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8e519"/>
    </style:style>
    <style:style style:name="T1" style:family="text">
      <style:text-properties officeooo:rsid="0018e5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 <text:s text:c="6"/></text:p>
      <text:p text:style-name="P2">sb <text:s text:c="6"/></text:p>
      <text:p text:style-name="P2"><text:span text:style-name="T1">gggg</text:span> <text:s text:c="3"/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&amp; J Saywell</meta:initial-creator>
    <dc:creator>Alistair Saywell</dc:creator>
    <meta:editing-cycles>2</meta:editing-cycles>
    <meta:creation-date>2023-02-17T09:53:00</meta:creation-date>
    <dc:date>2023-02-17T22:59:20.672000000</dc:date>
    <meta:editing-duration>PT5M4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3" meta:word-count="3" meta:character-count="26" meta:non-whitespace-character-count="8"/>
    <meta:user-defined meta:name="AppVersion">14.0000</meta:user-defined>
    <meta:template xlink:type="simple" xlink:actuate="onRequest" xlink:title="Normal.dotm" xlink:href=""/>
  </office:meta>
</office:document-meta>
</file>