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5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7.29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5.31mm"/>
    </style:style>
    <style:style style:name="co6" style:family="table-column">
      <style:table-column-properties fo:break-before="auto" style:column-width="41.08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67.1mm"/>
    </style:style>
    <style:style style:name="co9" style:family="table-column">
      <style:table-column-properties fo:break-before="auto" style:column-width="21.87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20.4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8.34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19.76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67.03mm"/>
    </style:style>
    <style:style style:name="co19" style:family="table-column">
      <style:table-column-properties fo:break-before="auto" style:column-width="18.7mm"/>
    </style:style>
    <style:style style:name="co20" style:family="table-column">
      <style:table-column-properties fo:break-before="auto" style:column-width="27.8mm"/>
    </style:style>
    <style:style style:name="co21" style:family="table-column">
      <style:table-column-properties fo:break-before="auto" style:column-width="61.49mm"/>
    </style:style>
    <style:style style:name="co22" style:family="table-column">
      <style:table-column-properties fo:break-before="auto" style:column-width="63.5mm"/>
    </style:style>
    <style:style style:name="co23" style:family="table-column">
      <style:table-column-properties fo:break-before="auto" style:column-width="12.24mm"/>
    </style:style>
    <style:style style:name="co24" style:family="table-column">
      <style:table-column-properties fo:break-before="auto" style:column-width="8.93mm"/>
    </style:style>
    <style:style style:name="co25" style:family="table-column">
      <style:table-column-properties fo:break-before="auto" style:column-width="10.46mm"/>
    </style:style>
    <style:style style:name="co26" style:family="table-column">
      <style:table-column-properties fo:break-before="auto" style:column-width="40.82mm"/>
    </style:style>
    <style:style style:name="co27" style:family="table-column">
      <style:table-column-properties fo:break-before="auto" style:column-width="22.45mm"/>
    </style:style>
    <style:style style:name="co28" style:family="table-column">
      <style:table-column-properties fo:break-before="auto" style:column-width="28.58mm"/>
    </style:style>
    <style:style style:name="co29" style:family="table-column">
      <style:table-column-properties fo:break-before="auto" style:column-width="36.23mm"/>
    </style:style>
    <style:style style:name="ro1" style:family="table-row">
      <style:table-row-properties style:row-height="5.84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Sheet1_5f_2">
      <style:table-properties table:display="true" style:writing-mode="lr-tb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tes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/>
    </style:style>
    <style:style style:name="ce11" style:family="table-cell" style:parent-style-name="Error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 loext:vertical-justify="auto"/>
      <style:paragraph-properties css3t:text-justify="auto" fo:margin-left="0mm" style:writing-mode="page"/>
      <style:text-properties fo:color="#ff3333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COLB">
      <style:table-cell-properties fo:wrap-option="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  <style:map style:condition="is-true-formula(ORG.OPENOFFICE.STYLE(IFNA(INDEX([.$I$2:.$I$6];MATCH(&quot;.*&quot;;[.A2:.E2];1));&quot;&quot;)))" style:apply-style-name="Default" style:base-cell-address="Sheet1_2.F2"/>
    </style:style>
    <style:style style:name="ce52" style:family="table-cell" style:parent-style-name="COLD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  <style:map style:condition="is-true-formula(ORG.OPENOFFICE.STYLE(IFNA(INDEX([.$I$2:.$I$6];MATCH(&quot;.*&quot;;[.A2:.E2];1));&quot;&quot;)))" style:apply-style-name="Default" style:base-cell-address="Sheet1_2.F2"/>
    </style:style>
    <style:style style:name="ce53" style:family="table-cell" style:parent-style-name="COLE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  <style:map style:condition="is-true-formula(ORG.OPENOFFICE.STYLE(IFNA(INDEX([.$I$2:.$I$6];MATCH(&quot;.*&quot;;[.A2:.E2];1));&quot;&quot;)))" style:apply-style-name="Default" style:base-cell-address="Sheet1_2.F2"/>
    </style:style>
    <style:style style:name="ce54" style:family="table-cell" style:parent-style-name="COLC"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  <style:map style:condition="is-true-formula(ORG.OPENOFFICE.STYLE(IFNA(INDEX([.$I$2:.$I$6];MATCH(&quot;.*&quot;;[.A2:.E2];1));&quot;&quot;)))" style:apply-style-name="Default" style:base-cell-address="Sheet1_2.F2"/>
    </style:style>
    <style:style style:name="ce55" style:family="table-cell" style:parent-style-name="COLA">
      <style:table-cell-properties fo:wrap-option="wrap"/>
      <style:text-properties fo:language="en" fo:country="U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  <style:map style:condition="is-true-formula(ORG.OPENOFFICE.STYLE(IFNA(INDEX([.$I$2:.$I$6];MATCH(&quot;.*&quot;;[.A2:.E2];1));&quot;&quot;)))" style:apply-style-name="Default" style:base-cell-address="Sheet1_2.F2"/>
    </style:style>
    <style:style style:name="ce16" style:family="table-cell" style:parent-style-name="Default">
      <style:table-cell-properties fo:wrap-option="wrap"/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text-line-through-type="none" fo:language="en" fo:country="US" fo:text-shadow="none" style:text-underline-style="none" fo:font-weight="normal" style:text-underline-mode="continuous" style:text-overline-mode="continuous" style:text-line-through-mode="continuous" style:language-asian="zh" style:country-asian="CN" style:font-weight-asian="normal" style:language-complex="hi" style:country-complex="IN" style:font-weight-complex="normal" style:text-emphasize="none" style:font-relief="none" style:text-overline-style="none" style:text-overline-color="font-color"/>
    </style:style>
    <style:style style:name="ce18" style:family="table-cell" style:parent-style-name="red">
      <style:map style:condition="cell-content()=0" style:apply-style-name="Excel_5f_CondFormat_5f_3_5f_1_5f_1" style:base-cell-address="Sheet1_2.A1"/>
    </style:style>
    <style:style style:name="ce19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113"/>
    <style:style style:name="ce20" style:family="table-cell" style:parent-style-name="Default" style:data-style-name="N11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/>
      <table:table table:name="Sheet1_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0"/>
        <table:table-column table:style-name="co10" table:default-cell-style-name="ce20"/>
        <table:table-column table:style-name="co10" table:default-cell-style-name="ce14"/>
        <table:table-column table:style-name="co11" table:default-cell-style-name="ce14"/>
        <table:table-column table:style-name="co10" table:default-cell-style-name="ce20"/>
        <table:table-column table:style-name="co12" table:default-cell-style-name="ce14"/>
        <table:table-column table:style-name="co3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31"/>
        <table:table-column table:style-name="co21" table:default-cell-style-name="ce32"/>
        <table:table-column table:style-name="co4" table:number-columns-repeated="2" table:default-cell-style-name="ce35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15" table:default-cell-style-name="ce14"/>
        <table:table-column table:style-name="co29" table:default-cell-style-name="ce14"/>
        <table:table-column table:style-name="co15" table:number-columns-repeated="222" table:default-cell-style-name="ce14"/>
        <table:table-header-rows>
          <table:table-row table:style-name="ro1">
            <table:table-cell table:style-name="COLA" office:value-type="string" calcext:value-type="string">
              <text:p>δαδ</text:p>
            </table:table-cell>
            <table:table-cell table:style-name="ce3"/>
            <table:table-cell table:style-name="ce5" office:value-type="string" calcext:value-type="string">
              <text:p>hg</text:p>
            </table:table-cell>
            <table:table-cell table:style-name="ce8"/>
            <table:table-cell table:style-name="ce13"/>
            <table:table-cell table:style-name="ce15"/>
            <table:table-cell table:style-name="ce16" table:formula="of:=[.A1]&amp;[.B1]&amp;[.C1]&amp;[.D1]&amp;T(IF([.D1]&lt;&gt;&quot;&quot;;ORG.OPENOFFICE.STYLE(&quot;Error&quot;);ORG.OPENOFFICE.STYLE(&quot;Default&quot;)))" office:value-type="string" office:string-value="δαδhg" calcext:value-type="string">
              <text:p>δαδhg</text:p>
            </table:table-cell>
            <table:table-cell table:style-name="ce16"/>
            <table:table-cell table:style-name="ce18" office:value-type="string" calcext:value-type="string">
              <text:p>Styles</text:p>
            </table:table-cell>
            <table:table-cell table:style-name="ce21"/>
            <table:table-cell table:style-name="ce22" table:number-columns-repeated="2"/>
            <table:table-cell table:style-name="ce23"/>
            <table:table-cell table:style-name="ce24" table:number-columns-repeated="5"/>
            <table:table-cell table:style-name="ce22"/>
            <table:table-cell table:style-name="ce25"/>
            <table:table-cell table:style-name="ce27"/>
            <table:table-cell table:style-name="ce24"/>
            <table:table-cell table:style-name="ce29" table:number-columns-repeated="2"/>
            <table:table-cell table:style-name="ce33" table:number-columns-repeated="2"/>
            <table:table-cell table:style-name="ce15"/>
            <table:table-cell table:number-columns-repeated="4"/>
            <table:table-cell table:style-name="ce36" table:number-columns-repeated="2"/>
            <table:table-cell table:number-columns-repeated="224"/>
          </table:table-row>
        </table:table-header-rows>
        <table:table-row table:style-name="ro1">
          <table:table-cell/>
          <table:table-cell table:style-name="COLB" office:value-type="string" calcext:value-type="string">
            <text:p>σδφσδγ</text:p>
          </table:table-cell>
          <table:table-cell table:style-name="ce6"/>
          <table:table-cell table:style-name="ce9"/>
          <table:table-cell table:style-name="ce6"/>
          <table:table-cell table:style-name="ce51" table:formula="of:=IFNA(INDEX([.A2:.E2];1;MATCH(&quot;.*&quot;;[.A2:.E2];1));&quot;&quot;)" office:value-type="string" office:string-value="σδφσδγ" calcext:value-type="string">
            <text:p>σδφσδγ</text:p>
          </table:table-cell>
          <table:table-cell table:style-name="Error" table:formula="of:=[.A2]&amp;[.B2]&amp;[.C2]&amp;[.D2]&amp;T(IF([.D2]&lt;&gt;&quot;&quot;;ORG.OPENOFFICE.STYLE(&quot;Error&quot;);IF([.B2]&lt;&gt;&quot;&quot;;ORG.OPENOFFICE.STYLE(&quot;Error&quot;);ORG.OPENOFFICE.STYLE(&quot;Default&quot;))))" office:value-type="string" office:string-value="σδφσδγ" calcext:value-type="string">
            <text:p>σδφσδγ</text:p>
          </table:table-cell>
          <table:table-cell table:style-name="ce16" table:formula="of:=IFNA(INDEX([.A2:.E2];1;MATCH(&quot;.*&quot;;[.A2:.E2];1));&quot;&quot;)" office:value-type="string" office:string-value="σδφσδγ" calcext:value-type="string">
            <text:p>σδφσδγ</text:p>
          </table:table-cell>
          <table:table-cell table:style-name="ce19" office:value-type="string" calcext:value-type="string">
            <text:p>COLA</text:p>
          </table:table-cell>
          <table:table-cell table:style-name="ce19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OLD" office:value-type="string" calcext:value-type="string">
            <text:p>σδφσ</text:p>
          </table:table-cell>
          <table:table-cell table:style-name="ce6"/>
          <table:table-cell table:style-name="ce52" table:formula="of:=IFNA(INDEX([.A3:.E3];1;MATCH(&quot;.*&quot;;[.A3:.E3];1));&quot;&quot;)" office:value-type="string" office:string-value="σδφσ" calcext:value-type="string">
            <text:p>σδφσ</text:p>
          </table:table-cell>
          <table:table-cell table:style-name="Error" table:formula="of:=[.A3]&amp;[.B3]&amp;[.C3]&amp;[.D3]&amp;T(IF([.D3]&lt;&gt;&quot;&quot;;ORG.OPENOFFICE.STYLE(&quot;Error&quot;);IF([.B3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ce16" table:formula="of:=IFNA(INDEX([.A3:.E3];1;MATCH(&quot;.*&quot;;[.A3:.E3];1));&quot;&quot;)" office:value-type="string" office:string-value="σδφσ" calcext:value-type="string">
            <text:p>σδφσ</text:p>
          </table:table-cell>
          <table:table-cell table:style-name="ce19" office:value-type="string" calcext:value-type="string">
            <text:p>COLB</text:p>
          </table:table-cell>
          <table:table-cell table:style-name="ce19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office:value-type="string" calcext:value-type="string">
            <text:p>σδφσδ</text:p>
          </table:table-cell>
          <table:table-cell/>
          <table:table-cell table:style-name="ce6"/>
          <table:table-cell table:style-name="ce9"/>
          <table:table-cell table:style-name="COLE" office:value-type="string" calcext:value-type="string">
            <text:p>fs</text:p>
          </table:table-cell>
          <table:table-cell table:style-name="ce53" table:formula="of:=IFNA(INDEX([.A4:.E4];1;MATCH(&quot;.*&quot;;[.A4:.E4];1));&quot;&quot;)" office:value-type="string" office:string-value="fs" calcext:value-type="string">
            <text:p>fs</text:p>
          </table:table-cell>
          <table:table-cell table:style-name="Default" table:formula="of:=[.A4]&amp;[.B4]&amp;[.C4]&amp;[.D4]&amp;T(IF([.D4]&lt;&gt;&quot;&quot;;ORG.OPENOFFICE.STYLE(&quot;Error&quot;);IF([.B4]&lt;&gt;&quot;&quot;;ORG.OPENOFFICE.STYLE(&quot;Error&quot;);ORG.OPENOFFICE.STYLE(&quot;Default&quot;))))" office:value-type="string" office:string-value="σδφσδ" calcext:value-type="string">
            <text:p>σδφσδ</text:p>
          </table:table-cell>
          <table:table-cell table:style-name="ce16" table:formula="of:=IFNA(INDEX([.A4:.E4];1;MATCH(&quot;.*&quot;;[.A4:.E4];1));&quot;&quot;)" office:value-type="string" office:string-value="fs" calcext:value-type="string">
            <text:p>fs</text:p>
          </table:table-cell>
          <table:table-cell table:style-name="ce19" office:value-type="string" calcext:value-type="string">
            <text:p>COLC</text:p>
          </table:table-cell>
          <table:table-cell table:style-name="ce19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OLC" office:value-type="string" calcext:value-type="string">
            <text:p>σδφσ</text:p>
          </table:table-cell>
          <table:table-cell table:style-name="ce10"/>
          <table:table-cell table:style-name="ce6"/>
          <table:table-cell table:style-name="ce54" table:formula="of:=IFNA(INDEX([.A5:.E5];1;MATCH(&quot;.*&quot;;[.A5:.E5];1));&quot;&quot;)" office:value-type="string" office:string-value="σδφσ" calcext:value-type="string">
            <text:p>σδφσ</text:p>
          </table:table-cell>
          <table:table-cell table:style-name="Default" table:formula="of:=[.A5]&amp;[.B5]&amp;[.C5]&amp;[.D5]&amp;T(IF([.D5]&lt;&gt;&quot;&quot;;ORG.OPENOFFICE.STYLE(&quot;Error&quot;);IF([.B5]&lt;&gt;&quot;&quot;;ORG.OPENOFFICE.STYLE(&quot;Error&quot;);ORG.OPENOFFICE.STYLE(&quot;Default&quot;))))" office:value-type="string" office:string-value="σδφσ" calcext:value-type="string">
            <text:p>σδφσ</text:p>
          </table:table-cell>
          <table:table-cell table:style-name="ce16" table:formula="of:=IFNA(INDEX([.A5:.E5];1;MATCH(&quot;.*&quot;;[.A5:.E5];1));&quot;&quot;)" office:value-type="string" office:string-value="σδφσ" calcext:value-type="string">
            <text:p>σδφσ</text:p>
          </table:table-cell>
          <table:table-cell table:style-name="ce19" office:value-type="string" calcext:value-type="string">
            <text:p>COLD</text:p>
          </table:table-cell>
          <table:table-cell table:style-name="ce19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office:value-type="string" calcext:value-type="string">
            <text:p>δγδ</text:p>
          </table:table-cell>
          <table:table-cell office:value-type="string" calcext:value-type="string">
            <text:p>FG</text:p>
          </table:table-cell>
          <table:table-cell table:style-name="ce6"/>
          <table:table-cell table:style-name="ce9"/>
          <table:table-cell table:style-name="ce6" office:value-type="string" calcext:value-type="string">
            <text:p>vvb</text:p>
          </table:table-cell>
          <table:table-cell table:style-name="ce53" table:formula="of:=IFNA(INDEX([.A6:.E6];1;MATCH(&quot;.*&quot;;[.A6:.E6];1));&quot;&quot;)" office:value-type="string" office:string-value="vvb" calcext:value-type="string">
            <text:p>vvb</text:p>
          </table:table-cell>
          <table:table-cell table:style-name="Error" table:formula="of:=[.A6]&amp;[.B6]&amp;[.C6]&amp;[.D6]&amp;T(IF([.D6]&lt;&gt;&quot;&quot;;ORG.OPENOFFICE.STYLE(&quot;Error&quot;);IF([.B6]&lt;&gt;&quot;&quot;;ORG.OPENOFFICE.STYLE(&quot;Error&quot;);ORG.OPENOFFICE.STYLE(&quot;Default&quot;))))" office:value-type="string" office:string-value="δγδFG" calcext:value-type="string">
            <text:p>δγδFG</text:p>
          </table:table-cell>
          <table:table-cell table:style-name="ce16" table:formula="of:=IFNA(INDEX([.A6:.E6];1;MATCH(&quot;.*&quot;;[.A6:.E6];1));&quot;&quot;)" office:value-type="string" office:string-value="vvb" calcext:value-type="string">
            <text:p>vvb</text:p>
          </table:table-cell>
          <table:table-cell table:style-name="ce60" office:value-type="string" calcext:value-type="string">
            <text:p>COLE</text:p>
          </table:table-cell>
          <table:table-cell table:style-name="ce19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dfg</text:p>
          </table:table-cell>
          <table:table-cell table:style-name="ce6"/>
          <table:table-cell table:style-name="ce52" table:formula="of:=IFNA(INDEX([.A7:.E7];1;MATCH(&quot;.*&quot;;[.A7:.E7];1));&quot;&quot;)" office:value-type="string" office:string-value="dfg" calcext:value-type="string">
            <text:p>dfg</text:p>
          </table:table-cell>
          <table:table-cell table:style-name="Error" table:formula="of:=[.A7]&amp;[.B7]&amp;[.C7]&amp;[.D7]&amp;T(IF([.D7]&lt;&gt;&quot;&quot;;ORG.OPENOFFICE.STYLE(&quot;Error&quot;);IF([.B7]&lt;&gt;&quot;&quot;;ORG.OPENOFFICE.STYLE(&quot;Error&quot;);ORG.OPENOFFICE.STYLE(&quot;Default&quot;))))" office:value-type="string" office:string-value="dfg" calcext:value-type="string">
            <text:p>dfg</text:p>
          </table:table-cell>
          <table:table-cell table:style-name="ce16" table:formula="of:=IFNA(INDEX([.A7:.E7];1;MATCH(&quot;.*&quot;;[.A7:.E7];1));&quot;&quot;)" office:value-type="string" office:string-value="dfg" calcext:value-type="string">
            <text:p>dfg</text:p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office:value-type="string" calcext:value-type="string">
            <text:p>σδφδ</text:p>
          </table:table-cell>
          <table:table-cell/>
          <table:table-cell table:style-name="ce6"/>
          <table:table-cell table:style-name="ce9"/>
          <table:table-cell table:style-name="ce6" office:value-type="string" calcext:value-type="string">
            <text:p>sad</text:p>
          </table:table-cell>
          <table:table-cell table:style-name="ce53" table:formula="of:=IFNA(INDEX([.A8:.E8];1;MATCH(&quot;.*&quot;;[.A8:.E8];1));&quot;&quot;)" office:value-type="string" office:string-value="sad" calcext:value-type="string">
            <text:p>sad</text:p>
          </table:table-cell>
          <table:table-cell table:style-name="Default" table:formula="of:=[.A8]&amp;[.B8]&amp;[.C8]&amp;[.D8]&amp;T(IF([.D8]&lt;&gt;&quot;&quot;;ORG.OPENOFFICE.STYLE(&quot;Error&quot;);IF([.B8]&lt;&gt;&quot;&quot;;ORG.OPENOFFICE.STYLE(&quot;Error&quot;);ORG.OPENOFFICE.STYLE(&quot;Default&quot;))))" office:value-type="string" office:string-value="σδφδ" calcext:value-type="string">
            <text:p>σδφδ</text:p>
          </table:table-cell>
          <table:table-cell table:style-name="ce16" table:formula="of:=IFNA(INDEX([.A8:.E8];1;MATCH(&quot;.*&quot;;[.A8:.E8];1));&quot;&quot;)" office:value-type="string" office:string-value="sad" calcext:value-type="string">
            <text:p>sad</text:p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xvc</text:p>
          </table:table-cell>
          <table:table-cell table:style-name="ce6"/>
          <table:table-cell table:style-name="ce52" table:formula="of:=IFNA(INDEX([.A9:.E9];1;MATCH(&quot;.*&quot;;[.A9:.E9];1));&quot;&quot;)" office:value-type="string" office:string-value="xvc" calcext:value-type="string">
            <text:p>xvc</text:p>
          </table:table-cell>
          <table:table-cell table:style-name="Error" table:formula="of:=[.A9]&amp;[.B9]&amp;[.C9]&amp;[.D9]&amp;T(IF([.D9]&lt;&gt;&quot;&quot;;ORG.OPENOFFICE.STYLE(&quot;Error&quot;);IF([.B9]&lt;&gt;&quot;&quot;;ORG.OPENOFFICE.STYLE(&quot;Error&quot;);ORG.OPENOFFICE.STYLE(&quot;Default&quot;))))" office:value-type="string" office:string-value="xvc" calcext:value-type="string">
            <text:p>xvc</text:p>
          </table:table-cell>
          <table:table-cell table:style-name="ce16" table:formula="of:=IFNA(INDEX([.A9:.E9];1;MATCH(&quot;.*&quot;;[.A9:.E9];1));&quot;&quot;)" office:value-type="string" office:string-value="xvc" calcext:value-type="string">
            <text:p>xvc</text:p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 office:value-type="string" calcext:value-type="string">
            <text:p>χβωψχ</text:p>
          </table:table-cell>
          <table:table-cell table:style-name="ce11"/>
          <table:table-cell table:style-name="ce6"/>
          <table:table-cell table:style-name="ce54" table:formula="of:=IFNA(INDEX([.A10:.E10];1;MATCH(&quot;.*&quot;;[.A10:.E10];1));&quot;&quot;)" office:value-type="string" office:string-value="χβωψχ" calcext:value-type="string">
            <text:p>χβωψχ</text:p>
          </table:table-cell>
          <table:table-cell table:style-name="Default" table:formula="of:=[.A10]&amp;[.B10]&amp;[.C10]&amp;[.D10]&amp;T(IF([.D10]&lt;&gt;&quot;&quot;;ORG.OPENOFFICE.STYLE(&quot;Error&quot;);IF([.B10]&lt;&gt;&quot;&quot;;ORG.OPENOFFICE.STYLE(&quot;Error&quot;);ORG.OPENOFFICE.STYLE(&quot;Default&quot;))))" office:value-type="string" office:string-value="χβωψχ" calcext:value-type="string">
            <text:p>χβωψχ</text:p>
          </table:table-cell>
          <table:table-cell table:style-name="ce16" table:formula="of:=IFNA(INDEX([.A10:.E10];1;MATCH(&quot;.*&quot;;[.A10:.E10];1));&quot;&quot;)" office:value-type="string" office:string-value="χβωψχ" calcext:value-type="string">
            <text:p>χβωψχ</text:p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 table:number-columns-repeated="2"/>
          <table:table-cell table:style-name="ce6"/>
          <table:table-cell table:style-name="ce9" office:value-type="string" calcext:value-type="string">
            <text:p>δφγσδ</text:p>
          </table:table-cell>
          <table:table-cell table:style-name="ce6"/>
          <table:table-cell table:style-name="ce52" table:formula="of:=IFNA(INDEX([.A11:.E11];1;MATCH(&quot;.*&quot;;[.A11:.E11];1));&quot;&quot;)" office:value-type="string" office:string-value="δφγσδ" calcext:value-type="string">
            <text:p>δφγσδ</text:p>
          </table:table-cell>
          <table:table-cell table:style-name="Error" table:formula="of:=[.A11]&amp;[.B11]&amp;[.C11]&amp;[.D11]&amp;T(IF([.D11]&lt;&gt;&quot;&quot;;ORG.OPENOFFICE.STYLE(&quot;Error&quot;);IF([.B11]&lt;&gt;&quot;&quot;;ORG.OPENOFFICE.STYLE(&quot;Error&quot;);ORG.OPENOFFICE.STYLE(&quot;Default&quot;))))" office:value-type="string" office:string-value="δφγσδ" calcext:value-type="string">
            <text:p>δφγσδ</text:p>
          </table:table-cell>
          <table:table-cell table:style-name="ce16" table:formula="of:=IFNA(INDEX([.A11:.E11];1;MATCH(&quot;.*&quot;;[.A11:.E11];1));&quot;&quot;)" office:value-type="string" office:string-value="δφγσδ" calcext:value-type="string">
            <text:p>δφγσδ</text:p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1">
          <table:table-cell/>
          <table:table-cell office:value-type="string" calcext:value-type="string">
            <text:p>χωχσ</text:p>
          </table:table-cell>
          <table:table-cell table:style-name="ce6"/>
          <table:table-cell table:style-name="ce9"/>
          <table:table-cell table:style-name="ce6" office:value-type="string" calcext:value-type="string">
            <text:p>xs</text:p>
          </table:table-cell>
          <table:table-cell table:style-name="ce53" table:formula="of:=IFNA(INDEX([.A12:.E12];1;MATCH(&quot;.*&quot;;[.A12:.E12];1));&quot;&quot;)" office:value-type="string" office:string-value="xs" calcext:value-type="string">
            <text:p>xs</text:p>
          </table:table-cell>
          <table:table-cell table:style-name="Error" table:formula="of:=[.A12]&amp;[.B12]&amp;[.C12]&amp;[.D12]&amp;T(IF([.D12]&lt;&gt;&quot;&quot;;ORG.OPENOFFICE.STYLE(&quot;Error&quot;);IF([.B12]&lt;&gt;&quot;&quot;;ORG.OPENOFFICE.STYLE(&quot;Error&quot;);ORG.OPENOFFICE.STYLE(&quot;Default&quot;))))" office:value-type="string" office:string-value="χωχσ" calcext:value-type="string">
            <text:p>χωχσ</text:p>
          </table:table-cell>
          <table:table-cell table:style-name="ce16" table:formula="of:=IFNA(INDEX([.A12:.E12];1;MATCH(&quot;.*&quot;;[.A12:.E12];1));&quot;&quot;)" office:value-type="string" office:string-value="xs" calcext:value-type="string">
            <text:p>xs</text:p>
          </table:table-cell>
          <table:table-cell table:style-name="ce19" table:number-columns-repeated="2"/>
          <table:table-cell table:style-name="ce6" table:number-columns-repeated="2"/>
          <table:table-cell table:style-name="ce19"/>
          <table:table-cell table:style-name="ce6" table:number-columns-repeated="6"/>
          <table:table-cell table:style-name="ce26"/>
          <table:table-cell table:style-name="ce28"/>
          <table:table-cell table:style-name="ce6"/>
          <table:table-cell table:style-name="ce30"/>
          <table:table-cell/>
          <table:table-cell table:style-name="ce34" table:number-columns-repeated="2"/>
          <table:table-cell table:style-name="ce6"/>
          <table:table-cell table:number-columns-repeated="230"/>
        </table:table-row>
        <table:table-row table:style-name="ro2">
          <table:table-cell office:value-type="string" calcext:value-type="string">
            <text:p>xggg</text:p>
          </table:table-cell>
          <table:table-cell table:number-columns-repeated="4"/>
          <table:table-cell table:style-name="ce55" table:formula="of:=IFNA(INDEX([.A13:.E13];1;MATCH(&quot;.*&quot;;[.A13:.E13];1));&quot;&quot;)" office:value-type="string" office:string-value="xggg" calcext:value-type="string">
            <text:p>xggg</text:p>
          </table:table-cell>
          <table:table-cell table:style-name="Default" table:formula="of:=[.A13]&amp;[.B13]&amp;[.C13]&amp;[.D13]&amp;T(IF([.D13]&lt;&gt;&quot;&quot;;ORG.OPENOFFICE.STYLE(&quot;Error&quot;);IF([.B13]&lt;&gt;&quot;&quot;;ORG.OPENOFFICE.STYLE(&quot;Error&quot;);ORG.OPENOFFICE.STYLE(&quot;Default&quot;))))" office:value-type="string" office:string-value="xggg" calcext:value-type="string">
            <text:p>xggg</text:p>
          </table:table-cell>
          <table:table-cell table:style-name="ce16" table:formula="of:=IFNA(INDEX([.A13:.E13];1;MATCH(&quot;.*&quot;;[.A13:.E13];1));&quot;&quot;)" office:value-type="string" office:string-value="xggg" calcext:value-type="string">
            <text:p>xggg</text:p>
          </table:table-cell>
          <table:table-cell table:number-columns-repeated="249"/>
        </table:table-row>
        <table:table-row table:style-name="ro2">
          <table:table-cell/>
          <table:table-cell office:value-type="string" calcext:value-type="string">
            <text:p>dg</text:p>
          </table:table-cell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&lt;asda</text:p>
          </table:table-cell>
          <table:table-cell table:style-name="ce53" table:formula="of:=IFNA(INDEX([.A14:.E14];1;MATCH(&quot;.*&quot;;[.A14:.E14];1));&quot;&quot;)" office:value-type="string" office:string-value="&lt;asda" calcext:value-type="string">
            <text:p>&lt;asda</text:p>
          </table:table-cell>
          <table:table-cell table:style-name="Error" table:formula="of:=[.A14]&amp;[.B14]&amp;[.C14]&amp;[.D14]&amp;T(IF([.D14]&lt;&gt;&quot;&quot;;ORG.OPENOFFICE.STYLE(&quot;Error&quot;);IF([.B14]&lt;&gt;&quot;&quot;;ORG.OPENOFFICE.STYLE(&quot;Error&quot;);ORG.OPENOFFICE.STYLE(&quot;Default&quot;))))" office:value-type="string" office:string-value="dgsdf" calcext:value-type="string">
            <text:p>dgsdf</text:p>
          </table:table-cell>
          <table:table-cell table:style-name="ce16" table:formula="of:=IFNA(INDEX([.A14:.E14];1;MATCH(&quot;.*&quot;;[.A14:.E14];1));&quot;&quot;)" office:value-type="string" office:string-value="&lt;asda" calcext:value-type="string">
            <text:p>&lt;asda</text:p>
          </table:table-cell>
          <table:table-cell table:number-columns-repeated="249"/>
        </table:table-row>
        <table:table-row table:style-name="ro2">
          <table:table-cell table:number-columns-repeated="2"/>
          <table:table-cell office:value-type="string" calcext:value-type="string">
            <text:p>dgf</text:p>
          </table:table-cell>
          <table:table-cell office:value-type="string" calcext:value-type="string">
            <text:p>dgg</text:p>
          </table:table-cell>
          <table:table-cell/>
          <table:table-cell table:style-name="ce52" table:formula="of:=IFNA(INDEX([.A15:.E15];1;MATCH(&quot;.*&quot;;[.A15:.E15];1));&quot;&quot;)" office:value-type="string" office:string-value="dgg" calcext:value-type="string">
            <text:p>dgg</text:p>
          </table:table-cell>
          <table:table-cell table:style-name="Error" table:formula="of:=[.A15]&amp;[.B15]&amp;[.C15]&amp;[.D15]&amp;T(IF([.D15]&lt;&gt;&quot;&quot;;ORG.OPENOFFICE.STYLE(&quot;Error&quot;);IF([.B15]&lt;&gt;&quot;&quot;;ORG.OPENOFFICE.STYLE(&quot;Error&quot;);ORG.OPENOFFICE.STYLE(&quot;Default&quot;))))" office:value-type="string" office:string-value="dgfdgg" calcext:value-type="string">
            <text:p>dgfdgg</text:p>
          </table:table-cell>
          <table:table-cell table:style-name="ce16" table:formula="of:=IFNA(INDEX([.A15:.E15];1;MATCH(&quot;.*&quot;;[.A15:.E15];1));&quot;&quot;)" office:value-type="string" office:string-value="dgg" calcext:value-type="string">
            <text:p>dgg</text:p>
          </table:table-cell>
          <table:table-cell table:number-columns-repeated="249"/>
        </table:table-row>
        <table:table-row table:style-name="ro2">
          <table:table-cell table:number-columns-repeated="7"/>
          <table:table-cell table:style-name="ce16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 table:number-columns-repeated="6"/>
          <table:table-cell table:style-name="ce16"/>
          <table:table-cell table:number-columns-repeated="250"/>
        </table:table-row>
        <table:table-row table:style-name="ro2">
          <table:table-cell table:number-columns-repeated="6"/>
          <table:table-cell table:style-name="ce17"/>
          <table:table-cell table:number-columns-repeated="250"/>
        </table:table-row>
        <table:table-row table:style-name="ro2">
          <table:table-cell table:number-columns-repeated="6"/>
          <table:table-cell table:style-name="ce16"/>
          <table:table-cell table:number-columns-repeated="250"/>
        </table:table-row>
        <table:table-row table:style-name="ro2" table:number-rows-repeated="1048554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Sheet1_2.I1:Sheet1_2.I1">
            <calcext:condition calcext:apply-style-name="Excel_CondFormat_3_1_1" calcext:value="=0" calcext:base-cell-address="Sheet1_2.A1"/>
          </calcext:conditional-format>
          <calcext:conditional-format calcext:target-range-address="Sheet1_2.F2:Sheet1_2.F15">
            <calcext:condition calcext:apply-style-name="Default" calcext:value="formula-is(ORG.OPENOFFICE.STYLE(IFNA(INDEX([.$I$2:.$I$6];MATCH(&quot;.*&quot;;[.A2:.E2];1));&quot;&quot;)))" calcext:base-cell-address="Sheet1_2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date-style style:name="N114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font-style="normal" style:font-name-asian="Noto Sans CJK SC Regular" style:font-family-asian="'Noto Sans CJK SC Regular'" style:font-family-generic-asian="system" style:font-pitch-asian="variable" style:font-size-asian="11pt" style:font-style-asian="italic" style:font-name-complex="Calibri" style:font-family-complex="Calibri" style:font-family-generic-complex="swiss" style:font-pitch-complex="variable" style:font-size-complex="11pt" style:font-style-complex="itali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" style:family="table-cell" style:parent-style-name="Default">
      <style:table-cell-properties fo:background-color="transparent" fo:padding="0.71mm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rror" style:family="table-cell" style:parent-style-name="Default">
      <style:table-cell-properties fo:background-color="transparent" fo:wrap-option="wrap" fo:padding="0.71mm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name-complex="Calibri" style:font-family-complex="Calibri" style:font-family-generic-complex="swiss" style:font-pitch-complex="variable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est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ff3333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Excel_5f_CondFormat_5f_3_5f_1_5f_1" style:display-name="Excel_CondFormat_3_1_1" style:family="table-cell" style:parent-style-name="Default">
      <style:table-cell-properties fo:background-color="transparent"/>
      <style:text-properties fo:color="#ff3333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red" style:family="table-cell" style:parent-style-name="Error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COLA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B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COLE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C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D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06mm" fo:margin-left="6.35mm" fo:margin-right="6.35mm" style:first-page-number="continue" loext:scale-to-X="1" loext:scale-to-Y="200" style:table-centering="horizontal" style:writing-mode="lr-tb"/>
      <style:header-style>
        <style:header-footer-properties fo:min-height="7.5mm" fo:margin-left="12.65mm" fo:margin-right="12.65mm" fo:margin-bottom="0.69mm"/>
      </style:header-style>
      <style:footer-style>
        <style:header-footer-properties fo:min-height="7.5mm" fo:margin-left="12.65mm" fo:margin-right="12.65mm" fo:margin-top="0.44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ff3333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ff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2">00/00/0000</text:date>, <text:time style:data-style-name="N2" text:time-value="16:52:39.4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e </text:span><text:span text:style-name="MT2"><text:page-number>1</text:page-number></text:span></text:p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  <style:master-page style:name="PageStyle_5f_Sheet1_5f_2" style:display-name="PageStyle_Sheet1_2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left>
          <text:p><text:span text:style-name="MT1"><text:sheet-name>???</text:sheet-name></text:span></text:p>
        </style:region-left>
        <style:region-right>
          <text:p><text:span text:style-name="MT1"><text:file-name text:display="name-and-extension">???</text:file-name></text:span></text:p>
        </style:region-right>
      </style:header-left>
      <style:footer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>
      <style:footer-left style:display="false">
        <text:p><text:span text:style-name="MT1">Σελίδα </text:span><text:span text:style-name="MT1"><text:page-number>1</text:page-number></text:span><text:span text:style-name="MT1"><text:s/>από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edu</meta:initial-creator>
    <meta:creation-date>2017-08-25T10:58:29</meta:creation-date>
    <dc:date>2017-10-02T17:05:12.659000000</dc:date>
    <meta:print-date>2017-08-25T13:42:52</meta:print-date>
    <meta:editing-cycles>31</meta:editing-cycles>
    <meta:editing-duration>PT7H26M38S</meta:editing-duration>
    <meta:generator>LibreOffice/5.4.0.3$Windows_x86 LibreOffice_project/7556cbc6811c9d992f4064ab9287069087d7f62c</meta:generator>
    <meta:document-statistic meta:table-count="1" meta:cell-count="73" meta:object-count="0"/>
  </office:meta>
</office:document-meta>
</file>