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257fd" officeooo:paragraph-rsid="000946b7"/>
    </style:style>
    <style:style style:name="P2" style:family="paragraph" style:parent-style-name="Standard">
      <style:paragraph-properties fo:text-align="center" style:justify-single-word="false"/>
      <style:text-properties officeooo:rsid="000257fd" officeooo:paragraph-rsid="000b3f91"/>
    </style:style>
    <style:style style:name="P3" style:family="paragraph" style:parent-style-name="Standard">
      <style:paragraph-properties fo:text-align="center" style:justify-single-word="false"/>
      <style:text-properties officeooo:rsid="000257fd" officeooo:paragraph-rsid="000cc559"/>
    </style:style>
    <style:style style:name="P4" style:family="paragraph" style:parent-style-name="Standard">
      <style:paragraph-properties fo:text-align="center" style:justify-single-word="false"/>
      <style:text-properties fo:font-size="12pt" officeooo:rsid="000257fd" officeooo:paragraph-rsid="000946b7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0257fd" officeooo:paragraph-rsid="000b3f9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00257fd" officeooo:paragraph-rsid="000cc559" style:font-size-asian="12pt" style:font-size-complex="12pt"/>
    </style:style>
    <style:style style:name="P7" style:family="paragraph" style:parent-style-name="Standard">
      <style:text-properties fo:font-size="12pt" officeooo:rsid="000257fd" officeooo:paragraph-rsid="000cc559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ff00cc" fo:font-weight="bold" officeooo:rsid="000257fd" officeooo:paragraph-rsid="000946b7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00cc" fo:font-weight="bold" officeooo:rsid="000257fd" officeooo:paragraph-rsid="000b3f91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00cc" fo:font-weight="bold" officeooo:rsid="000257fd" officeooo:paragraph-rsid="000cc559" style:font-weight-asian="bold" style:font-weight-complex="bold"/>
    </style:style>
    <style:style style:name="P11" style:family="paragraph" style:parent-style-name="Standard">
      <style:text-properties fo:color="#ff00cc" fo:font-weight="bold" officeooo:rsid="000257fd" officeooo:paragraph-rsid="000b3f91" style:font-weight-asian="bold" style:font-weight-complex="bold"/>
    </style:style>
    <style:style style:name="P12" style:family="paragraph" style:parent-style-name="Standard">
      <style:text-properties fo:color="#ff00cc" fo:font-weight="bold" officeooo:rsid="000257fd" officeooo:paragraph-rsid="000946b7" style:font-weight-asian="bold" style:font-weight-complex="bold"/>
    </style:style>
    <style:style style:name="P13" style:family="paragraph" style:parent-style-name="Standard">
      <style:text-properties fo:color="#ff00cc" fo:font-weight="bold" officeooo:rsid="000257fd" officeooo:paragraph-rsid="000cc559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ff00cc" fo:font-size="7pt" officeooo:rsid="000257fd" officeooo:paragraph-rsid="000946b7" style:font-size-asian="7pt" style:font-size-complex="7pt"/>
    </style:style>
    <style:style style:name="P15" style:family="paragraph" style:parent-style-name="Standard">
      <style:paragraph-properties fo:text-align="center" style:justify-single-word="false"/>
      <style:text-properties fo:color="#ff00cc" fo:font-size="7pt" officeooo:rsid="000257fd" officeooo:paragraph-rsid="000b3f91" style:font-size-asian="7pt" style:font-size-complex="7pt"/>
    </style:style>
    <style:style style:name="P16" style:family="paragraph" style:parent-style-name="Standard">
      <style:paragraph-properties fo:text-align="center" style:justify-single-word="false"/>
      <style:text-properties fo:color="#ff00cc" fo:font-size="7pt" officeooo:rsid="000257fd" officeooo:paragraph-rsid="000cc559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fo:color="#dddddd" officeooo:paragraph-rsid="000946b7"/>
    </style:style>
    <style:style style:name="P18" style:family="paragraph" style:parent-style-name="Standard">
      <style:paragraph-properties fo:text-align="center" style:justify-single-word="false"/>
      <style:text-properties fo:color="#dddddd" officeooo:paragraph-rsid="000b3f91"/>
    </style:style>
    <style:style style:name="P19" style:family="paragraph" style:parent-style-name="Standard">
      <style:paragraph-properties fo:text-align="center" style:justify-single-word="false"/>
      <style:text-properties fo:color="#dddddd" officeooo:paragraph-rsid="000cc559"/>
    </style:style>
    <style:style style:name="P20" style:family="paragraph" style:parent-style-name="Standard">
      <style:text-properties officeooo:paragraph-rsid="000946b7"/>
    </style:style>
    <style:style style:name="P21" style:family="paragraph" style:parent-style-name="Standard">
      <style:paragraph-properties fo:text-align="center" style:justify-single-word="false"/>
      <style:text-properties officeooo:paragraph-rsid="000946b7"/>
    </style:style>
    <style:style style:name="P22" style:family="paragraph" style:parent-style-name="Standard">
      <style:text-properties officeooo:paragraph-rsid="000b3f91"/>
    </style:style>
    <style:style style:name="P23" style:family="paragraph" style:parent-style-name="Standard">
      <style:text-properties officeooo:paragraph-rsid="000cc559"/>
    </style:style>
    <style:style style:name="P24" style:family="paragraph" style:parent-style-name="Standard" style:master-page-name="">
      <loext:graphic-properties draw:fill="none"/>
      <style:paragraph-properties fo:margin-left="0cm" fo:margin-right="0.101cm" fo:text-align="center" style:justify-single-word="false" fo:text-indent="0cm" style:auto-text-indent="false" style:page-number="auto" fo:background-color="transparent"/>
      <style:text-properties fo:color="#ff00cc" fo:font-weight="bold" officeooo:rsid="000257fd" officeooo:paragraph-rsid="000946b7" style:font-weight-asian="bold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officeooo:rsid="000b3f91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4">Inspired-glass</text:p>
      <text:p text:style-name="P20"/>
      <text:p text:style-name="P17">. <text:s text:c="14"/>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8"/>
      <text:p text:style-name="P1"/>
      <text:p text:style-name="P1"><text:span text:style-name="T1">Fused-glass jewellery<text:line-break/></text:span><text:span text:style-name="T2">sterling silver studs &amp; wires</text:span><text:span text:style-name="T1"><text:line-break/>Handmade in West Cork</text:span></text:p>
      <text:p text:style-name="P14">www.inspired-glass.com</text:p>
      <text:p text:style-name="P20"/>
      <text:p text:style-name="P8">Inspired-glass</text:p>
      <text:p text:style-name="P20"/>
      <text:p text:style-name="P17">. <text:s text:c="14"/>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8"/>
      <text:p text:style-name="P1"/>
      <text:p text:style-name="P2"><text:span text:style-name="T1">Fused-glass jewellery<text:line-break/></text:span><text:span text:style-name="T2">sterling silver studs &amp; wires</text:span><text:span text:style-name="T1"><text:line-break/>Handmade in West Cork</text:span></text:p>
      <text:p text:style-name="P15">www.inspired-glass.com</text:p>
      <text:p text:style-name="P21"/>
      <text:p text:style-name="P8">Inspired-glass</text:p>
      <text:p text:style-name="P20"/>
      <text:p text:style-name="P17">. <text:s text:c="14"/>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8"/>
      <text:p text:style-name="P1"/>
      <text:p text:style-name="P2"><text:span text:style-name="T1">Fused-glass jewellery<text:line-break/></text:span><text:span text:style-name="T2">sterling silver studs &amp; wires</text:span><text:span text:style-name="T1"><text:line-break/>Handmade in West Cork</text:span></text:p>
      <text:p text:style-name="P15">www.inspired-glass.com</text:p>
      <text:p text:style-name="P20"/>
      <text:p text:style-name="P10">Inspired-glass</text:p>
      <text:p text:style-name="P23"/>
      <text:p text:style-name="P19">. <text:s text:c="14"/>.</text:p>
      <text:p text:style-name="P13"/>
      <text:p text:style-name="P3"/>
      <text:p text:style-name="P3"/>
      <text:p text:style-name="P3"/>
      <text:p text:style-name="P3"><text:span text:style-name="T1">Fused-glass jewellery<text:line-break/></text:span><text:span text:style-name="T2">sterling silver studs &amp; wires</text:span><text:span text:style-name="T1"><text:line-break/>Handmade in West Cork</text:span></text:p>
      <text:p text:style-name="P16">www.inspired-glass.com</text:p>
      <text:p text:style-name="P20"/>
      <text:p text:style-name="P20"/>
      <text:p text:style-name="P12"/>
      <text:p text:style-name="P8"/>
      <text:p text:style-name="P8">Inspired-glass</text:p>
      <text:p text:style-name="P20"/>
      <text:p text:style-name="P17">. <text:s text:c="14"/>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8"/>
      <text:p text:style-name="P1"/>
      <text:p text:style-name="P2"><text:span text:style-name="T1">Fused-glass jewellery<text:line-break/></text:span><text:span text:style-name="T2">sterling silver studs &amp; wires</text:span><text:span text:style-name="T1"><text:line-break/>Handmade in West Cork</text:span></text:p>
      <text:p text:style-name="P15">www.inspired-glass.com</text:p>
      <text:p text:style-name="P4"/>
      <text:p text:style-name="P8">Inspired-glass</text:p>
      <text:p text:style-name="P20"/>
      <text:p text:style-name="P17">. <text:s text:c="14"/>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8"/>
      <text:p text:style-name="P1"/>
      <text:p text:style-name="P2"><text:span text:style-name="T1">Fused-glass jewellery<text:line-break/></text:span><text:span text:style-name="T2">sterling silver studs &amp; wires</text:span><text:span text:style-name="T1"><text:line-break/>Handmade in West Cork</text:span></text:p>
      <text:p text:style-name="P15">www.inspired-glass.com</text:p>
      <text:p text:style-name="P20"/>
      <text:p text:style-name="P8">Inspired-glass</text:p>
      <text:p text:style-name="P20"/>
      <text:p text:style-name="P17">. <text:s text:c="14"/>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8"/>
      <text:p text:style-name="P1"/>
      <text:p text:style-name="P2"><text:span text:style-name="T1">Fused-glass jewellery<text:line-break/></text:span><text:span text:style-name="T2">sterling silver studs &amp; wires</text:span><text:span text:style-name="T1"><text:line-break/>Handmade in West Cork</text:span></text:p>
      <text:p text:style-name="P15">www.inspired-glass.com</text:p>
      <text:p text:style-name="P23"/>
      <text:p text:style-name="P10">Inspired-glass</text:p>
      <text:p text:style-name="P23"/>
      <text:p text:style-name="P19">. <text:s text:c="14"/>.</text:p>
      <text:p text:style-name="P13"/>
      <text:p text:style-name="P3"/>
      <text:p text:style-name="P3"/>
      <text:p text:style-name="P3"/>
      <text:p text:style-name="P3"><text:span text:style-name="T1">Fused-glass jewellery<text:line-break/></text:span><text:span text:style-name="T2">sterling silver studs &amp; wires</text:span><text:span text:style-name="T1"><text:line-break/>Handmade in West Cork</text:span></text:p>
      <text:p text:style-name="P16">www.inspired-glass.com</text:p>
      <text:p text:style-name="P23"/>
      <text:p text:style-name="P6"/>
      <text:p text:style-name="P21"/>
      <text:p text:style-name="P8"/>
      <text:p text:style-name="P8">Inspired-glass</text:p>
      <text:p text:style-name="P20"/>
      <text:p text:style-name="P17">. <text:s text:c="14"/>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8"/>
      <text:p text:style-name="P1"/>
      <text:p text:style-name="P2"><text:span text:style-name="T1">Fused-glass jewellery<text:line-break/></text:span><text:span text:style-name="T2">sterling silver studs &amp; wires</text:span><text:span text:style-name="T1"><text:line-break/>Handmade in West Cork</text:span></text:p>
      <text:p text:style-name="P15">www.inspired-glass.com</text:p>
      <text:p text:style-name="P20"/>
      <text:p text:style-name="P8">Inspired-glass</text:p>
      <text:p text:style-name="P20"/>
      <text:p text:style-name="P17">. <text:s text:c="14"/>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8"/>
      <text:p text:style-name="P1"/>
      <text:p text:style-name="P2"><text:span text:style-name="T1">Fused-glass jewellery<text:line-break/></text:span><text:span text:style-name="T2">sterling silver studs &amp; wires</text:span><text:span text:style-name="T1"><text:line-break/>Handmade in West Cork</text:span></text:p>
      <text:p text:style-name="P15">www.inspired-glass.com</text:p>
      <text:p text:style-name="P9"/>
      <text:p text:style-name="P9">Inspired-glass</text:p>
      <text:p text:style-name="P22"/>
      <text:p text:style-name="P18">. <text:s text:c="14"/>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9"/>
      <text:p text:style-name="P2"/>
      <text:p text:style-name="P2"><text:span text:style-name="T1">Fused-glass jewellery<text:line-break/></text:span><text:span text:style-name="T2">sterling silver studs &amp; wires</text:span><text:span text:style-name="T1"><text:line-break/>Handmade in West Cork</text:span></text:p>
      <text:p text:style-name="P15">www.inspired-glass.com</text:p>
      <text:p text:style-name="P23"/>
      <text:p text:style-name="P10">Inspired-glass</text:p>
      <text:p text:style-name="P23"/>
      <text:p text:style-name="P19">. <text:s text:c="14"/>.</text:p>
      <text:p text:style-name="P13"/>
      <text:p text:style-name="P3"/>
      <text:p text:style-name="P3"/>
      <text:p text:style-name="P3"/>
      <text:p text:style-name="P3"><text:span text:style-name="T1">Fused-glass jewellery<text:line-break/></text:span><text:span text:style-name="T2">sterling silver studs &amp; wires</text:span><text:span text:style-name="T1"><text:line-break/>Handmade in West Cork</text:span></text:p>
      <text:p text:style-name="P16">www.inspired-glass.com</text:p>
      <text:p text:style-name="P23"/>
      <text:p text:style-name="P6"/>
      <text:p text:style-name="P5"/>
      <text:p text:style-name="P9"/>
      <text:p text:style-name="P9">Inspired-glass</text:p>
      <text:p text:style-name="P22"/>
      <text:p text:style-name="P18">. <text:s text:c="14"/>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9"/>
      <text:p text:style-name="P2"/>
      <text:p text:style-name="P2"><text:span text:style-name="T1">Fused-glass jewellery<text:line-break/></text:span><text:span text:style-name="T2">sterling silver studs &amp; wires</text:span><text:span text:style-name="T1"><text:line-break/>Handmade in West Cork</text:span></text:p>
      <text:p text:style-name="P15">www.inspired-glass.com</text:p>
      <text:p text:style-name="P22"/>
      <text:p text:style-name="P9">Inspired-glass</text:p>
      <text:p text:style-name="P22"/>
      <text:p text:style-name="P18">. <text:s text:c="14"/>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9"/>
      <text:p text:style-name="P2"/>
      <text:p text:style-name="P2"><text:span text:style-name="T1">Fused-glass jewellery<text:line-break/></text:span><text:span text:style-name="T2">sterling silver studs &amp; wires</text:span><text:span text:style-name="T1"><text:line-break/>Handmade in West Cork</text:span></text:p>
      <text:p text:style-name="P15">www.inspired-glass.com</text:p>
      <text:p text:style-name="P5"/>
      <text:p text:style-name="P9">Inspired-glass</text:p>
      <text:p text:style-name="P22"/>
      <text:p text:style-name="P18">. <text:s text:c="14"/>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1"/>
      <text:p text:style-name="P2"/>
      <text:p text:style-name="P2"><text:span text:style-name="T1">Fused-glass jewellery<text:line-break/></text:span><text:span text:style-name="T2">sterling silver studs &amp; wires</text:span><text:span text:style-name="T1"><text:line-break/>Handmade in West Cork</text:span></text:p>
      <text:p text:style-name="P15">www.inspired-glass.com</text:p>
      <text:p text:style-name="P23"/>
      <text:p text:style-name="P10">Inspired-glass</text:p>
      <text:p text:style-name="P23"/>
      <text:p text:style-name="P19">. <text:s text:c="14"/>.</text:p>
      <text:p text:style-name="P13"/>
      <text:p text:style-name="P3"/>
      <text:p text:style-name="P3"/>
      <text:p text:style-name="P3"/>
      <text:p text:style-name="P3"><text:span text:style-name="T1">Fused-glass jewellery<text:line-break/></text:span><text:span text:style-name="T2">sterling silver studs &amp; wires</text:span><text:span text:style-name="T1"><text:line-break/>Handmade in West Cork</text:span></text:p>
      <text:p text:style-name="P16">www.inspired-glass.com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IE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I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.42cm" fo:margin-left="0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4">
          <style:column-sep style:width="0.009cm" style:color="#dddddd" style:height="100%" style:style="dotted"/>
          <style:column style:rel-width="2835*" fo:start-indent="0cm" fo:end-indent="0cm"/>
          <style:column style:rel-width="2835*" fo:start-indent="0cm" fo:end-indent="0cm"/>
          <style:column style:rel-width="2835*" fo:start-indent="0cm" fo:end-indent="0cm"/>
          <style:column style:rel-width="2835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0T21:57:05.032000000</meta:creation-date>
    <meta:print-date>2019-09-02T17:00:11.766000000</meta:print-date>
    <dc:date>2019-09-02T17:17:47.657000000</dc:date>
    <meta:editing-duration>PT9H57M21S</meta:editing-duration>
    <meta:editing-cycles>11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64" meta:word-count="240" meta:character-count="2016" meta:non-whitespace-character-count="1616"/>
  </office:meta>
</office:document-meta>
</file>