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7cm" svg:height="9.004cm" svg:x="3.387cm" svg:y="4.33cm">
            <draw:object draw:notify-on-update-of-ranges="Feuille1.A1:Feuille1.A9 Feuille1.B1:Feuille1.B9 Feuille1.A1:Feuille1.A9 Feuille1.C1:Feuille1.C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.3" calcext:value-type="float">
            <text:p>0,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0.4" calcext:value-type="float">
            <text:p>0,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3-25T11:47:00.283000000</meta:creation-date>
    <dc:date>2021-03-25T13:16:17.006000000</dc:date>
    <dc:creator>Pierre-Yves SAMYN</dc:creator>
    <meta:editing-duration>PT1H29M19S</meta:editing-duration>
    <meta:editing-cycles>1</meta:editing-cycles>
    <meta:document-statistic meta:table-count="1" meta:cell-count="22" meta:object-count="1"/>
    <meta:generator>LibreOffice/7.1.1.2$Windows_X86_64 LibreOffice_project/fe0b08f4af1bacafe4c7ecc87ce55bb426164676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plot-area chart:style-name="ch2" table:cell-range-address="Feuille1.A1:Feuille1.C9" svg:x="0.319cm" svg:y="0.18cm" svg:width="15.36cm" svg:height="8.645cm">
          <chart:coordinate-region svg:x="1.046cm" svg:y="0.379cm" svg:width="14.446cm" svg:height="7.79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B1:Feuille1.B9" chart:class="chart:scatter">
            <chart:domain table:cell-range-address="Feuille1.A1:Feuille1.A9"/>
            <chart:data-point chart:repeated="9"/>
          </chart:series>
          <chart:series chart:style-name="ch7" chart:values-cell-range-address="Feuille1.C1:Feuille1.C9" chart:class="chart:scatte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1:Feuille1.A9</svg:desc>
                </draw:g>
              </table:table-cell>
              <table:table-cell office:value-type="float" office:value="0.1">
                <text:p>0.1</text:p>
                <draw:g>
                  <svg:desc>Feuille1.B1:Feuille1.B9</svg:desc>
                </draw:g>
              </table:table-cell>
              <table:table-cell office:value-type="float" office:value="0.1">
                <text:p>0.1</text:p>
                <draw:g>
                  <svg:desc>Feuille1.C1:Feuille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