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time-style style:name="T3">
      <number:hours/>
      <number:text>:</number:text>
      <number:minutes/>
      <number:text>:</number:text>
      <number:seconds/>
    </number:time-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T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breOffic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Timer with Insert Field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lide1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o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lide2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o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nd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Thank you...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-Yves SAMYN</meta:initial-creator>
    <meta:creation-date>2015-07-15T09:36:48.184000000</meta:creation-date>
    <dc:date>2015-07-15T14:56:47.076000000</dc:date>
    <dc:creator>Pierre-Yves SAMYN</dc:creator>
    <meta:editing-duration>PT2H52M44S</meta:editing-duration>
    <meta:editing-cycles>31</meta:editing-cycles>
    <meta:generator>LibreOffice/4.4.2.2$Windows_x86 LibreOffice_project/c4c7d32d0d49397cad38d62472b0bc8acff48dd6</meta:generator>
    <meta:document-statistic meta:object-count="3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global top As Date

Sub addListener

dim oPresentation as object, oController as object, oList as object

oPresentation = ThisComponent.Presentation
oList = createUnoListener("Pys_","com.sun.star.lang.XEventListener")

top = now

'Use rehearseTimings to display the timer on each slide'
'Use start to not display'
'oPresentation.start()'
oPresentation.rehearseTimings

oController = oPresentation.Controller
oController.addEventListener(oList)

end sub

Sub Pys_disposing(oEvent)
MsgBox(Format(Now-top, "hh:mm:ss") , 0, "Running timer") 
End Sub

Sub Pys_notifyEvent(oEvent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