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cm" fo:padding-bottom="0cm" fo:padding-left="0cm" fo:padding-right="0cm" fo:wrap-option="wrap" style:writing-mode="lr-tb" loext:decorative="false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Blank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Blank_20_Slide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cm" fo:line-height="90%" fo:text-align="center" fo:text-indent="0cm" loext:tab-stop-distance="0cm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center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353cm" fo:margin-bottom="0cm" fo:line-height="90%" fo:text-align="center" fo:text-indent="0cm" loext:tab-stop-distance="0cm">
        <style:tab-stops>
          <style:tab-stop style:position="0cm"/>
        </style:tab-stops>
      </style:paragraph-properties>
      <style:text-properties fo:font-size="18pt"/>
    </style:style>
    <style:style style:name="P7" style:family="paragraph">
      <loext:graphic-properties draw:fill="none"/>
      <style:paragraph-properties fo:margin-left="0cm" fo:margin-right="0cm" fo:margin-top="0.353cm" fo:margin-bottom="0cm" fo:line-height="9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le" draw:style-name="dp1" draw:master-page-name="Blank_20_Slide" presentation:presentation-page-layout-name="AL1T0">
        <draw:frame draw:name="PlaceHolder 1" presentation:style-name="pr1" draw:text-style-name="P2" draw:layer="layout" svg:width="25.396cm" svg:height="4.021cm" svg:x="4.233cm" svg:y="0cm" presentation:class="title" presentation:user-transformed="true">
          <draw:text-box>
            <text:p text:style-name="P1"><text:span text:style-name="T1">Title</text:span></text:p>
          </draw:text-box>
        </draw:frame>
        <draw:frame draw:name="PlaceHolder 2" presentation:style-name="pr2" draw:text-style-name="P4" draw:layer="layout" svg:width="33.863cm" svg:height="13.684cm" svg:x="0cm" svg:y="5.362cm" presentation:class="subtitle" presentation:user-transformed="true">
          <draw:text-box>
            <text:p text:style-name="P3"><text:span text:style-name="T2">lyric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PlaceHolder 3" draw:style-name="gr2" draw:text-style-name="P7" draw:layer="layout" svg:width="33.863cm" svg:height="13.684cm" svg:x="0cm" svg:y="5.363cm">
          <text:p text:style-name="P6"><text:span text:style-name="T2">lyr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gradient draw:name="msFillGradient_20_2" draw:display-name="msFillGradient 2" draw:style="radial" draw:cx="50%" draw:cy="50%" draw:start-color="#0d0d0d" draw:end-color="#939393" draw:start-intensity="100%" draw:end-intensity="100%" draw:border="0%">
      <loext:gradient-stop svg:offset="0" loext:color-type="rgb" loext:color-value="#0d0d0d"/>
      <loext:gradient-stop svg:offset="1" loext:color-type="rgb" loext:color-value="#939393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8" style:family="presentation" style:parent-style-name="Title_2c__20_4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1" style:family="presentation" style:parent-style-name="Title_2c__20_6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1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2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3" style:family="presentation" style:parent-style-name="Title_2c_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6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29" style:family="presentation" style:parent-style-name="Centere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0" style:family="presentation" style:parent-style-name="Centere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1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2" style:family="presentation" style:parent-style-name="Title_2c__20_2_20_Content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3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4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35" style:family="presentation" style:parent-style-name="Title_20_Content_20_and_20_2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loext:tab-stop-distance="0cm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over_20_Content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30.477cm" svg:height="5.268cm" svg:x="1.693cm" svg:y="10.228cm" presentation:class="outline" presentation:placeholder="true" presentation:user-transformed="true">
        <draw:text-box/>
      </draw:frame>
      <draw:frame draw:name="PlaceHolder 5" presentation:style-name="Mpr1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1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over_20_Content-title" draw:layer="backgroundobjects" svg:width="18.624cm" svg:height="10.476cm" svg:x="1.482cm" svg:y="2.123cm" presentation:class="page"/>
        <draw:frame presentation:style-name="Title_2c__20_2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_20_over_20_Content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30.477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30.477cm" svg:height="5.268cm" svg:x="1.693cm" svg:y="10.228cm" presentation:class="outline" presentation:placeholder="true" presentation:user-transformed="true">
        <draw:text-box/>
      </draw:frame>
      <draw:frame draw:name="PlaceHolder 4" presentation:style-name="Mpr4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4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4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_20_over_20_Content-title" draw:layer="backgroundobjects" svg:width="0.001cm" svg:height="0.001cm" svg:x="0cm" svg:y="2.123cm" presentation:class="page"/>
        <draw:frame presentation:style-name="Title_2c__20_Content_20_over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4_20_Content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6" presentation:style-name="Mpr7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7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8" presentation:style-name="Mpr7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4_20_Content-title" draw:layer="backgroundobjects" svg:width="0.001cm" svg:height="0.001cm" svg:x="0cm" svg:y="2.123cm" presentation:class="page"/>
        <draw:frame presentation:style-name="Title_2c_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6_20_Content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9.81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9.812cm" svg:height="5.268cm" svg:x="11.998cm" svg:y="4.457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9.812cm" svg:height="5.268cm" svg:x="22.302cm" svg:y="4.457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9.812cm" svg:height="5.268cm" svg:x="1.693cm" svg:y="10.22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9.812cm" svg:height="5.268cm" svg:x="11.998cm" svg:y="10.22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9.812cm" svg:height="5.268cm" svg:x="22.302cm" svg:y="10.228cm" presentation:class="outline" presentation:placeholder="true" presentation:user-transformed="true">
        <draw:text-box/>
      </draw:frame>
      <draw:frame draw:name="PlaceHolder 8" presentation:style-name="Mpr10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9" presentation:style-name="Mpr10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10" presentation:style-name="Mpr10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6_20_Content-title" draw:layer="backgroundobjects" svg:width="0.001cm" svg:height="0.001cm" svg:x="0cm" svg:y="2.123cm" presentation:class="page"/>
        <draw:frame presentation:style-name="Title_2c__20_6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Mpr13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3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3" presentation:style-name="Mpr13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Slide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3" presentation:style-name="Mpr16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6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6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Slide-title" draw:layer="backgroundobjects" svg:width="0.001cm" svg:height="0.001cm" svg:x="0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Content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30.477cm" svg:height="11.046cm" svg:x="1.693cm" svg:y="4.457cm" presentation:class="outline" presentation:placeholder="true" presentation:user-transformed="true">
        <draw:text-box/>
      </draw:frame>
      <draw:frame draw:name="PlaceHolder 3" presentation:style-name="Mpr19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9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5" presentation:style-name="Mpr19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-title" draw:layer="backgroundobjects" svg:width="0.001cm" svg:height="0.001cm" svg:x="0cm" svg:y="2.123cm" presentation:class="page"/>
        <draw:frame presentation:style-name="Title_2c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4.872cm" svg:height="11.046cm" svg:x="1.693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4.872cm" svg:height="11.046cm" svg:x="17.311cm" svg:y="4.457cm" presentation:class="outline" presentation:placeholder="true" presentation:user-transformed="true">
        <draw:text-box/>
      </draw:frame>
      <draw:frame draw:name="PlaceHolder 4" presentation:style-name="Mpr22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22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6" presentation:style-name="Mpr22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-title" draw:layer="backgroundobjects" svg:width="0.001cm" svg:height="0.001cm" svg:x="0cm" svg:y="2.123cm" presentation:class="page"/>
        <draw:frame presentation:style-name="Title_2c_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Only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Mpr25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25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25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2" presentation:style-name="Mpr28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28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4" presentation:style-name="Mpr28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Centered_20_Text-title" draw:layer="backgroundobjects" svg:width="0.001cm" svg:height="0.001cm" svg:x="0cm" svg:y="2.123cm" presentation:class="page"/>
        <draw:frame presentation:style-name="Centere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c__20_2_20_Content_20_and_20_Content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14.872cm" svg:height="5.268cm" svg:x="1.693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14.872cm" svg:height="11.046cm" svg:x="17.311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14.872cm" svg:height="5.268cm" svg:x="1.693cm" svg:y="10.228cm" presentation:class="outline" presentation:placeholder="true" presentation:user-transformed="true">
        <draw:text-box/>
      </draw:frame>
      <draw:frame draw:name="PlaceHolder 5" presentation:style-name="Mpr31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1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31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and_20_Content-title" draw:layer="backgroundobjects" svg:width="0.001cm" svg:height="0.001cm" svg:x="0cm" svg:y="2.123cm" presentation:class="page"/>
        <draw:frame presentation:style-name="Title_2c__20_2_20_Content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draw:frame draw:name="PlaceHolder 1" presentation:style-name="Title_20_Content_20_and_20_2_20_Content-title" draw:layer="backgroundobjects" svg:width="25.396cm" svg:height="6.628cm" svg:x="4.233cm" svg:y="3.118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14.872cm" svg:height="11.046cm" svg:x="1.693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14.872cm" svg:height="5.268cm" svg:x="17.311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14.872cm" svg:height="5.268cm" svg:x="17.311cm" svg:y="10.228cm" presentation:class="outline" presentation:placeholder="true" presentation:user-transformed="true">
        <draw:text-box/>
      </draw:frame>
      <draw:frame draw:name="PlaceHolder 5" presentation:style-name="Mpr34" draw:text-style-name="MP6" draw:layer="backgroundobjects" svg:width="11.426cm" svg:height="1.01cm" svg:x="11.21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4" draw:text-style-name="MP8" draw:layer="backgroundobjects" svg:width="7.616cm" svg:height="1.01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draw:name="PlaceHolder 7" presentation:style-name="Mpr34" draw:text-style-name="MP6" draw:layer="backgroundobjects" svg:width="7.616cm" svg:height="1.01cm" svg:x="2.328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Content_20_and_20_2_20_Content-title" draw:layer="backgroundobjects" svg:width="0.001cm" svg:height="0.001cm" svg:x="0cm" svg:y="2.123cm" presentation:class="page"/>
        <draw:frame presentation:style-name="Title_20_Content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1-11T19:15:34</meta:creation-date>
    <meta:initial-creator>Stephen Zemlicka</meta:initial-creator>
    <dc:language>en-US</dc:language>
    <dc:date>2025-02-13T09:04:36.215678309</dc:date>
    <meta:editing-cycles>6</meta:editing-cycles>
    <dc:title>PowerPoint Presentation</dc:title>
    <meta:editing-duration>PT40M35S</meta:editing-duration>
    <meta:generator>LibreOffice/25.2.0.3$Linux_X86_64 LibreOffice_project/520$Build-3</meta:generator>
    <meta:document-statistic meta:object-count="161"/>
    <meta:user-defined meta:name="AppVersion">15.0000</meta:user-defined>
    <meta:user-defined meta:name="ContentTypeId">0x010100DBA3E3EBC2C3B3409E40060CC2BDE40D</meta:user-defined>
    <meta:user-defined meta:name="PresentationFormat">Widescreen</meta:user-defined>
    <meta:user-defined meta:name="Slides" meta:value-type="float">2</meta:user-defined>
    <meta:template xlink:type="simple" xlink:actuate="onRequest" xlink:title="Worship Songs" xlink:href="../../Templates/Worship%20Songs1.otp"/>
  </office:meta>
</office:document-meta>
</file>