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FreeSans2" svg:font-family="FreeSans" style:font-family-generic="swiss"/>
    <style:font-face style:name="Freesans" svg:font-family="Freesans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FreeSans3" svg:font-family="FreeSans" style:font-family-generic="swiss" style:font-pitch="variable"/>
    <style:font-face style:name="FreeSans1" svg:font-family="FreeSans" style:font-adornments="Bold" style:font-family-generic="swiss" style:font-pitch="variable"/>
    <style:font-face style:name="FreeSans" svg:font-family="FreeSans" style:font-adornments="Regular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5278in" table:align="margins" style:writing-mode="lr-tb"/>
    </style:style>
    <style:style style:name="Table1.A" style:family="table-column">
      <style:table-column-properties style:column-width="3.2639in" style:rel-column-width="32767*"/>
    </style:style>
    <style:style style:name="Table1.B" style:family="table-column">
      <style:table-column-properties style:column-width="3.2639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Footer">
      <style:paragraph-properties fo:text-align="end" style:justify-single-word="false"/>
      <style:text-properties style:font-name="Freesans"/>
    </style:style>
    <style:style style:name="P2" style:family="paragraph" style:parent-style-name="Standard">
      <style:paragraph-properties fo:margin-left="0in" fo:margin-right="0.0598in" fo:text-indent="0in" style:auto-text-indent="false"/>
      <style:text-properties style:font-name="FreeSans3" officeooo:paragraph-rsid="0029fd89"/>
    </style:style>
    <style:style style:name="P3" style:family="paragraph" style:parent-style-name="Horizontal_20_Line">
      <style:paragraph-properties fo:margin-left="0in" fo:margin-right="0.0598in" fo:text-indent="0in" style:auto-text-indent="false"/>
      <style:text-properties style:font-name="FreeSans3" fo:font-size="11pt" style:font-size-asian="11pt" style:font-name-complex="Arial" style:font-size-complex="11pt"/>
    </style:style>
    <style:style style:name="P4" style:family="paragraph" style:parent-style-name="Text_20_body">
      <style:text-properties style:font-name="FreeSans3"/>
    </style:style>
    <style:style style:name="P5" style:family="paragraph" style:parent-style-name="Text_20_body">
      <style:text-properties style:font-name="FreeSans3" fo:font-size="10pt" style:font-size-asian="10pt" style:font-name-complex="Arial" style:font-size-complex="10pt"/>
    </style:style>
    <style:style style:name="P6" style:family="paragraph" style:parent-style-name="Text_20_body">
      <style:text-properties style:font-name="FreeSans3" fo:font-size="10pt" fo:font-style="italic" officeooo:paragraph-rsid="001c865f" style:font-size-asian="10pt" style:font-style-asian="italic" style:font-name-complex="Arial" style:font-size-complex="10pt"/>
    </style:style>
    <style:style style:name="P7" style:family="paragraph" style:parent-style-name="Text_20_body">
      <style:paragraph-properties>
        <style:tab-stops>
          <style:tab-stop style:position="0.1972in" style:type="right"/>
        </style:tab-stops>
      </style:paragraph-properties>
      <style:text-properties style:font-name="FreeSans3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P8" style:family="paragraph" style:parent-style-name="Text_20_body">
      <style:text-properties style:font-name="FreeSans3" fo:font-weight="bold" style:font-weight-asian="bold" style:font-name-complex="Arial" style:font-style-complex="italic"/>
    </style:style>
    <style:style style:name="P9" style:family="paragraph" style:parent-style-name="Text_20_body">
      <style:text-properties style:font-name="FreeSans3" fo:font-weight="bold" officeooo:paragraph-rsid="001c865f" style:font-weight-asian="bold" style:font-name-complex="Arial" style:font-style-complex="italic"/>
    </style:style>
    <style:style style:name="P10" style:family="paragraph" style:parent-style-name="Text_20_body">
      <style:paragraph-properties>
        <style:tab-stops>
          <style:tab-stop style:position="6.4972in" style:type="right"/>
        </style:tab-stops>
      </style:paragraph-properties>
      <style:text-properties style:font-name="FreeSans3" fo:font-weight="bold" style:font-weight-asian="bold" style:font-name-complex="Arial" style:font-weight-complex="bold"/>
    </style:style>
    <style:style style:name="P11" style:family="paragraph" style:parent-style-name="Text_20_body">
      <style:text-properties style:font-name="FreeSans3" style:text-underline-style="solid" style:text-underline-width="auto" style:text-underline-color="font-color" style:font-name-complex="Arial"/>
    </style:style>
    <style:style style:name="P12" style:family="paragraph" style:parent-style-name="Text_20_body">
      <style:text-properties style:font-name="FreeSans3" style:text-underline-style="solid" style:text-underline-width="auto" style:text-underline-color="font-color" style:font-name-complex="Arial" style:font-style-complex="italic"/>
    </style:style>
    <style:style style:name="P13" style:family="paragraph" style:parent-style-name="Text_20_body">
      <style:text-properties style:font-name="FreeSans3" style:text-underline-style="solid" style:text-underline-width="auto" style:text-underline-color="font-color" officeooo:paragraph-rsid="001c865f" style:font-name-complex="Arial" style:font-style-complex="italic"/>
    </style:style>
    <style:style style:name="P14" style:family="paragraph" style:parent-style-name="Text_20_body">
      <style:paragraph-properties>
        <style:tab-stops>
          <style:tab-stop style:position="0.2957in"/>
        </style:tab-stops>
      </style:paragraph-properties>
      <style:text-properties style:font-name="FreeSans3" style:text-underline-style="solid" style:text-underline-width="auto" style:text-underline-color="font-color" style:font-name-complex="Arial"/>
    </style:style>
    <style:style style:name="P15" style:family="paragraph" style:parent-style-name="Text_20_body">
      <style:text-properties style:font-name="FreeSans3" fo:font-size="11pt" style:font-size-asian="11pt" style:font-name-complex="Arial" style:font-size-complex="11pt"/>
    </style:style>
    <style:style style:name="P16" style:family="paragraph" style:parent-style-name="Text_20_body">
      <style:paragraph-properties>
        <style:tab-stops>
          <style:tab-stop style:position="0.2957in"/>
        </style:tab-stops>
      </style:paragraph-properties>
      <style:text-properties style:font-name="FreeSans3"/>
    </style:style>
    <style:style style:name="P17" style:family="paragraph" style:parent-style-name="Text_20_body">
      <style:paragraph-properties>
        <style:tab-stops>
          <style:tab-stop style:position="0.2957in"/>
        </style:tab-stops>
      </style:paragraph-properties>
      <style:text-properties style:font-name="FreeSans3" style:font-name-complex="Arial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FreeSans3"/>
    </style:style>
    <style:style style:name="P19" style:family="paragraph" style:parent-style-name="Text_20_body">
      <style:text-properties officeooo:rsid="0021d356" officeooo:paragraph-rsid="00255ed6"/>
    </style:style>
    <style:style style:name="P20" style:family="paragraph" style:parent-style-name="Text_20_body">
      <style:text-properties officeooo:rsid="0021d356" officeooo:paragraph-rsid="002a2876"/>
    </style:style>
    <style:style style:name="P21" style:family="paragraph" style:parent-style-name="Text_20_body">
      <style:paragraph-properties fo:text-align="end" style:justify-single-word="false"/>
      <style:text-properties officeooo:rsid="0021d356" officeooo:paragraph-rsid="002a2876"/>
    </style:style>
    <style:style style:name="P22" style:family="paragraph" style:parent-style-name="Text_20_body">
      <style:text-properties officeooo:rsid="002910a5" officeooo:paragraph-rsid="002910a5"/>
    </style:style>
    <style:style style:name="P23" style:family="paragraph" style:parent-style-name="Text_20_body">
      <style:text-properties fo:language="fr" fo:country="CA" fo:font-weight="bold" officeooo:paragraph-rsid="0029fd89" style:font-weight-asian="bold" style:font-weight-complex="bold"/>
    </style:style>
    <style:style style:name="P24" style:family="paragraph" style:parent-style-name="Text_20_body">
      <style:text-properties officeooo:rsid="002aed9b" officeooo:paragraph-rsid="002aed9b"/>
    </style:style>
    <style:style style:name="P25" style:family="paragraph" style:parent-style-name="Text_20_body">
      <style:paragraph-properties fo:text-align="end" style:justify-single-word="false"/>
      <style:text-properties officeooo:rsid="002aed9b" officeooo:paragraph-rsid="002aed9b"/>
    </style:style>
    <style:style style:name="P26" style:family="paragraph" style:parent-style-name="Standard">
      <style:paragraph-properties fo:margin-left="0in" fo:margin-right="0.0339in" fo:text-align="justify" style:justify-single-word="false" fo:text-indent="0in" style:auto-text-indent="false"/>
      <style:text-properties style:font-name="FreeSans3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in" fo:margin-right="0.0311in" fo:margin-top="0in" fo:margin-bottom="0in" loext:contextual-spacing="false" fo:text-indent="0in" style:auto-text-indent="false">
        <style:tab-stops>
          <style:tab-stop style:position="6.4972in" style:type="right"/>
        </style:tab-stops>
      </style:paragraph-properties>
      <style:text-properties style:font-name="FreeSans3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in" fo:margin-right="0.0335in" fo:margin-top="0in" fo:margin-bottom="0in" loext:contextual-spacing="false" fo:text-align="justify" style:justify-single-word="false" fo:text-indent="0in" style:auto-text-indent="false">
        <style:tab-stops>
          <style:tab-stop style:position="6.4972in" style:type="right"/>
        </style:tab-stops>
      </style:paragraph-properties>
      <style:text-properties style:font-name="FreeSans3" style:font-name-complex="Arial"/>
    </style:style>
    <style:style style:name="P29" style:family="paragraph" style:parent-style-name="Standard">
      <style:paragraph-properties fo:margin-left="0in" fo:margin-right="0.0335in" fo:margin-top="0in" fo:margin-bottom="0in" loext:contextual-spacing="false" fo:text-align="justify" style:justify-single-word="false" fo:text-indent="0in" style:auto-text-indent="false">
        <style:tab-stops>
          <style:tab-stop style:position="6.4972in" style:type="right"/>
        </style:tab-stops>
      </style:paragraph-properties>
      <style:text-properties style:font-name="FreeSans3" fo:font-size="11pt" style:font-size-asian="11pt" style:font-name-complex="Arial" style:font-size-complex="11pt"/>
    </style:style>
    <style:style style:name="P30" style:family="paragraph" style:parent-style-name="Text_20_body" style:master-page-name="">
      <style:paragraph-properties fo:text-align="justify" style:justify-single-word="false" style:page-number="auto" fo:break-before="auto" fo:break-after="auto">
        <style:tab-stops>
          <style:tab-stop style:position="6.5957in" style:type="right"/>
        </style:tab-stops>
      </style:paragraph-properties>
      <style:text-properties style:font-name="FreeSans3" fo:font-size="14pt" style:font-size-asian="14pt" style:font-name-complex="Arial"/>
    </style:style>
    <style:style style:name="P31" style:family="paragraph" style:parent-style-name="Text_20_body">
      <style:paragraph-properties fo:margin-top="0in" fo:margin-bottom="0.0783in" loext:contextual-spacing="false"/>
      <style:text-properties style:font-name="FreeSans3"/>
    </style:style>
    <style:style style:name="P32" style:family="paragraph" style:parent-style-name="Text_20_body">
      <style:paragraph-properties fo:margin-left="-0.002in" fo:margin-right="0.0591in" fo:text-indent="0in" style:auto-text-indent="false">
        <style:tab-stops>
          <style:tab-stop style:position="6.5209in" style:type="right"/>
        </style:tab-stops>
      </style:paragraph-properties>
      <style:text-properties style:font-name="FreeSans3" fo:font-size="11pt" officeooo:paragraph-rsid="001c865f" style:font-size-asian="11pt" style:font-name-complex="Arial" style:font-size-complex="11pt"/>
    </style:style>
    <style:style style:name="P33" style:family="paragraph" style:parent-style-name="Heading_20_1">
      <style:text-properties fo:font-weight="bold" officeooo:rsid="0021d356" officeooo:paragraph-rsid="0021d356" style:font-weight-asian="bold" style:font-weight-complex="bold"/>
    </style:style>
    <style:style style:name="P34" style:family="paragraph" style:parent-style-name="Heading_20_1">
      <style:paragraph-properties fo:text-align="start" style:justify-single-word="false"/>
      <style:text-properties style:font-name="FreeSans3" style:font-name-complex="Arial"/>
    </style:style>
    <style:style style:name="P35" style:family="paragraph" style:parent-style-name="Heading_20_1">
      <style:paragraph-properties fo:text-align="start" style:justify-single-word="false"/>
      <style:text-properties style:font-name="FreeSans3" officeooo:paragraph-rsid="0021d356" style:font-name-complex="Arial"/>
    </style:style>
    <style:style style:name="P36" style:family="paragraph" style:parent-style-name="Heading_20_2" style:master-page-name="">
      <loext:graphic-properties draw:fill="none" draw:fill-color="#99ccff"/>
      <style:paragraph-properties fo:margin-left="0in" fo:margin-right="0in" fo:margin-top="0in" fo:margin-bottom="0in" loext:contextual-spacing="false" fo:line-height="0.2563in" fo:orphans="0" fo:widows="0" fo:hyphenation-ladder-count="no-limit" fo:text-indent="0in" style:auto-text-indent="false" style:page-number="auto" fo:background-color="transparent" fo:padding="0in" fo:border="none" style:shadow="none" fo:keep-with-next="always" style:writing-mode="lr-tb"/>
      <style:text-properties fo:hyphenate="false" fo:hyphenation-remain-char-count="2" fo:hyphenation-push-char-count="2"/>
    </style:style>
    <style:style style:name="P37" style:family="paragraph" style:parent-style-name="Heading_20_2">
      <style:paragraph-properties fo:margin-left="0in" fo:margin-right="0in" fo:text-indent="0in" style:auto-text-indent="false">
        <style:tab-stops>
          <style:tab-stop style:position="6.5543in" style:type="right"/>
        </style:tab-stops>
      </style:paragraph-properties>
      <style:text-properties fo:font-weight="bold" style:font-weight-asian="bold" style:font-size-complex="13pt"/>
    </style:style>
    <style:style style:name="P38" style:family="paragraph" style:parent-style-name="Heading_20_2">
      <style:paragraph-properties fo:margin-left="-0.0173in" fo:margin-right="0.052in" fo:text-indent="0in" style:auto-text-indent="false">
        <style:tab-stops>
          <style:tab-stop style:position="6.528in" style:type="char" style:char="."/>
        </style:tab-stops>
      </style:paragraph-properties>
      <style:text-properties fo:font-weight="bold" officeooo:paragraph-rsid="0029fd89" style:font-weight-asian="bold" style:font-size-complex="13pt"/>
    </style:style>
    <style:style style:name="P39" style:family="paragraph" style:parent-style-name="Heading_20_2">
      <style:paragraph-properties fo:margin-left="0in" fo:margin-right="0.0091in" fo:text-indent="0in" style:auto-text-indent="false">
        <style:tab-stops>
          <style:tab-stop style:position="6.528in" style:type="char" style:char="."/>
        </style:tab-stops>
      </style:paragraph-properties>
    </style:style>
    <style:style style:name="P40" style:family="paragraph" style:parent-style-name="Heading_20_2">
      <style:paragraph-properties fo:margin-left="-0.0091in" fo:margin-right="0.0591in" fo:text-align="start" style:justify-single-word="false" fo:text-indent="0in" style:auto-text-indent="false">
        <style:tab-stops>
          <style:tab-stop style:position="6.5366in" style:type="char" style:char="."/>
        </style:tab-stops>
      </style:paragraph-properties>
    </style:style>
    <style:style style:name="P41" style:family="paragraph" style:parent-style-name="Standard" style:master-page-name="Standard">
      <style:paragraph-properties fo:margin-left="0in" fo:margin-right="0.5in" fo:text-align="justify" style:justify-single-word="false" fo:text-indent="0in" style:auto-text-indent="false" style:page-number="auto"/>
      <style:text-properties style:font-name="FreeSans3"/>
    </style:style>
    <style:style style:name="P42" style:family="paragraph" style:parent-style-name="Standard" style:master-page-name="Lettre">
      <style:paragraph-properties fo:margin-left="0in" fo:margin-right="0.5in" fo:text-align="justify" style:justify-single-word="false" fo:text-indent="0in" style:auto-text-indent="false" style:page-number="auto"/>
      <style:text-properties style:font-name="FreeSans3" officeooo:paragraph-rsid="003aff7c"/>
    </style:style>
    <style:style style:name="P43" style:family="paragraph" style:parent-style-name="Standard" style:list-style-name="WW8Num1">
      <style:text-properties style:font-name="FreeSans3" fo:font-size="10pt" fo:font-style="italic" officeooo:paragraph-rsid="0029fd89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in" fo:margin-right="0.0339in" fo:text-align="justify" style:justify-single-word="false" fo:text-indent="0in" style:auto-text-indent="false"/>
      <style:text-properties style:font-name="FreeSans3"/>
    </style:style>
    <style:style style:name="P45" style:family="paragraph" style:parent-style-name="Footer">
      <style:paragraph-properties fo:text-align="end" style:justify-single-word="false"/>
      <style:text-properties style:font-name="FreeSans3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 style:parent-style-name="Footer">
      <style:paragraph-properties fo:text-align="end" style:justify-single-word="false"/>
      <style:text-properties style:font-name="Freesans"/>
    </style:style>
    <style:style style:name="P48" style:family="paragraph" style:parent-style-name="List_20_1" style:list-style-name="L2">
      <style:text-properties officeooo:paragraph-rsid="0029fd89"/>
    </style:style>
    <style:style style:name="P49" style:family="paragraph" style:parent-style-name="List_20_1" style:list-style-name="L3">
      <style:text-properties officeooo:paragraph-rsid="0029fd89"/>
    </style:style>
    <style:style style:name="P50" style:family="paragraph" style:parent-style-name="List_20_1" style:list-style-name="L3">
      <style:text-properties officeooo:paragraph-rsid="003e2279"/>
    </style:style>
    <style:style style:name="P51" style:family="paragraph" style:parent-style-name="Text_20_body" style:list-style-name="L1">
      <style:text-properties style:font-name="FreeSans3" fo:font-size="11pt" officeooo:rsid="0021d356" officeooo:paragraph-rsid="00227a04" style:font-size-asian="11pt" style:font-name-complex="Arial" style:font-size-complex="11pt"/>
    </style:style>
    <style:style style:name="P52" style:family="paragraph" style:parent-style-name="Text_20_body" style:list-style-name="L1">
      <style:text-properties style:font-name="FreeSans3" fo:font-size="11pt" officeooo:paragraph-rsid="00227a04" style:font-size-asian="11pt" style:font-name-complex="Arial" style:font-size-complex="11pt"/>
    </style:style>
    <style:style style:name="P53" style:family="paragraph" style:parent-style-name="Text_20_body" style:list-style-name="L1">
      <style:text-properties style:font-name="FreeSans3" fo:font-size="11pt" officeooo:rsid="002a2876" officeooo:paragraph-rsid="002a2876" style:font-size-asian="11pt" style:font-name-complex="Arial" style:font-size-complex="11pt"/>
    </style:style>
    <style:style style:name="P54" style:family="paragraph" style:parent-style-name="Text_20_body" style:list-style-name="L6">
      <style:paragraph-properties>
        <style:tab-stops>
          <style:tab-stop style:position="0.2957in"/>
        </style:tab-stops>
      </style:paragraph-properties>
      <style:text-properties style:font-name="FreeSans3" fo:font-size="11pt" officeooo:paragraph-rsid="00227a04" style:font-size-asian="11pt" style:font-name-complex="Arial" style:font-size-complex="11pt"/>
    </style:style>
    <style:style style:name="P55" style:family="paragraph" style:parent-style-name="Text_20_body" style:list-style-name="L7">
      <style:paragraph-properties>
        <style:tab-stops>
          <style:tab-stop style:position="0.2957in"/>
        </style:tab-stops>
      </style:paragraph-properties>
      <style:text-properties style:font-name="FreeSans3" fo:font-size="11pt" officeooo:paragraph-rsid="00227a04" style:font-size-asian="11pt" style:font-name-complex="Arial" style:font-size-complex="11pt"/>
    </style:style>
    <style:style style:name="P56" style:family="paragraph" style:parent-style-name="Text_20_body" style:list-style-name="L9">
      <style:paragraph-properties>
        <style:tab-stops>
          <style:tab-stop style:position="0.2957in"/>
        </style:tab-stops>
      </style:paragraph-properties>
      <style:text-properties style:font-name="FreeSans3" fo:font-size="11pt" officeooo:paragraph-rsid="00227a04" style:font-size-asian="11pt" style:font-name-complex="Arial" style:font-size-complex="11pt"/>
    </style:style>
    <style:style style:name="P57" style:family="paragraph" style:parent-style-name="Text_20_body" style:list-style-name="L10">
      <style:paragraph-properties>
        <style:tab-stops>
          <style:tab-stop style:position="0.2957in"/>
        </style:tab-stops>
      </style:paragraph-properties>
      <style:text-properties style:font-name="FreeSans3" fo:font-size="11pt" officeooo:paragraph-rsid="00227a04" style:font-size-asian="11pt" style:font-name-complex="Arial" style:font-size-complex="11pt"/>
    </style:style>
    <style:style style:name="P58" style:family="paragraph" style:parent-style-name="Text_20_body" style:list-style-name="L1">
      <style:text-properties style:font-name="FreeSans3" fo:font-size="11pt" officeooo:paragraph-rsid="00227a04" style:font-size-asian="11pt" style:font-size-complex="11pt"/>
    </style:style>
    <style:style style:name="P59" style:family="paragraph" style:parent-style-name="Text_20_body" style:list-style-name="L9">
      <style:paragraph-properties>
        <style:tab-stops>
          <style:tab-stop style:position="0.2957in"/>
        </style:tab-stops>
      </style:paragraph-properties>
      <style:text-properties officeooo:paragraph-rsid="00227a04"/>
    </style:style>
    <style:style style:name="P60" style:family="paragraph" style:parent-style-name="Text_20_body" style:list-style-name="L11">
      <style:paragraph-properties>
        <style:tab-stops>
          <style:tab-stop style:position="0.1972in" style:type="right"/>
          <style:tab-stop style:position="0.6898in"/>
        </style:tab-stops>
      </style:paragraph-properties>
      <style:text-properties officeooo:paragraph-rsid="003ea8ea"/>
    </style:style>
    <style:style style:name="P61" style:family="paragraph" style:parent-style-name="Text_20_body" style:list-style-name="WW8Num4">
      <style:paragraph-properties fo:margin-left="0.4925in" fo:margin-right="0in" fo:text-indent="-0.25in" style:auto-text-indent="false"/>
      <style:text-properties style:font-name="FreeSans3" fo:font-size="11pt" style:font-size-asian="11pt" style:font-name-complex="Arial" style:font-size-complex="11pt"/>
    </style:style>
    <style:style style:name="P62" style:family="paragraph" style:parent-style-name="Text_20_body" style:list-style-name="L4" style:master-page-name="">
      <style:paragraph-properties fo:margin-top="0in" fo:margin-bottom="0in" loext:contextual-spacing="false" fo:orphans="0" fo:widows="0" fo:hyphenation-ladder-count="no-limit" style:page-number="auto" style:writing-mode="lr-tb">
        <style:tab-stops>
          <style:tab-stop style:position="0.2709in"/>
          <style:tab-stop style:position="6.5209in" style:type="right"/>
        </style:tab-stops>
      </style:paragraph-properties>
      <style:text-properties style:font-name="FreeSans3" fo:font-size="11pt" officeooo:paragraph-rsid="001c865f" style:font-size-asian="11pt" style:font-name-complex="Arial" style:font-size-complex="11pt" fo:hyphenate="false" fo:hyphenation-remain-char-count="2" fo:hyphenation-push-char-count="2"/>
    </style:style>
    <style:style style:name="P63" style:family="paragraph" style:parent-style-name="Text_20_body" style:list-style-name="L8" style:master-page-name="">
      <style:paragraph-properties fo:margin-top="0in" fo:margin-bottom="0in" loext:contextual-spacing="false" fo:orphans="0" fo:widows="0" fo:hyphenation-ladder-count="no-limit" style:page-number="auto" style:writing-mode="lr-tb">
        <style:tab-stops>
          <style:tab-stop style:position="0.2957in"/>
        </style:tab-stops>
      </style:paragraph-properties>
      <style:text-properties officeooo:paragraph-rsid="00227a04" fo:hyphenate="false" fo:hyphenation-remain-char-count="2" fo:hyphenation-push-char-count="2"/>
    </style:style>
    <style:style style:name="P64" style:family="paragraph" style:parent-style-name="Text_20_body" style:list-style-name="L8">
      <style:paragraph-properties fo:margin-top="0in" fo:margin-bottom="0in" loext:contextual-spacing="false" fo:orphans="0" fo:widows="0" fo:hyphenation-ladder-count="no-limit" style:writing-mode="lr-tb">
        <style:tab-stops>
          <style:tab-stop style:position="0.2957in"/>
        </style:tab-stops>
      </style:paragraph-properties>
      <style:text-properties officeooo:paragraph-rsid="002aed9b" fo:hyphenate="false" fo:hyphenation-remain-char-count="2" fo:hyphenation-push-char-count="2"/>
    </style:style>
    <style:style style:name="P65" style:family="paragraph" style:parent-style-name="Text_20_body" style:list-style-name="L5">
      <style:paragraph-properties fo:margin-left="0.1965in" fo:margin-right="0in" fo:margin-top="0in" fo:margin-bottom="0in" loext:contextual-spacing="false" fo:orphans="0" fo:widows="0" fo:hyphenation-ladder-count="no-limit" fo:text-indent="-0.1965in" style:auto-text-indent="false" style:writing-mode="lr-tb">
        <style:tab-stops>
          <style:tab-stop style:position="0.2709in"/>
          <style:tab-stop style:position="6.5209in" style:type="right"/>
        </style:tab-stops>
      </style:paragraph-properties>
      <style:text-properties style:font-name="FreeSans3" fo:font-size="11pt" officeooo:rsid="001c865f" officeooo:paragraph-rsid="001c865f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officeooo:rsid="00363365"/>
    </style:style>
    <style:style style:name="T2" style:family="text">
      <style:text-properties fo:font-size="10pt" style:font-size-asian="10pt" style:font-name-complex="Arial" style:font-size-complex="10pt" style:font-style-complex="italic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size-asian="11pt" style:font-name-complex="Arial" style:font-size-complex="11pt" style:font-style-complex="italic"/>
    </style:style>
    <style:style style:name="T5" style:family="text">
      <style:text-properties fo:font-size="11pt" officeooo:rsid="001e6942" style:font-size-asian="11pt" style:font-name-complex="Arial" style:font-size-complex="11pt"/>
    </style:style>
    <style:style style:name="T6" style:family="text">
      <style:text-properties fo:font-size="11pt" officeooo:rsid="0021d356" style:font-size-asian="11pt" style:font-name-complex="Arial" style:font-size-complex="11pt"/>
    </style:style>
    <style:style style:name="T7" style:family="text">
      <style:text-properties fo:font-size="11pt" officeooo:rsid="00310714" style:font-size-asian="11pt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fo:font-weight="bold" officeooo:rsid="00310714" style:font-size-asian="11pt" style:font-weight-asian="bold" style:font-name-complex="Arial" style:font-size-complex="11pt" style:font-weight-complex="bold"/>
    </style:style>
    <style:style style:name="T11" style:family="text">
      <style:text-properties style:text-position="super 58%" fo:font-weight="bold" style:font-weight-asian="bold" style:font-name-complex="Arial" style:font-style-complex="italic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style-complex="italic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weight-asian="bold" style:font-name-complex="Arial" style:font-style-complex="italic"/>
    </style:style>
    <style:style style:name="T16" style:family="text">
      <style:text-properties fo:font-size="18pt" style:font-size-asian="18pt" style:font-name-complex="Arial" style:font-size-complex="18pt"/>
    </style:style>
    <style:style style:name="T17" style:family="text">
      <style:text-properties officeooo:rsid="001c865f"/>
    </style:style>
    <style:style style:name="T18" style:family="text">
      <style:text-properties officeooo:rsid="001f68a9"/>
    </style:style>
    <style:style style:name="T19" style:family="text">
      <style:text-properties style:font-name="FreeSans3" fo:font-size="11pt" style:font-size-asian="11pt" style:font-name-complex="Arial" style:font-size-complex="11pt"/>
    </style:style>
    <style:style style:name="T20" style:family="text">
      <style:text-properties style:font-name="FreeSans3" fo:font-size="11pt" officeooo:rsid="001c9c06" style:font-size-asian="11pt" style:font-name-complex="Arial" style:font-size-complex="11pt"/>
    </style:style>
    <style:style style:name="T21" style:family="text">
      <style:text-properties style:font-name="FreeSans3" fo:font-size="11pt" officeooo:rsid="002aed9b" style:font-size-asian="11pt" style:font-name-complex="Arial" style:font-size-complex="11pt"/>
    </style:style>
    <style:style style:name="T22" style:family="text">
      <style:text-properties style:font-name="FreeSans3" style:font-name-complex="Arial"/>
    </style:style>
    <style:style style:name="T23" style:family="text">
      <style:text-properties officeooo:rsid="00255ed6"/>
    </style:style>
    <style:style style:name="T24" style:family="text">
      <style:text-properties officeooo:rsid="002910a5"/>
    </style:style>
    <style:style style:name="T25" style:family="text">
      <style:text-properties officeooo:rsid="00ab58a3"/>
    </style:style>
    <style:style style:name="T26" style:family="text">
      <style:text-properties officeooo:rsid="00a8172d"/>
    </style:style>
    <style:style style:name="T27" style:family="text">
      <style:text-properties officeooo:rsid="00ba6692"/>
    </style:style>
    <style:style style:name="T28" style:family="text">
      <style:text-properties officeooo:rsid="0029fd89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officeooo:rsid="00ab58a3" style:font-weight-asian="normal" style:font-size-complex="13pt" style:font-weight-complex="normal"/>
    </style:style>
    <style:style style:name="T31" style:family="text">
      <style:text-properties officeooo:rsid="002e0088"/>
    </style:style>
    <style:style style:name="T32" style:family="text">
      <style:text-properties style:font-name="FreeSans2" fo:font-size="11pt" officeooo:rsid="0021d356" style:font-size-asian="11pt" style:font-name-complex="Arial" style:font-size-complex="11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21d356"/>
    </style:style>
    <style:style style:name="T35" style:family="text">
      <style:text-properties officeooo:rsid="003c31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98in" fo:text-indent="-0.25in" fo:margin-left="1.498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6"/></text:p>
      <text:p text:style-name="P41"><text:span text:style-name="T16">P</text:span><text:span text:style-name="T12">ROFIL DE CARRIÈRE</text:span></text:p>
      <text:p text:style-name="P26">Ingénieur mécanique qui possède une <text:span text:style-name="T31">forte</text:span> expérience en conception mécanique <text:span text:style-name="T31">sur ordinateur et </text:span>et en gestion de projets.</text:p>
      <text:p text:style-name="P44"><text:span text:style-name="T6">Expérience </text:span><text:span text:style-name="T32">sur</text:span><text:span text:style-name="T3"> </text:span><text:span text:style-name="T9">CATIA V5</text:span><text:span text:style-name="T3"> </text:span><text:span text:style-name="T7">et </text:span><text:span text:style-name="T10">Solidworks</text:span><text:span text:style-name="T7"> </text:span><text:span text:style-name="T3">avec </text:span><text:span text:style-name="T9">Smarteam, UNIGRAPHICS</text:span><text:span text:style-name="T3">, autant en 3D qu'en dessin 2D. Stockage et circuits de gas haute pression, support à la production, rédaction technique, analyse de devis.</text:span></text:p>
      <text:p text:style-name="Horizontal_20_Line"/>
      <text:h text:style-name="P33" text:outline-level="1">Compétence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4">Support informatique</text:p>
            <text:p text:style-name="P19">Gestion de projets</text:p>
            <text:p text:style-name="P22">Conception mécanique</text:p>
            <text:p text:style-name="P19">Support à la production</text:p>
            <text:p text:style-name="P19">Analyse de devis</text:p>
            <text:p text:style-name="P20">Service à la clientèle – support <text:span text:style-name="T23">informatique</text:span></text:p>
          </table:table-cell>
          <table:table-cell table:style-name="Table1.A1" office:value-type="string">
            <text:p text:style-name="P25">Solutions 3minds</text:p>
            <text:p text:style-name="P21">Novabus</text:p>
            <text:p text:style-name="P21">Novabus,<text:span text:style-name="T24">TM4, IREQ</text:span></text:p>
            <text:p text:style-name="P21">Novabus,<text:span text:style-name="T24">TM4, IREQ</text:span></text:p>
            <text:p text:style-name="P21"><text:bookmark-start text:name="__DdeLink__368_1948317442"/>IREQ, <text:span text:style-name="T23">Novabus</text:span><text:bookmark-end text:name="__DdeLink__368_1948317442"/></text:p>
            <text:p text:style-name="P21">Intertrade</text:p>
          </table:table-cell>
        </table:table-row>
      </table:table>
      <text:p text:style-name="Horizontal_20_Line"/>
      <text:h text:style-name="P35" text:outline-level="1"><text:span text:style-name="T34">Qualifications</text:span><text:span text:style-name="T33">lifications professionnelles</text:span></text:h>
      <text:list xml:id="list4165365515" text:style-name="L1">
        <text:list-item>
          <text:p text:style-name="P51">AEC en gestion de réseaux Linux et Windows – Collège Rosemont</text:p>
        </text:list-item>
        <text:list-item>
          <text:p text:style-name="P52">Baccalauréat en génie mécanique – École polytechnique – Université de Montréal</text:p>
        </text:list-item>
        <text:list-item>
          <text:p text:style-name="P58">Programmation en langage C – 6 crédits - Université Laval</text:p>
        </text:list-item>
        <text:list-item>
          <text:p text:style-name="P52">Rédaction de documents techniques anglais et français</text:p>
        </text:list-item>
        <text:list-item>
          <text:p text:style-name="P52">Connaissance du FMVSS – Federal Motor Vehicle Safety Standard</text:p>
        </text:list-item>
        <text:list-item>
          <text:p text:style-name="P52">Formation en tolérancement géométrique – ASME</text:p>
        </text:list-item>
        <text:list-item>
          <text:p text:style-name="P53">Certificat en cybersécurité (en cours)</text:p>
        </text:list-item>
      </text:list>
      <text:p text:style-name="P15"/>
      <text:p text:style-name="P11">Qualifications personnelles</text:p>
      <text:list xml:id="list1893619100" text:style-name="WW8Num4">
        <text:list-item>
          <text:p text:style-name="P61"><text:span text:style-name="T18">R</text:span>igoureux, esprit d’équipe <text:span text:style-name="T18">et d'analyse, autonome et rigoureux</text:span></text:p>
        </text:list-item>
      </text:list>
      <text:p text:style-name="P3"/>
      <text:h text:style-name="P34" text:outline-level="1">Historique d’emploi</text:h>
      <text:h text:style-name="P36" text:outline-level="2">Solu<text:span text:style-name="T28">t</text:span>i<text:span text:style-name="T28">ons 3 minds<text:tab/><text:tab/><text:tab/><text:tab/><text:tab/><text:tab/> <text:s text:c="6"/>juillet 2017-décembre 2017</text:span></text:h>
      <text:list xml:id="list2553558337" text:style-name="WW8Num1">
        <text:list-item>
          <text:p text:style-name="P43"><text:span text:style-name="T26">Micro-e</text:span>ntreprise de <text:span text:style-name="T27">gestion</text:span> informatique</text:p>
        </text:list-item>
      </text:list>
      <text:p text:style-name="P23">Technicien – <text:s/>support informatique et gestion de réseaux</text:p>
      <text:p text:style-name="P2">Exécute diverse tâches de gestion de réseaux et infrastructures informatiques:</text:p>
      <text:list xml:id="list101453441" text:style-name="L2">
        <text:list-item>
          <text:p text:style-name="P48">Support produits Microsoft - Outlook, Word, Excel, OneNote</text:p>
        </text:list-item>
      </text:list>
      <text:list xml:id="list1078657298" text:style-name="L3">
        <text:list-item>
          <text:p text:style-name="P49">Zimbra : Installation de serveurs <text:span text:style-name="T25">de courriels </text:span>zimbra <text:span text:style-name="T25">et création de comptes</text:span></text:p>
          <text:list>
            <text:list-item>
              <text:p text:style-name="P49">Modification et création de règles anti-spam sous Spamassassin</text:p>
            </text:list-item>
          </text:list>
        </text:list-item>
        <text:list-item>
          <text:p text:style-name="P50"><text:span text:style-name="T25">routeur-parefeu </text:span>pfSence : Installation <text:span text:style-name="T25">et création des règles</text:span></text:p>
        </text:list-item>
        <text:list-item>
          <text:p text:style-name="P50">listes blanche/noire</text:p>
          <text:list>
            <text:list-item>
              <text:p text:style-name="P49">dhcp</text:p>
            </text:list-item>
          </text:list>
        </text:list-item>
        <text:list-item>
          <text:p text:style-name="P49"><text:soft-page-break/><text:span text:style-name="T30">Installation et mise en marche du logiciel de surveillance </text:span><text:span text:style-name="T29">Pandora FMS</text:span></text:p>
        </text:list-item>
      </text:list>
      <text:h text:style-name="P38" text:outline-level="2"/>
      <text:h text:style-name="P38" text:outline-level="2">PIERRE FRÉDÉRICK ENRG.<text:tab/>2009 à <text:span text:style-name="T17">aujourd'hui</text:span></text:h>
      <text:p text:style-name="P6">Micro entreprise en consultation en gestion du stress en entreprise.</text:p>
      <text:p text:style-name="P9">Consultant/ Formateur</text:p>
      <text:p text:style-name="P13">Responsabilités</text:p>
      <text:list xml:id="list1921307257" text:style-name="L4">
        <text:list-item>
          <text:p text:style-name="P62">Assurer la gestion administrative, financière et matérielle de l’entreprise ainsi que son développement</text:p>
        </text:list-item>
      </text:list>
      <text:list xml:id="list2376296842" text:style-name="L5">
        <text:list-item>
          <text:p text:style-name="P65">Enseigne et conseille les élèves participants aux cours</text:p>
        </text:list-item>
      </text:list>
      <text:p text:style-name="P32"/>
      <text:h text:style-name="P39" text:outline-level="2">INTERTRADE SYSTEMS INC. <text:tab/>2005 à 2009</text:h>
      <text:p text:style-name="P27">Moyenne entreprise <text:s/>- fournisseur de solutions Tier-1 B2B. Employés : environ 25</text:p>
      <text:p text:style-name="P4"><text:span text:style-name="T15">Intervenant 1</text:span><text:span text:style-name="T11">ier</text:span><text:span text:style-name="T15"> niveau – service à la clientèle</text:span></text:p>
      <text:p text:style-name="P12">Responsabilités</text:p>
      <text:list xml:id="list2097224331" text:style-name="L6">
        <text:list-item>
          <text:p text:style-name="P54">Relève du Directeur de production</text:p>
        </text:list-item>
        <text:list-item>
          <text:p text:style-name="P54">Assurer le monitoring des opérations du traitement des données d’environ 10 clients – comptes majeurs</text:p>
        </text:list-item>
        <text:list-item>
          <text:p text:style-name="P54">Intervenir et corriger les erreurs</text:p>
        </text:list-item>
        <text:list-item>
          <text:p text:style-name="P54">Communiquer avec les clients, au besoin</text:p>
        </text:list-item>
      </text:list>
      <text:p text:style-name="P28"/>
      <text:p text:style-name="P12">Réalisation</text:p>
      <text:p text:style-name="P29">Ai mis en place un système d’alerte pour situation d’urgence, permettant une communication rapide avec la clientèle en cas de panne majeure des serveurs.</text:p>
      <text:p text:style-name="P28"/>
      <text:h text:style-name="P40" text:outline-level="2">IREQ – HYDRO-QUÉBEC<text:tab/>2001 à 2003</text:h>
      <text:p text:style-name="P5">Institut de recherche en électricité du Québec Employés : environ 1 000</text:p>
      <text:p text:style-name="P8">Ingénieur mécanique</text:p>
      <text:p text:style-name="P12">Responsabilités</text:p>
      <text:list xml:id="list1575240313" text:style-name="L7">
        <text:list-item>
          <text:p text:style-name="P55">Relève du Directeur de la division robotique</text:p>
        </text:list-item>
        <text:list-item>
          <text:p text:style-name="P55">Assurer la recherche de solutions (en collaboration avec une équipe) pour améliorer la sécurité et l’efficacité des interventions en réseaux de distribution d’électricité souterrains. </text:p>
        </text:list-item>
        <text:list-item>
          <text:p text:style-name="P55"><text:bookmark text:name="z4l%25253A"/><text:bookmark text:name="yh9p"/><text:bookmark text:name="jm9h"/>Responsable de la conception 3D, sur CATIA V5, des outils mécaniques et des dessins d’atelier pour la fabrication, validation et assemblage. Effectuer les tests de conformité.</text:p>
        </text:list-item>
      </text:list>
      <text:p text:style-name="P17"/>
      <text:p text:style-name="P14">Réalisations</text:p>
      <text:list xml:id="list1231548552" text:style-name="L8">
        <text:list-item>
          <text:p text:style-name="P63"><text:span text:style-name="T19">Développe </text:span><text:span text:style-name="T21">sur Cati</text:span><text:span text:style-name="T19">a </text:span><text:span text:style-name="T21">V5 </text:span><text:span text:style-name="T19">un concept <text:s/></text:span><text:span text:style-name="T20">de </text:span><text:span text:style-name="T19">perche </text:span><text:span text:style-name="T20">active </text:span><text:span text:style-name="T21">pour</text:span><text:span text:style-name="T20"> interventions sur sectionneurs de lignes moyenne tension</text:span><text:span text:style-name="T19">.</text:span></text:p>
        </text:list-item>
        <text:list-item>
          <text:p text:style-name="P64"><text:span text:style-name="T19">Développe </text:span><text:span text:style-name="T21">Cati</text:span><text:span text:style-name="T19">a </text:span><text:span text:style-name="T21">V5 </text:span><text:span text:style-name="T19">avec un autre ingénieur </text:span><text:span text:style-name="T20">une ligne d'</text:span><text:span text:style-name="T19">outils manuels pour des interventions d’urgence dans des chambres de transformation souterraines</text:span><text:span text:style-name="T22">.</text:span></text:p>
        </text:list-item>
      </text:list>
      <text:h text:style-name="P37" text:outline-level="2"/>
      <text:h text:style-name="P37" text:outline-level="2">TECHNOLOGIES M4 inc.<text:tab/>1998 à 2001</text:h>
      <text:p text:style-name="P5">Entreprise de recherche et développement de véhicules électriques. Employés : environ 40</text:p>
      <text:p text:style-name="P8">Ingénieur mécanique</text:p>
      <text:p text:style-name="P12"/>
      <text:p text:style-name="P12">Responsabilités</text:p>
      <text:list xml:id="list571176498" text:style-name="L9">
        <text:list-item>
          <text:p text:style-name="P56">Relève du Directeur mécanique</text:p>
        </text:list-item>
        <text:list-item>
          <text:p text:style-name="P56">Assurer la conception du système de freinage hydraulique du véhicule électrique (circuit hydraulique et composantes mécaniques). </text:p>
        </text:list-item>
        <text:list-item>
          <text:p text:style-name="P59"><text:span text:style-name="T19">Participer au développement du moteur-roue</text:span><text:span text:style-name="T22">. </text:span></text:p>
        </text:list-item>
      </text:list>
      <text:p text:style-name="P14"><text:soft-page-break/>Réalisation</text:p>
      <text:p text:style-name="P18"><text:span text:style-name="T3">Conçoit sur UNIGRAPHICS un </text:span><text:span text:style-name="T5">système de freinage muni d'un tambour de frein</text:span><text:span text:style-name="T3"> 60 % plus léger en</text:span><text:span text:style-name="T8"> Duralcan, </text:span><text:span text:style-name="T3">contribuant à réduire considérablement</text:span><text:span text:style-name="T8"> </text:span><text:span text:style-name="T3">l’exposition du moteur-roue à la chaleur du freinage. </text:span></text:p>
      <text:p text:style-name="P30"/>
      <text:p text:style-name="P10"><text:line-break/>NOVA BUS, div. de Groupe Volvo Canada Inc.<text:tab/>1990 à 1998</text:p>
      <text:p text:style-name="P31"><text:bookmark text:name="bmkx"/><text:bookmark text:name="jj88"/><text:span text:style-name="T2">Manufacturier international d’autobus urbain</text:span><text:bookmark text:name="x5f6"/><text:bookmark text:name="u411"/><text:span text:style-name="T2">s. Employés : environ 700</text:span></text:p>
      <text:p text:style-name="P16"><text:span text:style-name="T15">Ingénieur de commandes </text:span><text:span text:style-name="T13"><text:s/>– </text:span><text:span text:style-name="T4">1996-1998</text:span></text:p>
      <text:p text:style-name="P16"><text:span text:style-name="T15">Ingénieur de systèmes </text:span><text:span text:style-name="T13">– </text:span><text:span text:style-name="T4">habillage intérieur, 1996-1998</text:span></text:p>
      <text:p text:style-name="P16"><text:span text:style-name="T15">Ingénieur de systèmes</text:span><text:span text:style-name="T13"> – </text:span><text:span text:style-name="T4">projets spéciaux, 1993-1996</text:span></text:p>
      <text:p text:style-name="P16"><text:span text:style-name="T15">Ingénieur de systèmes </text:span><text:span text:style-name="T13">–</text:span><text:span text:style-name="T15"> </text:span><text:span text:style-name="T4">freinage et pneumatique, 1991-1993</text:span></text:p>
      <text:p text:style-name="P16"><text:span text:style-name="T14">Ingénieur</text:span><text:span text:style-name="T12"> – </text:span><text:span text:style-name="T4">aide technique, 1990-1991</text:span><text:span text:style-name="T12"> </text:span></text:p>
      <text:p text:style-name="P12"/>
      <text:p text:style-name="P12">Responsabilités</text:p>
      <text:list xml:id="list4209147695" text:style-name="L10">
        <text:list-item>
          <text:p text:style-name="P57">Relève du Directeur de l’ingénierie</text:p>
        </text:list-item>
        <text:list-item>
          <text:p text:style-name="P57">Responsable des essais du système de freins ABS</text:p>
        </text:list-item>
        <text:list-item>
          <text:p text:style-name="P57">Responsable de la conception, surpervise l’assemblage et le débogage d’un système de stockage de gaz pour véhicules à l’hythane et les essais sur route</text:p>
        </text:list-item>
        <text:list-item>
          <text:p text:style-name="P57"><text:bookmark text:name="xl7a"/><text:bookmark text:name="hid5"/><text:bookmark text:name="irlz"/><text:bookmark text:name="u806"/>Responsable des aménagements intérieurs des autobus. Rencontre les clients et examine avec eux la conformité des devis</text:p>
        </text:list-item>
        <text:list-item>
          <text:p text:style-name="P57"><text:bookmark text:name="r8jv"/><text:bookmark text:name="nc2h"/><text:bookmark text:name="un_3"/><text:bookmark text:name="xc21"/><text:bookmark text:name="fros"/><text:bookmark text:name="fm70"/>Agir à titre d'aide technique sur la ligne d'assemblage</text:p>
        </text:list-item>
      </text:list>
      <text:p text:style-name="P17"/>
      <text:p text:style-name="P14">Réalisations</text:p>
      <text:list xml:id="list1150398453" text:style-name="L11">
        <text:list-item>
          <text:p text:style-name="P60"><text:span text:style-name="T19">Conçoit les modifications structurales de la structure de l'autobus à l'hythane, contribuant à renforcer la capacité de charge sur le toit.</text:span></text:p>
        </text:list-item>
        <text:list-item>
          <text:p text:style-name="P60"><text:span text:style-name="T19">Conçoit un système d’alimentation des gaz pour l’autobus à l’hythane.</text:span></text:p>
        </text:list-item>
        <text:list-item>
          <text:p text:style-name="P60"><text:span text:style-name="T19">Conçoit un protocole de tests sur les performances du système ABS en comparaison avec le système conventionnel et supervise les essais. Procède à l’analyse des données et rédige un rapport remis à la STCUM. </text:span></text:p>
        </text:list-item>
        <text:list-item>
          <text:p text:style-name="P60"><text:span text:style-name="T19">Fait la recherche nécessaire à la rétro-ingénierie d’un système d’agenouillement de l’autobus pour aboutir à un nouveau système d’agenouillement plus économique et plus fiable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FreeSans2" svg:font-family="FreeSans" style:font-family-generic="swiss"/>
    <style:font-face style:name="Freesans" svg:font-family="Freesans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FreeSans3" svg:font-family="FreeSans" style:font-family-generic="swiss" style:font-pitch="variable"/>
    <style:font-face style:name="FreeSans1" svg:font-family="FreeSans" style:font-adornments="Bold" style:font-family-generic="swiss" style:font-pitch="variable"/>
    <style:font-face style:name="FreeSans" svg:font-family="FreeSans" style:font-adornments="Regular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A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fr" fo:country="CA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598in" fo:margin-right="0.0598in" fo:margin-top="0.0598in" fo:margin-bottom="0.0598in" loext:contextual-spacing="false" fo:orphans="0" fo:widows="0" fo:hyphenation-ladder-count="no-limit" fo:text-indent="0in" style:auto-text-indent="false" style:writing-mode="lr-tb"/>
      <style:text-properties style:use-window-font-color="true" style:font-name="Georgia" fo:font-family="Georgia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loext:contextual-spacing="false" fo:text-indent="0in" style:auto-text-indent="false"/>
      <style:text-properties style:font-name="FreeSans" fo:font-family="FreeSans" style:font-style-name="Regular" style:font-family-generic="swiss" style:font-pitch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re1" style:family="paragraph" style:parent-style-name="Standard" style:next-style-name="Text_20_body">
      <style:paragraph-properties fo:margin-top="0.1665in" fo:margin-bottom="0.1965in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 style:master-page-name="">
      <style:paragraph-properties fo:margin-top="0in" fo:margin-bottom="0.1181in" loext:contextual-spacing="false" style:page-number="auto"/>
      <style:text-properties fo:font-variant="normal" fo:text-transform="none" style:font-name="Arial1" fo:font-family="Arial" style:font-style-name="Normal" style:font-family-generic="swiss" style:font-pitch="variable" fo:font-size="18pt" fo:font-style="normal" fo:font-weight="normal" style:font-name-asian="HG Mincho Light J" style:font-family-asian="'HG Mincho Light J', msmincho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loext:graphic-properties draw:fill="none" draw:fill-color="#99ccff"/>
      <style:paragraph-properties fo:margin-left="0.5in" fo:margin-right="0.0598in" fo:margin-top="0in" fo:margin-bottom="0in" loext:contextual-spacing="false" fo:line-height="0.2563in" fo:text-indent="0.5in" style:auto-text-indent="false" fo:background-color="transparent" fo:padding="0in" fo:border="none" style:shadow="none"/>
      <style:text-properties style:font-name="FreeSans1" fo:font-family="FreeSans" style:font-style-name="Bold" style:font-family-generic="swiss" style:font-pitch="variable" fo:font-size="12pt" fo:letter-spacing="normal" fo:font-style="normal" fo:font-weight="bold" style:letter-kerning="true" style:font-size-asian="14pt" style:font-style-asian="normal" style:font-weight-asian="normal" style:font-name-complex="Lucida Sans" style:font-family-complex="'Lucida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re1" style:next-style-name="Text_20_body" style:default-outline-level="5" style:class="text">
      <style:text-properties style:font-name="Georgia" fo:font-family="Georgia" style:font-family-generic="roman" style:font-pitch="variable" fo:font-size="17pt" fo:font-style="normal" fo:font-weight="bold" style:font-size-asian="17pt" style:font-style-asian="normal" style:font-weight-asian="bold" style:font-name-complex="Georgia" style:font-family-complex="Georgia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055in" style:type="center"/>
          <style:tab-stop style:position="6.7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055in" style:type="center"/>
          <style:tab-stop style:position="6.752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Légende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in" fo:margin-bottom="0in" loext:contextual-spacing="false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.0598in" fo:margin-bottom="0.2201in" loext:contextual-spacing="false" fo:padding="0in" fo:border-left="none" fo:border-right="none" fo:border-top="none" fo:border-bottom="0.79pt solid #000000" style:shadow="none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left="0in" fo:margin-right="0in" fo:margin-top="0.0693in" fo:margin-bottom="0.0693in" loext:contextual-spacing="false" fo:orphans="2" fo:widows="2" fo:hyphenation-ladder-count="no-limit" fo:text-indent="0in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ist_20_1" style:display-name="List 1" style:family="paragraph" style:parent-style-name="List" style:class="list">
      <style:paragraph-properties fo:margin-left="0.25in" fo:margin-right="0in" fo:margin-top="0.0398in" fo:margin-bottom="0in" loext:contextual-spacing="false" fo:line-height="64%" fo:text-indent="-0.25in" style:auto-text-indent="false"/>
      <style:text-properties fo:font-size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638in" style:type="center"/>
          <style:tab-stop style:position="6.528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pple-converted-space" style:family="text" style:parent-style-name="Police_20_par_20_défaut"/>
    <style:style style:name="Corps_20_de_20_texte_20_Car" style:display-name="Corps de texte Car" style:family="text" style:parent-style-name="Police_20_par_20_défaut"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tar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0.6874in" fo:text-indent="-0.1965in" fo:margin-left="0.6874in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1.1783in" fo:text-indent="-0.1965in" fo:margin-left="1.1783in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1.6693in" fo:text-indent="-0.1965in" fo:margin-left="1.6693in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2.1602in" fo:text-indent="-0.1965in" fo:margin-left="2.1602in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2.6516in" fo:text-indent="-0.1965in" fo:margin-left="2.6516in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425in" fo:text-indent="-0.1965in" fo:margin-left="3.1425in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3.6335in" fo:text-indent="-0.1965in" fo:margin-left="3.6335in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4.1244in" fo:text-indent="-0.1965in" fo:margin-left="4.1244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FreeSans3"/>
    </style:style>
    <style:style style:name="MP2" style:family="paragraph" style:parent-style-name="Footer">
      <style:paragraph-properties fo:text-align="end" style:justify-single-word="false"/>
      <style:text-properties style:font-name="Freesans"/>
    </style:style>
    <style:style style:name="MT1" style:family="text">
      <style:text-properties officeooo:rsid="00363365"/>
    </style:style>
    <style:style style:name="MT2" style:family="text">
      <style:text-properties officeooo:rsid="003c31a8"/>
    </style:style>
    <style:page-layout style:name="Mpm1">
      <style:page-layout-properties fo:page-width="8.5in" fo:page-height="11in" style:num-format="1" style:print-orientation="portrait" fo:margin-top="0.4256in" fo:margin-bottom="0.3945in" fo:margin-left="0.9846in" fo:margin-right="0.9874in" fo:border="none" fo:padding="0in" style:shadow="none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8862in" fo:margin-bottom="0.3945in" fo:margin-left="0.9846in" fo:margin-right="0.9846in" fo:border="none" fo:padding="0in" style:shadow="none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5in" fo:page-height="11in" style:num-format="1" style:print-orientation="portrait" fo:margin-top="0.6898in" fo:margin-bottom="0.3945in" fo:margin-left="0.9846in" fo:margin-right="0.9846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0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text:s/>de <text:page-count>4</text:page-count></text:p>
      </style:footer>
    </style:master-page>
    <style:master-page style:name="First_20_Page" style:display-name="First Page" style:page-layout-name="Mpm2">
      <style:header>
        <text:p text:style-name="Header"/>
      </style:header>
      <style:footer>
        <text:p text:style-name="MP1"><text:page-number text:select-page="current">1</text:page-number><text:s/>de <text:page-count>4</text:page-count></text:p>
      </style:footer>
      <style:footer-left>
        <text:p text:style-name="MP2"><text:page-number text:select-page="current">4</text:page-number><text:s/><text:span text:style-name="MT1">de </text:span><text:span text:style-name="MT1"><text:page-count>4</text:page-count></text:span></text:p>
      </style:footer-left>
    </style:master-page>
    <style:master-page style:name="Convert_20_1" style:display-name="Convert 1" style:page-layout-name="Mpm3">
      <style:header>
        <text:p text:style-name="Header"/>
      </style:header>
    </style:master-page>
    <style:master-page style:name="Convert_20_2" style:display-name="Convert 2" style:page-layout-name="Mpm3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7">
      <style:header>
        <text:p text:style-name="Header"/>
      </style:header>
    </style:master-page>
    <style:master-page style:name="HTML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  <style:master-page style:name="Lettre" style:page-layout-name="Mpm11"/>
    <style:master-page style:name="cv_20_premiere_20_page" style:display-name="cv premiere page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text:page-number text:select-page="current" text:page-adjust="-1">1</text:page-number><text:s/><text:span text:style-name="MT2">de </text:span><text:span text:style-name="MT2"><text:page-count style:num-format="1">4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rédérick, ing </dc:title>
    <meta:initial-creator>vous</meta:initial-creator>
    <meta:creation-date>2013-04-18T09:29:00</meta:creation-date>
    <dc:date>2018-07-03T13:48:58.069000000</dc:date>
    <meta:editing-cycles>191</meta:editing-cycles>
    <meta:editing-duration>PT18H42M34S</meta:editing-duration>
    <meta:generator>LibreOffice/6.0.4.2$Windows_X86_64 LibreOffice_project/9b0d9b32d5dcda91d2f1a96dc04c645c450872bf</meta:generator>
    <meta:document-statistic meta:table-count="1" meta:image-count="0" meta:object-count="0" meta:page-count="4" meta:paragraph-count="97" meta:word-count="797" meta:character-count="5389" meta:non-whitespace-character-count="4687"/>
  </office:meta>
</office:document-meta>
</file>