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Feuille1" table:style-name="ta1">
        <table:table-column table:style-name="co1" table:number-columns-repeated="5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(ROW([.B1])-2)/13" office:value-type="float" office:value="-0.0769230769230769" calcext:value-type="float">
            <text:p>-0,0769230769</text:p>
          </table:table-cell>
          <table:table-cell/>
          <table:table-cell table:formula="of:=SUMPRODUCT([.B1:.B200];(MOD(ROW([.B1:.B200])-2;13)=0))" office:value-type="float" office:value="1592" calcext:value-type="float">
            <text:p>1592</text:p>
          </table:table-cell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formula="of:=(ROW([.B2])-2)/1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(ROW([.B3])-2)/13" office:value-type="float" office:value="0.0769230769230769" calcext:value-type="float">
            <text:p>0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(ROW([.B4])-2)/13" office:value-type="float" office:value="0.153846153846154" calcext:value-type="float">
            <text:p>0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(ROW([.B5])-2)/13" office:value-type="float" office:value="0.230769230769231" calcext:value-type="float">
            <text:p>0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(ROW([.B6])-2)/13" office:value-type="float" office:value="0.307692307692308" calcext:value-type="float">
            <text:p>0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(ROW([.B7])-2)/13" office:value-type="float" office:value="0.384615384615385" calcext:value-type="float">
            <text:p>0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(ROW([.B8])-2)/13" office:value-type="float" office:value="0.461538461538462" calcext:value-type="float">
            <text:p>0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(ROW([.B9])-2)/13" office:value-type="float" office:value="0.538461538461538" calcext:value-type="float">
            <text:p>0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(ROW([.B10])-2)/13" office:value-type="float" office:value="0.615384615384615" calcext:value-type="float">
            <text:p>0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(ROW([.B11])-2)/13" office:value-type="float" office:value="0.692307692307692" calcext:value-type="float">
            <text:p>0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(ROW([.B12])-2)/13" office:value-type="float" office:value="0.769230769230769" calcext:value-type="float">
            <text:p>0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(ROW([.B13])-2)/13" office:value-type="float" office:value="0.846153846153846" calcext:value-type="float">
            <text:p>0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(ROW([.B14])-2)/13" office:value-type="float" office:value="0.923076923076923" calcext:value-type="float">
            <text:p>0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15" calcext:value-type="float">
            <text:p>15</text:p>
          </table:table-cell>
          <table:table-cell table:formula="of:=(ROW([.B15])-2)/1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(ROW([.B16])-2)/13" office:value-type="float" office:value="1.07692307692308" calcext:value-type="float">
            <text:p>1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(ROW([.B17])-2)/13" office:value-type="float" office:value="1.15384615384615" calcext:value-type="float">
            <text:p>1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(ROW([.B18])-2)/13" office:value-type="float" office:value="1.23076923076923" calcext:value-type="float">
            <text:p>1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(ROW([.B19])-2)/13" office:value-type="float" office:value="1.30769230769231" calcext:value-type="float">
            <text:p>1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(ROW([.B20])-2)/13" office:value-type="float" office:value="1.38461538461538" calcext:value-type="float">
            <text:p>1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(ROW([.B21])-2)/13" office:value-type="float" office:value="1.46153846153846" calcext:value-type="float">
            <text:p>1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(ROW([.B22])-2)/13" office:value-type="float" office:value="1.53846153846154" calcext:value-type="float">
            <text:p>1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(ROW([.B23])-2)/13" office:value-type="float" office:value="1.61538461538462" calcext:value-type="float">
            <text:p>1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(ROW([.B24])-2)/13" office:value-type="float" office:value="1.69230769230769" calcext:value-type="float">
            <text:p>1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(ROW([.B25])-2)/13" office:value-type="float" office:value="1.76923076923077" calcext:value-type="float">
            <text:p>1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(ROW([.B26])-2)/13" office:value-type="float" office:value="1.84615384615385" calcext:value-type="float">
            <text:p>1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(ROW([.B27])-2)/13" office:value-type="float" office:value="1.92307692307692" calcext:value-type="float">
            <text:p>1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28" calcext:value-type="float">
            <text:p>28</text:p>
          </table:table-cell>
          <table:table-cell table:formula="of:=(ROW([.B28])-2)/13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(ROW([.B29])-2)/13" office:value-type="float" office:value="2.07692307692308" calcext:value-type="float">
            <text:p>2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(ROW([.B30])-2)/13" office:value-type="float" office:value="2.15384615384615" calcext:value-type="float">
            <text:p>2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(ROW([.B31])-2)/13" office:value-type="float" office:value="2.23076923076923" calcext:value-type="float">
            <text:p>2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(ROW([.B32])-2)/13" office:value-type="float" office:value="2.30769230769231" calcext:value-type="float">
            <text:p>2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(ROW([.B33])-2)/13" office:value-type="float" office:value="2.38461538461538" calcext:value-type="float">
            <text:p>2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(ROW([.B34])-2)/13" office:value-type="float" office:value="2.46153846153846" calcext:value-type="float">
            <text:p>2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(ROW([.B35])-2)/13" office:value-type="float" office:value="2.53846153846154" calcext:value-type="float">
            <text:p>2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(ROW([.B36])-2)/13" office:value-type="float" office:value="2.61538461538462" calcext:value-type="float">
            <text:p>2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(ROW([.B37])-2)/13" office:value-type="float" office:value="2.69230769230769" calcext:value-type="float">
            <text:p>2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(ROW([.B38])-2)/13" office:value-type="float" office:value="2.76923076923077" calcext:value-type="float">
            <text:p>2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(ROW([.B39])-2)/13" office:value-type="float" office:value="2.84615384615385" calcext:value-type="float">
            <text:p>2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(ROW([.B40])-2)/13" office:value-type="float" office:value="2.92307692307692" calcext:value-type="float">
            <text:p>2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1" calcext:value-type="float">
            <text:p>41</text:p>
          </table:table-cell>
          <table:table-cell table:formula="of:=(ROW([.B41])-2)/13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(ROW([.B42])-2)/13" office:value-type="float" office:value="3.07692307692308" calcext:value-type="float">
            <text:p>3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(ROW([.B43])-2)/13" office:value-type="float" office:value="3.15384615384615" calcext:value-type="float">
            <text:p>3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(ROW([.B44])-2)/13" office:value-type="float" office:value="3.23076923076923" calcext:value-type="float">
            <text:p>3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(ROW([.B45])-2)/13" office:value-type="float" office:value="3.30769230769231" calcext:value-type="float">
            <text:p>3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(ROW([.B46])-2)/13" office:value-type="float" office:value="3.38461538461538" calcext:value-type="float">
            <text:p>3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(ROW([.B47])-2)/13" office:value-type="float" office:value="3.46153846153846" calcext:value-type="float">
            <text:p>3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(ROW([.B48])-2)/13" office:value-type="float" office:value="3.53846153846154" calcext:value-type="float">
            <text:p>3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(ROW([.B49])-2)/13" office:value-type="float" office:value="3.61538461538462" calcext:value-type="float">
            <text:p>3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(ROW([.B50])-2)/13" office:value-type="float" office:value="3.69230769230769" calcext:value-type="float">
            <text:p>3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(ROW([.B51])-2)/13" office:value-type="float" office:value="3.76923076923077" calcext:value-type="float">
            <text:p>3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(ROW([.B52])-2)/13" office:value-type="float" office:value="3.84615384615385" calcext:value-type="float">
            <text:p>3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(ROW([.B53])-2)/13" office:value-type="float" office:value="3.92307692307692" calcext:value-type="float">
            <text:p>3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4" calcext:value-type="float">
            <text:p>54</text:p>
          </table:table-cell>
          <table:table-cell table:formula="of:=(ROW([.B54])-2)/13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(ROW([.B55])-2)/13" office:value-type="float" office:value="4.07692307692308" calcext:value-type="float">
            <text:p>4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(ROW([.B56])-2)/13" office:value-type="float" office:value="4.15384615384615" calcext:value-type="float">
            <text:p>4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(ROW([.B57])-2)/13" office:value-type="float" office:value="4.23076923076923" calcext:value-type="float">
            <text:p>4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(ROW([.B58])-2)/13" office:value-type="float" office:value="4.30769230769231" calcext:value-type="float">
            <text:p>4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(ROW([.B59])-2)/13" office:value-type="float" office:value="4.38461538461539" calcext:value-type="float">
            <text:p>4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(ROW([.B60])-2)/13" office:value-type="float" office:value="4.46153846153846" calcext:value-type="float">
            <text:p>4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(ROW([.B61])-2)/13" office:value-type="float" office:value="4.53846153846154" calcext:value-type="float">
            <text:p>4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(ROW([.B62])-2)/13" office:value-type="float" office:value="4.61538461538462" calcext:value-type="float">
            <text:p>4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(ROW([.B63])-2)/13" office:value-type="float" office:value="4.69230769230769" calcext:value-type="float">
            <text:p>4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(ROW([.B64])-2)/13" office:value-type="float" office:value="4.76923076923077" calcext:value-type="float">
            <text:p>4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(ROW([.B65])-2)/13" office:value-type="float" office:value="4.84615384615385" calcext:value-type="float">
            <text:p>4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(ROW([.B66])-2)/13" office:value-type="float" office:value="4.92307692307692" calcext:value-type="float">
            <text:p>4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7" calcext:value-type="float">
            <text:p>67</text:p>
          </table:table-cell>
          <table:table-cell table:formula="of:=(ROW([.B67])-2)/13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(ROW([.B68])-2)/13" office:value-type="float" office:value="5.07692307692308" calcext:value-type="float">
            <text:p>5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(ROW([.B69])-2)/13" office:value-type="float" office:value="5.15384615384615" calcext:value-type="float">
            <text:p>5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(ROW([.B70])-2)/13" office:value-type="float" office:value="5.23076923076923" calcext:value-type="float">
            <text:p>5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(ROW([.B71])-2)/13" office:value-type="float" office:value="5.30769230769231" calcext:value-type="float">
            <text:p>5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(ROW([.B72])-2)/13" office:value-type="float" office:value="5.38461538461539" calcext:value-type="float">
            <text:p>5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(ROW([.B73])-2)/13" office:value-type="float" office:value="5.46153846153846" calcext:value-type="float">
            <text:p>5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(ROW([.B74])-2)/13" office:value-type="float" office:value="5.53846153846154" calcext:value-type="float">
            <text:p>5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(ROW([.B75])-2)/13" office:value-type="float" office:value="5.61538461538462" calcext:value-type="float">
            <text:p>5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(ROW([.B76])-2)/13" office:value-type="float" office:value="5.69230769230769" calcext:value-type="float">
            <text:p>5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(ROW([.B77])-2)/13" office:value-type="float" office:value="5.76923076923077" calcext:value-type="float">
            <text:p>5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(ROW([.B78])-2)/13" office:value-type="float" office:value="5.84615384615385" calcext:value-type="float">
            <text:p>5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(ROW([.B79])-2)/13" office:value-type="float" office:value="5.92307692307692" calcext:value-type="float">
            <text:p>5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0" calcext:value-type="float">
            <text:p>80</text:p>
          </table:table-cell>
          <table:table-cell table:formula="of:=(ROW([.B80])-2)/13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(ROW([.B81])-2)/13" office:value-type="float" office:value="6.07692307692308" calcext:value-type="float">
            <text:p>6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(ROW([.B82])-2)/13" office:value-type="float" office:value="6.15384615384615" calcext:value-type="float">
            <text:p>6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(ROW([.B83])-2)/13" office:value-type="float" office:value="6.23076923076923" calcext:value-type="float">
            <text:p>6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(ROW([.B84])-2)/13" office:value-type="float" office:value="6.30769230769231" calcext:value-type="float">
            <text:p>6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(ROW([.B85])-2)/13" office:value-type="float" office:value="6.38461538461539" calcext:value-type="float">
            <text:p>6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(ROW([.B86])-2)/13" office:value-type="float" office:value="6.46153846153846" calcext:value-type="float">
            <text:p>6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(ROW([.B87])-2)/13" office:value-type="float" office:value="6.53846153846154" calcext:value-type="float">
            <text:p>6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(ROW([.B88])-2)/13" office:value-type="float" office:value="6.61538461538462" calcext:value-type="float">
            <text:p>6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(ROW([.B89])-2)/13" office:value-type="float" office:value="6.69230769230769" calcext:value-type="float">
            <text:p>6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(ROW([.B90])-2)/13" office:value-type="float" office:value="6.76923076923077" calcext:value-type="float">
            <text:p>6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(ROW([.B91])-2)/13" office:value-type="float" office:value="6.84615384615385" calcext:value-type="float">
            <text:p>6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(ROW([.B92])-2)/13" office:value-type="float" office:value="6.92307692307692" calcext:value-type="float">
            <text:p>6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93" calcext:value-type="float">
            <text:p>93</text:p>
          </table:table-cell>
          <table:table-cell table:formula="of:=(ROW([.B93])-2)/13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(ROW([.B94])-2)/13" office:value-type="float" office:value="7.07692307692308" calcext:value-type="float">
            <text:p>7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(ROW([.B95])-2)/13" office:value-type="float" office:value="7.15384615384615" calcext:value-type="float">
            <text:p>7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(ROW([.B96])-2)/13" office:value-type="float" office:value="7.23076923076923" calcext:value-type="float">
            <text:p>7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(ROW([.B97])-2)/13" office:value-type="float" office:value="7.30769230769231" calcext:value-type="float">
            <text:p>7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(ROW([.B98])-2)/13" office:value-type="float" office:value="7.38461538461539" calcext:value-type="float">
            <text:p>7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(ROW([.B99])-2)/13" office:value-type="float" office:value="7.46153846153846" calcext:value-type="float">
            <text:p>7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(ROW([.B100])-2)/13" office:value-type="float" office:value="7.53846153846154" calcext:value-type="float">
            <text:p>7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formula="of:=(ROW([.B101])-2)/13" office:value-type="float" office:value="7.61538461538462" calcext:value-type="float">
            <text:p>7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table:formula="of:=(ROW([.B102])-2)/13" office:value-type="float" office:value="7.69230769230769" calcext:value-type="float">
            <text:p>7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formula="of:=(ROW([.B103])-2)/13" office:value-type="float" office:value="7.76923076923077" calcext:value-type="float">
            <text:p>7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formula="of:=(ROW([.B104])-2)/13" office:value-type="float" office:value="7.84615384615385" calcext:value-type="float">
            <text:p>7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formula="of:=(ROW([.B105])-2)/13" office:value-type="float" office:value="7.92307692307692" calcext:value-type="float">
            <text:p>7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106" calcext:value-type="float">
            <text:p>106</text:p>
          </table:table-cell>
          <table:table-cell table:formula="of:=(ROW([.B106])-2)/13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formula="of:=(ROW([.B107])-2)/13" office:value-type="float" office:value="8.07692307692308" calcext:value-type="float">
            <text:p>8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formula="of:=(ROW([.B108])-2)/13" office:value-type="float" office:value="8.15384615384615" calcext:value-type="float">
            <text:p>8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formula="of:=(ROW([.B109])-2)/13" office:value-type="float" office:value="8.23076923076923" calcext:value-type="float">
            <text:p>8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formula="of:=(ROW([.B110])-2)/13" office:value-type="float" office:value="8.30769230769231" calcext:value-type="float">
            <text:p>8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table:formula="of:=(ROW([.B111])-2)/13" office:value-type="float" office:value="8.38461538461539" calcext:value-type="float">
            <text:p>8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table:formula="of:=(ROW([.B112])-2)/13" office:value-type="float" office:value="8.46153846153846" calcext:value-type="float">
            <text:p>8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formula="of:=(ROW([.B113])-2)/13" office:value-type="float" office:value="8.53846153846154" calcext:value-type="float">
            <text:p>8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table:formula="of:=(ROW([.B114])-2)/13" office:value-type="float" office:value="8.61538461538462" calcext:value-type="float">
            <text:p>8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table:formula="of:=(ROW([.B115])-2)/13" office:value-type="float" office:value="8.69230769230769" calcext:value-type="float">
            <text:p>8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table:formula="of:=(ROW([.B116])-2)/13" office:value-type="float" office:value="8.76923076923077" calcext:value-type="float">
            <text:p>8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formula="of:=(ROW([.B117])-2)/13" office:value-type="float" office:value="8.84615384615385" calcext:value-type="float">
            <text:p>8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table:formula="of:=(ROW([.B118])-2)/13" office:value-type="float" office:value="8.92307692307692" calcext:value-type="float">
            <text:p>8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119" calcext:value-type="float">
            <text:p>119</text:p>
          </table:table-cell>
          <table:table-cell table:formula="of:=(ROW([.B119])-2)/13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(ROW([.B120])-2)/13" office:value-type="float" office:value="9.07692307692308" calcext:value-type="float">
            <text:p>9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table:formula="of:=(ROW([.B121])-2)/13" office:value-type="float" office:value="9.15384615384615" calcext:value-type="float">
            <text:p>9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table:formula="of:=(ROW([.B122])-2)/13" office:value-type="float" office:value="9.23076923076923" calcext:value-type="float">
            <text:p>9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table:formula="of:=(ROW([.B123])-2)/13" office:value-type="float" office:value="9.30769230769231" calcext:value-type="float">
            <text:p>9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table:formula="of:=(ROW([.B124])-2)/13" office:value-type="float" office:value="9.38461538461539" calcext:value-type="float">
            <text:p>9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table:formula="of:=(ROW([.B125])-2)/13" office:value-type="float" office:value="9.46153846153846" calcext:value-type="float">
            <text:p>9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table:formula="of:=(ROW([.B126])-2)/13" office:value-type="float" office:value="9.53846153846154" calcext:value-type="float">
            <text:p>9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table:formula="of:=(ROW([.B127])-2)/13" office:value-type="float" office:value="9.61538461538462" calcext:value-type="float">
            <text:p>9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formula="of:=(ROW([.B128])-2)/13" office:value-type="float" office:value="9.69230769230769" calcext:value-type="float">
            <text:p>9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table:formula="of:=(ROW([.B129])-2)/13" office:value-type="float" office:value="9.76923076923077" calcext:value-type="float">
            <text:p>9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table:formula="of:=(ROW([.B130])-2)/13" office:value-type="float" office:value="9.84615384615385" calcext:value-type="float">
            <text:p>9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table:formula="of:=(ROW([.B131])-2)/13" office:value-type="float" office:value="9.92307692307692" calcext:value-type="float">
            <text:p>9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132" calcext:value-type="float">
            <text:p>132</text:p>
          </table:table-cell>
          <table:table-cell table:formula="of:=(ROW([.B132])-2)/13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table:formula="of:=(ROW([.B133])-2)/13" office:value-type="float" office:value="10.0769230769231" calcext:value-type="float">
            <text:p>10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table:formula="of:=(ROW([.B134])-2)/13" office:value-type="float" office:value="10.1538461538462" calcext:value-type="float">
            <text:p>10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table:formula="of:=(ROW([.B135])-2)/13" office:value-type="float" office:value="10.2307692307692" calcext:value-type="float">
            <text:p>10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table:formula="of:=(ROW([.B136])-2)/13" office:value-type="float" office:value="10.3076923076923" calcext:value-type="float">
            <text:p>10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table:formula="of:=(ROW([.B137])-2)/13" office:value-type="float" office:value="10.3846153846154" calcext:value-type="float">
            <text:p>10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table:formula="of:=(ROW([.B138])-2)/13" office:value-type="float" office:value="10.4615384615385" calcext:value-type="float">
            <text:p>10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table:formula="of:=(ROW([.B139])-2)/13" office:value-type="float" office:value="10.5384615384615" calcext:value-type="float">
            <text:p>10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table:formula="of:=(ROW([.B140])-2)/13" office:value-type="float" office:value="10.6153846153846" calcext:value-type="float">
            <text:p>10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table:formula="of:=(ROW([.B141])-2)/13" office:value-type="float" office:value="10.6923076923077" calcext:value-type="float">
            <text:p>10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table:formula="of:=(ROW([.B142])-2)/13" office:value-type="float" office:value="10.7692307692308" calcext:value-type="float">
            <text:p>10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table:formula="of:=(ROW([.B143])-2)/13" office:value-type="float" office:value="10.8461538461538" calcext:value-type="float">
            <text:p>10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table:formula="of:=(ROW([.B144])-2)/13" office:value-type="float" office:value="10.9230769230769" calcext:value-type="float">
            <text:p>10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145" calcext:value-type="float">
            <text:p>145</text:p>
          </table:table-cell>
          <table:table-cell table:formula="of:=(ROW([.B145])-2)/13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table:formula="of:=(ROW([.B146])-2)/13" office:value-type="float" office:value="11.0769230769231" calcext:value-type="float">
            <text:p>11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table:formula="of:=(ROW([.B147])-2)/13" office:value-type="float" office:value="11.1538461538462" calcext:value-type="float">
            <text:p>11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table:formula="of:=(ROW([.B148])-2)/13" office:value-type="float" office:value="11.2307692307692" calcext:value-type="float">
            <text:p>11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table:formula="of:=(ROW([.B149])-2)/13" office:value-type="float" office:value="11.3076923076923" calcext:value-type="float">
            <text:p>11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table:formula="of:=(ROW([.B150])-2)/13" office:value-type="float" office:value="11.3846153846154" calcext:value-type="float">
            <text:p>11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table:formula="of:=(ROW([.B151])-2)/13" office:value-type="float" office:value="11.4615384615385" calcext:value-type="float">
            <text:p>11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table:formula="of:=(ROW([.B152])-2)/13" office:value-type="float" office:value="11.5384615384615" calcext:value-type="float">
            <text:p>11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table:formula="of:=(ROW([.B153])-2)/13" office:value-type="float" office:value="11.6153846153846" calcext:value-type="float">
            <text:p>11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table:formula="of:=(ROW([.B154])-2)/13" office:value-type="float" office:value="11.6923076923077" calcext:value-type="float">
            <text:p>11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formula="of:=(ROW([.B155])-2)/13" office:value-type="float" office:value="11.7692307692308" calcext:value-type="float">
            <text:p>11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table:formula="of:=(ROW([.B156])-2)/13" office:value-type="float" office:value="11.8461538461538" calcext:value-type="float">
            <text:p>11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table:formula="of:=(ROW([.B157])-2)/13" office:value-type="float" office:value="11.9230769230769" calcext:value-type="float">
            <text:p>11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158" calcext:value-type="float">
            <text:p>158</text:p>
          </table:table-cell>
          <table:table-cell table:formula="of:=(ROW([.B158])-2)/13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table:formula="of:=(ROW([.B159])-2)/13" office:value-type="float" office:value="12.0769230769231" calcext:value-type="float">
            <text:p>12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(ROW([.B160])-2)/13" office:value-type="float" office:value="12.1538461538462" calcext:value-type="float">
            <text:p>12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table:formula="of:=(ROW([.B161])-2)/13" office:value-type="float" office:value="12.2307692307692" calcext:value-type="float">
            <text:p>12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table:formula="of:=(ROW([.B162])-2)/13" office:value-type="float" office:value="12.3076923076923" calcext:value-type="float">
            <text:p>12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table:formula="of:=(ROW([.B163])-2)/13" office:value-type="float" office:value="12.3846153846154" calcext:value-type="float">
            <text:p>12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table:formula="of:=(ROW([.B164])-2)/13" office:value-type="float" office:value="12.4615384615385" calcext:value-type="float">
            <text:p>12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table:formula="of:=(ROW([.B165])-2)/13" office:value-type="float" office:value="12.5384615384615" calcext:value-type="float">
            <text:p>12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table:formula="of:=(ROW([.B166])-2)/13" office:value-type="float" office:value="12.6153846153846" calcext:value-type="float">
            <text:p>12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table:formula="of:=(ROW([.B167])-2)/13" office:value-type="float" office:value="12.6923076923077" calcext:value-type="float">
            <text:p>12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table:formula="of:=(ROW([.B168])-2)/13" office:value-type="float" office:value="12.7692307692308" calcext:value-type="float">
            <text:p>12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table:formula="of:=(ROW([.B169])-2)/13" office:value-type="float" office:value="12.8461538461538" calcext:value-type="float">
            <text:p>12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formula="of:=(ROW([.B170])-2)/13" office:value-type="float" office:value="12.9230769230769" calcext:value-type="float">
            <text:p>12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171" calcext:value-type="float">
            <text:p>171</text:p>
          </table:table-cell>
          <table:table-cell table:formula="of:=(ROW([.B171])-2)/13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table:formula="of:=(ROW([.B172])-2)/13" office:value-type="float" office:value="13.0769230769231" calcext:value-type="float">
            <text:p>13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table:formula="of:=(ROW([.B173])-2)/13" office:value-type="float" office:value="13.1538461538462" calcext:value-type="float">
            <text:p>13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table:formula="of:=(ROW([.B174])-2)/13" office:value-type="float" office:value="13.2307692307692" calcext:value-type="float">
            <text:p>13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table:formula="of:=(ROW([.B175])-2)/13" office:value-type="float" office:value="13.3076923076923" calcext:value-type="float">
            <text:p>13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table:formula="of:=(ROW([.B176])-2)/13" office:value-type="float" office:value="13.3846153846154" calcext:value-type="float">
            <text:p>13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table:formula="of:=(ROW([.B177])-2)/13" office:value-type="float" office:value="13.4615384615385" calcext:value-type="float">
            <text:p>13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table:formula="of:=(ROW([.B178])-2)/13" office:value-type="float" office:value="13.5384615384615" calcext:value-type="float">
            <text:p>13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table:formula="of:=(ROW([.B179])-2)/13" office:value-type="float" office:value="13.6153846153846" calcext:value-type="float">
            <text:p>13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table:formula="of:=(ROW([.B180])-2)/13" office:value-type="float" office:value="13.6923076923077" calcext:value-type="float">
            <text:p>13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table:formula="of:=(ROW([.B181])-2)/13" office:value-type="float" office:value="13.7692307692308" calcext:value-type="float">
            <text:p>13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table:formula="of:=(ROW([.B182])-2)/13" office:value-type="float" office:value="13.8461538461538" calcext:value-type="float">
            <text:p>13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table:formula="of:=(ROW([.B183])-2)/13" office:value-type="float" office:value="13.9230769230769" calcext:value-type="float">
            <text:p>13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184" calcext:value-type="float">
            <text:p>184</text:p>
          </table:table-cell>
          <table:table-cell table:formula="of:=(ROW([.B184])-2)/13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table:formula="of:=(ROW([.B185])-2)/13" office:value-type="float" office:value="14.0769230769231" calcext:value-type="float">
            <text:p>14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table:formula="of:=(ROW([.B186])-2)/13" office:value-type="float" office:value="14.1538461538462" calcext:value-type="float">
            <text:p>14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table:formula="of:=(ROW([.B187])-2)/13" office:value-type="float" office:value="14.2307692307692" calcext:value-type="float">
            <text:p>14,23076923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table:formula="of:=(ROW([.B188])-2)/13" office:value-type="float" office:value="14.3076923076923" calcext:value-type="float">
            <text:p>14,30769230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table:formula="of:=(ROW([.B189])-2)/13" office:value-type="float" office:value="14.3846153846154" calcext:value-type="float">
            <text:p>14,38461538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table:formula="of:=(ROW([.B190])-2)/13" office:value-type="float" office:value="14.4615384615385" calcext:value-type="float">
            <text:p>14,46153846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table:formula="of:=(ROW([.B191])-2)/13" office:value-type="float" office:value="14.5384615384615" calcext:value-type="float">
            <text:p>14,53846153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table:formula="of:=(ROW([.B192])-2)/13" office:value-type="float" office:value="14.6153846153846" calcext:value-type="float">
            <text:p>14,6153846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table:formula="of:=(ROW([.B193])-2)/13" office:value-type="float" office:value="14.6923076923077" calcext:value-type="float">
            <text:p>14,69230769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table:formula="of:=(ROW([.B194])-2)/13" office:value-type="float" office:value="14.7692307692308" calcext:value-type="float">
            <text:p>14,76923076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table:formula="of:=(ROW([.B195])-2)/13" office:value-type="float" office:value="14.8461538461538" calcext:value-type="float">
            <text:p>14,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table:formula="of:=(ROW([.B196])-2)/13" office:value-type="float" office:value="14.9230769230769" calcext:value-type="float">
            <text:p>14,923076923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197" calcext:value-type="float">
            <text:p>197</text:p>
          </table:table-cell>
          <table:table-cell table:formula="of:=(ROW([.B197])-2)/13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table:formula="of:=(ROW([.B198])-2)/13" office:value-type="float" office:value="15.0769230769231" calcext:value-type="float">
            <text:p>15,07692307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table:formula="of:=(ROW([.B199])-2)/13" office:value-type="float" office:value="15.1538461538462" calcext:value-type="float">
            <text:p>15,15384615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formula="of:=(ROW([.B200])-2)/13" office:value-type="float" office:value="15.2307692307692" calcext:value-type="float">
            <text:p>15,230769230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 style:data-style-name="N2" text:time-value="10:17:02.4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4-27T09:51:45.888000000</meta:creation-date>
    <dc:date>2015-04-27T10:18:55.103000000</dc:date>
    <dc:creator>Pierre-Yves SAMYN</dc:creator>
    <meta:editing-duration>PT26M45S</meta:editing-duration>
    <meta:editing-cycles>3</meta:editing-cycles>
    <meta:generator>LibreOffice/4.4.3.1$Windows_x86 LibreOffice_project/b2f347f2ac68821efc00b6f1793cda90af748118</meta:generator>
    <meta:document-statistic meta:table-count="1" meta:cell-count="401" meta:object-count="0"/>
  </office:meta>
</office:document-meta>
</file>