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37"/>
    <style:style style:name="ce2" style:family="table-cell" style:parent-style-name="Default" style:data-style-name="N4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Air Date</text:p>
          </table:table-cell>
          <table:table-cell office:value-type="string" calcext:value-type="string">
            <text:p>Air Time</text:p>
          </table:table-cell>
          <table:table-cell office:value-type="string" calcext:value-type="string">
            <text:p>Cart Number</text:p>
          </table:table-cell>
          <table:table-cell office:value-type="string" calcext:value-type="string">
            <text:p>Spot Name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7-10" calcext:value-type="date">
            <text:p>10/07/21</text:p>
          </table:table-cell>
          <table:table-cell table:style-name="ce2" office:value-type="time" office:time-value="PT12H13M56S" calcext:value-type="time">
            <text:p>12:13:56 P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hat One Spot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7-14" calcext:value-type="date">
            <text:p>14/07/21</text:p>
          </table:table-cell>
          <table:table-cell table:style-name="ce2" office:value-type="time" office:time-value="PT14H54M23S" calcext:value-type="time">
            <text:p>02:54:23 P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hat One Spot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7-11" calcext:value-type="date">
            <text:p>11/07/21</text:p>
          </table:table-cell>
          <table:table-cell table:style-name="ce2" office:value-type="time" office:time-value="PT08H19M11S" calcext:value-type="time">
            <text:p>08:19:11 AM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Oh No! An Ad!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8-07" calcext:value-type="date">
            <text:p>07/08/21</text:p>
          </table:table-cell>
          <table:table-cell table:style-name="ce2" office:value-type="time" office:time-value="PT19H43M29S" calcext:value-type="time">
            <text:p>07:43:29 PM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Oh No! An Ad! Pt. 2</text:p>
          </table:table-cell>
          <table:table-cell table:number-columns-repeated="3"/>
        </table:table-row>
        <table:table-row table:style-name="ro1" table:visibility="filter">
          <table:table-cell table:style-name="ce1" office:value-type="date" office:date-value="2021-07-29" calcext:value-type="date">
            <text:p>29/07/21</text:p>
          </table:table-cell>
          <table:table-cell table:style-name="ce2" office:value-type="time" office:time-value="PT18H01M20S" calcext:value-type="time">
            <text:p>06:01:20 PM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Spreadsheets Are Cool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number-columns-repeated="2" office:value-type="string" calcext:value-type="string">
            <text:p>Cart Number</text:p>
          </table:table-cell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&gt;=300</text:p>
          </table:table-cell>
          <table:table-cell office:value-type="string" calcext:value-type="string">
            <text:p>&lt;=50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&gt;=1033</text:p>
          </table:table-cell>
          <table:table-cell office:value-type="string" calcext:value-type="string">
            <text:p>&lt;=4000</text:p>
          </table:table-cell>
        </table:table-row>
        <table:table-row table:style-name="ro1">
          <table:table-cell table:number-columns-repeated="5"/>
          <table:table-cell office:value-type="float" office:value="7075" calcext:value-type="float">
            <text:p>7075</text:p>
          </table:table-cell>
          <table:table-cell/>
        </table:table-row>
        <table:table-row table:style-name="ro1">
          <table:table-cell table:number-columns-repeated="5"/>
          <table:table-cell office:value-type="float" office:value="9001" calcext:value-type="float">
            <text:p>900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&gt;=9300</text:p>
          </table:table-cell>
          <table:table-cell office:value-type="string" calcext:value-type="string">
            <text:p>&lt;=13000</text:p>
          </table:table-cell>
        </table:table-row>
      </table:table>
      <table:named-expressions>
        <table:named-range table:name="FilterCriteria" table:base-cell-address="$Sheet1.$F$8" table:cell-range-address="$Sheet1.$F$8:.$G$14" table:range-usable-as="filter"/>
      </table:named-expressions>
      <table:database-ranges>
        <table:database-range table:name="DataRange" table:target-range-address="Sheet1.A1:Sheet1.D6">
          <table:filter table:condition-source-range-address="Sheet1.F8:Sheet1.G14">
            <table:filter-or>
              <table:filter-condition table:data-type="number" table:value="35" table:operator="=" table:field-number="2"/>
              <table:filter-and>
                <table:filter-condition table:data-type="number" table:value="300" table:operator="&gt;=" table:field-number="2"/>
                <table:filter-condition table:data-type="number" table:value="500" table:operator="&lt;=" table:field-number="2"/>
              </table:filter-and>
              <table:filter-and>
                <table:filter-condition table:data-type="number" table:value="1033" table:operator="&gt;=" table:field-number="2"/>
                <table:filter-condition table:data-type="number" table:value="4000" table:operator="&lt;=" table:field-number="2"/>
              </table:filter-and>
              <table:filter-condition table:data-type="number" table:value="7075" table:operator="=" table:field-number="2"/>
              <table:filter-condition table:data-type="number" table:value="9001" table:operator="=" table:field-number="2"/>
              <table:filter-and>
                <table:filter-condition table:data-type="number" table:value="9300" table:operator="&gt;=" table:field-number="2"/>
                <table:filter-condition table:data-type="number" table:value="13000" table:operator="&lt;=" table:field-number="2"/>
              </table:filter-and>
            </table:filter-or>
          </table:filter>
        </table:database-range>
        <table:database-range table:name="__Anonymous_Sheet_DB__0" table:target-range-address="Sheet1.A1:Sheet1.D6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12:39:48.43608927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8T02:21:04.463000000</meta:creation-date>
    <dc:date>2021-10-08T12:41:39.489769012</dc:date>
    <meta:editing-duration>PT14M43S</meta:editing-duration>
    <meta:editing-cycles>3</meta:editing-cycles>
    <meta:generator>LibreOfficeDev/7.2.2.0.0$Linux_X86_64 LibreOffice_project/3b995a0f54ed6d16b090cb4873418d22faafc139</meta:generator>
    <dc:creator>Eike Rathke</dc:creator>
    <meta:document-statistic meta:table-count="1" meta:cell-count="35" meta:object-count="0"/>
  </office:meta>
</office:document-meta>
</file>