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cotian" svg:font-family="Scotian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rsid="0011f5b5" officeooo:paragraph-rsid="0011f5b5"/>
    </style:style>
    <style:style style:name="T1" style:family="text">
      <style:text-properties officeooo:rsid="0011ece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V ej erjo dscew .ew alcelv ejkv rk; vkre; <text:s/>V ej erjo dscew .ew alcelv ekv rk; vkre; <text:s/>V ej erjo dscew .ew alcelv ekv rk; vkge; <text:s/>V ej erjo dscew .ew alcelv ekv rk; vkre; <text:s/>V ej erjo dscew .ew alcelv ekv rk; vkre; <text:s/>V ej erjo dscew .ew alcelv ekt rk; vkre;</text:p>
      <text:p text:style-name="Text_20_body"/>
      <text:p text:style-name="P1">What i do:</text:p>
      <text:p text:style-name="P1">Menu Format&gt;Clear direct Formatting in the menu.</text:p>
      <text:p text:style-name="P1">Style "Text Body" modify. Line Spcing = 1.5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cotian" svg:font-family="Scotian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Scotian" fo:font-size="11pt" fo:language="en" fo:country="US" style:letter-kerning="true" style:font-name-asian="NSimSun" style:font-size-asian="10.5pt" style:language-asian="zh" style:country-asian="CN" style:font-name-complex="Lucida Sans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Scotian" fo:font-size="11pt" fo:language="en" fo:country="US" style:letter-kerning="true" style:font-name-asian="NSimSun" style:font-size-asian="10.5pt" style:language-asian="zh" style:country-asian="CN" style:font-name-complex="Lucida Sans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Scotian" fo:font-family="Scotian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5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0T11:39:01.219000000</meta:creation-date>
    <dc:date>2020-05-10T22:01:06.634000000</dc:date>
    <meta:editing-duration>PT25M10S</meta:editing-duration>
    <meta:editing-cycles>7</meta:editing-cycles>
    <meta:generator>LibreOffice/6.4.3.2$Windows_X86_64 LibreOffice_project/747b5d0ebf89f41c860ec2a39efd7cb15b54f2d8</meta:generator>
    <dc:creator>Max Mustermann</dc:creator>
    <meta:document-statistic meta:table-count="0" meta:image-count="0" meta:object-count="0" meta:page-count="1" meta:paragraph-count="4" meta:word-count="72" meta:character-count="352" meta:non-whitespace-character-count="279"/>
  </office:meta>
</office:document-meta>
</file>