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Hyperlink"/>
        <table:table-column table:style-name="co1" table:default-cell-style-name="Default"/>
        <table:table-row table:style-name="ro1">
          <table:table-cell office:value-type="float" office:value="13.98" calcext:value-type="float">
            <text:p>13,98</text:p>
          </table:table-cell>
          <table:table-cell/>
        </table:table-row>
        <table:table-row table:style-name="ro1">
          <table:table-cell office:value-type="float" office:value="11.75" calcext:value-type="float">
            <text:p>11,75</text:p>
          </table:table-cell>
          <table:table-cell/>
        </table:table-row>
        <table:table-row table:style-name="ro1">
          <table:table-cell table:style-name="Default" table:formula="of:=SUM([.A1:.A2])" office:value-type="float" office:value="25.73" calcext:value-type="float">
            <text:p>25,73</text:p>
          </table:table-cell>
          <table:table-cell table:formula="of:=FORMULA([.A3])" office:value-type="string" office:string-value="=SUM(A1:A2)" calcext:value-type="string">
            <text:p>=SUM(A1:A2)</text:p>
          </table:table-cell>
        </table:table-row>
        <table:table-row table:style-name="ro1">
          <table:table-cell table:style-name="Default" table:formula="of:=[.A2]+[.A1]" office:value-type="float" office:value="25.73" calcext:value-type="float">
            <text:p>25,73</text:p>
          </table:table-cell>
          <table:table-cell table:formula="of:=FORMULA([.A4])" office:value-type="string" office:string-value="=A2+A1" calcext:value-type="string">
            <text:p>=A2+A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.00.0000</text:date>, <text:time style:data-style-name="N2" text:time-value="12:33:38.39460291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ee3885777aa7032db5a9b65deec9457448a91162</meta:generator>
    <dc:title>MyDefault1</dc:title>
    <meta:creation-date>2024-12-19T12:33:38.860737707</meta:creation-date>
    <meta:editing-cycles>3</meta:editing-cycles>
    <meta:editing-duration>PT2M5S</meta:editing-duration>
    <meta:initial-creator>Andreas Säger</meta:initial-creator>
    <dc:date>2024-12-19T12:35:44.026690046</dc:date>
    <dc:creator>Andreas Säger</dc:creator>
    <meta:document-statistic meta:table-count="3" meta:cell-count="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12-19T12:33:38.499386227"/>
  </office:meta>
</office:document-meta>
</file>