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0.965cm"/>
    </style:style>
    <style:style style:name="co4" style:family="table-column">
      <style:table-column-properties fo:break-before="auto" style:column-width="0.321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end" fo:margin-left="0cm"/>
      <style:text-properties style:font-name="Calibri"/>
    </style:style>
    <style:style style:name="ce4" style:family="table-cell" style:parent-style-name="Default">
      <style:text-properties fo:color="#33691e" style:font-name="Calibri"/>
    </style:style>
    <style:style style:name="ce6" style:family="table-cell" style:parent-style-name="Default">
      <style:table-cell-properties fo:background-color="#fff9c4" fo:border="0.74pt solid #000000"/>
      <style:text-properties style:font-name="Calibri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afafa" style:font-name="Calibri"/>
    </style:style>
    <style:style style:name="ce8" style:family="table-cell" style:parent-style-name="Default">
      <style:table-cell-properties fo:background-color="#81c784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7cb342"/>
      <style:text-properties style:font-name="Calibri" fo:font-weight="bold" style:font-weight-asian="bold" style:font-weight-complex="bold"/>
    </style:style>
    <style:style style:name="ce12" style:family="table-cell" style:parent-style-name="Default">
      <style:table-cell-properties fo:background-color="#fdd835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c8e6c9" fo:border-left="none" fo:border-right="none" fo:border-top="0.74pt solid #000000"/>
      <style:text-properties style:use-window-font-color="true" style:font-name="Calibri"/>
    </style:style>
    <style:style style:name="ce10" style:family="table-cell" style:parent-style-name="Default">
      <style:table-cell-properties fo:background-color="transparent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R$2];0;0;COUNTIF([.$R:.$R];&quot;&gt;a&quot;);1))" table:allow-empty-cell="true" table:display-list="sort-ascending" table:base-cell-address="Planilha1.B2"/>
        <table:content-validation table:name="val2" table:condition="of:cell-content-is-in-list(OFFSET([.$A$1];1;MATCH([.$B$2];[.$1:.$1];0)-1;1;COUNTIF(OFFSET([.$A$1];1;MATCH([.$B$2];[.$1:.$1];0)-1;1;6);&quot;&gt;a&quot;)))" table:allow-empty-cell="true" table:display-list="unsorted" table:base-cell-address="Planilha1.B3">
          <table:error-message table:message-type="stop" table:display="true"/>
        </table:content-validation>
        <table:content-validation table:name="val3" table:condition="of:cell-content-is-in-list(OFFSET([.$A$1];2;MATCH([.B2];[.1:.1];0)+MATCH([.B3];OFFSET([.$A$1];1;MATCH([.B2];[.1:.1];0)-1;1;6);0)-2;COUNTA(OFFSET([.$A$1];2;MATCH([.B2];[.1:.1];0)+MATCH([.B3];OFFSET([.$A$1];1;MATCH([.B2];[.1:.1];0)-1;1;6);0)-2;100;1));1))" table:allow-empty-cell="true" table:display-list="unsorted" table:base-cell-address="Planilha1.B4"/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table:number-columns-repeated="4"/>
          <table:table-cell table:style-name="ce8" office:value-type="string" calcext:value-type="string" table:number-columns-spanned="3" table:number-rows-spanned="1">
            <text:p>Universidade 1</text:p>
          </table:table-cell>
          <table:covered-table-cell table:number-columns-repeated="2" table:style-name="ce12"/>
          <table:table-cell table:number-columns-repeated="3"/>
          <table:table-cell table:style-name="ce8" office:value-type="string" calcext:value-type="string" table:number-columns-spanned="4" table:number-rows-spanned="1">
            <text:p>Universidade 2</text:p>
          </table:table-cell>
          <table:covered-table-cell table:number-columns-repeated="2" table:style-name="ce12"/>
          <table:covered-table-cell/>
          <table:table-cell table:number-columns-repeated="16370"/>
        </table:table-row>
        <table:table-row table:style-name="ro1">
          <table:table-cell table:style-name="ce2" office:value-type="string" calcext:value-type="string">
            <text:p>Universidade</text:p>
          </table:table-cell>
          <table:table-cell table:style-name="ce6" table:content-validation-name="val1" office:value-type="string" calcext:value-type="string">
            <text:p>Universidade 1</text:p>
          </table:table-cell>
          <table:table-cell table:number-columns-repeated="2"/>
          <table:table-cell table:style-name="ce11" office:value-type="string" calcext:value-type="string">
            <text:p>Exatas</text:p>
          </table:table-cell>
          <table:table-cell table:style-name="ce11" office:value-type="string" calcext:value-type="string">
            <text:p>Humanas</text:p>
          </table:table-cell>
          <table:table-cell table:style-name="ce11" office:value-type="string" calcext:value-type="string">
            <text:p>Biológicas</text:p>
          </table:table-cell>
          <table:table-cell table:number-columns-repeated="3"/>
          <table:table-cell table:style-name="ce11" office:value-type="string" calcext:value-type="string">
            <text:p>Exatas</text:p>
          </table:table-cell>
          <table:table-cell table:style-name="ce11" office:value-type="string" calcext:value-type="string">
            <text:p>Humanas</text:p>
          </table:table-cell>
          <table:table-cell table:style-name="ce11" office:value-type="string" calcext:value-type="string">
            <text:p>Biológicas</text:p>
          </table:table-cell>
          <table:table-cell table:style-name="ce11" office:value-type="string" calcext:value-type="string">
            <text:p>Sociais</text:p>
          </table:table-cell>
          <table:table-cell table:number-columns-repeated="3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2])));&quot;&quot;)" office:value-type="string" office:string-value="Universidade 1" calcext:value-type="string">
            <text:p>Universidade 1</text:p>
          </table:table-cell>
          <table:table-cell/>
          <table:table-cell table:formula="of:=IFERROR(INDEX([.$A$1:.$N$1];0;SMALL(INDEX((([.$A$1:.$N$1]&lt;&gt;&quot;&quot;)*COLUMN([.$A$1:.$N$1]))*1;0);COUNTBLANK([.$A$1:.$N$1])+ROWS(#REF!)));&quot;&quot;)">
            <text:p/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Área</text:p>
          </table:table-cell>
          <table:table-cell table:style-name="ce6" table:content-validation-name="val2" office:value-type="string" calcext:value-type="string">
            <text:p>Humanas</text:p>
          </table:table-cell>
          <table:table-cell table:style-name="ce7" table:formula="of:=IF(ISERROR(MATCH([.B3];OFFSET([.$A$1];1;MATCH([.B2];[.1:.1];0)-1;1;6);0));0;1)" office:value-type="float" office:value="1" calcext:value-type="float">
            <text:p>1</text:p>
          </table:table-cell>
          <table:table-cell/>
          <table:table-cell office:value-type="string" calcext:value-type="string">
            <text:p>Eng. de Produção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Biologia</text:p>
          </table:table-cell>
          <table:table-cell table:number-columns-repeated="3"/>
          <table:table-cell office:value-type="string" calcext:value-type="string">
            <text:p>Eng. de Produçã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Adm</text:p>
          </table:table-cell>
          <table:table-cell table:number-columns-repeated="3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3])));&quot;&quot;)" office:value-type="string" office:string-value="Universidade 2" calcext:value-type="string">
            <text:p>Universidade 2</text:p>
          </table:table-cell>
          <table:table-cell table:number-columns-repeated="16366"/>
        </table:table-row>
        <table:table-row table:style-name="ro1">
          <table:table-cell table:style-name="ce2" office:value-type="string" calcext:value-type="string">
            <text:p>Curso</text:p>
          </table:table-cell>
          <table:table-cell table:style-name="ce6" table:content-validation-name="val3" office:value-type="string" calcext:value-type="string">
            <text:p>Letras Ing/Port</text:p>
          </table:table-cell>
          <table:table-cell table:style-name="ce7" table:formula="of:=IF(ISERROR(MATCH([.B4];OFFSET([.$A$1];2;MATCH([.B2];[.1:.1];0)+MATCH([.B3];OFFSET([.$A$1];1;MATCH([.B2];[.1:.1];0)-1;1;6);0)-2;COUNTA(OFFSET([.$A$1];2;MATCH([.B2];[.1:.1];0)+MATCH([.B3];OFFSET([.$A$1];1;MATCH([.B2];[.1:.1];0)-1;1;6);0)-2;100;1));1);0));0;1)" office:value-type="float" office:value="1" calcext:value-type="float">
            <text:p>1</text:p>
          </table:table-cell>
          <table:table-cell/>
          <table:table-cell office:value-type="string" calcext:value-type="string">
            <text:p>Eng. Civil</text:p>
          </table:table-cell>
          <table:table-cell office:value-type="string" calcext:value-type="string">
            <text:p>Letras Ing/Port</text:p>
          </table:table-cell>
          <table:table-cell office:value-type="string" calcext:value-type="string">
            <text:p>Odontologia</text:p>
          </table:table-cell>
          <table:table-cell table:number-columns-repeated="3"/>
          <table:table-cell office:value-type="string" calcext:value-type="string">
            <text:p>Eng. Materiais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ábeis</text:p>
          </table:table-cell>
          <table:table-cell table:number-columns-repeated="3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4])));&quot;&quot;)">
            <text:p/>
          </table:table-cell>
          <table:table-cell table:number-columns-repeated="16366"/>
        </table:table-row>
        <table:table-row table:style-name="ro1">
          <table:table-cell table:number-columns-repeated="4"/>
          <table:table-cell office:value-type="string" calcext:value-type="string">
            <text:p>Eng. de Otimização</text:p>
          </table:table-cell>
          <table:table-cell table:number-columns-repeated="5"/>
          <table:table-cell office:value-type="string" calcext:value-type="string">
            <text:p>Agronomia</text:p>
          </table:table-cell>
          <table:table-cell/>
          <table:table-cell office:value-type="string" calcext:value-type="string">
            <text:p>Enfermagem</text:p>
          </table:table-cell>
          <table:table-cell office:value-type="string" calcext:value-type="string">
            <text:p>Economia</text:p>
          </table:table-cell>
          <table:table-cell table:number-columns-repeated="3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5])));&quot;&quot;)">
            <text:p/>
          </table:table-cell>
          <table:table-cell table:number-columns-repeated="16366"/>
        </table:table-row>
        <table:table-row table:style-name="ro1">
          <table:table-cell table:number-columns-repeated="10"/>
          <table:table-cell office:value-type="string" calcext:value-type="string">
            <text:p>Eng. Mecânica</text:p>
          </table:table-cell>
          <table:table-cell table:number-columns-repeated="6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6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7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8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9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10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11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9" table:number-matrix-columns-spanned="1" table:number-matrix-rows-spanned="1" table:formula="of:=IFERROR(INDEX([.$A$1:.$N$1];0;SMALL(INDEX((([.$A$1:.$N$1]&lt;&gt;&quot;&quot;)*COLUMN([.$A$1:.$N$1]))*1;0);COUNTBLANK([.$A$1:.$N$1])+ROWS([.$R$2:.R12])));&quot;&quot;)">
            <text:p/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10"/>
          <table:table-cell table:number-columns-repeated="16366"/>
        </table:table-row>
        <table:table-row table:style-name="ro1">
          <table:table-cell table:style-name="ce2" office:value-type="string" calcext:value-type="string">
            <text:p>Universidade</text:p>
          </table:table-cell>
          <table:table-cell table:style-name="ce4" office:value-type="string" calcext:value-type="string">
            <text:p>DESLOC($R$2;0;0;CONT.SE($R:$R;"&gt;a");1)</text:p>
          </table:table-cell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6366"/>
        </table:table-row>
        <table:table-row table:style-name="ro1">
          <table:table-cell table:style-name="ce2" office:value-type="string" calcext:value-type="string">
            <text:p>Área</text:p>
          </table:table-cell>
          <table:table-cell table:style-name="ce4" office:value-type="string" calcext:value-type="string">
            <text:p>DESLOC($A$1;1;CORRESP($B$2;$1:$1;0)-1;1;CONT.SE(DESLOC($A$1;1;CORRESP($B$2;$1:$1;0)-1;1;6);"&gt;a"))</text:p>
          </table:table-cell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6366"/>
        </table:table-row>
        <table:table-row table:style-name="ro1">
          <table:table-cell table:style-name="ce2" office:value-type="string" calcext:value-type="string">
            <text:p>Curso</text:p>
          </table:table-cell>
          <table:table-cell table:style-name="ce4" office:value-type="string" calcext:value-type="string">
            <text:p>DESLOC($A$1;2;CORRESP(B2;1:1;0)+CORRESP(B3;DESLOC($A$1;1;CORRESP(B2;1:1;0)-1;1;6);0)-2;CONT.VALORES(DESLOC($A$1;2;CORRESP(B2;1:1;0)+CORRESP(B3;DESLOC($A$1;1;CORRESP(B2;1:1;0)-1;1;6);0)-2;100;1));1)</text:p>
          </table:table-cell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6366"/>
        </table:table-row>
        <table:table-row table:style-name="ro1">
          <table:table-cell table:style-name="ce4"/>
          <table:table-cell table:number-columns-repeated="9"/>
          <table:table-cell table:style-name="Default"/>
          <table:table-cell table:number-columns-repeated="6"/>
          <table:table-cell table:style-name="ce10"/>
          <table:table-cell table:number-columns-repeated="16366"/>
        </table:table-row>
        <table:table-row table:style-name="ro1">
          <table:table-cell table:style-name="ce4" table:formula="of:=FORMULA([.R2])" office:value-type="string" office:string-value="{=SEERRO(ÍNDICE($A$1:$N$1;0;MENOR(ÍNDICE((($A$1:$N$1&lt;&gt;&quot;&quot;)*COLUNA($A$1:$N$1))*1;0);CONTAR.VAZIO($A$1:$N$1)+LINHAS($R$2:R2)));&quot;&quot;)}" calcext:value-type="string">
            <text:p>{=SEERRO(ÍNDICE($A$1:$N$1;0;MENOR(ÍNDICE((($A$1:$N$1&lt;&gt;"")*COLUNA($A$1:$N$1))*1;0);CONTAR.VAZIO($A$1:$N$1)+LINHAS($R$2:R2)));"")}</text:p>
          </table:table-cell>
          <table:table-cell table:number-columns-repeated="9"/>
          <table:table-cell table:style-name="Default"/>
          <table:table-cell table:number-columns-repeated="6"/>
          <table:table-cell table:style-name="ce10"/>
          <table:table-cell table:number-columns-repeated="16366"/>
        </table:table-row>
        <table:table-row table:style-name="ro1">
          <table:table-cell table:number-columns-repeated="17"/>
          <table:table-cell table:style-name="ce10"/>
          <table:table-cell table:number-columns-repeated="16366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6">
          <table:table-cell table:number-columns-repeated="10"/>
          <table:table-cell table:style-name="Default"/>
          <table:table-cell table:number-columns-repeated="16373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ilha1.C3:Planilha1.C4">
            <calcext:icon-set calcext:icon-set-type="3Symbols2">
              <calcext:formatting-entry calcext:value="0" calcext:type="percent"/>
              <calcext:formatting-entry calcext:value="1" calcext:type="number"/>
              <calcext:formatting-entry calcext:value="0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/00/0000</text:date>, <text:time style:data-style-name="N2" text:time-value="20:38:30.5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01-24T15:44:09.154000000</meta:creation-date>
    <dc:date>2023-09-10T20:45:59.654000000</dc:date>
    <dc:creator>Paulo Matulle</dc:creator>
    <meta:editing-duration>PT44M26S</meta:editing-duration>
    <meta:editing-cycles>26</meta:editing-cycles>
    <meta:generator>LibreOffice/7.5.3.2$Windows_X86_64 LibreOffice_project/9f56dff12ba03b9acd7730a5a481eea045e468f3</meta:generator>
    <meta:document-statistic meta:table-count="1" meta:cell-count="55" meta:object-count="0"/>
  </office:meta>
</office:document-meta>
</file>