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0.57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4.54cm"/>
    </style:style>
    <style:style style:name="co7" style:family="table-column">
      <style:table-column-properties fo:break-before="auto" style:column-width="4.565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5.198cm"/>
    </style:style>
    <style:style style:name="co10" style:family="table-column">
      <style:table-column-properties fo:break-before="auto" style:column-width="4.664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 style:data-style-name="N2"/>
    <style:style style:name="ce21" style:family="table-cell" style:parent-style-name="Default" style:data-style-name="N2">
      <style:table-cell-properties fo:border-bottom="2.01pt solid #ff0000" fo:border-left="2.01pt solid #ff0000" fo:border-right="none" fo:border-top="2.01pt solid #ff0000"/>
    </style:style>
    <style:style style:name="ce3" style:family="table-cell" style:parent-style-name="Default" style:data-style-name="N2">
      <style:table-cell-properties fo:background-color="#ffffaa"/>
    </style:style>
    <style:style style:name="ce22" style:family="table-cell" style:parent-style-name="Default" style:data-style-name="N2">
      <style:table-cell-properties fo:background-color="#aaffff"/>
    </style:style>
    <style:style style:name="ce23" style:family="table-cell" style:parent-style-name="Default" style:data-style-name="N2">
      <style:table-cell-properties fo:background-color="#cccccc"/>
    </style:style>
    <style:style style:name="ce24" style:family="table-cell" style:parent-style-name="Default">
      <style:table-cell-properties fo:border-bottom="2.01pt solid #ff0000" fo:border-left="none" fo:border-right="none" fo:border-top="2.01pt solid #ff0000"/>
    </style:style>
    <style:style style:name="ce25" style:family="table-cell" style:parent-style-name="Default" style:data-style-name="N115">
      <style:table-cell-properties fo:background-color="#aaffff"/>
    </style:style>
    <style:style style:name="ce26" style:family="table-cell" style:parent-style-name="Default">
      <style:table-cell-properties fo:background-color="#cccccc"/>
    </style:style>
    <style:style style:name="ce15" style:family="table-cell" style:parent-style-name="Default" style:data-style-name="N115"/>
    <style:style style:name="ce28" style:family="table-cell" style:parent-style-name="Default">
      <style:table-cell-properties fo:border-bottom="2.01pt solid #ff0000" fo:border-left="none" fo:border-right="2.01pt solid #ff0000" fo:border-top="2.01pt solid #ff0000"/>
    </style:style>
    <style:style style:name="ce13" style:family="table-cell" style:parent-style-name="Default" style:data-style-name="N115">
      <style:table-cell-properties fo:background-color="#ffffaa"/>
    </style:style>
    <style:style style:name="ce29" style:family="table-cell" style:parent-style-name="Default" style:data-style-name="N107">
      <style:table-cell-properties fo:background-color="transparent"/>
      <style:map style:condition="cell-content()!=[.$E$6]" style:apply-style-name="Untitled1" style:base-cell-address="correct_subtraction.F7"/>
      <style:map style:condition="cell-content()=[.$E$6]" style:apply-style-name="Untitled2" style:base-cell-address="correct_subtraction.F7"/>
    </style:style>
    <style:style style:name="ce16" style:family="table-cell" style:parent-style-name="Default" style:data-style-name="N125">
      <style:table-cell-properties fo:background-color="#ffaaff"/>
    </style:style>
    <style:style style:name="ce30" style:family="table-cell" style:parent-style-name="Default" style:data-style-name="N107">
      <style:table-cell-properties fo:background-color="transparent"/>
      <style:map style:condition="cell-content()!=[.$E$25]" style:apply-style-name="Untitled1" style:base-cell-address="correct_subtraction.F26"/>
      <style:map style:condition="cell-content()=[$correct_subtraction.$E$25]" style:apply-style-name="Untitled2" style:base-cell-address="correct_subtraction.F26"/>
    </style:style>
    <style:style style:name="ce4" style:family="table-cell" style:parent-style-name="Default">
      <style:table-cell-properties fo:background-color="#ffffaa"/>
    </style:style>
    <style:style style:name="ce20" style:family="table-cell" style:parent-style-name="Default" style:data-style-name="N125">
      <style:table-cell-properties fo:background-color="#aaffaa"/>
    </style:style>
    <style:style style:name="ce27" style:family="table-cell" style:parent-style-name="Default" style:data-style-name="N125">
      <style:table-cell-properties fo:background-color="#ffffaa"/>
    </style:style>
    <style:style style:name="ce7" style:family="table-cell" style:parent-style-name="Default">
      <style:map style:condition="cell-content()!=0" style:apply-style-name="Untitled1" style:base-cell-address="correct_subtraction.H7"/>
    </style:style>
    <style:style style:name="ce32" style:family="table-cell" style:parent-style-name="Default" style:data-style-name="N125"/>
    <style:style style:name="ce35" style:family="table-cell" style:parent-style-name="Default" style:data-style-name="N129">
      <style:table-cell-properties fo:background-color="#ffaaff"/>
    </style:style>
    <style:style style:name="ce33" style:family="table-cell" style:parent-style-name="Default" style:data-style-name="N115">
      <style:table-cell-properties fo:background-color="transparent"/>
    </style:style>
    <style:style style:name="ce34" style:family="table-cell" style:parent-style-name="Default" style:data-style-name="N107">
      <style:table-cell-properties fo:background-color="transparent"/>
      <style:map style:condition="cell-content()!=[$correct_subtraction.$J$25]" style:apply-style-name="Untitled1" style:base-cell-address="correct_subtraction.K26"/>
      <style:map style:condition="cell-content()=[$correct_subtraction.$J$25]" style:apply-style-name="Untitled2" style:base-cell-address="correct_subtraction.K26"/>
    </style:style>
    <style:style style:name="ce38" style:family="table-cell" style:parent-style-name="Default">
      <style:table-cell-properties fo:background-color="#ffaaff"/>
    </style:style>
    <style:style style:name="gr1" style:family="graphic">
      <style:graphic-properties draw:marker-start="Arrowheads_20_2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correct_subtraction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manual section, </text:p>
          </table:table-cell>
          <table:table-cell table:style-name="ce24" table:number-columns-repeated="3"/>
          <table:table-cell table:style-name="ce28"/>
          <table:table-cell/>
          <table:table-cell table:style-name="ce4" office:value-type="string" calcext:value-type="string">
            <text:p>formulas in col. G and L try to 'heal' deviations resulting from 'cancellation' on subtraction of values of similar magnitude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 integer</text:p>
          </table:table-cell>
          <table:table-cell office:value-type="string" calcext:value-type="string">
            <text:p>a fraction</text:p>
          </table:table-cell>
          <table:table-cell office:value-type="string" calcext:value-type="string">
            <text:p>both together</text:p>
          </table:table-cell>
          <table:table-cell/>
          <table:table-cell office:value-type="string" calcext:value-type="string">
            <text:p>same minus const</text:p>
          </table:table-cell>
          <table:table-cell office:value-type="string" calcext:value-type="string">
            <text:p>difference C - E</text:p>
          </table:table-cell>
          <table:table-cell office:value-type="string" calcext:value-type="string">
            <text:p>better calculation C - E</text:p>
          </table:table-cell>
          <table:table-cell office:value-type="string" calcext:value-type="string">
            <text:p>difference F - G</text:p>
          </table:table-cell>
          <table:table-cell/>
          <table:table-cell table:style-name="ce32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style-name="ce3" office:value-type="string" calcext:value-type="string">
            <text:p>key in any value in turquise cells, observe results: </text:p>
          </table:table-cell>
          <table:table-cell table:number-columns-repeated="3"/>
          <table:table-cell table:style-name="ce25" office:value-type="float" office:value="0.0000000001" calcext:value-type="float">
            <text:p>0,0000000001</text:p>
          </table:table-cell>
          <table:table-cell table:number-columns-repeated="8"/>
        </table:table-row>
        <table:table-row table:style-name="ro2">
          <table:table-cell table:style-name="ce22" office:value-type="float" office:value="10000" calcext:value-type="float">
            <text:p>10000,00</text:p>
          </table:table-cell>
          <table:table-cell table:style-name="ce25" office:value-type="float" office:value="0.5" calcext:value-type="float">
            <text:p>0,5000000000</text:p>
          </table:table-cell>
          <table:table-cell table:style-name="ce15" table:formula="of:=[.A7]+[.B7]" office:value-type="float" office:value="10000.5" calcext:value-type="float">
            <text:p>10000,5000000000</text:p>
          </table:table-cell>
          <table:table-cell table:style-name="ce15"/>
          <table:table-cell table:style-name="ce15" table:formula="of:=[.A7]+[.B7]-[.E$6]" office:value-type="float" office:value="10000.4999999999" calcext:value-type="float">
            <text:p>10000,4999999999</text:p>
          </table:table-cell>
          <table:table-cell table:style-name="ce29" table:formula="of:=[.C7]-[.E7]" office:value-type="float" office:value="0.0000000001000444172" calcext:value-type="float">
            <text:p>0,0000000001000444</text:p>
          </table:table-cell>
          <table:table-cell table:style-name="ce29" table:formula="of:=ROUND(ORG.LIBREOFFICE.RAWSUBTRACT([.C7];[.E7]);15-MAX(ROUND(LOG([.C7];10);0);ROUND(LOG([.E7];10);0)))" office:value-type="float" office:value="0.0000000001" calcext:value-type="float">
            <text:p>0,0000000001000000</text:p>
          </table:table-cell>
          <table:table-cell table:style-name="ce7" table:formula="of:=ABS(ORG.LIBREOFFICE.RAWSUBTRACT([.F7];[.G7]))" office:value-type="float" office:value="0.0000000000000444172" calcext:value-type="float">
            <text:p>4,44172E-14</text:p>
          </table:table-cell>
          <table:table-cell table:number-columns-repeated="3"/>
          <table:table-cell table:style-name="ce4" office:value-type="string" calcext:value-type="string">
            <text:p>if you want to check additions just make the second term negative 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some classic fail samples</text:p>
          </table:table-cell>
          <table:table-cell table:style-name="ce24" table:number-columns-repeated="3"/>
          <table:table-cell table:style-name="ce28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value 1</text:p>
          </table:table-cell>
          <table:table-cell/>
          <table:table-cell office:value-type="string" calcext:value-type="string">
            <text:p>value 2</text:p>
          </table:table-cell>
          <table:table-cell office:value-type="string" calcext:value-type="string">
            <text:p>calculation 'standard' </text:p>
          </table:table-cell>
          <table:table-cell office:value-type="string" calcext:value-type="string">
            <text:p>calculation 'formula' </text:p>
          </table:table-cell>
          <table:table-cell office:value-type="string" calcext:value-type="string">
            <text:p>correct result</text:p>
          </table:table-cell>
          <table:table-cell/>
          <table:table-cell office:value-type="string" calcext:value-type="string">
            <text:p>deviation of 'standard'</text:p>
          </table:table-cell>
          <table:table-cell office:value-type="string" calcext:value-type="string">
            <text:p>deviation of 'formula'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5" office:value-type="float" office:value="0.0043" calcext:value-type="float">
            <text:p>0,0043000000</text:p>
          </table:table-cell>
          <table:table-cell table:style-name="ce15"/>
          <table:table-cell table:style-name="ce15" office:value-type="float" office:value="0.0042" calcext:value-type="float">
            <text:p>0,0042000000</text:p>
          </table:table-cell>
          <table:table-cell table:style-name="ce16" table:formula="of:=[.C13]-[.E13]" office:value-type="float" office:value="0.0001" calcext:value-type="float">
            <text:p>0,00010000000000000000</text:p>
          </table:table-cell>
          <table:table-cell table:style-name="ce20" table:formula="of:=ROUND(ORG.LIBREOFFICE.RAWSUBTRACT([.C13];[.E13]);15-MAX(ROUND(LOG(ABS([.C13]);10);0);ROUND(LOG(ABS([.E13]);10);0)))" office:value-type="float" office:value="0.0001" calcext:value-type="float">
            <text:p>0,00010000000000000000</text:p>
          </table:table-cell>
          <table:table-cell table:style-name="ce32" office:value-type="float" office:value="0.0001" calcext:value-type="float">
            <text:p>0,00010000000000000000</text:p>
          </table:table-cell>
          <table:table-cell/>
          <table:table-cell table:style-name="ce35" table:formula="of:=ORG.LIBREOFFICE.RAWSUBTRACT([.F13];[.H13])" office:value-type="float" office:value="2.57498015965307E-019" calcext:value-type="float">
            <text:p>2,574980159653070000E-19</text:p>
          </table:table-cell>
          <table:table-cell table:style-name="ce20" table:formula="of:=ORG.LIBREOFFICE.RAWSUBTRACT([.G13];[.H13])" office:value-type="float" office:value="0" calcext:value-type="float">
            <text:p>0,00000000000000000000</text:p>
          </table:table-cell>
          <table:table-cell office:value-type="string" calcext:value-type="string">
            <text:p>fail invisible but present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0.3" calcext:value-type="float">
            <text:p>0,3000000000</text:p>
          </table:table-cell>
          <table:table-cell table:style-name="ce15"/>
          <table:table-cell table:style-name="ce15" office:value-type="float" office:value="0.2" calcext:value-type="float">
            <text:p>0,2000000000</text:p>
          </table:table-cell>
          <table:table-cell table:style-name="ce16" table:formula="of:=[.C14]-[.E14]" office:value-type="float" office:value="0.1" calcext:value-type="float">
            <text:p>0,10000000000000000000</text:p>
          </table:table-cell>
          <table:table-cell table:style-name="ce20" table:formula="of:=ROUND(ORG.LIBREOFFICE.RAWSUBTRACT([.C14];[.E14]);15-MAX(ROUND(LOG(ABS([.C14]);10);0);ROUND(LOG(ABS([.E14]);10);0)))" office:value-type="float" office:value="0.1" calcext:value-type="float">
            <text:p>0,10000000000000000000</text:p>
          </table:table-cell>
          <table:table-cell table:style-name="ce32" office:value-type="float" office:value="0.1" calcext:value-type="float">
            <text:p>0,10000000000000000000</text:p>
          </table:table-cell>
          <table:table-cell/>
          <table:table-cell table:style-name="ce35" table:formula="of:=ORG.LIBREOFFICE.RAWSUBTRACT([.F14];[.H14])" office:value-type="float" office:value="-2.77555756156289E-017" calcext:value-type="float">
            <text:p>-2,775557561562890000E-17</text:p>
          </table:table-cell>
          <table:table-cell table:style-name="ce20" table:formula="of:=ORG.LIBREOFFICE.RAWSUBTRACT([.G14];[.H14])" office:value-type="float" office:value="0" calcext:value-type="float">
            <text:p>0,00000000000000000000</text:p>
          </table:table-cell>
          <table:table-cell office:value-type="string" calcext:value-type="string">
            <text:p>fail invisible but present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1234.12" calcext:value-type="float">
            <text:p>1234,1200000000</text:p>
          </table:table-cell>
          <table:table-cell table:style-name="ce15"/>
          <table:table-cell table:style-name="ce15" office:value-type="float" office:value="1234" calcext:value-type="float">
            <text:p>1234,0000000000</text:p>
          </table:table-cell>
          <table:table-cell table:style-name="ce16" table:formula="of:=[.C15]-[.E15]" office:value-type="float" office:value="0.119999999999891" calcext:value-type="float">
            <text:p>0,11999999999989100000</text:p>
          </table:table-cell>
          <table:table-cell table:style-name="ce20" table:formula="of:=ROUND(ORG.LIBREOFFICE.RAWSUBTRACT([.C15];[.E15]);15-MAX(ROUND(LOG(ABS([.C15]);10);0);ROUND(LOG(ABS([.E15]);10);0)))" office:value-type="float" office:value="0.12" calcext:value-type="float">
            <text:p>0,12000000000000000000</text:p>
          </table:table-cell>
          <table:table-cell table:style-name="ce32" office:value-type="float" office:value="0.12" calcext:value-type="float">
            <text:p>0,12000000000000000000</text:p>
          </table:table-cell>
          <table:table-cell/>
          <table:table-cell table:style-name="ce35" table:formula="of:=ORG.LIBREOFFICE.RAWSUBTRACT([.F15];[.H15])" office:value-type="float" office:value="-0.00000000000010913492" calcext:value-type="float">
            <text:p>-1,091349233206530000E-13</text:p>
          </table:table-cell>
          <table:table-cell table:style-name="ce20" table:formula="of:=ORG.LIBREOFFICE.RAWSUBTRACT([.G15];[.H15])" office:value-type="float" office:value="0" calcext:value-type="float">
            <text:p>0,00000000000000000000</text:p>
          </table:table-cell>
          <table:table-cell office:value-type="string" calcext:value-type="string">
            <text:p>fail visible</text:p>
          </table:table-cell>
          <table:table-cell/>
        </table:table-row>
        <table:table-row table:style-name="ro1">
          <table:table-cell table:number-columns-repeated="2"/>
          <table:table-cell table:style-name="ce15" office:value-type="float" office:value="0.1" calcext:value-type="float">
            <text:p>0,1000000000</text:p>
          </table:table-cell>
          <table:table-cell table:style-name="ce15"/>
          <table:table-cell table:style-name="ce13" office:value-type="float" office:value="-0.2" calcext:value-type="float">
            <text:p>-0,2000000000</text:p>
          </table:table-cell>
          <table:table-cell table:style-name="ce16" table:formula="of:=[.C16]-[.E16]" office:value-type="float" office:value="0.3" calcext:value-type="float">
            <text:p>0,30000000000000000000</text:p>
          </table:table-cell>
          <table:table-cell table:style-name="ce27" table:formula="of:=ROUND(ORG.LIBREOFFICE.RAWSUBTRACT([.C16];[.E16]);15-MAX(ROUND(LOG(ABS([.C16]);10);0);ROUND(LOG(ABS([.E16]);10);0))-IF(INT(ORG.LIBREOFFICE.RAWSUBTRACT([.C16];[.E16]));0;1))" office:value-type="float" office:value="0.3" calcext:value-type="float">
            <text:p>0,30000000000000000000</text:p>
          </table:table-cell>
          <table:table-cell table:style-name="ce27" office:value-type="float" office:value="0.3" calcext:value-type="float">
            <text:p>0,30000000000000000000</text:p>
          </table:table-cell>
          <table:table-cell/>
          <table:table-cell table:style-name="ce35" table:formula="of:=ORG.LIBREOFFICE.RAWSUBTRACT([.F16];[.H16])" office:value-type="float" office:value="5.55111512312578E-017" calcext:value-type="float">
            <text:p>5,551115123125780000E-17</text:p>
          </table:table-cell>
          <table:table-cell table:style-name="ce27" table:formula="of:=ORG.LIBREOFFICE.RAWSUBTRACT([.G16];[.H16])" office:value-type="float" office:value="0" calcext:value-type="float">
            <text:p>0,00000000000000000000</text:p>
          </table:table-cell>
          <table:table-cell table:style-name="ce38" office:value-type="string" calcext:value-type="string">
            <text:p>needed a special formula, thing to think about, 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23"/>
          <table:table-cell table:style-name="ce26"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21" office:value-type="string" calcext:value-type="string">
            <text:p>1000 random tests</text:p>
          </table:table-cell>
          <table:table-cell table:style-name="ce24" table:number-columns-repeated="3"/>
          <table:table-cell table:style-name="ce28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 random integer</text:p>
          </table:table-cell>
          <table:table-cell office:value-type="string" calcext:value-type="string">
            <text:p>a random fraction</text:p>
          </table:table-cell>
          <table:table-cell office:value-type="string" calcext:value-type="string">
            <text:p>both together</text:p>
          </table:table-cell>
          <table:table-cell/>
          <table:table-cell office:value-type="string" calcext:value-type="string">
            <text:p>same minus const</text:p>
          </table:table-cell>
          <table:table-cell office:value-type="string" calcext:value-type="string">
            <text:p>difference C - E</text:p>
          </table:table-cell>
          <table:table-cell office:value-type="string" calcext:value-type="string">
            <text:p>better calculation C - E</text:p>
          </table:table-cell>
          <table:table-cell office:value-type="string" calcext:value-type="string">
            <text:p>difference F - G</text:p>
          </table:table-cell>
          <table:table-cell/>
          <table:table-cell office:value-type="string" calcext:value-type="string">
            <office:annotation draw:style-name="gr1" draw:text-style-name="P2" svg:width="2.899cm" svg:height="1.799cm" svg:x="33.992cm" svg:y="7.989cm" draw:caption-point-x="-0.61cm" draw:caption-point-y="1.51cm">
              <dc:creator>bs</dc:creator>
              <dc:date>2021-02-01T00:00:00</dc:date>
              <text:p text:style-name="P1">for 15 digit figures</text:p>
            </office:annotation>
            <text:p>same minus 'dec-ULP'</text:p>
          </table:table-cell>
          <table:table-cell office:value-type="string" calcext:value-type="string">
            <text:p>difference C - J</text:p>
          </table:table-cell>
          <table:table-cell office:value-type="string" calcext:value-type="string">
            <text:p>better calculation C - J</text:p>
          </table:table-cell>
          <table:table-cell office:value-type="string" calcext:value-type="string">
            <text:p>difference K - L</text:p>
          </table:table-cell>
        </table:table-row>
        <table:table-row table:style-name="ro1">
          <table:table-cell office:value-type="string" calcext:value-type="string">
            <text:p>up to 6 digits</text:p>
          </table:table-cell>
          <table:table-cell office:value-type="string" calcext:value-type="string">
            <text:p>up to 9 digits</text:p>
          </table:table-cell>
          <table:table-cell table:number-columns-repeated="3"/>
          <table:table-cell office:value-type="string" calcext:value-type="string">
            <text:p>'standard'</text:p>
          </table:table-cell>
          <table:table-cell office:value-type="string" calcext:value-type="string">
            <text:p>'formula'</text:p>
          </table:table-cell>
          <table:table-cell table:number-columns-repeated="3"/>
          <table:table-cell office:value-type="string" calcext:value-type="string">
            <text:p>'standard'</text:p>
          </table:table-cell>
          <table:table-cell office:value-type="string" calcext:value-type="string">
            <text:p>'formula'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25" office:value-type="float" office:value="1.100000001" calcext:value-type="float">
            <text:p>1,1000000010</text:p>
          </table:table-cell>
          <table:table-cell/>
          <table:table-cell table:formula="of:=15-MAX(ROUND(LOG(ABS([.C26]);10);0);ROUND(LOG(ABS([.E26]);10);0))" office:value-type="float" office:value="10" calcext:value-type="float">
            <text:p>10</text:p>
          </table:table-cell>
          <table:table-cell table:number-columns-repeated="2"/>
          <table:table-cell table:style-name="ce25" office:value-type="float" office:value="0.000000001" calcext:value-type="float">
            <text:p>0,0000000010</text:p>
          </table:table-cell>
          <table:table-cell table:number-columns-repeated="3"/>
        </table:table-row>
        <table:table-row table:style-name="ro2">
          <table:table-cell table:formula="of:=ROUND(ORG.LIBREOFFICE.RAND.NV()*1000000;0)" office:value-type="float" office:value="285932" calcext:value-type="float">
            <text:p>285932,00</text:p>
          </table:table-cell>
          <table:table-cell table:style-name="ce15" table:formula="of:=ROUND(ORG.LIBREOFFICE.RAND.NV();9)" office:value-type="float" office:value="0.00701796" calcext:value-type="float">
            <text:p>0,0070179600</text:p>
          </table:table-cell>
          <table:table-cell table:style-name="ce15" table:formula="of:=[.A26]+[.B26]" office:value-type="float" office:value="285932.00701796" calcext:value-type="float">
            <text:p>285932,0070179600</text:p>
          </table:table-cell>
          <table:table-cell table:style-name="ce15"/>
          <table:table-cell table:style-name="ce15" table:formula="of:=[.A26]+[.B26]-[.E$25]" office:value-type="float" office:value="285930.907017959" calcext:value-type="float">
            <text:p>285930,9070179590</text:p>
          </table:table-cell>
          <table:table-cell table:style-name="ce30" table:formula="of:=[.C26]-[.E26]" office:value-type="float" office:value="1.10000000102445" calcext:value-type="float">
            <text:p>1,1000000010244500</text:p>
          </table:table-cell>
          <table:table-cell table:style-name="ce30" table:formula="of:=ROUND(ORG.LIBREOFFICE.RAWSUBTRACT([.C26];[.E26]);15-MAX(ROUND(LOG(ABS([.C26]);10);0);ROUND(LOG(ABS([.E26]);10);0)))" office:value-type="float" office:value="1.100000001" calcext:value-type="float">
            <text:p>1,1000000010000000</text:p>
          </table:table-cell>
          <table:table-cell table:style-name="ce7" table:formula="of:=ABS(ORG.LIBREOFFICE.RAWSUBTRACT([.F26];[.G26]))" office:value-type="float" office:value="0.00000000002445488256" calcext:value-type="float">
            <text:p>2,445488256E-11</text:p>
          </table:table-cell>
          <table:table-cell/>
          <table:table-cell table:style-name="ce33" table:formula="of:=[.A26]+[.B26]-[.J$25]" office:value-type="float" office:value="285932.007017959" calcext:value-type="float">
            <text:p>285932,0070179590</text:p>
          </table:table-cell>
          <table:table-cell table:style-name="ce34" table:formula="of:=[.C26]-[.J26]" office:value-type="float" office:value="0" calcext:value-type="float">
            <text:p>0,0000000000000000</text:p>
          </table:table-cell>
          <table:table-cell table:style-name="ce34" table:formula="of:=ROUND(ORG.LIBREOFFICE.RAWSUBTRACT([.C26];[.J26]);15-MAX(ROUND(LOG(ABS([.C26]);10);0);ROUND(LOG(ABS([.J26]);10);0)))" office:value-type="float" office:value="0.000000001" calcext:value-type="float">
            <text:p>0,0000000010000000</text:p>
          </table:table-cell>
          <table:table-cell table:style-name="ce7" table:formula="of:=ABS(ORG.LIBREOFFICE.RAWSUBTRACT([.K26];[.L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6202" calcext:value-type="float">
            <text:p>146202,00</text:p>
          </table:table-cell>
          <table:table-cell table:style-name="ce15" table:formula="of:=ROUND(ORG.LIBREOFFICE.RAND.NV();9)" office:value-type="float" office:value="0.496800678" calcext:value-type="float">
            <text:p>0,4968006780</text:p>
          </table:table-cell>
          <table:table-cell table:style-name="ce15" table:formula="of:=[.A27]+[.B27]" office:value-type="float" office:value="146202.496800678" calcext:value-type="float">
            <text:p>146202,4968006780</text:p>
          </table:table-cell>
          <table:table-cell table:style-name="ce15"/>
          <table:table-cell table:style-name="ce15" table:formula="of:=[.A27]+[.B27]-[.E$25]" office:value-type="float" office:value="146201.396800677" calcext:value-type="float">
            <text:p>146201,3968006770</text:p>
          </table:table-cell>
          <table:table-cell table:style-name="ce30" table:formula="of:=[.C27]-[.E27]" office:value-type="float" office:value="1.10000000099535" calcext:value-type="float">
            <text:p>1,1000000009953500</text:p>
          </table:table-cell>
          <table:table-cell table:style-name="ce30" table:formula="of:=ROUND(ORG.LIBREOFFICE.RAWSUBTRACT([.C27];[.E27]);15-MAX(ROUND(LOG(ABS([.C27]);10);0);ROUND(LOG(ABS([.E27]);10);0)))" office:value-type="float" office:value="1.100000001" calcext:value-type="float">
            <text:p>1,1000000010000000</text:p>
          </table:table-cell>
          <table:table-cell table:style-name="ce7" table:formula="of:=ABS(ORG.LIBREOFFICE.RAWSUBTRACT([.F27];[.G27]))" office:value-type="float" office:value="0.00000000000464894789" calcext:value-type="float">
            <text:p>4,64894789E-12</text:p>
          </table:table-cell>
          <table:table-cell/>
          <table:table-cell table:style-name="ce33" table:formula="of:=[.A27]+[.B27]-[.J$25]" office:value-type="float" office:value="146202.496800677" calcext:value-type="float">
            <text:p>146202,4968006770</text:p>
          </table:table-cell>
          <table:table-cell table:style-name="ce34" table:formula="of:=[.C27]-[.J2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7];[.J27]);15-MAX(ROUND(LOG(ABS([.C27]);10);0);ROUND(LOG(ABS([.J27]);10);0)))" office:value-type="float" office:value="0.000000001" calcext:value-type="float">
            <text:p>0,0000000010000000</text:p>
          </table:table-cell>
          <table:table-cell table:style-name="ce7" table:formula="of:=ABS(ORG.LIBREOFFICE.RAWSUBTRACT([.K27];[.L2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09137" calcext:value-type="float">
            <text:p>609137,00</text:p>
          </table:table-cell>
          <table:table-cell table:style-name="ce15" table:formula="of:=ROUND(ORG.LIBREOFFICE.RAND.NV();9)" office:value-type="float" office:value="0.057280282" calcext:value-type="float">
            <text:p>0,0572802820</text:p>
          </table:table-cell>
          <table:table-cell table:style-name="ce15" table:formula="of:=[.A28]+[.B28]" office:value-type="float" office:value="609137.057280282" calcext:value-type="float">
            <text:p>609137,0572802820</text:p>
          </table:table-cell>
          <table:table-cell table:style-name="ce15"/>
          <table:table-cell table:style-name="ce15" table:formula="of:=[.A28]+[.B28]-[.E$25]" office:value-type="float" office:value="609135.957280281" calcext:value-type="float">
            <text:p>609135,9572802810</text:p>
          </table:table-cell>
          <table:table-cell table:style-name="ce30" table:formula="of:=[.C28]-[.E28]" office:value-type="float" office:value="1.10000000102445" calcext:value-type="float">
            <text:p>1,1000000010244500</text:p>
          </table:table-cell>
          <table:table-cell table:style-name="ce30" table:formula="of:=ROUND(ORG.LIBREOFFICE.RAWSUBTRACT([.C28];[.E28]);15-MAX(ROUND(LOG(ABS([.C28]);10);0);ROUND(LOG(ABS([.E28]);10);0)))" office:value-type="float" office:value="1.100000001" calcext:value-type="float">
            <text:p>1,1000000010000000</text:p>
          </table:table-cell>
          <table:table-cell table:style-name="ce7" table:formula="of:=ABS(ORG.LIBREOFFICE.RAWSUBTRACT([.F28];[.G28]))" office:value-type="float" office:value="0.00000000002445488256" calcext:value-type="float">
            <text:p>2,445488256E-11</text:p>
          </table:table-cell>
          <table:table-cell/>
          <table:table-cell table:style-name="ce33" table:formula="of:=[.A28]+[.B28]-[.J$25]" office:value-type="float" office:value="609137.057280281" calcext:value-type="float">
            <text:p>609137,0572802810</text:p>
          </table:table-cell>
          <table:table-cell table:style-name="ce34" table:formula="of:=[.C28]-[.J28]" office:value-type="float" office:value="0" calcext:value-type="float">
            <text:p>0,0000000000000000</text:p>
          </table:table-cell>
          <table:table-cell table:style-name="ce34" table:formula="of:=ROUND(ORG.LIBREOFFICE.RAWSUBTRACT([.C28];[.J28]);15-MAX(ROUND(LOG(ABS([.C28]);10);0);ROUND(LOG(ABS([.J28]);10);0)))" office:value-type="float" office:value="0.000000001" calcext:value-type="float">
            <text:p>0,0000000010000000</text:p>
          </table:table-cell>
          <table:table-cell table:style-name="ce7" table:formula="of:=ABS(ORG.LIBREOFFICE.RAWSUBTRACT([.K28];[.L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6117" calcext:value-type="float">
            <text:p>586117,00</text:p>
          </table:table-cell>
          <table:table-cell table:style-name="ce15" table:formula="of:=ROUND(ORG.LIBREOFFICE.RAND.NV();9)" office:value-type="float" office:value="0.347534909" calcext:value-type="float">
            <text:p>0,3475349090</text:p>
          </table:table-cell>
          <table:table-cell table:style-name="ce15" table:formula="of:=[.A29]+[.B29]" office:value-type="float" office:value="586117.347534909" calcext:value-type="float">
            <text:p>586117,3475349090</text:p>
          </table:table-cell>
          <table:table-cell table:style-name="ce15"/>
          <table:table-cell table:style-name="ce15" table:formula="of:=[.A29]+[.B29]-[.E$25]" office:value-type="float" office:value="586116.247534908" calcext:value-type="float">
            <text:p>586116,2475349080</text:p>
          </table:table-cell>
          <table:table-cell table:style-name="ce30" table:formula="of:=[.C29]-[.E29]" office:value-type="float" office:value="1.10000000102445" calcext:value-type="float">
            <text:p>1,1000000010244500</text:p>
          </table:table-cell>
          <table:table-cell table:style-name="ce30" table:formula="of:=ROUND(ORG.LIBREOFFICE.RAWSUBTRACT([.C29];[.E29]);15-MAX(ROUND(LOG(ABS([.C29]);10);0);ROUND(LOG(ABS([.E29]);10);0)))" office:value-type="float" office:value="1.100000001" calcext:value-type="float">
            <text:p>1,1000000010000000</text:p>
          </table:table-cell>
          <table:table-cell table:style-name="ce7" table:formula="of:=ABS(ORG.LIBREOFFICE.RAWSUBTRACT([.F29];[.G29]))" office:value-type="float" office:value="0.00000000002445488256" calcext:value-type="float">
            <text:p>2,445488256E-11</text:p>
          </table:table-cell>
          <table:table-cell/>
          <table:table-cell table:style-name="ce33" table:formula="of:=[.A29]+[.B29]-[.J$25]" office:value-type="float" office:value="586117.347534908" calcext:value-type="float">
            <text:p>586117,3475349080</text:p>
          </table:table-cell>
          <table:table-cell table:style-name="ce34" table:formula="of:=[.C29]-[.J29]" office:value-type="float" office:value="0" calcext:value-type="float">
            <text:p>0,0000000000000000</text:p>
          </table:table-cell>
          <table:table-cell table:style-name="ce34" table:formula="of:=ROUND(ORG.LIBREOFFICE.RAWSUBTRACT([.C29];[.J29]);15-MAX(ROUND(LOG(ABS([.C29]);10);0);ROUND(LOG(ABS([.J29]);10);0)))" office:value-type="float" office:value="0.000000001" calcext:value-type="float">
            <text:p>0,0000000010000000</text:p>
          </table:table-cell>
          <table:table-cell table:style-name="ce7" table:formula="of:=ABS(ORG.LIBREOFFICE.RAWSUBTRACT([.K29];[.L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7409" calcext:value-type="float">
            <text:p>717409,00</text:p>
          </table:table-cell>
          <table:table-cell table:style-name="ce15" table:formula="of:=ROUND(ORG.LIBREOFFICE.RAND.NV();9)" office:value-type="float" office:value="0.945841641" calcext:value-type="float">
            <text:p>0,9458416410</text:p>
          </table:table-cell>
          <table:table-cell table:style-name="ce15" table:formula="of:=[.A30]+[.B30]" office:value-type="float" office:value="717409.945841641" calcext:value-type="float">
            <text:p>717409,9458416410</text:p>
          </table:table-cell>
          <table:table-cell table:style-name="ce15"/>
          <table:table-cell table:style-name="ce15" table:formula="of:=[.A30]+[.B30]-[.E$25]" office:value-type="float" office:value="717408.84584164" calcext:value-type="float">
            <text:p>717408,8458416400</text:p>
          </table:table-cell>
          <table:table-cell table:style-name="ce30" table:formula="of:=[.C30]-[.E30]" office:value-type="float" office:value="1.10000000102445" calcext:value-type="float">
            <text:p>1,1000000010244500</text:p>
          </table:table-cell>
          <table:table-cell table:style-name="ce30" table:formula="of:=ROUND(ORG.LIBREOFFICE.RAWSUBTRACT([.C30];[.E30]);15-MAX(ROUND(LOG(ABS([.C30]);10);0);ROUND(LOG(ABS([.E30]);10);0)))" office:value-type="float" office:value="1.100000001" calcext:value-type="float">
            <text:p>1,1000000010000000</text:p>
          </table:table-cell>
          <table:table-cell table:style-name="ce7" table:formula="of:=ABS(ORG.LIBREOFFICE.RAWSUBTRACT([.F30];[.G30]))" office:value-type="float" office:value="0.00000000002445488256" calcext:value-type="float">
            <text:p>2,445488256E-11</text:p>
          </table:table-cell>
          <table:table-cell/>
          <table:table-cell table:style-name="ce33" table:formula="of:=[.A30]+[.B30]-[.J$25]" office:value-type="float" office:value="717409.94584164" calcext:value-type="float">
            <text:p>717409,9458416400</text:p>
          </table:table-cell>
          <table:table-cell table:style-name="ce34" table:formula="of:=[.C30]-[.J30]" office:value-type="float" office:value="0" calcext:value-type="float">
            <text:p>0,0000000000000000</text:p>
          </table:table-cell>
          <table:table-cell table:style-name="ce34" table:formula="of:=ROUND(ORG.LIBREOFFICE.RAWSUBTRACT([.C30];[.J30]);15-MAX(ROUND(LOG(ABS([.C30]);10);0);ROUND(LOG(ABS([.J30]);10);0)))" office:value-type="float" office:value="0.000000001" calcext:value-type="float">
            <text:p>0,0000000010000000</text:p>
          </table:table-cell>
          <table:table-cell table:style-name="ce7" table:formula="of:=ABS(ORG.LIBREOFFICE.RAWSUBTRACT([.K30];[.L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8842" calcext:value-type="float">
            <text:p>878842,00</text:p>
          </table:table-cell>
          <table:table-cell table:style-name="ce15" table:formula="of:=ROUND(ORG.LIBREOFFICE.RAND.NV();9)" office:value-type="float" office:value="0.686357775" calcext:value-type="float">
            <text:p>0,6863577750</text:p>
          </table:table-cell>
          <table:table-cell table:style-name="ce15" table:formula="of:=[.A31]+[.B31]" office:value-type="float" office:value="878842.686357775" calcext:value-type="float">
            <text:p>878842,6863577750</text:p>
          </table:table-cell>
          <table:table-cell table:style-name="ce15"/>
          <table:table-cell table:style-name="ce15" table:formula="of:=[.A31]+[.B31]-[.E$25]" office:value-type="float" office:value="878841.586357774" calcext:value-type="float">
            <text:p>878841,5863577740</text:p>
          </table:table-cell>
          <table:table-cell table:style-name="ce30" table:formula="of:=[.C31]-[.E31]" office:value-type="float" office:value="1.10000000102445" calcext:value-type="float">
            <text:p>1,1000000010244500</text:p>
          </table:table-cell>
          <table:table-cell table:style-name="ce30" table:formula="of:=ROUND(ORG.LIBREOFFICE.RAWSUBTRACT([.C31];[.E31]);15-MAX(ROUND(LOG(ABS([.C31]);10);0);ROUND(LOG(ABS([.E31]);10);0)))" office:value-type="float" office:value="1.100000001" calcext:value-type="float">
            <text:p>1,1000000010000000</text:p>
          </table:table-cell>
          <table:table-cell table:style-name="ce7" table:formula="of:=ABS(ORG.LIBREOFFICE.RAWSUBTRACT([.F31];[.G31]))" office:value-type="float" office:value="0.00000000002445488256" calcext:value-type="float">
            <text:p>2,445488256E-11</text:p>
          </table:table-cell>
          <table:table-cell/>
          <table:table-cell table:style-name="ce33" table:formula="of:=[.A31]+[.B31]-[.J$25]" office:value-type="float" office:value="878842.686357774" calcext:value-type="float">
            <text:p>878842,6863577740</text:p>
          </table:table-cell>
          <table:table-cell table:style-name="ce34" table:formula="of:=[.C31]-[.J31]" office:value-type="float" office:value="0" calcext:value-type="float">
            <text:p>0,0000000000000000</text:p>
          </table:table-cell>
          <table:table-cell table:style-name="ce34" table:formula="of:=ROUND(ORG.LIBREOFFICE.RAWSUBTRACT([.C31];[.J31]);15-MAX(ROUND(LOG(ABS([.C31]);10);0);ROUND(LOG(ABS([.J31]);10);0)))" office:value-type="float" office:value="0.000000001" calcext:value-type="float">
            <text:p>0,0000000010000000</text:p>
          </table:table-cell>
          <table:table-cell table:style-name="ce7" table:formula="of:=ABS(ORG.LIBREOFFICE.RAWSUBTRACT([.K31];[.L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5757" calcext:value-type="float">
            <text:p>865757,00</text:p>
          </table:table-cell>
          <table:table-cell table:style-name="ce15" table:formula="of:=ROUND(ORG.LIBREOFFICE.RAND.NV();9)" office:value-type="float" office:value="0.744268034" calcext:value-type="float">
            <text:p>0,7442680340</text:p>
          </table:table-cell>
          <table:table-cell table:style-name="ce15" table:formula="of:=[.A32]+[.B32]" office:value-type="float" office:value="865757.744268034" calcext:value-type="float">
            <text:p>865757,7442680340</text:p>
          </table:table-cell>
          <table:table-cell table:style-name="ce15"/>
          <table:table-cell table:style-name="ce15" table:formula="of:=[.A32]+[.B32]-[.E$25]" office:value-type="float" office:value="865756.644268033" calcext:value-type="float">
            <text:p>865756,6442680330</text:p>
          </table:table-cell>
          <table:table-cell table:style-name="ce30" table:formula="of:=[.C32]-[.E32]" office:value-type="float" office:value="1.10000000102445" calcext:value-type="float">
            <text:p>1,1000000010244500</text:p>
          </table:table-cell>
          <table:table-cell table:style-name="ce30" table:formula="of:=ROUND(ORG.LIBREOFFICE.RAWSUBTRACT([.C32];[.E32]);15-MAX(ROUND(LOG(ABS([.C32]);10);0);ROUND(LOG(ABS([.E32]);10);0)))" office:value-type="float" office:value="1.100000001" calcext:value-type="float">
            <text:p>1,1000000010000000</text:p>
          </table:table-cell>
          <table:table-cell table:style-name="ce7" table:formula="of:=ABS(ORG.LIBREOFFICE.RAWSUBTRACT([.F32];[.G32]))" office:value-type="float" office:value="0.00000000002445488256" calcext:value-type="float">
            <text:p>2,445488256E-11</text:p>
          </table:table-cell>
          <table:table-cell/>
          <table:table-cell table:style-name="ce33" table:formula="of:=[.A32]+[.B32]-[.J$25]" office:value-type="float" office:value="865757.744268033" calcext:value-type="float">
            <text:p>865757,7442680330</text:p>
          </table:table-cell>
          <table:table-cell table:style-name="ce34" table:formula="of:=[.C32]-[.J32]" office:value-type="float" office:value="0" calcext:value-type="float">
            <text:p>0,0000000000000000</text:p>
          </table:table-cell>
          <table:table-cell table:style-name="ce34" table:formula="of:=ROUND(ORG.LIBREOFFICE.RAWSUBTRACT([.C32];[.J32]);15-MAX(ROUND(LOG(ABS([.C32]);10);0);ROUND(LOG(ABS([.J32]);10);0)))" office:value-type="float" office:value="0.000000001" calcext:value-type="float">
            <text:p>0,0000000010000000</text:p>
          </table:table-cell>
          <table:table-cell table:style-name="ce7" table:formula="of:=ABS(ORG.LIBREOFFICE.RAWSUBTRACT([.K32];[.L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7709" calcext:value-type="float">
            <text:p>937709,00</text:p>
          </table:table-cell>
          <table:table-cell table:style-name="ce15" table:formula="of:=ROUND(ORG.LIBREOFFICE.RAND.NV();9)" office:value-type="float" office:value="0.49939442" calcext:value-type="float">
            <text:p>0,4993944200</text:p>
          </table:table-cell>
          <table:table-cell table:style-name="ce15" table:formula="of:=[.A33]+[.B33]" office:value-type="float" office:value="937709.49939442" calcext:value-type="float">
            <text:p>937709,4993944200</text:p>
          </table:table-cell>
          <table:table-cell table:style-name="ce15"/>
          <table:table-cell table:style-name="ce15" table:formula="of:=[.A33]+[.B33]-[.E$25]" office:value-type="float" office:value="937708.399394419" calcext:value-type="float">
            <text:p>937708,3993944190</text:p>
          </table:table-cell>
          <table:table-cell table:style-name="ce30" table:formula="of:=[.C33]-[.E33]" office:value-type="float" office:value="1.10000000102445" calcext:value-type="float">
            <text:p>1,1000000010244500</text:p>
          </table:table-cell>
          <table:table-cell table:style-name="ce30" table:formula="of:=ROUND(ORG.LIBREOFFICE.RAWSUBTRACT([.C33];[.E33]);15-MAX(ROUND(LOG(ABS([.C33]);10);0);ROUND(LOG(ABS([.E33]);10);0)))" office:value-type="float" office:value="1.100000001" calcext:value-type="float">
            <text:p>1,1000000010000000</text:p>
          </table:table-cell>
          <table:table-cell table:style-name="ce7" table:formula="of:=ABS(ORG.LIBREOFFICE.RAWSUBTRACT([.F33];[.G33]))" office:value-type="float" office:value="0.00000000002445488256" calcext:value-type="float">
            <text:p>2,445488256E-11</text:p>
          </table:table-cell>
          <table:table-cell/>
          <table:table-cell table:style-name="ce33" table:formula="of:=[.A33]+[.B33]-[.J$25]" office:value-type="float" office:value="937709.499394419" calcext:value-type="float">
            <text:p>937709,4993944190</text:p>
          </table:table-cell>
          <table:table-cell table:style-name="ce34" table:formula="of:=[.C33]-[.J33]" office:value-type="float" office:value="0" calcext:value-type="float">
            <text:p>0,0000000000000000</text:p>
          </table:table-cell>
          <table:table-cell table:style-name="ce34" table:formula="of:=ROUND(ORG.LIBREOFFICE.RAWSUBTRACT([.C33];[.J33]);15-MAX(ROUND(LOG(ABS([.C33]);10);0);ROUND(LOG(ABS([.J33]);10);0)))" office:value-type="float" office:value="0.000000001" calcext:value-type="float">
            <text:p>0,0000000010000000</text:p>
          </table:table-cell>
          <table:table-cell table:style-name="ce7" table:formula="of:=ABS(ORG.LIBREOFFICE.RAWSUBTRACT([.K33];[.L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3417" calcext:value-type="float">
            <text:p>363417,00</text:p>
          </table:table-cell>
          <table:table-cell table:style-name="ce15" table:formula="of:=ROUND(ORG.LIBREOFFICE.RAND.NV();9)" office:value-type="float" office:value="0.088434341" calcext:value-type="float">
            <text:p>0,0884343410</text:p>
          </table:table-cell>
          <table:table-cell table:style-name="ce15" table:formula="of:=[.A34]+[.B34]" office:value-type="float" office:value="363417.088434341" calcext:value-type="float">
            <text:p>363417,0884343410</text:p>
          </table:table-cell>
          <table:table-cell table:style-name="ce15"/>
          <table:table-cell table:style-name="ce15" table:formula="of:=[.A34]+[.B34]-[.E$25]" office:value-type="float" office:value="363415.98843434" calcext:value-type="float">
            <text:p>363415,9884343400</text:p>
          </table:table-cell>
          <table:table-cell table:style-name="ce30" table:formula="of:=[.C34]-[.E34]" office:value-type="float" office:value="1.10000000102445" calcext:value-type="float">
            <text:p>1,1000000010244500</text:p>
          </table:table-cell>
          <table:table-cell table:style-name="ce30" table:formula="of:=ROUND(ORG.LIBREOFFICE.RAWSUBTRACT([.C34];[.E34]);15-MAX(ROUND(LOG(ABS([.C34]);10);0);ROUND(LOG(ABS([.E34]);10);0)))" office:value-type="float" office:value="1.100000001" calcext:value-type="float">
            <text:p>1,1000000010000000</text:p>
          </table:table-cell>
          <table:table-cell table:style-name="ce7" table:formula="of:=ABS(ORG.LIBREOFFICE.RAWSUBTRACT([.F34];[.G34]))" office:value-type="float" office:value="0.00000000002445488256" calcext:value-type="float">
            <text:p>2,445488256E-11</text:p>
          </table:table-cell>
          <table:table-cell/>
          <table:table-cell table:style-name="ce33" table:formula="of:=[.A34]+[.B34]-[.J$25]" office:value-type="float" office:value="363417.08843434" calcext:value-type="float">
            <text:p>363417,0884343400</text:p>
          </table:table-cell>
          <table:table-cell table:style-name="ce34" table:formula="of:=[.C34]-[.J34]" office:value-type="float" office:value="0" calcext:value-type="float">
            <text:p>0,0000000000000000</text:p>
          </table:table-cell>
          <table:table-cell table:style-name="ce34" table:formula="of:=ROUND(ORG.LIBREOFFICE.RAWSUBTRACT([.C34];[.J34]);15-MAX(ROUND(LOG(ABS([.C34]);10);0);ROUND(LOG(ABS([.J34]);10);0)))" office:value-type="float" office:value="0.000000001" calcext:value-type="float">
            <text:p>0,0000000010000000</text:p>
          </table:table-cell>
          <table:table-cell table:style-name="ce7" table:formula="of:=ABS(ORG.LIBREOFFICE.RAWSUBTRACT([.K34];[.L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16" calcext:value-type="float">
            <text:p>2316,00</text:p>
          </table:table-cell>
          <table:table-cell table:style-name="ce15" table:formula="of:=ROUND(ORG.LIBREOFFICE.RAND.NV();9)" office:value-type="float" office:value="0.01970037" calcext:value-type="float">
            <text:p>0,0197003700</text:p>
          </table:table-cell>
          <table:table-cell table:style-name="ce15" table:formula="of:=[.A35]+[.B35]" office:value-type="float" office:value="2316.01970037" calcext:value-type="float">
            <text:p>2316,0197003700</text:p>
          </table:table-cell>
          <table:table-cell table:style-name="ce15"/>
          <table:table-cell table:style-name="ce15" table:formula="of:=[.A35]+[.B35]-[.E$25]" office:value-type="float" office:value="2314.919700369" calcext:value-type="float">
            <text:p>2314,9197003690</text:p>
          </table:table-cell>
          <table:table-cell table:style-name="ce30" table:formula="of:=[.C35]-[.E35]" office:value-type="float" office:value="1.1000000009999" calcext:value-type="float">
            <text:p>1,1000000009999000</text:p>
          </table:table-cell>
          <table:table-cell table:style-name="ce30" table:formula="of:=ROUND(ORG.LIBREOFFICE.RAWSUBTRACT([.C35];[.E35]);15-MAX(ROUND(LOG(ABS([.C35]);10);0);ROUND(LOG(ABS([.E35]);10);0)))" office:value-type="float" office:value="1.100000001" calcext:value-type="float">
            <text:p>1,1000000010000000</text:p>
          </table:table-cell>
          <table:table-cell table:style-name="ce7" table:formula="of:=ABS(ORG.LIBREOFFICE.RAWSUBTRACT([.F35];[.G35]))" office:value-type="float" office:value="0.00000000000010147438" calcext:value-type="float">
            <text:p>1,0147438E-13</text:p>
          </table:table-cell>
          <table:table-cell/>
          <table:table-cell table:style-name="ce33" table:formula="of:=[.A35]+[.B35]-[.J$25]" office:value-type="float" office:value="2316.019700369" calcext:value-type="float">
            <text:p>2316,0197003690</text:p>
          </table:table-cell>
          <table:table-cell table:style-name="ce34" table:formula="of:=[.C35]-[.J35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35];[.J35]);15-MAX(ROUND(LOG(ABS([.C35]);10);0);ROUND(LOG(ABS([.J35]);10);0)))" office:value-type="float" office:value="0.000000001" calcext:value-type="float">
            <text:p>0,0000000010000000</text:p>
          </table:table-cell>
          <table:table-cell table:style-name="ce7" table:formula="of:=ABS(ORG.LIBREOFFICE.RAWSUBTRACT([.K35];[.L35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110224" calcext:value-type="float">
            <text:p>110224,00</text:p>
          </table:table-cell>
          <table:table-cell table:style-name="ce15" table:formula="of:=ROUND(ORG.LIBREOFFICE.RAND.NV();9)" office:value-type="float" office:value="0.090201328" calcext:value-type="float">
            <text:p>0,0902013280</text:p>
          </table:table-cell>
          <table:table-cell table:style-name="ce15" table:formula="of:=[.A36]+[.B36]" office:value-type="float" office:value="110224.090201328" calcext:value-type="float">
            <text:p>110224,0902013280</text:p>
          </table:table-cell>
          <table:table-cell table:style-name="ce15"/>
          <table:table-cell table:style-name="ce15" table:formula="of:=[.A36]+[.B36]-[.E$25]" office:value-type="float" office:value="110222.990201327" calcext:value-type="float">
            <text:p>110222,9902013270</text:p>
          </table:table-cell>
          <table:table-cell table:style-name="ce30" table:formula="of:=[.C36]-[.E36]" office:value-type="float" office:value="1.10000000099535" calcext:value-type="float">
            <text:p>1,1000000009953500</text:p>
          </table:table-cell>
          <table:table-cell table:style-name="ce30" table:formula="of:=ROUND(ORG.LIBREOFFICE.RAWSUBTRACT([.C36];[.E36]);15-MAX(ROUND(LOG(ABS([.C36]);10);0);ROUND(LOG(ABS([.E36]);10);0)))" office:value-type="float" office:value="1.100000001" calcext:value-type="float">
            <text:p>1,1000000010000000</text:p>
          </table:table-cell>
          <table:table-cell table:style-name="ce7" table:formula="of:=ABS(ORG.LIBREOFFICE.RAWSUBTRACT([.F36];[.G36]))" office:value-type="float" office:value="0.00000000000464894789" calcext:value-type="float">
            <text:p>4,64894789E-12</text:p>
          </table:table-cell>
          <table:table-cell/>
          <table:table-cell table:style-name="ce33" table:formula="of:=[.A36]+[.B36]-[.J$25]" office:value-type="float" office:value="110224.090201327" calcext:value-type="float">
            <text:p>110224,0902013270</text:p>
          </table:table-cell>
          <table:table-cell table:style-name="ce34" table:formula="of:=[.C36]-[.J3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6];[.J36]);15-MAX(ROUND(LOG(ABS([.C36]);10);0);ROUND(LOG(ABS([.J36]);10);0)))" office:value-type="float" office:value="0.000000001" calcext:value-type="float">
            <text:p>0,0000000010000000</text:p>
          </table:table-cell>
          <table:table-cell table:style-name="ce7" table:formula="of:=ABS(ORG.LIBREOFFICE.RAWSUBTRACT([.K36];[.L3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86754" calcext:value-type="float">
            <text:p>386754,00</text:p>
          </table:table-cell>
          <table:table-cell table:style-name="ce15" table:formula="of:=ROUND(ORG.LIBREOFFICE.RAND.NV();9)" office:value-type="float" office:value="0.084329768" calcext:value-type="float">
            <text:p>0,0843297680</text:p>
          </table:table-cell>
          <table:table-cell table:style-name="ce15" table:formula="of:=[.A37]+[.B37]" office:value-type="float" office:value="386754.084329768" calcext:value-type="float">
            <text:p>386754,0843297680</text:p>
          </table:table-cell>
          <table:table-cell table:style-name="ce15"/>
          <table:table-cell table:style-name="ce15" table:formula="of:=[.A37]+[.B37]-[.E$25]" office:value-type="float" office:value="386752.984329767" calcext:value-type="float">
            <text:p>386752,9843297670</text:p>
          </table:table-cell>
          <table:table-cell table:style-name="ce30" table:formula="of:=[.C37]-[.E37]" office:value-type="float" office:value="1.10000000102445" calcext:value-type="float">
            <text:p>1,1000000010244500</text:p>
          </table:table-cell>
          <table:table-cell table:style-name="ce30" table:formula="of:=ROUND(ORG.LIBREOFFICE.RAWSUBTRACT([.C37];[.E37]);15-MAX(ROUND(LOG(ABS([.C37]);10);0);ROUND(LOG(ABS([.E37]);10);0)))" office:value-type="float" office:value="1.100000001" calcext:value-type="float">
            <text:p>1,1000000010000000</text:p>
          </table:table-cell>
          <table:table-cell table:style-name="ce7" table:formula="of:=ABS(ORG.LIBREOFFICE.RAWSUBTRACT([.F37];[.G37]))" office:value-type="float" office:value="0.00000000002445488256" calcext:value-type="float">
            <text:p>2,445488256E-11</text:p>
          </table:table-cell>
          <table:table-cell/>
          <table:table-cell table:style-name="ce33" table:formula="of:=[.A37]+[.B37]-[.J$25]" office:value-type="float" office:value="386754.084329767" calcext:value-type="float">
            <text:p>386754,0843297670</text:p>
          </table:table-cell>
          <table:table-cell table:style-name="ce34" table:formula="of:=[.C37]-[.J37]" office:value-type="float" office:value="0" calcext:value-type="float">
            <text:p>0,0000000000000000</text:p>
          </table:table-cell>
          <table:table-cell table:style-name="ce34" table:formula="of:=ROUND(ORG.LIBREOFFICE.RAWSUBTRACT([.C37];[.J37]);15-MAX(ROUND(LOG(ABS([.C37]);10);0);ROUND(LOG(ABS([.J37]);10);0)))" office:value-type="float" office:value="0.000000001" calcext:value-type="float">
            <text:p>0,0000000010000000</text:p>
          </table:table-cell>
          <table:table-cell table:style-name="ce7" table:formula="of:=ABS(ORG.LIBREOFFICE.RAWSUBTRACT([.K37];[.L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0984" calcext:value-type="float">
            <text:p>950984,00</text:p>
          </table:table-cell>
          <table:table-cell table:style-name="ce15" table:formula="of:=ROUND(ORG.LIBREOFFICE.RAND.NV();9)" office:value-type="float" office:value="0.077809241" calcext:value-type="float">
            <text:p>0,0778092410</text:p>
          </table:table-cell>
          <table:table-cell table:style-name="ce15" table:formula="of:=[.A38]+[.B38]" office:value-type="float" office:value="950984.077809241" calcext:value-type="float">
            <text:p>950984,0778092410</text:p>
          </table:table-cell>
          <table:table-cell table:style-name="ce15"/>
          <table:table-cell table:style-name="ce15" table:formula="of:=[.A38]+[.B38]-[.E$25]" office:value-type="float" office:value="950982.97780924" calcext:value-type="float">
            <text:p>950982,9778092400</text:p>
          </table:table-cell>
          <table:table-cell table:style-name="ce30" table:formula="of:=[.C38]-[.E38]" office:value-type="float" office:value="1.10000000102445" calcext:value-type="float">
            <text:p>1,1000000010244500</text:p>
          </table:table-cell>
          <table:table-cell table:style-name="ce30" table:formula="of:=ROUND(ORG.LIBREOFFICE.RAWSUBTRACT([.C38];[.E38]);15-MAX(ROUND(LOG(ABS([.C38]);10);0);ROUND(LOG(ABS([.E38]);10);0)))" office:value-type="float" office:value="1.100000001" calcext:value-type="float">
            <text:p>1,1000000010000000</text:p>
          </table:table-cell>
          <table:table-cell table:style-name="ce7" table:formula="of:=ABS(ORG.LIBREOFFICE.RAWSUBTRACT([.F38];[.G38]))" office:value-type="float" office:value="0.00000000002445488256" calcext:value-type="float">
            <text:p>2,445488256E-11</text:p>
          </table:table-cell>
          <table:table-cell/>
          <table:table-cell table:style-name="ce33" table:formula="of:=[.A38]+[.B38]-[.J$25]" office:value-type="float" office:value="950984.07780924" calcext:value-type="float">
            <text:p>950984,0778092400</text:p>
          </table:table-cell>
          <table:table-cell table:style-name="ce34" table:formula="of:=[.C38]-[.J38]" office:value-type="float" office:value="0" calcext:value-type="float">
            <text:p>0,0000000000000000</text:p>
          </table:table-cell>
          <table:table-cell table:style-name="ce34" table:formula="of:=ROUND(ORG.LIBREOFFICE.RAWSUBTRACT([.C38];[.J38]);15-MAX(ROUND(LOG(ABS([.C38]);10);0);ROUND(LOG(ABS([.J38]);10);0)))" office:value-type="float" office:value="0.000000001" calcext:value-type="float">
            <text:p>0,0000000010000000</text:p>
          </table:table-cell>
          <table:table-cell table:style-name="ce7" table:formula="of:=ABS(ORG.LIBREOFFICE.RAWSUBTRACT([.K38];[.L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1569" calcext:value-type="float">
            <text:p>321569,00</text:p>
          </table:table-cell>
          <table:table-cell table:style-name="ce15" table:formula="of:=ROUND(ORG.LIBREOFFICE.RAND.NV();9)" office:value-type="float" office:value="0.598887017" calcext:value-type="float">
            <text:p>0,5988870170</text:p>
          </table:table-cell>
          <table:table-cell table:style-name="ce15" table:formula="of:=[.A39]+[.B39]" office:value-type="float" office:value="321569.598887017" calcext:value-type="float">
            <text:p>321569,5988870170</text:p>
          </table:table-cell>
          <table:table-cell table:style-name="ce15"/>
          <table:table-cell table:style-name="ce15" table:formula="of:=[.A39]+[.B39]-[.E$25]" office:value-type="float" office:value="321568.498887016" calcext:value-type="float">
            <text:p>321568,4988870160</text:p>
          </table:table-cell>
          <table:table-cell table:style-name="ce30" table:formula="of:=[.C39]-[.E39]" office:value-type="float" office:value="1.10000000102445" calcext:value-type="float">
            <text:p>1,1000000010244500</text:p>
          </table:table-cell>
          <table:table-cell table:style-name="ce30" table:formula="of:=ROUND(ORG.LIBREOFFICE.RAWSUBTRACT([.C39];[.E39]);15-MAX(ROUND(LOG(ABS([.C39]);10);0);ROUND(LOG(ABS([.E39]);10);0)))" office:value-type="float" office:value="1.100000001" calcext:value-type="float">
            <text:p>1,1000000010000000</text:p>
          </table:table-cell>
          <table:table-cell table:style-name="ce7" table:formula="of:=ABS(ORG.LIBREOFFICE.RAWSUBTRACT([.F39];[.G39]))" office:value-type="float" office:value="0.00000000002445488256" calcext:value-type="float">
            <text:p>2,445488256E-11</text:p>
          </table:table-cell>
          <table:table-cell/>
          <table:table-cell table:style-name="ce33" table:formula="of:=[.A39]+[.B39]-[.J$25]" office:value-type="float" office:value="321569.598887016" calcext:value-type="float">
            <text:p>321569,5988870160</text:p>
          </table:table-cell>
          <table:table-cell table:style-name="ce34" table:formula="of:=[.C39]-[.J39]" office:value-type="float" office:value="0" calcext:value-type="float">
            <text:p>0,0000000000000000</text:p>
          </table:table-cell>
          <table:table-cell table:style-name="ce34" table:formula="of:=ROUND(ORG.LIBREOFFICE.RAWSUBTRACT([.C39];[.J39]);15-MAX(ROUND(LOG(ABS([.C39]);10);0);ROUND(LOG(ABS([.J39]);10);0)))" office:value-type="float" office:value="0.000000001" calcext:value-type="float">
            <text:p>0,0000000010000000</text:p>
          </table:table-cell>
          <table:table-cell table:style-name="ce7" table:formula="of:=ABS(ORG.LIBREOFFICE.RAWSUBTRACT([.K39];[.L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7836" calcext:value-type="float">
            <text:p>167836,00</text:p>
          </table:table-cell>
          <table:table-cell table:style-name="ce15" table:formula="of:=ROUND(ORG.LIBREOFFICE.RAND.NV();9)" office:value-type="float" office:value="0.364080828" calcext:value-type="float">
            <text:p>0,3640808280</text:p>
          </table:table-cell>
          <table:table-cell table:style-name="ce15" table:formula="of:=[.A40]+[.B40]" office:value-type="float" office:value="167836.364080828" calcext:value-type="float">
            <text:p>167836,3640808280</text:p>
          </table:table-cell>
          <table:table-cell table:style-name="ce15"/>
          <table:table-cell table:style-name="ce15" table:formula="of:=[.A40]+[.B40]-[.E$25]" office:value-type="float" office:value="167835.264080827" calcext:value-type="float">
            <text:p>167835,2640808270</text:p>
          </table:table-cell>
          <table:table-cell table:style-name="ce30" table:formula="of:=[.C40]-[.E40]" office:value-type="float" office:value="1.10000000099535" calcext:value-type="float">
            <text:p>1,1000000009953500</text:p>
          </table:table-cell>
          <table:table-cell table:style-name="ce30" table:formula="of:=ROUND(ORG.LIBREOFFICE.RAWSUBTRACT([.C40];[.E40]);15-MAX(ROUND(LOG(ABS([.C40]);10);0);ROUND(LOG(ABS([.E40]);10);0)))" office:value-type="float" office:value="1.100000001" calcext:value-type="float">
            <text:p>1,1000000010000000</text:p>
          </table:table-cell>
          <table:table-cell table:style-name="ce7" table:formula="of:=ABS(ORG.LIBREOFFICE.RAWSUBTRACT([.F40];[.G40]))" office:value-type="float" office:value="0.00000000000464894789" calcext:value-type="float">
            <text:p>4,64894789E-12</text:p>
          </table:table-cell>
          <table:table-cell/>
          <table:table-cell table:style-name="ce33" table:formula="of:=[.A40]+[.B40]-[.J$25]" office:value-type="float" office:value="167836.364080827" calcext:value-type="float">
            <text:p>167836,3640808270</text:p>
          </table:table-cell>
          <table:table-cell table:style-name="ce34" table:formula="of:=[.C40]-[.J4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0];[.J40]);15-MAX(ROUND(LOG(ABS([.C40]);10);0);ROUND(LOG(ABS([.J40]);10);0)))" office:value-type="float" office:value="0.000000001" calcext:value-type="float">
            <text:p>0,0000000010000000</text:p>
          </table:table-cell>
          <table:table-cell table:style-name="ce7" table:formula="of:=ABS(ORG.LIBREOFFICE.RAWSUBTRACT([.K40];[.L4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83309" calcext:value-type="float">
            <text:p>983309,00</text:p>
          </table:table-cell>
          <table:table-cell table:style-name="ce15" table:formula="of:=ROUND(ORG.LIBREOFFICE.RAND.NV();9)" office:value-type="float" office:value="0.743436395" calcext:value-type="float">
            <text:p>0,7434363950</text:p>
          </table:table-cell>
          <table:table-cell table:style-name="ce15" table:formula="of:=[.A41]+[.B41]" office:value-type="float" office:value="983309.743436395" calcext:value-type="float">
            <text:p>983309,7434363950</text:p>
          </table:table-cell>
          <table:table-cell table:style-name="ce15"/>
          <table:table-cell table:style-name="ce15" table:formula="of:=[.A41]+[.B41]-[.E$25]" office:value-type="float" office:value="983308.643436394" calcext:value-type="float">
            <text:p>983308,6434363940</text:p>
          </table:table-cell>
          <table:table-cell table:style-name="ce30" table:formula="of:=[.C41]-[.E41]" office:value-type="float" office:value="1.10000000102445" calcext:value-type="float">
            <text:p>1,1000000010244500</text:p>
          </table:table-cell>
          <table:table-cell table:style-name="ce30" table:formula="of:=ROUND(ORG.LIBREOFFICE.RAWSUBTRACT([.C41];[.E41]);15-MAX(ROUND(LOG(ABS([.C41]);10);0);ROUND(LOG(ABS([.E41]);10);0)))" office:value-type="float" office:value="1.100000001" calcext:value-type="float">
            <text:p>1,1000000010000000</text:p>
          </table:table-cell>
          <table:table-cell table:style-name="ce7" table:formula="of:=ABS(ORG.LIBREOFFICE.RAWSUBTRACT([.F41];[.G41]))" office:value-type="float" office:value="0.00000000002445488256" calcext:value-type="float">
            <text:p>2,445488256E-11</text:p>
          </table:table-cell>
          <table:table-cell/>
          <table:table-cell table:style-name="ce33" table:formula="of:=[.A41]+[.B41]-[.J$25]" office:value-type="float" office:value="983309.743436394" calcext:value-type="float">
            <text:p>983309,7434363940</text:p>
          </table:table-cell>
          <table:table-cell table:style-name="ce34" table:formula="of:=[.C41]-[.J41]" office:value-type="float" office:value="0" calcext:value-type="float">
            <text:p>0,0000000000000000</text:p>
          </table:table-cell>
          <table:table-cell table:style-name="ce34" table:formula="of:=ROUND(ORG.LIBREOFFICE.RAWSUBTRACT([.C41];[.J41]);15-MAX(ROUND(LOG(ABS([.C41]);10);0);ROUND(LOG(ABS([.J41]);10);0)))" office:value-type="float" office:value="0.000000001" calcext:value-type="float">
            <text:p>0,0000000010000000</text:p>
          </table:table-cell>
          <table:table-cell table:style-name="ce7" table:formula="of:=ABS(ORG.LIBREOFFICE.RAWSUBTRACT([.K41];[.L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9725" calcext:value-type="float">
            <text:p>409725,00</text:p>
          </table:table-cell>
          <table:table-cell table:style-name="ce15" table:formula="of:=ROUND(ORG.LIBREOFFICE.RAND.NV();9)" office:value-type="float" office:value="0.548557165" calcext:value-type="float">
            <text:p>0,5485571650</text:p>
          </table:table-cell>
          <table:table-cell table:style-name="ce15" table:formula="of:=[.A42]+[.B42]" office:value-type="float" office:value="409725.548557165" calcext:value-type="float">
            <text:p>409725,5485571650</text:p>
          </table:table-cell>
          <table:table-cell table:style-name="ce15"/>
          <table:table-cell table:style-name="ce15" table:formula="of:=[.A42]+[.B42]-[.E$25]" office:value-type="float" office:value="409724.448557164" calcext:value-type="float">
            <text:p>409724,4485571640</text:p>
          </table:table-cell>
          <table:table-cell table:style-name="ce30" table:formula="of:=[.C42]-[.E42]" office:value-type="float" office:value="1.10000000102445" calcext:value-type="float">
            <text:p>1,1000000010244500</text:p>
          </table:table-cell>
          <table:table-cell table:style-name="ce30" table:formula="of:=ROUND(ORG.LIBREOFFICE.RAWSUBTRACT([.C42];[.E42]);15-MAX(ROUND(LOG(ABS([.C42]);10);0);ROUND(LOG(ABS([.E42]);10);0)))" office:value-type="float" office:value="1.100000001" calcext:value-type="float">
            <text:p>1,1000000010000000</text:p>
          </table:table-cell>
          <table:table-cell table:style-name="ce7" table:formula="of:=ABS(ORG.LIBREOFFICE.RAWSUBTRACT([.F42];[.G42]))" office:value-type="float" office:value="0.00000000002445488256" calcext:value-type="float">
            <text:p>2,445488256E-11</text:p>
          </table:table-cell>
          <table:table-cell/>
          <table:table-cell table:style-name="ce33" table:formula="of:=[.A42]+[.B42]-[.J$25]" office:value-type="float" office:value="409725.548557164" calcext:value-type="float">
            <text:p>409725,5485571640</text:p>
          </table:table-cell>
          <table:table-cell table:style-name="ce34" table:formula="of:=[.C42]-[.J42]" office:value-type="float" office:value="0" calcext:value-type="float">
            <text:p>0,0000000000000000</text:p>
          </table:table-cell>
          <table:table-cell table:style-name="ce34" table:formula="of:=ROUND(ORG.LIBREOFFICE.RAWSUBTRACT([.C42];[.J42]);15-MAX(ROUND(LOG(ABS([.C42]);10);0);ROUND(LOG(ABS([.J42]);10);0)))" office:value-type="float" office:value="0.000000001" calcext:value-type="float">
            <text:p>0,0000000010000000</text:p>
          </table:table-cell>
          <table:table-cell table:style-name="ce7" table:formula="of:=ABS(ORG.LIBREOFFICE.RAWSUBTRACT([.K42];[.L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6657" calcext:value-type="float">
            <text:p>376657,00</text:p>
          </table:table-cell>
          <table:table-cell table:style-name="ce15" table:formula="of:=ROUND(ORG.LIBREOFFICE.RAND.NV();9)" office:value-type="float" office:value="0.269719523" calcext:value-type="float">
            <text:p>0,2697195230</text:p>
          </table:table-cell>
          <table:table-cell table:style-name="ce15" table:formula="of:=[.A43]+[.B43]" office:value-type="float" office:value="376657.269719523" calcext:value-type="float">
            <text:p>376657,2697195230</text:p>
          </table:table-cell>
          <table:table-cell table:style-name="ce15"/>
          <table:table-cell table:style-name="ce15" table:formula="of:=[.A43]+[.B43]-[.E$25]" office:value-type="float" office:value="376656.169719522" calcext:value-type="float">
            <text:p>376656,1697195220</text:p>
          </table:table-cell>
          <table:table-cell table:style-name="ce30" table:formula="of:=[.C43]-[.E43]" office:value-type="float" office:value="1.10000000102445" calcext:value-type="float">
            <text:p>1,1000000010244500</text:p>
          </table:table-cell>
          <table:table-cell table:style-name="ce30" table:formula="of:=ROUND(ORG.LIBREOFFICE.RAWSUBTRACT([.C43];[.E43]);15-MAX(ROUND(LOG(ABS([.C43]);10);0);ROUND(LOG(ABS([.E43]);10);0)))" office:value-type="float" office:value="1.100000001" calcext:value-type="float">
            <text:p>1,1000000010000000</text:p>
          </table:table-cell>
          <table:table-cell table:style-name="ce7" table:formula="of:=ABS(ORG.LIBREOFFICE.RAWSUBTRACT([.F43];[.G43]))" office:value-type="float" office:value="0.00000000002445488256" calcext:value-type="float">
            <text:p>2,445488256E-11</text:p>
          </table:table-cell>
          <table:table-cell/>
          <table:table-cell table:style-name="ce33" table:formula="of:=[.A43]+[.B43]-[.J$25]" office:value-type="float" office:value="376657.269719522" calcext:value-type="float">
            <text:p>376657,2697195220</text:p>
          </table:table-cell>
          <table:table-cell table:style-name="ce34" table:formula="of:=[.C43]-[.J43]" office:value-type="float" office:value="0" calcext:value-type="float">
            <text:p>0,0000000000000000</text:p>
          </table:table-cell>
          <table:table-cell table:style-name="ce34" table:formula="of:=ROUND(ORG.LIBREOFFICE.RAWSUBTRACT([.C43];[.J43]);15-MAX(ROUND(LOG(ABS([.C43]);10);0);ROUND(LOG(ABS([.J43]);10);0)))" office:value-type="float" office:value="0.000000001" calcext:value-type="float">
            <text:p>0,0000000010000000</text:p>
          </table:table-cell>
          <table:table-cell table:style-name="ce7" table:formula="of:=ABS(ORG.LIBREOFFICE.RAWSUBTRACT([.K43];[.L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6601" calcext:value-type="float">
            <text:p>846601,00</text:p>
          </table:table-cell>
          <table:table-cell table:style-name="ce15" table:formula="of:=ROUND(ORG.LIBREOFFICE.RAND.NV();9)" office:value-type="float" office:value="0.095842692" calcext:value-type="float">
            <text:p>0,0958426920</text:p>
          </table:table-cell>
          <table:table-cell table:style-name="ce15" table:formula="of:=[.A44]+[.B44]" office:value-type="float" office:value="846601.095842692" calcext:value-type="float">
            <text:p>846601,0958426920</text:p>
          </table:table-cell>
          <table:table-cell table:style-name="ce15"/>
          <table:table-cell table:style-name="ce15" table:formula="of:=[.A44]+[.B44]-[.E$25]" office:value-type="float" office:value="846599.995842691" calcext:value-type="float">
            <text:p>846599,9958426910</text:p>
          </table:table-cell>
          <table:table-cell table:style-name="ce30" table:formula="of:=[.C44]-[.E44]" office:value-type="float" office:value="1.10000000102445" calcext:value-type="float">
            <text:p>1,1000000010244500</text:p>
          </table:table-cell>
          <table:table-cell table:style-name="ce30" table:formula="of:=ROUND(ORG.LIBREOFFICE.RAWSUBTRACT([.C44];[.E44]);15-MAX(ROUND(LOG(ABS([.C44]);10);0);ROUND(LOG(ABS([.E44]);10);0)))" office:value-type="float" office:value="1.100000001" calcext:value-type="float">
            <text:p>1,1000000010000000</text:p>
          </table:table-cell>
          <table:table-cell table:style-name="ce7" table:formula="of:=ABS(ORG.LIBREOFFICE.RAWSUBTRACT([.F44];[.G44]))" office:value-type="float" office:value="0.00000000002445488256" calcext:value-type="float">
            <text:p>2,445488256E-11</text:p>
          </table:table-cell>
          <table:table-cell/>
          <table:table-cell table:style-name="ce33" table:formula="of:=[.A44]+[.B44]-[.J$25]" office:value-type="float" office:value="846601.095842691" calcext:value-type="float">
            <text:p>846601,0958426910</text:p>
          </table:table-cell>
          <table:table-cell table:style-name="ce34" table:formula="of:=[.C44]-[.J44]" office:value-type="float" office:value="0" calcext:value-type="float">
            <text:p>0,0000000000000000</text:p>
          </table:table-cell>
          <table:table-cell table:style-name="ce34" table:formula="of:=ROUND(ORG.LIBREOFFICE.RAWSUBTRACT([.C44];[.J44]);15-MAX(ROUND(LOG(ABS([.C44]);10);0);ROUND(LOG(ABS([.J44]);10);0)))" office:value-type="float" office:value="0.000000001" calcext:value-type="float">
            <text:p>0,0000000010000000</text:p>
          </table:table-cell>
          <table:table-cell table:style-name="ce7" table:formula="of:=ABS(ORG.LIBREOFFICE.RAWSUBTRACT([.K44];[.L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1950" calcext:value-type="float">
            <text:p>731950,00</text:p>
          </table:table-cell>
          <table:table-cell table:style-name="ce15" table:formula="of:=ROUND(ORG.LIBREOFFICE.RAND.NV();9)" office:value-type="float" office:value="0.733489595" calcext:value-type="float">
            <text:p>0,7334895950</text:p>
          </table:table-cell>
          <table:table-cell table:style-name="ce15" table:formula="of:=[.A45]+[.B45]" office:value-type="float" office:value="731950.733489595" calcext:value-type="float">
            <text:p>731950,7334895950</text:p>
          </table:table-cell>
          <table:table-cell table:style-name="ce15"/>
          <table:table-cell table:style-name="ce15" table:formula="of:=[.A45]+[.B45]-[.E$25]" office:value-type="float" office:value="731949.633489594" calcext:value-type="float">
            <text:p>731949,6334895940</text:p>
          </table:table-cell>
          <table:table-cell table:style-name="ce30" table:formula="of:=[.C45]-[.E45]" office:value-type="float" office:value="1.10000000102445" calcext:value-type="float">
            <text:p>1,1000000010244500</text:p>
          </table:table-cell>
          <table:table-cell table:style-name="ce30" table:formula="of:=ROUND(ORG.LIBREOFFICE.RAWSUBTRACT([.C45];[.E45]);15-MAX(ROUND(LOG(ABS([.C45]);10);0);ROUND(LOG(ABS([.E45]);10);0)))" office:value-type="float" office:value="1.100000001" calcext:value-type="float">
            <text:p>1,1000000010000000</text:p>
          </table:table-cell>
          <table:table-cell table:style-name="ce7" table:formula="of:=ABS(ORG.LIBREOFFICE.RAWSUBTRACT([.F45];[.G45]))" office:value-type="float" office:value="0.00000000002445488256" calcext:value-type="float">
            <text:p>2,445488256E-11</text:p>
          </table:table-cell>
          <table:table-cell/>
          <table:table-cell table:style-name="ce33" table:formula="of:=[.A45]+[.B45]-[.J$25]" office:value-type="float" office:value="731950.733489594" calcext:value-type="float">
            <text:p>731950,7334895940</text:p>
          </table:table-cell>
          <table:table-cell table:style-name="ce34" table:formula="of:=[.C45]-[.J45]" office:value-type="float" office:value="0" calcext:value-type="float">
            <text:p>0,0000000000000000</text:p>
          </table:table-cell>
          <table:table-cell table:style-name="ce34" table:formula="of:=ROUND(ORG.LIBREOFFICE.RAWSUBTRACT([.C45];[.J45]);15-MAX(ROUND(LOG(ABS([.C45]);10);0);ROUND(LOG(ABS([.J45]);10);0)))" office:value-type="float" office:value="0.000000001" calcext:value-type="float">
            <text:p>0,0000000010000000</text:p>
          </table:table-cell>
          <table:table-cell table:style-name="ce7" table:formula="of:=ABS(ORG.LIBREOFFICE.RAWSUBTRACT([.K45];[.L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3580" calcext:value-type="float">
            <text:p>303580,00</text:p>
          </table:table-cell>
          <table:table-cell table:style-name="ce15" table:formula="of:=ROUND(ORG.LIBREOFFICE.RAND.NV();9)" office:value-type="float" office:value="0.821906913" calcext:value-type="float">
            <text:p>0,8219069130</text:p>
          </table:table-cell>
          <table:table-cell table:style-name="ce15" table:formula="of:=[.A46]+[.B46]" office:value-type="float" office:value="303580.821906913" calcext:value-type="float">
            <text:p>303580,8219069130</text:p>
          </table:table-cell>
          <table:table-cell table:style-name="ce15"/>
          <table:table-cell table:style-name="ce15" table:formula="of:=[.A46]+[.B46]-[.E$25]" office:value-type="float" office:value="303579.721906912" calcext:value-type="float">
            <text:p>303579,7219069120</text:p>
          </table:table-cell>
          <table:table-cell table:style-name="ce30" table:formula="of:=[.C46]-[.E46]" office:value-type="float" office:value="1.10000000102445" calcext:value-type="float">
            <text:p>1,1000000010244500</text:p>
          </table:table-cell>
          <table:table-cell table:style-name="ce30" table:formula="of:=ROUND(ORG.LIBREOFFICE.RAWSUBTRACT([.C46];[.E46]);15-MAX(ROUND(LOG(ABS([.C46]);10);0);ROUND(LOG(ABS([.E46]);10);0)))" office:value-type="float" office:value="1.100000001" calcext:value-type="float">
            <text:p>1,1000000010000000</text:p>
          </table:table-cell>
          <table:table-cell table:style-name="ce7" table:formula="of:=ABS(ORG.LIBREOFFICE.RAWSUBTRACT([.F46];[.G46]))" office:value-type="float" office:value="0.00000000002445488256" calcext:value-type="float">
            <text:p>2,445488256E-11</text:p>
          </table:table-cell>
          <table:table-cell/>
          <table:table-cell table:style-name="ce33" table:formula="of:=[.A46]+[.B46]-[.J$25]" office:value-type="float" office:value="303580.821906912" calcext:value-type="float">
            <text:p>303580,8219069120</text:p>
          </table:table-cell>
          <table:table-cell table:style-name="ce34" table:formula="of:=[.C46]-[.J46]" office:value-type="float" office:value="0" calcext:value-type="float">
            <text:p>0,0000000000000000</text:p>
          </table:table-cell>
          <table:table-cell table:style-name="ce34" table:formula="of:=ROUND(ORG.LIBREOFFICE.RAWSUBTRACT([.C46];[.J46]);15-MAX(ROUND(LOG(ABS([.C46]);10);0);ROUND(LOG(ABS([.J46]);10);0)))" office:value-type="float" office:value="0.000000001" calcext:value-type="float">
            <text:p>0,0000000010000000</text:p>
          </table:table-cell>
          <table:table-cell table:style-name="ce7" table:formula="of:=ABS(ORG.LIBREOFFICE.RAWSUBTRACT([.K46];[.L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1301" calcext:value-type="float">
            <text:p>601301,00</text:p>
          </table:table-cell>
          <table:table-cell table:style-name="ce15" table:formula="of:=ROUND(ORG.LIBREOFFICE.RAND.NV();9)" office:value-type="float" office:value="0.442218845" calcext:value-type="float">
            <text:p>0,4422188450</text:p>
          </table:table-cell>
          <table:table-cell table:style-name="ce15" table:formula="of:=[.A47]+[.B47]" office:value-type="float" office:value="601301.442218845" calcext:value-type="float">
            <text:p>601301,4422188450</text:p>
          </table:table-cell>
          <table:table-cell table:style-name="ce15"/>
          <table:table-cell table:style-name="ce15" table:formula="of:=[.A47]+[.B47]-[.E$25]" office:value-type="float" office:value="601300.342218844" calcext:value-type="float">
            <text:p>601300,3422188440</text:p>
          </table:table-cell>
          <table:table-cell table:style-name="ce30" table:formula="of:=[.C47]-[.E47]" office:value-type="float" office:value="1.10000000102445" calcext:value-type="float">
            <text:p>1,1000000010244500</text:p>
          </table:table-cell>
          <table:table-cell table:style-name="ce30" table:formula="of:=ROUND(ORG.LIBREOFFICE.RAWSUBTRACT([.C47];[.E47]);15-MAX(ROUND(LOG(ABS([.C47]);10);0);ROUND(LOG(ABS([.E47]);10);0)))" office:value-type="float" office:value="1.100000001" calcext:value-type="float">
            <text:p>1,1000000010000000</text:p>
          </table:table-cell>
          <table:table-cell table:style-name="ce7" table:formula="of:=ABS(ORG.LIBREOFFICE.RAWSUBTRACT([.F47];[.G47]))" office:value-type="float" office:value="0.00000000002445488256" calcext:value-type="float">
            <text:p>2,445488256E-11</text:p>
          </table:table-cell>
          <table:table-cell/>
          <table:table-cell table:style-name="ce33" table:formula="of:=[.A47]+[.B47]-[.J$25]" office:value-type="float" office:value="601301.442218844" calcext:value-type="float">
            <text:p>601301,4422188440</text:p>
          </table:table-cell>
          <table:table-cell table:style-name="ce34" table:formula="of:=[.C47]-[.J47]" office:value-type="float" office:value="0" calcext:value-type="float">
            <text:p>0,0000000000000000</text:p>
          </table:table-cell>
          <table:table-cell table:style-name="ce34" table:formula="of:=ROUND(ORG.LIBREOFFICE.RAWSUBTRACT([.C47];[.J47]);15-MAX(ROUND(LOG(ABS([.C47]);10);0);ROUND(LOG(ABS([.J47]);10);0)))" office:value-type="float" office:value="0.000000001" calcext:value-type="float">
            <text:p>0,0000000010000000</text:p>
          </table:table-cell>
          <table:table-cell table:style-name="ce7" table:formula="of:=ABS(ORG.LIBREOFFICE.RAWSUBTRACT([.K47];[.L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0460" calcext:value-type="float">
            <text:p>600460,00</text:p>
          </table:table-cell>
          <table:table-cell table:style-name="ce15" table:formula="of:=ROUND(ORG.LIBREOFFICE.RAND.NV();9)" office:value-type="float" office:value="0.605664961" calcext:value-type="float">
            <text:p>0,6056649610</text:p>
          </table:table-cell>
          <table:table-cell table:style-name="ce15" table:formula="of:=[.A48]+[.B48]" office:value-type="float" office:value="600460.605664961" calcext:value-type="float">
            <text:p>600460,6056649610</text:p>
          </table:table-cell>
          <table:table-cell table:style-name="ce15"/>
          <table:table-cell table:style-name="ce15" table:formula="of:=[.A48]+[.B48]-[.E$25]" office:value-type="float" office:value="600459.50566496" calcext:value-type="float">
            <text:p>600459,5056649600</text:p>
          </table:table-cell>
          <table:table-cell table:style-name="ce30" table:formula="of:=[.C48]-[.E48]" office:value-type="float" office:value="1.10000000102445" calcext:value-type="float">
            <text:p>1,1000000010244500</text:p>
          </table:table-cell>
          <table:table-cell table:style-name="ce30" table:formula="of:=ROUND(ORG.LIBREOFFICE.RAWSUBTRACT([.C48];[.E48]);15-MAX(ROUND(LOG(ABS([.C48]);10);0);ROUND(LOG(ABS([.E48]);10);0)))" office:value-type="float" office:value="1.100000001" calcext:value-type="float">
            <text:p>1,1000000010000000</text:p>
          </table:table-cell>
          <table:table-cell table:style-name="ce7" table:formula="of:=ABS(ORG.LIBREOFFICE.RAWSUBTRACT([.F48];[.G48]))" office:value-type="float" office:value="0.00000000002445488256" calcext:value-type="float">
            <text:p>2,445488256E-11</text:p>
          </table:table-cell>
          <table:table-cell/>
          <table:table-cell table:style-name="ce33" table:formula="of:=[.A48]+[.B48]-[.J$25]" office:value-type="float" office:value="600460.60566496" calcext:value-type="float">
            <text:p>600460,6056649600</text:p>
          </table:table-cell>
          <table:table-cell table:style-name="ce34" table:formula="of:=[.C48]-[.J48]" office:value-type="float" office:value="0" calcext:value-type="float">
            <text:p>0,0000000000000000</text:p>
          </table:table-cell>
          <table:table-cell table:style-name="ce34" table:formula="of:=ROUND(ORG.LIBREOFFICE.RAWSUBTRACT([.C48];[.J48]);15-MAX(ROUND(LOG(ABS([.C48]);10);0);ROUND(LOG(ABS([.J48]);10);0)))" office:value-type="float" office:value="0.000000001" calcext:value-type="float">
            <text:p>0,0000000010000000</text:p>
          </table:table-cell>
          <table:table-cell table:style-name="ce7" table:formula="of:=ABS(ORG.LIBREOFFICE.RAWSUBTRACT([.K48];[.L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7387" calcext:value-type="float">
            <text:p>967387,00</text:p>
          </table:table-cell>
          <table:table-cell table:style-name="ce15" table:formula="of:=ROUND(ORG.LIBREOFFICE.RAND.NV();9)" office:value-type="float" office:value="0.276957269" calcext:value-type="float">
            <text:p>0,2769572690</text:p>
          </table:table-cell>
          <table:table-cell table:style-name="ce15" table:formula="of:=[.A49]+[.B49]" office:value-type="float" office:value="967387.276957269" calcext:value-type="float">
            <text:p>967387,2769572690</text:p>
          </table:table-cell>
          <table:table-cell table:style-name="ce15"/>
          <table:table-cell table:style-name="ce15" table:formula="of:=[.A49]+[.B49]-[.E$25]" office:value-type="float" office:value="967386.176957268" calcext:value-type="float">
            <text:p>967386,1769572680</text:p>
          </table:table-cell>
          <table:table-cell table:style-name="ce30" table:formula="of:=[.C49]-[.E49]" office:value-type="float" office:value="1.10000000102445" calcext:value-type="float">
            <text:p>1,1000000010244500</text:p>
          </table:table-cell>
          <table:table-cell table:style-name="ce30" table:formula="of:=ROUND(ORG.LIBREOFFICE.RAWSUBTRACT([.C49];[.E49]);15-MAX(ROUND(LOG(ABS([.C49]);10);0);ROUND(LOG(ABS([.E49]);10);0)))" office:value-type="float" office:value="1.100000001" calcext:value-type="float">
            <text:p>1,1000000010000000</text:p>
          </table:table-cell>
          <table:table-cell table:style-name="ce7" table:formula="of:=ABS(ORG.LIBREOFFICE.RAWSUBTRACT([.F49];[.G49]))" office:value-type="float" office:value="0.00000000002445488256" calcext:value-type="float">
            <text:p>2,445488256E-11</text:p>
          </table:table-cell>
          <table:table-cell/>
          <table:table-cell table:style-name="ce33" table:formula="of:=[.A49]+[.B49]-[.J$25]" office:value-type="float" office:value="967387.276957268" calcext:value-type="float">
            <text:p>967387,2769572680</text:p>
          </table:table-cell>
          <table:table-cell table:style-name="ce34" table:formula="of:=[.C49]-[.J49]" office:value-type="float" office:value="0" calcext:value-type="float">
            <text:p>0,0000000000000000</text:p>
          </table:table-cell>
          <table:table-cell table:style-name="ce34" table:formula="of:=ROUND(ORG.LIBREOFFICE.RAWSUBTRACT([.C49];[.J49]);15-MAX(ROUND(LOG(ABS([.C49]);10);0);ROUND(LOG(ABS([.J49]);10);0)))" office:value-type="float" office:value="0.000000001" calcext:value-type="float">
            <text:p>0,0000000010000000</text:p>
          </table:table-cell>
          <table:table-cell table:style-name="ce7" table:formula="of:=ABS(ORG.LIBREOFFICE.RAWSUBTRACT([.K49];[.L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6641" calcext:value-type="float">
            <text:p>116641,00</text:p>
          </table:table-cell>
          <table:table-cell table:style-name="ce15" table:formula="of:=ROUND(ORG.LIBREOFFICE.RAND.NV();9)" office:value-type="float" office:value="0.736334637" calcext:value-type="float">
            <text:p>0,7363346370</text:p>
          </table:table-cell>
          <table:table-cell table:style-name="ce15" table:formula="of:=[.A50]+[.B50]" office:value-type="float" office:value="116641.736334637" calcext:value-type="float">
            <text:p>116641,7363346370</text:p>
          </table:table-cell>
          <table:table-cell table:style-name="ce15"/>
          <table:table-cell table:style-name="ce15" table:formula="of:=[.A50]+[.B50]-[.E$25]" office:value-type="float" office:value="116640.636334636" calcext:value-type="float">
            <text:p>116640,6363346360</text:p>
          </table:table-cell>
          <table:table-cell table:style-name="ce30" table:formula="of:=[.C50]-[.E50]" office:value-type="float" office:value="1.10000000099535" calcext:value-type="float">
            <text:p>1,1000000009953500</text:p>
          </table:table-cell>
          <table:table-cell table:style-name="ce30" table:formula="of:=ROUND(ORG.LIBREOFFICE.RAWSUBTRACT([.C50];[.E50]);15-MAX(ROUND(LOG(ABS([.C50]);10);0);ROUND(LOG(ABS([.E50]);10);0)))" office:value-type="float" office:value="1.100000001" calcext:value-type="float">
            <text:p>1,1000000010000000</text:p>
          </table:table-cell>
          <table:table-cell table:style-name="ce7" table:formula="of:=ABS(ORG.LIBREOFFICE.RAWSUBTRACT([.F50];[.G50]))" office:value-type="float" office:value="0.00000000000464894789" calcext:value-type="float">
            <text:p>4,64894789E-12</text:p>
          </table:table-cell>
          <table:table-cell/>
          <table:table-cell table:style-name="ce33" table:formula="of:=[.A50]+[.B50]-[.J$25]" office:value-type="float" office:value="116641.736334636" calcext:value-type="float">
            <text:p>116641,7363346360</text:p>
          </table:table-cell>
          <table:table-cell table:style-name="ce34" table:formula="of:=[.C50]-[.J5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0];[.J50]);15-MAX(ROUND(LOG(ABS([.C50]);10);0);ROUND(LOG(ABS([.J50]);10);0)))" office:value-type="float" office:value="0.000000001" calcext:value-type="float">
            <text:p>0,0000000010000000</text:p>
          </table:table-cell>
          <table:table-cell table:style-name="ce7" table:formula="of:=ABS(ORG.LIBREOFFICE.RAWSUBTRACT([.K50];[.L5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5939" calcext:value-type="float">
            <text:p>45939,00</text:p>
          </table:table-cell>
          <table:table-cell table:style-name="ce15" table:formula="of:=ROUND(ORG.LIBREOFFICE.RAND.NV();9)" office:value-type="float" office:value="0.089289553" calcext:value-type="float">
            <text:p>0,0892895530</text:p>
          </table:table-cell>
          <table:table-cell table:style-name="ce15" table:formula="of:=[.A51]+[.B51]" office:value-type="float" office:value="45939.089289553" calcext:value-type="float">
            <text:p>45939,0892895530</text:p>
          </table:table-cell>
          <table:table-cell table:style-name="ce15"/>
          <table:table-cell table:style-name="ce15" table:formula="of:=[.A51]+[.B51]-[.E$25]" office:value-type="float" office:value="45937.989289552" calcext:value-type="float">
            <text:p>45937,9892895520</text:p>
          </table:table-cell>
          <table:table-cell table:style-name="ce30" table:formula="of:=[.C51]-[.E51]" office:value-type="float" office:value="1.10000000100263" calcext:value-type="float">
            <text:p>1,1000000010026300</text:p>
          </table:table-cell>
          <table:table-cell table:style-name="ce30" table:formula="of:=ROUND(ORG.LIBREOFFICE.RAWSUBTRACT([.C51];[.E51]);15-MAX(ROUND(LOG(ABS([.C51]);10);0);ROUND(LOG(ABS([.E51]);10);0)))" office:value-type="float" office:value="1.100000001" calcext:value-type="float">
            <text:p>1,1000000010000000</text:p>
          </table:table-cell>
          <table:table-cell table:style-name="ce7" table:formula="of:=ABS(ORG.LIBREOFFICE.RAWSUBTRACT([.F51];[.G51]))" office:value-type="float" office:value="0.00000000000262700972" calcext:value-type="float">
            <text:p>2,62700972E-12</text:p>
          </table:table-cell>
          <table:table-cell/>
          <table:table-cell table:style-name="ce33" table:formula="of:=[.A51]+[.B51]-[.J$25]" office:value-type="float" office:value="45939.089289552" calcext:value-type="float">
            <text:p>45939,0892895520</text:p>
          </table:table-cell>
          <table:table-cell table:style-name="ce34" table:formula="of:=[.C51]-[.J5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1];[.J51]);15-MAX(ROUND(LOG(ABS([.C51]);10);0);ROUND(LOG(ABS([.J51]);10);0)))" office:value-type="float" office:value="0.000000001" calcext:value-type="float">
            <text:p>0,0000000010000000</text:p>
          </table:table-cell>
          <table:table-cell table:style-name="ce7" table:formula="of:=ABS(ORG.LIBREOFFICE.RAWSUBTRACT([.K51];[.L51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34128" calcext:value-type="float">
            <text:p>534128,00</text:p>
          </table:table-cell>
          <table:table-cell table:style-name="ce15" table:formula="of:=ROUND(ORG.LIBREOFFICE.RAND.NV();9)" office:value-type="float" office:value="0.185045622" calcext:value-type="float">
            <text:p>0,1850456220</text:p>
          </table:table-cell>
          <table:table-cell table:style-name="ce15" table:formula="of:=[.A52]+[.B52]" office:value-type="float" office:value="534128.185045622" calcext:value-type="float">
            <text:p>534128,1850456220</text:p>
          </table:table-cell>
          <table:table-cell table:style-name="ce15"/>
          <table:table-cell table:style-name="ce15" table:formula="of:=[.A52]+[.B52]-[.E$25]" office:value-type="float" office:value="534127.085045621" calcext:value-type="float">
            <text:p>534127,0850456210</text:p>
          </table:table-cell>
          <table:table-cell table:style-name="ce30" table:formula="of:=[.C52]-[.E52]" office:value-type="float" office:value="1.10000000102445" calcext:value-type="float">
            <text:p>1,1000000010244500</text:p>
          </table:table-cell>
          <table:table-cell table:style-name="ce30" table:formula="of:=ROUND(ORG.LIBREOFFICE.RAWSUBTRACT([.C52];[.E52]);15-MAX(ROUND(LOG(ABS([.C52]);10);0);ROUND(LOG(ABS([.E52]);10);0)))" office:value-type="float" office:value="1.100000001" calcext:value-type="float">
            <text:p>1,1000000010000000</text:p>
          </table:table-cell>
          <table:table-cell table:style-name="ce7" table:formula="of:=ABS(ORG.LIBREOFFICE.RAWSUBTRACT([.F52];[.G52]))" office:value-type="float" office:value="0.00000000002445488256" calcext:value-type="float">
            <text:p>2,445488256E-11</text:p>
          </table:table-cell>
          <table:table-cell/>
          <table:table-cell table:style-name="ce33" table:formula="of:=[.A52]+[.B52]-[.J$25]" office:value-type="float" office:value="534128.185045621" calcext:value-type="float">
            <text:p>534128,1850456210</text:p>
          </table:table-cell>
          <table:table-cell table:style-name="ce34" table:formula="of:=[.C52]-[.J52]" office:value-type="float" office:value="0" calcext:value-type="float">
            <text:p>0,0000000000000000</text:p>
          </table:table-cell>
          <table:table-cell table:style-name="ce34" table:formula="of:=ROUND(ORG.LIBREOFFICE.RAWSUBTRACT([.C52];[.J52]);15-MAX(ROUND(LOG(ABS([.C52]);10);0);ROUND(LOG(ABS([.J52]);10);0)))" office:value-type="float" office:value="0.000000001" calcext:value-type="float">
            <text:p>0,0000000010000000</text:p>
          </table:table-cell>
          <table:table-cell table:style-name="ce7" table:formula="of:=ABS(ORG.LIBREOFFICE.RAWSUBTRACT([.K52];[.L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2693" calcext:value-type="float">
            <text:p>822693,00</text:p>
          </table:table-cell>
          <table:table-cell table:style-name="ce15" table:formula="of:=ROUND(ORG.LIBREOFFICE.RAND.NV();9)" office:value-type="float" office:value="0.418828171" calcext:value-type="float">
            <text:p>0,4188281710</text:p>
          </table:table-cell>
          <table:table-cell table:style-name="ce15" table:formula="of:=[.A53]+[.B53]" office:value-type="float" office:value="822693.418828171" calcext:value-type="float">
            <text:p>822693,4188281710</text:p>
          </table:table-cell>
          <table:table-cell table:style-name="ce15"/>
          <table:table-cell table:style-name="ce15" table:formula="of:=[.A53]+[.B53]-[.E$25]" office:value-type="float" office:value="822692.31882817" calcext:value-type="float">
            <text:p>822692,3188281700</text:p>
          </table:table-cell>
          <table:table-cell table:style-name="ce30" table:formula="of:=[.C53]-[.E53]" office:value-type="float" office:value="1.10000000102445" calcext:value-type="float">
            <text:p>1,1000000010244500</text:p>
          </table:table-cell>
          <table:table-cell table:style-name="ce30" table:formula="of:=ROUND(ORG.LIBREOFFICE.RAWSUBTRACT([.C53];[.E53]);15-MAX(ROUND(LOG(ABS([.C53]);10);0);ROUND(LOG(ABS([.E53]);10);0)))" office:value-type="float" office:value="1.100000001" calcext:value-type="float">
            <text:p>1,1000000010000000</text:p>
          </table:table-cell>
          <table:table-cell table:style-name="ce7" table:formula="of:=ABS(ORG.LIBREOFFICE.RAWSUBTRACT([.F53];[.G53]))" office:value-type="float" office:value="0.00000000002445488256" calcext:value-type="float">
            <text:p>2,445488256E-11</text:p>
          </table:table-cell>
          <table:table-cell/>
          <table:table-cell table:style-name="ce33" table:formula="of:=[.A53]+[.B53]-[.J$25]" office:value-type="float" office:value="822693.41882817" calcext:value-type="float">
            <text:p>822693,4188281700</text:p>
          </table:table-cell>
          <table:table-cell table:style-name="ce34" table:formula="of:=[.C53]-[.J53]" office:value-type="float" office:value="0" calcext:value-type="float">
            <text:p>0,0000000000000000</text:p>
          </table:table-cell>
          <table:table-cell table:style-name="ce34" table:formula="of:=ROUND(ORG.LIBREOFFICE.RAWSUBTRACT([.C53];[.J53]);15-MAX(ROUND(LOG(ABS([.C53]);10);0);ROUND(LOG(ABS([.J53]);10);0)))" office:value-type="float" office:value="0.000000001" calcext:value-type="float">
            <text:p>0,0000000010000000</text:p>
          </table:table-cell>
          <table:table-cell table:style-name="ce7" table:formula="of:=ABS(ORG.LIBREOFFICE.RAWSUBTRACT([.K53];[.L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1240" calcext:value-type="float">
            <text:p>441240,00</text:p>
          </table:table-cell>
          <table:table-cell table:style-name="ce15" table:formula="of:=ROUND(ORG.LIBREOFFICE.RAND.NV();9)" office:value-type="float" office:value="0.053822904" calcext:value-type="float">
            <text:p>0,0538229040</text:p>
          </table:table-cell>
          <table:table-cell table:style-name="ce15" table:formula="of:=[.A54]+[.B54]" office:value-type="float" office:value="441240.053822904" calcext:value-type="float">
            <text:p>441240,0538229040</text:p>
          </table:table-cell>
          <table:table-cell table:style-name="ce15"/>
          <table:table-cell table:style-name="ce15" table:formula="of:=[.A54]+[.B54]-[.E$25]" office:value-type="float" office:value="441238.953822903" calcext:value-type="float">
            <text:p>441238,9538229030</text:p>
          </table:table-cell>
          <table:table-cell table:style-name="ce30" table:formula="of:=[.C54]-[.E54]" office:value-type="float" office:value="1.10000000102445" calcext:value-type="float">
            <text:p>1,1000000010244500</text:p>
          </table:table-cell>
          <table:table-cell table:style-name="ce30" table:formula="of:=ROUND(ORG.LIBREOFFICE.RAWSUBTRACT([.C54];[.E54]);15-MAX(ROUND(LOG(ABS([.C54]);10);0);ROUND(LOG(ABS([.E54]);10);0)))" office:value-type="float" office:value="1.100000001" calcext:value-type="float">
            <text:p>1,1000000010000000</text:p>
          </table:table-cell>
          <table:table-cell table:style-name="ce7" table:formula="of:=ABS(ORG.LIBREOFFICE.RAWSUBTRACT([.F54];[.G54]))" office:value-type="float" office:value="0.00000000002445488256" calcext:value-type="float">
            <text:p>2,445488256E-11</text:p>
          </table:table-cell>
          <table:table-cell/>
          <table:table-cell table:style-name="ce33" table:formula="of:=[.A54]+[.B54]-[.J$25]" office:value-type="float" office:value="441240.053822903" calcext:value-type="float">
            <text:p>441240,0538229030</text:p>
          </table:table-cell>
          <table:table-cell table:style-name="ce34" table:formula="of:=[.C54]-[.J54]" office:value-type="float" office:value="0" calcext:value-type="float">
            <text:p>0,0000000000000000</text:p>
          </table:table-cell>
          <table:table-cell table:style-name="ce34" table:formula="of:=ROUND(ORG.LIBREOFFICE.RAWSUBTRACT([.C54];[.J54]);15-MAX(ROUND(LOG(ABS([.C54]);10);0);ROUND(LOG(ABS([.J54]);10);0)))" office:value-type="float" office:value="0.000000001" calcext:value-type="float">
            <text:p>0,0000000010000000</text:p>
          </table:table-cell>
          <table:table-cell table:style-name="ce7" table:formula="of:=ABS(ORG.LIBREOFFICE.RAWSUBTRACT([.K54];[.L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1881" calcext:value-type="float">
            <text:p>291881,00</text:p>
          </table:table-cell>
          <table:table-cell table:style-name="ce15" table:formula="of:=ROUND(ORG.LIBREOFFICE.RAND.NV();9)" office:value-type="float" office:value="0.307036694" calcext:value-type="float">
            <text:p>0,3070366940</text:p>
          </table:table-cell>
          <table:table-cell table:style-name="ce15" table:formula="of:=[.A55]+[.B55]" office:value-type="float" office:value="291881.307036694" calcext:value-type="float">
            <text:p>291881,3070366940</text:p>
          </table:table-cell>
          <table:table-cell table:style-name="ce15"/>
          <table:table-cell table:style-name="ce15" table:formula="of:=[.A55]+[.B55]-[.E$25]" office:value-type="float" office:value="291880.207036693" calcext:value-type="float">
            <text:p>291880,2070366930</text:p>
          </table:table-cell>
          <table:table-cell table:style-name="ce30" table:formula="of:=[.C55]-[.E55]" office:value-type="float" office:value="1.10000000102445" calcext:value-type="float">
            <text:p>1,1000000010244500</text:p>
          </table:table-cell>
          <table:table-cell table:style-name="ce30" table:formula="of:=ROUND(ORG.LIBREOFFICE.RAWSUBTRACT([.C55];[.E55]);15-MAX(ROUND(LOG(ABS([.C55]);10);0);ROUND(LOG(ABS([.E55]);10);0)))" office:value-type="float" office:value="1.100000001" calcext:value-type="float">
            <text:p>1,1000000010000000</text:p>
          </table:table-cell>
          <table:table-cell table:style-name="ce7" table:formula="of:=ABS(ORG.LIBREOFFICE.RAWSUBTRACT([.F55];[.G55]))" office:value-type="float" office:value="0.00000000002445488256" calcext:value-type="float">
            <text:p>2,445488256E-11</text:p>
          </table:table-cell>
          <table:table-cell/>
          <table:table-cell table:style-name="ce33" table:formula="of:=[.A55]+[.B55]-[.J$25]" office:value-type="float" office:value="291881.307036693" calcext:value-type="float">
            <text:p>291881,3070366930</text:p>
          </table:table-cell>
          <table:table-cell table:style-name="ce34" table:formula="of:=[.C55]-[.J55]" office:value-type="float" office:value="0" calcext:value-type="float">
            <text:p>0,0000000000000000</text:p>
          </table:table-cell>
          <table:table-cell table:style-name="ce34" table:formula="of:=ROUND(ORG.LIBREOFFICE.RAWSUBTRACT([.C55];[.J55]);15-MAX(ROUND(LOG(ABS([.C55]);10);0);ROUND(LOG(ABS([.J55]);10);0)))" office:value-type="float" office:value="0.000000001" calcext:value-type="float">
            <text:p>0,0000000010000000</text:p>
          </table:table-cell>
          <table:table-cell table:style-name="ce7" table:formula="of:=ABS(ORG.LIBREOFFICE.RAWSUBTRACT([.K55];[.L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7677" calcext:value-type="float">
            <text:p>657677,00</text:p>
          </table:table-cell>
          <table:table-cell table:style-name="ce15" table:formula="of:=ROUND(ORG.LIBREOFFICE.RAND.NV();9)" office:value-type="float" office:value="0.280506673" calcext:value-type="float">
            <text:p>0,2805066730</text:p>
          </table:table-cell>
          <table:table-cell table:style-name="ce15" table:formula="of:=[.A56]+[.B56]" office:value-type="float" office:value="657677.280506673" calcext:value-type="float">
            <text:p>657677,2805066730</text:p>
          </table:table-cell>
          <table:table-cell table:style-name="ce15"/>
          <table:table-cell table:style-name="ce15" table:formula="of:=[.A56]+[.B56]-[.E$25]" office:value-type="float" office:value="657676.180506672" calcext:value-type="float">
            <text:p>657676,1805066720</text:p>
          </table:table-cell>
          <table:table-cell table:style-name="ce30" table:formula="of:=[.C56]-[.E56]" office:value-type="float" office:value="1.10000000102445" calcext:value-type="float">
            <text:p>1,1000000010244500</text:p>
          </table:table-cell>
          <table:table-cell table:style-name="ce30" table:formula="of:=ROUND(ORG.LIBREOFFICE.RAWSUBTRACT([.C56];[.E56]);15-MAX(ROUND(LOG(ABS([.C56]);10);0);ROUND(LOG(ABS([.E56]);10);0)))" office:value-type="float" office:value="1.100000001" calcext:value-type="float">
            <text:p>1,1000000010000000</text:p>
          </table:table-cell>
          <table:table-cell table:style-name="ce7" table:formula="of:=ABS(ORG.LIBREOFFICE.RAWSUBTRACT([.F56];[.G56]))" office:value-type="float" office:value="0.00000000002445488256" calcext:value-type="float">
            <text:p>2,445488256E-11</text:p>
          </table:table-cell>
          <table:table-cell/>
          <table:table-cell table:style-name="ce33" table:formula="of:=[.A56]+[.B56]-[.J$25]" office:value-type="float" office:value="657677.280506672" calcext:value-type="float">
            <text:p>657677,2805066720</text:p>
          </table:table-cell>
          <table:table-cell table:style-name="ce34" table:formula="of:=[.C56]-[.J56]" office:value-type="float" office:value="0" calcext:value-type="float">
            <text:p>0,0000000000000000</text:p>
          </table:table-cell>
          <table:table-cell table:style-name="ce34" table:formula="of:=ROUND(ORG.LIBREOFFICE.RAWSUBTRACT([.C56];[.J56]);15-MAX(ROUND(LOG(ABS([.C56]);10);0);ROUND(LOG(ABS([.J56]);10);0)))" office:value-type="float" office:value="0.000000001" calcext:value-type="float">
            <text:p>0,0000000010000000</text:p>
          </table:table-cell>
          <table:table-cell table:style-name="ce7" table:formula="of:=ABS(ORG.LIBREOFFICE.RAWSUBTRACT([.K56];[.L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3537" calcext:value-type="float">
            <text:p>343537,00</text:p>
          </table:table-cell>
          <table:table-cell table:style-name="ce15" table:formula="of:=ROUND(ORG.LIBREOFFICE.RAND.NV();9)" office:value-type="float" office:value="0.932689209" calcext:value-type="float">
            <text:p>0,9326892090</text:p>
          </table:table-cell>
          <table:table-cell table:style-name="ce15" table:formula="of:=[.A57]+[.B57]" office:value-type="float" office:value="343537.932689209" calcext:value-type="float">
            <text:p>343537,9326892090</text:p>
          </table:table-cell>
          <table:table-cell table:style-name="ce15"/>
          <table:table-cell table:style-name="ce15" table:formula="of:=[.A57]+[.B57]-[.E$25]" office:value-type="float" office:value="343536.832689208" calcext:value-type="float">
            <text:p>343536,8326892080</text:p>
          </table:table-cell>
          <table:table-cell table:style-name="ce30" table:formula="of:=[.C57]-[.E57]" office:value-type="float" office:value="1.10000000102445" calcext:value-type="float">
            <text:p>1,1000000010244500</text:p>
          </table:table-cell>
          <table:table-cell table:style-name="ce30" table:formula="of:=ROUND(ORG.LIBREOFFICE.RAWSUBTRACT([.C57];[.E57]);15-MAX(ROUND(LOG(ABS([.C57]);10);0);ROUND(LOG(ABS([.E57]);10);0)))" office:value-type="float" office:value="1.100000001" calcext:value-type="float">
            <text:p>1,1000000010000000</text:p>
          </table:table-cell>
          <table:table-cell table:style-name="ce7" table:formula="of:=ABS(ORG.LIBREOFFICE.RAWSUBTRACT([.F57];[.G57]))" office:value-type="float" office:value="0.00000000002445488256" calcext:value-type="float">
            <text:p>2,445488256E-11</text:p>
          </table:table-cell>
          <table:table-cell/>
          <table:table-cell table:style-name="ce33" table:formula="of:=[.A57]+[.B57]-[.J$25]" office:value-type="float" office:value="343537.932689208" calcext:value-type="float">
            <text:p>343537,9326892080</text:p>
          </table:table-cell>
          <table:table-cell table:style-name="ce34" table:formula="of:=[.C57]-[.J57]" office:value-type="float" office:value="0" calcext:value-type="float">
            <text:p>0,0000000000000000</text:p>
          </table:table-cell>
          <table:table-cell table:style-name="ce34" table:formula="of:=ROUND(ORG.LIBREOFFICE.RAWSUBTRACT([.C57];[.J57]);15-MAX(ROUND(LOG(ABS([.C57]);10);0);ROUND(LOG(ABS([.J57]);10);0)))" office:value-type="float" office:value="0.000000001" calcext:value-type="float">
            <text:p>0,0000000010000000</text:p>
          </table:table-cell>
          <table:table-cell table:style-name="ce7" table:formula="of:=ABS(ORG.LIBREOFFICE.RAWSUBTRACT([.K57];[.L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5399" calcext:value-type="float">
            <text:p>245399,00</text:p>
          </table:table-cell>
          <table:table-cell table:style-name="ce15" table:formula="of:=ROUND(ORG.LIBREOFFICE.RAND.NV();9)" office:value-type="float" office:value="0.0519836" calcext:value-type="float">
            <text:p>0,0519836000</text:p>
          </table:table-cell>
          <table:table-cell table:style-name="ce15" table:formula="of:=[.A58]+[.B58]" office:value-type="float" office:value="245399.0519836" calcext:value-type="float">
            <text:p>245399,0519836000</text:p>
          </table:table-cell>
          <table:table-cell table:style-name="ce15"/>
          <table:table-cell table:style-name="ce15" table:formula="of:=[.A58]+[.B58]-[.E$25]" office:value-type="float" office:value="245397.951983599" calcext:value-type="float">
            <text:p>245397,9519835990</text:p>
          </table:table-cell>
          <table:table-cell table:style-name="ce30" table:formula="of:=[.C58]-[.E58]" office:value-type="float" office:value="1.10000000099535" calcext:value-type="float">
            <text:p>1,1000000009953500</text:p>
          </table:table-cell>
          <table:table-cell table:style-name="ce30" table:formula="of:=ROUND(ORG.LIBREOFFICE.RAWSUBTRACT([.C58];[.E58]);15-MAX(ROUND(LOG(ABS([.C58]);10);0);ROUND(LOG(ABS([.E58]);10);0)))" office:value-type="float" office:value="1.100000001" calcext:value-type="float">
            <text:p>1,1000000010000000</text:p>
          </table:table-cell>
          <table:table-cell table:style-name="ce7" table:formula="of:=ABS(ORG.LIBREOFFICE.RAWSUBTRACT([.F58];[.G58]))" office:value-type="float" office:value="0.00000000000464894789" calcext:value-type="float">
            <text:p>4,64894789E-12</text:p>
          </table:table-cell>
          <table:table-cell/>
          <table:table-cell table:style-name="ce33" table:formula="of:=[.A58]+[.B58]-[.J$25]" office:value-type="float" office:value="245399.051983599" calcext:value-type="float">
            <text:p>245399,0519835990</text:p>
          </table:table-cell>
          <table:table-cell table:style-name="ce34" table:formula="of:=[.C58]-[.J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8];[.J58]);15-MAX(ROUND(LOG(ABS([.C58]);10);0);ROUND(LOG(ABS([.J58]);10);0)))" office:value-type="float" office:value="0.000000001" calcext:value-type="float">
            <text:p>0,0000000010000000</text:p>
          </table:table-cell>
          <table:table-cell table:style-name="ce7" table:formula="of:=ABS(ORG.LIBREOFFICE.RAWSUBTRACT([.K58];[.L5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79527" calcext:value-type="float">
            <text:p>579527,00</text:p>
          </table:table-cell>
          <table:table-cell table:style-name="ce15" table:formula="of:=ROUND(ORG.LIBREOFFICE.RAND.NV();9)" office:value-type="float" office:value="0.205491406" calcext:value-type="float">
            <text:p>0,2054914060</text:p>
          </table:table-cell>
          <table:table-cell table:style-name="ce15" table:formula="of:=[.A59]+[.B59]" office:value-type="float" office:value="579527.205491406" calcext:value-type="float">
            <text:p>579527,2054914060</text:p>
          </table:table-cell>
          <table:table-cell table:style-name="ce15"/>
          <table:table-cell table:style-name="ce15" table:formula="of:=[.A59]+[.B59]-[.E$25]" office:value-type="float" office:value="579526.105491405" calcext:value-type="float">
            <text:p>579526,1054914050</text:p>
          </table:table-cell>
          <table:table-cell table:style-name="ce30" table:formula="of:=[.C59]-[.E59]" office:value-type="float" office:value="1.10000000102445" calcext:value-type="float">
            <text:p>1,1000000010244500</text:p>
          </table:table-cell>
          <table:table-cell table:style-name="ce30" table:formula="of:=ROUND(ORG.LIBREOFFICE.RAWSUBTRACT([.C59];[.E59]);15-MAX(ROUND(LOG(ABS([.C59]);10);0);ROUND(LOG(ABS([.E59]);10);0)))" office:value-type="float" office:value="1.100000001" calcext:value-type="float">
            <text:p>1,1000000010000000</text:p>
          </table:table-cell>
          <table:table-cell table:style-name="ce7" table:formula="of:=ABS(ORG.LIBREOFFICE.RAWSUBTRACT([.F59];[.G59]))" office:value-type="float" office:value="0.00000000002445488256" calcext:value-type="float">
            <text:p>2,445488256E-11</text:p>
          </table:table-cell>
          <table:table-cell/>
          <table:table-cell table:style-name="ce33" table:formula="of:=[.A59]+[.B59]-[.J$25]" office:value-type="float" office:value="579527.205491405" calcext:value-type="float">
            <text:p>579527,2054914050</text:p>
          </table:table-cell>
          <table:table-cell table:style-name="ce34" table:formula="of:=[.C59]-[.J59]" office:value-type="float" office:value="0" calcext:value-type="float">
            <text:p>0,0000000000000000</text:p>
          </table:table-cell>
          <table:table-cell table:style-name="ce34" table:formula="of:=ROUND(ORG.LIBREOFFICE.RAWSUBTRACT([.C59];[.J59]);15-MAX(ROUND(LOG(ABS([.C59]);10);0);ROUND(LOG(ABS([.J59]);10);0)))" office:value-type="float" office:value="0.000000001" calcext:value-type="float">
            <text:p>0,0000000010000000</text:p>
          </table:table-cell>
          <table:table-cell table:style-name="ce7" table:formula="of:=ABS(ORG.LIBREOFFICE.RAWSUBTRACT([.K59];[.L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5921" calcext:value-type="float">
            <text:p>195921,00</text:p>
          </table:table-cell>
          <table:table-cell table:style-name="ce15" table:formula="of:=ROUND(ORG.LIBREOFFICE.RAND.NV();9)" office:value-type="float" office:value="0.779943549" calcext:value-type="float">
            <text:p>0,7799435490</text:p>
          </table:table-cell>
          <table:table-cell table:style-name="ce15" table:formula="of:=[.A60]+[.B60]" office:value-type="float" office:value="195921.779943549" calcext:value-type="float">
            <text:p>195921,7799435490</text:p>
          </table:table-cell>
          <table:table-cell table:style-name="ce15"/>
          <table:table-cell table:style-name="ce15" table:formula="of:=[.A60]+[.B60]-[.E$25]" office:value-type="float" office:value="195920.679943548" calcext:value-type="float">
            <text:p>195920,6799435480</text:p>
          </table:table-cell>
          <table:table-cell table:style-name="ce30" table:formula="of:=[.C60]-[.E60]" office:value-type="float" office:value="1.10000000099535" calcext:value-type="float">
            <text:p>1,1000000009953500</text:p>
          </table:table-cell>
          <table:table-cell table:style-name="ce30" table:formula="of:=ROUND(ORG.LIBREOFFICE.RAWSUBTRACT([.C60];[.E60]);15-MAX(ROUND(LOG(ABS([.C60]);10);0);ROUND(LOG(ABS([.E60]);10);0)))" office:value-type="float" office:value="1.100000001" calcext:value-type="float">
            <text:p>1,1000000010000000</text:p>
          </table:table-cell>
          <table:table-cell table:style-name="ce7" table:formula="of:=ABS(ORG.LIBREOFFICE.RAWSUBTRACT([.F60];[.G60]))" office:value-type="float" office:value="0.00000000000464894789" calcext:value-type="float">
            <text:p>4,64894789E-12</text:p>
          </table:table-cell>
          <table:table-cell/>
          <table:table-cell table:style-name="ce33" table:formula="of:=[.A60]+[.B60]-[.J$25]" office:value-type="float" office:value="195921.779943548" calcext:value-type="float">
            <text:p>195921,7799435480</text:p>
          </table:table-cell>
          <table:table-cell table:style-name="ce34" table:formula="of:=[.C60]-[.J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0];[.J60]);15-MAX(ROUND(LOG(ABS([.C60]);10);0);ROUND(LOG(ABS([.J60]);10);0)))" office:value-type="float" office:value="0.000000001" calcext:value-type="float">
            <text:p>0,0000000010000000</text:p>
          </table:table-cell>
          <table:table-cell table:style-name="ce7" table:formula="of:=ABS(ORG.LIBREOFFICE.RAWSUBTRACT([.K60];[.L6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84531" calcext:value-type="float">
            <text:p>884531,00</text:p>
          </table:table-cell>
          <table:table-cell table:style-name="ce15" table:formula="of:=ROUND(ORG.LIBREOFFICE.RAND.NV();9)" office:value-type="float" office:value="0.038289087" calcext:value-type="float">
            <text:p>0,0382890870</text:p>
          </table:table-cell>
          <table:table-cell table:style-name="ce15" table:formula="of:=[.A61]+[.B61]" office:value-type="float" office:value="884531.038289087" calcext:value-type="float">
            <text:p>884531,0382890870</text:p>
          </table:table-cell>
          <table:table-cell table:style-name="ce15"/>
          <table:table-cell table:style-name="ce15" table:formula="of:=[.A61]+[.B61]-[.E$25]" office:value-type="float" office:value="884529.938289086" calcext:value-type="float">
            <text:p>884529,9382890860</text:p>
          </table:table-cell>
          <table:table-cell table:style-name="ce30" table:formula="of:=[.C61]-[.E61]" office:value-type="float" office:value="1.10000000102445" calcext:value-type="float">
            <text:p>1,1000000010244500</text:p>
          </table:table-cell>
          <table:table-cell table:style-name="ce30" table:formula="of:=ROUND(ORG.LIBREOFFICE.RAWSUBTRACT([.C61];[.E61]);15-MAX(ROUND(LOG(ABS([.C61]);10);0);ROUND(LOG(ABS([.E61]);10);0)))" office:value-type="float" office:value="1.100000001" calcext:value-type="float">
            <text:p>1,1000000010000000</text:p>
          </table:table-cell>
          <table:table-cell table:style-name="ce7" table:formula="of:=ABS(ORG.LIBREOFFICE.RAWSUBTRACT([.F61];[.G61]))" office:value-type="float" office:value="0.00000000002445488256" calcext:value-type="float">
            <text:p>2,445488256E-11</text:p>
          </table:table-cell>
          <table:table-cell/>
          <table:table-cell table:style-name="ce33" table:formula="of:=[.A61]+[.B61]-[.J$25]" office:value-type="float" office:value="884531.038289086" calcext:value-type="float">
            <text:p>884531,0382890860</text:p>
          </table:table-cell>
          <table:table-cell table:style-name="ce34" table:formula="of:=[.C61]-[.J61]" office:value-type="float" office:value="0" calcext:value-type="float">
            <text:p>0,0000000000000000</text:p>
          </table:table-cell>
          <table:table-cell table:style-name="ce34" table:formula="of:=ROUND(ORG.LIBREOFFICE.RAWSUBTRACT([.C61];[.J61]);15-MAX(ROUND(LOG(ABS([.C61]);10);0);ROUND(LOG(ABS([.J61]);10);0)))" office:value-type="float" office:value="0.000000001" calcext:value-type="float">
            <text:p>0,0000000010000000</text:p>
          </table:table-cell>
          <table:table-cell table:style-name="ce7" table:formula="of:=ABS(ORG.LIBREOFFICE.RAWSUBTRACT([.K61];[.L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1543" calcext:value-type="float">
            <text:p>711543,00</text:p>
          </table:table-cell>
          <table:table-cell table:style-name="ce15" table:formula="of:=ROUND(ORG.LIBREOFFICE.RAND.NV();9)" office:value-type="float" office:value="0.281773459" calcext:value-type="float">
            <text:p>0,2817734590</text:p>
          </table:table-cell>
          <table:table-cell table:style-name="ce15" table:formula="of:=[.A62]+[.B62]" office:value-type="float" office:value="711543.281773459" calcext:value-type="float">
            <text:p>711543,2817734590</text:p>
          </table:table-cell>
          <table:table-cell table:style-name="ce15"/>
          <table:table-cell table:style-name="ce15" table:formula="of:=[.A62]+[.B62]-[.E$25]" office:value-type="float" office:value="711542.181773458" calcext:value-type="float">
            <text:p>711542,1817734580</text:p>
          </table:table-cell>
          <table:table-cell table:style-name="ce30" table:formula="of:=[.C62]-[.E62]" office:value-type="float" office:value="1.10000000102445" calcext:value-type="float">
            <text:p>1,1000000010244500</text:p>
          </table:table-cell>
          <table:table-cell table:style-name="ce30" table:formula="of:=ROUND(ORG.LIBREOFFICE.RAWSUBTRACT([.C62];[.E62]);15-MAX(ROUND(LOG(ABS([.C62]);10);0);ROUND(LOG(ABS([.E62]);10);0)))" office:value-type="float" office:value="1.100000001" calcext:value-type="float">
            <text:p>1,1000000010000000</text:p>
          </table:table-cell>
          <table:table-cell table:style-name="ce7" table:formula="of:=ABS(ORG.LIBREOFFICE.RAWSUBTRACT([.F62];[.G62]))" office:value-type="float" office:value="0.00000000002445488256" calcext:value-type="float">
            <text:p>2,445488256E-11</text:p>
          </table:table-cell>
          <table:table-cell/>
          <table:table-cell table:style-name="ce33" table:formula="of:=[.A62]+[.B62]-[.J$25]" office:value-type="float" office:value="711543.281773458" calcext:value-type="float">
            <text:p>711543,2817734580</text:p>
          </table:table-cell>
          <table:table-cell table:style-name="ce34" table:formula="of:=[.C62]-[.J62]" office:value-type="float" office:value="0" calcext:value-type="float">
            <text:p>0,0000000000000000</text:p>
          </table:table-cell>
          <table:table-cell table:style-name="ce34" table:formula="of:=ROUND(ORG.LIBREOFFICE.RAWSUBTRACT([.C62];[.J62]);15-MAX(ROUND(LOG(ABS([.C62]);10);0);ROUND(LOG(ABS([.J62]);10);0)))" office:value-type="float" office:value="0.000000001" calcext:value-type="float">
            <text:p>0,0000000010000000</text:p>
          </table:table-cell>
          <table:table-cell table:style-name="ce7" table:formula="of:=ABS(ORG.LIBREOFFICE.RAWSUBTRACT([.K62];[.L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3426" calcext:value-type="float">
            <text:p>383426,00</text:p>
          </table:table-cell>
          <table:table-cell table:style-name="ce15" table:formula="of:=ROUND(ORG.LIBREOFFICE.RAND.NV();9)" office:value-type="float" office:value="0.148274773" calcext:value-type="float">
            <text:p>0,1482747730</text:p>
          </table:table-cell>
          <table:table-cell table:style-name="ce15" table:formula="of:=[.A63]+[.B63]" office:value-type="float" office:value="383426.148274773" calcext:value-type="float">
            <text:p>383426,1482747730</text:p>
          </table:table-cell>
          <table:table-cell table:style-name="ce15"/>
          <table:table-cell table:style-name="ce15" table:formula="of:=[.A63]+[.B63]-[.E$25]" office:value-type="float" office:value="383425.048274772" calcext:value-type="float">
            <text:p>383425,0482747720</text:p>
          </table:table-cell>
          <table:table-cell table:style-name="ce30" table:formula="of:=[.C63]-[.E63]" office:value-type="float" office:value="1.10000000102445" calcext:value-type="float">
            <text:p>1,1000000010244500</text:p>
          </table:table-cell>
          <table:table-cell table:style-name="ce30" table:formula="of:=ROUND(ORG.LIBREOFFICE.RAWSUBTRACT([.C63];[.E63]);15-MAX(ROUND(LOG(ABS([.C63]);10);0);ROUND(LOG(ABS([.E63]);10);0)))" office:value-type="float" office:value="1.100000001" calcext:value-type="float">
            <text:p>1,1000000010000000</text:p>
          </table:table-cell>
          <table:table-cell table:style-name="ce7" table:formula="of:=ABS(ORG.LIBREOFFICE.RAWSUBTRACT([.F63];[.G63]))" office:value-type="float" office:value="0.00000000002445488256" calcext:value-type="float">
            <text:p>2,445488256E-11</text:p>
          </table:table-cell>
          <table:table-cell/>
          <table:table-cell table:style-name="ce33" table:formula="of:=[.A63]+[.B63]-[.J$25]" office:value-type="float" office:value="383426.148274772" calcext:value-type="float">
            <text:p>383426,1482747720</text:p>
          </table:table-cell>
          <table:table-cell table:style-name="ce34" table:formula="of:=[.C63]-[.J63]" office:value-type="float" office:value="0" calcext:value-type="float">
            <text:p>0,0000000000000000</text:p>
          </table:table-cell>
          <table:table-cell table:style-name="ce34" table:formula="of:=ROUND(ORG.LIBREOFFICE.RAWSUBTRACT([.C63];[.J63]);15-MAX(ROUND(LOG(ABS([.C63]);10);0);ROUND(LOG(ABS([.J63]);10);0)))" office:value-type="float" office:value="0.000000001" calcext:value-type="float">
            <text:p>0,0000000010000000</text:p>
          </table:table-cell>
          <table:table-cell table:style-name="ce7" table:formula="of:=ABS(ORG.LIBREOFFICE.RAWSUBTRACT([.K63];[.L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092" calcext:value-type="float">
            <text:p>92092,00</text:p>
          </table:table-cell>
          <table:table-cell table:style-name="ce15" table:formula="of:=ROUND(ORG.LIBREOFFICE.RAND.NV();9)" office:value-type="float" office:value="0.211094981" calcext:value-type="float">
            <text:p>0,2110949810</text:p>
          </table:table-cell>
          <table:table-cell table:style-name="ce15" table:formula="of:=[.A64]+[.B64]" office:value-type="float" office:value="92092.211094981" calcext:value-type="float">
            <text:p>92092,2110949810</text:p>
          </table:table-cell>
          <table:table-cell table:style-name="ce15"/>
          <table:table-cell table:style-name="ce15" table:formula="of:=[.A64]+[.B64]-[.E$25]" office:value-type="float" office:value="92091.11109498" calcext:value-type="float">
            <text:p>92091,1110949800</text:p>
          </table:table-cell>
          <table:table-cell table:style-name="ce30" table:formula="of:=[.C64]-[.E64]" office:value-type="float" office:value="1.10000000099535" calcext:value-type="float">
            <text:p>1,1000000009953500</text:p>
          </table:table-cell>
          <table:table-cell table:style-name="ce30" table:formula="of:=ROUND(ORG.LIBREOFFICE.RAWSUBTRACT([.C64];[.E64]);15-MAX(ROUND(LOG(ABS([.C64]);10);0);ROUND(LOG(ABS([.E64]);10);0)))" office:value-type="float" office:value="1.100000001" calcext:value-type="float">
            <text:p>1,1000000010000000</text:p>
          </table:table-cell>
          <table:table-cell table:style-name="ce7" table:formula="of:=ABS(ORG.LIBREOFFICE.RAWSUBTRACT([.F64];[.G64]))" office:value-type="float" office:value="0.00000000000464894789" calcext:value-type="float">
            <text:p>4,64894789E-12</text:p>
          </table:table-cell>
          <table:table-cell/>
          <table:table-cell table:style-name="ce33" table:formula="of:=[.A64]+[.B64]-[.J$25]" office:value-type="float" office:value="92092.21109498" calcext:value-type="float">
            <text:p>92092,2110949800</text:p>
          </table:table-cell>
          <table:table-cell table:style-name="ce34" table:formula="of:=[.C64]-[.J6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4];[.J64]);15-MAX(ROUND(LOG(ABS([.C64]);10);0);ROUND(LOG(ABS([.J64]);10);0)))" office:value-type="float" office:value="0.000000001" calcext:value-type="float">
            <text:p>0,0000000010000000</text:p>
          </table:table-cell>
          <table:table-cell table:style-name="ce7" table:formula="of:=ABS(ORG.LIBREOFFICE.RAWSUBTRACT([.K64];[.L6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02084" calcext:value-type="float">
            <text:p>402084,00</text:p>
          </table:table-cell>
          <table:table-cell table:style-name="ce15" table:formula="of:=ROUND(ORG.LIBREOFFICE.RAND.NV();9)" office:value-type="float" office:value="0.442628752" calcext:value-type="float">
            <text:p>0,4426287520</text:p>
          </table:table-cell>
          <table:table-cell table:style-name="ce15" table:formula="of:=[.A65]+[.B65]" office:value-type="float" office:value="402084.442628752" calcext:value-type="float">
            <text:p>402084,4426287520</text:p>
          </table:table-cell>
          <table:table-cell table:style-name="ce15"/>
          <table:table-cell table:style-name="ce15" table:formula="of:=[.A65]+[.B65]-[.E$25]" office:value-type="float" office:value="402083.342628751" calcext:value-type="float">
            <text:p>402083,3426287510</text:p>
          </table:table-cell>
          <table:table-cell table:style-name="ce30" table:formula="of:=[.C65]-[.E65]" office:value-type="float" office:value="1.10000000102445" calcext:value-type="float">
            <text:p>1,1000000010244500</text:p>
          </table:table-cell>
          <table:table-cell table:style-name="ce30" table:formula="of:=ROUND(ORG.LIBREOFFICE.RAWSUBTRACT([.C65];[.E65]);15-MAX(ROUND(LOG(ABS([.C65]);10);0);ROUND(LOG(ABS([.E65]);10);0)))" office:value-type="float" office:value="1.100000001" calcext:value-type="float">
            <text:p>1,1000000010000000</text:p>
          </table:table-cell>
          <table:table-cell table:style-name="ce7" table:formula="of:=ABS(ORG.LIBREOFFICE.RAWSUBTRACT([.F65];[.G65]))" office:value-type="float" office:value="0.00000000002445488256" calcext:value-type="float">
            <text:p>2,445488256E-11</text:p>
          </table:table-cell>
          <table:table-cell/>
          <table:table-cell table:style-name="ce33" table:formula="of:=[.A65]+[.B65]-[.J$25]" office:value-type="float" office:value="402084.442628751" calcext:value-type="float">
            <text:p>402084,4426287510</text:p>
          </table:table-cell>
          <table:table-cell table:style-name="ce34" table:formula="of:=[.C65]-[.J65]" office:value-type="float" office:value="0" calcext:value-type="float">
            <text:p>0,0000000000000000</text:p>
          </table:table-cell>
          <table:table-cell table:style-name="ce34" table:formula="of:=ROUND(ORG.LIBREOFFICE.RAWSUBTRACT([.C65];[.J65]);15-MAX(ROUND(LOG(ABS([.C65]);10);0);ROUND(LOG(ABS([.J65]);10);0)))" office:value-type="float" office:value="0.000000001" calcext:value-type="float">
            <text:p>0,0000000010000000</text:p>
          </table:table-cell>
          <table:table-cell table:style-name="ce7" table:formula="of:=ABS(ORG.LIBREOFFICE.RAWSUBTRACT([.K65];[.L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3976" calcext:value-type="float">
            <text:p>493976,00</text:p>
          </table:table-cell>
          <table:table-cell table:style-name="ce15" table:formula="of:=ROUND(ORG.LIBREOFFICE.RAND.NV();9)" office:value-type="float" office:value="0.877303197" calcext:value-type="float">
            <text:p>0,8773031970</text:p>
          </table:table-cell>
          <table:table-cell table:style-name="ce15" table:formula="of:=[.A66]+[.B66]" office:value-type="float" office:value="493976.877303197" calcext:value-type="float">
            <text:p>493976,8773031970</text:p>
          </table:table-cell>
          <table:table-cell table:style-name="ce15"/>
          <table:table-cell table:style-name="ce15" table:formula="of:=[.A66]+[.B66]-[.E$25]" office:value-type="float" office:value="493975.777303196" calcext:value-type="float">
            <text:p>493975,7773031960</text:p>
          </table:table-cell>
          <table:table-cell table:style-name="ce30" table:formula="of:=[.C66]-[.E66]" office:value-type="float" office:value="1.10000000102445" calcext:value-type="float">
            <text:p>1,1000000010244500</text:p>
          </table:table-cell>
          <table:table-cell table:style-name="ce30" table:formula="of:=ROUND(ORG.LIBREOFFICE.RAWSUBTRACT([.C66];[.E66]);15-MAX(ROUND(LOG(ABS([.C66]);10);0);ROUND(LOG(ABS([.E66]);10);0)))" office:value-type="float" office:value="1.100000001" calcext:value-type="float">
            <text:p>1,1000000010000000</text:p>
          </table:table-cell>
          <table:table-cell table:style-name="ce7" table:formula="of:=ABS(ORG.LIBREOFFICE.RAWSUBTRACT([.F66];[.G66]))" office:value-type="float" office:value="0.00000000002445488256" calcext:value-type="float">
            <text:p>2,445488256E-11</text:p>
          </table:table-cell>
          <table:table-cell/>
          <table:table-cell table:style-name="ce33" table:formula="of:=[.A66]+[.B66]-[.J$25]" office:value-type="float" office:value="493976.877303196" calcext:value-type="float">
            <text:p>493976,8773031960</text:p>
          </table:table-cell>
          <table:table-cell table:style-name="ce34" table:formula="of:=[.C66]-[.J66]" office:value-type="float" office:value="0" calcext:value-type="float">
            <text:p>0,0000000000000000</text:p>
          </table:table-cell>
          <table:table-cell table:style-name="ce34" table:formula="of:=ROUND(ORG.LIBREOFFICE.RAWSUBTRACT([.C66];[.J66]);15-MAX(ROUND(LOG(ABS([.C66]);10);0);ROUND(LOG(ABS([.J66]);10);0)))" office:value-type="float" office:value="0.000000001" calcext:value-type="float">
            <text:p>0,0000000010000000</text:p>
          </table:table-cell>
          <table:table-cell table:style-name="ce7" table:formula="of:=ABS(ORG.LIBREOFFICE.RAWSUBTRACT([.K66];[.L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1906" calcext:value-type="float">
            <text:p>211906,00</text:p>
          </table:table-cell>
          <table:table-cell table:style-name="ce15" table:formula="of:=ROUND(ORG.LIBREOFFICE.RAND.NV();9)" office:value-type="float" office:value="0.768970779" calcext:value-type="float">
            <text:p>0,7689707790</text:p>
          </table:table-cell>
          <table:table-cell table:style-name="ce15" table:formula="of:=[.A67]+[.B67]" office:value-type="float" office:value="211906.768970779" calcext:value-type="float">
            <text:p>211906,7689707790</text:p>
          </table:table-cell>
          <table:table-cell table:style-name="ce15"/>
          <table:table-cell table:style-name="ce15" table:formula="of:=[.A67]+[.B67]-[.E$25]" office:value-type="float" office:value="211905.668970778" calcext:value-type="float">
            <text:p>211905,6689707780</text:p>
          </table:table-cell>
          <table:table-cell table:style-name="ce30" table:formula="of:=[.C67]-[.E67]" office:value-type="float" office:value="1.10000000099535" calcext:value-type="float">
            <text:p>1,1000000009953500</text:p>
          </table:table-cell>
          <table:table-cell table:style-name="ce30" table:formula="of:=ROUND(ORG.LIBREOFFICE.RAWSUBTRACT([.C67];[.E67]);15-MAX(ROUND(LOG(ABS([.C67]);10);0);ROUND(LOG(ABS([.E67]);10);0)))" office:value-type="float" office:value="1.100000001" calcext:value-type="float">
            <text:p>1,1000000010000000</text:p>
          </table:table-cell>
          <table:table-cell table:style-name="ce7" table:formula="of:=ABS(ORG.LIBREOFFICE.RAWSUBTRACT([.F67];[.G67]))" office:value-type="float" office:value="0.00000000000464894789" calcext:value-type="float">
            <text:p>4,64894789E-12</text:p>
          </table:table-cell>
          <table:table-cell/>
          <table:table-cell table:style-name="ce33" table:formula="of:=[.A67]+[.B67]-[.J$25]" office:value-type="float" office:value="211906.768970778" calcext:value-type="float">
            <text:p>211906,7689707780</text:p>
          </table:table-cell>
          <table:table-cell table:style-name="ce34" table:formula="of:=[.C67]-[.J6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7];[.J67]);15-MAX(ROUND(LOG(ABS([.C67]);10);0);ROUND(LOG(ABS([.J67]);10);0)))" office:value-type="float" office:value="0.000000001" calcext:value-type="float">
            <text:p>0,0000000010000000</text:p>
          </table:table-cell>
          <table:table-cell table:style-name="ce7" table:formula="of:=ABS(ORG.LIBREOFFICE.RAWSUBTRACT([.K67];[.L6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76502" calcext:value-type="float">
            <text:p>576502,00</text:p>
          </table:table-cell>
          <table:table-cell table:style-name="ce15" table:formula="of:=ROUND(ORG.LIBREOFFICE.RAND.NV();9)" office:value-type="float" office:value="0.336393659" calcext:value-type="float">
            <text:p>0,3363936590</text:p>
          </table:table-cell>
          <table:table-cell table:style-name="ce15" table:formula="of:=[.A68]+[.B68]" office:value-type="float" office:value="576502.336393659" calcext:value-type="float">
            <text:p>576502,3363936590</text:p>
          </table:table-cell>
          <table:table-cell table:style-name="ce15"/>
          <table:table-cell table:style-name="ce15" table:formula="of:=[.A68]+[.B68]-[.E$25]" office:value-type="float" office:value="576501.236393658" calcext:value-type="float">
            <text:p>576501,2363936580</text:p>
          </table:table-cell>
          <table:table-cell table:style-name="ce30" table:formula="of:=[.C68]-[.E68]" office:value-type="float" office:value="1.10000000102445" calcext:value-type="float">
            <text:p>1,1000000010244500</text:p>
          </table:table-cell>
          <table:table-cell table:style-name="ce30" table:formula="of:=ROUND(ORG.LIBREOFFICE.RAWSUBTRACT([.C68];[.E68]);15-MAX(ROUND(LOG(ABS([.C68]);10);0);ROUND(LOG(ABS([.E68]);10);0)))" office:value-type="float" office:value="1.100000001" calcext:value-type="float">
            <text:p>1,1000000010000000</text:p>
          </table:table-cell>
          <table:table-cell table:style-name="ce7" table:formula="of:=ABS(ORG.LIBREOFFICE.RAWSUBTRACT([.F68];[.G68]))" office:value-type="float" office:value="0.00000000002445488256" calcext:value-type="float">
            <text:p>2,445488256E-11</text:p>
          </table:table-cell>
          <table:table-cell/>
          <table:table-cell table:style-name="ce33" table:formula="of:=[.A68]+[.B68]-[.J$25]" office:value-type="float" office:value="576502.336393658" calcext:value-type="float">
            <text:p>576502,3363936580</text:p>
          </table:table-cell>
          <table:table-cell table:style-name="ce34" table:formula="of:=[.C68]-[.J68]" office:value-type="float" office:value="0" calcext:value-type="float">
            <text:p>0,0000000000000000</text:p>
          </table:table-cell>
          <table:table-cell table:style-name="ce34" table:formula="of:=ROUND(ORG.LIBREOFFICE.RAWSUBTRACT([.C68];[.J68]);15-MAX(ROUND(LOG(ABS([.C68]);10);0);ROUND(LOG(ABS([.J68]);10);0)))" office:value-type="float" office:value="0.000000001" calcext:value-type="float">
            <text:p>0,0000000010000000</text:p>
          </table:table-cell>
          <table:table-cell table:style-name="ce7" table:formula="of:=ABS(ORG.LIBREOFFICE.RAWSUBTRACT([.K68];[.L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4115" calcext:value-type="float">
            <text:p>864115,00</text:p>
          </table:table-cell>
          <table:table-cell table:style-name="ce15" table:formula="of:=ROUND(ORG.LIBREOFFICE.RAND.NV();9)" office:value-type="float" office:value="0.468985298" calcext:value-type="float">
            <text:p>0,4689852980</text:p>
          </table:table-cell>
          <table:table-cell table:style-name="ce15" table:formula="of:=[.A69]+[.B69]" office:value-type="float" office:value="864115.468985298" calcext:value-type="float">
            <text:p>864115,4689852980</text:p>
          </table:table-cell>
          <table:table-cell table:style-name="ce15"/>
          <table:table-cell table:style-name="ce15" table:formula="of:=[.A69]+[.B69]-[.E$25]" office:value-type="float" office:value="864114.368985297" calcext:value-type="float">
            <text:p>864114,3689852970</text:p>
          </table:table-cell>
          <table:table-cell table:style-name="ce30" table:formula="of:=[.C69]-[.E69]" office:value-type="float" office:value="1.10000000102445" calcext:value-type="float">
            <text:p>1,1000000010244500</text:p>
          </table:table-cell>
          <table:table-cell table:style-name="ce30" table:formula="of:=ROUND(ORG.LIBREOFFICE.RAWSUBTRACT([.C69];[.E69]);15-MAX(ROUND(LOG(ABS([.C69]);10);0);ROUND(LOG(ABS([.E69]);10);0)))" office:value-type="float" office:value="1.100000001" calcext:value-type="float">
            <text:p>1,1000000010000000</text:p>
          </table:table-cell>
          <table:table-cell table:style-name="ce7" table:formula="of:=ABS(ORG.LIBREOFFICE.RAWSUBTRACT([.F69];[.G69]))" office:value-type="float" office:value="0.00000000002445488256" calcext:value-type="float">
            <text:p>2,445488256E-11</text:p>
          </table:table-cell>
          <table:table-cell/>
          <table:table-cell table:style-name="ce33" table:formula="of:=[.A69]+[.B69]-[.J$25]" office:value-type="float" office:value="864115.468985297" calcext:value-type="float">
            <text:p>864115,4689852970</text:p>
          </table:table-cell>
          <table:table-cell table:style-name="ce34" table:formula="of:=[.C69]-[.J69]" office:value-type="float" office:value="0" calcext:value-type="float">
            <text:p>0,0000000000000000</text:p>
          </table:table-cell>
          <table:table-cell table:style-name="ce34" table:formula="of:=ROUND(ORG.LIBREOFFICE.RAWSUBTRACT([.C69];[.J69]);15-MAX(ROUND(LOG(ABS([.C69]);10);0);ROUND(LOG(ABS([.J69]);10);0)))" office:value-type="float" office:value="0.000000001" calcext:value-type="float">
            <text:p>0,0000000010000000</text:p>
          </table:table-cell>
          <table:table-cell table:style-name="ce7" table:formula="of:=ABS(ORG.LIBREOFFICE.RAWSUBTRACT([.K69];[.L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1404" calcext:value-type="float">
            <text:p>611404,00</text:p>
          </table:table-cell>
          <table:table-cell table:style-name="ce15" table:formula="of:=ROUND(ORG.LIBREOFFICE.RAND.NV();9)" office:value-type="float" office:value="0.52018709" calcext:value-type="float">
            <text:p>0,5201870900</text:p>
          </table:table-cell>
          <table:table-cell table:style-name="ce15" table:formula="of:=[.A70]+[.B70]" office:value-type="float" office:value="611404.52018709" calcext:value-type="float">
            <text:p>611404,5201870900</text:p>
          </table:table-cell>
          <table:table-cell table:style-name="ce15"/>
          <table:table-cell table:style-name="ce15" table:formula="of:=[.A70]+[.B70]-[.E$25]" office:value-type="float" office:value="611403.420187089" calcext:value-type="float">
            <text:p>611403,4201870890</text:p>
          </table:table-cell>
          <table:table-cell table:style-name="ce30" table:formula="of:=[.C70]-[.E70]" office:value-type="float" office:value="1.10000000102445" calcext:value-type="float">
            <text:p>1,1000000010244500</text:p>
          </table:table-cell>
          <table:table-cell table:style-name="ce30" table:formula="of:=ROUND(ORG.LIBREOFFICE.RAWSUBTRACT([.C70];[.E70]);15-MAX(ROUND(LOG(ABS([.C70]);10);0);ROUND(LOG(ABS([.E70]);10);0)))" office:value-type="float" office:value="1.100000001" calcext:value-type="float">
            <text:p>1,1000000010000000</text:p>
          </table:table-cell>
          <table:table-cell table:style-name="ce7" table:formula="of:=ABS(ORG.LIBREOFFICE.RAWSUBTRACT([.F70];[.G70]))" office:value-type="float" office:value="0.00000000002445488256" calcext:value-type="float">
            <text:p>2,445488256E-11</text:p>
          </table:table-cell>
          <table:table-cell/>
          <table:table-cell table:style-name="ce33" table:formula="of:=[.A70]+[.B70]-[.J$25]" office:value-type="float" office:value="611404.520187089" calcext:value-type="float">
            <text:p>611404,5201870890</text:p>
          </table:table-cell>
          <table:table-cell table:style-name="ce34" table:formula="of:=[.C70]-[.J70]" office:value-type="float" office:value="0" calcext:value-type="float">
            <text:p>0,0000000000000000</text:p>
          </table:table-cell>
          <table:table-cell table:style-name="ce34" table:formula="of:=ROUND(ORG.LIBREOFFICE.RAWSUBTRACT([.C70];[.J70]);15-MAX(ROUND(LOG(ABS([.C70]);10);0);ROUND(LOG(ABS([.J70]);10);0)))" office:value-type="float" office:value="0.000000001" calcext:value-type="float">
            <text:p>0,0000000010000000</text:p>
          </table:table-cell>
          <table:table-cell table:style-name="ce7" table:formula="of:=ABS(ORG.LIBREOFFICE.RAWSUBTRACT([.K70];[.L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2863" calcext:value-type="float">
            <text:p>172863,00</text:p>
          </table:table-cell>
          <table:table-cell table:style-name="ce15" table:formula="of:=ROUND(ORG.LIBREOFFICE.RAND.NV();9)" office:value-type="float" office:value="0.57183123" calcext:value-type="float">
            <text:p>0,5718312300</text:p>
          </table:table-cell>
          <table:table-cell table:style-name="ce15" table:formula="of:=[.A71]+[.B71]" office:value-type="float" office:value="172863.57183123" calcext:value-type="float">
            <text:p>172863,5718312300</text:p>
          </table:table-cell>
          <table:table-cell table:style-name="ce15"/>
          <table:table-cell table:style-name="ce15" table:formula="of:=[.A71]+[.B71]-[.E$25]" office:value-type="float" office:value="172862.471831229" calcext:value-type="float">
            <text:p>172862,4718312290</text:p>
          </table:table-cell>
          <table:table-cell table:style-name="ce30" table:formula="of:=[.C71]-[.E71]" office:value-type="float" office:value="1.10000000099535" calcext:value-type="float">
            <text:p>1,1000000009953500</text:p>
          </table:table-cell>
          <table:table-cell table:style-name="ce30" table:formula="of:=ROUND(ORG.LIBREOFFICE.RAWSUBTRACT([.C71];[.E71]);15-MAX(ROUND(LOG(ABS([.C71]);10);0);ROUND(LOG(ABS([.E71]);10);0)))" office:value-type="float" office:value="1.100000001" calcext:value-type="float">
            <text:p>1,1000000010000000</text:p>
          </table:table-cell>
          <table:table-cell table:style-name="ce7" table:formula="of:=ABS(ORG.LIBREOFFICE.RAWSUBTRACT([.F71];[.G71]))" office:value-type="float" office:value="0.00000000000464894789" calcext:value-type="float">
            <text:p>4,64894789E-12</text:p>
          </table:table-cell>
          <table:table-cell/>
          <table:table-cell table:style-name="ce33" table:formula="of:=[.A71]+[.B71]-[.J$25]" office:value-type="float" office:value="172863.571831229" calcext:value-type="float">
            <text:p>172863,5718312290</text:p>
          </table:table-cell>
          <table:table-cell table:style-name="ce34" table:formula="of:=[.C71]-[.J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1];[.J71]);15-MAX(ROUND(LOG(ABS([.C71]);10);0);ROUND(LOG(ABS([.J71]);10);0)))" office:value-type="float" office:value="0.000000001" calcext:value-type="float">
            <text:p>0,0000000010000000</text:p>
          </table:table-cell>
          <table:table-cell table:style-name="ce7" table:formula="of:=ABS(ORG.LIBREOFFICE.RAWSUBTRACT([.K71];[.L7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73241" calcext:value-type="float">
            <text:p>873241,00</text:p>
          </table:table-cell>
          <table:table-cell table:style-name="ce15" table:formula="of:=ROUND(ORG.LIBREOFFICE.RAND.NV();9)" office:value-type="float" office:value="0.314130746" calcext:value-type="float">
            <text:p>0,3141307460</text:p>
          </table:table-cell>
          <table:table-cell table:style-name="ce15" table:formula="of:=[.A72]+[.B72]" office:value-type="float" office:value="873241.314130746" calcext:value-type="float">
            <text:p>873241,3141307460</text:p>
          </table:table-cell>
          <table:table-cell table:style-name="ce15"/>
          <table:table-cell table:style-name="ce15" table:formula="of:=[.A72]+[.B72]-[.E$25]" office:value-type="float" office:value="873240.214130745" calcext:value-type="float">
            <text:p>873240,2141307450</text:p>
          </table:table-cell>
          <table:table-cell table:style-name="ce30" table:formula="of:=[.C72]-[.E72]" office:value-type="float" office:value="1.10000000102445" calcext:value-type="float">
            <text:p>1,1000000010244500</text:p>
          </table:table-cell>
          <table:table-cell table:style-name="ce30" table:formula="of:=ROUND(ORG.LIBREOFFICE.RAWSUBTRACT([.C72];[.E72]);15-MAX(ROUND(LOG(ABS([.C72]);10);0);ROUND(LOG(ABS([.E72]);10);0)))" office:value-type="float" office:value="1.100000001" calcext:value-type="float">
            <text:p>1,1000000010000000</text:p>
          </table:table-cell>
          <table:table-cell table:style-name="ce7" table:formula="of:=ABS(ORG.LIBREOFFICE.RAWSUBTRACT([.F72];[.G72]))" office:value-type="float" office:value="0.00000000002445488256" calcext:value-type="float">
            <text:p>2,445488256E-11</text:p>
          </table:table-cell>
          <table:table-cell/>
          <table:table-cell table:style-name="ce33" table:formula="of:=[.A72]+[.B72]-[.J$25]" office:value-type="float" office:value="873241.314130745" calcext:value-type="float">
            <text:p>873241,3141307450</text:p>
          </table:table-cell>
          <table:table-cell table:style-name="ce34" table:formula="of:=[.C72]-[.J72]" office:value-type="float" office:value="0" calcext:value-type="float">
            <text:p>0,0000000000000000</text:p>
          </table:table-cell>
          <table:table-cell table:style-name="ce34" table:formula="of:=ROUND(ORG.LIBREOFFICE.RAWSUBTRACT([.C72];[.J72]);15-MAX(ROUND(LOG(ABS([.C72]);10);0);ROUND(LOG(ABS([.J72]);10);0)))" office:value-type="float" office:value="0.000000001" calcext:value-type="float">
            <text:p>0,0000000010000000</text:p>
          </table:table-cell>
          <table:table-cell table:style-name="ce7" table:formula="of:=ABS(ORG.LIBREOFFICE.RAWSUBTRACT([.K72];[.L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5365" calcext:value-type="float">
            <text:p>245365,00</text:p>
          </table:table-cell>
          <table:table-cell table:style-name="ce15" table:formula="of:=ROUND(ORG.LIBREOFFICE.RAND.NV();9)" office:value-type="float" office:value="0.004016894" calcext:value-type="float">
            <text:p>0,0040168940</text:p>
          </table:table-cell>
          <table:table-cell table:style-name="ce15" table:formula="of:=[.A73]+[.B73]" office:value-type="float" office:value="245365.004016894" calcext:value-type="float">
            <text:p>245365,0040168940</text:p>
          </table:table-cell>
          <table:table-cell table:style-name="ce15"/>
          <table:table-cell table:style-name="ce15" table:formula="of:=[.A73]+[.B73]-[.E$25]" office:value-type="float" office:value="245363.904016893" calcext:value-type="float">
            <text:p>245363,9040168930</text:p>
          </table:table-cell>
          <table:table-cell table:style-name="ce30" table:formula="of:=[.C73]-[.E73]" office:value-type="float" office:value="1.10000000099535" calcext:value-type="float">
            <text:p>1,1000000009953500</text:p>
          </table:table-cell>
          <table:table-cell table:style-name="ce30" table:formula="of:=ROUND(ORG.LIBREOFFICE.RAWSUBTRACT([.C73];[.E73]);15-MAX(ROUND(LOG(ABS([.C73]);10);0);ROUND(LOG(ABS([.E73]);10);0)))" office:value-type="float" office:value="1.100000001" calcext:value-type="float">
            <text:p>1,1000000010000000</text:p>
          </table:table-cell>
          <table:table-cell table:style-name="ce7" table:formula="of:=ABS(ORG.LIBREOFFICE.RAWSUBTRACT([.F73];[.G73]))" office:value-type="float" office:value="0.00000000000464894789" calcext:value-type="float">
            <text:p>4,64894789E-12</text:p>
          </table:table-cell>
          <table:table-cell/>
          <table:table-cell table:style-name="ce33" table:formula="of:=[.A73]+[.B73]-[.J$25]" office:value-type="float" office:value="245365.004016893" calcext:value-type="float">
            <text:p>245365,0040168930</text:p>
          </table:table-cell>
          <table:table-cell table:style-name="ce34" table:formula="of:=[.C73]-[.J7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3];[.J73]);15-MAX(ROUND(LOG(ABS([.C73]);10);0);ROUND(LOG(ABS([.J73]);10);0)))" office:value-type="float" office:value="0.000000001" calcext:value-type="float">
            <text:p>0,0000000010000000</text:p>
          </table:table-cell>
          <table:table-cell table:style-name="ce7" table:formula="of:=ABS(ORG.LIBREOFFICE.RAWSUBTRACT([.K73];[.L7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23169" calcext:value-type="float">
            <text:p>423169,00</text:p>
          </table:table-cell>
          <table:table-cell table:style-name="ce15" table:formula="of:=ROUND(ORG.LIBREOFFICE.RAND.NV();9)" office:value-type="float" office:value="0.401335168" calcext:value-type="float">
            <text:p>0,4013351680</text:p>
          </table:table-cell>
          <table:table-cell table:style-name="ce15" table:formula="of:=[.A74]+[.B74]" office:value-type="float" office:value="423169.401335168" calcext:value-type="float">
            <text:p>423169,4013351680</text:p>
          </table:table-cell>
          <table:table-cell table:style-name="ce15"/>
          <table:table-cell table:style-name="ce15" table:formula="of:=[.A74]+[.B74]-[.E$25]" office:value-type="float" office:value="423168.301335167" calcext:value-type="float">
            <text:p>423168,3013351670</text:p>
          </table:table-cell>
          <table:table-cell table:style-name="ce30" table:formula="of:=[.C74]-[.E74]" office:value-type="float" office:value="1.10000000102445" calcext:value-type="float">
            <text:p>1,1000000010244500</text:p>
          </table:table-cell>
          <table:table-cell table:style-name="ce30" table:formula="of:=ROUND(ORG.LIBREOFFICE.RAWSUBTRACT([.C74];[.E74]);15-MAX(ROUND(LOG(ABS([.C74]);10);0);ROUND(LOG(ABS([.E74]);10);0)))" office:value-type="float" office:value="1.100000001" calcext:value-type="float">
            <text:p>1,1000000010000000</text:p>
          </table:table-cell>
          <table:table-cell table:style-name="ce7" table:formula="of:=ABS(ORG.LIBREOFFICE.RAWSUBTRACT([.F74];[.G74]))" office:value-type="float" office:value="0.00000000002445488256" calcext:value-type="float">
            <text:p>2,445488256E-11</text:p>
          </table:table-cell>
          <table:table-cell/>
          <table:table-cell table:style-name="ce33" table:formula="of:=[.A74]+[.B74]-[.J$25]" office:value-type="float" office:value="423169.401335167" calcext:value-type="float">
            <text:p>423169,4013351670</text:p>
          </table:table-cell>
          <table:table-cell table:style-name="ce34" table:formula="of:=[.C74]-[.J74]" office:value-type="float" office:value="0" calcext:value-type="float">
            <text:p>0,0000000000000000</text:p>
          </table:table-cell>
          <table:table-cell table:style-name="ce34" table:formula="of:=ROUND(ORG.LIBREOFFICE.RAWSUBTRACT([.C74];[.J74]);15-MAX(ROUND(LOG(ABS([.C74]);10);0);ROUND(LOG(ABS([.J74]);10);0)))" office:value-type="float" office:value="0.000000001" calcext:value-type="float">
            <text:p>0,0000000010000000</text:p>
          </table:table-cell>
          <table:table-cell table:style-name="ce7" table:formula="of:=ABS(ORG.LIBREOFFICE.RAWSUBTRACT([.K74];[.L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0969" calcext:value-type="float">
            <text:p>670969,00</text:p>
          </table:table-cell>
          <table:table-cell table:style-name="ce15" table:formula="of:=ROUND(ORG.LIBREOFFICE.RAND.NV();9)" office:value-type="float" office:value="0.306200346" calcext:value-type="float">
            <text:p>0,3062003460</text:p>
          </table:table-cell>
          <table:table-cell table:style-name="ce15" table:formula="of:=[.A75]+[.B75]" office:value-type="float" office:value="670969.306200346" calcext:value-type="float">
            <text:p>670969,3062003460</text:p>
          </table:table-cell>
          <table:table-cell table:style-name="ce15"/>
          <table:table-cell table:style-name="ce15" table:formula="of:=[.A75]+[.B75]-[.E$25]" office:value-type="float" office:value="670968.206200345" calcext:value-type="float">
            <text:p>670968,2062003450</text:p>
          </table:table-cell>
          <table:table-cell table:style-name="ce30" table:formula="of:=[.C75]-[.E75]" office:value-type="float" office:value="1.10000000102445" calcext:value-type="float">
            <text:p>1,1000000010244500</text:p>
          </table:table-cell>
          <table:table-cell table:style-name="ce30" table:formula="of:=ROUND(ORG.LIBREOFFICE.RAWSUBTRACT([.C75];[.E75]);15-MAX(ROUND(LOG(ABS([.C75]);10);0);ROUND(LOG(ABS([.E75]);10);0)))" office:value-type="float" office:value="1.100000001" calcext:value-type="float">
            <text:p>1,1000000010000000</text:p>
          </table:table-cell>
          <table:table-cell table:style-name="ce7" table:formula="of:=ABS(ORG.LIBREOFFICE.RAWSUBTRACT([.F75];[.G75]))" office:value-type="float" office:value="0.00000000002445488256" calcext:value-type="float">
            <text:p>2,445488256E-11</text:p>
          </table:table-cell>
          <table:table-cell/>
          <table:table-cell table:style-name="ce33" table:formula="of:=[.A75]+[.B75]-[.J$25]" office:value-type="float" office:value="670969.306200345" calcext:value-type="float">
            <text:p>670969,3062003450</text:p>
          </table:table-cell>
          <table:table-cell table:style-name="ce34" table:formula="of:=[.C75]-[.J75]" office:value-type="float" office:value="0" calcext:value-type="float">
            <text:p>0,0000000000000000</text:p>
          </table:table-cell>
          <table:table-cell table:style-name="ce34" table:formula="of:=ROUND(ORG.LIBREOFFICE.RAWSUBTRACT([.C75];[.J75]);15-MAX(ROUND(LOG(ABS([.C75]);10);0);ROUND(LOG(ABS([.J75]);10);0)))" office:value-type="float" office:value="0.000000001" calcext:value-type="float">
            <text:p>0,0000000010000000</text:p>
          </table:table-cell>
          <table:table-cell table:style-name="ce7" table:formula="of:=ABS(ORG.LIBREOFFICE.RAWSUBTRACT([.K75];[.L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446" calcext:value-type="float">
            <text:p>544446,00</text:p>
          </table:table-cell>
          <table:table-cell table:style-name="ce15" table:formula="of:=ROUND(ORG.LIBREOFFICE.RAND.NV();9)" office:value-type="float" office:value="0.943236682" calcext:value-type="float">
            <text:p>0,9432366820</text:p>
          </table:table-cell>
          <table:table-cell table:style-name="ce15" table:formula="of:=[.A76]+[.B76]" office:value-type="float" office:value="544446.943236682" calcext:value-type="float">
            <text:p>544446,9432366820</text:p>
          </table:table-cell>
          <table:table-cell table:style-name="ce15"/>
          <table:table-cell table:style-name="ce15" table:formula="of:=[.A76]+[.B76]-[.E$25]" office:value-type="float" office:value="544445.843236681" calcext:value-type="float">
            <text:p>544445,8432366810</text:p>
          </table:table-cell>
          <table:table-cell table:style-name="ce30" table:formula="of:=[.C76]-[.E76]" office:value-type="float" office:value="1.10000000102445" calcext:value-type="float">
            <text:p>1,1000000010244500</text:p>
          </table:table-cell>
          <table:table-cell table:style-name="ce30" table:formula="of:=ROUND(ORG.LIBREOFFICE.RAWSUBTRACT([.C76];[.E76]);15-MAX(ROUND(LOG(ABS([.C76]);10);0);ROUND(LOG(ABS([.E76]);10);0)))" office:value-type="float" office:value="1.100000001" calcext:value-type="float">
            <text:p>1,1000000010000000</text:p>
          </table:table-cell>
          <table:table-cell table:style-name="ce7" table:formula="of:=ABS(ORG.LIBREOFFICE.RAWSUBTRACT([.F76];[.G76]))" office:value-type="float" office:value="0.00000000002445488256" calcext:value-type="float">
            <text:p>2,445488256E-11</text:p>
          </table:table-cell>
          <table:table-cell/>
          <table:table-cell table:style-name="ce33" table:formula="of:=[.A76]+[.B76]-[.J$25]" office:value-type="float" office:value="544446.943236681" calcext:value-type="float">
            <text:p>544446,9432366810</text:p>
          </table:table-cell>
          <table:table-cell table:style-name="ce34" table:formula="of:=[.C76]-[.J76]" office:value-type="float" office:value="0" calcext:value-type="float">
            <text:p>0,0000000000000000</text:p>
          </table:table-cell>
          <table:table-cell table:style-name="ce34" table:formula="of:=ROUND(ORG.LIBREOFFICE.RAWSUBTRACT([.C76];[.J76]);15-MAX(ROUND(LOG(ABS([.C76]);10);0);ROUND(LOG(ABS([.J76]);10);0)))" office:value-type="float" office:value="0.000000001" calcext:value-type="float">
            <text:p>0,0000000010000000</text:p>
          </table:table-cell>
          <table:table-cell table:style-name="ce7" table:formula="of:=ABS(ORG.LIBREOFFICE.RAWSUBTRACT([.K76];[.L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9096" calcext:value-type="float">
            <text:p>919096,00</text:p>
          </table:table-cell>
          <table:table-cell table:style-name="ce15" table:formula="of:=ROUND(ORG.LIBREOFFICE.RAND.NV();9)" office:value-type="float" office:value="0.296470387" calcext:value-type="float">
            <text:p>0,2964703870</text:p>
          </table:table-cell>
          <table:table-cell table:style-name="ce15" table:formula="of:=[.A77]+[.B77]" office:value-type="float" office:value="919096.296470387" calcext:value-type="float">
            <text:p>919096,2964703870</text:p>
          </table:table-cell>
          <table:table-cell table:style-name="ce15"/>
          <table:table-cell table:style-name="ce15" table:formula="of:=[.A77]+[.B77]-[.E$25]" office:value-type="float" office:value="919095.196470386" calcext:value-type="float">
            <text:p>919095,1964703860</text:p>
          </table:table-cell>
          <table:table-cell table:style-name="ce30" table:formula="of:=[.C77]-[.E77]" office:value-type="float" office:value="1.10000000102445" calcext:value-type="float">
            <text:p>1,1000000010244500</text:p>
          </table:table-cell>
          <table:table-cell table:style-name="ce30" table:formula="of:=ROUND(ORG.LIBREOFFICE.RAWSUBTRACT([.C77];[.E77]);15-MAX(ROUND(LOG(ABS([.C77]);10);0);ROUND(LOG(ABS([.E77]);10);0)))" office:value-type="float" office:value="1.100000001" calcext:value-type="float">
            <text:p>1,1000000010000000</text:p>
          </table:table-cell>
          <table:table-cell table:style-name="ce7" table:formula="of:=ABS(ORG.LIBREOFFICE.RAWSUBTRACT([.F77];[.G77]))" office:value-type="float" office:value="0.00000000002445488256" calcext:value-type="float">
            <text:p>2,445488256E-11</text:p>
          </table:table-cell>
          <table:table-cell/>
          <table:table-cell table:style-name="ce33" table:formula="of:=[.A77]+[.B77]-[.J$25]" office:value-type="float" office:value="919096.296470386" calcext:value-type="float">
            <text:p>919096,2964703860</text:p>
          </table:table-cell>
          <table:table-cell table:style-name="ce34" table:formula="of:=[.C77]-[.J77]" office:value-type="float" office:value="0" calcext:value-type="float">
            <text:p>0,0000000000000000</text:p>
          </table:table-cell>
          <table:table-cell table:style-name="ce34" table:formula="of:=ROUND(ORG.LIBREOFFICE.RAWSUBTRACT([.C77];[.J77]);15-MAX(ROUND(LOG(ABS([.C77]);10);0);ROUND(LOG(ABS([.J77]);10);0)))" office:value-type="float" office:value="0.000000001" calcext:value-type="float">
            <text:p>0,0000000010000000</text:p>
          </table:table-cell>
          <table:table-cell table:style-name="ce7" table:formula="of:=ABS(ORG.LIBREOFFICE.RAWSUBTRACT([.K77];[.L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5612" calcext:value-type="float">
            <text:p>845612,00</text:p>
          </table:table-cell>
          <table:table-cell table:style-name="ce15" table:formula="of:=ROUND(ORG.LIBREOFFICE.RAND.NV();9)" office:value-type="float" office:value="0.36909891" calcext:value-type="float">
            <text:p>0,3690989100</text:p>
          </table:table-cell>
          <table:table-cell table:style-name="ce15" table:formula="of:=[.A78]+[.B78]" office:value-type="float" office:value="845612.36909891" calcext:value-type="float">
            <text:p>845612,3690989100</text:p>
          </table:table-cell>
          <table:table-cell table:style-name="ce15"/>
          <table:table-cell table:style-name="ce15" table:formula="of:=[.A78]+[.B78]-[.E$25]" office:value-type="float" office:value="845611.269098909" calcext:value-type="float">
            <text:p>845611,2690989090</text:p>
          </table:table-cell>
          <table:table-cell table:style-name="ce30" table:formula="of:=[.C78]-[.E78]" office:value-type="float" office:value="1.10000000102445" calcext:value-type="float">
            <text:p>1,1000000010244500</text:p>
          </table:table-cell>
          <table:table-cell table:style-name="ce30" table:formula="of:=ROUND(ORG.LIBREOFFICE.RAWSUBTRACT([.C78];[.E78]);15-MAX(ROUND(LOG(ABS([.C78]);10);0);ROUND(LOG(ABS([.E78]);10);0)))" office:value-type="float" office:value="1.100000001" calcext:value-type="float">
            <text:p>1,1000000010000000</text:p>
          </table:table-cell>
          <table:table-cell table:style-name="ce7" table:formula="of:=ABS(ORG.LIBREOFFICE.RAWSUBTRACT([.F78];[.G78]))" office:value-type="float" office:value="0.00000000002445488256" calcext:value-type="float">
            <text:p>2,445488256E-11</text:p>
          </table:table-cell>
          <table:table-cell/>
          <table:table-cell table:style-name="ce33" table:formula="of:=[.A78]+[.B78]-[.J$25]" office:value-type="float" office:value="845612.369098909" calcext:value-type="float">
            <text:p>845612,3690989090</text:p>
          </table:table-cell>
          <table:table-cell table:style-name="ce34" table:formula="of:=[.C78]-[.J78]" office:value-type="float" office:value="0" calcext:value-type="float">
            <text:p>0,0000000000000000</text:p>
          </table:table-cell>
          <table:table-cell table:style-name="ce34" table:formula="of:=ROUND(ORG.LIBREOFFICE.RAWSUBTRACT([.C78];[.J78]);15-MAX(ROUND(LOG(ABS([.C78]);10);0);ROUND(LOG(ABS([.J78]);10);0)))" office:value-type="float" office:value="0.000000001" calcext:value-type="float">
            <text:p>0,0000000010000000</text:p>
          </table:table-cell>
          <table:table-cell table:style-name="ce7" table:formula="of:=ABS(ORG.LIBREOFFICE.RAWSUBTRACT([.K78];[.L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8631" calcext:value-type="float">
            <text:p>838631,00</text:p>
          </table:table-cell>
          <table:table-cell table:style-name="ce15" table:formula="of:=ROUND(ORG.LIBREOFFICE.RAND.NV();9)" office:value-type="float" office:value="0.418730383" calcext:value-type="float">
            <text:p>0,4187303830</text:p>
          </table:table-cell>
          <table:table-cell table:style-name="ce15" table:formula="of:=[.A79]+[.B79]" office:value-type="float" office:value="838631.418730383" calcext:value-type="float">
            <text:p>838631,4187303830</text:p>
          </table:table-cell>
          <table:table-cell table:style-name="ce15"/>
          <table:table-cell table:style-name="ce15" table:formula="of:=[.A79]+[.B79]-[.E$25]" office:value-type="float" office:value="838630.318730382" calcext:value-type="float">
            <text:p>838630,3187303820</text:p>
          </table:table-cell>
          <table:table-cell table:style-name="ce30" table:formula="of:=[.C79]-[.E79]" office:value-type="float" office:value="1.10000000102445" calcext:value-type="float">
            <text:p>1,1000000010244500</text:p>
          </table:table-cell>
          <table:table-cell table:style-name="ce30" table:formula="of:=ROUND(ORG.LIBREOFFICE.RAWSUBTRACT([.C79];[.E79]);15-MAX(ROUND(LOG(ABS([.C79]);10);0);ROUND(LOG(ABS([.E79]);10);0)))" office:value-type="float" office:value="1.100000001" calcext:value-type="float">
            <text:p>1,1000000010000000</text:p>
          </table:table-cell>
          <table:table-cell table:style-name="ce7" table:formula="of:=ABS(ORG.LIBREOFFICE.RAWSUBTRACT([.F79];[.G79]))" office:value-type="float" office:value="0.00000000002445488256" calcext:value-type="float">
            <text:p>2,445488256E-11</text:p>
          </table:table-cell>
          <table:table-cell/>
          <table:table-cell table:style-name="ce33" table:formula="of:=[.A79]+[.B79]-[.J$25]" office:value-type="float" office:value="838631.418730382" calcext:value-type="float">
            <text:p>838631,4187303820</text:p>
          </table:table-cell>
          <table:table-cell table:style-name="ce34" table:formula="of:=[.C79]-[.J79]" office:value-type="float" office:value="0" calcext:value-type="float">
            <text:p>0,0000000000000000</text:p>
          </table:table-cell>
          <table:table-cell table:style-name="ce34" table:formula="of:=ROUND(ORG.LIBREOFFICE.RAWSUBTRACT([.C79];[.J79]);15-MAX(ROUND(LOG(ABS([.C79]);10);0);ROUND(LOG(ABS([.J79]);10);0)))" office:value-type="float" office:value="0.000000001" calcext:value-type="float">
            <text:p>0,0000000010000000</text:p>
          </table:table-cell>
          <table:table-cell table:style-name="ce7" table:formula="of:=ABS(ORG.LIBREOFFICE.RAWSUBTRACT([.K79];[.L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9433" calcext:value-type="float">
            <text:p>619433,00</text:p>
          </table:table-cell>
          <table:table-cell table:style-name="ce15" table:formula="of:=ROUND(ORG.LIBREOFFICE.RAND.NV();9)" office:value-type="float" office:value="0.297095961" calcext:value-type="float">
            <text:p>0,2970959610</text:p>
          </table:table-cell>
          <table:table-cell table:style-name="ce15" table:formula="of:=[.A80]+[.B80]" office:value-type="float" office:value="619433.297095961" calcext:value-type="float">
            <text:p>619433,2970959610</text:p>
          </table:table-cell>
          <table:table-cell table:style-name="ce15"/>
          <table:table-cell table:style-name="ce15" table:formula="of:=[.A80]+[.B80]-[.E$25]" office:value-type="float" office:value="619432.19709596" calcext:value-type="float">
            <text:p>619432,1970959600</text:p>
          </table:table-cell>
          <table:table-cell table:style-name="ce30" table:formula="of:=[.C80]-[.E80]" office:value-type="float" office:value="1.10000000102445" calcext:value-type="float">
            <text:p>1,1000000010244500</text:p>
          </table:table-cell>
          <table:table-cell table:style-name="ce30" table:formula="of:=ROUND(ORG.LIBREOFFICE.RAWSUBTRACT([.C80];[.E80]);15-MAX(ROUND(LOG(ABS([.C80]);10);0);ROUND(LOG(ABS([.E80]);10);0)))" office:value-type="float" office:value="1.100000001" calcext:value-type="float">
            <text:p>1,1000000010000000</text:p>
          </table:table-cell>
          <table:table-cell table:style-name="ce7" table:formula="of:=ABS(ORG.LIBREOFFICE.RAWSUBTRACT([.F80];[.G80]))" office:value-type="float" office:value="0.00000000002445488256" calcext:value-type="float">
            <text:p>2,445488256E-11</text:p>
          </table:table-cell>
          <table:table-cell/>
          <table:table-cell table:style-name="ce33" table:formula="of:=[.A80]+[.B80]-[.J$25]" office:value-type="float" office:value="619433.29709596" calcext:value-type="float">
            <text:p>619433,2970959600</text:p>
          </table:table-cell>
          <table:table-cell table:style-name="ce34" table:formula="of:=[.C80]-[.J80]" office:value-type="float" office:value="0" calcext:value-type="float">
            <text:p>0,0000000000000000</text:p>
          </table:table-cell>
          <table:table-cell table:style-name="ce34" table:formula="of:=ROUND(ORG.LIBREOFFICE.RAWSUBTRACT([.C80];[.J80]);15-MAX(ROUND(LOG(ABS([.C80]);10);0);ROUND(LOG(ABS([.J80]);10);0)))" office:value-type="float" office:value="0.000000001" calcext:value-type="float">
            <text:p>0,0000000010000000</text:p>
          </table:table-cell>
          <table:table-cell table:style-name="ce7" table:formula="of:=ABS(ORG.LIBREOFFICE.RAWSUBTRACT([.K80];[.L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0" calcext:value-type="float">
            <text:p>500,00</text:p>
          </table:table-cell>
          <table:table-cell table:style-name="ce15" table:formula="of:=ROUND(ORG.LIBREOFFICE.RAND.NV();9)" office:value-type="float" office:value="0.34414292" calcext:value-type="float">
            <text:p>0,3441429200</text:p>
          </table:table-cell>
          <table:table-cell table:style-name="ce15" table:formula="of:=[.A81]+[.B81]" office:value-type="float" office:value="500.34414292" calcext:value-type="float">
            <text:p>500,3441429200</text:p>
          </table:table-cell>
          <table:table-cell table:style-name="ce15"/>
          <table:table-cell table:style-name="ce15" table:formula="of:=[.A81]+[.B81]-[.E$25]" office:value-type="float" office:value="499.244142919" calcext:value-type="float">
            <text:p>499,2441429190</text:p>
          </table:table-cell>
          <table:table-cell table:style-name="ce30" table:formula="of:=[.C81]-[.E81]" office:value-type="float" office:value="1.10000000100001" calcext:value-type="float">
            <text:p>1,1000000010000100</text:p>
          </table:table-cell>
          <table:table-cell table:style-name="ce30" table:formula="of:=ROUND(ORG.LIBREOFFICE.RAWSUBTRACT([.C81];[.E81]);15-MAX(ROUND(LOG(ABS([.C81]);10);0);ROUND(LOG(ABS([.E81]);10);0)))" office:value-type="float" office:value="1.100000001" calcext:value-type="float">
            <text:p>1,1000000010000000</text:p>
          </table:table-cell>
          <table:table-cell table:style-name="ce7" table:formula="of:=ABS(ORG.LIBREOFFICE.RAWSUBTRACT([.F81];[.G81]))" office:value-type="float" office:value="0.00000000000001221245" calcext:value-type="float">
            <text:p>1,221245E-14</text:p>
          </table:table-cell>
          <table:table-cell/>
          <table:table-cell table:style-name="ce33" table:formula="of:=[.A81]+[.B81]-[.J$25]" office:value-type="float" office:value="500.344142919" calcext:value-type="float">
            <text:p>500,3441429190</text:p>
          </table:table-cell>
          <table:table-cell table:style-name="ce34" table:formula="of:=[.C81]-[.J81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81];[.J81]);15-MAX(ROUND(LOG(ABS([.C81]);10);0);ROUND(LOG(ABS([.J81]);10);0)))" office:value-type="float" office:value="0.000000001" calcext:value-type="float">
            <text:p>0,0000000010000000</text:p>
          </table:table-cell>
          <table:table-cell table:style-name="ce7" table:formula="of:=ABS(ORG.LIBREOFFICE.RAWSUBTRACT([.K81];[.L81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659003" calcext:value-type="float">
            <text:p>659003,00</text:p>
          </table:table-cell>
          <table:table-cell table:style-name="ce15" table:formula="of:=ROUND(ORG.LIBREOFFICE.RAND.NV();9)" office:value-type="float" office:value="0.656584979" calcext:value-type="float">
            <text:p>0,6565849790</text:p>
          </table:table-cell>
          <table:table-cell table:style-name="ce15" table:formula="of:=[.A82]+[.B82]" office:value-type="float" office:value="659003.656584979" calcext:value-type="float">
            <text:p>659003,6565849790</text:p>
          </table:table-cell>
          <table:table-cell table:style-name="ce15"/>
          <table:table-cell table:style-name="ce15" table:formula="of:=[.A82]+[.B82]-[.E$25]" office:value-type="float" office:value="659002.556584978" calcext:value-type="float">
            <text:p>659002,5565849780</text:p>
          </table:table-cell>
          <table:table-cell table:style-name="ce30" table:formula="of:=[.C82]-[.E82]" office:value-type="float" office:value="1.10000000102445" calcext:value-type="float">
            <text:p>1,1000000010244500</text:p>
          </table:table-cell>
          <table:table-cell table:style-name="ce30" table:formula="of:=ROUND(ORG.LIBREOFFICE.RAWSUBTRACT([.C82];[.E82]);15-MAX(ROUND(LOG(ABS([.C82]);10);0);ROUND(LOG(ABS([.E82]);10);0)))" office:value-type="float" office:value="1.100000001" calcext:value-type="float">
            <text:p>1,1000000010000000</text:p>
          </table:table-cell>
          <table:table-cell table:style-name="ce7" table:formula="of:=ABS(ORG.LIBREOFFICE.RAWSUBTRACT([.F82];[.G82]))" office:value-type="float" office:value="0.00000000002445488256" calcext:value-type="float">
            <text:p>2,445488256E-11</text:p>
          </table:table-cell>
          <table:table-cell/>
          <table:table-cell table:style-name="ce33" table:formula="of:=[.A82]+[.B82]-[.J$25]" office:value-type="float" office:value="659003.656584978" calcext:value-type="float">
            <text:p>659003,6565849780</text:p>
          </table:table-cell>
          <table:table-cell table:style-name="ce34" table:formula="of:=[.C82]-[.J82]" office:value-type="float" office:value="0" calcext:value-type="float">
            <text:p>0,0000000000000000</text:p>
          </table:table-cell>
          <table:table-cell table:style-name="ce34" table:formula="of:=ROUND(ORG.LIBREOFFICE.RAWSUBTRACT([.C82];[.J82]);15-MAX(ROUND(LOG(ABS([.C82]);10);0);ROUND(LOG(ABS([.J82]);10);0)))" office:value-type="float" office:value="0.000000001" calcext:value-type="float">
            <text:p>0,0000000010000000</text:p>
          </table:table-cell>
          <table:table-cell table:style-name="ce7" table:formula="of:=ABS(ORG.LIBREOFFICE.RAWSUBTRACT([.K82];[.L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396" calcext:value-type="float">
            <text:p>34396,00</text:p>
          </table:table-cell>
          <table:table-cell table:style-name="ce15" table:formula="of:=ROUND(ORG.LIBREOFFICE.RAND.NV();9)" office:value-type="float" office:value="0.03067625" calcext:value-type="float">
            <text:p>0,0306762500</text:p>
          </table:table-cell>
          <table:table-cell table:style-name="ce15" table:formula="of:=[.A83]+[.B83]" office:value-type="float" office:value="34396.03067625" calcext:value-type="float">
            <text:p>34396,0306762500</text:p>
          </table:table-cell>
          <table:table-cell table:style-name="ce15"/>
          <table:table-cell table:style-name="ce15" table:formula="of:=[.A83]+[.B83]-[.E$25]" office:value-type="float" office:value="34394.930676249" calcext:value-type="float">
            <text:p>34394,9306762490</text:p>
          </table:table-cell>
          <table:table-cell table:style-name="ce30" table:formula="of:=[.C83]-[.E83]" office:value-type="float" office:value="1.10000000100263" calcext:value-type="float">
            <text:p>1,1000000010026300</text:p>
          </table:table-cell>
          <table:table-cell table:style-name="ce30" table:formula="of:=ROUND(ORG.LIBREOFFICE.RAWSUBTRACT([.C83];[.E83]);15-MAX(ROUND(LOG(ABS([.C83]);10);0);ROUND(LOG(ABS([.E83]);10);0)))" office:value-type="float" office:value="1.100000001" calcext:value-type="float">
            <text:p>1,1000000010000000</text:p>
          </table:table-cell>
          <table:table-cell table:style-name="ce7" table:formula="of:=ABS(ORG.LIBREOFFICE.RAWSUBTRACT([.F83];[.G83]))" office:value-type="float" office:value="0.00000000000262700972" calcext:value-type="float">
            <text:p>2,62700972E-12</text:p>
          </table:table-cell>
          <table:table-cell/>
          <table:table-cell table:style-name="ce33" table:formula="of:=[.A83]+[.B83]-[.J$25]" office:value-type="float" office:value="34396.030676249" calcext:value-type="float">
            <text:p>34396,0306762490</text:p>
          </table:table-cell>
          <table:table-cell table:style-name="ce34" table:formula="of:=[.C83]-[.J8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3];[.J83]);15-MAX(ROUND(LOG(ABS([.C83]);10);0);ROUND(LOG(ABS([.J83]);10);0)))" office:value-type="float" office:value="0.000000001" calcext:value-type="float">
            <text:p>0,0000000010000000</text:p>
          </table:table-cell>
          <table:table-cell table:style-name="ce7" table:formula="of:=ABS(ORG.LIBREOFFICE.RAWSUBTRACT([.K83];[.L8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73035" calcext:value-type="float">
            <text:p>973035,00</text:p>
          </table:table-cell>
          <table:table-cell table:style-name="ce15" table:formula="of:=ROUND(ORG.LIBREOFFICE.RAND.NV();9)" office:value-type="float" office:value="0.549233543" calcext:value-type="float">
            <text:p>0,5492335430</text:p>
          </table:table-cell>
          <table:table-cell table:style-name="ce15" table:formula="of:=[.A84]+[.B84]" office:value-type="float" office:value="973035.549233543" calcext:value-type="float">
            <text:p>973035,5492335430</text:p>
          </table:table-cell>
          <table:table-cell table:style-name="ce15"/>
          <table:table-cell table:style-name="ce15" table:formula="of:=[.A84]+[.B84]-[.E$25]" office:value-type="float" office:value="973034.449233542" calcext:value-type="float">
            <text:p>973034,4492335420</text:p>
          </table:table-cell>
          <table:table-cell table:style-name="ce30" table:formula="of:=[.C84]-[.E84]" office:value-type="float" office:value="1.10000000102445" calcext:value-type="float">
            <text:p>1,1000000010244500</text:p>
          </table:table-cell>
          <table:table-cell table:style-name="ce30" table:formula="of:=ROUND(ORG.LIBREOFFICE.RAWSUBTRACT([.C84];[.E84]);15-MAX(ROUND(LOG(ABS([.C84]);10);0);ROUND(LOG(ABS([.E84]);10);0)))" office:value-type="float" office:value="1.100000001" calcext:value-type="float">
            <text:p>1,1000000010000000</text:p>
          </table:table-cell>
          <table:table-cell table:style-name="ce7" table:formula="of:=ABS(ORG.LIBREOFFICE.RAWSUBTRACT([.F84];[.G84]))" office:value-type="float" office:value="0.00000000002445488256" calcext:value-type="float">
            <text:p>2,445488256E-11</text:p>
          </table:table-cell>
          <table:table-cell/>
          <table:table-cell table:style-name="ce33" table:formula="of:=[.A84]+[.B84]-[.J$25]" office:value-type="float" office:value="973035.549233542" calcext:value-type="float">
            <text:p>973035,5492335420</text:p>
          </table:table-cell>
          <table:table-cell table:style-name="ce34" table:formula="of:=[.C84]-[.J84]" office:value-type="float" office:value="0" calcext:value-type="float">
            <text:p>0,0000000000000000</text:p>
          </table:table-cell>
          <table:table-cell table:style-name="ce34" table:formula="of:=ROUND(ORG.LIBREOFFICE.RAWSUBTRACT([.C84];[.J84]);15-MAX(ROUND(LOG(ABS([.C84]);10);0);ROUND(LOG(ABS([.J84]);10);0)))" office:value-type="float" office:value="0.000000001" calcext:value-type="float">
            <text:p>0,0000000010000000</text:p>
          </table:table-cell>
          <table:table-cell table:style-name="ce7" table:formula="of:=ABS(ORG.LIBREOFFICE.RAWSUBTRACT([.K84];[.L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7166" calcext:value-type="float">
            <text:p>797166,00</text:p>
          </table:table-cell>
          <table:table-cell table:style-name="ce15" table:formula="of:=ROUND(ORG.LIBREOFFICE.RAND.NV();9)" office:value-type="float" office:value="0.507184697" calcext:value-type="float">
            <text:p>0,5071846970</text:p>
          </table:table-cell>
          <table:table-cell table:style-name="ce15" table:formula="of:=[.A85]+[.B85]" office:value-type="float" office:value="797166.507184697" calcext:value-type="float">
            <text:p>797166,5071846970</text:p>
          </table:table-cell>
          <table:table-cell table:style-name="ce15"/>
          <table:table-cell table:style-name="ce15" table:formula="of:=[.A85]+[.B85]-[.E$25]" office:value-type="float" office:value="797165.407184696" calcext:value-type="float">
            <text:p>797165,4071846960</text:p>
          </table:table-cell>
          <table:table-cell table:style-name="ce30" table:formula="of:=[.C85]-[.E85]" office:value-type="float" office:value="1.10000000102445" calcext:value-type="float">
            <text:p>1,1000000010244500</text:p>
          </table:table-cell>
          <table:table-cell table:style-name="ce30" table:formula="of:=ROUND(ORG.LIBREOFFICE.RAWSUBTRACT([.C85];[.E85]);15-MAX(ROUND(LOG(ABS([.C85]);10);0);ROUND(LOG(ABS([.E85]);10);0)))" office:value-type="float" office:value="1.100000001" calcext:value-type="float">
            <text:p>1,1000000010000000</text:p>
          </table:table-cell>
          <table:table-cell table:style-name="ce7" table:formula="of:=ABS(ORG.LIBREOFFICE.RAWSUBTRACT([.F85];[.G85]))" office:value-type="float" office:value="0.00000000002445488256" calcext:value-type="float">
            <text:p>2,445488256E-11</text:p>
          </table:table-cell>
          <table:table-cell/>
          <table:table-cell table:style-name="ce33" table:formula="of:=[.A85]+[.B85]-[.J$25]" office:value-type="float" office:value="797166.507184696" calcext:value-type="float">
            <text:p>797166,5071846960</text:p>
          </table:table-cell>
          <table:table-cell table:style-name="ce34" table:formula="of:=[.C85]-[.J85]" office:value-type="float" office:value="0" calcext:value-type="float">
            <text:p>0,0000000000000000</text:p>
          </table:table-cell>
          <table:table-cell table:style-name="ce34" table:formula="of:=ROUND(ORG.LIBREOFFICE.RAWSUBTRACT([.C85];[.J85]);15-MAX(ROUND(LOG(ABS([.C85]);10);0);ROUND(LOG(ABS([.J85]);10);0)))" office:value-type="float" office:value="0.000000001" calcext:value-type="float">
            <text:p>0,0000000010000000</text:p>
          </table:table-cell>
          <table:table-cell table:style-name="ce7" table:formula="of:=ABS(ORG.LIBREOFFICE.RAWSUBTRACT([.K85];[.L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1846" calcext:value-type="float">
            <text:p>741846,00</text:p>
          </table:table-cell>
          <table:table-cell table:style-name="ce15" table:formula="of:=ROUND(ORG.LIBREOFFICE.RAND.NV();9)" office:value-type="float" office:value="0.87300441" calcext:value-type="float">
            <text:p>0,8730044100</text:p>
          </table:table-cell>
          <table:table-cell table:style-name="ce15" table:formula="of:=[.A86]+[.B86]" office:value-type="float" office:value="741846.87300441" calcext:value-type="float">
            <text:p>741846,8730044100</text:p>
          </table:table-cell>
          <table:table-cell table:style-name="ce15"/>
          <table:table-cell table:style-name="ce15" table:formula="of:=[.A86]+[.B86]-[.E$25]" office:value-type="float" office:value="741845.773004409" calcext:value-type="float">
            <text:p>741845,7730044090</text:p>
          </table:table-cell>
          <table:table-cell table:style-name="ce30" table:formula="of:=[.C86]-[.E86]" office:value-type="float" office:value="1.10000000102445" calcext:value-type="float">
            <text:p>1,1000000010244500</text:p>
          </table:table-cell>
          <table:table-cell table:style-name="ce30" table:formula="of:=ROUND(ORG.LIBREOFFICE.RAWSUBTRACT([.C86];[.E86]);15-MAX(ROUND(LOG(ABS([.C86]);10);0);ROUND(LOG(ABS([.E86]);10);0)))" office:value-type="float" office:value="1.100000001" calcext:value-type="float">
            <text:p>1,1000000010000000</text:p>
          </table:table-cell>
          <table:table-cell table:style-name="ce7" table:formula="of:=ABS(ORG.LIBREOFFICE.RAWSUBTRACT([.F86];[.G86]))" office:value-type="float" office:value="0.00000000002445488256" calcext:value-type="float">
            <text:p>2,445488256E-11</text:p>
          </table:table-cell>
          <table:table-cell/>
          <table:table-cell table:style-name="ce33" table:formula="of:=[.A86]+[.B86]-[.J$25]" office:value-type="float" office:value="741846.873004409" calcext:value-type="float">
            <text:p>741846,8730044090</text:p>
          </table:table-cell>
          <table:table-cell table:style-name="ce34" table:formula="of:=[.C86]-[.J86]" office:value-type="float" office:value="0" calcext:value-type="float">
            <text:p>0,0000000000000000</text:p>
          </table:table-cell>
          <table:table-cell table:style-name="ce34" table:formula="of:=ROUND(ORG.LIBREOFFICE.RAWSUBTRACT([.C86];[.J86]);15-MAX(ROUND(LOG(ABS([.C86]);10);0);ROUND(LOG(ABS([.J86]);10);0)))" office:value-type="float" office:value="0.000000001" calcext:value-type="float">
            <text:p>0,0000000010000000</text:p>
          </table:table-cell>
          <table:table-cell table:style-name="ce7" table:formula="of:=ABS(ORG.LIBREOFFICE.RAWSUBTRACT([.K86];[.L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026" calcext:value-type="float">
            <text:p>77026,00</text:p>
          </table:table-cell>
          <table:table-cell table:style-name="ce15" table:formula="of:=ROUND(ORG.LIBREOFFICE.RAND.NV();9)" office:value-type="float" office:value="0.992341596" calcext:value-type="float">
            <text:p>0,9923415960</text:p>
          </table:table-cell>
          <table:table-cell table:style-name="ce15" table:formula="of:=[.A87]+[.B87]" office:value-type="float" office:value="77026.992341596" calcext:value-type="float">
            <text:p>77026,9923415960</text:p>
          </table:table-cell>
          <table:table-cell table:style-name="ce15"/>
          <table:table-cell table:style-name="ce15" table:formula="of:=[.A87]+[.B87]-[.E$25]" office:value-type="float" office:value="77025.892341595" calcext:value-type="float">
            <text:p>77025,8923415950</text:p>
          </table:table-cell>
          <table:table-cell table:style-name="ce30" table:formula="of:=[.C87]-[.E87]" office:value-type="float" office:value="1.10000000099535" calcext:value-type="float">
            <text:p>1,1000000009953500</text:p>
          </table:table-cell>
          <table:table-cell table:style-name="ce30" table:formula="of:=ROUND(ORG.LIBREOFFICE.RAWSUBTRACT([.C87];[.E87]);15-MAX(ROUND(LOG(ABS([.C87]);10);0);ROUND(LOG(ABS([.E87]);10);0)))" office:value-type="float" office:value="1.100000001" calcext:value-type="float">
            <text:p>1,1000000010000000</text:p>
          </table:table-cell>
          <table:table-cell table:style-name="ce7" table:formula="of:=ABS(ORG.LIBREOFFICE.RAWSUBTRACT([.F87];[.G87]))" office:value-type="float" office:value="0.00000000000464894789" calcext:value-type="float">
            <text:p>4,64894789E-12</text:p>
          </table:table-cell>
          <table:table-cell/>
          <table:table-cell table:style-name="ce33" table:formula="of:=[.A87]+[.B87]-[.J$25]" office:value-type="float" office:value="77026.992341595" calcext:value-type="float">
            <text:p>77026,9923415950</text:p>
          </table:table-cell>
          <table:table-cell table:style-name="ce34" table:formula="of:=[.C87]-[.J8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7];[.J87]);15-MAX(ROUND(LOG(ABS([.C87]);10);0);ROUND(LOG(ABS([.J87]);10);0)))" office:value-type="float" office:value="0.000000001" calcext:value-type="float">
            <text:p>0,0000000010000000</text:p>
          </table:table-cell>
          <table:table-cell table:style-name="ce7" table:formula="of:=ABS(ORG.LIBREOFFICE.RAWSUBTRACT([.K87];[.L8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91289" calcext:value-type="float">
            <text:p>891289,00</text:p>
          </table:table-cell>
          <table:table-cell table:style-name="ce15" table:formula="of:=ROUND(ORG.LIBREOFFICE.RAND.NV();9)" office:value-type="float" office:value="0.555180848" calcext:value-type="float">
            <text:p>0,5551808480</text:p>
          </table:table-cell>
          <table:table-cell table:style-name="ce15" table:formula="of:=[.A88]+[.B88]" office:value-type="float" office:value="891289.555180848" calcext:value-type="float">
            <text:p>891289,5551808480</text:p>
          </table:table-cell>
          <table:table-cell table:style-name="ce15"/>
          <table:table-cell table:style-name="ce15" table:formula="of:=[.A88]+[.B88]-[.E$25]" office:value-type="float" office:value="891288.455180847" calcext:value-type="float">
            <text:p>891288,4551808470</text:p>
          </table:table-cell>
          <table:table-cell table:style-name="ce30" table:formula="of:=[.C88]-[.E88]" office:value-type="float" office:value="1.10000000102445" calcext:value-type="float">
            <text:p>1,1000000010244500</text:p>
          </table:table-cell>
          <table:table-cell table:style-name="ce30" table:formula="of:=ROUND(ORG.LIBREOFFICE.RAWSUBTRACT([.C88];[.E88]);15-MAX(ROUND(LOG(ABS([.C88]);10);0);ROUND(LOG(ABS([.E88]);10);0)))" office:value-type="float" office:value="1.100000001" calcext:value-type="float">
            <text:p>1,1000000010000000</text:p>
          </table:table-cell>
          <table:table-cell table:style-name="ce7" table:formula="of:=ABS(ORG.LIBREOFFICE.RAWSUBTRACT([.F88];[.G88]))" office:value-type="float" office:value="0.00000000002445488256" calcext:value-type="float">
            <text:p>2,445488256E-11</text:p>
          </table:table-cell>
          <table:table-cell/>
          <table:table-cell table:style-name="ce33" table:formula="of:=[.A88]+[.B88]-[.J$25]" office:value-type="float" office:value="891289.555180847" calcext:value-type="float">
            <text:p>891289,5551808470</text:p>
          </table:table-cell>
          <table:table-cell table:style-name="ce34" table:formula="of:=[.C88]-[.J88]" office:value-type="float" office:value="0" calcext:value-type="float">
            <text:p>0,0000000000000000</text:p>
          </table:table-cell>
          <table:table-cell table:style-name="ce34" table:formula="of:=ROUND(ORG.LIBREOFFICE.RAWSUBTRACT([.C88];[.J88]);15-MAX(ROUND(LOG(ABS([.C88]);10);0);ROUND(LOG(ABS([.J88]);10);0)))" office:value-type="float" office:value="0.000000001" calcext:value-type="float">
            <text:p>0,0000000010000000</text:p>
          </table:table-cell>
          <table:table-cell table:style-name="ce7" table:formula="of:=ABS(ORG.LIBREOFFICE.RAWSUBTRACT([.K88];[.L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6515" calcext:value-type="float">
            <text:p>106515,00</text:p>
          </table:table-cell>
          <table:table-cell table:style-name="ce15" table:formula="of:=ROUND(ORG.LIBREOFFICE.RAND.NV();9)" office:value-type="float" office:value="0.638469804" calcext:value-type="float">
            <text:p>0,6384698040</text:p>
          </table:table-cell>
          <table:table-cell table:style-name="ce15" table:formula="of:=[.A89]+[.B89]" office:value-type="float" office:value="106515.638469804" calcext:value-type="float">
            <text:p>106515,6384698040</text:p>
          </table:table-cell>
          <table:table-cell table:style-name="ce15"/>
          <table:table-cell table:style-name="ce15" table:formula="of:=[.A89]+[.B89]-[.E$25]" office:value-type="float" office:value="106514.538469803" calcext:value-type="float">
            <text:p>106514,5384698030</text:p>
          </table:table-cell>
          <table:table-cell table:style-name="ce30" table:formula="of:=[.C89]-[.E89]" office:value-type="float" office:value="1.10000000099535" calcext:value-type="float">
            <text:p>1,1000000009953500</text:p>
          </table:table-cell>
          <table:table-cell table:style-name="ce30" table:formula="of:=ROUND(ORG.LIBREOFFICE.RAWSUBTRACT([.C89];[.E89]);15-MAX(ROUND(LOG(ABS([.C89]);10);0);ROUND(LOG(ABS([.E89]);10);0)))" office:value-type="float" office:value="1.100000001" calcext:value-type="float">
            <text:p>1,1000000010000000</text:p>
          </table:table-cell>
          <table:table-cell table:style-name="ce7" table:formula="of:=ABS(ORG.LIBREOFFICE.RAWSUBTRACT([.F89];[.G89]))" office:value-type="float" office:value="0.00000000000464894789" calcext:value-type="float">
            <text:p>4,64894789E-12</text:p>
          </table:table-cell>
          <table:table-cell/>
          <table:table-cell table:style-name="ce33" table:formula="of:=[.A89]+[.B89]-[.J$25]" office:value-type="float" office:value="106515.638469803" calcext:value-type="float">
            <text:p>106515,6384698030</text:p>
          </table:table-cell>
          <table:table-cell table:style-name="ce34" table:formula="of:=[.C89]-[.J8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9];[.J89]);15-MAX(ROUND(LOG(ABS([.C89]);10);0);ROUND(LOG(ABS([.J89]);10);0)))" office:value-type="float" office:value="0.000000001" calcext:value-type="float">
            <text:p>0,0000000010000000</text:p>
          </table:table-cell>
          <table:table-cell table:style-name="ce7" table:formula="of:=ABS(ORG.LIBREOFFICE.RAWSUBTRACT([.K89];[.L89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136105" calcext:value-type="float">
            <text:p>136105,00</text:p>
          </table:table-cell>
          <table:table-cell table:style-name="ce15" table:formula="of:=ROUND(ORG.LIBREOFFICE.RAND.NV();9)" office:value-type="float" office:value="0.286975042" calcext:value-type="float">
            <text:p>0,2869750420</text:p>
          </table:table-cell>
          <table:table-cell table:style-name="ce15" table:formula="of:=[.A90]+[.B90]" office:value-type="float" office:value="136105.286975042" calcext:value-type="float">
            <text:p>136105,2869750420</text:p>
          </table:table-cell>
          <table:table-cell table:style-name="ce15"/>
          <table:table-cell table:style-name="ce15" table:formula="of:=[.A90]+[.B90]-[.E$25]" office:value-type="float" office:value="136104.186975041" calcext:value-type="float">
            <text:p>136104,1869750410</text:p>
          </table:table-cell>
          <table:table-cell table:style-name="ce30" table:formula="of:=[.C90]-[.E90]" office:value-type="float" office:value="1.10000000099535" calcext:value-type="float">
            <text:p>1,1000000009953500</text:p>
          </table:table-cell>
          <table:table-cell table:style-name="ce30" table:formula="of:=ROUND(ORG.LIBREOFFICE.RAWSUBTRACT([.C90];[.E90]);15-MAX(ROUND(LOG(ABS([.C90]);10);0);ROUND(LOG(ABS([.E90]);10);0)))" office:value-type="float" office:value="1.100000001" calcext:value-type="float">
            <text:p>1,1000000010000000</text:p>
          </table:table-cell>
          <table:table-cell table:style-name="ce7" table:formula="of:=ABS(ORG.LIBREOFFICE.RAWSUBTRACT([.F90];[.G90]))" office:value-type="float" office:value="0.00000000000464894789" calcext:value-type="float">
            <text:p>4,64894789E-12</text:p>
          </table:table-cell>
          <table:table-cell/>
          <table:table-cell table:style-name="ce33" table:formula="of:=[.A90]+[.B90]-[.J$25]" office:value-type="float" office:value="136105.286975041" calcext:value-type="float">
            <text:p>136105,2869750410</text:p>
          </table:table-cell>
          <table:table-cell table:style-name="ce34" table:formula="of:=[.C90]-[.J9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0];[.J90]);15-MAX(ROUND(LOG(ABS([.C90]);10);0);ROUND(LOG(ABS([.J90]);10);0)))" office:value-type="float" office:value="0.000000001" calcext:value-type="float">
            <text:p>0,0000000010000000</text:p>
          </table:table-cell>
          <table:table-cell table:style-name="ce7" table:formula="of:=ABS(ORG.LIBREOFFICE.RAWSUBTRACT([.K90];[.L9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65832" calcext:value-type="float">
            <text:p>965832,00</text:p>
          </table:table-cell>
          <table:table-cell table:style-name="ce15" table:formula="of:=ROUND(ORG.LIBREOFFICE.RAND.NV();9)" office:value-type="float" office:value="0.609988619" calcext:value-type="float">
            <text:p>0,6099886190</text:p>
          </table:table-cell>
          <table:table-cell table:style-name="ce15" table:formula="of:=[.A91]+[.B91]" office:value-type="float" office:value="965832.609988619" calcext:value-type="float">
            <text:p>965832,6099886190</text:p>
          </table:table-cell>
          <table:table-cell table:style-name="ce15"/>
          <table:table-cell table:style-name="ce15" table:formula="of:=[.A91]+[.B91]-[.E$25]" office:value-type="float" office:value="965831.509988618" calcext:value-type="float">
            <text:p>965831,5099886180</text:p>
          </table:table-cell>
          <table:table-cell table:style-name="ce30" table:formula="of:=[.C91]-[.E91]" office:value-type="float" office:value="1.10000000102445" calcext:value-type="float">
            <text:p>1,1000000010244500</text:p>
          </table:table-cell>
          <table:table-cell table:style-name="ce30" table:formula="of:=ROUND(ORG.LIBREOFFICE.RAWSUBTRACT([.C91];[.E91]);15-MAX(ROUND(LOG(ABS([.C91]);10);0);ROUND(LOG(ABS([.E91]);10);0)))" office:value-type="float" office:value="1.100000001" calcext:value-type="float">
            <text:p>1,1000000010000000</text:p>
          </table:table-cell>
          <table:table-cell table:style-name="ce7" table:formula="of:=ABS(ORG.LIBREOFFICE.RAWSUBTRACT([.F91];[.G91]))" office:value-type="float" office:value="0.00000000002445488256" calcext:value-type="float">
            <text:p>2,445488256E-11</text:p>
          </table:table-cell>
          <table:table-cell/>
          <table:table-cell table:style-name="ce33" table:formula="of:=[.A91]+[.B91]-[.J$25]" office:value-type="float" office:value="965832.609988618" calcext:value-type="float">
            <text:p>965832,6099886180</text:p>
          </table:table-cell>
          <table:table-cell table:style-name="ce34" table:formula="of:=[.C91]-[.J91]" office:value-type="float" office:value="0" calcext:value-type="float">
            <text:p>0,0000000000000000</text:p>
          </table:table-cell>
          <table:table-cell table:style-name="ce34" table:formula="of:=ROUND(ORG.LIBREOFFICE.RAWSUBTRACT([.C91];[.J91]);15-MAX(ROUND(LOG(ABS([.C91]);10);0);ROUND(LOG(ABS([.J91]);10);0)))" office:value-type="float" office:value="0.000000001" calcext:value-type="float">
            <text:p>0,0000000010000000</text:p>
          </table:table-cell>
          <table:table-cell table:style-name="ce7" table:formula="of:=ABS(ORG.LIBREOFFICE.RAWSUBTRACT([.K91];[.L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2052" calcext:value-type="float">
            <text:p>172052,00</text:p>
          </table:table-cell>
          <table:table-cell table:style-name="ce15" table:formula="of:=ROUND(ORG.LIBREOFFICE.RAND.NV();9)" office:value-type="float" office:value="0.150097038" calcext:value-type="float">
            <text:p>0,1500970380</text:p>
          </table:table-cell>
          <table:table-cell table:style-name="ce15" table:formula="of:=[.A92]+[.B92]" office:value-type="float" office:value="172052.150097038" calcext:value-type="float">
            <text:p>172052,1500970380</text:p>
          </table:table-cell>
          <table:table-cell table:style-name="ce15"/>
          <table:table-cell table:style-name="ce15" table:formula="of:=[.A92]+[.B92]-[.E$25]" office:value-type="float" office:value="172051.050097037" calcext:value-type="float">
            <text:p>172051,0500970370</text:p>
          </table:table-cell>
          <table:table-cell table:style-name="ce30" table:formula="of:=[.C92]-[.E92]" office:value-type="float" office:value="1.10000000099535" calcext:value-type="float">
            <text:p>1,1000000009953500</text:p>
          </table:table-cell>
          <table:table-cell table:style-name="ce30" table:formula="of:=ROUND(ORG.LIBREOFFICE.RAWSUBTRACT([.C92];[.E92]);15-MAX(ROUND(LOG(ABS([.C92]);10);0);ROUND(LOG(ABS([.E92]);10);0)))" office:value-type="float" office:value="1.100000001" calcext:value-type="float">
            <text:p>1,1000000010000000</text:p>
          </table:table-cell>
          <table:table-cell table:style-name="ce7" table:formula="of:=ABS(ORG.LIBREOFFICE.RAWSUBTRACT([.F92];[.G92]))" office:value-type="float" office:value="0.00000000000464894789" calcext:value-type="float">
            <text:p>4,64894789E-12</text:p>
          </table:table-cell>
          <table:table-cell/>
          <table:table-cell table:style-name="ce33" table:formula="of:=[.A92]+[.B92]-[.J$25]" office:value-type="float" office:value="172052.150097037" calcext:value-type="float">
            <text:p>172052,1500970370</text:p>
          </table:table-cell>
          <table:table-cell table:style-name="ce34" table:formula="of:=[.C92]-[.J9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2];[.J92]);15-MAX(ROUND(LOG(ABS([.C92]);10);0);ROUND(LOG(ABS([.J92]);10);0)))" office:value-type="float" office:value="0.000000001" calcext:value-type="float">
            <text:p>0,0000000010000000</text:p>
          </table:table-cell>
          <table:table-cell table:style-name="ce7" table:formula="of:=ABS(ORG.LIBREOFFICE.RAWSUBTRACT([.K92];[.L9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36140" calcext:value-type="float">
            <text:p>336140,00</text:p>
          </table:table-cell>
          <table:table-cell table:style-name="ce15" table:formula="of:=ROUND(ORG.LIBREOFFICE.RAND.NV();9)" office:value-type="float" office:value="0.227099168" calcext:value-type="float">
            <text:p>0,2270991680</text:p>
          </table:table-cell>
          <table:table-cell table:style-name="ce15" table:formula="of:=[.A93]+[.B93]" office:value-type="float" office:value="336140.227099168" calcext:value-type="float">
            <text:p>336140,2270991680</text:p>
          </table:table-cell>
          <table:table-cell table:style-name="ce15"/>
          <table:table-cell table:style-name="ce15" table:formula="of:=[.A93]+[.B93]-[.E$25]" office:value-type="float" office:value="336139.127099167" calcext:value-type="float">
            <text:p>336139,1270991670</text:p>
          </table:table-cell>
          <table:table-cell table:style-name="ce30" table:formula="of:=[.C93]-[.E93]" office:value-type="float" office:value="1.10000000102445" calcext:value-type="float">
            <text:p>1,1000000010244500</text:p>
          </table:table-cell>
          <table:table-cell table:style-name="ce30" table:formula="of:=ROUND(ORG.LIBREOFFICE.RAWSUBTRACT([.C93];[.E93]);15-MAX(ROUND(LOG(ABS([.C93]);10);0);ROUND(LOG(ABS([.E93]);10);0)))" office:value-type="float" office:value="1.100000001" calcext:value-type="float">
            <text:p>1,1000000010000000</text:p>
          </table:table-cell>
          <table:table-cell table:style-name="ce7" table:formula="of:=ABS(ORG.LIBREOFFICE.RAWSUBTRACT([.F93];[.G93]))" office:value-type="float" office:value="0.00000000002445488256" calcext:value-type="float">
            <text:p>2,445488256E-11</text:p>
          </table:table-cell>
          <table:table-cell/>
          <table:table-cell table:style-name="ce33" table:formula="of:=[.A93]+[.B93]-[.J$25]" office:value-type="float" office:value="336140.227099167" calcext:value-type="float">
            <text:p>336140,2270991670</text:p>
          </table:table-cell>
          <table:table-cell table:style-name="ce34" table:formula="of:=[.C93]-[.J93]" office:value-type="float" office:value="0" calcext:value-type="float">
            <text:p>0,0000000000000000</text:p>
          </table:table-cell>
          <table:table-cell table:style-name="ce34" table:formula="of:=ROUND(ORG.LIBREOFFICE.RAWSUBTRACT([.C93];[.J93]);15-MAX(ROUND(LOG(ABS([.C93]);10);0);ROUND(LOG(ABS([.J93]);10);0)))" office:value-type="float" office:value="0.000000001" calcext:value-type="float">
            <text:p>0,0000000010000000</text:p>
          </table:table-cell>
          <table:table-cell table:style-name="ce7" table:formula="of:=ABS(ORG.LIBREOFFICE.RAWSUBTRACT([.K93];[.L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3021" calcext:value-type="float">
            <text:p>153021,00</text:p>
          </table:table-cell>
          <table:table-cell table:style-name="ce15" table:formula="of:=ROUND(ORG.LIBREOFFICE.RAND.NV();9)" office:value-type="float" office:value="0.039205069" calcext:value-type="float">
            <text:p>0,0392050690</text:p>
          </table:table-cell>
          <table:table-cell table:style-name="ce15" table:formula="of:=[.A94]+[.B94]" office:value-type="float" office:value="153021.039205069" calcext:value-type="float">
            <text:p>153021,0392050690</text:p>
          </table:table-cell>
          <table:table-cell table:style-name="ce15"/>
          <table:table-cell table:style-name="ce15" table:formula="of:=[.A94]+[.B94]-[.E$25]" office:value-type="float" office:value="153019.939205068" calcext:value-type="float">
            <text:p>153019,9392050680</text:p>
          </table:table-cell>
          <table:table-cell table:style-name="ce30" table:formula="of:=[.C94]-[.E94]" office:value-type="float" office:value="1.10000000099535" calcext:value-type="float">
            <text:p>1,1000000009953500</text:p>
          </table:table-cell>
          <table:table-cell table:style-name="ce30" table:formula="of:=ROUND(ORG.LIBREOFFICE.RAWSUBTRACT([.C94];[.E94]);15-MAX(ROUND(LOG(ABS([.C94]);10);0);ROUND(LOG(ABS([.E94]);10);0)))" office:value-type="float" office:value="1.100000001" calcext:value-type="float">
            <text:p>1,1000000010000000</text:p>
          </table:table-cell>
          <table:table-cell table:style-name="ce7" table:formula="of:=ABS(ORG.LIBREOFFICE.RAWSUBTRACT([.F94];[.G94]))" office:value-type="float" office:value="0.00000000000464894789" calcext:value-type="float">
            <text:p>4,64894789E-12</text:p>
          </table:table-cell>
          <table:table-cell/>
          <table:table-cell table:style-name="ce33" table:formula="of:=[.A94]+[.B94]-[.J$25]" office:value-type="float" office:value="153021.039205068" calcext:value-type="float">
            <text:p>153021,0392050680</text:p>
          </table:table-cell>
          <table:table-cell table:style-name="ce34" table:formula="of:=[.C94]-[.J9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4];[.J94]);15-MAX(ROUND(LOG(ABS([.C94]);10);0);ROUND(LOG(ABS([.J94]);10);0)))" office:value-type="float" office:value="0.000000001" calcext:value-type="float">
            <text:p>0,0000000010000000</text:p>
          </table:table-cell>
          <table:table-cell table:style-name="ce7" table:formula="of:=ABS(ORG.LIBREOFFICE.RAWSUBTRACT([.K94];[.L9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26303" calcext:value-type="float">
            <text:p>226303,00</text:p>
          </table:table-cell>
          <table:table-cell table:style-name="ce15" table:formula="of:=ROUND(ORG.LIBREOFFICE.RAND.NV();9)" office:value-type="float" office:value="0.944824312" calcext:value-type="float">
            <text:p>0,9448243120</text:p>
          </table:table-cell>
          <table:table-cell table:style-name="ce15" table:formula="of:=[.A95]+[.B95]" office:value-type="float" office:value="226303.944824312" calcext:value-type="float">
            <text:p>226303,9448243120</text:p>
          </table:table-cell>
          <table:table-cell table:style-name="ce15"/>
          <table:table-cell table:style-name="ce15" table:formula="of:=[.A95]+[.B95]-[.E$25]" office:value-type="float" office:value="226302.844824311" calcext:value-type="float">
            <text:p>226302,8448243110</text:p>
          </table:table-cell>
          <table:table-cell table:style-name="ce30" table:formula="of:=[.C95]-[.E95]" office:value-type="float" office:value="1.10000000099535" calcext:value-type="float">
            <text:p>1,1000000009953500</text:p>
          </table:table-cell>
          <table:table-cell table:style-name="ce30" table:formula="of:=ROUND(ORG.LIBREOFFICE.RAWSUBTRACT([.C95];[.E95]);15-MAX(ROUND(LOG(ABS([.C95]);10);0);ROUND(LOG(ABS([.E95]);10);0)))" office:value-type="float" office:value="1.100000001" calcext:value-type="float">
            <text:p>1,1000000010000000</text:p>
          </table:table-cell>
          <table:table-cell table:style-name="ce7" table:formula="of:=ABS(ORG.LIBREOFFICE.RAWSUBTRACT([.F95];[.G95]))" office:value-type="float" office:value="0.00000000000464894789" calcext:value-type="float">
            <text:p>4,64894789E-12</text:p>
          </table:table-cell>
          <table:table-cell/>
          <table:table-cell table:style-name="ce33" table:formula="of:=[.A95]+[.B95]-[.J$25]" office:value-type="float" office:value="226303.944824311" calcext:value-type="float">
            <text:p>226303,9448243110</text:p>
          </table:table-cell>
          <table:table-cell table:style-name="ce34" table:formula="of:=[.C95]-[.J9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5];[.J95]);15-MAX(ROUND(LOG(ABS([.C95]);10);0);ROUND(LOG(ABS([.J95]);10);0)))" office:value-type="float" office:value="0.000000001" calcext:value-type="float">
            <text:p>0,0000000010000000</text:p>
          </table:table-cell>
          <table:table-cell table:style-name="ce7" table:formula="of:=ABS(ORG.LIBREOFFICE.RAWSUBTRACT([.K95];[.L9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71898" calcext:value-type="float">
            <text:p>971898,00</text:p>
          </table:table-cell>
          <table:table-cell table:style-name="ce15" table:formula="of:=ROUND(ORG.LIBREOFFICE.RAND.NV();9)" office:value-type="float" office:value="0.517850189" calcext:value-type="float">
            <text:p>0,5178501890</text:p>
          </table:table-cell>
          <table:table-cell table:style-name="ce15" table:formula="of:=[.A96]+[.B96]" office:value-type="float" office:value="971898.517850189" calcext:value-type="float">
            <text:p>971898,5178501890</text:p>
          </table:table-cell>
          <table:table-cell table:style-name="ce15"/>
          <table:table-cell table:style-name="ce15" table:formula="of:=[.A96]+[.B96]-[.E$25]" office:value-type="float" office:value="971897.417850188" calcext:value-type="float">
            <text:p>971897,4178501880</text:p>
          </table:table-cell>
          <table:table-cell table:style-name="ce30" table:formula="of:=[.C96]-[.E96]" office:value-type="float" office:value="1.10000000102445" calcext:value-type="float">
            <text:p>1,1000000010244500</text:p>
          </table:table-cell>
          <table:table-cell table:style-name="ce30" table:formula="of:=ROUND(ORG.LIBREOFFICE.RAWSUBTRACT([.C96];[.E96]);15-MAX(ROUND(LOG(ABS([.C96]);10);0);ROUND(LOG(ABS([.E96]);10);0)))" office:value-type="float" office:value="1.100000001" calcext:value-type="float">
            <text:p>1,1000000010000000</text:p>
          </table:table-cell>
          <table:table-cell table:style-name="ce7" table:formula="of:=ABS(ORG.LIBREOFFICE.RAWSUBTRACT([.F96];[.G96]))" office:value-type="float" office:value="0.00000000002445488256" calcext:value-type="float">
            <text:p>2,445488256E-11</text:p>
          </table:table-cell>
          <table:table-cell/>
          <table:table-cell table:style-name="ce33" table:formula="of:=[.A96]+[.B96]-[.J$25]" office:value-type="float" office:value="971898.517850188" calcext:value-type="float">
            <text:p>971898,5178501880</text:p>
          </table:table-cell>
          <table:table-cell table:style-name="ce34" table:formula="of:=[.C96]-[.J96]" office:value-type="float" office:value="0" calcext:value-type="float">
            <text:p>0,0000000000000000</text:p>
          </table:table-cell>
          <table:table-cell table:style-name="ce34" table:formula="of:=ROUND(ORG.LIBREOFFICE.RAWSUBTRACT([.C96];[.J96]);15-MAX(ROUND(LOG(ABS([.C96]);10);0);ROUND(LOG(ABS([.J96]);10);0)))" office:value-type="float" office:value="0.000000001" calcext:value-type="float">
            <text:p>0,0000000010000000</text:p>
          </table:table-cell>
          <table:table-cell table:style-name="ce7" table:formula="of:=ABS(ORG.LIBREOFFICE.RAWSUBTRACT([.K96];[.L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374" calcext:value-type="float">
            <text:p>28374,00</text:p>
          </table:table-cell>
          <table:table-cell table:style-name="ce15" table:formula="of:=ROUND(ORG.LIBREOFFICE.RAND.NV();9)" office:value-type="float" office:value="0.625039137" calcext:value-type="float">
            <text:p>0,6250391370</text:p>
          </table:table-cell>
          <table:table-cell table:style-name="ce15" table:formula="of:=[.A97]+[.B97]" office:value-type="float" office:value="28374.625039137" calcext:value-type="float">
            <text:p>28374,6250391370</text:p>
          </table:table-cell>
          <table:table-cell table:style-name="ce15"/>
          <table:table-cell table:style-name="ce15" table:formula="of:=[.A97]+[.B97]-[.E$25]" office:value-type="float" office:value="28373.525039136" calcext:value-type="float">
            <text:p>28373,5250391360</text:p>
          </table:table-cell>
          <table:table-cell table:style-name="ce30" table:formula="of:=[.C97]-[.E97]" office:value-type="float" office:value="1.10000000099899" calcext:value-type="float">
            <text:p>1,1000000009989900</text:p>
          </table:table-cell>
          <table:table-cell table:style-name="ce30" table:formula="of:=ROUND(ORG.LIBREOFFICE.RAWSUBTRACT([.C97];[.E97]);15-MAX(ROUND(LOG(ABS([.C97]);10);0);ROUND(LOG(ABS([.E97]);10);0)))" office:value-type="float" office:value="1.100000001" calcext:value-type="float">
            <text:p>1,1000000010000000</text:p>
          </table:table-cell>
          <table:table-cell table:style-name="ce7" table:formula="of:=ABS(ORG.LIBREOFFICE.RAWSUBTRACT([.F97];[.G97]))" office:value-type="float" office:value="0.00000000000101096909" calcext:value-type="float">
            <text:p>1,01096909E-12</text:p>
          </table:table-cell>
          <table:table-cell/>
          <table:table-cell table:style-name="ce33" table:formula="of:=[.A97]+[.B97]-[.J$25]" office:value-type="float" office:value="28374.625039136" calcext:value-type="float">
            <text:p>28374,6250391360</text:p>
          </table:table-cell>
          <table:table-cell table:style-name="ce34" table:formula="of:=[.C97]-[.J9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7];[.J97]);15-MAX(ROUND(LOG(ABS([.C97]);10);0);ROUND(LOG(ABS([.J97]);10);0)))" office:value-type="float" office:value="0.000000001" calcext:value-type="float">
            <text:p>0,0000000010000000</text:p>
          </table:table-cell>
          <table:table-cell table:style-name="ce7" table:formula="of:=ABS(ORG.LIBREOFFICE.RAWSUBTRACT([.K97];[.L97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947817" calcext:value-type="float">
            <text:p>947817,00</text:p>
          </table:table-cell>
          <table:table-cell table:style-name="ce15" table:formula="of:=ROUND(ORG.LIBREOFFICE.RAND.NV();9)" office:value-type="float" office:value="0.335319373" calcext:value-type="float">
            <text:p>0,3353193730</text:p>
          </table:table-cell>
          <table:table-cell table:style-name="ce15" table:formula="of:=[.A98]+[.B98]" office:value-type="float" office:value="947817.335319373" calcext:value-type="float">
            <text:p>947817,3353193730</text:p>
          </table:table-cell>
          <table:table-cell table:style-name="ce15"/>
          <table:table-cell table:style-name="ce15" table:formula="of:=[.A98]+[.B98]-[.E$25]" office:value-type="float" office:value="947816.235319372" calcext:value-type="float">
            <text:p>947816,2353193720</text:p>
          </table:table-cell>
          <table:table-cell table:style-name="ce30" table:formula="of:=[.C98]-[.E98]" office:value-type="float" office:value="1.10000000102445" calcext:value-type="float">
            <text:p>1,1000000010244500</text:p>
          </table:table-cell>
          <table:table-cell table:style-name="ce30" table:formula="of:=ROUND(ORG.LIBREOFFICE.RAWSUBTRACT([.C98];[.E98]);15-MAX(ROUND(LOG(ABS([.C98]);10);0);ROUND(LOG(ABS([.E98]);10);0)))" office:value-type="float" office:value="1.100000001" calcext:value-type="float">
            <text:p>1,1000000010000000</text:p>
          </table:table-cell>
          <table:table-cell table:style-name="ce7" table:formula="of:=ABS(ORG.LIBREOFFICE.RAWSUBTRACT([.F98];[.G98]))" office:value-type="float" office:value="0.00000000002445488256" calcext:value-type="float">
            <text:p>2,445488256E-11</text:p>
          </table:table-cell>
          <table:table-cell/>
          <table:table-cell table:style-name="ce33" table:formula="of:=[.A98]+[.B98]-[.J$25]" office:value-type="float" office:value="947817.335319372" calcext:value-type="float">
            <text:p>947817,3353193720</text:p>
          </table:table-cell>
          <table:table-cell table:style-name="ce34" table:formula="of:=[.C98]-[.J98]" office:value-type="float" office:value="0" calcext:value-type="float">
            <text:p>0,0000000000000000</text:p>
          </table:table-cell>
          <table:table-cell table:style-name="ce34" table:formula="of:=ROUND(ORG.LIBREOFFICE.RAWSUBTRACT([.C98];[.J98]);15-MAX(ROUND(LOG(ABS([.C98]);10);0);ROUND(LOG(ABS([.J98]);10);0)))" office:value-type="float" office:value="0.000000001" calcext:value-type="float">
            <text:p>0,0000000010000000</text:p>
          </table:table-cell>
          <table:table-cell table:style-name="ce7" table:formula="of:=ABS(ORG.LIBREOFFICE.RAWSUBTRACT([.K98];[.L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6256" calcext:value-type="float">
            <text:p>636256,00</text:p>
          </table:table-cell>
          <table:table-cell table:style-name="ce15" table:formula="of:=ROUND(ORG.LIBREOFFICE.RAND.NV();9)" office:value-type="float" office:value="0.561131394" calcext:value-type="float">
            <text:p>0,5611313940</text:p>
          </table:table-cell>
          <table:table-cell table:style-name="ce15" table:formula="of:=[.A99]+[.B99]" office:value-type="float" office:value="636256.561131394" calcext:value-type="float">
            <text:p>636256,5611313940</text:p>
          </table:table-cell>
          <table:table-cell table:style-name="ce15"/>
          <table:table-cell table:style-name="ce15" table:formula="of:=[.A99]+[.B99]-[.E$25]" office:value-type="float" office:value="636255.461131393" calcext:value-type="float">
            <text:p>636255,4611313930</text:p>
          </table:table-cell>
          <table:table-cell table:style-name="ce30" table:formula="of:=[.C99]-[.E99]" office:value-type="float" office:value="1.10000000102445" calcext:value-type="float">
            <text:p>1,1000000010244500</text:p>
          </table:table-cell>
          <table:table-cell table:style-name="ce30" table:formula="of:=ROUND(ORG.LIBREOFFICE.RAWSUBTRACT([.C99];[.E99]);15-MAX(ROUND(LOG(ABS([.C99]);10);0);ROUND(LOG(ABS([.E99]);10);0)))" office:value-type="float" office:value="1.100000001" calcext:value-type="float">
            <text:p>1,1000000010000000</text:p>
          </table:table-cell>
          <table:table-cell table:style-name="ce7" table:formula="of:=ABS(ORG.LIBREOFFICE.RAWSUBTRACT([.F99];[.G99]))" office:value-type="float" office:value="0.00000000002445488256" calcext:value-type="float">
            <text:p>2,445488256E-11</text:p>
          </table:table-cell>
          <table:table-cell/>
          <table:table-cell table:style-name="ce33" table:formula="of:=[.A99]+[.B99]-[.J$25]" office:value-type="float" office:value="636256.561131393" calcext:value-type="float">
            <text:p>636256,5611313930</text:p>
          </table:table-cell>
          <table:table-cell table:style-name="ce34" table:formula="of:=[.C99]-[.J99]" office:value-type="float" office:value="0" calcext:value-type="float">
            <text:p>0,0000000000000000</text:p>
          </table:table-cell>
          <table:table-cell table:style-name="ce34" table:formula="of:=ROUND(ORG.LIBREOFFICE.RAWSUBTRACT([.C99];[.J99]);15-MAX(ROUND(LOG(ABS([.C99]);10);0);ROUND(LOG(ABS([.J99]);10);0)))" office:value-type="float" office:value="0.000000001" calcext:value-type="float">
            <text:p>0,0000000010000000</text:p>
          </table:table-cell>
          <table:table-cell table:style-name="ce7" table:formula="of:=ABS(ORG.LIBREOFFICE.RAWSUBTRACT([.K99];[.L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9834" calcext:value-type="float">
            <text:p>889834,00</text:p>
          </table:table-cell>
          <table:table-cell table:style-name="ce15" table:formula="of:=ROUND(ORG.LIBREOFFICE.RAND.NV();9)" office:value-type="float" office:value="0.530383176" calcext:value-type="float">
            <text:p>0,5303831760</text:p>
          </table:table-cell>
          <table:table-cell table:style-name="ce15" table:formula="of:=[.A100]+[.B100]" office:value-type="float" office:value="889834.530383176" calcext:value-type="float">
            <text:p>889834,5303831760</text:p>
          </table:table-cell>
          <table:table-cell table:style-name="ce15"/>
          <table:table-cell table:style-name="ce15" table:formula="of:=[.A100]+[.B100]-[.E$25]" office:value-type="float" office:value="889833.430383175" calcext:value-type="float">
            <text:p>889833,4303831750</text:p>
          </table:table-cell>
          <table:table-cell table:style-name="ce30" table:formula="of:=[.C100]-[.E100]" office:value-type="float" office:value="1.10000000102445" calcext:value-type="float">
            <text:p>1,1000000010244500</text:p>
          </table:table-cell>
          <table:table-cell table:style-name="ce30" table:formula="of:=ROUND(ORG.LIBREOFFICE.RAWSUBTRACT([.C100];[.E100]);15-MAX(ROUND(LOG(ABS([.C100]);10);0);ROUND(LOG(ABS([.E10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];[.G100]))" office:value-type="float" office:value="0.00000000002445488256" calcext:value-type="float">
            <text:p>2,445488256E-11</text:p>
          </table:table-cell>
          <table:table-cell/>
          <table:table-cell table:style-name="ce33" table:formula="of:=[.A100]+[.B100]-[.J$25]" office:value-type="float" office:value="889834.530383175" calcext:value-type="float">
            <text:p>889834,5303831750</text:p>
          </table:table-cell>
          <table:table-cell table:style-name="ce34" table:formula="of:=[.C100]-[.J100]" office:value-type="float" office:value="0" calcext:value-type="float">
            <text:p>0,0000000000000000</text:p>
          </table:table-cell>
          <table:table-cell table:style-name="ce34" table:formula="of:=ROUND(ORG.LIBREOFFICE.RAWSUBTRACT([.C100];[.J100]);15-MAX(ROUND(LOG(ABS([.C100]);10);0);ROUND(LOG(ABS([.J10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];[.L1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6113" calcext:value-type="float">
            <text:p>956113,00</text:p>
          </table:table-cell>
          <table:table-cell table:style-name="ce15" table:formula="of:=ROUND(ORG.LIBREOFFICE.RAND.NV();9)" office:value-type="float" office:value="0.021027307" calcext:value-type="float">
            <text:p>0,0210273070</text:p>
          </table:table-cell>
          <table:table-cell table:style-name="ce15" table:formula="of:=[.A101]+[.B101]" office:value-type="float" office:value="956113.021027307" calcext:value-type="float">
            <text:p>956113,0210273070</text:p>
          </table:table-cell>
          <table:table-cell table:style-name="ce15"/>
          <table:table-cell table:style-name="ce15" table:formula="of:=[.A101]+[.B101]-[.E$25]" office:value-type="float" office:value="956111.921027306" calcext:value-type="float">
            <text:p>956111,9210273060</text:p>
          </table:table-cell>
          <table:table-cell table:style-name="ce30" table:formula="of:=[.C101]-[.E101]" office:value-type="float" office:value="1.10000000102445" calcext:value-type="float">
            <text:p>1,1000000010244500</text:p>
          </table:table-cell>
          <table:table-cell table:style-name="ce30" table:formula="of:=ROUND(ORG.LIBREOFFICE.RAWSUBTRACT([.C101];[.E101]);15-MAX(ROUND(LOG(ABS([.C101]);10);0);ROUND(LOG(ABS([.E10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];[.G101]))" office:value-type="float" office:value="0.00000000002445488256" calcext:value-type="float">
            <text:p>2,445488256E-11</text:p>
          </table:table-cell>
          <table:table-cell/>
          <table:table-cell table:style-name="ce33" table:formula="of:=[.A101]+[.B101]-[.J$25]" office:value-type="float" office:value="956113.021027306" calcext:value-type="float">
            <text:p>956113,0210273060</text:p>
          </table:table-cell>
          <table:table-cell table:style-name="ce34" table:formula="of:=[.C101]-[.J101]" office:value-type="float" office:value="0" calcext:value-type="float">
            <text:p>0,0000000000000000</text:p>
          </table:table-cell>
          <table:table-cell table:style-name="ce34" table:formula="of:=ROUND(ORG.LIBREOFFICE.RAWSUBTRACT([.C101];[.J101]);15-MAX(ROUND(LOG(ABS([.C101]);10);0);ROUND(LOG(ABS([.J10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];[.L1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8835" calcext:value-type="float">
            <text:p>688835,00</text:p>
          </table:table-cell>
          <table:table-cell table:style-name="ce15" table:formula="of:=ROUND(ORG.LIBREOFFICE.RAND.NV();9)" office:value-type="float" office:value="0.393790651" calcext:value-type="float">
            <text:p>0,3937906510</text:p>
          </table:table-cell>
          <table:table-cell table:style-name="ce15" table:formula="of:=[.A102]+[.B102]" office:value-type="float" office:value="688835.393790651" calcext:value-type="float">
            <text:p>688835,3937906510</text:p>
          </table:table-cell>
          <table:table-cell table:style-name="ce15"/>
          <table:table-cell table:style-name="ce15" table:formula="of:=[.A102]+[.B102]-[.E$25]" office:value-type="float" office:value="688834.29379065" calcext:value-type="float">
            <text:p>688834,2937906500</text:p>
          </table:table-cell>
          <table:table-cell table:style-name="ce30" table:formula="of:=[.C102]-[.E102]" office:value-type="float" office:value="1.10000000102445" calcext:value-type="float">
            <text:p>1,1000000010244500</text:p>
          </table:table-cell>
          <table:table-cell table:style-name="ce30" table:formula="of:=ROUND(ORG.LIBREOFFICE.RAWSUBTRACT([.C102];[.E102]);15-MAX(ROUND(LOG(ABS([.C102]);10);0);ROUND(LOG(ABS([.E10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];[.G102]))" office:value-type="float" office:value="0.00000000002445488256" calcext:value-type="float">
            <text:p>2,445488256E-11</text:p>
          </table:table-cell>
          <table:table-cell/>
          <table:table-cell table:style-name="ce33" table:formula="of:=[.A102]+[.B102]-[.J$25]" office:value-type="float" office:value="688835.39379065" calcext:value-type="float">
            <text:p>688835,3937906500</text:p>
          </table:table-cell>
          <table:table-cell table:style-name="ce34" table:formula="of:=[.C102]-[.J102]" office:value-type="float" office:value="0" calcext:value-type="float">
            <text:p>0,0000000000000000</text:p>
          </table:table-cell>
          <table:table-cell table:style-name="ce34" table:formula="of:=ROUND(ORG.LIBREOFFICE.RAWSUBTRACT([.C102];[.J102]);15-MAX(ROUND(LOG(ABS([.C102]);10);0);ROUND(LOG(ABS([.J10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];[.L1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593" calcext:value-type="float">
            <text:p>448593,00</text:p>
          </table:table-cell>
          <table:table-cell table:style-name="ce15" table:formula="of:=ROUND(ORG.LIBREOFFICE.RAND.NV();9)" office:value-type="float" office:value="0.105237134" calcext:value-type="float">
            <text:p>0,1052371340</text:p>
          </table:table-cell>
          <table:table-cell table:style-name="ce15" table:formula="of:=[.A103]+[.B103]" office:value-type="float" office:value="448593.105237134" calcext:value-type="float">
            <text:p>448593,1052371340</text:p>
          </table:table-cell>
          <table:table-cell table:style-name="ce15"/>
          <table:table-cell table:style-name="ce15" table:formula="of:=[.A103]+[.B103]-[.E$25]" office:value-type="float" office:value="448592.005237133" calcext:value-type="float">
            <text:p>448592,0052371330</text:p>
          </table:table-cell>
          <table:table-cell table:style-name="ce30" table:formula="of:=[.C103]-[.E103]" office:value-type="float" office:value="1.10000000102445" calcext:value-type="float">
            <text:p>1,1000000010244500</text:p>
          </table:table-cell>
          <table:table-cell table:style-name="ce30" table:formula="of:=ROUND(ORG.LIBREOFFICE.RAWSUBTRACT([.C103];[.E103]);15-MAX(ROUND(LOG(ABS([.C103]);10);0);ROUND(LOG(ABS([.E10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3];[.G103]))" office:value-type="float" office:value="0.00000000002445488256" calcext:value-type="float">
            <text:p>2,445488256E-11</text:p>
          </table:table-cell>
          <table:table-cell/>
          <table:table-cell table:style-name="ce33" table:formula="of:=[.A103]+[.B103]-[.J$25]" office:value-type="float" office:value="448593.105237133" calcext:value-type="float">
            <text:p>448593,1052371330</text:p>
          </table:table-cell>
          <table:table-cell table:style-name="ce34" table:formula="of:=[.C103]-[.J103]" office:value-type="float" office:value="0" calcext:value-type="float">
            <text:p>0,0000000000000000</text:p>
          </table:table-cell>
          <table:table-cell table:style-name="ce34" table:formula="of:=ROUND(ORG.LIBREOFFICE.RAWSUBTRACT([.C103];[.J103]);15-MAX(ROUND(LOG(ABS([.C103]);10);0);ROUND(LOG(ABS([.J10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3];[.L1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3353" calcext:value-type="float">
            <text:p>133353,00</text:p>
          </table:table-cell>
          <table:table-cell table:style-name="ce15" table:formula="of:=ROUND(ORG.LIBREOFFICE.RAND.NV();9)" office:value-type="float" office:value="0.904373115" calcext:value-type="float">
            <text:p>0,9043731150</text:p>
          </table:table-cell>
          <table:table-cell table:style-name="ce15" table:formula="of:=[.A104]+[.B104]" office:value-type="float" office:value="133353.904373115" calcext:value-type="float">
            <text:p>133353,9043731150</text:p>
          </table:table-cell>
          <table:table-cell table:style-name="ce15"/>
          <table:table-cell table:style-name="ce15" table:formula="of:=[.A104]+[.B104]-[.E$25]" office:value-type="float" office:value="133352.804373114" calcext:value-type="float">
            <text:p>133352,8043731140</text:p>
          </table:table-cell>
          <table:table-cell table:style-name="ce30" table:formula="of:=[.C104]-[.E104]" office:value-type="float" office:value="1.10000000099535" calcext:value-type="float">
            <text:p>1,1000000009953500</text:p>
          </table:table-cell>
          <table:table-cell table:style-name="ce30" table:formula="of:=ROUND(ORG.LIBREOFFICE.RAWSUBTRACT([.C104];[.E104]);15-MAX(ROUND(LOG(ABS([.C104]);10);0);ROUND(LOG(ABS([.E10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4];[.G104]))" office:value-type="float" office:value="0.00000000000464894789" calcext:value-type="float">
            <text:p>4,64894789E-12</text:p>
          </table:table-cell>
          <table:table-cell/>
          <table:table-cell table:style-name="ce33" table:formula="of:=[.A104]+[.B104]-[.J$25]" office:value-type="float" office:value="133353.904373114" calcext:value-type="float">
            <text:p>133353,9043731140</text:p>
          </table:table-cell>
          <table:table-cell table:style-name="ce34" table:formula="of:=[.C104]-[.J10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4];[.J104]);15-MAX(ROUND(LOG(ABS([.C104]);10);0);ROUND(LOG(ABS([.J10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4];[.L10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4489" calcext:value-type="float">
            <text:p>74489,00</text:p>
          </table:table-cell>
          <table:table-cell table:style-name="ce15" table:formula="of:=ROUND(ORG.LIBREOFFICE.RAND.NV();9)" office:value-type="float" office:value="0.256774129" calcext:value-type="float">
            <text:p>0,2567741290</text:p>
          </table:table-cell>
          <table:table-cell table:style-name="ce15" table:formula="of:=[.A105]+[.B105]" office:value-type="float" office:value="74489.256774129" calcext:value-type="float">
            <text:p>74489,2567741290</text:p>
          </table:table-cell>
          <table:table-cell table:style-name="ce15"/>
          <table:table-cell table:style-name="ce15" table:formula="of:=[.A105]+[.B105]-[.E$25]" office:value-type="float" office:value="74488.156774128" calcext:value-type="float">
            <text:p>74488,1567741280</text:p>
          </table:table-cell>
          <table:table-cell table:style-name="ce30" table:formula="of:=[.C105]-[.E105]" office:value-type="float" office:value="1.10000000099535" calcext:value-type="float">
            <text:p>1,1000000009953500</text:p>
          </table:table-cell>
          <table:table-cell table:style-name="ce30" table:formula="of:=ROUND(ORG.LIBREOFFICE.RAWSUBTRACT([.C105];[.E105]);15-MAX(ROUND(LOG(ABS([.C105]);10);0);ROUND(LOG(ABS([.E10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5];[.G105]))" office:value-type="float" office:value="0.00000000000464894789" calcext:value-type="float">
            <text:p>4,64894789E-12</text:p>
          </table:table-cell>
          <table:table-cell/>
          <table:table-cell table:style-name="ce33" table:formula="of:=[.A105]+[.B105]-[.J$25]" office:value-type="float" office:value="74489.256774128" calcext:value-type="float">
            <text:p>74489,2567741280</text:p>
          </table:table-cell>
          <table:table-cell table:style-name="ce34" table:formula="of:=[.C105]-[.J10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5];[.J105]);15-MAX(ROUND(LOG(ABS([.C105]);10);0);ROUND(LOG(ABS([.J10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5];[.L105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0452" calcext:value-type="float">
            <text:p>20452,00</text:p>
          </table:table-cell>
          <table:table-cell table:style-name="ce15" table:formula="of:=ROUND(ORG.LIBREOFFICE.RAND.NV();9)" office:value-type="float" office:value="0.228894587" calcext:value-type="float">
            <text:p>0,2288945870</text:p>
          </table:table-cell>
          <table:table-cell table:style-name="ce15" table:formula="of:=[.A106]+[.B106]" office:value-type="float" office:value="20452.228894587" calcext:value-type="float">
            <text:p>20452,2288945870</text:p>
          </table:table-cell>
          <table:table-cell table:style-name="ce15"/>
          <table:table-cell table:style-name="ce15" table:formula="of:=[.A106]+[.B106]-[.E$25]" office:value-type="float" office:value="20451.128894586" calcext:value-type="float">
            <text:p>20451,1288945860</text:p>
          </table:table-cell>
          <table:table-cell table:style-name="ce30" table:formula="of:=[.C106]-[.E106]" office:value-type="float" office:value="1.10000000099899" calcext:value-type="float">
            <text:p>1,1000000009989900</text:p>
          </table:table-cell>
          <table:table-cell table:style-name="ce30" table:formula="of:=ROUND(ORG.LIBREOFFICE.RAWSUBTRACT([.C106];[.E106]);15-MAX(ROUND(LOG(ABS([.C106]);10);0);ROUND(LOG(ABS([.E10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6];[.G106]))" office:value-type="float" office:value="0.00000000000101096909" calcext:value-type="float">
            <text:p>1,01096909E-12</text:p>
          </table:table-cell>
          <table:table-cell/>
          <table:table-cell table:style-name="ce33" table:formula="of:=[.A106]+[.B106]-[.J$25]" office:value-type="float" office:value="20452.228894586" calcext:value-type="float">
            <text:p>20452,2288945860</text:p>
          </table:table-cell>
          <table:table-cell table:style-name="ce34" table:formula="of:=[.C106]-[.J10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06];[.J106]);15-MAX(ROUND(LOG(ABS([.C106]);10);0);ROUND(LOG(ABS([.J10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6];[.L106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621614" calcext:value-type="float">
            <text:p>621614,00</text:p>
          </table:table-cell>
          <table:table-cell table:style-name="ce15" table:formula="of:=ROUND(ORG.LIBREOFFICE.RAND.NV();9)" office:value-type="float" office:value="0.237182789" calcext:value-type="float">
            <text:p>0,2371827890</text:p>
          </table:table-cell>
          <table:table-cell table:style-name="ce15" table:formula="of:=[.A107]+[.B107]" office:value-type="float" office:value="621614.237182789" calcext:value-type="float">
            <text:p>621614,2371827890</text:p>
          </table:table-cell>
          <table:table-cell table:style-name="ce15"/>
          <table:table-cell table:style-name="ce15" table:formula="of:=[.A107]+[.B107]-[.E$25]" office:value-type="float" office:value="621613.137182788" calcext:value-type="float">
            <text:p>621613,1371827880</text:p>
          </table:table-cell>
          <table:table-cell table:style-name="ce30" table:formula="of:=[.C107]-[.E107]" office:value-type="float" office:value="1.10000000102445" calcext:value-type="float">
            <text:p>1,1000000010244500</text:p>
          </table:table-cell>
          <table:table-cell table:style-name="ce30" table:formula="of:=ROUND(ORG.LIBREOFFICE.RAWSUBTRACT([.C107];[.E107]);15-MAX(ROUND(LOG(ABS([.C107]);10);0);ROUND(LOG(ABS([.E10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7];[.G107]))" office:value-type="float" office:value="0.00000000002445488256" calcext:value-type="float">
            <text:p>2,445488256E-11</text:p>
          </table:table-cell>
          <table:table-cell/>
          <table:table-cell table:style-name="ce33" table:formula="of:=[.A107]+[.B107]-[.J$25]" office:value-type="float" office:value="621614.237182788" calcext:value-type="float">
            <text:p>621614,2371827880</text:p>
          </table:table-cell>
          <table:table-cell table:style-name="ce34" table:formula="of:=[.C107]-[.J107]" office:value-type="float" office:value="0" calcext:value-type="float">
            <text:p>0,0000000000000000</text:p>
          </table:table-cell>
          <table:table-cell table:style-name="ce34" table:formula="of:=ROUND(ORG.LIBREOFFICE.RAWSUBTRACT([.C107];[.J107]);15-MAX(ROUND(LOG(ABS([.C107]);10);0);ROUND(LOG(ABS([.J10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7];[.L1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5794" calcext:value-type="float">
            <text:p>955794,00</text:p>
          </table:table-cell>
          <table:table-cell table:style-name="ce15" table:formula="of:=ROUND(ORG.LIBREOFFICE.RAND.NV();9)" office:value-type="float" office:value="0.918553587" calcext:value-type="float">
            <text:p>0,9185535870</text:p>
          </table:table-cell>
          <table:table-cell table:style-name="ce15" table:formula="of:=[.A108]+[.B108]" office:value-type="float" office:value="955794.918553587" calcext:value-type="float">
            <text:p>955794,9185535870</text:p>
          </table:table-cell>
          <table:table-cell table:style-name="ce15"/>
          <table:table-cell table:style-name="ce15" table:formula="of:=[.A108]+[.B108]-[.E$25]" office:value-type="float" office:value="955793.818553586" calcext:value-type="float">
            <text:p>955793,8185535860</text:p>
          </table:table-cell>
          <table:table-cell table:style-name="ce30" table:formula="of:=[.C108]-[.E108]" office:value-type="float" office:value="1.10000000102445" calcext:value-type="float">
            <text:p>1,1000000010244500</text:p>
          </table:table-cell>
          <table:table-cell table:style-name="ce30" table:formula="of:=ROUND(ORG.LIBREOFFICE.RAWSUBTRACT([.C108];[.E108]);15-MAX(ROUND(LOG(ABS([.C108]);10);0);ROUND(LOG(ABS([.E10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8];[.G108]))" office:value-type="float" office:value="0.00000000002445488256" calcext:value-type="float">
            <text:p>2,445488256E-11</text:p>
          </table:table-cell>
          <table:table-cell/>
          <table:table-cell table:style-name="ce33" table:formula="of:=[.A108]+[.B108]-[.J$25]" office:value-type="float" office:value="955794.918553586" calcext:value-type="float">
            <text:p>955794,9185535860</text:p>
          </table:table-cell>
          <table:table-cell table:style-name="ce34" table:formula="of:=[.C108]-[.J108]" office:value-type="float" office:value="0" calcext:value-type="float">
            <text:p>0,0000000000000000</text:p>
          </table:table-cell>
          <table:table-cell table:style-name="ce34" table:formula="of:=ROUND(ORG.LIBREOFFICE.RAWSUBTRACT([.C108];[.J108]);15-MAX(ROUND(LOG(ABS([.C108]);10);0);ROUND(LOG(ABS([.J10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8];[.L1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7963" calcext:value-type="float">
            <text:p>447963,00</text:p>
          </table:table-cell>
          <table:table-cell table:style-name="ce15" table:formula="of:=ROUND(ORG.LIBREOFFICE.RAND.NV();9)" office:value-type="float" office:value="0.989680074" calcext:value-type="float">
            <text:p>0,9896800740</text:p>
          </table:table-cell>
          <table:table-cell table:style-name="ce15" table:formula="of:=[.A109]+[.B109]" office:value-type="float" office:value="447963.989680074" calcext:value-type="float">
            <text:p>447963,9896800740</text:p>
          </table:table-cell>
          <table:table-cell table:style-name="ce15"/>
          <table:table-cell table:style-name="ce15" table:formula="of:=[.A109]+[.B109]-[.E$25]" office:value-type="float" office:value="447962.889680073" calcext:value-type="float">
            <text:p>447962,8896800730</text:p>
          </table:table-cell>
          <table:table-cell table:style-name="ce30" table:formula="of:=[.C109]-[.E109]" office:value-type="float" office:value="1.10000000102445" calcext:value-type="float">
            <text:p>1,1000000010244500</text:p>
          </table:table-cell>
          <table:table-cell table:style-name="ce30" table:formula="of:=ROUND(ORG.LIBREOFFICE.RAWSUBTRACT([.C109];[.E109]);15-MAX(ROUND(LOG(ABS([.C109]);10);0);ROUND(LOG(ABS([.E10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9];[.G109]))" office:value-type="float" office:value="0.00000000002445488256" calcext:value-type="float">
            <text:p>2,445488256E-11</text:p>
          </table:table-cell>
          <table:table-cell/>
          <table:table-cell table:style-name="ce33" table:formula="of:=[.A109]+[.B109]-[.J$25]" office:value-type="float" office:value="447963.989680073" calcext:value-type="float">
            <text:p>447963,9896800730</text:p>
          </table:table-cell>
          <table:table-cell table:style-name="ce34" table:formula="of:=[.C109]-[.J109]" office:value-type="float" office:value="0" calcext:value-type="float">
            <text:p>0,0000000000000000</text:p>
          </table:table-cell>
          <table:table-cell table:style-name="ce34" table:formula="of:=ROUND(ORG.LIBREOFFICE.RAWSUBTRACT([.C109];[.J109]);15-MAX(ROUND(LOG(ABS([.C109]);10);0);ROUND(LOG(ABS([.J10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9];[.L1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8409" calcext:value-type="float">
            <text:p>718409,00</text:p>
          </table:table-cell>
          <table:table-cell table:style-name="ce15" table:formula="of:=ROUND(ORG.LIBREOFFICE.RAND.NV();9)" office:value-type="float" office:value="0.777599131" calcext:value-type="float">
            <text:p>0,7775991310</text:p>
          </table:table-cell>
          <table:table-cell table:style-name="ce15" table:formula="of:=[.A110]+[.B110]" office:value-type="float" office:value="718409.777599131" calcext:value-type="float">
            <text:p>718409,7775991310</text:p>
          </table:table-cell>
          <table:table-cell table:style-name="ce15"/>
          <table:table-cell table:style-name="ce15" table:formula="of:=[.A110]+[.B110]-[.E$25]" office:value-type="float" office:value="718408.67759913" calcext:value-type="float">
            <text:p>718408,6775991300</text:p>
          </table:table-cell>
          <table:table-cell table:style-name="ce30" table:formula="of:=[.C110]-[.E110]" office:value-type="float" office:value="1.10000000102445" calcext:value-type="float">
            <text:p>1,1000000010244500</text:p>
          </table:table-cell>
          <table:table-cell table:style-name="ce30" table:formula="of:=ROUND(ORG.LIBREOFFICE.RAWSUBTRACT([.C110];[.E110]);15-MAX(ROUND(LOG(ABS([.C110]);10);0);ROUND(LOG(ABS([.E110]);10);0)))" office:value-type="float" office:value="1.100000001" calcext:value-type="float">
            <text:p>1,1000000010000000</text:p>
          </table:table-cell>
          <table:table-cell table:style-name="ce7" table:formula="of:=ABS(ORG.LIBREOFFICE.RAWSUBTRACT([.F110];[.G110]))" office:value-type="float" office:value="0.00000000002445488256" calcext:value-type="float">
            <text:p>2,445488256E-11</text:p>
          </table:table-cell>
          <table:table-cell/>
          <table:table-cell table:style-name="ce33" table:formula="of:=[.A110]+[.B110]-[.J$25]" office:value-type="float" office:value="718409.77759913" calcext:value-type="float">
            <text:p>718409,7775991300</text:p>
          </table:table-cell>
          <table:table-cell table:style-name="ce34" table:formula="of:=[.C110]-[.J110]" office:value-type="float" office:value="0" calcext:value-type="float">
            <text:p>0,0000000000000000</text:p>
          </table:table-cell>
          <table:table-cell table:style-name="ce34" table:formula="of:=ROUND(ORG.LIBREOFFICE.RAWSUBTRACT([.C110];[.J110]);15-MAX(ROUND(LOG(ABS([.C110]);10);0);ROUND(LOG(ABS([.J110]);10);0)))" office:value-type="float" office:value="0.000000001" calcext:value-type="float">
            <text:p>0,0000000010000000</text:p>
          </table:table-cell>
          <table:table-cell table:style-name="ce7" table:formula="of:=ABS(ORG.LIBREOFFICE.RAWSUBTRACT([.K110];[.L1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6367" calcext:value-type="float">
            <text:p>266367,00</text:p>
          </table:table-cell>
          <table:table-cell table:style-name="ce15" table:formula="of:=ROUND(ORG.LIBREOFFICE.RAND.NV();9)" office:value-type="float" office:value="0.735935772" calcext:value-type="float">
            <text:p>0,7359357720</text:p>
          </table:table-cell>
          <table:table-cell table:style-name="ce15" table:formula="of:=[.A111]+[.B111]" office:value-type="float" office:value="266367.735935772" calcext:value-type="float">
            <text:p>266367,7359357720</text:p>
          </table:table-cell>
          <table:table-cell table:style-name="ce15"/>
          <table:table-cell table:style-name="ce15" table:formula="of:=[.A111]+[.B111]-[.E$25]" office:value-type="float" office:value="266366.635935771" calcext:value-type="float">
            <text:p>266366,6359357710</text:p>
          </table:table-cell>
          <table:table-cell table:style-name="ce30" table:formula="of:=[.C111]-[.E111]" office:value-type="float" office:value="1.10000000102445" calcext:value-type="float">
            <text:p>1,1000000010244500</text:p>
          </table:table-cell>
          <table:table-cell table:style-name="ce30" table:formula="of:=ROUND(ORG.LIBREOFFICE.RAWSUBTRACT([.C111];[.E111]);15-MAX(ROUND(LOG(ABS([.C111]);10);0);ROUND(LOG(ABS([.E111]);10);0)))" office:value-type="float" office:value="1.100000001" calcext:value-type="float">
            <text:p>1,1000000010000000</text:p>
          </table:table-cell>
          <table:table-cell table:style-name="ce7" table:formula="of:=ABS(ORG.LIBREOFFICE.RAWSUBTRACT([.F111];[.G111]))" office:value-type="float" office:value="0.00000000002445488256" calcext:value-type="float">
            <text:p>2,445488256E-11</text:p>
          </table:table-cell>
          <table:table-cell/>
          <table:table-cell table:style-name="ce33" table:formula="of:=[.A111]+[.B111]-[.J$25]" office:value-type="float" office:value="266367.735935771" calcext:value-type="float">
            <text:p>266367,7359357710</text:p>
          </table:table-cell>
          <table:table-cell table:style-name="ce34" table:formula="of:=[.C111]-[.J11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11];[.J111]);15-MAX(ROUND(LOG(ABS([.C111]);10);0);ROUND(LOG(ABS([.J111]);10);0)))" office:value-type="float" office:value="0.000000001" calcext:value-type="float">
            <text:p>0,0000000010000000</text:p>
          </table:table-cell>
          <table:table-cell table:style-name="ce7" table:formula="of:=ABS(ORG.LIBREOFFICE.RAWSUBTRACT([.K111];[.L11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16238" calcext:value-type="float">
            <text:p>516238,00</text:p>
          </table:table-cell>
          <table:table-cell table:style-name="ce15" table:formula="of:=ROUND(ORG.LIBREOFFICE.RAND.NV();9)" office:value-type="float" office:value="0.522977154" calcext:value-type="float">
            <text:p>0,5229771540</text:p>
          </table:table-cell>
          <table:table-cell table:style-name="ce15" table:formula="of:=[.A112]+[.B112]" office:value-type="float" office:value="516238.522977154" calcext:value-type="float">
            <text:p>516238,5229771540</text:p>
          </table:table-cell>
          <table:table-cell table:style-name="ce15"/>
          <table:table-cell table:style-name="ce15" table:formula="of:=[.A112]+[.B112]-[.E$25]" office:value-type="float" office:value="516237.422977153" calcext:value-type="float">
            <text:p>516237,4229771530</text:p>
          </table:table-cell>
          <table:table-cell table:style-name="ce30" table:formula="of:=[.C112]-[.E112]" office:value-type="float" office:value="1.10000000102445" calcext:value-type="float">
            <text:p>1,1000000010244500</text:p>
          </table:table-cell>
          <table:table-cell table:style-name="ce30" table:formula="of:=ROUND(ORG.LIBREOFFICE.RAWSUBTRACT([.C112];[.E112]);15-MAX(ROUND(LOG(ABS([.C112]);10);0);ROUND(LOG(ABS([.E112]);10);0)))" office:value-type="float" office:value="1.100000001" calcext:value-type="float">
            <text:p>1,1000000010000000</text:p>
          </table:table-cell>
          <table:table-cell table:style-name="ce7" table:formula="of:=ABS(ORG.LIBREOFFICE.RAWSUBTRACT([.F112];[.G112]))" office:value-type="float" office:value="0.00000000002445488256" calcext:value-type="float">
            <text:p>2,445488256E-11</text:p>
          </table:table-cell>
          <table:table-cell/>
          <table:table-cell table:style-name="ce33" table:formula="of:=[.A112]+[.B112]-[.J$25]" office:value-type="float" office:value="516238.522977153" calcext:value-type="float">
            <text:p>516238,5229771530</text:p>
          </table:table-cell>
          <table:table-cell table:style-name="ce34" table:formula="of:=[.C112]-[.J112]" office:value-type="float" office:value="0" calcext:value-type="float">
            <text:p>0,0000000000000000</text:p>
          </table:table-cell>
          <table:table-cell table:style-name="ce34" table:formula="of:=ROUND(ORG.LIBREOFFICE.RAWSUBTRACT([.C112];[.J112]);15-MAX(ROUND(LOG(ABS([.C112]);10);0);ROUND(LOG(ABS([.J112]);10);0)))" office:value-type="float" office:value="0.000000001" calcext:value-type="float">
            <text:p>0,0000000010000000</text:p>
          </table:table-cell>
          <table:table-cell table:style-name="ce7" table:formula="of:=ABS(ORG.LIBREOFFICE.RAWSUBTRACT([.K112];[.L1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267" calcext:value-type="float">
            <text:p>72267,00</text:p>
          </table:table-cell>
          <table:table-cell table:style-name="ce15" table:formula="of:=ROUND(ORG.LIBREOFFICE.RAND.NV();9)" office:value-type="float" office:value="0.656863095" calcext:value-type="float">
            <text:p>0,6568630950</text:p>
          </table:table-cell>
          <table:table-cell table:style-name="ce15" table:formula="of:=[.A113]+[.B113]" office:value-type="float" office:value="72267.656863095" calcext:value-type="float">
            <text:p>72267,6568630950</text:p>
          </table:table-cell>
          <table:table-cell table:style-name="ce15"/>
          <table:table-cell table:style-name="ce15" table:formula="of:=[.A113]+[.B113]-[.E$25]" office:value-type="float" office:value="72266.556863094" calcext:value-type="float">
            <text:p>72266,5568630940</text:p>
          </table:table-cell>
          <table:table-cell table:style-name="ce30" table:formula="of:=[.C113]-[.E113]" office:value-type="float" office:value="1.10000000099535" calcext:value-type="float">
            <text:p>1,1000000009953500</text:p>
          </table:table-cell>
          <table:table-cell table:style-name="ce30" table:formula="of:=ROUND(ORG.LIBREOFFICE.RAWSUBTRACT([.C113];[.E113]);15-MAX(ROUND(LOG(ABS([.C113]);10);0);ROUND(LOG(ABS([.E113]);10);0)))" office:value-type="float" office:value="1.100000001" calcext:value-type="float">
            <text:p>1,1000000010000000</text:p>
          </table:table-cell>
          <table:table-cell table:style-name="ce7" table:formula="of:=ABS(ORG.LIBREOFFICE.RAWSUBTRACT([.F113];[.G113]))" office:value-type="float" office:value="0.00000000000464894789" calcext:value-type="float">
            <text:p>4,64894789E-12</text:p>
          </table:table-cell>
          <table:table-cell/>
          <table:table-cell table:style-name="ce33" table:formula="of:=[.A113]+[.B113]-[.J$25]" office:value-type="float" office:value="72267.656863094" calcext:value-type="float">
            <text:p>72267,6568630940</text:p>
          </table:table-cell>
          <table:table-cell table:style-name="ce34" table:formula="of:=[.C113]-[.J11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13];[.J113]);15-MAX(ROUND(LOG(ABS([.C113]);10);0);ROUND(LOG(ABS([.J113]);10);0)))" office:value-type="float" office:value="0.000000001" calcext:value-type="float">
            <text:p>0,0000000010000000</text:p>
          </table:table-cell>
          <table:table-cell table:style-name="ce7" table:formula="of:=ABS(ORG.LIBREOFFICE.RAWSUBTRACT([.K113];[.L11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701552" calcext:value-type="float">
            <text:p>701552,00</text:p>
          </table:table-cell>
          <table:table-cell table:style-name="ce15" table:formula="of:=ROUND(ORG.LIBREOFFICE.RAND.NV();9)" office:value-type="float" office:value="0.941870243" calcext:value-type="float">
            <text:p>0,9418702430</text:p>
          </table:table-cell>
          <table:table-cell table:style-name="ce15" table:formula="of:=[.A114]+[.B114]" office:value-type="float" office:value="701552.941870243" calcext:value-type="float">
            <text:p>701552,9418702430</text:p>
          </table:table-cell>
          <table:table-cell table:style-name="ce15"/>
          <table:table-cell table:style-name="ce15" table:formula="of:=[.A114]+[.B114]-[.E$25]" office:value-type="float" office:value="701551.841870242" calcext:value-type="float">
            <text:p>701551,8418702420</text:p>
          </table:table-cell>
          <table:table-cell table:style-name="ce30" table:formula="of:=[.C114]-[.E114]" office:value-type="float" office:value="1.10000000102445" calcext:value-type="float">
            <text:p>1,1000000010244500</text:p>
          </table:table-cell>
          <table:table-cell table:style-name="ce30" table:formula="of:=ROUND(ORG.LIBREOFFICE.RAWSUBTRACT([.C114];[.E114]);15-MAX(ROUND(LOG(ABS([.C114]);10);0);ROUND(LOG(ABS([.E114]);10);0)))" office:value-type="float" office:value="1.100000001" calcext:value-type="float">
            <text:p>1,1000000010000000</text:p>
          </table:table-cell>
          <table:table-cell table:style-name="ce7" table:formula="of:=ABS(ORG.LIBREOFFICE.RAWSUBTRACT([.F114];[.G114]))" office:value-type="float" office:value="0.00000000002445488256" calcext:value-type="float">
            <text:p>2,445488256E-11</text:p>
          </table:table-cell>
          <table:table-cell/>
          <table:table-cell table:style-name="ce33" table:formula="of:=[.A114]+[.B114]-[.J$25]" office:value-type="float" office:value="701552.941870242" calcext:value-type="float">
            <text:p>701552,9418702420</text:p>
          </table:table-cell>
          <table:table-cell table:style-name="ce34" table:formula="of:=[.C114]-[.J114]" office:value-type="float" office:value="0" calcext:value-type="float">
            <text:p>0,0000000000000000</text:p>
          </table:table-cell>
          <table:table-cell table:style-name="ce34" table:formula="of:=ROUND(ORG.LIBREOFFICE.RAWSUBTRACT([.C114];[.J114]);15-MAX(ROUND(LOG(ABS([.C114]);10);0);ROUND(LOG(ABS([.J114]);10);0)))" office:value-type="float" office:value="0.000000001" calcext:value-type="float">
            <text:p>0,0000000010000000</text:p>
          </table:table-cell>
          <table:table-cell table:style-name="ce7" table:formula="of:=ABS(ORG.LIBREOFFICE.RAWSUBTRACT([.K114];[.L1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1284" calcext:value-type="float">
            <text:p>391284,00</text:p>
          </table:table-cell>
          <table:table-cell table:style-name="ce15" table:formula="of:=ROUND(ORG.LIBREOFFICE.RAND.NV();9)" office:value-type="float" office:value="0.23204537" calcext:value-type="float">
            <text:p>0,2320453700</text:p>
          </table:table-cell>
          <table:table-cell table:style-name="ce15" table:formula="of:=[.A115]+[.B115]" office:value-type="float" office:value="391284.23204537" calcext:value-type="float">
            <text:p>391284,2320453700</text:p>
          </table:table-cell>
          <table:table-cell table:style-name="ce15"/>
          <table:table-cell table:style-name="ce15" table:formula="of:=[.A115]+[.B115]-[.E$25]" office:value-type="float" office:value="391283.132045369" calcext:value-type="float">
            <text:p>391283,1320453690</text:p>
          </table:table-cell>
          <table:table-cell table:style-name="ce30" table:formula="of:=[.C115]-[.E115]" office:value-type="float" office:value="1.10000000102445" calcext:value-type="float">
            <text:p>1,1000000010244500</text:p>
          </table:table-cell>
          <table:table-cell table:style-name="ce30" table:formula="of:=ROUND(ORG.LIBREOFFICE.RAWSUBTRACT([.C115];[.E115]);15-MAX(ROUND(LOG(ABS([.C115]);10);0);ROUND(LOG(ABS([.E115]);10);0)))" office:value-type="float" office:value="1.100000001" calcext:value-type="float">
            <text:p>1,1000000010000000</text:p>
          </table:table-cell>
          <table:table-cell table:style-name="ce7" table:formula="of:=ABS(ORG.LIBREOFFICE.RAWSUBTRACT([.F115];[.G115]))" office:value-type="float" office:value="0.00000000002445488256" calcext:value-type="float">
            <text:p>2,445488256E-11</text:p>
          </table:table-cell>
          <table:table-cell/>
          <table:table-cell table:style-name="ce33" table:formula="of:=[.A115]+[.B115]-[.J$25]" office:value-type="float" office:value="391284.232045369" calcext:value-type="float">
            <text:p>391284,2320453690</text:p>
          </table:table-cell>
          <table:table-cell table:style-name="ce34" table:formula="of:=[.C115]-[.J115]" office:value-type="float" office:value="0" calcext:value-type="float">
            <text:p>0,0000000000000000</text:p>
          </table:table-cell>
          <table:table-cell table:style-name="ce34" table:formula="of:=ROUND(ORG.LIBREOFFICE.RAWSUBTRACT([.C115];[.J115]);15-MAX(ROUND(LOG(ABS([.C115]);10);0);ROUND(LOG(ABS([.J115]);10);0)))" office:value-type="float" office:value="0.000000001" calcext:value-type="float">
            <text:p>0,0000000010000000</text:p>
          </table:table-cell>
          <table:table-cell table:style-name="ce7" table:formula="of:=ABS(ORG.LIBREOFFICE.RAWSUBTRACT([.K115];[.L1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6567" calcext:value-type="float">
            <text:p>646567,00</text:p>
          </table:table-cell>
          <table:table-cell table:style-name="ce15" table:formula="of:=ROUND(ORG.LIBREOFFICE.RAND.NV();9)" office:value-type="float" office:value="0.497555639" calcext:value-type="float">
            <text:p>0,4975556390</text:p>
          </table:table-cell>
          <table:table-cell table:style-name="ce15" table:formula="of:=[.A116]+[.B116]" office:value-type="float" office:value="646567.497555639" calcext:value-type="float">
            <text:p>646567,4975556390</text:p>
          </table:table-cell>
          <table:table-cell table:style-name="ce15"/>
          <table:table-cell table:style-name="ce15" table:formula="of:=[.A116]+[.B116]-[.E$25]" office:value-type="float" office:value="646566.397555638" calcext:value-type="float">
            <text:p>646566,3975556380</text:p>
          </table:table-cell>
          <table:table-cell table:style-name="ce30" table:formula="of:=[.C116]-[.E116]" office:value-type="float" office:value="1.10000000102445" calcext:value-type="float">
            <text:p>1,1000000010244500</text:p>
          </table:table-cell>
          <table:table-cell table:style-name="ce30" table:formula="of:=ROUND(ORG.LIBREOFFICE.RAWSUBTRACT([.C116];[.E116]);15-MAX(ROUND(LOG(ABS([.C116]);10);0);ROUND(LOG(ABS([.E116]);10);0)))" office:value-type="float" office:value="1.100000001" calcext:value-type="float">
            <text:p>1,1000000010000000</text:p>
          </table:table-cell>
          <table:table-cell table:style-name="ce7" table:formula="of:=ABS(ORG.LIBREOFFICE.RAWSUBTRACT([.F116];[.G116]))" office:value-type="float" office:value="0.00000000002445488256" calcext:value-type="float">
            <text:p>2,445488256E-11</text:p>
          </table:table-cell>
          <table:table-cell/>
          <table:table-cell table:style-name="ce33" table:formula="of:=[.A116]+[.B116]-[.J$25]" office:value-type="float" office:value="646567.497555638" calcext:value-type="float">
            <text:p>646567,4975556380</text:p>
          </table:table-cell>
          <table:table-cell table:style-name="ce34" table:formula="of:=[.C116]-[.J116]" office:value-type="float" office:value="0" calcext:value-type="float">
            <text:p>0,0000000000000000</text:p>
          </table:table-cell>
          <table:table-cell table:style-name="ce34" table:formula="of:=ROUND(ORG.LIBREOFFICE.RAWSUBTRACT([.C116];[.J116]);15-MAX(ROUND(LOG(ABS([.C116]);10);0);ROUND(LOG(ABS([.J116]);10);0)))" office:value-type="float" office:value="0.000000001" calcext:value-type="float">
            <text:p>0,0000000010000000</text:p>
          </table:table-cell>
          <table:table-cell table:style-name="ce7" table:formula="of:=ABS(ORG.LIBREOFFICE.RAWSUBTRACT([.K116];[.L1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5248" calcext:value-type="float">
            <text:p>465248,00</text:p>
          </table:table-cell>
          <table:table-cell table:style-name="ce15" table:formula="of:=ROUND(ORG.LIBREOFFICE.RAND.NV();9)" office:value-type="float" office:value="0.714705431" calcext:value-type="float">
            <text:p>0,7147054310</text:p>
          </table:table-cell>
          <table:table-cell table:style-name="ce15" table:formula="of:=[.A117]+[.B117]" office:value-type="float" office:value="465248.714705431" calcext:value-type="float">
            <text:p>465248,7147054310</text:p>
          </table:table-cell>
          <table:table-cell table:style-name="ce15"/>
          <table:table-cell table:style-name="ce15" table:formula="of:=[.A117]+[.B117]-[.E$25]" office:value-type="float" office:value="465247.61470543" calcext:value-type="float">
            <text:p>465247,6147054300</text:p>
          </table:table-cell>
          <table:table-cell table:style-name="ce30" table:formula="of:=[.C117]-[.E117]" office:value-type="float" office:value="1.10000000102445" calcext:value-type="float">
            <text:p>1,1000000010244500</text:p>
          </table:table-cell>
          <table:table-cell table:style-name="ce30" table:formula="of:=ROUND(ORG.LIBREOFFICE.RAWSUBTRACT([.C117];[.E117]);15-MAX(ROUND(LOG(ABS([.C117]);10);0);ROUND(LOG(ABS([.E117]);10);0)))" office:value-type="float" office:value="1.100000001" calcext:value-type="float">
            <text:p>1,1000000010000000</text:p>
          </table:table-cell>
          <table:table-cell table:style-name="ce7" table:formula="of:=ABS(ORG.LIBREOFFICE.RAWSUBTRACT([.F117];[.G117]))" office:value-type="float" office:value="0.00000000002445488256" calcext:value-type="float">
            <text:p>2,445488256E-11</text:p>
          </table:table-cell>
          <table:table-cell/>
          <table:table-cell table:style-name="ce33" table:formula="of:=[.A117]+[.B117]-[.J$25]" office:value-type="float" office:value="465248.71470543" calcext:value-type="float">
            <text:p>465248,7147054300</text:p>
          </table:table-cell>
          <table:table-cell table:style-name="ce34" table:formula="of:=[.C117]-[.J117]" office:value-type="float" office:value="0" calcext:value-type="float">
            <text:p>0,0000000000000000</text:p>
          </table:table-cell>
          <table:table-cell table:style-name="ce34" table:formula="of:=ROUND(ORG.LIBREOFFICE.RAWSUBTRACT([.C117];[.J117]);15-MAX(ROUND(LOG(ABS([.C117]);10);0);ROUND(LOG(ABS([.J117]);10);0)))" office:value-type="float" office:value="0.000000001" calcext:value-type="float">
            <text:p>0,0000000010000000</text:p>
          </table:table-cell>
          <table:table-cell table:style-name="ce7" table:formula="of:=ABS(ORG.LIBREOFFICE.RAWSUBTRACT([.K117];[.L1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594" calcext:value-type="float">
            <text:p>16594,00</text:p>
          </table:table-cell>
          <table:table-cell table:style-name="ce15" table:formula="of:=ROUND(ORG.LIBREOFFICE.RAND.NV();9)" office:value-type="float" office:value="0.186879264" calcext:value-type="float">
            <text:p>0,1868792640</text:p>
          </table:table-cell>
          <table:table-cell table:style-name="ce15" table:formula="of:=[.A118]+[.B118]" office:value-type="float" office:value="16594.186879264" calcext:value-type="float">
            <text:p>16594,1868792640</text:p>
          </table:table-cell>
          <table:table-cell table:style-name="ce15"/>
          <table:table-cell table:style-name="ce15" table:formula="of:=[.A118]+[.B118]-[.E$25]" office:value-type="float" office:value="16593.086879263" calcext:value-type="float">
            <text:p>16593,0868792630</text:p>
          </table:table-cell>
          <table:table-cell table:style-name="ce30" table:formula="of:=[.C118]-[.E118]" office:value-type="float" office:value="1.10000000099899" calcext:value-type="float">
            <text:p>1,1000000009989900</text:p>
          </table:table-cell>
          <table:table-cell table:style-name="ce30" table:formula="of:=ROUND(ORG.LIBREOFFICE.RAWSUBTRACT([.C118];[.E118]);15-MAX(ROUND(LOG(ABS([.C118]);10);0);ROUND(LOG(ABS([.E118]);10);0)))" office:value-type="float" office:value="1.100000001" calcext:value-type="float">
            <text:p>1,1000000010000000</text:p>
          </table:table-cell>
          <table:table-cell table:style-name="ce7" table:formula="of:=ABS(ORG.LIBREOFFICE.RAWSUBTRACT([.F118];[.G118]))" office:value-type="float" office:value="0.00000000000101096909" calcext:value-type="float">
            <text:p>1,01096909E-12</text:p>
          </table:table-cell>
          <table:table-cell/>
          <table:table-cell table:style-name="ce33" table:formula="of:=[.A118]+[.B118]-[.J$25]" office:value-type="float" office:value="16594.186879263" calcext:value-type="float">
            <text:p>16594,1868792630</text:p>
          </table:table-cell>
          <table:table-cell table:style-name="ce34" table:formula="of:=[.C118]-[.J11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18];[.J118]);15-MAX(ROUND(LOG(ABS([.C118]);10);0);ROUND(LOG(ABS([.J118]);10);0)))" office:value-type="float" office:value="0.000000001" calcext:value-type="float">
            <text:p>0,0000000010000000</text:p>
          </table:table-cell>
          <table:table-cell table:style-name="ce7" table:formula="of:=ABS(ORG.LIBREOFFICE.RAWSUBTRACT([.K118];[.L118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888008" calcext:value-type="float">
            <text:p>888008,00</text:p>
          </table:table-cell>
          <table:table-cell table:style-name="ce15" table:formula="of:=ROUND(ORG.LIBREOFFICE.RAND.NV();9)" office:value-type="float" office:value="0.38214315" calcext:value-type="float">
            <text:p>0,3821431500</text:p>
          </table:table-cell>
          <table:table-cell table:style-name="ce15" table:formula="of:=[.A119]+[.B119]" office:value-type="float" office:value="888008.38214315" calcext:value-type="float">
            <text:p>888008,3821431500</text:p>
          </table:table-cell>
          <table:table-cell table:style-name="ce15"/>
          <table:table-cell table:style-name="ce15" table:formula="of:=[.A119]+[.B119]-[.E$25]" office:value-type="float" office:value="888007.282143149" calcext:value-type="float">
            <text:p>888007,2821431490</text:p>
          </table:table-cell>
          <table:table-cell table:style-name="ce30" table:formula="of:=[.C119]-[.E119]" office:value-type="float" office:value="1.10000000102445" calcext:value-type="float">
            <text:p>1,1000000010244500</text:p>
          </table:table-cell>
          <table:table-cell table:style-name="ce30" table:formula="of:=ROUND(ORG.LIBREOFFICE.RAWSUBTRACT([.C119];[.E119]);15-MAX(ROUND(LOG(ABS([.C119]);10);0);ROUND(LOG(ABS([.E119]);10);0)))" office:value-type="float" office:value="1.100000001" calcext:value-type="float">
            <text:p>1,1000000010000000</text:p>
          </table:table-cell>
          <table:table-cell table:style-name="ce7" table:formula="of:=ABS(ORG.LIBREOFFICE.RAWSUBTRACT([.F119];[.G119]))" office:value-type="float" office:value="0.00000000002445488256" calcext:value-type="float">
            <text:p>2,445488256E-11</text:p>
          </table:table-cell>
          <table:table-cell/>
          <table:table-cell table:style-name="ce33" table:formula="of:=[.A119]+[.B119]-[.J$25]" office:value-type="float" office:value="888008.382143149" calcext:value-type="float">
            <text:p>888008,3821431490</text:p>
          </table:table-cell>
          <table:table-cell table:style-name="ce34" table:formula="of:=[.C119]-[.J119]" office:value-type="float" office:value="0" calcext:value-type="float">
            <text:p>0,0000000000000000</text:p>
          </table:table-cell>
          <table:table-cell table:style-name="ce34" table:formula="of:=ROUND(ORG.LIBREOFFICE.RAWSUBTRACT([.C119];[.J119]);15-MAX(ROUND(LOG(ABS([.C119]);10);0);ROUND(LOG(ABS([.J119]);10);0)))" office:value-type="float" office:value="0.000000001" calcext:value-type="float">
            <text:p>0,0000000010000000</text:p>
          </table:table-cell>
          <table:table-cell table:style-name="ce7" table:formula="of:=ABS(ORG.LIBREOFFICE.RAWSUBTRACT([.K119];[.L1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3871" calcext:value-type="float">
            <text:p>103871,00</text:p>
          </table:table-cell>
          <table:table-cell table:style-name="ce15" table:formula="of:=ROUND(ORG.LIBREOFFICE.RAND.NV();9)" office:value-type="float" office:value="0.153443028" calcext:value-type="float">
            <text:p>0,1534430280</text:p>
          </table:table-cell>
          <table:table-cell table:style-name="ce15" table:formula="of:=[.A120]+[.B120]" office:value-type="float" office:value="103871.153443028" calcext:value-type="float">
            <text:p>103871,1534430280</text:p>
          </table:table-cell>
          <table:table-cell table:style-name="ce15"/>
          <table:table-cell table:style-name="ce15" table:formula="of:=[.A120]+[.B120]-[.E$25]" office:value-type="float" office:value="103870.053443027" calcext:value-type="float">
            <text:p>103870,0534430270</text:p>
          </table:table-cell>
          <table:table-cell table:style-name="ce30" table:formula="of:=[.C120]-[.E120]" office:value-type="float" office:value="1.10000000099535" calcext:value-type="float">
            <text:p>1,1000000009953500</text:p>
          </table:table-cell>
          <table:table-cell table:style-name="ce30" table:formula="of:=ROUND(ORG.LIBREOFFICE.RAWSUBTRACT([.C120];[.E120]);15-MAX(ROUND(LOG(ABS([.C120]);10);0);ROUND(LOG(ABS([.E120]);10);0)))" office:value-type="float" office:value="1.100000001" calcext:value-type="float">
            <text:p>1,1000000010000000</text:p>
          </table:table-cell>
          <table:table-cell table:style-name="ce7" table:formula="of:=ABS(ORG.LIBREOFFICE.RAWSUBTRACT([.F120];[.G120]))" office:value-type="float" office:value="0.00000000000464894789" calcext:value-type="float">
            <text:p>4,64894789E-12</text:p>
          </table:table-cell>
          <table:table-cell/>
          <table:table-cell table:style-name="ce33" table:formula="of:=[.A120]+[.B120]-[.J$25]" office:value-type="float" office:value="103871.153443027" calcext:value-type="float">
            <text:p>103871,1534430270</text:p>
          </table:table-cell>
          <table:table-cell table:style-name="ce34" table:formula="of:=[.C120]-[.J12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20];[.J120]);15-MAX(ROUND(LOG(ABS([.C120]);10);0);ROUND(LOG(ABS([.J120]);10);0)))" office:value-type="float" office:value="0.000000001" calcext:value-type="float">
            <text:p>0,0000000010000000</text:p>
          </table:table-cell>
          <table:table-cell table:style-name="ce7" table:formula="of:=ABS(ORG.LIBREOFFICE.RAWSUBTRACT([.K120];[.L12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69287" calcext:value-type="float">
            <text:p>669287,00</text:p>
          </table:table-cell>
          <table:table-cell table:style-name="ce15" table:formula="of:=ROUND(ORG.LIBREOFFICE.RAND.NV();9)" office:value-type="float" office:value="0.267654893" calcext:value-type="float">
            <text:p>0,2676548930</text:p>
          </table:table-cell>
          <table:table-cell table:style-name="ce15" table:formula="of:=[.A121]+[.B121]" office:value-type="float" office:value="669287.267654893" calcext:value-type="float">
            <text:p>669287,2676548930</text:p>
          </table:table-cell>
          <table:table-cell table:style-name="ce15"/>
          <table:table-cell table:style-name="ce15" table:formula="of:=[.A121]+[.B121]-[.E$25]" office:value-type="float" office:value="669286.167654892" calcext:value-type="float">
            <text:p>669286,1676548920</text:p>
          </table:table-cell>
          <table:table-cell table:style-name="ce30" table:formula="of:=[.C121]-[.E121]" office:value-type="float" office:value="1.10000000102445" calcext:value-type="float">
            <text:p>1,1000000010244500</text:p>
          </table:table-cell>
          <table:table-cell table:style-name="ce30" table:formula="of:=ROUND(ORG.LIBREOFFICE.RAWSUBTRACT([.C121];[.E121]);15-MAX(ROUND(LOG(ABS([.C121]);10);0);ROUND(LOG(ABS([.E121]);10);0)))" office:value-type="float" office:value="1.100000001" calcext:value-type="float">
            <text:p>1,1000000010000000</text:p>
          </table:table-cell>
          <table:table-cell table:style-name="ce7" table:formula="of:=ABS(ORG.LIBREOFFICE.RAWSUBTRACT([.F121];[.G121]))" office:value-type="float" office:value="0.00000000002445488256" calcext:value-type="float">
            <text:p>2,445488256E-11</text:p>
          </table:table-cell>
          <table:table-cell/>
          <table:table-cell table:style-name="ce33" table:formula="of:=[.A121]+[.B121]-[.J$25]" office:value-type="float" office:value="669287.267654892" calcext:value-type="float">
            <text:p>669287,2676548920</text:p>
          </table:table-cell>
          <table:table-cell table:style-name="ce34" table:formula="of:=[.C121]-[.J121]" office:value-type="float" office:value="0" calcext:value-type="float">
            <text:p>0,0000000000000000</text:p>
          </table:table-cell>
          <table:table-cell table:style-name="ce34" table:formula="of:=ROUND(ORG.LIBREOFFICE.RAWSUBTRACT([.C121];[.J121]);15-MAX(ROUND(LOG(ABS([.C121]);10);0);ROUND(LOG(ABS([.J121]);10);0)))" office:value-type="float" office:value="0.000000001" calcext:value-type="float">
            <text:p>0,0000000010000000</text:p>
          </table:table-cell>
          <table:table-cell table:style-name="ce7" table:formula="of:=ABS(ORG.LIBREOFFICE.RAWSUBTRACT([.K121];[.L1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5507" calcext:value-type="float">
            <text:p>325507,00</text:p>
          </table:table-cell>
          <table:table-cell table:style-name="ce15" table:formula="of:=ROUND(ORG.LIBREOFFICE.RAND.NV();9)" office:value-type="float" office:value="0.204608524" calcext:value-type="float">
            <text:p>0,2046085240</text:p>
          </table:table-cell>
          <table:table-cell table:style-name="ce15" table:formula="of:=[.A122]+[.B122]" office:value-type="float" office:value="325507.204608524" calcext:value-type="float">
            <text:p>325507,2046085240</text:p>
          </table:table-cell>
          <table:table-cell table:style-name="ce15"/>
          <table:table-cell table:style-name="ce15" table:formula="of:=[.A122]+[.B122]-[.E$25]" office:value-type="float" office:value="325506.104608523" calcext:value-type="float">
            <text:p>325506,1046085230</text:p>
          </table:table-cell>
          <table:table-cell table:style-name="ce30" table:formula="of:=[.C122]-[.E122]" office:value-type="float" office:value="1.10000000102445" calcext:value-type="float">
            <text:p>1,1000000010244500</text:p>
          </table:table-cell>
          <table:table-cell table:style-name="ce30" table:formula="of:=ROUND(ORG.LIBREOFFICE.RAWSUBTRACT([.C122];[.E122]);15-MAX(ROUND(LOG(ABS([.C122]);10);0);ROUND(LOG(ABS([.E122]);10);0)))" office:value-type="float" office:value="1.100000001" calcext:value-type="float">
            <text:p>1,1000000010000000</text:p>
          </table:table-cell>
          <table:table-cell table:style-name="ce7" table:formula="of:=ABS(ORG.LIBREOFFICE.RAWSUBTRACT([.F122];[.G122]))" office:value-type="float" office:value="0.00000000002445488256" calcext:value-type="float">
            <text:p>2,445488256E-11</text:p>
          </table:table-cell>
          <table:table-cell/>
          <table:table-cell table:style-name="ce33" table:formula="of:=[.A122]+[.B122]-[.J$25]" office:value-type="float" office:value="325507.204608523" calcext:value-type="float">
            <text:p>325507,2046085230</text:p>
          </table:table-cell>
          <table:table-cell table:style-name="ce34" table:formula="of:=[.C122]-[.J122]" office:value-type="float" office:value="0" calcext:value-type="float">
            <text:p>0,0000000000000000</text:p>
          </table:table-cell>
          <table:table-cell table:style-name="ce34" table:formula="of:=ROUND(ORG.LIBREOFFICE.RAWSUBTRACT([.C122];[.J122]);15-MAX(ROUND(LOG(ABS([.C122]);10);0);ROUND(LOG(ABS([.J122]);10);0)))" office:value-type="float" office:value="0.000000001" calcext:value-type="float">
            <text:p>0,0000000010000000</text:p>
          </table:table-cell>
          <table:table-cell table:style-name="ce7" table:formula="of:=ABS(ORG.LIBREOFFICE.RAWSUBTRACT([.K122];[.L1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5452" calcext:value-type="float">
            <text:p>315452,00</text:p>
          </table:table-cell>
          <table:table-cell table:style-name="ce15" table:formula="of:=ROUND(ORG.LIBREOFFICE.RAND.NV();9)" office:value-type="float" office:value="0.786262223" calcext:value-type="float">
            <text:p>0,7862622230</text:p>
          </table:table-cell>
          <table:table-cell table:style-name="ce15" table:formula="of:=[.A123]+[.B123]" office:value-type="float" office:value="315452.786262223" calcext:value-type="float">
            <text:p>315452,7862622230</text:p>
          </table:table-cell>
          <table:table-cell table:style-name="ce15"/>
          <table:table-cell table:style-name="ce15" table:formula="of:=[.A123]+[.B123]-[.E$25]" office:value-type="float" office:value="315451.686262222" calcext:value-type="float">
            <text:p>315451,6862622220</text:p>
          </table:table-cell>
          <table:table-cell table:style-name="ce30" table:formula="of:=[.C123]-[.E123]" office:value-type="float" office:value="1.10000000102445" calcext:value-type="float">
            <text:p>1,1000000010244500</text:p>
          </table:table-cell>
          <table:table-cell table:style-name="ce30" table:formula="of:=ROUND(ORG.LIBREOFFICE.RAWSUBTRACT([.C123];[.E123]);15-MAX(ROUND(LOG(ABS([.C123]);10);0);ROUND(LOG(ABS([.E123]);10);0)))" office:value-type="float" office:value="1.100000001" calcext:value-type="float">
            <text:p>1,1000000010000000</text:p>
          </table:table-cell>
          <table:table-cell table:style-name="ce7" table:formula="of:=ABS(ORG.LIBREOFFICE.RAWSUBTRACT([.F123];[.G123]))" office:value-type="float" office:value="0.00000000002445488256" calcext:value-type="float">
            <text:p>2,445488256E-11</text:p>
          </table:table-cell>
          <table:table-cell/>
          <table:table-cell table:style-name="ce33" table:formula="of:=[.A123]+[.B123]-[.J$25]" office:value-type="float" office:value="315452.786262222" calcext:value-type="float">
            <text:p>315452,7862622220</text:p>
          </table:table-cell>
          <table:table-cell table:style-name="ce34" table:formula="of:=[.C123]-[.J123]" office:value-type="float" office:value="0" calcext:value-type="float">
            <text:p>0,0000000000000000</text:p>
          </table:table-cell>
          <table:table-cell table:style-name="ce34" table:formula="of:=ROUND(ORG.LIBREOFFICE.RAWSUBTRACT([.C123];[.J123]);15-MAX(ROUND(LOG(ABS([.C123]);10);0);ROUND(LOG(ABS([.J123]);10);0)))" office:value-type="float" office:value="0.000000001" calcext:value-type="float">
            <text:p>0,0000000010000000</text:p>
          </table:table-cell>
          <table:table-cell table:style-name="ce7" table:formula="of:=ABS(ORG.LIBREOFFICE.RAWSUBTRACT([.K123];[.L1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3192" calcext:value-type="float">
            <text:p>523192,00</text:p>
          </table:table-cell>
          <table:table-cell table:style-name="ce15" table:formula="of:=ROUND(ORG.LIBREOFFICE.RAND.NV();9)" office:value-type="float" office:value="0.275772797" calcext:value-type="float">
            <text:p>0,2757727970</text:p>
          </table:table-cell>
          <table:table-cell table:style-name="ce15" table:formula="of:=[.A124]+[.B124]" office:value-type="float" office:value="523192.275772797" calcext:value-type="float">
            <text:p>523192,2757727970</text:p>
          </table:table-cell>
          <table:table-cell table:style-name="ce15"/>
          <table:table-cell table:style-name="ce15" table:formula="of:=[.A124]+[.B124]-[.E$25]" office:value-type="float" office:value="523191.175772796" calcext:value-type="float">
            <text:p>523191,1757727960</text:p>
          </table:table-cell>
          <table:table-cell table:style-name="ce30" table:formula="of:=[.C124]-[.E124]" office:value-type="float" office:value="1.10000000102445" calcext:value-type="float">
            <text:p>1,1000000010244500</text:p>
          </table:table-cell>
          <table:table-cell table:style-name="ce30" table:formula="of:=ROUND(ORG.LIBREOFFICE.RAWSUBTRACT([.C124];[.E124]);15-MAX(ROUND(LOG(ABS([.C124]);10);0);ROUND(LOG(ABS([.E124]);10);0)))" office:value-type="float" office:value="1.100000001" calcext:value-type="float">
            <text:p>1,1000000010000000</text:p>
          </table:table-cell>
          <table:table-cell table:style-name="ce7" table:formula="of:=ABS(ORG.LIBREOFFICE.RAWSUBTRACT([.F124];[.G124]))" office:value-type="float" office:value="0.00000000002445488256" calcext:value-type="float">
            <text:p>2,445488256E-11</text:p>
          </table:table-cell>
          <table:table-cell/>
          <table:table-cell table:style-name="ce33" table:formula="of:=[.A124]+[.B124]-[.J$25]" office:value-type="float" office:value="523192.275772796" calcext:value-type="float">
            <text:p>523192,2757727960</text:p>
          </table:table-cell>
          <table:table-cell table:style-name="ce34" table:formula="of:=[.C124]-[.J124]" office:value-type="float" office:value="0" calcext:value-type="float">
            <text:p>0,0000000000000000</text:p>
          </table:table-cell>
          <table:table-cell table:style-name="ce34" table:formula="of:=ROUND(ORG.LIBREOFFICE.RAWSUBTRACT([.C124];[.J124]);15-MAX(ROUND(LOG(ABS([.C124]);10);0);ROUND(LOG(ABS([.J124]);10);0)))" office:value-type="float" office:value="0.000000001" calcext:value-type="float">
            <text:p>0,0000000010000000</text:p>
          </table:table-cell>
          <table:table-cell table:style-name="ce7" table:formula="of:=ABS(ORG.LIBREOFFICE.RAWSUBTRACT([.K124];[.L1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6815" calcext:value-type="float">
            <text:p>536815,00</text:p>
          </table:table-cell>
          <table:table-cell table:style-name="ce15" table:formula="of:=ROUND(ORG.LIBREOFFICE.RAND.NV();9)" office:value-type="float" office:value="0.784377603" calcext:value-type="float">
            <text:p>0,7843776030</text:p>
          </table:table-cell>
          <table:table-cell table:style-name="ce15" table:formula="of:=[.A125]+[.B125]" office:value-type="float" office:value="536815.784377603" calcext:value-type="float">
            <text:p>536815,7843776030</text:p>
          </table:table-cell>
          <table:table-cell table:style-name="ce15"/>
          <table:table-cell table:style-name="ce15" table:formula="of:=[.A125]+[.B125]-[.E$25]" office:value-type="float" office:value="536814.684377602" calcext:value-type="float">
            <text:p>536814,6843776020</text:p>
          </table:table-cell>
          <table:table-cell table:style-name="ce30" table:formula="of:=[.C125]-[.E125]" office:value-type="float" office:value="1.10000000102445" calcext:value-type="float">
            <text:p>1,1000000010244500</text:p>
          </table:table-cell>
          <table:table-cell table:style-name="ce30" table:formula="of:=ROUND(ORG.LIBREOFFICE.RAWSUBTRACT([.C125];[.E125]);15-MAX(ROUND(LOG(ABS([.C125]);10);0);ROUND(LOG(ABS([.E125]);10);0)))" office:value-type="float" office:value="1.100000001" calcext:value-type="float">
            <text:p>1,1000000010000000</text:p>
          </table:table-cell>
          <table:table-cell table:style-name="ce7" table:formula="of:=ABS(ORG.LIBREOFFICE.RAWSUBTRACT([.F125];[.G125]))" office:value-type="float" office:value="0.00000000002445488256" calcext:value-type="float">
            <text:p>2,445488256E-11</text:p>
          </table:table-cell>
          <table:table-cell/>
          <table:table-cell table:style-name="ce33" table:formula="of:=[.A125]+[.B125]-[.J$25]" office:value-type="float" office:value="536815.784377602" calcext:value-type="float">
            <text:p>536815,7843776020</text:p>
          </table:table-cell>
          <table:table-cell table:style-name="ce34" table:formula="of:=[.C125]-[.J125]" office:value-type="float" office:value="0" calcext:value-type="float">
            <text:p>0,0000000000000000</text:p>
          </table:table-cell>
          <table:table-cell table:style-name="ce34" table:formula="of:=ROUND(ORG.LIBREOFFICE.RAWSUBTRACT([.C125];[.J125]);15-MAX(ROUND(LOG(ABS([.C125]);10);0);ROUND(LOG(ABS([.J125]);10);0)))" office:value-type="float" office:value="0.000000001" calcext:value-type="float">
            <text:p>0,0000000010000000</text:p>
          </table:table-cell>
          <table:table-cell table:style-name="ce7" table:formula="of:=ABS(ORG.LIBREOFFICE.RAWSUBTRACT([.K125];[.L1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826" calcext:value-type="float">
            <text:p>28826,00</text:p>
          </table:table-cell>
          <table:table-cell table:style-name="ce15" table:formula="of:=ROUND(ORG.LIBREOFFICE.RAND.NV();9)" office:value-type="float" office:value="0.647940347" calcext:value-type="float">
            <text:p>0,6479403470</text:p>
          </table:table-cell>
          <table:table-cell table:style-name="ce15" table:formula="of:=[.A126]+[.B126]" office:value-type="float" office:value="28826.647940347" calcext:value-type="float">
            <text:p>28826,6479403470</text:p>
          </table:table-cell>
          <table:table-cell table:style-name="ce15"/>
          <table:table-cell table:style-name="ce15" table:formula="of:=[.A126]+[.B126]-[.E$25]" office:value-type="float" office:value="28825.547940346" calcext:value-type="float">
            <text:p>28825,5479403460</text:p>
          </table:table-cell>
          <table:table-cell table:style-name="ce30" table:formula="of:=[.C126]-[.E126]" office:value-type="float" office:value="1.10000000099899" calcext:value-type="float">
            <text:p>1,1000000009989900</text:p>
          </table:table-cell>
          <table:table-cell table:style-name="ce30" table:formula="of:=ROUND(ORG.LIBREOFFICE.RAWSUBTRACT([.C126];[.E126]);15-MAX(ROUND(LOG(ABS([.C126]);10);0);ROUND(LOG(ABS([.E126]);10);0)))" office:value-type="float" office:value="1.100000001" calcext:value-type="float">
            <text:p>1,1000000010000000</text:p>
          </table:table-cell>
          <table:table-cell table:style-name="ce7" table:formula="of:=ABS(ORG.LIBREOFFICE.RAWSUBTRACT([.F126];[.G126]))" office:value-type="float" office:value="0.00000000000101096909" calcext:value-type="float">
            <text:p>1,01096909E-12</text:p>
          </table:table-cell>
          <table:table-cell/>
          <table:table-cell table:style-name="ce33" table:formula="of:=[.A126]+[.B126]-[.J$25]" office:value-type="float" office:value="28826.647940346" calcext:value-type="float">
            <text:p>28826,6479403460</text:p>
          </table:table-cell>
          <table:table-cell table:style-name="ce34" table:formula="of:=[.C126]-[.J12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26];[.J126]);15-MAX(ROUND(LOG(ABS([.C126]);10);0);ROUND(LOG(ABS([.J126]);10);0)))" office:value-type="float" office:value="0.000000001" calcext:value-type="float">
            <text:p>0,0000000010000000</text:p>
          </table:table-cell>
          <table:table-cell table:style-name="ce7" table:formula="of:=ABS(ORG.LIBREOFFICE.RAWSUBTRACT([.K126];[.L126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75014" calcext:value-type="float">
            <text:p>75014,00</text:p>
          </table:table-cell>
          <table:table-cell table:style-name="ce15" table:formula="of:=ROUND(ORG.LIBREOFFICE.RAND.NV();9)" office:value-type="float" office:value="0.42297735" calcext:value-type="float">
            <text:p>0,4229773500</text:p>
          </table:table-cell>
          <table:table-cell table:style-name="ce15" table:formula="of:=[.A127]+[.B127]" office:value-type="float" office:value="75014.42297735" calcext:value-type="float">
            <text:p>75014,4229773500</text:p>
          </table:table-cell>
          <table:table-cell table:style-name="ce15"/>
          <table:table-cell table:style-name="ce15" table:formula="of:=[.A127]+[.B127]-[.E$25]" office:value-type="float" office:value="75013.322977349" calcext:value-type="float">
            <text:p>75013,3229773490</text:p>
          </table:table-cell>
          <table:table-cell table:style-name="ce30" table:formula="of:=[.C127]-[.E127]" office:value-type="float" office:value="1.10000000099535" calcext:value-type="float">
            <text:p>1,1000000009953500</text:p>
          </table:table-cell>
          <table:table-cell table:style-name="ce30" table:formula="of:=ROUND(ORG.LIBREOFFICE.RAWSUBTRACT([.C127];[.E127]);15-MAX(ROUND(LOG(ABS([.C127]);10);0);ROUND(LOG(ABS([.E127]);10);0)))" office:value-type="float" office:value="1.100000001" calcext:value-type="float">
            <text:p>1,1000000010000000</text:p>
          </table:table-cell>
          <table:table-cell table:style-name="ce7" table:formula="of:=ABS(ORG.LIBREOFFICE.RAWSUBTRACT([.F127];[.G127]))" office:value-type="float" office:value="0.00000000000464894789" calcext:value-type="float">
            <text:p>4,64894789E-12</text:p>
          </table:table-cell>
          <table:table-cell/>
          <table:table-cell table:style-name="ce33" table:formula="of:=[.A127]+[.B127]-[.J$25]" office:value-type="float" office:value="75014.422977349" calcext:value-type="float">
            <text:p>75014,4229773490</text:p>
          </table:table-cell>
          <table:table-cell table:style-name="ce34" table:formula="of:=[.C127]-[.J12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27];[.J127]);15-MAX(ROUND(LOG(ABS([.C127]);10);0);ROUND(LOG(ABS([.J127]);10);0)))" office:value-type="float" office:value="0.000000001" calcext:value-type="float">
            <text:p>0,0000000010000000</text:p>
          </table:table-cell>
          <table:table-cell table:style-name="ce7" table:formula="of:=ABS(ORG.LIBREOFFICE.RAWSUBTRACT([.K127];[.L12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42906" calcext:value-type="float">
            <text:p>842906,00</text:p>
          </table:table-cell>
          <table:table-cell table:style-name="ce15" table:formula="of:=ROUND(ORG.LIBREOFFICE.RAND.NV();9)" office:value-type="float" office:value="0.906905101" calcext:value-type="float">
            <text:p>0,9069051010</text:p>
          </table:table-cell>
          <table:table-cell table:style-name="ce15" table:formula="of:=[.A128]+[.B128]" office:value-type="float" office:value="842906.906905101" calcext:value-type="float">
            <text:p>842906,9069051010</text:p>
          </table:table-cell>
          <table:table-cell table:style-name="ce15"/>
          <table:table-cell table:style-name="ce15" table:formula="of:=[.A128]+[.B128]-[.E$25]" office:value-type="float" office:value="842905.8069051" calcext:value-type="float">
            <text:p>842905,8069051000</text:p>
          </table:table-cell>
          <table:table-cell table:style-name="ce30" table:formula="of:=[.C128]-[.E128]" office:value-type="float" office:value="1.10000000102445" calcext:value-type="float">
            <text:p>1,1000000010244500</text:p>
          </table:table-cell>
          <table:table-cell table:style-name="ce30" table:formula="of:=ROUND(ORG.LIBREOFFICE.RAWSUBTRACT([.C128];[.E128]);15-MAX(ROUND(LOG(ABS([.C128]);10);0);ROUND(LOG(ABS([.E128]);10);0)))" office:value-type="float" office:value="1.100000001" calcext:value-type="float">
            <text:p>1,1000000010000000</text:p>
          </table:table-cell>
          <table:table-cell table:style-name="ce7" table:formula="of:=ABS(ORG.LIBREOFFICE.RAWSUBTRACT([.F128];[.G128]))" office:value-type="float" office:value="0.00000000002445488256" calcext:value-type="float">
            <text:p>2,445488256E-11</text:p>
          </table:table-cell>
          <table:table-cell/>
          <table:table-cell table:style-name="ce33" table:formula="of:=[.A128]+[.B128]-[.J$25]" office:value-type="float" office:value="842906.9069051" calcext:value-type="float">
            <text:p>842906,9069051000</text:p>
          </table:table-cell>
          <table:table-cell table:style-name="ce34" table:formula="of:=[.C128]-[.J128]" office:value-type="float" office:value="0" calcext:value-type="float">
            <text:p>0,0000000000000000</text:p>
          </table:table-cell>
          <table:table-cell table:style-name="ce34" table:formula="of:=ROUND(ORG.LIBREOFFICE.RAWSUBTRACT([.C128];[.J128]);15-MAX(ROUND(LOG(ABS([.C128]);10);0);ROUND(LOG(ABS([.J128]);10);0)))" office:value-type="float" office:value="0.000000001" calcext:value-type="float">
            <text:p>0,0000000010000000</text:p>
          </table:table-cell>
          <table:table-cell table:style-name="ce7" table:formula="of:=ABS(ORG.LIBREOFFICE.RAWSUBTRACT([.K128];[.L1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9975" calcext:value-type="float">
            <text:p>719975,00</text:p>
          </table:table-cell>
          <table:table-cell table:style-name="ce15" table:formula="of:=ROUND(ORG.LIBREOFFICE.RAND.NV();9)" office:value-type="float" office:value="0.101937669" calcext:value-type="float">
            <text:p>0,1019376690</text:p>
          </table:table-cell>
          <table:table-cell table:style-name="ce15" table:formula="of:=[.A129]+[.B129]" office:value-type="float" office:value="719975.101937669" calcext:value-type="float">
            <text:p>719975,1019376690</text:p>
          </table:table-cell>
          <table:table-cell table:style-name="ce15"/>
          <table:table-cell table:style-name="ce15" table:formula="of:=[.A129]+[.B129]-[.E$25]" office:value-type="float" office:value="719974.001937668" calcext:value-type="float">
            <text:p>719974,0019376680</text:p>
          </table:table-cell>
          <table:table-cell table:style-name="ce30" table:formula="of:=[.C129]-[.E129]" office:value-type="float" office:value="1.10000000102445" calcext:value-type="float">
            <text:p>1,1000000010244500</text:p>
          </table:table-cell>
          <table:table-cell table:style-name="ce30" table:formula="of:=ROUND(ORG.LIBREOFFICE.RAWSUBTRACT([.C129];[.E129]);15-MAX(ROUND(LOG(ABS([.C129]);10);0);ROUND(LOG(ABS([.E129]);10);0)))" office:value-type="float" office:value="1.100000001" calcext:value-type="float">
            <text:p>1,1000000010000000</text:p>
          </table:table-cell>
          <table:table-cell table:style-name="ce7" table:formula="of:=ABS(ORG.LIBREOFFICE.RAWSUBTRACT([.F129];[.G129]))" office:value-type="float" office:value="0.00000000002445488256" calcext:value-type="float">
            <text:p>2,445488256E-11</text:p>
          </table:table-cell>
          <table:table-cell/>
          <table:table-cell table:style-name="ce33" table:formula="of:=[.A129]+[.B129]-[.J$25]" office:value-type="float" office:value="719975.101937668" calcext:value-type="float">
            <text:p>719975,1019376680</text:p>
          </table:table-cell>
          <table:table-cell table:style-name="ce34" table:formula="of:=[.C129]-[.J129]" office:value-type="float" office:value="0" calcext:value-type="float">
            <text:p>0,0000000000000000</text:p>
          </table:table-cell>
          <table:table-cell table:style-name="ce34" table:formula="of:=ROUND(ORG.LIBREOFFICE.RAWSUBTRACT([.C129];[.J129]);15-MAX(ROUND(LOG(ABS([.C129]);10);0);ROUND(LOG(ABS([.J129]);10);0)))" office:value-type="float" office:value="0.000000001" calcext:value-type="float">
            <text:p>0,0000000010000000</text:p>
          </table:table-cell>
          <table:table-cell table:style-name="ce7" table:formula="of:=ABS(ORG.LIBREOFFICE.RAWSUBTRACT([.K129];[.L1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3703" calcext:value-type="float">
            <text:p>283703,00</text:p>
          </table:table-cell>
          <table:table-cell table:style-name="ce15" table:formula="of:=ROUND(ORG.LIBREOFFICE.RAND.NV();9)" office:value-type="float" office:value="0.239861749" calcext:value-type="float">
            <text:p>0,2398617490</text:p>
          </table:table-cell>
          <table:table-cell table:style-name="ce15" table:formula="of:=[.A130]+[.B130]" office:value-type="float" office:value="283703.239861749" calcext:value-type="float">
            <text:p>283703,2398617490</text:p>
          </table:table-cell>
          <table:table-cell table:style-name="ce15"/>
          <table:table-cell table:style-name="ce15" table:formula="of:=[.A130]+[.B130]-[.E$25]" office:value-type="float" office:value="283702.139861748" calcext:value-type="float">
            <text:p>283702,1398617480</text:p>
          </table:table-cell>
          <table:table-cell table:style-name="ce30" table:formula="of:=[.C130]-[.E130]" office:value-type="float" office:value="1.10000000102445" calcext:value-type="float">
            <text:p>1,1000000010244500</text:p>
          </table:table-cell>
          <table:table-cell table:style-name="ce30" table:formula="of:=ROUND(ORG.LIBREOFFICE.RAWSUBTRACT([.C130];[.E130]);15-MAX(ROUND(LOG(ABS([.C130]);10);0);ROUND(LOG(ABS([.E130]);10);0)))" office:value-type="float" office:value="1.100000001" calcext:value-type="float">
            <text:p>1,1000000010000000</text:p>
          </table:table-cell>
          <table:table-cell table:style-name="ce7" table:formula="of:=ABS(ORG.LIBREOFFICE.RAWSUBTRACT([.F130];[.G130]))" office:value-type="float" office:value="0.00000000002445488256" calcext:value-type="float">
            <text:p>2,445488256E-11</text:p>
          </table:table-cell>
          <table:table-cell/>
          <table:table-cell table:style-name="ce33" table:formula="of:=[.A130]+[.B130]-[.J$25]" office:value-type="float" office:value="283703.239861748" calcext:value-type="float">
            <text:p>283703,2398617480</text:p>
          </table:table-cell>
          <table:table-cell table:style-name="ce34" table:formula="of:=[.C130]-[.J130]" office:value-type="float" office:value="0" calcext:value-type="float">
            <text:p>0,0000000000000000</text:p>
          </table:table-cell>
          <table:table-cell table:style-name="ce34" table:formula="of:=ROUND(ORG.LIBREOFFICE.RAWSUBTRACT([.C130];[.J130]);15-MAX(ROUND(LOG(ABS([.C130]);10);0);ROUND(LOG(ABS([.J130]);10);0)))" office:value-type="float" office:value="0.000000001" calcext:value-type="float">
            <text:p>0,0000000010000000</text:p>
          </table:table-cell>
          <table:table-cell table:style-name="ce7" table:formula="of:=ABS(ORG.LIBREOFFICE.RAWSUBTRACT([.K130];[.L1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6346" calcext:value-type="float">
            <text:p>276346,00</text:p>
          </table:table-cell>
          <table:table-cell table:style-name="ce15" table:formula="of:=ROUND(ORG.LIBREOFFICE.RAND.NV();9)" office:value-type="float" office:value="0.611829927" calcext:value-type="float">
            <text:p>0,6118299270</text:p>
          </table:table-cell>
          <table:table-cell table:style-name="ce15" table:formula="of:=[.A131]+[.B131]" office:value-type="float" office:value="276346.611829927" calcext:value-type="float">
            <text:p>276346,6118299270</text:p>
          </table:table-cell>
          <table:table-cell table:style-name="ce15"/>
          <table:table-cell table:style-name="ce15" table:formula="of:=[.A131]+[.B131]-[.E$25]" office:value-type="float" office:value="276345.511829926" calcext:value-type="float">
            <text:p>276345,5118299260</text:p>
          </table:table-cell>
          <table:table-cell table:style-name="ce30" table:formula="of:=[.C131]-[.E131]" office:value-type="float" office:value="1.10000000102445" calcext:value-type="float">
            <text:p>1,1000000010244500</text:p>
          </table:table-cell>
          <table:table-cell table:style-name="ce30" table:formula="of:=ROUND(ORG.LIBREOFFICE.RAWSUBTRACT([.C131];[.E131]);15-MAX(ROUND(LOG(ABS([.C131]);10);0);ROUND(LOG(ABS([.E131]);10);0)))" office:value-type="float" office:value="1.100000001" calcext:value-type="float">
            <text:p>1,1000000010000000</text:p>
          </table:table-cell>
          <table:table-cell table:style-name="ce7" table:formula="of:=ABS(ORG.LIBREOFFICE.RAWSUBTRACT([.F131];[.G131]))" office:value-type="float" office:value="0.00000000002445488256" calcext:value-type="float">
            <text:p>2,445488256E-11</text:p>
          </table:table-cell>
          <table:table-cell/>
          <table:table-cell table:style-name="ce33" table:formula="of:=[.A131]+[.B131]-[.J$25]" office:value-type="float" office:value="276346.611829926" calcext:value-type="float">
            <text:p>276346,6118299260</text:p>
          </table:table-cell>
          <table:table-cell table:style-name="ce34" table:formula="of:=[.C131]-[.J13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31];[.J131]);15-MAX(ROUND(LOG(ABS([.C131]);10);0);ROUND(LOG(ABS([.J131]);10);0)))" office:value-type="float" office:value="0.000000001" calcext:value-type="float">
            <text:p>0,0000000010000000</text:p>
          </table:table-cell>
          <table:table-cell table:style-name="ce7" table:formula="of:=ABS(ORG.LIBREOFFICE.RAWSUBTRACT([.K131];[.L13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07570" calcext:value-type="float">
            <text:p>507570,00</text:p>
          </table:table-cell>
          <table:table-cell table:style-name="ce15" table:formula="of:=ROUND(ORG.LIBREOFFICE.RAND.NV();9)" office:value-type="float" office:value="0.007966384" calcext:value-type="float">
            <text:p>0,0079663840</text:p>
          </table:table-cell>
          <table:table-cell table:style-name="ce15" table:formula="of:=[.A132]+[.B132]" office:value-type="float" office:value="507570.007966384" calcext:value-type="float">
            <text:p>507570,0079663840</text:p>
          </table:table-cell>
          <table:table-cell table:style-name="ce15"/>
          <table:table-cell table:style-name="ce15" table:formula="of:=[.A132]+[.B132]-[.E$25]" office:value-type="float" office:value="507568.907966383" calcext:value-type="float">
            <text:p>507568,9079663830</text:p>
          </table:table-cell>
          <table:table-cell table:style-name="ce30" table:formula="of:=[.C132]-[.E132]" office:value-type="float" office:value="1.10000000102445" calcext:value-type="float">
            <text:p>1,1000000010244500</text:p>
          </table:table-cell>
          <table:table-cell table:style-name="ce30" table:formula="of:=ROUND(ORG.LIBREOFFICE.RAWSUBTRACT([.C132];[.E132]);15-MAX(ROUND(LOG(ABS([.C132]);10);0);ROUND(LOG(ABS([.E132]);10);0)))" office:value-type="float" office:value="1.100000001" calcext:value-type="float">
            <text:p>1,1000000010000000</text:p>
          </table:table-cell>
          <table:table-cell table:style-name="ce7" table:formula="of:=ABS(ORG.LIBREOFFICE.RAWSUBTRACT([.F132];[.G132]))" office:value-type="float" office:value="0.00000000002445488256" calcext:value-type="float">
            <text:p>2,445488256E-11</text:p>
          </table:table-cell>
          <table:table-cell/>
          <table:table-cell table:style-name="ce33" table:formula="of:=[.A132]+[.B132]-[.J$25]" office:value-type="float" office:value="507570.007966383" calcext:value-type="float">
            <text:p>507570,0079663830</text:p>
          </table:table-cell>
          <table:table-cell table:style-name="ce34" table:formula="of:=[.C132]-[.J132]" office:value-type="float" office:value="0" calcext:value-type="float">
            <text:p>0,0000000000000000</text:p>
          </table:table-cell>
          <table:table-cell table:style-name="ce34" table:formula="of:=ROUND(ORG.LIBREOFFICE.RAWSUBTRACT([.C132];[.J132]);15-MAX(ROUND(LOG(ABS([.C132]);10);0);ROUND(LOG(ABS([.J132]);10);0)))" office:value-type="float" office:value="0.000000001" calcext:value-type="float">
            <text:p>0,0000000010000000</text:p>
          </table:table-cell>
          <table:table-cell table:style-name="ce7" table:formula="of:=ABS(ORG.LIBREOFFICE.RAWSUBTRACT([.K132];[.L1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6897" calcext:value-type="float">
            <text:p>686897,00</text:p>
          </table:table-cell>
          <table:table-cell table:style-name="ce15" table:formula="of:=ROUND(ORG.LIBREOFFICE.RAND.NV();9)" office:value-type="float" office:value="0.717763587" calcext:value-type="float">
            <text:p>0,7177635870</text:p>
          </table:table-cell>
          <table:table-cell table:style-name="ce15" table:formula="of:=[.A133]+[.B133]" office:value-type="float" office:value="686897.717763587" calcext:value-type="float">
            <text:p>686897,7177635870</text:p>
          </table:table-cell>
          <table:table-cell table:style-name="ce15"/>
          <table:table-cell table:style-name="ce15" table:formula="of:=[.A133]+[.B133]-[.E$25]" office:value-type="float" office:value="686896.617763586" calcext:value-type="float">
            <text:p>686896,6177635860</text:p>
          </table:table-cell>
          <table:table-cell table:style-name="ce30" table:formula="of:=[.C133]-[.E133]" office:value-type="float" office:value="1.10000000102445" calcext:value-type="float">
            <text:p>1,1000000010244500</text:p>
          </table:table-cell>
          <table:table-cell table:style-name="ce30" table:formula="of:=ROUND(ORG.LIBREOFFICE.RAWSUBTRACT([.C133];[.E133]);15-MAX(ROUND(LOG(ABS([.C133]);10);0);ROUND(LOG(ABS([.E133]);10);0)))" office:value-type="float" office:value="1.100000001" calcext:value-type="float">
            <text:p>1,1000000010000000</text:p>
          </table:table-cell>
          <table:table-cell table:style-name="ce7" table:formula="of:=ABS(ORG.LIBREOFFICE.RAWSUBTRACT([.F133];[.G133]))" office:value-type="float" office:value="0.00000000002445488256" calcext:value-type="float">
            <text:p>2,445488256E-11</text:p>
          </table:table-cell>
          <table:table-cell/>
          <table:table-cell table:style-name="ce33" table:formula="of:=[.A133]+[.B133]-[.J$25]" office:value-type="float" office:value="686897.717763586" calcext:value-type="float">
            <text:p>686897,7177635860</text:p>
          </table:table-cell>
          <table:table-cell table:style-name="ce34" table:formula="of:=[.C133]-[.J133]" office:value-type="float" office:value="0" calcext:value-type="float">
            <text:p>0,0000000000000000</text:p>
          </table:table-cell>
          <table:table-cell table:style-name="ce34" table:formula="of:=ROUND(ORG.LIBREOFFICE.RAWSUBTRACT([.C133];[.J133]);15-MAX(ROUND(LOG(ABS([.C133]);10);0);ROUND(LOG(ABS([.J133]);10);0)))" office:value-type="float" office:value="0.000000001" calcext:value-type="float">
            <text:p>0,0000000010000000</text:p>
          </table:table-cell>
          <table:table-cell table:style-name="ce7" table:formula="of:=ABS(ORG.LIBREOFFICE.RAWSUBTRACT([.K133];[.L1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002" calcext:value-type="float">
            <text:p>51002,00</text:p>
          </table:table-cell>
          <table:table-cell table:style-name="ce15" table:formula="of:=ROUND(ORG.LIBREOFFICE.RAND.NV();9)" office:value-type="float" office:value="0.59228522" calcext:value-type="float">
            <text:p>0,5922852200</text:p>
          </table:table-cell>
          <table:table-cell table:style-name="ce15" table:formula="of:=[.A134]+[.B134]" office:value-type="float" office:value="51002.59228522" calcext:value-type="float">
            <text:p>51002,5922852200</text:p>
          </table:table-cell>
          <table:table-cell table:style-name="ce15"/>
          <table:table-cell table:style-name="ce15" table:formula="of:=[.A134]+[.B134]-[.E$25]" office:value-type="float" office:value="51001.492285219" calcext:value-type="float">
            <text:p>51001,4922852190</text:p>
          </table:table-cell>
          <table:table-cell table:style-name="ce30" table:formula="of:=[.C134]-[.E134]" office:value-type="float" office:value="1.10000000100263" calcext:value-type="float">
            <text:p>1,1000000010026300</text:p>
          </table:table-cell>
          <table:table-cell table:style-name="ce30" table:formula="of:=ROUND(ORG.LIBREOFFICE.RAWSUBTRACT([.C134];[.E134]);15-MAX(ROUND(LOG(ABS([.C134]);10);0);ROUND(LOG(ABS([.E134]);10);0)))" office:value-type="float" office:value="1.100000001" calcext:value-type="float">
            <text:p>1,1000000010000000</text:p>
          </table:table-cell>
          <table:table-cell table:style-name="ce7" table:formula="of:=ABS(ORG.LIBREOFFICE.RAWSUBTRACT([.F134];[.G134]))" office:value-type="float" office:value="0.00000000000262700972" calcext:value-type="float">
            <text:p>2,62700972E-12</text:p>
          </table:table-cell>
          <table:table-cell/>
          <table:table-cell table:style-name="ce33" table:formula="of:=[.A134]+[.B134]-[.J$25]" office:value-type="float" office:value="51002.592285219" calcext:value-type="float">
            <text:p>51002,5922852190</text:p>
          </table:table-cell>
          <table:table-cell table:style-name="ce34" table:formula="of:=[.C134]-[.J13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34];[.J134]);15-MAX(ROUND(LOG(ABS([.C134]);10);0);ROUND(LOG(ABS([.J134]);10);0)))" office:value-type="float" office:value="0.000000001" calcext:value-type="float">
            <text:p>0,0000000010000000</text:p>
          </table:table-cell>
          <table:table-cell table:style-name="ce7" table:formula="of:=ABS(ORG.LIBREOFFICE.RAWSUBTRACT([.K134];[.L134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39122" calcext:value-type="float">
            <text:p>839122,00</text:p>
          </table:table-cell>
          <table:table-cell table:style-name="ce15" table:formula="of:=ROUND(ORG.LIBREOFFICE.RAND.NV();9)" office:value-type="float" office:value="0.652844172" calcext:value-type="float">
            <text:p>0,6528441720</text:p>
          </table:table-cell>
          <table:table-cell table:style-name="ce15" table:formula="of:=[.A135]+[.B135]" office:value-type="float" office:value="839122.652844172" calcext:value-type="float">
            <text:p>839122,6528441720</text:p>
          </table:table-cell>
          <table:table-cell table:style-name="ce15"/>
          <table:table-cell table:style-name="ce15" table:formula="of:=[.A135]+[.B135]-[.E$25]" office:value-type="float" office:value="839121.552844171" calcext:value-type="float">
            <text:p>839121,5528441710</text:p>
          </table:table-cell>
          <table:table-cell table:style-name="ce30" table:formula="of:=[.C135]-[.E135]" office:value-type="float" office:value="1.10000000102445" calcext:value-type="float">
            <text:p>1,1000000010244500</text:p>
          </table:table-cell>
          <table:table-cell table:style-name="ce30" table:formula="of:=ROUND(ORG.LIBREOFFICE.RAWSUBTRACT([.C135];[.E135]);15-MAX(ROUND(LOG(ABS([.C135]);10);0);ROUND(LOG(ABS([.E135]);10);0)))" office:value-type="float" office:value="1.100000001" calcext:value-type="float">
            <text:p>1,1000000010000000</text:p>
          </table:table-cell>
          <table:table-cell table:style-name="ce7" table:formula="of:=ABS(ORG.LIBREOFFICE.RAWSUBTRACT([.F135];[.G135]))" office:value-type="float" office:value="0.00000000002445488256" calcext:value-type="float">
            <text:p>2,445488256E-11</text:p>
          </table:table-cell>
          <table:table-cell/>
          <table:table-cell table:style-name="ce33" table:formula="of:=[.A135]+[.B135]-[.J$25]" office:value-type="float" office:value="839122.652844171" calcext:value-type="float">
            <text:p>839122,6528441710</text:p>
          </table:table-cell>
          <table:table-cell table:style-name="ce34" table:formula="of:=[.C135]-[.J135]" office:value-type="float" office:value="0" calcext:value-type="float">
            <text:p>0,0000000000000000</text:p>
          </table:table-cell>
          <table:table-cell table:style-name="ce34" table:formula="of:=ROUND(ORG.LIBREOFFICE.RAWSUBTRACT([.C135];[.J135]);15-MAX(ROUND(LOG(ABS([.C135]);10);0);ROUND(LOG(ABS([.J135]);10);0)))" office:value-type="float" office:value="0.000000001" calcext:value-type="float">
            <text:p>0,0000000010000000</text:p>
          </table:table-cell>
          <table:table-cell table:style-name="ce7" table:formula="of:=ABS(ORG.LIBREOFFICE.RAWSUBTRACT([.K135];[.L1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3690" calcext:value-type="float">
            <text:p>663690,00</text:p>
          </table:table-cell>
          <table:table-cell table:style-name="ce15" table:formula="of:=ROUND(ORG.LIBREOFFICE.RAND.NV();9)" office:value-type="float" office:value="0.180206258" calcext:value-type="float">
            <text:p>0,1802062580</text:p>
          </table:table-cell>
          <table:table-cell table:style-name="ce15" table:formula="of:=[.A136]+[.B136]" office:value-type="float" office:value="663690.180206258" calcext:value-type="float">
            <text:p>663690,1802062580</text:p>
          </table:table-cell>
          <table:table-cell table:style-name="ce15"/>
          <table:table-cell table:style-name="ce15" table:formula="of:=[.A136]+[.B136]-[.E$25]" office:value-type="float" office:value="663689.080206257" calcext:value-type="float">
            <text:p>663689,0802062570</text:p>
          </table:table-cell>
          <table:table-cell table:style-name="ce30" table:formula="of:=[.C136]-[.E136]" office:value-type="float" office:value="1.10000000102445" calcext:value-type="float">
            <text:p>1,1000000010244500</text:p>
          </table:table-cell>
          <table:table-cell table:style-name="ce30" table:formula="of:=ROUND(ORG.LIBREOFFICE.RAWSUBTRACT([.C136];[.E136]);15-MAX(ROUND(LOG(ABS([.C136]);10);0);ROUND(LOG(ABS([.E136]);10);0)))" office:value-type="float" office:value="1.100000001" calcext:value-type="float">
            <text:p>1,1000000010000000</text:p>
          </table:table-cell>
          <table:table-cell table:style-name="ce7" table:formula="of:=ABS(ORG.LIBREOFFICE.RAWSUBTRACT([.F136];[.G136]))" office:value-type="float" office:value="0.00000000002445488256" calcext:value-type="float">
            <text:p>2,445488256E-11</text:p>
          </table:table-cell>
          <table:table-cell/>
          <table:table-cell table:style-name="ce33" table:formula="of:=[.A136]+[.B136]-[.J$25]" office:value-type="float" office:value="663690.180206257" calcext:value-type="float">
            <text:p>663690,1802062570</text:p>
          </table:table-cell>
          <table:table-cell table:style-name="ce34" table:formula="of:=[.C136]-[.J136]" office:value-type="float" office:value="0" calcext:value-type="float">
            <text:p>0,0000000000000000</text:p>
          </table:table-cell>
          <table:table-cell table:style-name="ce34" table:formula="of:=ROUND(ORG.LIBREOFFICE.RAWSUBTRACT([.C136];[.J136]);15-MAX(ROUND(LOG(ABS([.C136]);10);0);ROUND(LOG(ABS([.J136]);10);0)))" office:value-type="float" office:value="0.000000001" calcext:value-type="float">
            <text:p>0,0000000010000000</text:p>
          </table:table-cell>
          <table:table-cell table:style-name="ce7" table:formula="of:=ABS(ORG.LIBREOFFICE.RAWSUBTRACT([.K136];[.L1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6145" calcext:value-type="float">
            <text:p>896145,00</text:p>
          </table:table-cell>
          <table:table-cell table:style-name="ce15" table:formula="of:=ROUND(ORG.LIBREOFFICE.RAND.NV();9)" office:value-type="float" office:value="0.571299086" calcext:value-type="float">
            <text:p>0,5712990860</text:p>
          </table:table-cell>
          <table:table-cell table:style-name="ce15" table:formula="of:=[.A137]+[.B137]" office:value-type="float" office:value="896145.571299086" calcext:value-type="float">
            <text:p>896145,5712990860</text:p>
          </table:table-cell>
          <table:table-cell table:style-name="ce15"/>
          <table:table-cell table:style-name="ce15" table:formula="of:=[.A137]+[.B137]-[.E$25]" office:value-type="float" office:value="896144.471299085" calcext:value-type="float">
            <text:p>896144,4712990850</text:p>
          </table:table-cell>
          <table:table-cell table:style-name="ce30" table:formula="of:=[.C137]-[.E137]" office:value-type="float" office:value="1.10000000102445" calcext:value-type="float">
            <text:p>1,1000000010244500</text:p>
          </table:table-cell>
          <table:table-cell table:style-name="ce30" table:formula="of:=ROUND(ORG.LIBREOFFICE.RAWSUBTRACT([.C137];[.E137]);15-MAX(ROUND(LOG(ABS([.C137]);10);0);ROUND(LOG(ABS([.E137]);10);0)))" office:value-type="float" office:value="1.100000001" calcext:value-type="float">
            <text:p>1,1000000010000000</text:p>
          </table:table-cell>
          <table:table-cell table:style-name="ce7" table:formula="of:=ABS(ORG.LIBREOFFICE.RAWSUBTRACT([.F137];[.G137]))" office:value-type="float" office:value="0.00000000002445488256" calcext:value-type="float">
            <text:p>2,445488256E-11</text:p>
          </table:table-cell>
          <table:table-cell/>
          <table:table-cell table:style-name="ce33" table:formula="of:=[.A137]+[.B137]-[.J$25]" office:value-type="float" office:value="896145.571299085" calcext:value-type="float">
            <text:p>896145,5712990850</text:p>
          </table:table-cell>
          <table:table-cell table:style-name="ce34" table:formula="of:=[.C137]-[.J137]" office:value-type="float" office:value="0" calcext:value-type="float">
            <text:p>0,0000000000000000</text:p>
          </table:table-cell>
          <table:table-cell table:style-name="ce34" table:formula="of:=ROUND(ORG.LIBREOFFICE.RAWSUBTRACT([.C137];[.J137]);15-MAX(ROUND(LOG(ABS([.C137]);10);0);ROUND(LOG(ABS([.J137]);10);0)))" office:value-type="float" office:value="0.000000001" calcext:value-type="float">
            <text:p>0,0000000010000000</text:p>
          </table:table-cell>
          <table:table-cell table:style-name="ce7" table:formula="of:=ABS(ORG.LIBREOFFICE.RAWSUBTRACT([.K137];[.L1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4762" calcext:value-type="float">
            <text:p>944762,00</text:p>
          </table:table-cell>
          <table:table-cell table:style-name="ce15" table:formula="of:=ROUND(ORG.LIBREOFFICE.RAND.NV();9)" office:value-type="float" office:value="0.84948066" calcext:value-type="float">
            <text:p>0,8494806600</text:p>
          </table:table-cell>
          <table:table-cell table:style-name="ce15" table:formula="of:=[.A138]+[.B138]" office:value-type="float" office:value="944762.84948066" calcext:value-type="float">
            <text:p>944762,8494806600</text:p>
          </table:table-cell>
          <table:table-cell table:style-name="ce15"/>
          <table:table-cell table:style-name="ce15" table:formula="of:=[.A138]+[.B138]-[.E$25]" office:value-type="float" office:value="944761.749480659" calcext:value-type="float">
            <text:p>944761,7494806590</text:p>
          </table:table-cell>
          <table:table-cell table:style-name="ce30" table:formula="of:=[.C138]-[.E138]" office:value-type="float" office:value="1.10000000102445" calcext:value-type="float">
            <text:p>1,1000000010244500</text:p>
          </table:table-cell>
          <table:table-cell table:style-name="ce30" table:formula="of:=ROUND(ORG.LIBREOFFICE.RAWSUBTRACT([.C138];[.E138]);15-MAX(ROUND(LOG(ABS([.C138]);10);0);ROUND(LOG(ABS([.E138]);10);0)))" office:value-type="float" office:value="1.100000001" calcext:value-type="float">
            <text:p>1,1000000010000000</text:p>
          </table:table-cell>
          <table:table-cell table:style-name="ce7" table:formula="of:=ABS(ORG.LIBREOFFICE.RAWSUBTRACT([.F138];[.G138]))" office:value-type="float" office:value="0.00000000002445488256" calcext:value-type="float">
            <text:p>2,445488256E-11</text:p>
          </table:table-cell>
          <table:table-cell/>
          <table:table-cell table:style-name="ce33" table:formula="of:=[.A138]+[.B138]-[.J$25]" office:value-type="float" office:value="944762.849480659" calcext:value-type="float">
            <text:p>944762,8494806590</text:p>
          </table:table-cell>
          <table:table-cell table:style-name="ce34" table:formula="of:=[.C138]-[.J138]" office:value-type="float" office:value="0" calcext:value-type="float">
            <text:p>0,0000000000000000</text:p>
          </table:table-cell>
          <table:table-cell table:style-name="ce34" table:formula="of:=ROUND(ORG.LIBREOFFICE.RAWSUBTRACT([.C138];[.J138]);15-MAX(ROUND(LOG(ABS([.C138]);10);0);ROUND(LOG(ABS([.J138]);10);0)))" office:value-type="float" office:value="0.000000001" calcext:value-type="float">
            <text:p>0,0000000010000000</text:p>
          </table:table-cell>
          <table:table-cell table:style-name="ce7" table:formula="of:=ABS(ORG.LIBREOFFICE.RAWSUBTRACT([.K138];[.L1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6129" calcext:value-type="float">
            <text:p>876129,00</text:p>
          </table:table-cell>
          <table:table-cell table:style-name="ce15" table:formula="of:=ROUND(ORG.LIBREOFFICE.RAND.NV();9)" office:value-type="float" office:value="0.260564709" calcext:value-type="float">
            <text:p>0,2605647090</text:p>
          </table:table-cell>
          <table:table-cell table:style-name="ce15" table:formula="of:=[.A139]+[.B139]" office:value-type="float" office:value="876129.260564709" calcext:value-type="float">
            <text:p>876129,2605647090</text:p>
          </table:table-cell>
          <table:table-cell table:style-name="ce15"/>
          <table:table-cell table:style-name="ce15" table:formula="of:=[.A139]+[.B139]-[.E$25]" office:value-type="float" office:value="876128.160564708" calcext:value-type="float">
            <text:p>876128,1605647080</text:p>
          </table:table-cell>
          <table:table-cell table:style-name="ce30" table:formula="of:=[.C139]-[.E139]" office:value-type="float" office:value="1.10000000102445" calcext:value-type="float">
            <text:p>1,1000000010244500</text:p>
          </table:table-cell>
          <table:table-cell table:style-name="ce30" table:formula="of:=ROUND(ORG.LIBREOFFICE.RAWSUBTRACT([.C139];[.E139]);15-MAX(ROUND(LOG(ABS([.C139]);10);0);ROUND(LOG(ABS([.E139]);10);0)))" office:value-type="float" office:value="1.100000001" calcext:value-type="float">
            <text:p>1,1000000010000000</text:p>
          </table:table-cell>
          <table:table-cell table:style-name="ce7" table:formula="of:=ABS(ORG.LIBREOFFICE.RAWSUBTRACT([.F139];[.G139]))" office:value-type="float" office:value="0.00000000002445488256" calcext:value-type="float">
            <text:p>2,445488256E-11</text:p>
          </table:table-cell>
          <table:table-cell/>
          <table:table-cell table:style-name="ce33" table:formula="of:=[.A139]+[.B139]-[.J$25]" office:value-type="float" office:value="876129.260564708" calcext:value-type="float">
            <text:p>876129,2605647080</text:p>
          </table:table-cell>
          <table:table-cell table:style-name="ce34" table:formula="of:=[.C139]-[.J139]" office:value-type="float" office:value="0" calcext:value-type="float">
            <text:p>0,0000000000000000</text:p>
          </table:table-cell>
          <table:table-cell table:style-name="ce34" table:formula="of:=ROUND(ORG.LIBREOFFICE.RAWSUBTRACT([.C139];[.J139]);15-MAX(ROUND(LOG(ABS([.C139]);10);0);ROUND(LOG(ABS([.J139]);10);0)))" office:value-type="float" office:value="0.000000001" calcext:value-type="float">
            <text:p>0,0000000010000000</text:p>
          </table:table-cell>
          <table:table-cell table:style-name="ce7" table:formula="of:=ABS(ORG.LIBREOFFICE.RAWSUBTRACT([.K139];[.L1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4432" calcext:value-type="float">
            <text:p>844432,00</text:p>
          </table:table-cell>
          <table:table-cell table:style-name="ce15" table:formula="of:=ROUND(ORG.LIBREOFFICE.RAND.NV();9)" office:value-type="float" office:value="0.423044844" calcext:value-type="float">
            <text:p>0,4230448440</text:p>
          </table:table-cell>
          <table:table-cell table:style-name="ce15" table:formula="of:=[.A140]+[.B140]" office:value-type="float" office:value="844432.423044844" calcext:value-type="float">
            <text:p>844432,4230448440</text:p>
          </table:table-cell>
          <table:table-cell table:style-name="ce15"/>
          <table:table-cell table:style-name="ce15" table:formula="of:=[.A140]+[.B140]-[.E$25]" office:value-type="float" office:value="844431.323044843" calcext:value-type="float">
            <text:p>844431,3230448430</text:p>
          </table:table-cell>
          <table:table-cell table:style-name="ce30" table:formula="of:=[.C140]-[.E140]" office:value-type="float" office:value="1.10000000102445" calcext:value-type="float">
            <text:p>1,1000000010244500</text:p>
          </table:table-cell>
          <table:table-cell table:style-name="ce30" table:formula="of:=ROUND(ORG.LIBREOFFICE.RAWSUBTRACT([.C140];[.E140]);15-MAX(ROUND(LOG(ABS([.C140]);10);0);ROUND(LOG(ABS([.E140]);10);0)))" office:value-type="float" office:value="1.100000001" calcext:value-type="float">
            <text:p>1,1000000010000000</text:p>
          </table:table-cell>
          <table:table-cell table:style-name="ce7" table:formula="of:=ABS(ORG.LIBREOFFICE.RAWSUBTRACT([.F140];[.G140]))" office:value-type="float" office:value="0.00000000002445488256" calcext:value-type="float">
            <text:p>2,445488256E-11</text:p>
          </table:table-cell>
          <table:table-cell/>
          <table:table-cell table:style-name="ce33" table:formula="of:=[.A140]+[.B140]-[.J$25]" office:value-type="float" office:value="844432.423044843" calcext:value-type="float">
            <text:p>844432,4230448430</text:p>
          </table:table-cell>
          <table:table-cell table:style-name="ce34" table:formula="of:=[.C140]-[.J140]" office:value-type="float" office:value="0" calcext:value-type="float">
            <text:p>0,0000000000000000</text:p>
          </table:table-cell>
          <table:table-cell table:style-name="ce34" table:formula="of:=ROUND(ORG.LIBREOFFICE.RAWSUBTRACT([.C140];[.J140]);15-MAX(ROUND(LOG(ABS([.C140]);10);0);ROUND(LOG(ABS([.J140]);10);0)))" office:value-type="float" office:value="0.000000001" calcext:value-type="float">
            <text:p>0,0000000010000000</text:p>
          </table:table-cell>
          <table:table-cell table:style-name="ce7" table:formula="of:=ABS(ORG.LIBREOFFICE.RAWSUBTRACT([.K140];[.L1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8774" calcext:value-type="float">
            <text:p>178774,00</text:p>
          </table:table-cell>
          <table:table-cell table:style-name="ce15" table:formula="of:=ROUND(ORG.LIBREOFFICE.RAND.NV();9)" office:value-type="float" office:value="0.180151312" calcext:value-type="float">
            <text:p>0,1801513120</text:p>
          </table:table-cell>
          <table:table-cell table:style-name="ce15" table:formula="of:=[.A141]+[.B141]" office:value-type="float" office:value="178774.180151312" calcext:value-type="float">
            <text:p>178774,1801513120</text:p>
          </table:table-cell>
          <table:table-cell table:style-name="ce15"/>
          <table:table-cell table:style-name="ce15" table:formula="of:=[.A141]+[.B141]-[.E$25]" office:value-type="float" office:value="178773.080151311" calcext:value-type="float">
            <text:p>178773,0801513110</text:p>
          </table:table-cell>
          <table:table-cell table:style-name="ce30" table:formula="of:=[.C141]-[.E141]" office:value-type="float" office:value="1.10000000099535" calcext:value-type="float">
            <text:p>1,1000000009953500</text:p>
          </table:table-cell>
          <table:table-cell table:style-name="ce30" table:formula="of:=ROUND(ORG.LIBREOFFICE.RAWSUBTRACT([.C141];[.E141]);15-MAX(ROUND(LOG(ABS([.C141]);10);0);ROUND(LOG(ABS([.E141]);10);0)))" office:value-type="float" office:value="1.100000001" calcext:value-type="float">
            <text:p>1,1000000010000000</text:p>
          </table:table-cell>
          <table:table-cell table:style-name="ce7" table:formula="of:=ABS(ORG.LIBREOFFICE.RAWSUBTRACT([.F141];[.G141]))" office:value-type="float" office:value="0.00000000000464894789" calcext:value-type="float">
            <text:p>4,64894789E-12</text:p>
          </table:table-cell>
          <table:table-cell/>
          <table:table-cell table:style-name="ce33" table:formula="of:=[.A141]+[.B141]-[.J$25]" office:value-type="float" office:value="178774.180151311" calcext:value-type="float">
            <text:p>178774,1801513110</text:p>
          </table:table-cell>
          <table:table-cell table:style-name="ce34" table:formula="of:=[.C141]-[.J14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41];[.J141]);15-MAX(ROUND(LOG(ABS([.C141]);10);0);ROUND(LOG(ABS([.J141]);10);0)))" office:value-type="float" office:value="0.000000001" calcext:value-type="float">
            <text:p>0,0000000010000000</text:p>
          </table:table-cell>
          <table:table-cell table:style-name="ce7" table:formula="of:=ABS(ORG.LIBREOFFICE.RAWSUBTRACT([.K141];[.L14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60718" calcext:value-type="float">
            <text:p>260718,00</text:p>
          </table:table-cell>
          <table:table-cell table:style-name="ce15" table:formula="of:=ROUND(ORG.LIBREOFFICE.RAND.NV();9)" office:value-type="float" office:value="0.276500025" calcext:value-type="float">
            <text:p>0,2765000250</text:p>
          </table:table-cell>
          <table:table-cell table:style-name="ce15" table:formula="of:=[.A142]+[.B142]" office:value-type="float" office:value="260718.276500025" calcext:value-type="float">
            <text:p>260718,2765000250</text:p>
          </table:table-cell>
          <table:table-cell table:style-name="ce15"/>
          <table:table-cell table:style-name="ce15" table:formula="of:=[.A142]+[.B142]-[.E$25]" office:value-type="float" office:value="260717.176500024" calcext:value-type="float">
            <text:p>260717,1765000240</text:p>
          </table:table-cell>
          <table:table-cell table:style-name="ce30" table:formula="of:=[.C142]-[.E142]" office:value-type="float" office:value="1.10000000099535" calcext:value-type="float">
            <text:p>1,1000000009953500</text:p>
          </table:table-cell>
          <table:table-cell table:style-name="ce30" table:formula="of:=ROUND(ORG.LIBREOFFICE.RAWSUBTRACT([.C142];[.E142]);15-MAX(ROUND(LOG(ABS([.C142]);10);0);ROUND(LOG(ABS([.E142]);10);0)))" office:value-type="float" office:value="1.100000001" calcext:value-type="float">
            <text:p>1,1000000010000000</text:p>
          </table:table-cell>
          <table:table-cell table:style-name="ce7" table:formula="of:=ABS(ORG.LIBREOFFICE.RAWSUBTRACT([.F142];[.G142]))" office:value-type="float" office:value="0.00000000000464894789" calcext:value-type="float">
            <text:p>4,64894789E-12</text:p>
          </table:table-cell>
          <table:table-cell/>
          <table:table-cell table:style-name="ce33" table:formula="of:=[.A142]+[.B142]-[.J$25]" office:value-type="float" office:value="260718.276500024" calcext:value-type="float">
            <text:p>260718,2765000240</text:p>
          </table:table-cell>
          <table:table-cell table:style-name="ce34" table:formula="of:=[.C142]-[.J14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42];[.J142]);15-MAX(ROUND(LOG(ABS([.C142]);10);0);ROUND(LOG(ABS([.J142]);10);0)))" office:value-type="float" office:value="0.000000001" calcext:value-type="float">
            <text:p>0,0000000010000000</text:p>
          </table:table-cell>
          <table:table-cell table:style-name="ce7" table:formula="of:=ABS(ORG.LIBREOFFICE.RAWSUBTRACT([.K142];[.L14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38137" calcext:value-type="float">
            <text:p>638137,00</text:p>
          </table:table-cell>
          <table:table-cell table:style-name="ce15" table:formula="of:=ROUND(ORG.LIBREOFFICE.RAND.NV();9)" office:value-type="float" office:value="0.141297108" calcext:value-type="float">
            <text:p>0,1412971080</text:p>
          </table:table-cell>
          <table:table-cell table:style-name="ce15" table:formula="of:=[.A143]+[.B143]" office:value-type="float" office:value="638137.141297108" calcext:value-type="float">
            <text:p>638137,1412971080</text:p>
          </table:table-cell>
          <table:table-cell table:style-name="ce15"/>
          <table:table-cell table:style-name="ce15" table:formula="of:=[.A143]+[.B143]-[.E$25]" office:value-type="float" office:value="638136.041297107" calcext:value-type="float">
            <text:p>638136,0412971070</text:p>
          </table:table-cell>
          <table:table-cell table:style-name="ce30" table:formula="of:=[.C143]-[.E143]" office:value-type="float" office:value="1.10000000102445" calcext:value-type="float">
            <text:p>1,1000000010244500</text:p>
          </table:table-cell>
          <table:table-cell table:style-name="ce30" table:formula="of:=ROUND(ORG.LIBREOFFICE.RAWSUBTRACT([.C143];[.E143]);15-MAX(ROUND(LOG(ABS([.C143]);10);0);ROUND(LOG(ABS([.E143]);10);0)))" office:value-type="float" office:value="1.100000001" calcext:value-type="float">
            <text:p>1,1000000010000000</text:p>
          </table:table-cell>
          <table:table-cell table:style-name="ce7" table:formula="of:=ABS(ORG.LIBREOFFICE.RAWSUBTRACT([.F143];[.G143]))" office:value-type="float" office:value="0.00000000002445488256" calcext:value-type="float">
            <text:p>2,445488256E-11</text:p>
          </table:table-cell>
          <table:table-cell/>
          <table:table-cell table:style-name="ce33" table:formula="of:=[.A143]+[.B143]-[.J$25]" office:value-type="float" office:value="638137.141297107" calcext:value-type="float">
            <text:p>638137,1412971070</text:p>
          </table:table-cell>
          <table:table-cell table:style-name="ce34" table:formula="of:=[.C143]-[.J143]" office:value-type="float" office:value="0" calcext:value-type="float">
            <text:p>0,0000000000000000</text:p>
          </table:table-cell>
          <table:table-cell table:style-name="ce34" table:formula="of:=ROUND(ORG.LIBREOFFICE.RAWSUBTRACT([.C143];[.J143]);15-MAX(ROUND(LOG(ABS([.C143]);10);0);ROUND(LOG(ABS([.J143]);10);0)))" office:value-type="float" office:value="0.000000001" calcext:value-type="float">
            <text:p>0,0000000010000000</text:p>
          </table:table-cell>
          <table:table-cell table:style-name="ce7" table:formula="of:=ABS(ORG.LIBREOFFICE.RAWSUBTRACT([.K143];[.L1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1511" calcext:value-type="float">
            <text:p>401511,00</text:p>
          </table:table-cell>
          <table:table-cell table:style-name="ce15" table:formula="of:=ROUND(ORG.LIBREOFFICE.RAND.NV();9)" office:value-type="float" office:value="0.091868591" calcext:value-type="float">
            <text:p>0,0918685910</text:p>
          </table:table-cell>
          <table:table-cell table:style-name="ce15" table:formula="of:=[.A144]+[.B144]" office:value-type="float" office:value="401511.091868591" calcext:value-type="float">
            <text:p>401511,0918685910</text:p>
          </table:table-cell>
          <table:table-cell table:style-name="ce15"/>
          <table:table-cell table:style-name="ce15" table:formula="of:=[.A144]+[.B144]-[.E$25]" office:value-type="float" office:value="401509.99186859" calcext:value-type="float">
            <text:p>401509,9918685900</text:p>
          </table:table-cell>
          <table:table-cell table:style-name="ce30" table:formula="of:=[.C144]-[.E144]" office:value-type="float" office:value="1.10000000102445" calcext:value-type="float">
            <text:p>1,1000000010244500</text:p>
          </table:table-cell>
          <table:table-cell table:style-name="ce30" table:formula="of:=ROUND(ORG.LIBREOFFICE.RAWSUBTRACT([.C144];[.E144]);15-MAX(ROUND(LOG(ABS([.C144]);10);0);ROUND(LOG(ABS([.E144]);10);0)))" office:value-type="float" office:value="1.100000001" calcext:value-type="float">
            <text:p>1,1000000010000000</text:p>
          </table:table-cell>
          <table:table-cell table:style-name="ce7" table:formula="of:=ABS(ORG.LIBREOFFICE.RAWSUBTRACT([.F144];[.G144]))" office:value-type="float" office:value="0.00000000002445488256" calcext:value-type="float">
            <text:p>2,445488256E-11</text:p>
          </table:table-cell>
          <table:table-cell/>
          <table:table-cell table:style-name="ce33" table:formula="of:=[.A144]+[.B144]-[.J$25]" office:value-type="float" office:value="401511.09186859" calcext:value-type="float">
            <text:p>401511,0918685900</text:p>
          </table:table-cell>
          <table:table-cell table:style-name="ce34" table:formula="of:=[.C144]-[.J144]" office:value-type="float" office:value="0" calcext:value-type="float">
            <text:p>0,0000000000000000</text:p>
          </table:table-cell>
          <table:table-cell table:style-name="ce34" table:formula="of:=ROUND(ORG.LIBREOFFICE.RAWSUBTRACT([.C144];[.J144]);15-MAX(ROUND(LOG(ABS([.C144]);10);0);ROUND(LOG(ABS([.J144]);10);0)))" office:value-type="float" office:value="0.000000001" calcext:value-type="float">
            <text:p>0,0000000010000000</text:p>
          </table:table-cell>
          <table:table-cell table:style-name="ce7" table:formula="of:=ABS(ORG.LIBREOFFICE.RAWSUBTRACT([.K144];[.L1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7346" calcext:value-type="float">
            <text:p>557346,00</text:p>
          </table:table-cell>
          <table:table-cell table:style-name="ce15" table:formula="of:=ROUND(ORG.LIBREOFFICE.RAND.NV();9)" office:value-type="float" office:value="0.304893889" calcext:value-type="float">
            <text:p>0,3048938890</text:p>
          </table:table-cell>
          <table:table-cell table:style-name="ce15" table:formula="of:=[.A145]+[.B145]" office:value-type="float" office:value="557346.304893889" calcext:value-type="float">
            <text:p>557346,3048938890</text:p>
          </table:table-cell>
          <table:table-cell table:style-name="ce15"/>
          <table:table-cell table:style-name="ce15" table:formula="of:=[.A145]+[.B145]-[.E$25]" office:value-type="float" office:value="557345.204893888" calcext:value-type="float">
            <text:p>557345,2048938880</text:p>
          </table:table-cell>
          <table:table-cell table:style-name="ce30" table:formula="of:=[.C145]-[.E145]" office:value-type="float" office:value="1.10000000102445" calcext:value-type="float">
            <text:p>1,1000000010244500</text:p>
          </table:table-cell>
          <table:table-cell table:style-name="ce30" table:formula="of:=ROUND(ORG.LIBREOFFICE.RAWSUBTRACT([.C145];[.E145]);15-MAX(ROUND(LOG(ABS([.C145]);10);0);ROUND(LOG(ABS([.E145]);10);0)))" office:value-type="float" office:value="1.100000001" calcext:value-type="float">
            <text:p>1,1000000010000000</text:p>
          </table:table-cell>
          <table:table-cell table:style-name="ce7" table:formula="of:=ABS(ORG.LIBREOFFICE.RAWSUBTRACT([.F145];[.G145]))" office:value-type="float" office:value="0.00000000002445488256" calcext:value-type="float">
            <text:p>2,445488256E-11</text:p>
          </table:table-cell>
          <table:table-cell/>
          <table:table-cell table:style-name="ce33" table:formula="of:=[.A145]+[.B145]-[.J$25]" office:value-type="float" office:value="557346.304893888" calcext:value-type="float">
            <text:p>557346,3048938880</text:p>
          </table:table-cell>
          <table:table-cell table:style-name="ce34" table:formula="of:=[.C145]-[.J145]" office:value-type="float" office:value="0" calcext:value-type="float">
            <text:p>0,0000000000000000</text:p>
          </table:table-cell>
          <table:table-cell table:style-name="ce34" table:formula="of:=ROUND(ORG.LIBREOFFICE.RAWSUBTRACT([.C145];[.J145]);15-MAX(ROUND(LOG(ABS([.C145]);10);0);ROUND(LOG(ABS([.J145]);10);0)))" office:value-type="float" office:value="0.000000001" calcext:value-type="float">
            <text:p>0,0000000010000000</text:p>
          </table:table-cell>
          <table:table-cell table:style-name="ce7" table:formula="of:=ABS(ORG.LIBREOFFICE.RAWSUBTRACT([.K145];[.L1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0762" calcext:value-type="float">
            <text:p>530762,00</text:p>
          </table:table-cell>
          <table:table-cell table:style-name="ce15" table:formula="of:=ROUND(ORG.LIBREOFFICE.RAND.NV();9)" office:value-type="float" office:value="0.887996447" calcext:value-type="float">
            <text:p>0,8879964470</text:p>
          </table:table-cell>
          <table:table-cell table:style-name="ce15" table:formula="of:=[.A146]+[.B146]" office:value-type="float" office:value="530762.887996447" calcext:value-type="float">
            <text:p>530762,8879964470</text:p>
          </table:table-cell>
          <table:table-cell table:style-name="ce15"/>
          <table:table-cell table:style-name="ce15" table:formula="of:=[.A146]+[.B146]-[.E$25]" office:value-type="float" office:value="530761.787996446" calcext:value-type="float">
            <text:p>530761,7879964460</text:p>
          </table:table-cell>
          <table:table-cell table:style-name="ce30" table:formula="of:=[.C146]-[.E146]" office:value-type="float" office:value="1.10000000102445" calcext:value-type="float">
            <text:p>1,1000000010244500</text:p>
          </table:table-cell>
          <table:table-cell table:style-name="ce30" table:formula="of:=ROUND(ORG.LIBREOFFICE.RAWSUBTRACT([.C146];[.E146]);15-MAX(ROUND(LOG(ABS([.C146]);10);0);ROUND(LOG(ABS([.E146]);10);0)))" office:value-type="float" office:value="1.100000001" calcext:value-type="float">
            <text:p>1,1000000010000000</text:p>
          </table:table-cell>
          <table:table-cell table:style-name="ce7" table:formula="of:=ABS(ORG.LIBREOFFICE.RAWSUBTRACT([.F146];[.G146]))" office:value-type="float" office:value="0.00000000002445488256" calcext:value-type="float">
            <text:p>2,445488256E-11</text:p>
          </table:table-cell>
          <table:table-cell/>
          <table:table-cell table:style-name="ce33" table:formula="of:=[.A146]+[.B146]-[.J$25]" office:value-type="float" office:value="530762.887996446" calcext:value-type="float">
            <text:p>530762,8879964460</text:p>
          </table:table-cell>
          <table:table-cell table:style-name="ce34" table:formula="of:=[.C146]-[.J146]" office:value-type="float" office:value="0" calcext:value-type="float">
            <text:p>0,0000000000000000</text:p>
          </table:table-cell>
          <table:table-cell table:style-name="ce34" table:formula="of:=ROUND(ORG.LIBREOFFICE.RAWSUBTRACT([.C146];[.J146]);15-MAX(ROUND(LOG(ABS([.C146]);10);0);ROUND(LOG(ABS([.J146]);10);0)))" office:value-type="float" office:value="0.000000001" calcext:value-type="float">
            <text:p>0,0000000010000000</text:p>
          </table:table-cell>
          <table:table-cell table:style-name="ce7" table:formula="of:=ABS(ORG.LIBREOFFICE.RAWSUBTRACT([.K146];[.L1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0078" calcext:value-type="float">
            <text:p>280078,00</text:p>
          </table:table-cell>
          <table:table-cell table:style-name="ce15" table:formula="of:=ROUND(ORG.LIBREOFFICE.RAND.NV();9)" office:value-type="float" office:value="0.628084516" calcext:value-type="float">
            <text:p>0,6280845160</text:p>
          </table:table-cell>
          <table:table-cell table:style-name="ce15" table:formula="of:=[.A147]+[.B147]" office:value-type="float" office:value="280078.628084516" calcext:value-type="float">
            <text:p>280078,6280845160</text:p>
          </table:table-cell>
          <table:table-cell table:style-name="ce15"/>
          <table:table-cell table:style-name="ce15" table:formula="of:=[.A147]+[.B147]-[.E$25]" office:value-type="float" office:value="280077.528084515" calcext:value-type="float">
            <text:p>280077,5280845150</text:p>
          </table:table-cell>
          <table:table-cell table:style-name="ce30" table:formula="of:=[.C147]-[.E147]" office:value-type="float" office:value="1.10000000102445" calcext:value-type="float">
            <text:p>1,1000000010244500</text:p>
          </table:table-cell>
          <table:table-cell table:style-name="ce30" table:formula="of:=ROUND(ORG.LIBREOFFICE.RAWSUBTRACT([.C147];[.E147]);15-MAX(ROUND(LOG(ABS([.C147]);10);0);ROUND(LOG(ABS([.E147]);10);0)))" office:value-type="float" office:value="1.100000001" calcext:value-type="float">
            <text:p>1,1000000010000000</text:p>
          </table:table-cell>
          <table:table-cell table:style-name="ce7" table:formula="of:=ABS(ORG.LIBREOFFICE.RAWSUBTRACT([.F147];[.G147]))" office:value-type="float" office:value="0.00000000002445488256" calcext:value-type="float">
            <text:p>2,445488256E-11</text:p>
          </table:table-cell>
          <table:table-cell/>
          <table:table-cell table:style-name="ce33" table:formula="of:=[.A147]+[.B147]-[.J$25]" office:value-type="float" office:value="280078.628084515" calcext:value-type="float">
            <text:p>280078,6280845150</text:p>
          </table:table-cell>
          <table:table-cell table:style-name="ce34" table:formula="of:=[.C147]-[.J147]" office:value-type="float" office:value="0" calcext:value-type="float">
            <text:p>0,0000000000000000</text:p>
          </table:table-cell>
          <table:table-cell table:style-name="ce34" table:formula="of:=ROUND(ORG.LIBREOFFICE.RAWSUBTRACT([.C147];[.J147]);15-MAX(ROUND(LOG(ABS([.C147]);10);0);ROUND(LOG(ABS([.J147]);10);0)))" office:value-type="float" office:value="0.000000001" calcext:value-type="float">
            <text:p>0,0000000010000000</text:p>
          </table:table-cell>
          <table:table-cell table:style-name="ce7" table:formula="of:=ABS(ORG.LIBREOFFICE.RAWSUBTRACT([.K147];[.L1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175" calcext:value-type="float">
            <text:p>51175,00</text:p>
          </table:table-cell>
          <table:table-cell table:style-name="ce15" table:formula="of:=ROUND(ORG.LIBREOFFICE.RAND.NV();9)" office:value-type="float" office:value="0.712250238" calcext:value-type="float">
            <text:p>0,7122502380</text:p>
          </table:table-cell>
          <table:table-cell table:style-name="ce15" table:formula="of:=[.A148]+[.B148]" office:value-type="float" office:value="51175.712250238" calcext:value-type="float">
            <text:p>51175,7122502380</text:p>
          </table:table-cell>
          <table:table-cell table:style-name="ce15"/>
          <table:table-cell table:style-name="ce15" table:formula="of:=[.A148]+[.B148]-[.E$25]" office:value-type="float" office:value="51174.612250237" calcext:value-type="float">
            <text:p>51174,6122502370</text:p>
          </table:table-cell>
          <table:table-cell table:style-name="ce30" table:formula="of:=[.C148]-[.E148]" office:value-type="float" office:value="1.10000000100263" calcext:value-type="float">
            <text:p>1,1000000010026300</text:p>
          </table:table-cell>
          <table:table-cell table:style-name="ce30" table:formula="of:=ROUND(ORG.LIBREOFFICE.RAWSUBTRACT([.C148];[.E148]);15-MAX(ROUND(LOG(ABS([.C148]);10);0);ROUND(LOG(ABS([.E148]);10);0)))" office:value-type="float" office:value="1.100000001" calcext:value-type="float">
            <text:p>1,1000000010000000</text:p>
          </table:table-cell>
          <table:table-cell table:style-name="ce7" table:formula="of:=ABS(ORG.LIBREOFFICE.RAWSUBTRACT([.F148];[.G148]))" office:value-type="float" office:value="0.00000000000262700972" calcext:value-type="float">
            <text:p>2,62700972E-12</text:p>
          </table:table-cell>
          <table:table-cell/>
          <table:table-cell table:style-name="ce33" table:formula="of:=[.A148]+[.B148]-[.J$25]" office:value-type="float" office:value="51175.712250237" calcext:value-type="float">
            <text:p>51175,7122502370</text:p>
          </table:table-cell>
          <table:table-cell table:style-name="ce34" table:formula="of:=[.C148]-[.J14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48];[.J148]);15-MAX(ROUND(LOG(ABS([.C148]);10);0);ROUND(LOG(ABS([.J148]);10);0)))" office:value-type="float" office:value="0.000000001" calcext:value-type="float">
            <text:p>0,0000000010000000</text:p>
          </table:table-cell>
          <table:table-cell table:style-name="ce7" table:formula="of:=ABS(ORG.LIBREOFFICE.RAWSUBTRACT([.K148];[.L148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384329" calcext:value-type="float">
            <text:p>384329,00</text:p>
          </table:table-cell>
          <table:table-cell table:style-name="ce15" table:formula="of:=ROUND(ORG.LIBREOFFICE.RAND.NV();9)" office:value-type="float" office:value="0.43619711" calcext:value-type="float">
            <text:p>0,4361971100</text:p>
          </table:table-cell>
          <table:table-cell table:style-name="ce15" table:formula="of:=[.A149]+[.B149]" office:value-type="float" office:value="384329.43619711" calcext:value-type="float">
            <text:p>384329,4361971100</text:p>
          </table:table-cell>
          <table:table-cell table:style-name="ce15"/>
          <table:table-cell table:style-name="ce15" table:formula="of:=[.A149]+[.B149]-[.E$25]" office:value-type="float" office:value="384328.336197109" calcext:value-type="float">
            <text:p>384328,3361971090</text:p>
          </table:table-cell>
          <table:table-cell table:style-name="ce30" table:formula="of:=[.C149]-[.E149]" office:value-type="float" office:value="1.10000000102445" calcext:value-type="float">
            <text:p>1,1000000010244500</text:p>
          </table:table-cell>
          <table:table-cell table:style-name="ce30" table:formula="of:=ROUND(ORG.LIBREOFFICE.RAWSUBTRACT([.C149];[.E149]);15-MAX(ROUND(LOG(ABS([.C149]);10);0);ROUND(LOG(ABS([.E149]);10);0)))" office:value-type="float" office:value="1.100000001" calcext:value-type="float">
            <text:p>1,1000000010000000</text:p>
          </table:table-cell>
          <table:table-cell table:style-name="ce7" table:formula="of:=ABS(ORG.LIBREOFFICE.RAWSUBTRACT([.F149];[.G149]))" office:value-type="float" office:value="0.00000000002445488256" calcext:value-type="float">
            <text:p>2,445488256E-11</text:p>
          </table:table-cell>
          <table:table-cell/>
          <table:table-cell table:style-name="ce33" table:formula="of:=[.A149]+[.B149]-[.J$25]" office:value-type="float" office:value="384329.436197109" calcext:value-type="float">
            <text:p>384329,4361971090</text:p>
          </table:table-cell>
          <table:table-cell table:style-name="ce34" table:formula="of:=[.C149]-[.J149]" office:value-type="float" office:value="0" calcext:value-type="float">
            <text:p>0,0000000000000000</text:p>
          </table:table-cell>
          <table:table-cell table:style-name="ce34" table:formula="of:=ROUND(ORG.LIBREOFFICE.RAWSUBTRACT([.C149];[.J149]);15-MAX(ROUND(LOG(ABS([.C149]);10);0);ROUND(LOG(ABS([.J149]);10);0)))" office:value-type="float" office:value="0.000000001" calcext:value-type="float">
            <text:p>0,0000000010000000</text:p>
          </table:table-cell>
          <table:table-cell table:style-name="ce7" table:formula="of:=ABS(ORG.LIBREOFFICE.RAWSUBTRACT([.K149];[.L1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1457" calcext:value-type="float">
            <text:p>721457,00</text:p>
          </table:table-cell>
          <table:table-cell table:style-name="ce15" table:formula="of:=ROUND(ORG.LIBREOFFICE.RAND.NV();9)" office:value-type="float" office:value="0.996304891" calcext:value-type="float">
            <text:p>0,9963048910</text:p>
          </table:table-cell>
          <table:table-cell table:style-name="ce15" table:formula="of:=[.A150]+[.B150]" office:value-type="float" office:value="721457.996304891" calcext:value-type="float">
            <text:p>721457,9963048910</text:p>
          </table:table-cell>
          <table:table-cell table:style-name="ce15"/>
          <table:table-cell table:style-name="ce15" table:formula="of:=[.A150]+[.B150]-[.E$25]" office:value-type="float" office:value="721456.89630489" calcext:value-type="float">
            <text:p>721456,8963048900</text:p>
          </table:table-cell>
          <table:table-cell table:style-name="ce30" table:formula="of:=[.C150]-[.E150]" office:value-type="float" office:value="1.10000000102445" calcext:value-type="float">
            <text:p>1,1000000010244500</text:p>
          </table:table-cell>
          <table:table-cell table:style-name="ce30" table:formula="of:=ROUND(ORG.LIBREOFFICE.RAWSUBTRACT([.C150];[.E150]);15-MAX(ROUND(LOG(ABS([.C150]);10);0);ROUND(LOG(ABS([.E150]);10);0)))" office:value-type="float" office:value="1.100000001" calcext:value-type="float">
            <text:p>1,1000000010000000</text:p>
          </table:table-cell>
          <table:table-cell table:style-name="ce7" table:formula="of:=ABS(ORG.LIBREOFFICE.RAWSUBTRACT([.F150];[.G150]))" office:value-type="float" office:value="0.00000000002445488256" calcext:value-type="float">
            <text:p>2,445488256E-11</text:p>
          </table:table-cell>
          <table:table-cell/>
          <table:table-cell table:style-name="ce33" table:formula="of:=[.A150]+[.B150]-[.J$25]" office:value-type="float" office:value="721457.99630489" calcext:value-type="float">
            <text:p>721457,9963048900</text:p>
          </table:table-cell>
          <table:table-cell table:style-name="ce34" table:formula="of:=[.C150]-[.J150]" office:value-type="float" office:value="0" calcext:value-type="float">
            <text:p>0,0000000000000000</text:p>
          </table:table-cell>
          <table:table-cell table:style-name="ce34" table:formula="of:=ROUND(ORG.LIBREOFFICE.RAWSUBTRACT([.C150];[.J150]);15-MAX(ROUND(LOG(ABS([.C150]);10);0);ROUND(LOG(ABS([.J150]);10);0)))" office:value-type="float" office:value="0.000000001" calcext:value-type="float">
            <text:p>0,0000000010000000</text:p>
          </table:table-cell>
          <table:table-cell table:style-name="ce7" table:formula="of:=ABS(ORG.LIBREOFFICE.RAWSUBTRACT([.K150];[.L1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1471" calcext:value-type="float">
            <text:p>151471,00</text:p>
          </table:table-cell>
          <table:table-cell table:style-name="ce15" table:formula="of:=ROUND(ORG.LIBREOFFICE.RAND.NV();9)" office:value-type="float" office:value="0.798154543" calcext:value-type="float">
            <text:p>0,7981545430</text:p>
          </table:table-cell>
          <table:table-cell table:style-name="ce15" table:formula="of:=[.A151]+[.B151]" office:value-type="float" office:value="151471.798154543" calcext:value-type="float">
            <text:p>151471,7981545430</text:p>
          </table:table-cell>
          <table:table-cell table:style-name="ce15"/>
          <table:table-cell table:style-name="ce15" table:formula="of:=[.A151]+[.B151]-[.E$25]" office:value-type="float" office:value="151470.698154542" calcext:value-type="float">
            <text:p>151470,6981545420</text:p>
          </table:table-cell>
          <table:table-cell table:style-name="ce30" table:formula="of:=[.C151]-[.E151]" office:value-type="float" office:value="1.10000000099535" calcext:value-type="float">
            <text:p>1,1000000009953500</text:p>
          </table:table-cell>
          <table:table-cell table:style-name="ce30" table:formula="of:=ROUND(ORG.LIBREOFFICE.RAWSUBTRACT([.C151];[.E151]);15-MAX(ROUND(LOG(ABS([.C151]);10);0);ROUND(LOG(ABS([.E151]);10);0)))" office:value-type="float" office:value="1.100000001" calcext:value-type="float">
            <text:p>1,1000000010000000</text:p>
          </table:table-cell>
          <table:table-cell table:style-name="ce7" table:formula="of:=ABS(ORG.LIBREOFFICE.RAWSUBTRACT([.F151];[.G151]))" office:value-type="float" office:value="0.00000000000464894789" calcext:value-type="float">
            <text:p>4,64894789E-12</text:p>
          </table:table-cell>
          <table:table-cell/>
          <table:table-cell table:style-name="ce33" table:formula="of:=[.A151]+[.B151]-[.J$25]" office:value-type="float" office:value="151471.798154542" calcext:value-type="float">
            <text:p>151471,7981545420</text:p>
          </table:table-cell>
          <table:table-cell table:style-name="ce34" table:formula="of:=[.C151]-[.J1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51];[.J151]);15-MAX(ROUND(LOG(ABS([.C151]);10);0);ROUND(LOG(ABS([.J151]);10);0)))" office:value-type="float" office:value="0.000000001" calcext:value-type="float">
            <text:p>0,0000000010000000</text:p>
          </table:table-cell>
          <table:table-cell table:style-name="ce7" table:formula="of:=ABS(ORG.LIBREOFFICE.RAWSUBTRACT([.K151];[.L15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39547" calcext:value-type="float">
            <text:p>439547,00</text:p>
          </table:table-cell>
          <table:table-cell table:style-name="ce15" table:formula="of:=ROUND(ORG.LIBREOFFICE.RAND.NV();9)" office:value-type="float" office:value="0.337639707" calcext:value-type="float">
            <text:p>0,3376397070</text:p>
          </table:table-cell>
          <table:table-cell table:style-name="ce15" table:formula="of:=[.A152]+[.B152]" office:value-type="float" office:value="439547.337639707" calcext:value-type="float">
            <text:p>439547,3376397070</text:p>
          </table:table-cell>
          <table:table-cell table:style-name="ce15"/>
          <table:table-cell table:style-name="ce15" table:formula="of:=[.A152]+[.B152]-[.E$25]" office:value-type="float" office:value="439546.237639706" calcext:value-type="float">
            <text:p>439546,2376397060</text:p>
          </table:table-cell>
          <table:table-cell table:style-name="ce30" table:formula="of:=[.C152]-[.E152]" office:value-type="float" office:value="1.10000000102445" calcext:value-type="float">
            <text:p>1,1000000010244500</text:p>
          </table:table-cell>
          <table:table-cell table:style-name="ce30" table:formula="of:=ROUND(ORG.LIBREOFFICE.RAWSUBTRACT([.C152];[.E152]);15-MAX(ROUND(LOG(ABS([.C152]);10);0);ROUND(LOG(ABS([.E152]);10);0)))" office:value-type="float" office:value="1.100000001" calcext:value-type="float">
            <text:p>1,1000000010000000</text:p>
          </table:table-cell>
          <table:table-cell table:style-name="ce7" table:formula="of:=ABS(ORG.LIBREOFFICE.RAWSUBTRACT([.F152];[.G152]))" office:value-type="float" office:value="0.00000000002445488256" calcext:value-type="float">
            <text:p>2,445488256E-11</text:p>
          </table:table-cell>
          <table:table-cell/>
          <table:table-cell table:style-name="ce33" table:formula="of:=[.A152]+[.B152]-[.J$25]" office:value-type="float" office:value="439547.337639706" calcext:value-type="float">
            <text:p>439547,3376397060</text:p>
          </table:table-cell>
          <table:table-cell table:style-name="ce34" table:formula="of:=[.C152]-[.J152]" office:value-type="float" office:value="0" calcext:value-type="float">
            <text:p>0,0000000000000000</text:p>
          </table:table-cell>
          <table:table-cell table:style-name="ce34" table:formula="of:=ROUND(ORG.LIBREOFFICE.RAWSUBTRACT([.C152];[.J152]);15-MAX(ROUND(LOG(ABS([.C152]);10);0);ROUND(LOG(ABS([.J152]);10);0)))" office:value-type="float" office:value="0.000000001" calcext:value-type="float">
            <text:p>0,0000000010000000</text:p>
          </table:table-cell>
          <table:table-cell table:style-name="ce7" table:formula="of:=ABS(ORG.LIBREOFFICE.RAWSUBTRACT([.K152];[.L1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3634" calcext:value-type="float">
            <text:p>203634,00</text:p>
          </table:table-cell>
          <table:table-cell table:style-name="ce15" table:formula="of:=ROUND(ORG.LIBREOFFICE.RAND.NV();9)" office:value-type="float" office:value="0.985882447" calcext:value-type="float">
            <text:p>0,9858824470</text:p>
          </table:table-cell>
          <table:table-cell table:style-name="ce15" table:formula="of:=[.A153]+[.B153]" office:value-type="float" office:value="203634.985882447" calcext:value-type="float">
            <text:p>203634,9858824470</text:p>
          </table:table-cell>
          <table:table-cell table:style-name="ce15"/>
          <table:table-cell table:style-name="ce15" table:formula="of:=[.A153]+[.B153]-[.E$25]" office:value-type="float" office:value="203633.885882446" calcext:value-type="float">
            <text:p>203633,8858824460</text:p>
          </table:table-cell>
          <table:table-cell table:style-name="ce30" table:formula="of:=[.C153]-[.E153]" office:value-type="float" office:value="1.10000000099535" calcext:value-type="float">
            <text:p>1,1000000009953500</text:p>
          </table:table-cell>
          <table:table-cell table:style-name="ce30" table:formula="of:=ROUND(ORG.LIBREOFFICE.RAWSUBTRACT([.C153];[.E153]);15-MAX(ROUND(LOG(ABS([.C153]);10);0);ROUND(LOG(ABS([.E153]);10);0)))" office:value-type="float" office:value="1.100000001" calcext:value-type="float">
            <text:p>1,1000000010000000</text:p>
          </table:table-cell>
          <table:table-cell table:style-name="ce7" table:formula="of:=ABS(ORG.LIBREOFFICE.RAWSUBTRACT([.F153];[.G153]))" office:value-type="float" office:value="0.00000000000464894789" calcext:value-type="float">
            <text:p>4,64894789E-12</text:p>
          </table:table-cell>
          <table:table-cell/>
          <table:table-cell table:style-name="ce33" table:formula="of:=[.A153]+[.B153]-[.J$25]" office:value-type="float" office:value="203634.985882446" calcext:value-type="float">
            <text:p>203634,9858824460</text:p>
          </table:table-cell>
          <table:table-cell table:style-name="ce34" table:formula="of:=[.C153]-[.J15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53];[.J153]);15-MAX(ROUND(LOG(ABS([.C153]);10);0);ROUND(LOG(ABS([.J153]);10);0)))" office:value-type="float" office:value="0.000000001" calcext:value-type="float">
            <text:p>0,0000000010000000</text:p>
          </table:table-cell>
          <table:table-cell table:style-name="ce7" table:formula="of:=ABS(ORG.LIBREOFFICE.RAWSUBTRACT([.K153];[.L15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2831" calcext:value-type="float">
            <text:p>42831,00</text:p>
          </table:table-cell>
          <table:table-cell table:style-name="ce15" table:formula="of:=ROUND(ORG.LIBREOFFICE.RAND.NV();9)" office:value-type="float" office:value="0.790818125" calcext:value-type="float">
            <text:p>0,7908181250</text:p>
          </table:table-cell>
          <table:table-cell table:style-name="ce15" table:formula="of:=[.A154]+[.B154]" office:value-type="float" office:value="42831.790818125" calcext:value-type="float">
            <text:p>42831,7908181250</text:p>
          </table:table-cell>
          <table:table-cell table:style-name="ce15"/>
          <table:table-cell table:style-name="ce15" table:formula="of:=[.A154]+[.B154]-[.E$25]" office:value-type="float" office:value="42830.690818124" calcext:value-type="float">
            <text:p>42830,6908181240</text:p>
          </table:table-cell>
          <table:table-cell table:style-name="ce30" table:formula="of:=[.C154]-[.E154]" office:value-type="float" office:value="1.10000000100263" calcext:value-type="float">
            <text:p>1,1000000010026300</text:p>
          </table:table-cell>
          <table:table-cell table:style-name="ce30" table:formula="of:=ROUND(ORG.LIBREOFFICE.RAWSUBTRACT([.C154];[.E154]);15-MAX(ROUND(LOG(ABS([.C154]);10);0);ROUND(LOG(ABS([.E154]);10);0)))" office:value-type="float" office:value="1.100000001" calcext:value-type="float">
            <text:p>1,1000000010000000</text:p>
          </table:table-cell>
          <table:table-cell table:style-name="ce7" table:formula="of:=ABS(ORG.LIBREOFFICE.RAWSUBTRACT([.F154];[.G154]))" office:value-type="float" office:value="0.00000000000262700972" calcext:value-type="float">
            <text:p>2,62700972E-12</text:p>
          </table:table-cell>
          <table:table-cell/>
          <table:table-cell table:style-name="ce33" table:formula="of:=[.A154]+[.B154]-[.J$25]" office:value-type="float" office:value="42831.790818124" calcext:value-type="float">
            <text:p>42831,7908181240</text:p>
          </table:table-cell>
          <table:table-cell table:style-name="ce34" table:formula="of:=[.C154]-[.J15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54];[.J154]);15-MAX(ROUND(LOG(ABS([.C154]);10);0);ROUND(LOG(ABS([.J154]);10);0)))" office:value-type="float" office:value="0.000000001" calcext:value-type="float">
            <text:p>0,0000000010000000</text:p>
          </table:table-cell>
          <table:table-cell table:style-name="ce7" table:formula="of:=ABS(ORG.LIBREOFFICE.RAWSUBTRACT([.K154];[.L154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94569" calcext:value-type="float">
            <text:p>594569,00</text:p>
          </table:table-cell>
          <table:table-cell table:style-name="ce15" table:formula="of:=ROUND(ORG.LIBREOFFICE.RAND.NV();9)" office:value-type="float" office:value="0.167703806" calcext:value-type="float">
            <text:p>0,1677038060</text:p>
          </table:table-cell>
          <table:table-cell table:style-name="ce15" table:formula="of:=[.A155]+[.B155]" office:value-type="float" office:value="594569.167703806" calcext:value-type="float">
            <text:p>594569,1677038060</text:p>
          </table:table-cell>
          <table:table-cell table:style-name="ce15"/>
          <table:table-cell table:style-name="ce15" table:formula="of:=[.A155]+[.B155]-[.E$25]" office:value-type="float" office:value="594568.067703805" calcext:value-type="float">
            <text:p>594568,0677038050</text:p>
          </table:table-cell>
          <table:table-cell table:style-name="ce30" table:formula="of:=[.C155]-[.E155]" office:value-type="float" office:value="1.10000000102445" calcext:value-type="float">
            <text:p>1,1000000010244500</text:p>
          </table:table-cell>
          <table:table-cell table:style-name="ce30" table:formula="of:=ROUND(ORG.LIBREOFFICE.RAWSUBTRACT([.C155];[.E155]);15-MAX(ROUND(LOG(ABS([.C155]);10);0);ROUND(LOG(ABS([.E155]);10);0)))" office:value-type="float" office:value="1.100000001" calcext:value-type="float">
            <text:p>1,1000000010000000</text:p>
          </table:table-cell>
          <table:table-cell table:style-name="ce7" table:formula="of:=ABS(ORG.LIBREOFFICE.RAWSUBTRACT([.F155];[.G155]))" office:value-type="float" office:value="0.00000000002445488256" calcext:value-type="float">
            <text:p>2,445488256E-11</text:p>
          </table:table-cell>
          <table:table-cell/>
          <table:table-cell table:style-name="ce33" table:formula="of:=[.A155]+[.B155]-[.J$25]" office:value-type="float" office:value="594569.167703805" calcext:value-type="float">
            <text:p>594569,1677038050</text:p>
          </table:table-cell>
          <table:table-cell table:style-name="ce34" table:formula="of:=[.C155]-[.J155]" office:value-type="float" office:value="0" calcext:value-type="float">
            <text:p>0,0000000000000000</text:p>
          </table:table-cell>
          <table:table-cell table:style-name="ce34" table:formula="of:=ROUND(ORG.LIBREOFFICE.RAWSUBTRACT([.C155];[.J155]);15-MAX(ROUND(LOG(ABS([.C155]);10);0);ROUND(LOG(ABS([.J155]);10);0)))" office:value-type="float" office:value="0.000000001" calcext:value-type="float">
            <text:p>0,0000000010000000</text:p>
          </table:table-cell>
          <table:table-cell table:style-name="ce7" table:formula="of:=ABS(ORG.LIBREOFFICE.RAWSUBTRACT([.K155];[.L1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980" calcext:value-type="float">
            <text:p>544980,00</text:p>
          </table:table-cell>
          <table:table-cell table:style-name="ce15" table:formula="of:=ROUND(ORG.LIBREOFFICE.RAND.NV();9)" office:value-type="float" office:value="0.255382798" calcext:value-type="float">
            <text:p>0,2553827980</text:p>
          </table:table-cell>
          <table:table-cell table:style-name="ce15" table:formula="of:=[.A156]+[.B156]" office:value-type="float" office:value="544980.255382798" calcext:value-type="float">
            <text:p>544980,2553827980</text:p>
          </table:table-cell>
          <table:table-cell table:style-name="ce15"/>
          <table:table-cell table:style-name="ce15" table:formula="of:=[.A156]+[.B156]-[.E$25]" office:value-type="float" office:value="544979.155382797" calcext:value-type="float">
            <text:p>544979,1553827970</text:p>
          </table:table-cell>
          <table:table-cell table:style-name="ce30" table:formula="of:=[.C156]-[.E156]" office:value-type="float" office:value="1.10000000102445" calcext:value-type="float">
            <text:p>1,1000000010244500</text:p>
          </table:table-cell>
          <table:table-cell table:style-name="ce30" table:formula="of:=ROUND(ORG.LIBREOFFICE.RAWSUBTRACT([.C156];[.E156]);15-MAX(ROUND(LOG(ABS([.C156]);10);0);ROUND(LOG(ABS([.E156]);10);0)))" office:value-type="float" office:value="1.100000001" calcext:value-type="float">
            <text:p>1,1000000010000000</text:p>
          </table:table-cell>
          <table:table-cell table:style-name="ce7" table:formula="of:=ABS(ORG.LIBREOFFICE.RAWSUBTRACT([.F156];[.G156]))" office:value-type="float" office:value="0.00000000002445488256" calcext:value-type="float">
            <text:p>2,445488256E-11</text:p>
          </table:table-cell>
          <table:table-cell/>
          <table:table-cell table:style-name="ce33" table:formula="of:=[.A156]+[.B156]-[.J$25]" office:value-type="float" office:value="544980.255382797" calcext:value-type="float">
            <text:p>544980,2553827970</text:p>
          </table:table-cell>
          <table:table-cell table:style-name="ce34" table:formula="of:=[.C156]-[.J156]" office:value-type="float" office:value="0" calcext:value-type="float">
            <text:p>0,0000000000000000</text:p>
          </table:table-cell>
          <table:table-cell table:style-name="ce34" table:formula="of:=ROUND(ORG.LIBREOFFICE.RAWSUBTRACT([.C156];[.J156]);15-MAX(ROUND(LOG(ABS([.C156]);10);0);ROUND(LOG(ABS([.J156]);10);0)))" office:value-type="float" office:value="0.000000001" calcext:value-type="float">
            <text:p>0,0000000010000000</text:p>
          </table:table-cell>
          <table:table-cell table:style-name="ce7" table:formula="of:=ABS(ORG.LIBREOFFICE.RAWSUBTRACT([.K156];[.L1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5515" calcext:value-type="float">
            <text:p>455515,00</text:p>
          </table:table-cell>
          <table:table-cell table:style-name="ce15" table:formula="of:=ROUND(ORG.LIBREOFFICE.RAND.NV();9)" office:value-type="float" office:value="0.386672813" calcext:value-type="float">
            <text:p>0,3866728130</text:p>
          </table:table-cell>
          <table:table-cell table:style-name="ce15" table:formula="of:=[.A157]+[.B157]" office:value-type="float" office:value="455515.386672813" calcext:value-type="float">
            <text:p>455515,3866728130</text:p>
          </table:table-cell>
          <table:table-cell table:style-name="ce15"/>
          <table:table-cell table:style-name="ce15" table:formula="of:=[.A157]+[.B157]-[.E$25]" office:value-type="float" office:value="455514.286672812" calcext:value-type="float">
            <text:p>455514,2866728120</text:p>
          </table:table-cell>
          <table:table-cell table:style-name="ce30" table:formula="of:=[.C157]-[.E157]" office:value-type="float" office:value="1.10000000102445" calcext:value-type="float">
            <text:p>1,1000000010244500</text:p>
          </table:table-cell>
          <table:table-cell table:style-name="ce30" table:formula="of:=ROUND(ORG.LIBREOFFICE.RAWSUBTRACT([.C157];[.E157]);15-MAX(ROUND(LOG(ABS([.C157]);10);0);ROUND(LOG(ABS([.E157]);10);0)))" office:value-type="float" office:value="1.100000001" calcext:value-type="float">
            <text:p>1,1000000010000000</text:p>
          </table:table-cell>
          <table:table-cell table:style-name="ce7" table:formula="of:=ABS(ORG.LIBREOFFICE.RAWSUBTRACT([.F157];[.G157]))" office:value-type="float" office:value="0.00000000002445488256" calcext:value-type="float">
            <text:p>2,445488256E-11</text:p>
          </table:table-cell>
          <table:table-cell/>
          <table:table-cell table:style-name="ce33" table:formula="of:=[.A157]+[.B157]-[.J$25]" office:value-type="float" office:value="455515.386672812" calcext:value-type="float">
            <text:p>455515,3866728120</text:p>
          </table:table-cell>
          <table:table-cell table:style-name="ce34" table:formula="of:=[.C157]-[.J157]" office:value-type="float" office:value="0" calcext:value-type="float">
            <text:p>0,0000000000000000</text:p>
          </table:table-cell>
          <table:table-cell table:style-name="ce34" table:formula="of:=ROUND(ORG.LIBREOFFICE.RAWSUBTRACT([.C157];[.J157]);15-MAX(ROUND(LOG(ABS([.C157]);10);0);ROUND(LOG(ABS([.J157]);10);0)))" office:value-type="float" office:value="0.000000001" calcext:value-type="float">
            <text:p>0,0000000010000000</text:p>
          </table:table-cell>
          <table:table-cell table:style-name="ce7" table:formula="of:=ABS(ORG.LIBREOFFICE.RAWSUBTRACT([.K157];[.L1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665" calcext:value-type="float">
            <text:p>23665,00</text:p>
          </table:table-cell>
          <table:table-cell table:style-name="ce15" table:formula="of:=ROUND(ORG.LIBREOFFICE.RAND.NV();9)" office:value-type="float" office:value="0.393470477" calcext:value-type="float">
            <text:p>0,3934704770</text:p>
          </table:table-cell>
          <table:table-cell table:style-name="ce15" table:formula="of:=[.A158]+[.B158]" office:value-type="float" office:value="23665.393470477" calcext:value-type="float">
            <text:p>23665,3934704770</text:p>
          </table:table-cell>
          <table:table-cell table:style-name="ce15"/>
          <table:table-cell table:style-name="ce15" table:formula="of:=[.A158]+[.B158]-[.E$25]" office:value-type="float" office:value="23664.293470476" calcext:value-type="float">
            <text:p>23664,2934704760</text:p>
          </table:table-cell>
          <table:table-cell table:style-name="ce30" table:formula="of:=[.C158]-[.E158]" office:value-type="float" office:value="1.10000000099899" calcext:value-type="float">
            <text:p>1,1000000009989900</text:p>
          </table:table-cell>
          <table:table-cell table:style-name="ce30" table:formula="of:=ROUND(ORG.LIBREOFFICE.RAWSUBTRACT([.C158];[.E158]);15-MAX(ROUND(LOG(ABS([.C158]);10);0);ROUND(LOG(ABS([.E158]);10);0)))" office:value-type="float" office:value="1.100000001" calcext:value-type="float">
            <text:p>1,1000000010000000</text:p>
          </table:table-cell>
          <table:table-cell table:style-name="ce7" table:formula="of:=ABS(ORG.LIBREOFFICE.RAWSUBTRACT([.F158];[.G158]))" office:value-type="float" office:value="0.00000000000101096909" calcext:value-type="float">
            <text:p>1,01096909E-12</text:p>
          </table:table-cell>
          <table:table-cell/>
          <table:table-cell table:style-name="ce33" table:formula="of:=[.A158]+[.B158]-[.J$25]" office:value-type="float" office:value="23665.393470476" calcext:value-type="float">
            <text:p>23665,3934704760</text:p>
          </table:table-cell>
          <table:table-cell table:style-name="ce34" table:formula="of:=[.C158]-[.J15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58];[.J158]);15-MAX(ROUND(LOG(ABS([.C158]);10);0);ROUND(LOG(ABS([.J158]);10);0)))" office:value-type="float" office:value="0.000000001" calcext:value-type="float">
            <text:p>0,0000000010000000</text:p>
          </table:table-cell>
          <table:table-cell table:style-name="ce7" table:formula="of:=ABS(ORG.LIBREOFFICE.RAWSUBTRACT([.K158];[.L158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621483" calcext:value-type="float">
            <text:p>621483,00</text:p>
          </table:table-cell>
          <table:table-cell table:style-name="ce15" table:formula="of:=ROUND(ORG.LIBREOFFICE.RAND.NV();9)" office:value-type="float" office:value="0.524428388" calcext:value-type="float">
            <text:p>0,5244283880</text:p>
          </table:table-cell>
          <table:table-cell table:style-name="ce15" table:formula="of:=[.A159]+[.B159]" office:value-type="float" office:value="621483.524428388" calcext:value-type="float">
            <text:p>621483,5244283880</text:p>
          </table:table-cell>
          <table:table-cell table:style-name="ce15"/>
          <table:table-cell table:style-name="ce15" table:formula="of:=[.A159]+[.B159]-[.E$25]" office:value-type="float" office:value="621482.424428387" calcext:value-type="float">
            <text:p>621482,4244283870</text:p>
          </table:table-cell>
          <table:table-cell table:style-name="ce30" table:formula="of:=[.C159]-[.E159]" office:value-type="float" office:value="1.10000000102445" calcext:value-type="float">
            <text:p>1,1000000010244500</text:p>
          </table:table-cell>
          <table:table-cell table:style-name="ce30" table:formula="of:=ROUND(ORG.LIBREOFFICE.RAWSUBTRACT([.C159];[.E159]);15-MAX(ROUND(LOG(ABS([.C159]);10);0);ROUND(LOG(ABS([.E159]);10);0)))" office:value-type="float" office:value="1.100000001" calcext:value-type="float">
            <text:p>1,1000000010000000</text:p>
          </table:table-cell>
          <table:table-cell table:style-name="ce7" table:formula="of:=ABS(ORG.LIBREOFFICE.RAWSUBTRACT([.F159];[.G159]))" office:value-type="float" office:value="0.00000000002445488256" calcext:value-type="float">
            <text:p>2,445488256E-11</text:p>
          </table:table-cell>
          <table:table-cell/>
          <table:table-cell table:style-name="ce33" table:formula="of:=[.A159]+[.B159]-[.J$25]" office:value-type="float" office:value="621483.524428387" calcext:value-type="float">
            <text:p>621483,5244283870</text:p>
          </table:table-cell>
          <table:table-cell table:style-name="ce34" table:formula="of:=[.C159]-[.J159]" office:value-type="float" office:value="0" calcext:value-type="float">
            <text:p>0,0000000000000000</text:p>
          </table:table-cell>
          <table:table-cell table:style-name="ce34" table:formula="of:=ROUND(ORG.LIBREOFFICE.RAWSUBTRACT([.C159];[.J159]);15-MAX(ROUND(LOG(ABS([.C159]);10);0);ROUND(LOG(ABS([.J159]);10);0)))" office:value-type="float" office:value="0.000000001" calcext:value-type="float">
            <text:p>0,0000000010000000</text:p>
          </table:table-cell>
          <table:table-cell table:style-name="ce7" table:formula="of:=ABS(ORG.LIBREOFFICE.RAWSUBTRACT([.K159];[.L1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4163" calcext:value-type="float">
            <text:p>374163,00</text:p>
          </table:table-cell>
          <table:table-cell table:style-name="ce15" table:formula="of:=ROUND(ORG.LIBREOFFICE.RAND.NV();9)" office:value-type="float" office:value="0.461487098" calcext:value-type="float">
            <text:p>0,4614870980</text:p>
          </table:table-cell>
          <table:table-cell table:style-name="ce15" table:formula="of:=[.A160]+[.B160]" office:value-type="float" office:value="374163.461487098" calcext:value-type="float">
            <text:p>374163,4614870980</text:p>
          </table:table-cell>
          <table:table-cell table:style-name="ce15"/>
          <table:table-cell table:style-name="ce15" table:formula="of:=[.A160]+[.B160]-[.E$25]" office:value-type="float" office:value="374162.361487097" calcext:value-type="float">
            <text:p>374162,3614870970</text:p>
          </table:table-cell>
          <table:table-cell table:style-name="ce30" table:formula="of:=[.C160]-[.E160]" office:value-type="float" office:value="1.10000000102445" calcext:value-type="float">
            <text:p>1,1000000010244500</text:p>
          </table:table-cell>
          <table:table-cell table:style-name="ce30" table:formula="of:=ROUND(ORG.LIBREOFFICE.RAWSUBTRACT([.C160];[.E160]);15-MAX(ROUND(LOG(ABS([.C160]);10);0);ROUND(LOG(ABS([.E160]);10);0)))" office:value-type="float" office:value="1.100000001" calcext:value-type="float">
            <text:p>1,1000000010000000</text:p>
          </table:table-cell>
          <table:table-cell table:style-name="ce7" table:formula="of:=ABS(ORG.LIBREOFFICE.RAWSUBTRACT([.F160];[.G160]))" office:value-type="float" office:value="0.00000000002445488256" calcext:value-type="float">
            <text:p>2,445488256E-11</text:p>
          </table:table-cell>
          <table:table-cell/>
          <table:table-cell table:style-name="ce33" table:formula="of:=[.A160]+[.B160]-[.J$25]" office:value-type="float" office:value="374163.461487097" calcext:value-type="float">
            <text:p>374163,4614870970</text:p>
          </table:table-cell>
          <table:table-cell table:style-name="ce34" table:formula="of:=[.C160]-[.J160]" office:value-type="float" office:value="0" calcext:value-type="float">
            <text:p>0,0000000000000000</text:p>
          </table:table-cell>
          <table:table-cell table:style-name="ce34" table:formula="of:=ROUND(ORG.LIBREOFFICE.RAWSUBTRACT([.C160];[.J160]);15-MAX(ROUND(LOG(ABS([.C160]);10);0);ROUND(LOG(ABS([.J160]);10);0)))" office:value-type="float" office:value="0.000000001" calcext:value-type="float">
            <text:p>0,0000000010000000</text:p>
          </table:table-cell>
          <table:table-cell table:style-name="ce7" table:formula="of:=ABS(ORG.LIBREOFFICE.RAWSUBTRACT([.K160];[.L1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4289" calcext:value-type="float">
            <text:p>994289,00</text:p>
          </table:table-cell>
          <table:table-cell table:style-name="ce15" table:formula="of:=ROUND(ORG.LIBREOFFICE.RAND.NV();9)" office:value-type="float" office:value="0.12271296" calcext:value-type="float">
            <text:p>0,1227129600</text:p>
          </table:table-cell>
          <table:table-cell table:style-name="ce15" table:formula="of:=[.A161]+[.B161]" office:value-type="float" office:value="994289.12271296" calcext:value-type="float">
            <text:p>994289,1227129600</text:p>
          </table:table-cell>
          <table:table-cell table:style-name="ce15"/>
          <table:table-cell table:style-name="ce15" table:formula="of:=[.A161]+[.B161]-[.E$25]" office:value-type="float" office:value="994288.022712959" calcext:value-type="float">
            <text:p>994288,0227129590</text:p>
          </table:table-cell>
          <table:table-cell table:style-name="ce30" table:formula="of:=[.C161]-[.E161]" office:value-type="float" office:value="1.10000000102445" calcext:value-type="float">
            <text:p>1,1000000010244500</text:p>
          </table:table-cell>
          <table:table-cell table:style-name="ce30" table:formula="of:=ROUND(ORG.LIBREOFFICE.RAWSUBTRACT([.C161];[.E161]);15-MAX(ROUND(LOG(ABS([.C161]);10);0);ROUND(LOG(ABS([.E161]);10);0)))" office:value-type="float" office:value="1.100000001" calcext:value-type="float">
            <text:p>1,1000000010000000</text:p>
          </table:table-cell>
          <table:table-cell table:style-name="ce7" table:formula="of:=ABS(ORG.LIBREOFFICE.RAWSUBTRACT([.F161];[.G161]))" office:value-type="float" office:value="0.00000000002445488256" calcext:value-type="float">
            <text:p>2,445488256E-11</text:p>
          </table:table-cell>
          <table:table-cell/>
          <table:table-cell table:style-name="ce33" table:formula="of:=[.A161]+[.B161]-[.J$25]" office:value-type="float" office:value="994289.122712959" calcext:value-type="float">
            <text:p>994289,1227129590</text:p>
          </table:table-cell>
          <table:table-cell table:style-name="ce34" table:formula="of:=[.C161]-[.J161]" office:value-type="float" office:value="0" calcext:value-type="float">
            <text:p>0,0000000000000000</text:p>
          </table:table-cell>
          <table:table-cell table:style-name="ce34" table:formula="of:=ROUND(ORG.LIBREOFFICE.RAWSUBTRACT([.C161];[.J161]);15-MAX(ROUND(LOG(ABS([.C161]);10);0);ROUND(LOG(ABS([.J161]);10);0)))" office:value-type="float" office:value="0.000000001" calcext:value-type="float">
            <text:p>0,0000000010000000</text:p>
          </table:table-cell>
          <table:table-cell table:style-name="ce7" table:formula="of:=ABS(ORG.LIBREOFFICE.RAWSUBTRACT([.K161];[.L1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1029" calcext:value-type="float">
            <text:p>391029,00</text:p>
          </table:table-cell>
          <table:table-cell table:style-name="ce15" table:formula="of:=ROUND(ORG.LIBREOFFICE.RAND.NV();9)" office:value-type="float" office:value="0.679872498" calcext:value-type="float">
            <text:p>0,6798724980</text:p>
          </table:table-cell>
          <table:table-cell table:style-name="ce15" table:formula="of:=[.A162]+[.B162]" office:value-type="float" office:value="391029.679872498" calcext:value-type="float">
            <text:p>391029,6798724980</text:p>
          </table:table-cell>
          <table:table-cell table:style-name="ce15"/>
          <table:table-cell table:style-name="ce15" table:formula="of:=[.A162]+[.B162]-[.E$25]" office:value-type="float" office:value="391028.579872497" calcext:value-type="float">
            <text:p>391028,5798724970</text:p>
          </table:table-cell>
          <table:table-cell table:style-name="ce30" table:formula="of:=[.C162]-[.E162]" office:value-type="float" office:value="1.10000000102445" calcext:value-type="float">
            <text:p>1,1000000010244500</text:p>
          </table:table-cell>
          <table:table-cell table:style-name="ce30" table:formula="of:=ROUND(ORG.LIBREOFFICE.RAWSUBTRACT([.C162];[.E162]);15-MAX(ROUND(LOG(ABS([.C162]);10);0);ROUND(LOG(ABS([.E162]);10);0)))" office:value-type="float" office:value="1.100000001" calcext:value-type="float">
            <text:p>1,1000000010000000</text:p>
          </table:table-cell>
          <table:table-cell table:style-name="ce7" table:formula="of:=ABS(ORG.LIBREOFFICE.RAWSUBTRACT([.F162];[.G162]))" office:value-type="float" office:value="0.00000000002445488256" calcext:value-type="float">
            <text:p>2,445488256E-11</text:p>
          </table:table-cell>
          <table:table-cell/>
          <table:table-cell table:style-name="ce33" table:formula="of:=[.A162]+[.B162]-[.J$25]" office:value-type="float" office:value="391029.679872497" calcext:value-type="float">
            <text:p>391029,6798724970</text:p>
          </table:table-cell>
          <table:table-cell table:style-name="ce34" table:formula="of:=[.C162]-[.J162]" office:value-type="float" office:value="0" calcext:value-type="float">
            <text:p>0,0000000000000000</text:p>
          </table:table-cell>
          <table:table-cell table:style-name="ce34" table:formula="of:=ROUND(ORG.LIBREOFFICE.RAWSUBTRACT([.C162];[.J162]);15-MAX(ROUND(LOG(ABS([.C162]);10);0);ROUND(LOG(ABS([.J162]);10);0)))" office:value-type="float" office:value="0.000000001" calcext:value-type="float">
            <text:p>0,0000000010000000</text:p>
          </table:table-cell>
          <table:table-cell table:style-name="ce7" table:formula="of:=ABS(ORG.LIBREOFFICE.RAWSUBTRACT([.K162];[.L1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7748" calcext:value-type="float">
            <text:p>497748,00</text:p>
          </table:table-cell>
          <table:table-cell table:style-name="ce15" table:formula="of:=ROUND(ORG.LIBREOFFICE.RAND.NV();9)" office:value-type="float" office:value="0.477913926" calcext:value-type="float">
            <text:p>0,4779139260</text:p>
          </table:table-cell>
          <table:table-cell table:style-name="ce15" table:formula="of:=[.A163]+[.B163]" office:value-type="float" office:value="497748.477913926" calcext:value-type="float">
            <text:p>497748,4779139260</text:p>
          </table:table-cell>
          <table:table-cell table:style-name="ce15"/>
          <table:table-cell table:style-name="ce15" table:formula="of:=[.A163]+[.B163]-[.E$25]" office:value-type="float" office:value="497747.377913925" calcext:value-type="float">
            <text:p>497747,3779139250</text:p>
          </table:table-cell>
          <table:table-cell table:style-name="ce30" table:formula="of:=[.C163]-[.E163]" office:value-type="float" office:value="1.10000000102445" calcext:value-type="float">
            <text:p>1,1000000010244500</text:p>
          </table:table-cell>
          <table:table-cell table:style-name="ce30" table:formula="of:=ROUND(ORG.LIBREOFFICE.RAWSUBTRACT([.C163];[.E163]);15-MAX(ROUND(LOG(ABS([.C163]);10);0);ROUND(LOG(ABS([.E163]);10);0)))" office:value-type="float" office:value="1.100000001" calcext:value-type="float">
            <text:p>1,1000000010000000</text:p>
          </table:table-cell>
          <table:table-cell table:style-name="ce7" table:formula="of:=ABS(ORG.LIBREOFFICE.RAWSUBTRACT([.F163];[.G163]))" office:value-type="float" office:value="0.00000000002445488256" calcext:value-type="float">
            <text:p>2,445488256E-11</text:p>
          </table:table-cell>
          <table:table-cell/>
          <table:table-cell table:style-name="ce33" table:formula="of:=[.A163]+[.B163]-[.J$25]" office:value-type="float" office:value="497748.477913925" calcext:value-type="float">
            <text:p>497748,4779139250</text:p>
          </table:table-cell>
          <table:table-cell table:style-name="ce34" table:formula="of:=[.C163]-[.J163]" office:value-type="float" office:value="0" calcext:value-type="float">
            <text:p>0,0000000000000000</text:p>
          </table:table-cell>
          <table:table-cell table:style-name="ce34" table:formula="of:=ROUND(ORG.LIBREOFFICE.RAWSUBTRACT([.C163];[.J163]);15-MAX(ROUND(LOG(ABS([.C163]);10);0);ROUND(LOG(ABS([.J163]);10);0)))" office:value-type="float" office:value="0.000000001" calcext:value-type="float">
            <text:p>0,0000000010000000</text:p>
          </table:table-cell>
          <table:table-cell table:style-name="ce7" table:formula="of:=ABS(ORG.LIBREOFFICE.RAWSUBTRACT([.K163];[.L1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6706" calcext:value-type="float">
            <text:p>926706,00</text:p>
          </table:table-cell>
          <table:table-cell table:style-name="ce15" table:formula="of:=ROUND(ORG.LIBREOFFICE.RAND.NV();9)" office:value-type="float" office:value="0.963644803" calcext:value-type="float">
            <text:p>0,9636448030</text:p>
          </table:table-cell>
          <table:table-cell table:style-name="ce15" table:formula="of:=[.A164]+[.B164]" office:value-type="float" office:value="926706.963644803" calcext:value-type="float">
            <text:p>926706,9636448030</text:p>
          </table:table-cell>
          <table:table-cell table:style-name="ce15"/>
          <table:table-cell table:style-name="ce15" table:formula="of:=[.A164]+[.B164]-[.E$25]" office:value-type="float" office:value="926705.863644802" calcext:value-type="float">
            <text:p>926705,8636448020</text:p>
          </table:table-cell>
          <table:table-cell table:style-name="ce30" table:formula="of:=[.C164]-[.E164]" office:value-type="float" office:value="1.10000000102445" calcext:value-type="float">
            <text:p>1,1000000010244500</text:p>
          </table:table-cell>
          <table:table-cell table:style-name="ce30" table:formula="of:=ROUND(ORG.LIBREOFFICE.RAWSUBTRACT([.C164];[.E164]);15-MAX(ROUND(LOG(ABS([.C164]);10);0);ROUND(LOG(ABS([.E164]);10);0)))" office:value-type="float" office:value="1.100000001" calcext:value-type="float">
            <text:p>1,1000000010000000</text:p>
          </table:table-cell>
          <table:table-cell table:style-name="ce7" table:formula="of:=ABS(ORG.LIBREOFFICE.RAWSUBTRACT([.F164];[.G164]))" office:value-type="float" office:value="0.00000000002445488256" calcext:value-type="float">
            <text:p>2,445488256E-11</text:p>
          </table:table-cell>
          <table:table-cell/>
          <table:table-cell table:style-name="ce33" table:formula="of:=[.A164]+[.B164]-[.J$25]" office:value-type="float" office:value="926706.963644802" calcext:value-type="float">
            <text:p>926706,9636448020</text:p>
          </table:table-cell>
          <table:table-cell table:style-name="ce34" table:formula="of:=[.C164]-[.J164]" office:value-type="float" office:value="0" calcext:value-type="float">
            <text:p>0,0000000000000000</text:p>
          </table:table-cell>
          <table:table-cell table:style-name="ce34" table:formula="of:=ROUND(ORG.LIBREOFFICE.RAWSUBTRACT([.C164];[.J164]);15-MAX(ROUND(LOG(ABS([.C164]);10);0);ROUND(LOG(ABS([.J164]);10);0)))" office:value-type="float" office:value="0.000000001" calcext:value-type="float">
            <text:p>0,0000000010000000</text:p>
          </table:table-cell>
          <table:table-cell table:style-name="ce7" table:formula="of:=ABS(ORG.LIBREOFFICE.RAWSUBTRACT([.K164];[.L1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438" calcext:value-type="float">
            <text:p>65438,00</text:p>
          </table:table-cell>
          <table:table-cell table:style-name="ce15" table:formula="of:=ROUND(ORG.LIBREOFFICE.RAND.NV();9)" office:value-type="float" office:value="0.277961646" calcext:value-type="float">
            <text:p>0,2779616460</text:p>
          </table:table-cell>
          <table:table-cell table:style-name="ce15" table:formula="of:=[.A165]+[.B165]" office:value-type="float" office:value="65438.277961646" calcext:value-type="float">
            <text:p>65438,2779616460</text:p>
          </table:table-cell>
          <table:table-cell table:style-name="ce15"/>
          <table:table-cell table:style-name="ce15" table:formula="of:=[.A165]+[.B165]-[.E$25]" office:value-type="float" office:value="65437.177961645" calcext:value-type="float">
            <text:p>65437,1779616450</text:p>
          </table:table-cell>
          <table:table-cell table:style-name="ce30" table:formula="of:=[.C165]-[.E165]" office:value-type="float" office:value="1.10000000100263" calcext:value-type="float">
            <text:p>1,1000000010026300</text:p>
          </table:table-cell>
          <table:table-cell table:style-name="ce30" table:formula="of:=ROUND(ORG.LIBREOFFICE.RAWSUBTRACT([.C165];[.E165]);15-MAX(ROUND(LOG(ABS([.C165]);10);0);ROUND(LOG(ABS([.E165]);10);0)))" office:value-type="float" office:value="1.100000001" calcext:value-type="float">
            <text:p>1,1000000010000000</text:p>
          </table:table-cell>
          <table:table-cell table:style-name="ce7" table:formula="of:=ABS(ORG.LIBREOFFICE.RAWSUBTRACT([.F165];[.G165]))" office:value-type="float" office:value="0.00000000000262700972" calcext:value-type="float">
            <text:p>2,62700972E-12</text:p>
          </table:table-cell>
          <table:table-cell/>
          <table:table-cell table:style-name="ce33" table:formula="of:=[.A165]+[.B165]-[.J$25]" office:value-type="float" office:value="65438.277961645" calcext:value-type="float">
            <text:p>65438,2779616450</text:p>
          </table:table-cell>
          <table:table-cell table:style-name="ce34" table:formula="of:=[.C165]-[.J16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65];[.J165]);15-MAX(ROUND(LOG(ABS([.C165]);10);0);ROUND(LOG(ABS([.J165]);10);0)))" office:value-type="float" office:value="0.000000001" calcext:value-type="float">
            <text:p>0,0000000010000000</text:p>
          </table:table-cell>
          <table:table-cell table:style-name="ce7" table:formula="of:=ABS(ORG.LIBREOFFICE.RAWSUBTRACT([.K165];[.L16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660803" calcext:value-type="float">
            <text:p>660803,00</text:p>
          </table:table-cell>
          <table:table-cell table:style-name="ce15" table:formula="of:=ROUND(ORG.LIBREOFFICE.RAND.NV();9)" office:value-type="float" office:value="0.837569125" calcext:value-type="float">
            <text:p>0,8375691250</text:p>
          </table:table-cell>
          <table:table-cell table:style-name="ce15" table:formula="of:=[.A166]+[.B166]" office:value-type="float" office:value="660803.837569125" calcext:value-type="float">
            <text:p>660803,8375691250</text:p>
          </table:table-cell>
          <table:table-cell table:style-name="ce15"/>
          <table:table-cell table:style-name="ce15" table:formula="of:=[.A166]+[.B166]-[.E$25]" office:value-type="float" office:value="660802.737569124" calcext:value-type="float">
            <text:p>660802,7375691240</text:p>
          </table:table-cell>
          <table:table-cell table:style-name="ce30" table:formula="of:=[.C166]-[.E166]" office:value-type="float" office:value="1.10000000102445" calcext:value-type="float">
            <text:p>1,1000000010244500</text:p>
          </table:table-cell>
          <table:table-cell table:style-name="ce30" table:formula="of:=ROUND(ORG.LIBREOFFICE.RAWSUBTRACT([.C166];[.E166]);15-MAX(ROUND(LOG(ABS([.C166]);10);0);ROUND(LOG(ABS([.E166]);10);0)))" office:value-type="float" office:value="1.100000001" calcext:value-type="float">
            <text:p>1,1000000010000000</text:p>
          </table:table-cell>
          <table:table-cell table:style-name="ce7" table:formula="of:=ABS(ORG.LIBREOFFICE.RAWSUBTRACT([.F166];[.G166]))" office:value-type="float" office:value="0.00000000002445488256" calcext:value-type="float">
            <text:p>2,445488256E-11</text:p>
          </table:table-cell>
          <table:table-cell/>
          <table:table-cell table:style-name="ce33" table:formula="of:=[.A166]+[.B166]-[.J$25]" office:value-type="float" office:value="660803.837569124" calcext:value-type="float">
            <text:p>660803,8375691240</text:p>
          </table:table-cell>
          <table:table-cell table:style-name="ce34" table:formula="of:=[.C166]-[.J166]" office:value-type="float" office:value="0" calcext:value-type="float">
            <text:p>0,0000000000000000</text:p>
          </table:table-cell>
          <table:table-cell table:style-name="ce34" table:formula="of:=ROUND(ORG.LIBREOFFICE.RAWSUBTRACT([.C166];[.J166]);15-MAX(ROUND(LOG(ABS([.C166]);10);0);ROUND(LOG(ABS([.J166]);10);0)))" office:value-type="float" office:value="0.000000001" calcext:value-type="float">
            <text:p>0,0000000010000000</text:p>
          </table:table-cell>
          <table:table-cell table:style-name="ce7" table:formula="of:=ABS(ORG.LIBREOFFICE.RAWSUBTRACT([.K166];[.L1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8547" calcext:value-type="float">
            <text:p>718547,00</text:p>
          </table:table-cell>
          <table:table-cell table:style-name="ce15" table:formula="of:=ROUND(ORG.LIBREOFFICE.RAND.NV();9)" office:value-type="float" office:value="0.423389786" calcext:value-type="float">
            <text:p>0,4233897860</text:p>
          </table:table-cell>
          <table:table-cell table:style-name="ce15" table:formula="of:=[.A167]+[.B167]" office:value-type="float" office:value="718547.423389786" calcext:value-type="float">
            <text:p>718547,4233897860</text:p>
          </table:table-cell>
          <table:table-cell table:style-name="ce15"/>
          <table:table-cell table:style-name="ce15" table:formula="of:=[.A167]+[.B167]-[.E$25]" office:value-type="float" office:value="718546.323389785" calcext:value-type="float">
            <text:p>718546,3233897850</text:p>
          </table:table-cell>
          <table:table-cell table:style-name="ce30" table:formula="of:=[.C167]-[.E167]" office:value-type="float" office:value="1.10000000102445" calcext:value-type="float">
            <text:p>1,1000000010244500</text:p>
          </table:table-cell>
          <table:table-cell table:style-name="ce30" table:formula="of:=ROUND(ORG.LIBREOFFICE.RAWSUBTRACT([.C167];[.E167]);15-MAX(ROUND(LOG(ABS([.C167]);10);0);ROUND(LOG(ABS([.E167]);10);0)))" office:value-type="float" office:value="1.100000001" calcext:value-type="float">
            <text:p>1,1000000010000000</text:p>
          </table:table-cell>
          <table:table-cell table:style-name="ce7" table:formula="of:=ABS(ORG.LIBREOFFICE.RAWSUBTRACT([.F167];[.G167]))" office:value-type="float" office:value="0.00000000002445488256" calcext:value-type="float">
            <text:p>2,445488256E-11</text:p>
          </table:table-cell>
          <table:table-cell/>
          <table:table-cell table:style-name="ce33" table:formula="of:=[.A167]+[.B167]-[.J$25]" office:value-type="float" office:value="718547.423389785" calcext:value-type="float">
            <text:p>718547,4233897850</text:p>
          </table:table-cell>
          <table:table-cell table:style-name="ce34" table:formula="of:=[.C167]-[.J167]" office:value-type="float" office:value="0" calcext:value-type="float">
            <text:p>0,0000000000000000</text:p>
          </table:table-cell>
          <table:table-cell table:style-name="ce34" table:formula="of:=ROUND(ORG.LIBREOFFICE.RAWSUBTRACT([.C167];[.J167]);15-MAX(ROUND(LOG(ABS([.C167]);10);0);ROUND(LOG(ABS([.J167]);10);0)))" office:value-type="float" office:value="0.000000001" calcext:value-type="float">
            <text:p>0,0000000010000000</text:p>
          </table:table-cell>
          <table:table-cell table:style-name="ce7" table:formula="of:=ABS(ORG.LIBREOFFICE.RAWSUBTRACT([.K167];[.L1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6451" calcext:value-type="float">
            <text:p>356451,00</text:p>
          </table:table-cell>
          <table:table-cell table:style-name="ce15" table:formula="of:=ROUND(ORG.LIBREOFFICE.RAND.NV();9)" office:value-type="float" office:value="0.532332511" calcext:value-type="float">
            <text:p>0,5323325110</text:p>
          </table:table-cell>
          <table:table-cell table:style-name="ce15" table:formula="of:=[.A168]+[.B168]" office:value-type="float" office:value="356451.532332511" calcext:value-type="float">
            <text:p>356451,5323325110</text:p>
          </table:table-cell>
          <table:table-cell table:style-name="ce15"/>
          <table:table-cell table:style-name="ce15" table:formula="of:=[.A168]+[.B168]-[.E$25]" office:value-type="float" office:value="356450.43233251" calcext:value-type="float">
            <text:p>356450,4323325100</text:p>
          </table:table-cell>
          <table:table-cell table:style-name="ce30" table:formula="of:=[.C168]-[.E168]" office:value-type="float" office:value="1.10000000102445" calcext:value-type="float">
            <text:p>1,1000000010244500</text:p>
          </table:table-cell>
          <table:table-cell table:style-name="ce30" table:formula="of:=ROUND(ORG.LIBREOFFICE.RAWSUBTRACT([.C168];[.E168]);15-MAX(ROUND(LOG(ABS([.C168]);10);0);ROUND(LOG(ABS([.E168]);10);0)))" office:value-type="float" office:value="1.100000001" calcext:value-type="float">
            <text:p>1,1000000010000000</text:p>
          </table:table-cell>
          <table:table-cell table:style-name="ce7" table:formula="of:=ABS(ORG.LIBREOFFICE.RAWSUBTRACT([.F168];[.G168]))" office:value-type="float" office:value="0.00000000002445488256" calcext:value-type="float">
            <text:p>2,445488256E-11</text:p>
          </table:table-cell>
          <table:table-cell/>
          <table:table-cell table:style-name="ce33" table:formula="of:=[.A168]+[.B168]-[.J$25]" office:value-type="float" office:value="356451.53233251" calcext:value-type="float">
            <text:p>356451,5323325100</text:p>
          </table:table-cell>
          <table:table-cell table:style-name="ce34" table:formula="of:=[.C168]-[.J168]" office:value-type="float" office:value="0" calcext:value-type="float">
            <text:p>0,0000000000000000</text:p>
          </table:table-cell>
          <table:table-cell table:style-name="ce34" table:formula="of:=ROUND(ORG.LIBREOFFICE.RAWSUBTRACT([.C168];[.J168]);15-MAX(ROUND(LOG(ABS([.C168]);10);0);ROUND(LOG(ABS([.J168]);10);0)))" office:value-type="float" office:value="0.000000001" calcext:value-type="float">
            <text:p>0,0000000010000000</text:p>
          </table:table-cell>
          <table:table-cell table:style-name="ce7" table:formula="of:=ABS(ORG.LIBREOFFICE.RAWSUBTRACT([.K168];[.L1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3779" calcext:value-type="float">
            <text:p>683779,00</text:p>
          </table:table-cell>
          <table:table-cell table:style-name="ce15" table:formula="of:=ROUND(ORG.LIBREOFFICE.RAND.NV();9)" office:value-type="float" office:value="0.282620899" calcext:value-type="float">
            <text:p>0,2826208990</text:p>
          </table:table-cell>
          <table:table-cell table:style-name="ce15" table:formula="of:=[.A169]+[.B169]" office:value-type="float" office:value="683779.282620899" calcext:value-type="float">
            <text:p>683779,2826208990</text:p>
          </table:table-cell>
          <table:table-cell table:style-name="ce15"/>
          <table:table-cell table:style-name="ce15" table:formula="of:=[.A169]+[.B169]-[.E$25]" office:value-type="float" office:value="683778.182620898" calcext:value-type="float">
            <text:p>683778,1826208980</text:p>
          </table:table-cell>
          <table:table-cell table:style-name="ce30" table:formula="of:=[.C169]-[.E169]" office:value-type="float" office:value="1.10000000102445" calcext:value-type="float">
            <text:p>1,1000000010244500</text:p>
          </table:table-cell>
          <table:table-cell table:style-name="ce30" table:formula="of:=ROUND(ORG.LIBREOFFICE.RAWSUBTRACT([.C169];[.E169]);15-MAX(ROUND(LOG(ABS([.C169]);10);0);ROUND(LOG(ABS([.E169]);10);0)))" office:value-type="float" office:value="1.100000001" calcext:value-type="float">
            <text:p>1,1000000010000000</text:p>
          </table:table-cell>
          <table:table-cell table:style-name="ce7" table:formula="of:=ABS(ORG.LIBREOFFICE.RAWSUBTRACT([.F169];[.G169]))" office:value-type="float" office:value="0.00000000002445488256" calcext:value-type="float">
            <text:p>2,445488256E-11</text:p>
          </table:table-cell>
          <table:table-cell/>
          <table:table-cell table:style-name="ce33" table:formula="of:=[.A169]+[.B169]-[.J$25]" office:value-type="float" office:value="683779.282620898" calcext:value-type="float">
            <text:p>683779,2826208980</text:p>
          </table:table-cell>
          <table:table-cell table:style-name="ce34" table:formula="of:=[.C169]-[.J169]" office:value-type="float" office:value="0" calcext:value-type="float">
            <text:p>0,0000000000000000</text:p>
          </table:table-cell>
          <table:table-cell table:style-name="ce34" table:formula="of:=ROUND(ORG.LIBREOFFICE.RAWSUBTRACT([.C169];[.J169]);15-MAX(ROUND(LOG(ABS([.C169]);10);0);ROUND(LOG(ABS([.J169]);10);0)))" office:value-type="float" office:value="0.000000001" calcext:value-type="float">
            <text:p>0,0000000010000000</text:p>
          </table:table-cell>
          <table:table-cell table:style-name="ce7" table:formula="of:=ABS(ORG.LIBREOFFICE.RAWSUBTRACT([.K169];[.L1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8676" calcext:value-type="float">
            <text:p>138676,00</text:p>
          </table:table-cell>
          <table:table-cell table:style-name="ce15" table:formula="of:=ROUND(ORG.LIBREOFFICE.RAND.NV();9)" office:value-type="float" office:value="0.700037085" calcext:value-type="float">
            <text:p>0,7000370850</text:p>
          </table:table-cell>
          <table:table-cell table:style-name="ce15" table:formula="of:=[.A170]+[.B170]" office:value-type="float" office:value="138676.700037085" calcext:value-type="float">
            <text:p>138676,7000370850</text:p>
          </table:table-cell>
          <table:table-cell table:style-name="ce15"/>
          <table:table-cell table:style-name="ce15" table:formula="of:=[.A170]+[.B170]-[.E$25]" office:value-type="float" office:value="138675.600037084" calcext:value-type="float">
            <text:p>138675,6000370840</text:p>
          </table:table-cell>
          <table:table-cell table:style-name="ce30" table:formula="of:=[.C170]-[.E170]" office:value-type="float" office:value="1.10000000099535" calcext:value-type="float">
            <text:p>1,1000000009953500</text:p>
          </table:table-cell>
          <table:table-cell table:style-name="ce30" table:formula="of:=ROUND(ORG.LIBREOFFICE.RAWSUBTRACT([.C170];[.E170]);15-MAX(ROUND(LOG(ABS([.C170]);10);0);ROUND(LOG(ABS([.E170]);10);0)))" office:value-type="float" office:value="1.100000001" calcext:value-type="float">
            <text:p>1,1000000010000000</text:p>
          </table:table-cell>
          <table:table-cell table:style-name="ce7" table:formula="of:=ABS(ORG.LIBREOFFICE.RAWSUBTRACT([.F170];[.G170]))" office:value-type="float" office:value="0.00000000000464894789" calcext:value-type="float">
            <text:p>4,64894789E-12</text:p>
          </table:table-cell>
          <table:table-cell/>
          <table:table-cell table:style-name="ce33" table:formula="of:=[.A170]+[.B170]-[.J$25]" office:value-type="float" office:value="138676.700037084" calcext:value-type="float">
            <text:p>138676,7000370840</text:p>
          </table:table-cell>
          <table:table-cell table:style-name="ce34" table:formula="of:=[.C170]-[.J17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70];[.J170]);15-MAX(ROUND(LOG(ABS([.C170]);10);0);ROUND(LOG(ABS([.J170]);10);0)))" office:value-type="float" office:value="0.000000001" calcext:value-type="float">
            <text:p>0,0000000010000000</text:p>
          </table:table-cell>
          <table:table-cell table:style-name="ce7" table:formula="of:=ABS(ORG.LIBREOFFICE.RAWSUBTRACT([.K170];[.L17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24628" calcext:value-type="float">
            <text:p>724628,00</text:p>
          </table:table-cell>
          <table:table-cell table:style-name="ce15" table:formula="of:=ROUND(ORG.LIBREOFFICE.RAND.NV();9)" office:value-type="float" office:value="0.531006068" calcext:value-type="float">
            <text:p>0,5310060680</text:p>
          </table:table-cell>
          <table:table-cell table:style-name="ce15" table:formula="of:=[.A171]+[.B171]" office:value-type="float" office:value="724628.531006068" calcext:value-type="float">
            <text:p>724628,5310060680</text:p>
          </table:table-cell>
          <table:table-cell table:style-name="ce15"/>
          <table:table-cell table:style-name="ce15" table:formula="of:=[.A171]+[.B171]-[.E$25]" office:value-type="float" office:value="724627.431006067" calcext:value-type="float">
            <text:p>724627,4310060670</text:p>
          </table:table-cell>
          <table:table-cell table:style-name="ce30" table:formula="of:=[.C171]-[.E171]" office:value-type="float" office:value="1.10000000102445" calcext:value-type="float">
            <text:p>1,1000000010244500</text:p>
          </table:table-cell>
          <table:table-cell table:style-name="ce30" table:formula="of:=ROUND(ORG.LIBREOFFICE.RAWSUBTRACT([.C171];[.E171]);15-MAX(ROUND(LOG(ABS([.C171]);10);0);ROUND(LOG(ABS([.E171]);10);0)))" office:value-type="float" office:value="1.100000001" calcext:value-type="float">
            <text:p>1,1000000010000000</text:p>
          </table:table-cell>
          <table:table-cell table:style-name="ce7" table:formula="of:=ABS(ORG.LIBREOFFICE.RAWSUBTRACT([.F171];[.G171]))" office:value-type="float" office:value="0.00000000002445488256" calcext:value-type="float">
            <text:p>2,445488256E-11</text:p>
          </table:table-cell>
          <table:table-cell/>
          <table:table-cell table:style-name="ce33" table:formula="of:=[.A171]+[.B171]-[.J$25]" office:value-type="float" office:value="724628.531006067" calcext:value-type="float">
            <text:p>724628,5310060670</text:p>
          </table:table-cell>
          <table:table-cell table:style-name="ce34" table:formula="of:=[.C171]-[.J171]" office:value-type="float" office:value="0" calcext:value-type="float">
            <text:p>0,0000000000000000</text:p>
          </table:table-cell>
          <table:table-cell table:style-name="ce34" table:formula="of:=ROUND(ORG.LIBREOFFICE.RAWSUBTRACT([.C171];[.J171]);15-MAX(ROUND(LOG(ABS([.C171]);10);0);ROUND(LOG(ABS([.J171]);10);0)))" office:value-type="float" office:value="0.000000001" calcext:value-type="float">
            <text:p>0,0000000010000000</text:p>
          </table:table-cell>
          <table:table-cell table:style-name="ce7" table:formula="of:=ABS(ORG.LIBREOFFICE.RAWSUBTRACT([.K171];[.L1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5926" calcext:value-type="float">
            <text:p>495926,00</text:p>
          </table:table-cell>
          <table:table-cell table:style-name="ce15" table:formula="of:=ROUND(ORG.LIBREOFFICE.RAND.NV();9)" office:value-type="float" office:value="0.548123965" calcext:value-type="float">
            <text:p>0,5481239650</text:p>
          </table:table-cell>
          <table:table-cell table:style-name="ce15" table:formula="of:=[.A172]+[.B172]" office:value-type="float" office:value="495926.548123965" calcext:value-type="float">
            <text:p>495926,5481239650</text:p>
          </table:table-cell>
          <table:table-cell table:style-name="ce15"/>
          <table:table-cell table:style-name="ce15" table:formula="of:=[.A172]+[.B172]-[.E$25]" office:value-type="float" office:value="495925.448123964" calcext:value-type="float">
            <text:p>495925,4481239640</text:p>
          </table:table-cell>
          <table:table-cell table:style-name="ce30" table:formula="of:=[.C172]-[.E172]" office:value-type="float" office:value="1.10000000102445" calcext:value-type="float">
            <text:p>1,1000000010244500</text:p>
          </table:table-cell>
          <table:table-cell table:style-name="ce30" table:formula="of:=ROUND(ORG.LIBREOFFICE.RAWSUBTRACT([.C172];[.E172]);15-MAX(ROUND(LOG(ABS([.C172]);10);0);ROUND(LOG(ABS([.E172]);10);0)))" office:value-type="float" office:value="1.100000001" calcext:value-type="float">
            <text:p>1,1000000010000000</text:p>
          </table:table-cell>
          <table:table-cell table:style-name="ce7" table:formula="of:=ABS(ORG.LIBREOFFICE.RAWSUBTRACT([.F172];[.G172]))" office:value-type="float" office:value="0.00000000002445488256" calcext:value-type="float">
            <text:p>2,445488256E-11</text:p>
          </table:table-cell>
          <table:table-cell/>
          <table:table-cell table:style-name="ce33" table:formula="of:=[.A172]+[.B172]-[.J$25]" office:value-type="float" office:value="495926.548123964" calcext:value-type="float">
            <text:p>495926,5481239640</text:p>
          </table:table-cell>
          <table:table-cell table:style-name="ce34" table:formula="of:=[.C172]-[.J172]" office:value-type="float" office:value="0" calcext:value-type="float">
            <text:p>0,0000000000000000</text:p>
          </table:table-cell>
          <table:table-cell table:style-name="ce34" table:formula="of:=ROUND(ORG.LIBREOFFICE.RAWSUBTRACT([.C172];[.J172]);15-MAX(ROUND(LOG(ABS([.C172]);10);0);ROUND(LOG(ABS([.J172]);10);0)))" office:value-type="float" office:value="0.000000001" calcext:value-type="float">
            <text:p>0,0000000010000000</text:p>
          </table:table-cell>
          <table:table-cell table:style-name="ce7" table:formula="of:=ABS(ORG.LIBREOFFICE.RAWSUBTRACT([.K172];[.L1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580" calcext:value-type="float">
            <text:p>98580,00</text:p>
          </table:table-cell>
          <table:table-cell table:style-name="ce15" table:formula="of:=ROUND(ORG.LIBREOFFICE.RAND.NV();9)" office:value-type="float" office:value="0.230077477" calcext:value-type="float">
            <text:p>0,2300774770</text:p>
          </table:table-cell>
          <table:table-cell table:style-name="ce15" table:formula="of:=[.A173]+[.B173]" office:value-type="float" office:value="98580.230077477" calcext:value-type="float">
            <text:p>98580,2300774770</text:p>
          </table:table-cell>
          <table:table-cell table:style-name="ce15"/>
          <table:table-cell table:style-name="ce15" table:formula="of:=[.A173]+[.B173]-[.E$25]" office:value-type="float" office:value="98579.130077476" calcext:value-type="float">
            <text:p>98579,1300774760</text:p>
          </table:table-cell>
          <table:table-cell table:style-name="ce30" table:formula="of:=[.C173]-[.E173]" office:value-type="float" office:value="1.10000000099535" calcext:value-type="float">
            <text:p>1,1000000009953500</text:p>
          </table:table-cell>
          <table:table-cell table:style-name="ce30" table:formula="of:=ROUND(ORG.LIBREOFFICE.RAWSUBTRACT([.C173];[.E173]);15-MAX(ROUND(LOG(ABS([.C173]);10);0);ROUND(LOG(ABS([.E173]);10);0)))" office:value-type="float" office:value="1.100000001" calcext:value-type="float">
            <text:p>1,1000000010000000</text:p>
          </table:table-cell>
          <table:table-cell table:style-name="ce7" table:formula="of:=ABS(ORG.LIBREOFFICE.RAWSUBTRACT([.F173];[.G173]))" office:value-type="float" office:value="0.00000000000464894789" calcext:value-type="float">
            <text:p>4,64894789E-12</text:p>
          </table:table-cell>
          <table:table-cell/>
          <table:table-cell table:style-name="ce33" table:formula="of:=[.A173]+[.B173]-[.J$25]" office:value-type="float" office:value="98580.230077476" calcext:value-type="float">
            <text:p>98580,2300774760</text:p>
          </table:table-cell>
          <table:table-cell table:style-name="ce34" table:formula="of:=[.C173]-[.J17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73];[.J173]);15-MAX(ROUND(LOG(ABS([.C173]);10);0);ROUND(LOG(ABS([.J173]);10);0)))" office:value-type="float" office:value="0.000000001" calcext:value-type="float">
            <text:p>0,0000000010000000</text:p>
          </table:table-cell>
          <table:table-cell table:style-name="ce7" table:formula="of:=ABS(ORG.LIBREOFFICE.RAWSUBTRACT([.K173];[.L17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64213" calcext:value-type="float">
            <text:p>364213,00</text:p>
          </table:table-cell>
          <table:table-cell table:style-name="ce15" table:formula="of:=ROUND(ORG.LIBREOFFICE.RAND.NV();9)" office:value-type="float" office:value="0.600242775" calcext:value-type="float">
            <text:p>0,6002427750</text:p>
          </table:table-cell>
          <table:table-cell table:style-name="ce15" table:formula="of:=[.A174]+[.B174]" office:value-type="float" office:value="364213.600242775" calcext:value-type="float">
            <text:p>364213,6002427750</text:p>
          </table:table-cell>
          <table:table-cell table:style-name="ce15"/>
          <table:table-cell table:style-name="ce15" table:formula="of:=[.A174]+[.B174]-[.E$25]" office:value-type="float" office:value="364212.500242774" calcext:value-type="float">
            <text:p>364212,5002427740</text:p>
          </table:table-cell>
          <table:table-cell table:style-name="ce30" table:formula="of:=[.C174]-[.E174]" office:value-type="float" office:value="1.10000000102445" calcext:value-type="float">
            <text:p>1,1000000010244500</text:p>
          </table:table-cell>
          <table:table-cell table:style-name="ce30" table:formula="of:=ROUND(ORG.LIBREOFFICE.RAWSUBTRACT([.C174];[.E174]);15-MAX(ROUND(LOG(ABS([.C174]);10);0);ROUND(LOG(ABS([.E174]);10);0)))" office:value-type="float" office:value="1.100000001" calcext:value-type="float">
            <text:p>1,1000000010000000</text:p>
          </table:table-cell>
          <table:table-cell table:style-name="ce7" table:formula="of:=ABS(ORG.LIBREOFFICE.RAWSUBTRACT([.F174];[.G174]))" office:value-type="float" office:value="0.00000000002445488256" calcext:value-type="float">
            <text:p>2,445488256E-11</text:p>
          </table:table-cell>
          <table:table-cell/>
          <table:table-cell table:style-name="ce33" table:formula="of:=[.A174]+[.B174]-[.J$25]" office:value-type="float" office:value="364213.600242774" calcext:value-type="float">
            <text:p>364213,6002427740</text:p>
          </table:table-cell>
          <table:table-cell table:style-name="ce34" table:formula="of:=[.C174]-[.J174]" office:value-type="float" office:value="0" calcext:value-type="float">
            <text:p>0,0000000000000000</text:p>
          </table:table-cell>
          <table:table-cell table:style-name="ce34" table:formula="of:=ROUND(ORG.LIBREOFFICE.RAWSUBTRACT([.C174];[.J174]);15-MAX(ROUND(LOG(ABS([.C174]);10);0);ROUND(LOG(ABS([.J174]);10);0)))" office:value-type="float" office:value="0.000000001" calcext:value-type="float">
            <text:p>0,0000000010000000</text:p>
          </table:table-cell>
          <table:table-cell table:style-name="ce7" table:formula="of:=ABS(ORG.LIBREOFFICE.RAWSUBTRACT([.K174];[.L1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9266" calcext:value-type="float">
            <text:p>319266,00</text:p>
          </table:table-cell>
          <table:table-cell table:style-name="ce15" table:formula="of:=ROUND(ORG.LIBREOFFICE.RAND.NV();9)" office:value-type="float" office:value="0.509861489" calcext:value-type="float">
            <text:p>0,5098614890</text:p>
          </table:table-cell>
          <table:table-cell table:style-name="ce15" table:formula="of:=[.A175]+[.B175]" office:value-type="float" office:value="319266.509861489" calcext:value-type="float">
            <text:p>319266,5098614890</text:p>
          </table:table-cell>
          <table:table-cell table:style-name="ce15"/>
          <table:table-cell table:style-name="ce15" table:formula="of:=[.A175]+[.B175]-[.E$25]" office:value-type="float" office:value="319265.409861488" calcext:value-type="float">
            <text:p>319265,4098614880</text:p>
          </table:table-cell>
          <table:table-cell table:style-name="ce30" table:formula="of:=[.C175]-[.E175]" office:value-type="float" office:value="1.10000000102445" calcext:value-type="float">
            <text:p>1,1000000010244500</text:p>
          </table:table-cell>
          <table:table-cell table:style-name="ce30" table:formula="of:=ROUND(ORG.LIBREOFFICE.RAWSUBTRACT([.C175];[.E175]);15-MAX(ROUND(LOG(ABS([.C175]);10);0);ROUND(LOG(ABS([.E175]);10);0)))" office:value-type="float" office:value="1.100000001" calcext:value-type="float">
            <text:p>1,1000000010000000</text:p>
          </table:table-cell>
          <table:table-cell table:style-name="ce7" table:formula="of:=ABS(ORG.LIBREOFFICE.RAWSUBTRACT([.F175];[.G175]))" office:value-type="float" office:value="0.00000000002445488256" calcext:value-type="float">
            <text:p>2,445488256E-11</text:p>
          </table:table-cell>
          <table:table-cell/>
          <table:table-cell table:style-name="ce33" table:formula="of:=[.A175]+[.B175]-[.J$25]" office:value-type="float" office:value="319266.509861488" calcext:value-type="float">
            <text:p>319266,5098614880</text:p>
          </table:table-cell>
          <table:table-cell table:style-name="ce34" table:formula="of:=[.C175]-[.J175]" office:value-type="float" office:value="0" calcext:value-type="float">
            <text:p>0,0000000000000000</text:p>
          </table:table-cell>
          <table:table-cell table:style-name="ce34" table:formula="of:=ROUND(ORG.LIBREOFFICE.RAWSUBTRACT([.C175];[.J175]);15-MAX(ROUND(LOG(ABS([.C175]);10);0);ROUND(LOG(ABS([.J175]);10);0)))" office:value-type="float" office:value="0.000000001" calcext:value-type="float">
            <text:p>0,0000000010000000</text:p>
          </table:table-cell>
          <table:table-cell table:style-name="ce7" table:formula="of:=ABS(ORG.LIBREOFFICE.RAWSUBTRACT([.K175];[.L1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7030" calcext:value-type="float">
            <text:p>597030,00</text:p>
          </table:table-cell>
          <table:table-cell table:style-name="ce15" table:formula="of:=ROUND(ORG.LIBREOFFICE.RAND.NV();9)" office:value-type="float" office:value="0.604845013" calcext:value-type="float">
            <text:p>0,6048450130</text:p>
          </table:table-cell>
          <table:table-cell table:style-name="ce15" table:formula="of:=[.A176]+[.B176]" office:value-type="float" office:value="597030.604845013" calcext:value-type="float">
            <text:p>597030,6048450130</text:p>
          </table:table-cell>
          <table:table-cell table:style-name="ce15"/>
          <table:table-cell table:style-name="ce15" table:formula="of:=[.A176]+[.B176]-[.E$25]" office:value-type="float" office:value="597029.504845012" calcext:value-type="float">
            <text:p>597029,5048450120</text:p>
          </table:table-cell>
          <table:table-cell table:style-name="ce30" table:formula="of:=[.C176]-[.E176]" office:value-type="float" office:value="1.10000000102445" calcext:value-type="float">
            <text:p>1,1000000010244500</text:p>
          </table:table-cell>
          <table:table-cell table:style-name="ce30" table:formula="of:=ROUND(ORG.LIBREOFFICE.RAWSUBTRACT([.C176];[.E176]);15-MAX(ROUND(LOG(ABS([.C176]);10);0);ROUND(LOG(ABS([.E176]);10);0)))" office:value-type="float" office:value="1.100000001" calcext:value-type="float">
            <text:p>1,1000000010000000</text:p>
          </table:table-cell>
          <table:table-cell table:style-name="ce7" table:formula="of:=ABS(ORG.LIBREOFFICE.RAWSUBTRACT([.F176];[.G176]))" office:value-type="float" office:value="0.00000000002445488256" calcext:value-type="float">
            <text:p>2,445488256E-11</text:p>
          </table:table-cell>
          <table:table-cell/>
          <table:table-cell table:style-name="ce33" table:formula="of:=[.A176]+[.B176]-[.J$25]" office:value-type="float" office:value="597030.604845012" calcext:value-type="float">
            <text:p>597030,6048450120</text:p>
          </table:table-cell>
          <table:table-cell table:style-name="ce34" table:formula="of:=[.C176]-[.J176]" office:value-type="float" office:value="0" calcext:value-type="float">
            <text:p>0,0000000000000000</text:p>
          </table:table-cell>
          <table:table-cell table:style-name="ce34" table:formula="of:=ROUND(ORG.LIBREOFFICE.RAWSUBTRACT([.C176];[.J176]);15-MAX(ROUND(LOG(ABS([.C176]);10);0);ROUND(LOG(ABS([.J176]);10);0)))" office:value-type="float" office:value="0.000000001" calcext:value-type="float">
            <text:p>0,0000000010000000</text:p>
          </table:table-cell>
          <table:table-cell table:style-name="ce7" table:formula="of:=ABS(ORG.LIBREOFFICE.RAWSUBTRACT([.K176];[.L1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4748" calcext:value-type="float">
            <text:p>914748,00</text:p>
          </table:table-cell>
          <table:table-cell table:style-name="ce15" table:formula="of:=ROUND(ORG.LIBREOFFICE.RAND.NV();9)" office:value-type="float" office:value="0.938888627" calcext:value-type="float">
            <text:p>0,9388886270</text:p>
          </table:table-cell>
          <table:table-cell table:style-name="ce15" table:formula="of:=[.A177]+[.B177]" office:value-type="float" office:value="914748.938888627" calcext:value-type="float">
            <text:p>914748,9388886270</text:p>
          </table:table-cell>
          <table:table-cell table:style-name="ce15"/>
          <table:table-cell table:style-name="ce15" table:formula="of:=[.A177]+[.B177]-[.E$25]" office:value-type="float" office:value="914747.838888626" calcext:value-type="float">
            <text:p>914747,8388886260</text:p>
          </table:table-cell>
          <table:table-cell table:style-name="ce30" table:formula="of:=[.C177]-[.E177]" office:value-type="float" office:value="1.10000000102445" calcext:value-type="float">
            <text:p>1,1000000010244500</text:p>
          </table:table-cell>
          <table:table-cell table:style-name="ce30" table:formula="of:=ROUND(ORG.LIBREOFFICE.RAWSUBTRACT([.C177];[.E177]);15-MAX(ROUND(LOG(ABS([.C177]);10);0);ROUND(LOG(ABS([.E177]);10);0)))" office:value-type="float" office:value="1.100000001" calcext:value-type="float">
            <text:p>1,1000000010000000</text:p>
          </table:table-cell>
          <table:table-cell table:style-name="ce7" table:formula="of:=ABS(ORG.LIBREOFFICE.RAWSUBTRACT([.F177];[.G177]))" office:value-type="float" office:value="0.00000000002445488256" calcext:value-type="float">
            <text:p>2,445488256E-11</text:p>
          </table:table-cell>
          <table:table-cell/>
          <table:table-cell table:style-name="ce33" table:formula="of:=[.A177]+[.B177]-[.J$25]" office:value-type="float" office:value="914748.938888626" calcext:value-type="float">
            <text:p>914748,9388886260</text:p>
          </table:table-cell>
          <table:table-cell table:style-name="ce34" table:formula="of:=[.C177]-[.J177]" office:value-type="float" office:value="0" calcext:value-type="float">
            <text:p>0,0000000000000000</text:p>
          </table:table-cell>
          <table:table-cell table:style-name="ce34" table:formula="of:=ROUND(ORG.LIBREOFFICE.RAWSUBTRACT([.C177];[.J177]);15-MAX(ROUND(LOG(ABS([.C177]);10);0);ROUND(LOG(ABS([.J177]);10);0)))" office:value-type="float" office:value="0.000000001" calcext:value-type="float">
            <text:p>0,0000000010000000</text:p>
          </table:table-cell>
          <table:table-cell table:style-name="ce7" table:formula="of:=ABS(ORG.LIBREOFFICE.RAWSUBTRACT([.K177];[.L1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0735" calcext:value-type="float">
            <text:p>900735,00</text:p>
          </table:table-cell>
          <table:table-cell table:style-name="ce15" table:formula="of:=ROUND(ORG.LIBREOFFICE.RAND.NV();9)" office:value-type="float" office:value="0.504121483" calcext:value-type="float">
            <text:p>0,5041214830</text:p>
          </table:table-cell>
          <table:table-cell table:style-name="ce15" table:formula="of:=[.A178]+[.B178]" office:value-type="float" office:value="900735.504121483" calcext:value-type="float">
            <text:p>900735,5041214830</text:p>
          </table:table-cell>
          <table:table-cell table:style-name="ce15"/>
          <table:table-cell table:style-name="ce15" table:formula="of:=[.A178]+[.B178]-[.E$25]" office:value-type="float" office:value="900734.404121482" calcext:value-type="float">
            <text:p>900734,4041214820</text:p>
          </table:table-cell>
          <table:table-cell table:style-name="ce30" table:formula="of:=[.C178]-[.E178]" office:value-type="float" office:value="1.10000000102445" calcext:value-type="float">
            <text:p>1,1000000010244500</text:p>
          </table:table-cell>
          <table:table-cell table:style-name="ce30" table:formula="of:=ROUND(ORG.LIBREOFFICE.RAWSUBTRACT([.C178];[.E178]);15-MAX(ROUND(LOG(ABS([.C178]);10);0);ROUND(LOG(ABS([.E178]);10);0)))" office:value-type="float" office:value="1.100000001" calcext:value-type="float">
            <text:p>1,1000000010000000</text:p>
          </table:table-cell>
          <table:table-cell table:style-name="ce7" table:formula="of:=ABS(ORG.LIBREOFFICE.RAWSUBTRACT([.F178];[.G178]))" office:value-type="float" office:value="0.00000000002445488256" calcext:value-type="float">
            <text:p>2,445488256E-11</text:p>
          </table:table-cell>
          <table:table-cell/>
          <table:table-cell table:style-name="ce33" table:formula="of:=[.A178]+[.B178]-[.J$25]" office:value-type="float" office:value="900735.504121482" calcext:value-type="float">
            <text:p>900735,5041214820</text:p>
          </table:table-cell>
          <table:table-cell table:style-name="ce34" table:formula="of:=[.C178]-[.J178]" office:value-type="float" office:value="0" calcext:value-type="float">
            <text:p>0,0000000000000000</text:p>
          </table:table-cell>
          <table:table-cell table:style-name="ce34" table:formula="of:=ROUND(ORG.LIBREOFFICE.RAWSUBTRACT([.C178];[.J178]);15-MAX(ROUND(LOG(ABS([.C178]);10);0);ROUND(LOG(ABS([.J178]);10);0)))" office:value-type="float" office:value="0.000000001" calcext:value-type="float">
            <text:p>0,0000000010000000</text:p>
          </table:table-cell>
          <table:table-cell table:style-name="ce7" table:formula="of:=ABS(ORG.LIBREOFFICE.RAWSUBTRACT([.K178];[.L1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9959" calcext:value-type="float">
            <text:p>269959,00</text:p>
          </table:table-cell>
          <table:table-cell table:style-name="ce15" table:formula="of:=ROUND(ORG.LIBREOFFICE.RAND.NV();9)" office:value-type="float" office:value="0.386119633" calcext:value-type="float">
            <text:p>0,3861196330</text:p>
          </table:table-cell>
          <table:table-cell table:style-name="ce15" table:formula="of:=[.A179]+[.B179]" office:value-type="float" office:value="269959.386119633" calcext:value-type="float">
            <text:p>269959,3861196330</text:p>
          </table:table-cell>
          <table:table-cell table:style-name="ce15"/>
          <table:table-cell table:style-name="ce15" table:formula="of:=[.A179]+[.B179]-[.E$25]" office:value-type="float" office:value="269958.286119632" calcext:value-type="float">
            <text:p>269958,2861196320</text:p>
          </table:table-cell>
          <table:table-cell table:style-name="ce30" table:formula="of:=[.C179]-[.E179]" office:value-type="float" office:value="1.10000000102445" calcext:value-type="float">
            <text:p>1,1000000010244500</text:p>
          </table:table-cell>
          <table:table-cell table:style-name="ce30" table:formula="of:=ROUND(ORG.LIBREOFFICE.RAWSUBTRACT([.C179];[.E179]);15-MAX(ROUND(LOG(ABS([.C179]);10);0);ROUND(LOG(ABS([.E179]);10);0)))" office:value-type="float" office:value="1.100000001" calcext:value-type="float">
            <text:p>1,1000000010000000</text:p>
          </table:table-cell>
          <table:table-cell table:style-name="ce7" table:formula="of:=ABS(ORG.LIBREOFFICE.RAWSUBTRACT([.F179];[.G179]))" office:value-type="float" office:value="0.00000000002445488256" calcext:value-type="float">
            <text:p>2,445488256E-11</text:p>
          </table:table-cell>
          <table:table-cell/>
          <table:table-cell table:style-name="ce33" table:formula="of:=[.A179]+[.B179]-[.J$25]" office:value-type="float" office:value="269959.386119632" calcext:value-type="float">
            <text:p>269959,3861196320</text:p>
          </table:table-cell>
          <table:table-cell table:style-name="ce34" table:formula="of:=[.C179]-[.J17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79];[.J179]);15-MAX(ROUND(LOG(ABS([.C179]);10);0);ROUND(LOG(ABS([.J179]);10);0)))" office:value-type="float" office:value="0.000000001" calcext:value-type="float">
            <text:p>0,0000000010000000</text:p>
          </table:table-cell>
          <table:table-cell table:style-name="ce7" table:formula="of:=ABS(ORG.LIBREOFFICE.RAWSUBTRACT([.K179];[.L17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26746" calcext:value-type="float">
            <text:p>526746,00</text:p>
          </table:table-cell>
          <table:table-cell table:style-name="ce15" table:formula="of:=ROUND(ORG.LIBREOFFICE.RAND.NV();9)" office:value-type="float" office:value="0.751124993" calcext:value-type="float">
            <text:p>0,7511249930</text:p>
          </table:table-cell>
          <table:table-cell table:style-name="ce15" table:formula="of:=[.A180]+[.B180]" office:value-type="float" office:value="526746.751124993" calcext:value-type="float">
            <text:p>526746,7511249930</text:p>
          </table:table-cell>
          <table:table-cell table:style-name="ce15"/>
          <table:table-cell table:style-name="ce15" table:formula="of:=[.A180]+[.B180]-[.E$25]" office:value-type="float" office:value="526745.651124992" calcext:value-type="float">
            <text:p>526745,6511249920</text:p>
          </table:table-cell>
          <table:table-cell table:style-name="ce30" table:formula="of:=[.C180]-[.E180]" office:value-type="float" office:value="1.10000000102445" calcext:value-type="float">
            <text:p>1,1000000010244500</text:p>
          </table:table-cell>
          <table:table-cell table:style-name="ce30" table:formula="of:=ROUND(ORG.LIBREOFFICE.RAWSUBTRACT([.C180];[.E180]);15-MAX(ROUND(LOG(ABS([.C180]);10);0);ROUND(LOG(ABS([.E180]);10);0)))" office:value-type="float" office:value="1.100000001" calcext:value-type="float">
            <text:p>1,1000000010000000</text:p>
          </table:table-cell>
          <table:table-cell table:style-name="ce7" table:formula="of:=ABS(ORG.LIBREOFFICE.RAWSUBTRACT([.F180];[.G180]))" office:value-type="float" office:value="0.00000000002445488256" calcext:value-type="float">
            <text:p>2,445488256E-11</text:p>
          </table:table-cell>
          <table:table-cell/>
          <table:table-cell table:style-name="ce33" table:formula="of:=[.A180]+[.B180]-[.J$25]" office:value-type="float" office:value="526746.751124992" calcext:value-type="float">
            <text:p>526746,7511249920</text:p>
          </table:table-cell>
          <table:table-cell table:style-name="ce34" table:formula="of:=[.C180]-[.J180]" office:value-type="float" office:value="0" calcext:value-type="float">
            <text:p>0,0000000000000000</text:p>
          </table:table-cell>
          <table:table-cell table:style-name="ce34" table:formula="of:=ROUND(ORG.LIBREOFFICE.RAWSUBTRACT([.C180];[.J180]);15-MAX(ROUND(LOG(ABS([.C180]);10);0);ROUND(LOG(ABS([.J180]);10);0)))" office:value-type="float" office:value="0.000000001" calcext:value-type="float">
            <text:p>0,0000000010000000</text:p>
          </table:table-cell>
          <table:table-cell table:style-name="ce7" table:formula="of:=ABS(ORG.LIBREOFFICE.RAWSUBTRACT([.K180];[.L1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816" calcext:value-type="float">
            <text:p>448816,00</text:p>
          </table:table-cell>
          <table:table-cell table:style-name="ce15" table:formula="of:=ROUND(ORG.LIBREOFFICE.RAND.NV();9)" office:value-type="float" office:value="0.283339607" calcext:value-type="float">
            <text:p>0,2833396070</text:p>
          </table:table-cell>
          <table:table-cell table:style-name="ce15" table:formula="of:=[.A181]+[.B181]" office:value-type="float" office:value="448816.283339607" calcext:value-type="float">
            <text:p>448816,2833396070</text:p>
          </table:table-cell>
          <table:table-cell table:style-name="ce15"/>
          <table:table-cell table:style-name="ce15" table:formula="of:=[.A181]+[.B181]-[.E$25]" office:value-type="float" office:value="448815.183339606" calcext:value-type="float">
            <text:p>448815,1833396060</text:p>
          </table:table-cell>
          <table:table-cell table:style-name="ce30" table:formula="of:=[.C181]-[.E181]" office:value-type="float" office:value="1.10000000102445" calcext:value-type="float">
            <text:p>1,1000000010244500</text:p>
          </table:table-cell>
          <table:table-cell table:style-name="ce30" table:formula="of:=ROUND(ORG.LIBREOFFICE.RAWSUBTRACT([.C181];[.E181]);15-MAX(ROUND(LOG(ABS([.C181]);10);0);ROUND(LOG(ABS([.E181]);10);0)))" office:value-type="float" office:value="1.100000001" calcext:value-type="float">
            <text:p>1,1000000010000000</text:p>
          </table:table-cell>
          <table:table-cell table:style-name="ce7" table:formula="of:=ABS(ORG.LIBREOFFICE.RAWSUBTRACT([.F181];[.G181]))" office:value-type="float" office:value="0.00000000002445488256" calcext:value-type="float">
            <text:p>2,445488256E-11</text:p>
          </table:table-cell>
          <table:table-cell/>
          <table:table-cell table:style-name="ce33" table:formula="of:=[.A181]+[.B181]-[.J$25]" office:value-type="float" office:value="448816.283339606" calcext:value-type="float">
            <text:p>448816,2833396060</text:p>
          </table:table-cell>
          <table:table-cell table:style-name="ce34" table:formula="of:=[.C181]-[.J181]" office:value-type="float" office:value="0" calcext:value-type="float">
            <text:p>0,0000000000000000</text:p>
          </table:table-cell>
          <table:table-cell table:style-name="ce34" table:formula="of:=ROUND(ORG.LIBREOFFICE.RAWSUBTRACT([.C181];[.J181]);15-MAX(ROUND(LOG(ABS([.C181]);10);0);ROUND(LOG(ABS([.J181]);10);0)))" office:value-type="float" office:value="0.000000001" calcext:value-type="float">
            <text:p>0,0000000010000000</text:p>
          </table:table-cell>
          <table:table-cell table:style-name="ce7" table:formula="of:=ABS(ORG.LIBREOFFICE.RAWSUBTRACT([.K181];[.L1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6312" calcext:value-type="float">
            <text:p>176312,00</text:p>
          </table:table-cell>
          <table:table-cell table:style-name="ce15" table:formula="of:=ROUND(ORG.LIBREOFFICE.RAND.NV();9)" office:value-type="float" office:value="0.653003294" calcext:value-type="float">
            <text:p>0,6530032940</text:p>
          </table:table-cell>
          <table:table-cell table:style-name="ce15" table:formula="of:=[.A182]+[.B182]" office:value-type="float" office:value="176312.653003294" calcext:value-type="float">
            <text:p>176312,6530032940</text:p>
          </table:table-cell>
          <table:table-cell table:style-name="ce15"/>
          <table:table-cell table:style-name="ce15" table:formula="of:=[.A182]+[.B182]-[.E$25]" office:value-type="float" office:value="176311.553003293" calcext:value-type="float">
            <text:p>176311,5530032930</text:p>
          </table:table-cell>
          <table:table-cell table:style-name="ce30" table:formula="of:=[.C182]-[.E182]" office:value-type="float" office:value="1.10000000099535" calcext:value-type="float">
            <text:p>1,1000000009953500</text:p>
          </table:table-cell>
          <table:table-cell table:style-name="ce30" table:formula="of:=ROUND(ORG.LIBREOFFICE.RAWSUBTRACT([.C182];[.E182]);15-MAX(ROUND(LOG(ABS([.C182]);10);0);ROUND(LOG(ABS([.E182]);10);0)))" office:value-type="float" office:value="1.100000001" calcext:value-type="float">
            <text:p>1,1000000010000000</text:p>
          </table:table-cell>
          <table:table-cell table:style-name="ce7" table:formula="of:=ABS(ORG.LIBREOFFICE.RAWSUBTRACT([.F182];[.G182]))" office:value-type="float" office:value="0.00000000000464894789" calcext:value-type="float">
            <text:p>4,64894789E-12</text:p>
          </table:table-cell>
          <table:table-cell/>
          <table:table-cell table:style-name="ce33" table:formula="of:=[.A182]+[.B182]-[.J$25]" office:value-type="float" office:value="176312.653003293" calcext:value-type="float">
            <text:p>176312,6530032930</text:p>
          </table:table-cell>
          <table:table-cell table:style-name="ce34" table:formula="of:=[.C182]-[.J18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82];[.J182]);15-MAX(ROUND(LOG(ABS([.C182]);10);0);ROUND(LOG(ABS([.J182]);10);0)))" office:value-type="float" office:value="0.000000001" calcext:value-type="float">
            <text:p>0,0000000010000000</text:p>
          </table:table-cell>
          <table:table-cell table:style-name="ce7" table:formula="of:=ABS(ORG.LIBREOFFICE.RAWSUBTRACT([.K182];[.L18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50910" calcext:value-type="float">
            <text:p>950910,00</text:p>
          </table:table-cell>
          <table:table-cell table:style-name="ce15" table:formula="of:=ROUND(ORG.LIBREOFFICE.RAND.NV();9)" office:value-type="float" office:value="0.515165071" calcext:value-type="float">
            <text:p>0,5151650710</text:p>
          </table:table-cell>
          <table:table-cell table:style-name="ce15" table:formula="of:=[.A183]+[.B183]" office:value-type="float" office:value="950910.515165071" calcext:value-type="float">
            <text:p>950910,5151650710</text:p>
          </table:table-cell>
          <table:table-cell table:style-name="ce15"/>
          <table:table-cell table:style-name="ce15" table:formula="of:=[.A183]+[.B183]-[.E$25]" office:value-type="float" office:value="950909.41516507" calcext:value-type="float">
            <text:p>950909,4151650700</text:p>
          </table:table-cell>
          <table:table-cell table:style-name="ce30" table:formula="of:=[.C183]-[.E183]" office:value-type="float" office:value="1.10000000102445" calcext:value-type="float">
            <text:p>1,1000000010244500</text:p>
          </table:table-cell>
          <table:table-cell table:style-name="ce30" table:formula="of:=ROUND(ORG.LIBREOFFICE.RAWSUBTRACT([.C183];[.E183]);15-MAX(ROUND(LOG(ABS([.C183]);10);0);ROUND(LOG(ABS([.E183]);10);0)))" office:value-type="float" office:value="1.100000001" calcext:value-type="float">
            <text:p>1,1000000010000000</text:p>
          </table:table-cell>
          <table:table-cell table:style-name="ce7" table:formula="of:=ABS(ORG.LIBREOFFICE.RAWSUBTRACT([.F183];[.G183]))" office:value-type="float" office:value="0.00000000002445488256" calcext:value-type="float">
            <text:p>2,445488256E-11</text:p>
          </table:table-cell>
          <table:table-cell/>
          <table:table-cell table:style-name="ce33" table:formula="of:=[.A183]+[.B183]-[.J$25]" office:value-type="float" office:value="950910.51516507" calcext:value-type="float">
            <text:p>950910,5151650700</text:p>
          </table:table-cell>
          <table:table-cell table:style-name="ce34" table:formula="of:=[.C183]-[.J183]" office:value-type="float" office:value="0" calcext:value-type="float">
            <text:p>0,0000000000000000</text:p>
          </table:table-cell>
          <table:table-cell table:style-name="ce34" table:formula="of:=ROUND(ORG.LIBREOFFICE.RAWSUBTRACT([.C183];[.J183]);15-MAX(ROUND(LOG(ABS([.C183]);10);0);ROUND(LOG(ABS([.J183]);10);0)))" office:value-type="float" office:value="0.000000001" calcext:value-type="float">
            <text:p>0,0000000010000000</text:p>
          </table:table-cell>
          <table:table-cell table:style-name="ce7" table:formula="of:=ABS(ORG.LIBREOFFICE.RAWSUBTRACT([.K183];[.L1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7287" calcext:value-type="float">
            <text:p>847287,00</text:p>
          </table:table-cell>
          <table:table-cell table:style-name="ce15" table:formula="of:=ROUND(ORG.LIBREOFFICE.RAND.NV();9)" office:value-type="float" office:value="0.645879842" calcext:value-type="float">
            <text:p>0,6458798420</text:p>
          </table:table-cell>
          <table:table-cell table:style-name="ce15" table:formula="of:=[.A184]+[.B184]" office:value-type="float" office:value="847287.645879842" calcext:value-type="float">
            <text:p>847287,6458798420</text:p>
          </table:table-cell>
          <table:table-cell table:style-name="ce15"/>
          <table:table-cell table:style-name="ce15" table:formula="of:=[.A184]+[.B184]-[.E$25]" office:value-type="float" office:value="847286.545879841" calcext:value-type="float">
            <text:p>847286,5458798410</text:p>
          </table:table-cell>
          <table:table-cell table:style-name="ce30" table:formula="of:=[.C184]-[.E184]" office:value-type="float" office:value="1.10000000102445" calcext:value-type="float">
            <text:p>1,1000000010244500</text:p>
          </table:table-cell>
          <table:table-cell table:style-name="ce30" table:formula="of:=ROUND(ORG.LIBREOFFICE.RAWSUBTRACT([.C184];[.E184]);15-MAX(ROUND(LOG(ABS([.C184]);10);0);ROUND(LOG(ABS([.E184]);10);0)))" office:value-type="float" office:value="1.100000001" calcext:value-type="float">
            <text:p>1,1000000010000000</text:p>
          </table:table-cell>
          <table:table-cell table:style-name="ce7" table:formula="of:=ABS(ORG.LIBREOFFICE.RAWSUBTRACT([.F184];[.G184]))" office:value-type="float" office:value="0.00000000002445488256" calcext:value-type="float">
            <text:p>2,445488256E-11</text:p>
          </table:table-cell>
          <table:table-cell/>
          <table:table-cell table:style-name="ce33" table:formula="of:=[.A184]+[.B184]-[.J$25]" office:value-type="float" office:value="847287.645879841" calcext:value-type="float">
            <text:p>847287,6458798410</text:p>
          </table:table-cell>
          <table:table-cell table:style-name="ce34" table:formula="of:=[.C184]-[.J184]" office:value-type="float" office:value="0" calcext:value-type="float">
            <text:p>0,0000000000000000</text:p>
          </table:table-cell>
          <table:table-cell table:style-name="ce34" table:formula="of:=ROUND(ORG.LIBREOFFICE.RAWSUBTRACT([.C184];[.J184]);15-MAX(ROUND(LOG(ABS([.C184]);10);0);ROUND(LOG(ABS([.J184]);10);0)))" office:value-type="float" office:value="0.000000001" calcext:value-type="float">
            <text:p>0,0000000010000000</text:p>
          </table:table-cell>
          <table:table-cell table:style-name="ce7" table:formula="of:=ABS(ORG.LIBREOFFICE.RAWSUBTRACT([.K184];[.L1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6045" calcext:value-type="float">
            <text:p>156045,00</text:p>
          </table:table-cell>
          <table:table-cell table:style-name="ce15" table:formula="of:=ROUND(ORG.LIBREOFFICE.RAND.NV();9)" office:value-type="float" office:value="0.627698275" calcext:value-type="float">
            <text:p>0,6276982750</text:p>
          </table:table-cell>
          <table:table-cell table:style-name="ce15" table:formula="of:=[.A185]+[.B185]" office:value-type="float" office:value="156045.627698275" calcext:value-type="float">
            <text:p>156045,6276982750</text:p>
          </table:table-cell>
          <table:table-cell table:style-name="ce15"/>
          <table:table-cell table:style-name="ce15" table:formula="of:=[.A185]+[.B185]-[.E$25]" office:value-type="float" office:value="156044.527698274" calcext:value-type="float">
            <text:p>156044,5276982740</text:p>
          </table:table-cell>
          <table:table-cell table:style-name="ce30" table:formula="of:=[.C185]-[.E185]" office:value-type="float" office:value="1.10000000099535" calcext:value-type="float">
            <text:p>1,1000000009953500</text:p>
          </table:table-cell>
          <table:table-cell table:style-name="ce30" table:formula="of:=ROUND(ORG.LIBREOFFICE.RAWSUBTRACT([.C185];[.E185]);15-MAX(ROUND(LOG(ABS([.C185]);10);0);ROUND(LOG(ABS([.E185]);10);0)))" office:value-type="float" office:value="1.100000001" calcext:value-type="float">
            <text:p>1,1000000010000000</text:p>
          </table:table-cell>
          <table:table-cell table:style-name="ce7" table:formula="of:=ABS(ORG.LIBREOFFICE.RAWSUBTRACT([.F185];[.G185]))" office:value-type="float" office:value="0.00000000000464894789" calcext:value-type="float">
            <text:p>4,64894789E-12</text:p>
          </table:table-cell>
          <table:table-cell/>
          <table:table-cell table:style-name="ce33" table:formula="of:=[.A185]+[.B185]-[.J$25]" office:value-type="float" office:value="156045.627698274" calcext:value-type="float">
            <text:p>156045,6276982740</text:p>
          </table:table-cell>
          <table:table-cell table:style-name="ce34" table:formula="of:=[.C185]-[.J18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85];[.J185]);15-MAX(ROUND(LOG(ABS([.C185]);10);0);ROUND(LOG(ABS([.J185]);10);0)))" office:value-type="float" office:value="0.000000001" calcext:value-type="float">
            <text:p>0,0000000010000000</text:p>
          </table:table-cell>
          <table:table-cell table:style-name="ce7" table:formula="of:=ABS(ORG.LIBREOFFICE.RAWSUBTRACT([.K185];[.L18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49414" calcext:value-type="float">
            <text:p>449414,00</text:p>
          </table:table-cell>
          <table:table-cell table:style-name="ce15" table:formula="of:=ROUND(ORG.LIBREOFFICE.RAND.NV();9)" office:value-type="float" office:value="0.544604674" calcext:value-type="float">
            <text:p>0,5446046740</text:p>
          </table:table-cell>
          <table:table-cell table:style-name="ce15" table:formula="of:=[.A186]+[.B186]" office:value-type="float" office:value="449414.544604674" calcext:value-type="float">
            <text:p>449414,5446046740</text:p>
          </table:table-cell>
          <table:table-cell table:style-name="ce15"/>
          <table:table-cell table:style-name="ce15" table:formula="of:=[.A186]+[.B186]-[.E$25]" office:value-type="float" office:value="449413.444604673" calcext:value-type="float">
            <text:p>449413,4446046730</text:p>
          </table:table-cell>
          <table:table-cell table:style-name="ce30" table:formula="of:=[.C186]-[.E186]" office:value-type="float" office:value="1.10000000102445" calcext:value-type="float">
            <text:p>1,1000000010244500</text:p>
          </table:table-cell>
          <table:table-cell table:style-name="ce30" table:formula="of:=ROUND(ORG.LIBREOFFICE.RAWSUBTRACT([.C186];[.E186]);15-MAX(ROUND(LOG(ABS([.C186]);10);0);ROUND(LOG(ABS([.E186]);10);0)))" office:value-type="float" office:value="1.100000001" calcext:value-type="float">
            <text:p>1,1000000010000000</text:p>
          </table:table-cell>
          <table:table-cell table:style-name="ce7" table:formula="of:=ABS(ORG.LIBREOFFICE.RAWSUBTRACT([.F186];[.G186]))" office:value-type="float" office:value="0.00000000002445488256" calcext:value-type="float">
            <text:p>2,445488256E-11</text:p>
          </table:table-cell>
          <table:table-cell/>
          <table:table-cell table:style-name="ce33" table:formula="of:=[.A186]+[.B186]-[.J$25]" office:value-type="float" office:value="449414.544604673" calcext:value-type="float">
            <text:p>449414,5446046730</text:p>
          </table:table-cell>
          <table:table-cell table:style-name="ce34" table:formula="of:=[.C186]-[.J186]" office:value-type="float" office:value="0" calcext:value-type="float">
            <text:p>0,0000000000000000</text:p>
          </table:table-cell>
          <table:table-cell table:style-name="ce34" table:formula="of:=ROUND(ORG.LIBREOFFICE.RAWSUBTRACT([.C186];[.J186]);15-MAX(ROUND(LOG(ABS([.C186]);10);0);ROUND(LOG(ABS([.J186]);10);0)))" office:value-type="float" office:value="0.000000001" calcext:value-type="float">
            <text:p>0,0000000010000000</text:p>
          </table:table-cell>
          <table:table-cell table:style-name="ce7" table:formula="of:=ABS(ORG.LIBREOFFICE.RAWSUBTRACT([.K186];[.L1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5292" calcext:value-type="float">
            <text:p>685292,00</text:p>
          </table:table-cell>
          <table:table-cell table:style-name="ce15" table:formula="of:=ROUND(ORG.LIBREOFFICE.RAND.NV();9)" office:value-type="float" office:value="0.108880835" calcext:value-type="float">
            <text:p>0,1088808350</text:p>
          </table:table-cell>
          <table:table-cell table:style-name="ce15" table:formula="of:=[.A187]+[.B187]" office:value-type="float" office:value="685292.108880835" calcext:value-type="float">
            <text:p>685292,1088808350</text:p>
          </table:table-cell>
          <table:table-cell table:style-name="ce15"/>
          <table:table-cell table:style-name="ce15" table:formula="of:=[.A187]+[.B187]-[.E$25]" office:value-type="float" office:value="685291.008880834" calcext:value-type="float">
            <text:p>685291,0088808340</text:p>
          </table:table-cell>
          <table:table-cell table:style-name="ce30" table:formula="of:=[.C187]-[.E187]" office:value-type="float" office:value="1.10000000102445" calcext:value-type="float">
            <text:p>1,1000000010244500</text:p>
          </table:table-cell>
          <table:table-cell table:style-name="ce30" table:formula="of:=ROUND(ORG.LIBREOFFICE.RAWSUBTRACT([.C187];[.E187]);15-MAX(ROUND(LOG(ABS([.C187]);10);0);ROUND(LOG(ABS([.E187]);10);0)))" office:value-type="float" office:value="1.100000001" calcext:value-type="float">
            <text:p>1,1000000010000000</text:p>
          </table:table-cell>
          <table:table-cell table:style-name="ce7" table:formula="of:=ABS(ORG.LIBREOFFICE.RAWSUBTRACT([.F187];[.G187]))" office:value-type="float" office:value="0.00000000002445488256" calcext:value-type="float">
            <text:p>2,445488256E-11</text:p>
          </table:table-cell>
          <table:table-cell/>
          <table:table-cell table:style-name="ce33" table:formula="of:=[.A187]+[.B187]-[.J$25]" office:value-type="float" office:value="685292.108880834" calcext:value-type="float">
            <text:p>685292,1088808340</text:p>
          </table:table-cell>
          <table:table-cell table:style-name="ce34" table:formula="of:=[.C187]-[.J187]" office:value-type="float" office:value="0" calcext:value-type="float">
            <text:p>0,0000000000000000</text:p>
          </table:table-cell>
          <table:table-cell table:style-name="ce34" table:formula="of:=ROUND(ORG.LIBREOFFICE.RAWSUBTRACT([.C187];[.J187]);15-MAX(ROUND(LOG(ABS([.C187]);10);0);ROUND(LOG(ABS([.J187]);10);0)))" office:value-type="float" office:value="0.000000001" calcext:value-type="float">
            <text:p>0,0000000010000000</text:p>
          </table:table-cell>
          <table:table-cell table:style-name="ce7" table:formula="of:=ABS(ORG.LIBREOFFICE.RAWSUBTRACT([.K187];[.L1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4568" calcext:value-type="float">
            <text:p>884568,00</text:p>
          </table:table-cell>
          <table:table-cell table:style-name="ce15" table:formula="of:=ROUND(ORG.LIBREOFFICE.RAND.NV();9)" office:value-type="float" office:value="0.000023048" calcext:value-type="float">
            <text:p>0,0000230480</text:p>
          </table:table-cell>
          <table:table-cell table:style-name="ce15" table:formula="of:=[.A188]+[.B188]" office:value-type="float" office:value="884568.000023048" calcext:value-type="float">
            <text:p>884568,0000230480</text:p>
          </table:table-cell>
          <table:table-cell table:style-name="ce15"/>
          <table:table-cell table:style-name="ce15" table:formula="of:=[.A188]+[.B188]-[.E$25]" office:value-type="float" office:value="884566.900023047" calcext:value-type="float">
            <text:p>884566,9000230470</text:p>
          </table:table-cell>
          <table:table-cell table:style-name="ce30" table:formula="of:=[.C188]-[.E188]" office:value-type="float" office:value="1.10000000102445" calcext:value-type="float">
            <text:p>1,1000000010244500</text:p>
          </table:table-cell>
          <table:table-cell table:style-name="ce30" table:formula="of:=ROUND(ORG.LIBREOFFICE.RAWSUBTRACT([.C188];[.E188]);15-MAX(ROUND(LOG(ABS([.C188]);10);0);ROUND(LOG(ABS([.E188]);10);0)))" office:value-type="float" office:value="1.100000001" calcext:value-type="float">
            <text:p>1,1000000010000000</text:p>
          </table:table-cell>
          <table:table-cell table:style-name="ce7" table:formula="of:=ABS(ORG.LIBREOFFICE.RAWSUBTRACT([.F188];[.G188]))" office:value-type="float" office:value="0.00000000002445488256" calcext:value-type="float">
            <text:p>2,445488256E-11</text:p>
          </table:table-cell>
          <table:table-cell/>
          <table:table-cell table:style-name="ce33" table:formula="of:=[.A188]+[.B188]-[.J$25]" office:value-type="float" office:value="884568.000023047" calcext:value-type="float">
            <text:p>884568,0000230470</text:p>
          </table:table-cell>
          <table:table-cell table:style-name="ce34" table:formula="of:=[.C188]-[.J188]" office:value-type="float" office:value="0" calcext:value-type="float">
            <text:p>0,0000000000000000</text:p>
          </table:table-cell>
          <table:table-cell table:style-name="ce34" table:formula="of:=ROUND(ORG.LIBREOFFICE.RAWSUBTRACT([.C188];[.J188]);15-MAX(ROUND(LOG(ABS([.C188]);10);0);ROUND(LOG(ABS([.J188]);10);0)))" office:value-type="float" office:value="0.000000001" calcext:value-type="float">
            <text:p>0,0000000010000000</text:p>
          </table:table-cell>
          <table:table-cell table:style-name="ce7" table:formula="of:=ABS(ORG.LIBREOFFICE.RAWSUBTRACT([.K188];[.L1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4209" calcext:value-type="float">
            <text:p>834209,00</text:p>
          </table:table-cell>
          <table:table-cell table:style-name="ce15" table:formula="of:=ROUND(ORG.LIBREOFFICE.RAND.NV();9)" office:value-type="float" office:value="0.858179149" calcext:value-type="float">
            <text:p>0,8581791490</text:p>
          </table:table-cell>
          <table:table-cell table:style-name="ce15" table:formula="of:=[.A189]+[.B189]" office:value-type="float" office:value="834209.858179149" calcext:value-type="float">
            <text:p>834209,8581791490</text:p>
          </table:table-cell>
          <table:table-cell table:style-name="ce15"/>
          <table:table-cell table:style-name="ce15" table:formula="of:=[.A189]+[.B189]-[.E$25]" office:value-type="float" office:value="834208.758179148" calcext:value-type="float">
            <text:p>834208,7581791480</text:p>
          </table:table-cell>
          <table:table-cell table:style-name="ce30" table:formula="of:=[.C189]-[.E189]" office:value-type="float" office:value="1.10000000102445" calcext:value-type="float">
            <text:p>1,1000000010244500</text:p>
          </table:table-cell>
          <table:table-cell table:style-name="ce30" table:formula="of:=ROUND(ORG.LIBREOFFICE.RAWSUBTRACT([.C189];[.E189]);15-MAX(ROUND(LOG(ABS([.C189]);10);0);ROUND(LOG(ABS([.E189]);10);0)))" office:value-type="float" office:value="1.100000001" calcext:value-type="float">
            <text:p>1,1000000010000000</text:p>
          </table:table-cell>
          <table:table-cell table:style-name="ce7" table:formula="of:=ABS(ORG.LIBREOFFICE.RAWSUBTRACT([.F189];[.G189]))" office:value-type="float" office:value="0.00000000002445488256" calcext:value-type="float">
            <text:p>2,445488256E-11</text:p>
          </table:table-cell>
          <table:table-cell/>
          <table:table-cell table:style-name="ce33" table:formula="of:=[.A189]+[.B189]-[.J$25]" office:value-type="float" office:value="834209.858179148" calcext:value-type="float">
            <text:p>834209,8581791480</text:p>
          </table:table-cell>
          <table:table-cell table:style-name="ce34" table:formula="of:=[.C189]-[.J189]" office:value-type="float" office:value="0" calcext:value-type="float">
            <text:p>0,0000000000000000</text:p>
          </table:table-cell>
          <table:table-cell table:style-name="ce34" table:formula="of:=ROUND(ORG.LIBREOFFICE.RAWSUBTRACT([.C189];[.J189]);15-MAX(ROUND(LOG(ABS([.C189]);10);0);ROUND(LOG(ABS([.J189]);10);0)))" office:value-type="float" office:value="0.000000001" calcext:value-type="float">
            <text:p>0,0000000010000000</text:p>
          </table:table-cell>
          <table:table-cell table:style-name="ce7" table:formula="of:=ABS(ORG.LIBREOFFICE.RAWSUBTRACT([.K189];[.L1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382" calcext:value-type="float">
            <text:p>282382,00</text:p>
          </table:table-cell>
          <table:table-cell table:style-name="ce15" table:formula="of:=ROUND(ORG.LIBREOFFICE.RAND.NV();9)" office:value-type="float" office:value="0.42791485" calcext:value-type="float">
            <text:p>0,4279148500</text:p>
          </table:table-cell>
          <table:table-cell table:style-name="ce15" table:formula="of:=[.A190]+[.B190]" office:value-type="float" office:value="282382.42791485" calcext:value-type="float">
            <text:p>282382,4279148500</text:p>
          </table:table-cell>
          <table:table-cell table:style-name="ce15"/>
          <table:table-cell table:style-name="ce15" table:formula="of:=[.A190]+[.B190]-[.E$25]" office:value-type="float" office:value="282381.327914849" calcext:value-type="float">
            <text:p>282381,3279148490</text:p>
          </table:table-cell>
          <table:table-cell table:style-name="ce30" table:formula="of:=[.C190]-[.E190]" office:value-type="float" office:value="1.10000000102445" calcext:value-type="float">
            <text:p>1,1000000010244500</text:p>
          </table:table-cell>
          <table:table-cell table:style-name="ce30" table:formula="of:=ROUND(ORG.LIBREOFFICE.RAWSUBTRACT([.C190];[.E190]);15-MAX(ROUND(LOG(ABS([.C190]);10);0);ROUND(LOG(ABS([.E190]);10);0)))" office:value-type="float" office:value="1.100000001" calcext:value-type="float">
            <text:p>1,1000000010000000</text:p>
          </table:table-cell>
          <table:table-cell table:style-name="ce7" table:formula="of:=ABS(ORG.LIBREOFFICE.RAWSUBTRACT([.F190];[.G190]))" office:value-type="float" office:value="0.00000000002445488256" calcext:value-type="float">
            <text:p>2,445488256E-11</text:p>
          </table:table-cell>
          <table:table-cell/>
          <table:table-cell table:style-name="ce33" table:formula="of:=[.A190]+[.B190]-[.J$25]" office:value-type="float" office:value="282382.427914849" calcext:value-type="float">
            <text:p>282382,4279148490</text:p>
          </table:table-cell>
          <table:table-cell table:style-name="ce34" table:formula="of:=[.C190]-[.J190]" office:value-type="float" office:value="0" calcext:value-type="float">
            <text:p>0,0000000000000000</text:p>
          </table:table-cell>
          <table:table-cell table:style-name="ce34" table:formula="of:=ROUND(ORG.LIBREOFFICE.RAWSUBTRACT([.C190];[.J190]);15-MAX(ROUND(LOG(ABS([.C190]);10);0);ROUND(LOG(ABS([.J190]);10);0)))" office:value-type="float" office:value="0.000000001" calcext:value-type="float">
            <text:p>0,0000000010000000</text:p>
          </table:table-cell>
          <table:table-cell table:style-name="ce7" table:formula="of:=ABS(ORG.LIBREOFFICE.RAWSUBTRACT([.K190];[.L1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8784" calcext:value-type="float">
            <text:p>658784,00</text:p>
          </table:table-cell>
          <table:table-cell table:style-name="ce15" table:formula="of:=ROUND(ORG.LIBREOFFICE.RAND.NV();9)" office:value-type="float" office:value="0.657969676" calcext:value-type="float">
            <text:p>0,6579696760</text:p>
          </table:table-cell>
          <table:table-cell table:style-name="ce15" table:formula="of:=[.A191]+[.B191]" office:value-type="float" office:value="658784.657969676" calcext:value-type="float">
            <text:p>658784,6579696760</text:p>
          </table:table-cell>
          <table:table-cell table:style-name="ce15"/>
          <table:table-cell table:style-name="ce15" table:formula="of:=[.A191]+[.B191]-[.E$25]" office:value-type="float" office:value="658783.557969675" calcext:value-type="float">
            <text:p>658783,5579696750</text:p>
          </table:table-cell>
          <table:table-cell table:style-name="ce30" table:formula="of:=[.C191]-[.E191]" office:value-type="float" office:value="1.10000000102445" calcext:value-type="float">
            <text:p>1,1000000010244500</text:p>
          </table:table-cell>
          <table:table-cell table:style-name="ce30" table:formula="of:=ROUND(ORG.LIBREOFFICE.RAWSUBTRACT([.C191];[.E191]);15-MAX(ROUND(LOG(ABS([.C191]);10);0);ROUND(LOG(ABS([.E191]);10);0)))" office:value-type="float" office:value="1.100000001" calcext:value-type="float">
            <text:p>1,1000000010000000</text:p>
          </table:table-cell>
          <table:table-cell table:style-name="ce7" table:formula="of:=ABS(ORG.LIBREOFFICE.RAWSUBTRACT([.F191];[.G191]))" office:value-type="float" office:value="0.00000000002445488256" calcext:value-type="float">
            <text:p>2,445488256E-11</text:p>
          </table:table-cell>
          <table:table-cell/>
          <table:table-cell table:style-name="ce33" table:formula="of:=[.A191]+[.B191]-[.J$25]" office:value-type="float" office:value="658784.657969675" calcext:value-type="float">
            <text:p>658784,6579696750</text:p>
          </table:table-cell>
          <table:table-cell table:style-name="ce34" table:formula="of:=[.C191]-[.J191]" office:value-type="float" office:value="0" calcext:value-type="float">
            <text:p>0,0000000000000000</text:p>
          </table:table-cell>
          <table:table-cell table:style-name="ce34" table:formula="of:=ROUND(ORG.LIBREOFFICE.RAWSUBTRACT([.C191];[.J191]);15-MAX(ROUND(LOG(ABS([.C191]);10);0);ROUND(LOG(ABS([.J191]);10);0)))" office:value-type="float" office:value="0.000000001" calcext:value-type="float">
            <text:p>0,0000000010000000</text:p>
          </table:table-cell>
          <table:table-cell table:style-name="ce7" table:formula="of:=ABS(ORG.LIBREOFFICE.RAWSUBTRACT([.K191];[.L1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347" calcext:value-type="float">
            <text:p>51347,00</text:p>
          </table:table-cell>
          <table:table-cell table:style-name="ce15" table:formula="of:=ROUND(ORG.LIBREOFFICE.RAND.NV();9)" office:value-type="float" office:value="0.896649213" calcext:value-type="float">
            <text:p>0,8966492130</text:p>
          </table:table-cell>
          <table:table-cell table:style-name="ce15" table:formula="of:=[.A192]+[.B192]" office:value-type="float" office:value="51347.896649213" calcext:value-type="float">
            <text:p>51347,8966492130</text:p>
          </table:table-cell>
          <table:table-cell table:style-name="ce15"/>
          <table:table-cell table:style-name="ce15" table:formula="of:=[.A192]+[.B192]-[.E$25]" office:value-type="float" office:value="51346.796649212" calcext:value-type="float">
            <text:p>51346,7966492120</text:p>
          </table:table-cell>
          <table:table-cell table:style-name="ce30" table:formula="of:=[.C192]-[.E192]" office:value-type="float" office:value="1.10000000100263" calcext:value-type="float">
            <text:p>1,1000000010026300</text:p>
          </table:table-cell>
          <table:table-cell table:style-name="ce30" table:formula="of:=ROUND(ORG.LIBREOFFICE.RAWSUBTRACT([.C192];[.E192]);15-MAX(ROUND(LOG(ABS([.C192]);10);0);ROUND(LOG(ABS([.E192]);10);0)))" office:value-type="float" office:value="1.100000001" calcext:value-type="float">
            <text:p>1,1000000010000000</text:p>
          </table:table-cell>
          <table:table-cell table:style-name="ce7" table:formula="of:=ABS(ORG.LIBREOFFICE.RAWSUBTRACT([.F192];[.G192]))" office:value-type="float" office:value="0.00000000000262700972" calcext:value-type="float">
            <text:p>2,62700972E-12</text:p>
          </table:table-cell>
          <table:table-cell/>
          <table:table-cell table:style-name="ce33" table:formula="of:=[.A192]+[.B192]-[.J$25]" office:value-type="float" office:value="51347.896649212" calcext:value-type="float">
            <text:p>51347,8966492120</text:p>
          </table:table-cell>
          <table:table-cell table:style-name="ce34" table:formula="of:=[.C192]-[.J192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192];[.J192]);15-MAX(ROUND(LOG(ABS([.C192]);10);0);ROUND(LOG(ABS([.J192]);10);0)))" office:value-type="float" office:value="0.000000001" calcext:value-type="float">
            <text:p>0,0000000010000000</text:p>
          </table:table-cell>
          <table:table-cell table:style-name="ce7" table:formula="of:=ABS(ORG.LIBREOFFICE.RAWSUBTRACT([.K192];[.L192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427433" calcext:value-type="float">
            <text:p>427433,00</text:p>
          </table:table-cell>
          <table:table-cell table:style-name="ce15" table:formula="of:=ROUND(ORG.LIBREOFFICE.RAND.NV();9)" office:value-type="float" office:value="0.414670621" calcext:value-type="float">
            <text:p>0,4146706210</text:p>
          </table:table-cell>
          <table:table-cell table:style-name="ce15" table:formula="of:=[.A193]+[.B193]" office:value-type="float" office:value="427433.414670621" calcext:value-type="float">
            <text:p>427433,4146706210</text:p>
          </table:table-cell>
          <table:table-cell table:style-name="ce15"/>
          <table:table-cell table:style-name="ce15" table:formula="of:=[.A193]+[.B193]-[.E$25]" office:value-type="float" office:value="427432.31467062" calcext:value-type="float">
            <text:p>427432,3146706200</text:p>
          </table:table-cell>
          <table:table-cell table:style-name="ce30" table:formula="of:=[.C193]-[.E193]" office:value-type="float" office:value="1.10000000102445" calcext:value-type="float">
            <text:p>1,1000000010244500</text:p>
          </table:table-cell>
          <table:table-cell table:style-name="ce30" table:formula="of:=ROUND(ORG.LIBREOFFICE.RAWSUBTRACT([.C193];[.E193]);15-MAX(ROUND(LOG(ABS([.C193]);10);0);ROUND(LOG(ABS([.E193]);10);0)))" office:value-type="float" office:value="1.100000001" calcext:value-type="float">
            <text:p>1,1000000010000000</text:p>
          </table:table-cell>
          <table:table-cell table:style-name="ce7" table:formula="of:=ABS(ORG.LIBREOFFICE.RAWSUBTRACT([.F193];[.G193]))" office:value-type="float" office:value="0.00000000002445488256" calcext:value-type="float">
            <text:p>2,445488256E-11</text:p>
          </table:table-cell>
          <table:table-cell/>
          <table:table-cell table:style-name="ce33" table:formula="of:=[.A193]+[.B193]-[.J$25]" office:value-type="float" office:value="427433.41467062" calcext:value-type="float">
            <text:p>427433,4146706200</text:p>
          </table:table-cell>
          <table:table-cell table:style-name="ce34" table:formula="of:=[.C193]-[.J193]" office:value-type="float" office:value="0" calcext:value-type="float">
            <text:p>0,0000000000000000</text:p>
          </table:table-cell>
          <table:table-cell table:style-name="ce34" table:formula="of:=ROUND(ORG.LIBREOFFICE.RAWSUBTRACT([.C193];[.J193]);15-MAX(ROUND(LOG(ABS([.C193]);10);0);ROUND(LOG(ABS([.J193]);10);0)))" office:value-type="float" office:value="0.000000001" calcext:value-type="float">
            <text:p>0,0000000010000000</text:p>
          </table:table-cell>
          <table:table-cell table:style-name="ce7" table:formula="of:=ABS(ORG.LIBREOFFICE.RAWSUBTRACT([.K193];[.L1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3665" calcext:value-type="float">
            <text:p>143665,00</text:p>
          </table:table-cell>
          <table:table-cell table:style-name="ce15" table:formula="of:=ROUND(ORG.LIBREOFFICE.RAND.NV();9)" office:value-type="float" office:value="0.797945313" calcext:value-type="float">
            <text:p>0,7979453130</text:p>
          </table:table-cell>
          <table:table-cell table:style-name="ce15" table:formula="of:=[.A194]+[.B194]" office:value-type="float" office:value="143665.797945313" calcext:value-type="float">
            <text:p>143665,7979453130</text:p>
          </table:table-cell>
          <table:table-cell table:style-name="ce15"/>
          <table:table-cell table:style-name="ce15" table:formula="of:=[.A194]+[.B194]-[.E$25]" office:value-type="float" office:value="143664.697945312" calcext:value-type="float">
            <text:p>143664,6979453120</text:p>
          </table:table-cell>
          <table:table-cell table:style-name="ce30" table:formula="of:=[.C194]-[.E194]" office:value-type="float" office:value="1.10000000099535" calcext:value-type="float">
            <text:p>1,1000000009953500</text:p>
          </table:table-cell>
          <table:table-cell table:style-name="ce30" table:formula="of:=ROUND(ORG.LIBREOFFICE.RAWSUBTRACT([.C194];[.E194]);15-MAX(ROUND(LOG(ABS([.C194]);10);0);ROUND(LOG(ABS([.E194]);10);0)))" office:value-type="float" office:value="1.100000001" calcext:value-type="float">
            <text:p>1,1000000010000000</text:p>
          </table:table-cell>
          <table:table-cell table:style-name="ce7" table:formula="of:=ABS(ORG.LIBREOFFICE.RAWSUBTRACT([.F194];[.G194]))" office:value-type="float" office:value="0.00000000000464894789" calcext:value-type="float">
            <text:p>4,64894789E-12</text:p>
          </table:table-cell>
          <table:table-cell/>
          <table:table-cell table:style-name="ce33" table:formula="of:=[.A194]+[.B194]-[.J$25]" office:value-type="float" office:value="143665.797945312" calcext:value-type="float">
            <text:p>143665,7979453120</text:p>
          </table:table-cell>
          <table:table-cell table:style-name="ce34" table:formula="of:=[.C194]-[.J19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94];[.J194]);15-MAX(ROUND(LOG(ABS([.C194]);10);0);ROUND(LOG(ABS([.J194]);10);0)))" office:value-type="float" office:value="0.000000001" calcext:value-type="float">
            <text:p>0,0000000010000000</text:p>
          </table:table-cell>
          <table:table-cell table:style-name="ce7" table:formula="of:=ABS(ORG.LIBREOFFICE.RAWSUBTRACT([.K194];[.L19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76207" calcext:value-type="float">
            <text:p>776207,00</text:p>
          </table:table-cell>
          <table:table-cell table:style-name="ce15" table:formula="of:=ROUND(ORG.LIBREOFFICE.RAND.NV();9)" office:value-type="float" office:value="0.997284032" calcext:value-type="float">
            <text:p>0,9972840320</text:p>
          </table:table-cell>
          <table:table-cell table:style-name="ce15" table:formula="of:=[.A195]+[.B195]" office:value-type="float" office:value="776207.997284032" calcext:value-type="float">
            <text:p>776207,9972840320</text:p>
          </table:table-cell>
          <table:table-cell table:style-name="ce15"/>
          <table:table-cell table:style-name="ce15" table:formula="of:=[.A195]+[.B195]-[.E$25]" office:value-type="float" office:value="776206.897284031" calcext:value-type="float">
            <text:p>776206,8972840310</text:p>
          </table:table-cell>
          <table:table-cell table:style-name="ce30" table:formula="of:=[.C195]-[.E195]" office:value-type="float" office:value="1.10000000102445" calcext:value-type="float">
            <text:p>1,1000000010244500</text:p>
          </table:table-cell>
          <table:table-cell table:style-name="ce30" table:formula="of:=ROUND(ORG.LIBREOFFICE.RAWSUBTRACT([.C195];[.E195]);15-MAX(ROUND(LOG(ABS([.C195]);10);0);ROUND(LOG(ABS([.E195]);10);0)))" office:value-type="float" office:value="1.100000001" calcext:value-type="float">
            <text:p>1,1000000010000000</text:p>
          </table:table-cell>
          <table:table-cell table:style-name="ce7" table:formula="of:=ABS(ORG.LIBREOFFICE.RAWSUBTRACT([.F195];[.G195]))" office:value-type="float" office:value="0.00000000002445488256" calcext:value-type="float">
            <text:p>2,445488256E-11</text:p>
          </table:table-cell>
          <table:table-cell/>
          <table:table-cell table:style-name="ce33" table:formula="of:=[.A195]+[.B195]-[.J$25]" office:value-type="float" office:value="776207.997284031" calcext:value-type="float">
            <text:p>776207,9972840310</text:p>
          </table:table-cell>
          <table:table-cell table:style-name="ce34" table:formula="of:=[.C195]-[.J195]" office:value-type="float" office:value="0" calcext:value-type="float">
            <text:p>0,0000000000000000</text:p>
          </table:table-cell>
          <table:table-cell table:style-name="ce34" table:formula="of:=ROUND(ORG.LIBREOFFICE.RAWSUBTRACT([.C195];[.J195]);15-MAX(ROUND(LOG(ABS([.C195]);10);0);ROUND(LOG(ABS([.J195]);10);0)))" office:value-type="float" office:value="0.000000001" calcext:value-type="float">
            <text:p>0,0000000010000000</text:p>
          </table:table-cell>
          <table:table-cell table:style-name="ce7" table:formula="of:=ABS(ORG.LIBREOFFICE.RAWSUBTRACT([.K195];[.L1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6956" calcext:value-type="float">
            <text:p>956956,00</text:p>
          </table:table-cell>
          <table:table-cell table:style-name="ce15" table:formula="of:=ROUND(ORG.LIBREOFFICE.RAND.NV();9)" office:value-type="float" office:value="0.451877758" calcext:value-type="float">
            <text:p>0,4518777580</text:p>
          </table:table-cell>
          <table:table-cell table:style-name="ce15" table:formula="of:=[.A196]+[.B196]" office:value-type="float" office:value="956956.451877758" calcext:value-type="float">
            <text:p>956956,4518777580</text:p>
          </table:table-cell>
          <table:table-cell table:style-name="ce15"/>
          <table:table-cell table:style-name="ce15" table:formula="of:=[.A196]+[.B196]-[.E$25]" office:value-type="float" office:value="956955.351877757" calcext:value-type="float">
            <text:p>956955,3518777570</text:p>
          </table:table-cell>
          <table:table-cell table:style-name="ce30" table:formula="of:=[.C196]-[.E196]" office:value-type="float" office:value="1.10000000102445" calcext:value-type="float">
            <text:p>1,1000000010244500</text:p>
          </table:table-cell>
          <table:table-cell table:style-name="ce30" table:formula="of:=ROUND(ORG.LIBREOFFICE.RAWSUBTRACT([.C196];[.E196]);15-MAX(ROUND(LOG(ABS([.C196]);10);0);ROUND(LOG(ABS([.E196]);10);0)))" office:value-type="float" office:value="1.100000001" calcext:value-type="float">
            <text:p>1,1000000010000000</text:p>
          </table:table-cell>
          <table:table-cell table:style-name="ce7" table:formula="of:=ABS(ORG.LIBREOFFICE.RAWSUBTRACT([.F196];[.G196]))" office:value-type="float" office:value="0.00000000002445488256" calcext:value-type="float">
            <text:p>2,445488256E-11</text:p>
          </table:table-cell>
          <table:table-cell/>
          <table:table-cell table:style-name="ce33" table:formula="of:=[.A196]+[.B196]-[.J$25]" office:value-type="float" office:value="956956.451877757" calcext:value-type="float">
            <text:p>956956,4518777570</text:p>
          </table:table-cell>
          <table:table-cell table:style-name="ce34" table:formula="of:=[.C196]-[.J196]" office:value-type="float" office:value="0" calcext:value-type="float">
            <text:p>0,0000000000000000</text:p>
          </table:table-cell>
          <table:table-cell table:style-name="ce34" table:formula="of:=ROUND(ORG.LIBREOFFICE.RAWSUBTRACT([.C196];[.J196]);15-MAX(ROUND(LOG(ABS([.C196]);10);0);ROUND(LOG(ABS([.J196]);10);0)))" office:value-type="float" office:value="0.000000001" calcext:value-type="float">
            <text:p>0,0000000010000000</text:p>
          </table:table-cell>
          <table:table-cell table:style-name="ce7" table:formula="of:=ABS(ORG.LIBREOFFICE.RAWSUBTRACT([.K196];[.L1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3406" calcext:value-type="float">
            <text:p>383406,00</text:p>
          </table:table-cell>
          <table:table-cell table:style-name="ce15" table:formula="of:=ROUND(ORG.LIBREOFFICE.RAND.NV();9)" office:value-type="float" office:value="0.299371421" calcext:value-type="float">
            <text:p>0,2993714210</text:p>
          </table:table-cell>
          <table:table-cell table:style-name="ce15" table:formula="of:=[.A197]+[.B197]" office:value-type="float" office:value="383406.299371421" calcext:value-type="float">
            <text:p>383406,2993714210</text:p>
          </table:table-cell>
          <table:table-cell table:style-name="ce15"/>
          <table:table-cell table:style-name="ce15" table:formula="of:=[.A197]+[.B197]-[.E$25]" office:value-type="float" office:value="383405.19937142" calcext:value-type="float">
            <text:p>383405,1993714200</text:p>
          </table:table-cell>
          <table:table-cell table:style-name="ce30" table:formula="of:=[.C197]-[.E197]" office:value-type="float" office:value="1.10000000102445" calcext:value-type="float">
            <text:p>1,1000000010244500</text:p>
          </table:table-cell>
          <table:table-cell table:style-name="ce30" table:formula="of:=ROUND(ORG.LIBREOFFICE.RAWSUBTRACT([.C197];[.E197]);15-MAX(ROUND(LOG(ABS([.C197]);10);0);ROUND(LOG(ABS([.E197]);10);0)))" office:value-type="float" office:value="1.100000001" calcext:value-type="float">
            <text:p>1,1000000010000000</text:p>
          </table:table-cell>
          <table:table-cell table:style-name="ce7" table:formula="of:=ABS(ORG.LIBREOFFICE.RAWSUBTRACT([.F197];[.G197]))" office:value-type="float" office:value="0.00000000002445488256" calcext:value-type="float">
            <text:p>2,445488256E-11</text:p>
          </table:table-cell>
          <table:table-cell/>
          <table:table-cell table:style-name="ce33" table:formula="of:=[.A197]+[.B197]-[.J$25]" office:value-type="float" office:value="383406.29937142" calcext:value-type="float">
            <text:p>383406,2993714200</text:p>
          </table:table-cell>
          <table:table-cell table:style-name="ce34" table:formula="of:=[.C197]-[.J197]" office:value-type="float" office:value="0" calcext:value-type="float">
            <text:p>0,0000000000000000</text:p>
          </table:table-cell>
          <table:table-cell table:style-name="ce34" table:formula="of:=ROUND(ORG.LIBREOFFICE.RAWSUBTRACT([.C197];[.J197]);15-MAX(ROUND(LOG(ABS([.C197]);10);0);ROUND(LOG(ABS([.J197]);10);0)))" office:value-type="float" office:value="0.000000001" calcext:value-type="float">
            <text:p>0,0000000010000000</text:p>
          </table:table-cell>
          <table:table-cell table:style-name="ce7" table:formula="of:=ABS(ORG.LIBREOFFICE.RAWSUBTRACT([.K197];[.L1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1098" calcext:value-type="float">
            <text:p>601098,00</text:p>
          </table:table-cell>
          <table:table-cell table:style-name="ce15" table:formula="of:=ROUND(ORG.LIBREOFFICE.RAND.NV();9)" office:value-type="float" office:value="0.689780324" calcext:value-type="float">
            <text:p>0,6897803240</text:p>
          </table:table-cell>
          <table:table-cell table:style-name="ce15" table:formula="of:=[.A198]+[.B198]" office:value-type="float" office:value="601098.689780324" calcext:value-type="float">
            <text:p>601098,6897803240</text:p>
          </table:table-cell>
          <table:table-cell table:style-name="ce15"/>
          <table:table-cell table:style-name="ce15" table:formula="of:=[.A198]+[.B198]-[.E$25]" office:value-type="float" office:value="601097.589780323" calcext:value-type="float">
            <text:p>601097,5897803230</text:p>
          </table:table-cell>
          <table:table-cell table:style-name="ce30" table:formula="of:=[.C198]-[.E198]" office:value-type="float" office:value="1.10000000102445" calcext:value-type="float">
            <text:p>1,1000000010244500</text:p>
          </table:table-cell>
          <table:table-cell table:style-name="ce30" table:formula="of:=ROUND(ORG.LIBREOFFICE.RAWSUBTRACT([.C198];[.E198]);15-MAX(ROUND(LOG(ABS([.C198]);10);0);ROUND(LOG(ABS([.E198]);10);0)))" office:value-type="float" office:value="1.100000001" calcext:value-type="float">
            <text:p>1,1000000010000000</text:p>
          </table:table-cell>
          <table:table-cell table:style-name="ce7" table:formula="of:=ABS(ORG.LIBREOFFICE.RAWSUBTRACT([.F198];[.G198]))" office:value-type="float" office:value="0.00000000002445488256" calcext:value-type="float">
            <text:p>2,445488256E-11</text:p>
          </table:table-cell>
          <table:table-cell/>
          <table:table-cell table:style-name="ce33" table:formula="of:=[.A198]+[.B198]-[.J$25]" office:value-type="float" office:value="601098.689780323" calcext:value-type="float">
            <text:p>601098,6897803230</text:p>
          </table:table-cell>
          <table:table-cell table:style-name="ce34" table:formula="of:=[.C198]-[.J198]" office:value-type="float" office:value="0" calcext:value-type="float">
            <text:p>0,0000000000000000</text:p>
          </table:table-cell>
          <table:table-cell table:style-name="ce34" table:formula="of:=ROUND(ORG.LIBREOFFICE.RAWSUBTRACT([.C198];[.J198]);15-MAX(ROUND(LOG(ABS([.C198]);10);0);ROUND(LOG(ABS([.J198]);10);0)))" office:value-type="float" office:value="0.000000001" calcext:value-type="float">
            <text:p>0,0000000010000000</text:p>
          </table:table-cell>
          <table:table-cell table:style-name="ce7" table:formula="of:=ABS(ORG.LIBREOFFICE.RAWSUBTRACT([.K198];[.L1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2268" calcext:value-type="float">
            <text:p>702268,00</text:p>
          </table:table-cell>
          <table:table-cell table:style-name="ce15" table:formula="of:=ROUND(ORG.LIBREOFFICE.RAND.NV();9)" office:value-type="float" office:value="0.63390694" calcext:value-type="float">
            <text:p>0,6339069400</text:p>
          </table:table-cell>
          <table:table-cell table:style-name="ce15" table:formula="of:=[.A199]+[.B199]" office:value-type="float" office:value="702268.63390694" calcext:value-type="float">
            <text:p>702268,6339069400</text:p>
          </table:table-cell>
          <table:table-cell table:style-name="ce15"/>
          <table:table-cell table:style-name="ce15" table:formula="of:=[.A199]+[.B199]-[.E$25]" office:value-type="float" office:value="702267.533906939" calcext:value-type="float">
            <text:p>702267,5339069390</text:p>
          </table:table-cell>
          <table:table-cell table:style-name="ce30" table:formula="of:=[.C199]-[.E199]" office:value-type="float" office:value="1.10000000102445" calcext:value-type="float">
            <text:p>1,1000000010244500</text:p>
          </table:table-cell>
          <table:table-cell table:style-name="ce30" table:formula="of:=ROUND(ORG.LIBREOFFICE.RAWSUBTRACT([.C199];[.E199]);15-MAX(ROUND(LOG(ABS([.C199]);10);0);ROUND(LOG(ABS([.E199]);10);0)))" office:value-type="float" office:value="1.100000001" calcext:value-type="float">
            <text:p>1,1000000010000000</text:p>
          </table:table-cell>
          <table:table-cell table:style-name="ce7" table:formula="of:=ABS(ORG.LIBREOFFICE.RAWSUBTRACT([.F199];[.G199]))" office:value-type="float" office:value="0.00000000002445488256" calcext:value-type="float">
            <text:p>2,445488256E-11</text:p>
          </table:table-cell>
          <table:table-cell/>
          <table:table-cell table:style-name="ce33" table:formula="of:=[.A199]+[.B199]-[.J$25]" office:value-type="float" office:value="702268.633906939" calcext:value-type="float">
            <text:p>702268,6339069390</text:p>
          </table:table-cell>
          <table:table-cell table:style-name="ce34" table:formula="of:=[.C199]-[.J199]" office:value-type="float" office:value="0" calcext:value-type="float">
            <text:p>0,0000000000000000</text:p>
          </table:table-cell>
          <table:table-cell table:style-name="ce34" table:formula="of:=ROUND(ORG.LIBREOFFICE.RAWSUBTRACT([.C199];[.J199]);15-MAX(ROUND(LOG(ABS([.C199]);10);0);ROUND(LOG(ABS([.J199]);10);0)))" office:value-type="float" office:value="0.000000001" calcext:value-type="float">
            <text:p>0,0000000010000000</text:p>
          </table:table-cell>
          <table:table-cell table:style-name="ce7" table:formula="of:=ABS(ORG.LIBREOFFICE.RAWSUBTRACT([.K199];[.L1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0993" calcext:value-type="float">
            <text:p>180993,00</text:p>
          </table:table-cell>
          <table:table-cell table:style-name="ce15" table:formula="of:=ROUND(ORG.LIBREOFFICE.RAND.NV();9)" office:value-type="float" office:value="0.801004038" calcext:value-type="float">
            <text:p>0,8010040380</text:p>
          </table:table-cell>
          <table:table-cell table:style-name="ce15" table:formula="of:=[.A200]+[.B200]" office:value-type="float" office:value="180993.801004038" calcext:value-type="float">
            <text:p>180993,8010040380</text:p>
          </table:table-cell>
          <table:table-cell table:style-name="ce15"/>
          <table:table-cell table:style-name="ce15" table:formula="of:=[.A200]+[.B200]-[.E$25]" office:value-type="float" office:value="180992.701004037" calcext:value-type="float">
            <text:p>180992,7010040370</text:p>
          </table:table-cell>
          <table:table-cell table:style-name="ce30" table:formula="of:=[.C200]-[.E200]" office:value-type="float" office:value="1.10000000099535" calcext:value-type="float">
            <text:p>1,1000000009953500</text:p>
          </table:table-cell>
          <table:table-cell table:style-name="ce30" table:formula="of:=ROUND(ORG.LIBREOFFICE.RAWSUBTRACT([.C200];[.E200]);15-MAX(ROUND(LOG(ABS([.C200]);10);0);ROUND(LOG(ABS([.E200]);10);0)))" office:value-type="float" office:value="1.100000001" calcext:value-type="float">
            <text:p>1,1000000010000000</text:p>
          </table:table-cell>
          <table:table-cell table:style-name="ce7" table:formula="of:=ABS(ORG.LIBREOFFICE.RAWSUBTRACT([.F200];[.G200]))" office:value-type="float" office:value="0.00000000000464894789" calcext:value-type="float">
            <text:p>4,64894789E-12</text:p>
          </table:table-cell>
          <table:table-cell/>
          <table:table-cell table:style-name="ce33" table:formula="of:=[.A200]+[.B200]-[.J$25]" office:value-type="float" office:value="180993.801004037" calcext:value-type="float">
            <text:p>180993,8010040370</text:p>
          </table:table-cell>
          <table:table-cell table:style-name="ce34" table:formula="of:=[.C200]-[.J20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00];[.J200]);15-MAX(ROUND(LOG(ABS([.C200]);10);0);ROUND(LOG(ABS([.J200]);10);0)))" office:value-type="float" office:value="0.000000001" calcext:value-type="float">
            <text:p>0,0000000010000000</text:p>
          </table:table-cell>
          <table:table-cell table:style-name="ce7" table:formula="of:=ABS(ORG.LIBREOFFICE.RAWSUBTRACT([.K200];[.L20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0374" calcext:value-type="float">
            <text:p>800374,00</text:p>
          </table:table-cell>
          <table:table-cell table:style-name="ce15" table:formula="of:=ROUND(ORG.LIBREOFFICE.RAND.NV();9)" office:value-type="float" office:value="0.849321228" calcext:value-type="float">
            <text:p>0,8493212280</text:p>
          </table:table-cell>
          <table:table-cell table:style-name="ce15" table:formula="of:=[.A201]+[.B201]" office:value-type="float" office:value="800374.849321228" calcext:value-type="float">
            <text:p>800374,8493212280</text:p>
          </table:table-cell>
          <table:table-cell table:style-name="ce15"/>
          <table:table-cell table:style-name="ce15" table:formula="of:=[.A201]+[.B201]-[.E$25]" office:value-type="float" office:value="800373.749321227" calcext:value-type="float">
            <text:p>800373,7493212270</text:p>
          </table:table-cell>
          <table:table-cell table:style-name="ce30" table:formula="of:=[.C201]-[.E201]" office:value-type="float" office:value="1.10000000102445" calcext:value-type="float">
            <text:p>1,1000000010244500</text:p>
          </table:table-cell>
          <table:table-cell table:style-name="ce30" table:formula="of:=ROUND(ORG.LIBREOFFICE.RAWSUBTRACT([.C201];[.E201]);15-MAX(ROUND(LOG(ABS([.C201]);10);0);ROUND(LOG(ABS([.E201]);10);0)))" office:value-type="float" office:value="1.100000001" calcext:value-type="float">
            <text:p>1,1000000010000000</text:p>
          </table:table-cell>
          <table:table-cell table:style-name="ce7" table:formula="of:=ABS(ORG.LIBREOFFICE.RAWSUBTRACT([.F201];[.G201]))" office:value-type="float" office:value="0.00000000002445488256" calcext:value-type="float">
            <text:p>2,445488256E-11</text:p>
          </table:table-cell>
          <table:table-cell/>
          <table:table-cell table:style-name="ce33" table:formula="of:=[.A201]+[.B201]-[.J$25]" office:value-type="float" office:value="800374.849321227" calcext:value-type="float">
            <text:p>800374,8493212270</text:p>
          </table:table-cell>
          <table:table-cell table:style-name="ce34" table:formula="of:=[.C201]-[.J201]" office:value-type="float" office:value="0" calcext:value-type="float">
            <text:p>0,0000000000000000</text:p>
          </table:table-cell>
          <table:table-cell table:style-name="ce34" table:formula="of:=ROUND(ORG.LIBREOFFICE.RAWSUBTRACT([.C201];[.J201]);15-MAX(ROUND(LOG(ABS([.C201]);10);0);ROUND(LOG(ABS([.J201]);10);0)))" office:value-type="float" office:value="0.000000001" calcext:value-type="float">
            <text:p>0,0000000010000000</text:p>
          </table:table-cell>
          <table:table-cell table:style-name="ce7" table:formula="of:=ABS(ORG.LIBREOFFICE.RAWSUBTRACT([.K201];[.L2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93" calcext:value-type="float">
            <text:p>20593,00</text:p>
          </table:table-cell>
          <table:table-cell table:style-name="ce15" table:formula="of:=ROUND(ORG.LIBREOFFICE.RAND.NV();9)" office:value-type="float" office:value="0.572458636" calcext:value-type="float">
            <text:p>0,5724586360</text:p>
          </table:table-cell>
          <table:table-cell table:style-name="ce15" table:formula="of:=[.A202]+[.B202]" office:value-type="float" office:value="20593.572458636" calcext:value-type="float">
            <text:p>20593,5724586360</text:p>
          </table:table-cell>
          <table:table-cell table:style-name="ce15"/>
          <table:table-cell table:style-name="ce15" table:formula="of:=[.A202]+[.B202]-[.E$25]" office:value-type="float" office:value="20592.472458635" calcext:value-type="float">
            <text:p>20592,4724586350</text:p>
          </table:table-cell>
          <table:table-cell table:style-name="ce30" table:formula="of:=[.C202]-[.E202]" office:value-type="float" office:value="1.10000000099899" calcext:value-type="float">
            <text:p>1,1000000009989900</text:p>
          </table:table-cell>
          <table:table-cell table:style-name="ce30" table:formula="of:=ROUND(ORG.LIBREOFFICE.RAWSUBTRACT([.C202];[.E202]);15-MAX(ROUND(LOG(ABS([.C202]);10);0);ROUND(LOG(ABS([.E202]);10);0)))" office:value-type="float" office:value="1.100000001" calcext:value-type="float">
            <text:p>1,1000000010000000</text:p>
          </table:table-cell>
          <table:table-cell table:style-name="ce7" table:formula="of:=ABS(ORG.LIBREOFFICE.RAWSUBTRACT([.F202];[.G202]))" office:value-type="float" office:value="0.00000000000101096909" calcext:value-type="float">
            <text:p>1,01096909E-12</text:p>
          </table:table-cell>
          <table:table-cell/>
          <table:table-cell table:style-name="ce33" table:formula="of:=[.A202]+[.B202]-[.J$25]" office:value-type="float" office:value="20593.572458635" calcext:value-type="float">
            <text:p>20593,5724586350</text:p>
          </table:table-cell>
          <table:table-cell table:style-name="ce34" table:formula="of:=[.C202]-[.J202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202];[.J202]);15-MAX(ROUND(LOG(ABS([.C202]);10);0);ROUND(LOG(ABS([.J202]);10);0)))" office:value-type="float" office:value="0.000000001" calcext:value-type="float">
            <text:p>0,0000000010000000</text:p>
          </table:table-cell>
          <table:table-cell table:style-name="ce7" table:formula="of:=ABS(ORG.LIBREOFFICE.RAWSUBTRACT([.K202];[.L202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976570" calcext:value-type="float">
            <text:p>976570,00</text:p>
          </table:table-cell>
          <table:table-cell table:style-name="ce15" table:formula="of:=ROUND(ORG.LIBREOFFICE.RAND.NV();9)" office:value-type="float" office:value="0.302623088" calcext:value-type="float">
            <text:p>0,3026230880</text:p>
          </table:table-cell>
          <table:table-cell table:style-name="ce15" table:formula="of:=[.A203]+[.B203]" office:value-type="float" office:value="976570.302623088" calcext:value-type="float">
            <text:p>976570,3026230880</text:p>
          </table:table-cell>
          <table:table-cell table:style-name="ce15"/>
          <table:table-cell table:style-name="ce15" table:formula="of:=[.A203]+[.B203]-[.E$25]" office:value-type="float" office:value="976569.202623087" calcext:value-type="float">
            <text:p>976569,2026230870</text:p>
          </table:table-cell>
          <table:table-cell table:style-name="ce30" table:formula="of:=[.C203]-[.E203]" office:value-type="float" office:value="1.10000000102445" calcext:value-type="float">
            <text:p>1,1000000010244500</text:p>
          </table:table-cell>
          <table:table-cell table:style-name="ce30" table:formula="of:=ROUND(ORG.LIBREOFFICE.RAWSUBTRACT([.C203];[.E203]);15-MAX(ROUND(LOG(ABS([.C203]);10);0);ROUND(LOG(ABS([.E203]);10);0)))" office:value-type="float" office:value="1.100000001" calcext:value-type="float">
            <text:p>1,1000000010000000</text:p>
          </table:table-cell>
          <table:table-cell table:style-name="ce7" table:formula="of:=ABS(ORG.LIBREOFFICE.RAWSUBTRACT([.F203];[.G203]))" office:value-type="float" office:value="0.00000000002445488256" calcext:value-type="float">
            <text:p>2,445488256E-11</text:p>
          </table:table-cell>
          <table:table-cell/>
          <table:table-cell table:style-name="ce33" table:formula="of:=[.A203]+[.B203]-[.J$25]" office:value-type="float" office:value="976570.302623087" calcext:value-type="float">
            <text:p>976570,3026230870</text:p>
          </table:table-cell>
          <table:table-cell table:style-name="ce34" table:formula="of:=[.C203]-[.J203]" office:value-type="float" office:value="0" calcext:value-type="float">
            <text:p>0,0000000000000000</text:p>
          </table:table-cell>
          <table:table-cell table:style-name="ce34" table:formula="of:=ROUND(ORG.LIBREOFFICE.RAWSUBTRACT([.C203];[.J203]);15-MAX(ROUND(LOG(ABS([.C203]);10);0);ROUND(LOG(ABS([.J203]);10);0)))" office:value-type="float" office:value="0.000000001" calcext:value-type="float">
            <text:p>0,0000000010000000</text:p>
          </table:table-cell>
          <table:table-cell table:style-name="ce7" table:formula="of:=ABS(ORG.LIBREOFFICE.RAWSUBTRACT([.K203];[.L2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8535" calcext:value-type="float">
            <text:p>298535,00</text:p>
          </table:table-cell>
          <table:table-cell table:style-name="ce15" table:formula="of:=ROUND(ORG.LIBREOFFICE.RAND.NV();9)" office:value-type="float" office:value="0.084786576" calcext:value-type="float">
            <text:p>0,0847865760</text:p>
          </table:table-cell>
          <table:table-cell table:style-name="ce15" table:formula="of:=[.A204]+[.B204]" office:value-type="float" office:value="298535.084786576" calcext:value-type="float">
            <text:p>298535,0847865760</text:p>
          </table:table-cell>
          <table:table-cell table:style-name="ce15"/>
          <table:table-cell table:style-name="ce15" table:formula="of:=[.A204]+[.B204]-[.E$25]" office:value-type="float" office:value="298533.984786575" calcext:value-type="float">
            <text:p>298533,9847865750</text:p>
          </table:table-cell>
          <table:table-cell table:style-name="ce30" table:formula="of:=[.C204]-[.E204]" office:value-type="float" office:value="1.10000000102445" calcext:value-type="float">
            <text:p>1,1000000010244500</text:p>
          </table:table-cell>
          <table:table-cell table:style-name="ce30" table:formula="of:=ROUND(ORG.LIBREOFFICE.RAWSUBTRACT([.C204];[.E204]);15-MAX(ROUND(LOG(ABS([.C204]);10);0);ROUND(LOG(ABS([.E204]);10);0)))" office:value-type="float" office:value="1.100000001" calcext:value-type="float">
            <text:p>1,1000000010000000</text:p>
          </table:table-cell>
          <table:table-cell table:style-name="ce7" table:formula="of:=ABS(ORG.LIBREOFFICE.RAWSUBTRACT([.F204];[.G204]))" office:value-type="float" office:value="0.00000000002445488256" calcext:value-type="float">
            <text:p>2,445488256E-11</text:p>
          </table:table-cell>
          <table:table-cell/>
          <table:table-cell table:style-name="ce33" table:formula="of:=[.A204]+[.B204]-[.J$25]" office:value-type="float" office:value="298535.084786575" calcext:value-type="float">
            <text:p>298535,0847865750</text:p>
          </table:table-cell>
          <table:table-cell table:style-name="ce34" table:formula="of:=[.C204]-[.J204]" office:value-type="float" office:value="0" calcext:value-type="float">
            <text:p>0,0000000000000000</text:p>
          </table:table-cell>
          <table:table-cell table:style-name="ce34" table:formula="of:=ROUND(ORG.LIBREOFFICE.RAWSUBTRACT([.C204];[.J204]);15-MAX(ROUND(LOG(ABS([.C204]);10);0);ROUND(LOG(ABS([.J204]);10);0)))" office:value-type="float" office:value="0.000000001" calcext:value-type="float">
            <text:p>0,0000000010000000</text:p>
          </table:table-cell>
          <table:table-cell table:style-name="ce7" table:formula="of:=ABS(ORG.LIBREOFFICE.RAWSUBTRACT([.K204];[.L2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8077" calcext:value-type="float">
            <text:p>418077,00</text:p>
          </table:table-cell>
          <table:table-cell table:style-name="ce15" table:formula="of:=ROUND(ORG.LIBREOFFICE.RAND.NV();9)" office:value-type="float" office:value="0.746553693" calcext:value-type="float">
            <text:p>0,7465536930</text:p>
          </table:table-cell>
          <table:table-cell table:style-name="ce15" table:formula="of:=[.A205]+[.B205]" office:value-type="float" office:value="418077.746553693" calcext:value-type="float">
            <text:p>418077,7465536930</text:p>
          </table:table-cell>
          <table:table-cell table:style-name="ce15"/>
          <table:table-cell table:style-name="ce15" table:formula="of:=[.A205]+[.B205]-[.E$25]" office:value-type="float" office:value="418076.646553692" calcext:value-type="float">
            <text:p>418076,6465536920</text:p>
          </table:table-cell>
          <table:table-cell table:style-name="ce30" table:formula="of:=[.C205]-[.E205]" office:value-type="float" office:value="1.10000000102445" calcext:value-type="float">
            <text:p>1,1000000010244500</text:p>
          </table:table-cell>
          <table:table-cell table:style-name="ce30" table:formula="of:=ROUND(ORG.LIBREOFFICE.RAWSUBTRACT([.C205];[.E205]);15-MAX(ROUND(LOG(ABS([.C205]);10);0);ROUND(LOG(ABS([.E205]);10);0)))" office:value-type="float" office:value="1.100000001" calcext:value-type="float">
            <text:p>1,1000000010000000</text:p>
          </table:table-cell>
          <table:table-cell table:style-name="ce7" table:formula="of:=ABS(ORG.LIBREOFFICE.RAWSUBTRACT([.F205];[.G205]))" office:value-type="float" office:value="0.00000000002445488256" calcext:value-type="float">
            <text:p>2,445488256E-11</text:p>
          </table:table-cell>
          <table:table-cell/>
          <table:table-cell table:style-name="ce33" table:formula="of:=[.A205]+[.B205]-[.J$25]" office:value-type="float" office:value="418077.746553692" calcext:value-type="float">
            <text:p>418077,7465536920</text:p>
          </table:table-cell>
          <table:table-cell table:style-name="ce34" table:formula="of:=[.C205]-[.J205]" office:value-type="float" office:value="0" calcext:value-type="float">
            <text:p>0,0000000000000000</text:p>
          </table:table-cell>
          <table:table-cell table:style-name="ce34" table:formula="of:=ROUND(ORG.LIBREOFFICE.RAWSUBTRACT([.C205];[.J205]);15-MAX(ROUND(LOG(ABS([.C205]);10);0);ROUND(LOG(ABS([.J205]);10);0)))" office:value-type="float" office:value="0.000000001" calcext:value-type="float">
            <text:p>0,0000000010000000</text:p>
          </table:table-cell>
          <table:table-cell table:style-name="ce7" table:formula="of:=ABS(ORG.LIBREOFFICE.RAWSUBTRACT([.K205];[.L2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7197" calcext:value-type="float">
            <text:p>557197,00</text:p>
          </table:table-cell>
          <table:table-cell table:style-name="ce15" table:formula="of:=ROUND(ORG.LIBREOFFICE.RAND.NV();9)" office:value-type="float" office:value="0.918422828" calcext:value-type="float">
            <text:p>0,9184228280</text:p>
          </table:table-cell>
          <table:table-cell table:style-name="ce15" table:formula="of:=[.A206]+[.B206]" office:value-type="float" office:value="557197.918422828" calcext:value-type="float">
            <text:p>557197,9184228280</text:p>
          </table:table-cell>
          <table:table-cell table:style-name="ce15"/>
          <table:table-cell table:style-name="ce15" table:formula="of:=[.A206]+[.B206]-[.E$25]" office:value-type="float" office:value="557196.818422827" calcext:value-type="float">
            <text:p>557196,8184228270</text:p>
          </table:table-cell>
          <table:table-cell table:style-name="ce30" table:formula="of:=[.C206]-[.E206]" office:value-type="float" office:value="1.10000000102445" calcext:value-type="float">
            <text:p>1,1000000010244500</text:p>
          </table:table-cell>
          <table:table-cell table:style-name="ce30" table:formula="of:=ROUND(ORG.LIBREOFFICE.RAWSUBTRACT([.C206];[.E206]);15-MAX(ROUND(LOG(ABS([.C206]);10);0);ROUND(LOG(ABS([.E206]);10);0)))" office:value-type="float" office:value="1.100000001" calcext:value-type="float">
            <text:p>1,1000000010000000</text:p>
          </table:table-cell>
          <table:table-cell table:style-name="ce7" table:formula="of:=ABS(ORG.LIBREOFFICE.RAWSUBTRACT([.F206];[.G206]))" office:value-type="float" office:value="0.00000000002445488256" calcext:value-type="float">
            <text:p>2,445488256E-11</text:p>
          </table:table-cell>
          <table:table-cell/>
          <table:table-cell table:style-name="ce33" table:formula="of:=[.A206]+[.B206]-[.J$25]" office:value-type="float" office:value="557197.918422827" calcext:value-type="float">
            <text:p>557197,9184228270</text:p>
          </table:table-cell>
          <table:table-cell table:style-name="ce34" table:formula="of:=[.C206]-[.J206]" office:value-type="float" office:value="0" calcext:value-type="float">
            <text:p>0,0000000000000000</text:p>
          </table:table-cell>
          <table:table-cell table:style-name="ce34" table:formula="of:=ROUND(ORG.LIBREOFFICE.RAWSUBTRACT([.C206];[.J206]);15-MAX(ROUND(LOG(ABS([.C206]);10);0);ROUND(LOG(ABS([.J206]);10);0)))" office:value-type="float" office:value="0.000000001" calcext:value-type="float">
            <text:p>0,0000000010000000</text:p>
          </table:table-cell>
          <table:table-cell table:style-name="ce7" table:formula="of:=ABS(ORG.LIBREOFFICE.RAWSUBTRACT([.K206];[.L2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6816" calcext:value-type="float">
            <text:p>706816,00</text:p>
          </table:table-cell>
          <table:table-cell table:style-name="ce15" table:formula="of:=ROUND(ORG.LIBREOFFICE.RAND.NV();9)" office:value-type="float" office:value="0.461679974" calcext:value-type="float">
            <text:p>0,4616799740</text:p>
          </table:table-cell>
          <table:table-cell table:style-name="ce15" table:formula="of:=[.A207]+[.B207]" office:value-type="float" office:value="706816.461679974" calcext:value-type="float">
            <text:p>706816,4616799740</text:p>
          </table:table-cell>
          <table:table-cell table:style-name="ce15"/>
          <table:table-cell table:style-name="ce15" table:formula="of:=[.A207]+[.B207]-[.E$25]" office:value-type="float" office:value="706815.361679973" calcext:value-type="float">
            <text:p>706815,3616799730</text:p>
          </table:table-cell>
          <table:table-cell table:style-name="ce30" table:formula="of:=[.C207]-[.E207]" office:value-type="float" office:value="1.10000000102445" calcext:value-type="float">
            <text:p>1,1000000010244500</text:p>
          </table:table-cell>
          <table:table-cell table:style-name="ce30" table:formula="of:=ROUND(ORG.LIBREOFFICE.RAWSUBTRACT([.C207];[.E207]);15-MAX(ROUND(LOG(ABS([.C207]);10);0);ROUND(LOG(ABS([.E207]);10);0)))" office:value-type="float" office:value="1.100000001" calcext:value-type="float">
            <text:p>1,1000000010000000</text:p>
          </table:table-cell>
          <table:table-cell table:style-name="ce7" table:formula="of:=ABS(ORG.LIBREOFFICE.RAWSUBTRACT([.F207];[.G207]))" office:value-type="float" office:value="0.00000000002445488256" calcext:value-type="float">
            <text:p>2,445488256E-11</text:p>
          </table:table-cell>
          <table:table-cell/>
          <table:table-cell table:style-name="ce33" table:formula="of:=[.A207]+[.B207]-[.J$25]" office:value-type="float" office:value="706816.461679973" calcext:value-type="float">
            <text:p>706816,4616799730</text:p>
          </table:table-cell>
          <table:table-cell table:style-name="ce34" table:formula="of:=[.C207]-[.J207]" office:value-type="float" office:value="0" calcext:value-type="float">
            <text:p>0,0000000000000000</text:p>
          </table:table-cell>
          <table:table-cell table:style-name="ce34" table:formula="of:=ROUND(ORG.LIBREOFFICE.RAWSUBTRACT([.C207];[.J207]);15-MAX(ROUND(LOG(ABS([.C207]);10);0);ROUND(LOG(ABS([.J207]);10);0)))" office:value-type="float" office:value="0.000000001" calcext:value-type="float">
            <text:p>0,0000000010000000</text:p>
          </table:table-cell>
          <table:table-cell table:style-name="ce7" table:formula="of:=ABS(ORG.LIBREOFFICE.RAWSUBTRACT([.K207];[.L2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7537" calcext:value-type="float">
            <text:p>747537,00</text:p>
          </table:table-cell>
          <table:table-cell table:style-name="ce15" table:formula="of:=ROUND(ORG.LIBREOFFICE.RAND.NV();9)" office:value-type="float" office:value="0.754116578" calcext:value-type="float">
            <text:p>0,7541165780</text:p>
          </table:table-cell>
          <table:table-cell table:style-name="ce15" table:formula="of:=[.A208]+[.B208]" office:value-type="float" office:value="747537.754116578" calcext:value-type="float">
            <text:p>747537,7541165780</text:p>
          </table:table-cell>
          <table:table-cell table:style-name="ce15"/>
          <table:table-cell table:style-name="ce15" table:formula="of:=[.A208]+[.B208]-[.E$25]" office:value-type="float" office:value="747536.654116577" calcext:value-type="float">
            <text:p>747536,6541165770</text:p>
          </table:table-cell>
          <table:table-cell table:style-name="ce30" table:formula="of:=[.C208]-[.E208]" office:value-type="float" office:value="1.10000000102445" calcext:value-type="float">
            <text:p>1,1000000010244500</text:p>
          </table:table-cell>
          <table:table-cell table:style-name="ce30" table:formula="of:=ROUND(ORG.LIBREOFFICE.RAWSUBTRACT([.C208];[.E208]);15-MAX(ROUND(LOG(ABS([.C208]);10);0);ROUND(LOG(ABS([.E208]);10);0)))" office:value-type="float" office:value="1.100000001" calcext:value-type="float">
            <text:p>1,1000000010000000</text:p>
          </table:table-cell>
          <table:table-cell table:style-name="ce7" table:formula="of:=ABS(ORG.LIBREOFFICE.RAWSUBTRACT([.F208];[.G208]))" office:value-type="float" office:value="0.00000000002445488256" calcext:value-type="float">
            <text:p>2,445488256E-11</text:p>
          </table:table-cell>
          <table:table-cell/>
          <table:table-cell table:style-name="ce33" table:formula="of:=[.A208]+[.B208]-[.J$25]" office:value-type="float" office:value="747537.754116577" calcext:value-type="float">
            <text:p>747537,7541165770</text:p>
          </table:table-cell>
          <table:table-cell table:style-name="ce34" table:formula="of:=[.C208]-[.J208]" office:value-type="float" office:value="0" calcext:value-type="float">
            <text:p>0,0000000000000000</text:p>
          </table:table-cell>
          <table:table-cell table:style-name="ce34" table:formula="of:=ROUND(ORG.LIBREOFFICE.RAWSUBTRACT([.C208];[.J208]);15-MAX(ROUND(LOG(ABS([.C208]);10);0);ROUND(LOG(ABS([.J208]);10);0)))" office:value-type="float" office:value="0.000000001" calcext:value-type="float">
            <text:p>0,0000000010000000</text:p>
          </table:table-cell>
          <table:table-cell table:style-name="ce7" table:formula="of:=ABS(ORG.LIBREOFFICE.RAWSUBTRACT([.K208];[.L2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8458" calcext:value-type="float">
            <text:p>678458,00</text:p>
          </table:table-cell>
          <table:table-cell table:style-name="ce15" table:formula="of:=ROUND(ORG.LIBREOFFICE.RAND.NV();9)" office:value-type="float" office:value="0.033739221" calcext:value-type="float">
            <text:p>0,0337392210</text:p>
          </table:table-cell>
          <table:table-cell table:style-name="ce15" table:formula="of:=[.A209]+[.B209]" office:value-type="float" office:value="678458.033739221" calcext:value-type="float">
            <text:p>678458,0337392210</text:p>
          </table:table-cell>
          <table:table-cell table:style-name="ce15"/>
          <table:table-cell table:style-name="ce15" table:formula="of:=[.A209]+[.B209]-[.E$25]" office:value-type="float" office:value="678456.93373922" calcext:value-type="float">
            <text:p>678456,9337392200</text:p>
          </table:table-cell>
          <table:table-cell table:style-name="ce30" table:formula="of:=[.C209]-[.E209]" office:value-type="float" office:value="1.10000000102445" calcext:value-type="float">
            <text:p>1,1000000010244500</text:p>
          </table:table-cell>
          <table:table-cell table:style-name="ce30" table:formula="of:=ROUND(ORG.LIBREOFFICE.RAWSUBTRACT([.C209];[.E209]);15-MAX(ROUND(LOG(ABS([.C209]);10);0);ROUND(LOG(ABS([.E209]);10);0)))" office:value-type="float" office:value="1.100000001" calcext:value-type="float">
            <text:p>1,1000000010000000</text:p>
          </table:table-cell>
          <table:table-cell table:style-name="ce7" table:formula="of:=ABS(ORG.LIBREOFFICE.RAWSUBTRACT([.F209];[.G209]))" office:value-type="float" office:value="0.00000000002445488256" calcext:value-type="float">
            <text:p>2,445488256E-11</text:p>
          </table:table-cell>
          <table:table-cell/>
          <table:table-cell table:style-name="ce33" table:formula="of:=[.A209]+[.B209]-[.J$25]" office:value-type="float" office:value="678458.03373922" calcext:value-type="float">
            <text:p>678458,0337392200</text:p>
          </table:table-cell>
          <table:table-cell table:style-name="ce34" table:formula="of:=[.C209]-[.J209]" office:value-type="float" office:value="0" calcext:value-type="float">
            <text:p>0,0000000000000000</text:p>
          </table:table-cell>
          <table:table-cell table:style-name="ce34" table:formula="of:=ROUND(ORG.LIBREOFFICE.RAWSUBTRACT([.C209];[.J209]);15-MAX(ROUND(LOG(ABS([.C209]);10);0);ROUND(LOG(ABS([.J209]);10);0)))" office:value-type="float" office:value="0.000000001" calcext:value-type="float">
            <text:p>0,0000000010000000</text:p>
          </table:table-cell>
          <table:table-cell table:style-name="ce7" table:formula="of:=ABS(ORG.LIBREOFFICE.RAWSUBTRACT([.K209];[.L2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4798" calcext:value-type="float">
            <text:p>654798,00</text:p>
          </table:table-cell>
          <table:table-cell table:style-name="ce15" table:formula="of:=ROUND(ORG.LIBREOFFICE.RAND.NV();9)" office:value-type="float" office:value="0.627645024" calcext:value-type="float">
            <text:p>0,6276450240</text:p>
          </table:table-cell>
          <table:table-cell table:style-name="ce15" table:formula="of:=[.A210]+[.B210]" office:value-type="float" office:value="654798.627645024" calcext:value-type="float">
            <text:p>654798,6276450240</text:p>
          </table:table-cell>
          <table:table-cell table:style-name="ce15"/>
          <table:table-cell table:style-name="ce15" table:formula="of:=[.A210]+[.B210]-[.E$25]" office:value-type="float" office:value="654797.527645023" calcext:value-type="float">
            <text:p>654797,5276450230</text:p>
          </table:table-cell>
          <table:table-cell table:style-name="ce30" table:formula="of:=[.C210]-[.E210]" office:value-type="float" office:value="1.10000000102445" calcext:value-type="float">
            <text:p>1,1000000010244500</text:p>
          </table:table-cell>
          <table:table-cell table:style-name="ce30" table:formula="of:=ROUND(ORG.LIBREOFFICE.RAWSUBTRACT([.C210];[.E210]);15-MAX(ROUND(LOG(ABS([.C210]);10);0);ROUND(LOG(ABS([.E210]);10);0)))" office:value-type="float" office:value="1.100000001" calcext:value-type="float">
            <text:p>1,1000000010000000</text:p>
          </table:table-cell>
          <table:table-cell table:style-name="ce7" table:formula="of:=ABS(ORG.LIBREOFFICE.RAWSUBTRACT([.F210];[.G210]))" office:value-type="float" office:value="0.00000000002445488256" calcext:value-type="float">
            <text:p>2,445488256E-11</text:p>
          </table:table-cell>
          <table:table-cell/>
          <table:table-cell table:style-name="ce33" table:formula="of:=[.A210]+[.B210]-[.J$25]" office:value-type="float" office:value="654798.627645023" calcext:value-type="float">
            <text:p>654798,6276450230</text:p>
          </table:table-cell>
          <table:table-cell table:style-name="ce34" table:formula="of:=[.C210]-[.J210]" office:value-type="float" office:value="0" calcext:value-type="float">
            <text:p>0,0000000000000000</text:p>
          </table:table-cell>
          <table:table-cell table:style-name="ce34" table:formula="of:=ROUND(ORG.LIBREOFFICE.RAWSUBTRACT([.C210];[.J210]);15-MAX(ROUND(LOG(ABS([.C210]);10);0);ROUND(LOG(ABS([.J210]);10);0)))" office:value-type="float" office:value="0.000000001" calcext:value-type="float">
            <text:p>0,0000000010000000</text:p>
          </table:table-cell>
          <table:table-cell table:style-name="ce7" table:formula="of:=ABS(ORG.LIBREOFFICE.RAWSUBTRACT([.K210];[.L2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0759" calcext:value-type="float">
            <text:p>550759,00</text:p>
          </table:table-cell>
          <table:table-cell table:style-name="ce15" table:formula="of:=ROUND(ORG.LIBREOFFICE.RAND.NV();9)" office:value-type="float" office:value="0.677278545" calcext:value-type="float">
            <text:p>0,6772785450</text:p>
          </table:table-cell>
          <table:table-cell table:style-name="ce15" table:formula="of:=[.A211]+[.B211]" office:value-type="float" office:value="550759.677278545" calcext:value-type="float">
            <text:p>550759,6772785450</text:p>
          </table:table-cell>
          <table:table-cell table:style-name="ce15"/>
          <table:table-cell table:style-name="ce15" table:formula="of:=[.A211]+[.B211]-[.E$25]" office:value-type="float" office:value="550758.577278544" calcext:value-type="float">
            <text:p>550758,5772785440</text:p>
          </table:table-cell>
          <table:table-cell table:style-name="ce30" table:formula="of:=[.C211]-[.E211]" office:value-type="float" office:value="1.10000000102445" calcext:value-type="float">
            <text:p>1,1000000010244500</text:p>
          </table:table-cell>
          <table:table-cell table:style-name="ce30" table:formula="of:=ROUND(ORG.LIBREOFFICE.RAWSUBTRACT([.C211];[.E211]);15-MAX(ROUND(LOG(ABS([.C211]);10);0);ROUND(LOG(ABS([.E211]);10);0)))" office:value-type="float" office:value="1.100000001" calcext:value-type="float">
            <text:p>1,1000000010000000</text:p>
          </table:table-cell>
          <table:table-cell table:style-name="ce7" table:formula="of:=ABS(ORG.LIBREOFFICE.RAWSUBTRACT([.F211];[.G211]))" office:value-type="float" office:value="0.00000000002445488256" calcext:value-type="float">
            <text:p>2,445488256E-11</text:p>
          </table:table-cell>
          <table:table-cell/>
          <table:table-cell table:style-name="ce33" table:formula="of:=[.A211]+[.B211]-[.J$25]" office:value-type="float" office:value="550759.677278544" calcext:value-type="float">
            <text:p>550759,6772785440</text:p>
          </table:table-cell>
          <table:table-cell table:style-name="ce34" table:formula="of:=[.C211]-[.J211]" office:value-type="float" office:value="0" calcext:value-type="float">
            <text:p>0,0000000000000000</text:p>
          </table:table-cell>
          <table:table-cell table:style-name="ce34" table:formula="of:=ROUND(ORG.LIBREOFFICE.RAWSUBTRACT([.C211];[.J211]);15-MAX(ROUND(LOG(ABS([.C211]);10);0);ROUND(LOG(ABS([.J211]);10);0)))" office:value-type="float" office:value="0.000000001" calcext:value-type="float">
            <text:p>0,0000000010000000</text:p>
          </table:table-cell>
          <table:table-cell table:style-name="ce7" table:formula="of:=ABS(ORG.LIBREOFFICE.RAWSUBTRACT([.K211];[.L2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622" calcext:value-type="float">
            <text:p>90622,00</text:p>
          </table:table-cell>
          <table:table-cell table:style-name="ce15" table:formula="of:=ROUND(ORG.LIBREOFFICE.RAND.NV();9)" office:value-type="float" office:value="0.335628355" calcext:value-type="float">
            <text:p>0,3356283550</text:p>
          </table:table-cell>
          <table:table-cell table:style-name="ce15" table:formula="of:=[.A212]+[.B212]" office:value-type="float" office:value="90622.335628355" calcext:value-type="float">
            <text:p>90622,3356283550</text:p>
          </table:table-cell>
          <table:table-cell table:style-name="ce15"/>
          <table:table-cell table:style-name="ce15" table:formula="of:=[.A212]+[.B212]-[.E$25]" office:value-type="float" office:value="90621.235628354" calcext:value-type="float">
            <text:p>90621,2356283540</text:p>
          </table:table-cell>
          <table:table-cell table:style-name="ce30" table:formula="of:=[.C212]-[.E212]" office:value-type="float" office:value="1.10000000099535" calcext:value-type="float">
            <text:p>1,1000000009953500</text:p>
          </table:table-cell>
          <table:table-cell table:style-name="ce30" table:formula="of:=ROUND(ORG.LIBREOFFICE.RAWSUBTRACT([.C212];[.E212]);15-MAX(ROUND(LOG(ABS([.C212]);10);0);ROUND(LOG(ABS([.E212]);10);0)))" office:value-type="float" office:value="1.100000001" calcext:value-type="float">
            <text:p>1,1000000010000000</text:p>
          </table:table-cell>
          <table:table-cell table:style-name="ce7" table:formula="of:=ABS(ORG.LIBREOFFICE.RAWSUBTRACT([.F212];[.G212]))" office:value-type="float" office:value="0.00000000000464894789" calcext:value-type="float">
            <text:p>4,64894789E-12</text:p>
          </table:table-cell>
          <table:table-cell/>
          <table:table-cell table:style-name="ce33" table:formula="of:=[.A212]+[.B212]-[.J$25]" office:value-type="float" office:value="90622.335628354" calcext:value-type="float">
            <text:p>90622,3356283540</text:p>
          </table:table-cell>
          <table:table-cell table:style-name="ce34" table:formula="of:=[.C212]-[.J21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12];[.J212]);15-MAX(ROUND(LOG(ABS([.C212]);10);0);ROUND(LOG(ABS([.J212]);10);0)))" office:value-type="float" office:value="0.000000001" calcext:value-type="float">
            <text:p>0,0000000010000000</text:p>
          </table:table-cell>
          <table:table-cell table:style-name="ce7" table:formula="of:=ABS(ORG.LIBREOFFICE.RAWSUBTRACT([.K212];[.L21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52973" calcext:value-type="float">
            <text:p>452973,00</text:p>
          </table:table-cell>
          <table:table-cell table:style-name="ce15" table:formula="of:=ROUND(ORG.LIBREOFFICE.RAND.NV();9)" office:value-type="float" office:value="0.413927953" calcext:value-type="float">
            <text:p>0,4139279530</text:p>
          </table:table-cell>
          <table:table-cell table:style-name="ce15" table:formula="of:=[.A213]+[.B213]" office:value-type="float" office:value="452973.413927953" calcext:value-type="float">
            <text:p>452973,4139279530</text:p>
          </table:table-cell>
          <table:table-cell table:style-name="ce15"/>
          <table:table-cell table:style-name="ce15" table:formula="of:=[.A213]+[.B213]-[.E$25]" office:value-type="float" office:value="452972.313927952" calcext:value-type="float">
            <text:p>452972,3139279520</text:p>
          </table:table-cell>
          <table:table-cell table:style-name="ce30" table:formula="of:=[.C213]-[.E213]" office:value-type="float" office:value="1.10000000102445" calcext:value-type="float">
            <text:p>1,1000000010244500</text:p>
          </table:table-cell>
          <table:table-cell table:style-name="ce30" table:formula="of:=ROUND(ORG.LIBREOFFICE.RAWSUBTRACT([.C213];[.E213]);15-MAX(ROUND(LOG(ABS([.C213]);10);0);ROUND(LOG(ABS([.E213]);10);0)))" office:value-type="float" office:value="1.100000001" calcext:value-type="float">
            <text:p>1,1000000010000000</text:p>
          </table:table-cell>
          <table:table-cell table:style-name="ce7" table:formula="of:=ABS(ORG.LIBREOFFICE.RAWSUBTRACT([.F213];[.G213]))" office:value-type="float" office:value="0.00000000002445488256" calcext:value-type="float">
            <text:p>2,445488256E-11</text:p>
          </table:table-cell>
          <table:table-cell/>
          <table:table-cell table:style-name="ce33" table:formula="of:=[.A213]+[.B213]-[.J$25]" office:value-type="float" office:value="452973.413927952" calcext:value-type="float">
            <text:p>452973,4139279520</text:p>
          </table:table-cell>
          <table:table-cell table:style-name="ce34" table:formula="of:=[.C213]-[.J213]" office:value-type="float" office:value="0" calcext:value-type="float">
            <text:p>0,0000000000000000</text:p>
          </table:table-cell>
          <table:table-cell table:style-name="ce34" table:formula="of:=ROUND(ORG.LIBREOFFICE.RAWSUBTRACT([.C213];[.J213]);15-MAX(ROUND(LOG(ABS([.C213]);10);0);ROUND(LOG(ABS([.J213]);10);0)))" office:value-type="float" office:value="0.000000001" calcext:value-type="float">
            <text:p>0,0000000010000000</text:p>
          </table:table-cell>
          <table:table-cell table:style-name="ce7" table:formula="of:=ABS(ORG.LIBREOFFICE.RAWSUBTRACT([.K213];[.L2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0046" calcext:value-type="float">
            <text:p>680046,00</text:p>
          </table:table-cell>
          <table:table-cell table:style-name="ce15" table:formula="of:=ROUND(ORG.LIBREOFFICE.RAND.NV();9)" office:value-type="float" office:value="0.190732431" calcext:value-type="float">
            <text:p>0,1907324310</text:p>
          </table:table-cell>
          <table:table-cell table:style-name="ce15" table:formula="of:=[.A214]+[.B214]" office:value-type="float" office:value="680046.190732431" calcext:value-type="float">
            <text:p>680046,1907324310</text:p>
          </table:table-cell>
          <table:table-cell table:style-name="ce15"/>
          <table:table-cell table:style-name="ce15" table:formula="of:=[.A214]+[.B214]-[.E$25]" office:value-type="float" office:value="680045.09073243" calcext:value-type="float">
            <text:p>680045,0907324300</text:p>
          </table:table-cell>
          <table:table-cell table:style-name="ce30" table:formula="of:=[.C214]-[.E214]" office:value-type="float" office:value="1.10000000102445" calcext:value-type="float">
            <text:p>1,1000000010244500</text:p>
          </table:table-cell>
          <table:table-cell table:style-name="ce30" table:formula="of:=ROUND(ORG.LIBREOFFICE.RAWSUBTRACT([.C214];[.E214]);15-MAX(ROUND(LOG(ABS([.C214]);10);0);ROUND(LOG(ABS([.E214]);10);0)))" office:value-type="float" office:value="1.100000001" calcext:value-type="float">
            <text:p>1,1000000010000000</text:p>
          </table:table-cell>
          <table:table-cell table:style-name="ce7" table:formula="of:=ABS(ORG.LIBREOFFICE.RAWSUBTRACT([.F214];[.G214]))" office:value-type="float" office:value="0.00000000002445488256" calcext:value-type="float">
            <text:p>2,445488256E-11</text:p>
          </table:table-cell>
          <table:table-cell/>
          <table:table-cell table:style-name="ce33" table:formula="of:=[.A214]+[.B214]-[.J$25]" office:value-type="float" office:value="680046.19073243" calcext:value-type="float">
            <text:p>680046,1907324300</text:p>
          </table:table-cell>
          <table:table-cell table:style-name="ce34" table:formula="of:=[.C214]-[.J214]" office:value-type="float" office:value="0" calcext:value-type="float">
            <text:p>0,0000000000000000</text:p>
          </table:table-cell>
          <table:table-cell table:style-name="ce34" table:formula="of:=ROUND(ORG.LIBREOFFICE.RAWSUBTRACT([.C214];[.J214]);15-MAX(ROUND(LOG(ABS([.C214]);10);0);ROUND(LOG(ABS([.J214]);10);0)))" office:value-type="float" office:value="0.000000001" calcext:value-type="float">
            <text:p>0,0000000010000000</text:p>
          </table:table-cell>
          <table:table-cell table:style-name="ce7" table:formula="of:=ABS(ORG.LIBREOFFICE.RAWSUBTRACT([.K214];[.L2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1493" calcext:value-type="float">
            <text:p>851493,00</text:p>
          </table:table-cell>
          <table:table-cell table:style-name="ce15" table:formula="of:=ROUND(ORG.LIBREOFFICE.RAND.NV();9)" office:value-type="float" office:value="0.912049055" calcext:value-type="float">
            <text:p>0,9120490550</text:p>
          </table:table-cell>
          <table:table-cell table:style-name="ce15" table:formula="of:=[.A215]+[.B215]" office:value-type="float" office:value="851493.912049055" calcext:value-type="float">
            <text:p>851493,9120490550</text:p>
          </table:table-cell>
          <table:table-cell table:style-name="ce15"/>
          <table:table-cell table:style-name="ce15" table:formula="of:=[.A215]+[.B215]-[.E$25]" office:value-type="float" office:value="851492.812049054" calcext:value-type="float">
            <text:p>851492,8120490540</text:p>
          </table:table-cell>
          <table:table-cell table:style-name="ce30" table:formula="of:=[.C215]-[.E215]" office:value-type="float" office:value="1.10000000102445" calcext:value-type="float">
            <text:p>1,1000000010244500</text:p>
          </table:table-cell>
          <table:table-cell table:style-name="ce30" table:formula="of:=ROUND(ORG.LIBREOFFICE.RAWSUBTRACT([.C215];[.E215]);15-MAX(ROUND(LOG(ABS([.C215]);10);0);ROUND(LOG(ABS([.E215]);10);0)))" office:value-type="float" office:value="1.100000001" calcext:value-type="float">
            <text:p>1,1000000010000000</text:p>
          </table:table-cell>
          <table:table-cell table:style-name="ce7" table:formula="of:=ABS(ORG.LIBREOFFICE.RAWSUBTRACT([.F215];[.G215]))" office:value-type="float" office:value="0.00000000002445488256" calcext:value-type="float">
            <text:p>2,445488256E-11</text:p>
          </table:table-cell>
          <table:table-cell/>
          <table:table-cell table:style-name="ce33" table:formula="of:=[.A215]+[.B215]-[.J$25]" office:value-type="float" office:value="851493.912049054" calcext:value-type="float">
            <text:p>851493,9120490540</text:p>
          </table:table-cell>
          <table:table-cell table:style-name="ce34" table:formula="of:=[.C215]-[.J215]" office:value-type="float" office:value="0" calcext:value-type="float">
            <text:p>0,0000000000000000</text:p>
          </table:table-cell>
          <table:table-cell table:style-name="ce34" table:formula="of:=ROUND(ORG.LIBREOFFICE.RAWSUBTRACT([.C215];[.J215]);15-MAX(ROUND(LOG(ABS([.C215]);10);0);ROUND(LOG(ABS([.J215]);10);0)))" office:value-type="float" office:value="0.000000001" calcext:value-type="float">
            <text:p>0,0000000010000000</text:p>
          </table:table-cell>
          <table:table-cell table:style-name="ce7" table:formula="of:=ABS(ORG.LIBREOFFICE.RAWSUBTRACT([.K215];[.L2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9805" calcext:value-type="float">
            <text:p>989805,00</text:p>
          </table:table-cell>
          <table:table-cell table:style-name="ce15" table:formula="of:=ROUND(ORG.LIBREOFFICE.RAND.NV();9)" office:value-type="float" office:value="0.345265039" calcext:value-type="float">
            <text:p>0,3452650390</text:p>
          </table:table-cell>
          <table:table-cell table:style-name="ce15" table:formula="of:=[.A216]+[.B216]" office:value-type="float" office:value="989805.345265039" calcext:value-type="float">
            <text:p>989805,3452650390</text:p>
          </table:table-cell>
          <table:table-cell table:style-name="ce15"/>
          <table:table-cell table:style-name="ce15" table:formula="of:=[.A216]+[.B216]-[.E$25]" office:value-type="float" office:value="989804.245265038" calcext:value-type="float">
            <text:p>989804,2452650380</text:p>
          </table:table-cell>
          <table:table-cell table:style-name="ce30" table:formula="of:=[.C216]-[.E216]" office:value-type="float" office:value="1.10000000102445" calcext:value-type="float">
            <text:p>1,1000000010244500</text:p>
          </table:table-cell>
          <table:table-cell table:style-name="ce30" table:formula="of:=ROUND(ORG.LIBREOFFICE.RAWSUBTRACT([.C216];[.E216]);15-MAX(ROUND(LOG(ABS([.C216]);10);0);ROUND(LOG(ABS([.E216]);10);0)))" office:value-type="float" office:value="1.100000001" calcext:value-type="float">
            <text:p>1,1000000010000000</text:p>
          </table:table-cell>
          <table:table-cell table:style-name="ce7" table:formula="of:=ABS(ORG.LIBREOFFICE.RAWSUBTRACT([.F216];[.G216]))" office:value-type="float" office:value="0.00000000002445488256" calcext:value-type="float">
            <text:p>2,445488256E-11</text:p>
          </table:table-cell>
          <table:table-cell/>
          <table:table-cell table:style-name="ce33" table:formula="of:=[.A216]+[.B216]-[.J$25]" office:value-type="float" office:value="989805.345265038" calcext:value-type="float">
            <text:p>989805,3452650380</text:p>
          </table:table-cell>
          <table:table-cell table:style-name="ce34" table:formula="of:=[.C216]-[.J216]" office:value-type="float" office:value="0" calcext:value-type="float">
            <text:p>0,0000000000000000</text:p>
          </table:table-cell>
          <table:table-cell table:style-name="ce34" table:formula="of:=ROUND(ORG.LIBREOFFICE.RAWSUBTRACT([.C216];[.J216]);15-MAX(ROUND(LOG(ABS([.C216]);10);0);ROUND(LOG(ABS([.J216]);10);0)))" office:value-type="float" office:value="0.000000001" calcext:value-type="float">
            <text:p>0,0000000010000000</text:p>
          </table:table-cell>
          <table:table-cell table:style-name="ce7" table:formula="of:=ABS(ORG.LIBREOFFICE.RAWSUBTRACT([.K216];[.L2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5976" calcext:value-type="float">
            <text:p>625976,00</text:p>
          </table:table-cell>
          <table:table-cell table:style-name="ce15" table:formula="of:=ROUND(ORG.LIBREOFFICE.RAND.NV();9)" office:value-type="float" office:value="0.694917827" calcext:value-type="float">
            <text:p>0,6949178270</text:p>
          </table:table-cell>
          <table:table-cell table:style-name="ce15" table:formula="of:=[.A217]+[.B217]" office:value-type="float" office:value="625976.694917827" calcext:value-type="float">
            <text:p>625976,6949178270</text:p>
          </table:table-cell>
          <table:table-cell table:style-name="ce15"/>
          <table:table-cell table:style-name="ce15" table:formula="of:=[.A217]+[.B217]-[.E$25]" office:value-type="float" office:value="625975.594917826" calcext:value-type="float">
            <text:p>625975,5949178260</text:p>
          </table:table-cell>
          <table:table-cell table:style-name="ce30" table:formula="of:=[.C217]-[.E217]" office:value-type="float" office:value="1.10000000102445" calcext:value-type="float">
            <text:p>1,1000000010244500</text:p>
          </table:table-cell>
          <table:table-cell table:style-name="ce30" table:formula="of:=ROUND(ORG.LIBREOFFICE.RAWSUBTRACT([.C217];[.E217]);15-MAX(ROUND(LOG(ABS([.C217]);10);0);ROUND(LOG(ABS([.E217]);10);0)))" office:value-type="float" office:value="1.100000001" calcext:value-type="float">
            <text:p>1,1000000010000000</text:p>
          </table:table-cell>
          <table:table-cell table:style-name="ce7" table:formula="of:=ABS(ORG.LIBREOFFICE.RAWSUBTRACT([.F217];[.G217]))" office:value-type="float" office:value="0.00000000002445488256" calcext:value-type="float">
            <text:p>2,445488256E-11</text:p>
          </table:table-cell>
          <table:table-cell/>
          <table:table-cell table:style-name="ce33" table:formula="of:=[.A217]+[.B217]-[.J$25]" office:value-type="float" office:value="625976.694917826" calcext:value-type="float">
            <text:p>625976,6949178260</text:p>
          </table:table-cell>
          <table:table-cell table:style-name="ce34" table:formula="of:=[.C217]-[.J217]" office:value-type="float" office:value="0" calcext:value-type="float">
            <text:p>0,0000000000000000</text:p>
          </table:table-cell>
          <table:table-cell table:style-name="ce34" table:formula="of:=ROUND(ORG.LIBREOFFICE.RAWSUBTRACT([.C217];[.J217]);15-MAX(ROUND(LOG(ABS([.C217]);10);0);ROUND(LOG(ABS([.J217]);10);0)))" office:value-type="float" office:value="0.000000001" calcext:value-type="float">
            <text:p>0,0000000010000000</text:p>
          </table:table-cell>
          <table:table-cell table:style-name="ce7" table:formula="of:=ABS(ORG.LIBREOFFICE.RAWSUBTRACT([.K217];[.L2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615" calcext:value-type="float">
            <text:p>52615,00</text:p>
          </table:table-cell>
          <table:table-cell table:style-name="ce15" table:formula="of:=ROUND(ORG.LIBREOFFICE.RAND.NV();9)" office:value-type="float" office:value="0.622819387" calcext:value-type="float">
            <text:p>0,6228193870</text:p>
          </table:table-cell>
          <table:table-cell table:style-name="ce15" table:formula="of:=[.A218]+[.B218]" office:value-type="float" office:value="52615.622819387" calcext:value-type="float">
            <text:p>52615,6228193870</text:p>
          </table:table-cell>
          <table:table-cell table:style-name="ce15"/>
          <table:table-cell table:style-name="ce15" table:formula="of:=[.A218]+[.B218]-[.E$25]" office:value-type="float" office:value="52614.522819386" calcext:value-type="float">
            <text:p>52614,5228193860</text:p>
          </table:table-cell>
          <table:table-cell table:style-name="ce30" table:formula="of:=[.C218]-[.E218]" office:value-type="float" office:value="1.10000000100263" calcext:value-type="float">
            <text:p>1,1000000010026300</text:p>
          </table:table-cell>
          <table:table-cell table:style-name="ce30" table:formula="of:=ROUND(ORG.LIBREOFFICE.RAWSUBTRACT([.C218];[.E218]);15-MAX(ROUND(LOG(ABS([.C218]);10);0);ROUND(LOG(ABS([.E218]);10);0)))" office:value-type="float" office:value="1.100000001" calcext:value-type="float">
            <text:p>1,1000000010000000</text:p>
          </table:table-cell>
          <table:table-cell table:style-name="ce7" table:formula="of:=ABS(ORG.LIBREOFFICE.RAWSUBTRACT([.F218];[.G218]))" office:value-type="float" office:value="0.00000000000262700972" calcext:value-type="float">
            <text:p>2,62700972E-12</text:p>
          </table:table-cell>
          <table:table-cell/>
          <table:table-cell table:style-name="ce33" table:formula="of:=[.A218]+[.B218]-[.J$25]" office:value-type="float" office:value="52615.622819386" calcext:value-type="float">
            <text:p>52615,6228193860</text:p>
          </table:table-cell>
          <table:table-cell table:style-name="ce34" table:formula="of:=[.C218]-[.J21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18];[.J218]);15-MAX(ROUND(LOG(ABS([.C218]);10);0);ROUND(LOG(ABS([.J218]);10);0)))" office:value-type="float" office:value="0.000000001" calcext:value-type="float">
            <text:p>0,0000000010000000</text:p>
          </table:table-cell>
          <table:table-cell table:style-name="ce7" table:formula="of:=ABS(ORG.LIBREOFFICE.RAWSUBTRACT([.K218];[.L218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40316" calcext:value-type="float">
            <text:p>540316,00</text:p>
          </table:table-cell>
          <table:table-cell table:style-name="ce15" table:formula="of:=ROUND(ORG.LIBREOFFICE.RAND.NV();9)" office:value-type="float" office:value="0.500486371" calcext:value-type="float">
            <text:p>0,5004863710</text:p>
          </table:table-cell>
          <table:table-cell table:style-name="ce15" table:formula="of:=[.A219]+[.B219]" office:value-type="float" office:value="540316.500486371" calcext:value-type="float">
            <text:p>540316,5004863710</text:p>
          </table:table-cell>
          <table:table-cell table:style-name="ce15"/>
          <table:table-cell table:style-name="ce15" table:formula="of:=[.A219]+[.B219]-[.E$25]" office:value-type="float" office:value="540315.40048637" calcext:value-type="float">
            <text:p>540315,4004863700</text:p>
          </table:table-cell>
          <table:table-cell table:style-name="ce30" table:formula="of:=[.C219]-[.E219]" office:value-type="float" office:value="1.10000000102445" calcext:value-type="float">
            <text:p>1,1000000010244500</text:p>
          </table:table-cell>
          <table:table-cell table:style-name="ce30" table:formula="of:=ROUND(ORG.LIBREOFFICE.RAWSUBTRACT([.C219];[.E219]);15-MAX(ROUND(LOG(ABS([.C219]);10);0);ROUND(LOG(ABS([.E219]);10);0)))" office:value-type="float" office:value="1.100000001" calcext:value-type="float">
            <text:p>1,1000000010000000</text:p>
          </table:table-cell>
          <table:table-cell table:style-name="ce7" table:formula="of:=ABS(ORG.LIBREOFFICE.RAWSUBTRACT([.F219];[.G219]))" office:value-type="float" office:value="0.00000000002445488256" calcext:value-type="float">
            <text:p>2,445488256E-11</text:p>
          </table:table-cell>
          <table:table-cell/>
          <table:table-cell table:style-name="ce33" table:formula="of:=[.A219]+[.B219]-[.J$25]" office:value-type="float" office:value="540316.50048637" calcext:value-type="float">
            <text:p>540316,5004863700</text:p>
          </table:table-cell>
          <table:table-cell table:style-name="ce34" table:formula="of:=[.C219]-[.J219]" office:value-type="float" office:value="0" calcext:value-type="float">
            <text:p>0,0000000000000000</text:p>
          </table:table-cell>
          <table:table-cell table:style-name="ce34" table:formula="of:=ROUND(ORG.LIBREOFFICE.RAWSUBTRACT([.C219];[.J219]);15-MAX(ROUND(LOG(ABS([.C219]);10);0);ROUND(LOG(ABS([.J219]);10);0)))" office:value-type="float" office:value="0.000000001" calcext:value-type="float">
            <text:p>0,0000000010000000</text:p>
          </table:table-cell>
          <table:table-cell table:style-name="ce7" table:formula="of:=ABS(ORG.LIBREOFFICE.RAWSUBTRACT([.K219];[.L2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1451" calcext:value-type="float">
            <text:p>551451,00</text:p>
          </table:table-cell>
          <table:table-cell table:style-name="ce15" table:formula="of:=ROUND(ORG.LIBREOFFICE.RAND.NV();9)" office:value-type="float" office:value="0.808314172" calcext:value-type="float">
            <text:p>0,8083141720</text:p>
          </table:table-cell>
          <table:table-cell table:style-name="ce15" table:formula="of:=[.A220]+[.B220]" office:value-type="float" office:value="551451.808314172" calcext:value-type="float">
            <text:p>551451,8083141720</text:p>
          </table:table-cell>
          <table:table-cell table:style-name="ce15"/>
          <table:table-cell table:style-name="ce15" table:formula="of:=[.A220]+[.B220]-[.E$25]" office:value-type="float" office:value="551450.708314171" calcext:value-type="float">
            <text:p>551450,7083141710</text:p>
          </table:table-cell>
          <table:table-cell table:style-name="ce30" table:formula="of:=[.C220]-[.E220]" office:value-type="float" office:value="1.10000000102445" calcext:value-type="float">
            <text:p>1,1000000010244500</text:p>
          </table:table-cell>
          <table:table-cell table:style-name="ce30" table:formula="of:=ROUND(ORG.LIBREOFFICE.RAWSUBTRACT([.C220];[.E220]);15-MAX(ROUND(LOG(ABS([.C220]);10);0);ROUND(LOG(ABS([.E220]);10);0)))" office:value-type="float" office:value="1.100000001" calcext:value-type="float">
            <text:p>1,1000000010000000</text:p>
          </table:table-cell>
          <table:table-cell table:style-name="ce7" table:formula="of:=ABS(ORG.LIBREOFFICE.RAWSUBTRACT([.F220];[.G220]))" office:value-type="float" office:value="0.00000000002445488256" calcext:value-type="float">
            <text:p>2,445488256E-11</text:p>
          </table:table-cell>
          <table:table-cell/>
          <table:table-cell table:style-name="ce33" table:formula="of:=[.A220]+[.B220]-[.J$25]" office:value-type="float" office:value="551451.808314171" calcext:value-type="float">
            <text:p>551451,8083141710</text:p>
          </table:table-cell>
          <table:table-cell table:style-name="ce34" table:formula="of:=[.C220]-[.J220]" office:value-type="float" office:value="0" calcext:value-type="float">
            <text:p>0,0000000000000000</text:p>
          </table:table-cell>
          <table:table-cell table:style-name="ce34" table:formula="of:=ROUND(ORG.LIBREOFFICE.RAWSUBTRACT([.C220];[.J220]);15-MAX(ROUND(LOG(ABS([.C220]);10);0);ROUND(LOG(ABS([.J220]);10);0)))" office:value-type="float" office:value="0.000000001" calcext:value-type="float">
            <text:p>0,0000000010000000</text:p>
          </table:table-cell>
          <table:table-cell table:style-name="ce7" table:formula="of:=ABS(ORG.LIBREOFFICE.RAWSUBTRACT([.K220];[.L2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8182" calcext:value-type="float">
            <text:p>778182,00</text:p>
          </table:table-cell>
          <table:table-cell table:style-name="ce15" table:formula="of:=ROUND(ORG.LIBREOFFICE.RAND.NV();9)" office:value-type="float" office:value="0.266280248" calcext:value-type="float">
            <text:p>0,2662802480</text:p>
          </table:table-cell>
          <table:table-cell table:style-name="ce15" table:formula="of:=[.A221]+[.B221]" office:value-type="float" office:value="778182.266280248" calcext:value-type="float">
            <text:p>778182,2662802480</text:p>
          </table:table-cell>
          <table:table-cell table:style-name="ce15"/>
          <table:table-cell table:style-name="ce15" table:formula="of:=[.A221]+[.B221]-[.E$25]" office:value-type="float" office:value="778181.166280247" calcext:value-type="float">
            <text:p>778181,1662802470</text:p>
          </table:table-cell>
          <table:table-cell table:style-name="ce30" table:formula="of:=[.C221]-[.E221]" office:value-type="float" office:value="1.10000000102445" calcext:value-type="float">
            <text:p>1,1000000010244500</text:p>
          </table:table-cell>
          <table:table-cell table:style-name="ce30" table:formula="of:=ROUND(ORG.LIBREOFFICE.RAWSUBTRACT([.C221];[.E221]);15-MAX(ROUND(LOG(ABS([.C221]);10);0);ROUND(LOG(ABS([.E221]);10);0)))" office:value-type="float" office:value="1.100000001" calcext:value-type="float">
            <text:p>1,1000000010000000</text:p>
          </table:table-cell>
          <table:table-cell table:style-name="ce7" table:formula="of:=ABS(ORG.LIBREOFFICE.RAWSUBTRACT([.F221];[.G221]))" office:value-type="float" office:value="0.00000000002445488256" calcext:value-type="float">
            <text:p>2,445488256E-11</text:p>
          </table:table-cell>
          <table:table-cell/>
          <table:table-cell table:style-name="ce33" table:formula="of:=[.A221]+[.B221]-[.J$25]" office:value-type="float" office:value="778182.266280247" calcext:value-type="float">
            <text:p>778182,2662802470</text:p>
          </table:table-cell>
          <table:table-cell table:style-name="ce34" table:formula="of:=[.C221]-[.J221]" office:value-type="float" office:value="0" calcext:value-type="float">
            <text:p>0,0000000000000000</text:p>
          </table:table-cell>
          <table:table-cell table:style-name="ce34" table:formula="of:=ROUND(ORG.LIBREOFFICE.RAWSUBTRACT([.C221];[.J221]);15-MAX(ROUND(LOG(ABS([.C221]);10);0);ROUND(LOG(ABS([.J221]);10);0)))" office:value-type="float" office:value="0.000000001" calcext:value-type="float">
            <text:p>0,0000000010000000</text:p>
          </table:table-cell>
          <table:table-cell table:style-name="ce7" table:formula="of:=ABS(ORG.LIBREOFFICE.RAWSUBTRACT([.K221];[.L2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7843" calcext:value-type="float">
            <text:p>137843,00</text:p>
          </table:table-cell>
          <table:table-cell table:style-name="ce15" table:formula="of:=ROUND(ORG.LIBREOFFICE.RAND.NV();9)" office:value-type="float" office:value="0.44224799" calcext:value-type="float">
            <text:p>0,4422479900</text:p>
          </table:table-cell>
          <table:table-cell table:style-name="ce15" table:formula="of:=[.A222]+[.B222]" office:value-type="float" office:value="137843.44224799" calcext:value-type="float">
            <text:p>137843,4422479900</text:p>
          </table:table-cell>
          <table:table-cell table:style-name="ce15"/>
          <table:table-cell table:style-name="ce15" table:formula="of:=[.A222]+[.B222]-[.E$25]" office:value-type="float" office:value="137842.342247989" calcext:value-type="float">
            <text:p>137842,3422479890</text:p>
          </table:table-cell>
          <table:table-cell table:style-name="ce30" table:formula="of:=[.C222]-[.E222]" office:value-type="float" office:value="1.10000000099535" calcext:value-type="float">
            <text:p>1,1000000009953500</text:p>
          </table:table-cell>
          <table:table-cell table:style-name="ce30" table:formula="of:=ROUND(ORG.LIBREOFFICE.RAWSUBTRACT([.C222];[.E222]);15-MAX(ROUND(LOG(ABS([.C222]);10);0);ROUND(LOG(ABS([.E222]);10);0)))" office:value-type="float" office:value="1.100000001" calcext:value-type="float">
            <text:p>1,1000000010000000</text:p>
          </table:table-cell>
          <table:table-cell table:style-name="ce7" table:formula="of:=ABS(ORG.LIBREOFFICE.RAWSUBTRACT([.F222];[.G222]))" office:value-type="float" office:value="0.00000000000464894789" calcext:value-type="float">
            <text:p>4,64894789E-12</text:p>
          </table:table-cell>
          <table:table-cell/>
          <table:table-cell table:style-name="ce33" table:formula="of:=[.A222]+[.B222]-[.J$25]" office:value-type="float" office:value="137843.442247989" calcext:value-type="float">
            <text:p>137843,4422479890</text:p>
          </table:table-cell>
          <table:table-cell table:style-name="ce34" table:formula="of:=[.C222]-[.J2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22];[.J222]);15-MAX(ROUND(LOG(ABS([.C222]);10);0);ROUND(LOG(ABS([.J222]);10);0)))" office:value-type="float" office:value="0.000000001" calcext:value-type="float">
            <text:p>0,0000000010000000</text:p>
          </table:table-cell>
          <table:table-cell table:style-name="ce7" table:formula="of:=ABS(ORG.LIBREOFFICE.RAWSUBTRACT([.K222];[.L22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1571" calcext:value-type="float">
            <text:p>71571,00</text:p>
          </table:table-cell>
          <table:table-cell table:style-name="ce15" table:formula="of:=ROUND(ORG.LIBREOFFICE.RAND.NV();9)" office:value-type="float" office:value="0.358794877" calcext:value-type="float">
            <text:p>0,3587948770</text:p>
          </table:table-cell>
          <table:table-cell table:style-name="ce15" table:formula="of:=[.A223]+[.B223]" office:value-type="float" office:value="71571.358794877" calcext:value-type="float">
            <text:p>71571,3587948770</text:p>
          </table:table-cell>
          <table:table-cell table:style-name="ce15"/>
          <table:table-cell table:style-name="ce15" table:formula="of:=[.A223]+[.B223]-[.E$25]" office:value-type="float" office:value="71570.258794876" calcext:value-type="float">
            <text:p>71570,2587948760</text:p>
          </table:table-cell>
          <table:table-cell table:style-name="ce30" table:formula="of:=[.C223]-[.E223]" office:value-type="float" office:value="1.10000000099535" calcext:value-type="float">
            <text:p>1,1000000009953500</text:p>
          </table:table-cell>
          <table:table-cell table:style-name="ce30" table:formula="of:=ROUND(ORG.LIBREOFFICE.RAWSUBTRACT([.C223];[.E223]);15-MAX(ROUND(LOG(ABS([.C223]);10);0);ROUND(LOG(ABS([.E223]);10);0)))" office:value-type="float" office:value="1.100000001" calcext:value-type="float">
            <text:p>1,1000000010000000</text:p>
          </table:table-cell>
          <table:table-cell table:style-name="ce7" table:formula="of:=ABS(ORG.LIBREOFFICE.RAWSUBTRACT([.F223];[.G223]))" office:value-type="float" office:value="0.00000000000464894789" calcext:value-type="float">
            <text:p>4,64894789E-12</text:p>
          </table:table-cell>
          <table:table-cell/>
          <table:table-cell table:style-name="ce33" table:formula="of:=[.A223]+[.B223]-[.J$25]" office:value-type="float" office:value="71571.358794876" calcext:value-type="float">
            <text:p>71571,3587948760</text:p>
          </table:table-cell>
          <table:table-cell table:style-name="ce34" table:formula="of:=[.C223]-[.J22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23];[.J223]);15-MAX(ROUND(LOG(ABS([.C223]);10);0);ROUND(LOG(ABS([.J223]);10);0)))" office:value-type="float" office:value="0.000000001" calcext:value-type="float">
            <text:p>0,0000000010000000</text:p>
          </table:table-cell>
          <table:table-cell table:style-name="ce7" table:formula="of:=ABS(ORG.LIBREOFFICE.RAWSUBTRACT([.K223];[.L22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37222" calcext:value-type="float">
            <text:p>537222,00</text:p>
          </table:table-cell>
          <table:table-cell table:style-name="ce15" table:formula="of:=ROUND(ORG.LIBREOFFICE.RAND.NV();9)" office:value-type="float" office:value="0.0252677" calcext:value-type="float">
            <text:p>0,0252677000</text:p>
          </table:table-cell>
          <table:table-cell table:style-name="ce15" table:formula="of:=[.A224]+[.B224]" office:value-type="float" office:value="537222.0252677" calcext:value-type="float">
            <text:p>537222,0252677000</text:p>
          </table:table-cell>
          <table:table-cell table:style-name="ce15"/>
          <table:table-cell table:style-name="ce15" table:formula="of:=[.A224]+[.B224]-[.E$25]" office:value-type="float" office:value="537220.925267699" calcext:value-type="float">
            <text:p>537220,9252676990</text:p>
          </table:table-cell>
          <table:table-cell table:style-name="ce30" table:formula="of:=[.C224]-[.E224]" office:value-type="float" office:value="1.10000000102445" calcext:value-type="float">
            <text:p>1,1000000010244500</text:p>
          </table:table-cell>
          <table:table-cell table:style-name="ce30" table:formula="of:=ROUND(ORG.LIBREOFFICE.RAWSUBTRACT([.C224];[.E224]);15-MAX(ROUND(LOG(ABS([.C224]);10);0);ROUND(LOG(ABS([.E224]);10);0)))" office:value-type="float" office:value="1.100000001" calcext:value-type="float">
            <text:p>1,1000000010000000</text:p>
          </table:table-cell>
          <table:table-cell table:style-name="ce7" table:formula="of:=ABS(ORG.LIBREOFFICE.RAWSUBTRACT([.F224];[.G224]))" office:value-type="float" office:value="0.00000000002445488256" calcext:value-type="float">
            <text:p>2,445488256E-11</text:p>
          </table:table-cell>
          <table:table-cell/>
          <table:table-cell table:style-name="ce33" table:formula="of:=[.A224]+[.B224]-[.J$25]" office:value-type="float" office:value="537222.025267699" calcext:value-type="float">
            <text:p>537222,0252676990</text:p>
          </table:table-cell>
          <table:table-cell table:style-name="ce34" table:formula="of:=[.C224]-[.J224]" office:value-type="float" office:value="0" calcext:value-type="float">
            <text:p>0,0000000000000000</text:p>
          </table:table-cell>
          <table:table-cell table:style-name="ce34" table:formula="of:=ROUND(ORG.LIBREOFFICE.RAWSUBTRACT([.C224];[.J224]);15-MAX(ROUND(LOG(ABS([.C224]);10);0);ROUND(LOG(ABS([.J224]);10);0)))" office:value-type="float" office:value="0.000000001" calcext:value-type="float">
            <text:p>0,0000000010000000</text:p>
          </table:table-cell>
          <table:table-cell table:style-name="ce7" table:formula="of:=ABS(ORG.LIBREOFFICE.RAWSUBTRACT([.K224];[.L2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5566" calcext:value-type="float">
            <text:p>575566,00</text:p>
          </table:table-cell>
          <table:table-cell table:style-name="ce15" table:formula="of:=ROUND(ORG.LIBREOFFICE.RAND.NV();9)" office:value-type="float" office:value="0.018944261" calcext:value-type="float">
            <text:p>0,0189442610</text:p>
          </table:table-cell>
          <table:table-cell table:style-name="ce15" table:formula="of:=[.A225]+[.B225]" office:value-type="float" office:value="575566.018944261" calcext:value-type="float">
            <text:p>575566,0189442610</text:p>
          </table:table-cell>
          <table:table-cell table:style-name="ce15"/>
          <table:table-cell table:style-name="ce15" table:formula="of:=[.A225]+[.B225]-[.E$25]" office:value-type="float" office:value="575564.91894426" calcext:value-type="float">
            <text:p>575564,9189442600</text:p>
          </table:table-cell>
          <table:table-cell table:style-name="ce30" table:formula="of:=[.C225]-[.E225]" office:value-type="float" office:value="1.10000000102445" calcext:value-type="float">
            <text:p>1,1000000010244500</text:p>
          </table:table-cell>
          <table:table-cell table:style-name="ce30" table:formula="of:=ROUND(ORG.LIBREOFFICE.RAWSUBTRACT([.C225];[.E225]);15-MAX(ROUND(LOG(ABS([.C225]);10);0);ROUND(LOG(ABS([.E225]);10);0)))" office:value-type="float" office:value="1.100000001" calcext:value-type="float">
            <text:p>1,1000000010000000</text:p>
          </table:table-cell>
          <table:table-cell table:style-name="ce7" table:formula="of:=ABS(ORG.LIBREOFFICE.RAWSUBTRACT([.F225];[.G225]))" office:value-type="float" office:value="0.00000000002445488256" calcext:value-type="float">
            <text:p>2,445488256E-11</text:p>
          </table:table-cell>
          <table:table-cell/>
          <table:table-cell table:style-name="ce33" table:formula="of:=[.A225]+[.B225]-[.J$25]" office:value-type="float" office:value="575566.01894426" calcext:value-type="float">
            <text:p>575566,0189442600</text:p>
          </table:table-cell>
          <table:table-cell table:style-name="ce34" table:formula="of:=[.C225]-[.J225]" office:value-type="float" office:value="0" calcext:value-type="float">
            <text:p>0,0000000000000000</text:p>
          </table:table-cell>
          <table:table-cell table:style-name="ce34" table:formula="of:=ROUND(ORG.LIBREOFFICE.RAWSUBTRACT([.C225];[.J225]);15-MAX(ROUND(LOG(ABS([.C225]);10);0);ROUND(LOG(ABS([.J225]);10);0)))" office:value-type="float" office:value="0.000000001" calcext:value-type="float">
            <text:p>0,0000000010000000</text:p>
          </table:table-cell>
          <table:table-cell table:style-name="ce7" table:formula="of:=ABS(ORG.LIBREOFFICE.RAWSUBTRACT([.K225];[.L2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789" calcext:value-type="float">
            <text:p>448789,00</text:p>
          </table:table-cell>
          <table:table-cell table:style-name="ce15" table:formula="of:=ROUND(ORG.LIBREOFFICE.RAND.NV();9)" office:value-type="float" office:value="0.425242384" calcext:value-type="float">
            <text:p>0,4252423840</text:p>
          </table:table-cell>
          <table:table-cell table:style-name="ce15" table:formula="of:=[.A226]+[.B226]" office:value-type="float" office:value="448789.425242384" calcext:value-type="float">
            <text:p>448789,4252423840</text:p>
          </table:table-cell>
          <table:table-cell table:style-name="ce15"/>
          <table:table-cell table:style-name="ce15" table:formula="of:=[.A226]+[.B226]-[.E$25]" office:value-type="float" office:value="448788.325242383" calcext:value-type="float">
            <text:p>448788,3252423830</text:p>
          </table:table-cell>
          <table:table-cell table:style-name="ce30" table:formula="of:=[.C226]-[.E226]" office:value-type="float" office:value="1.10000000102445" calcext:value-type="float">
            <text:p>1,1000000010244500</text:p>
          </table:table-cell>
          <table:table-cell table:style-name="ce30" table:formula="of:=ROUND(ORG.LIBREOFFICE.RAWSUBTRACT([.C226];[.E226]);15-MAX(ROUND(LOG(ABS([.C226]);10);0);ROUND(LOG(ABS([.E226]);10);0)))" office:value-type="float" office:value="1.100000001" calcext:value-type="float">
            <text:p>1,1000000010000000</text:p>
          </table:table-cell>
          <table:table-cell table:style-name="ce7" table:formula="of:=ABS(ORG.LIBREOFFICE.RAWSUBTRACT([.F226];[.G226]))" office:value-type="float" office:value="0.00000000002445488256" calcext:value-type="float">
            <text:p>2,445488256E-11</text:p>
          </table:table-cell>
          <table:table-cell/>
          <table:table-cell table:style-name="ce33" table:formula="of:=[.A226]+[.B226]-[.J$25]" office:value-type="float" office:value="448789.425242383" calcext:value-type="float">
            <text:p>448789,4252423830</text:p>
          </table:table-cell>
          <table:table-cell table:style-name="ce34" table:formula="of:=[.C226]-[.J226]" office:value-type="float" office:value="0" calcext:value-type="float">
            <text:p>0,0000000000000000</text:p>
          </table:table-cell>
          <table:table-cell table:style-name="ce34" table:formula="of:=ROUND(ORG.LIBREOFFICE.RAWSUBTRACT([.C226];[.J226]);15-MAX(ROUND(LOG(ABS([.C226]);10);0);ROUND(LOG(ABS([.J226]);10);0)))" office:value-type="float" office:value="0.000000001" calcext:value-type="float">
            <text:p>0,0000000010000000</text:p>
          </table:table-cell>
          <table:table-cell table:style-name="ce7" table:formula="of:=ABS(ORG.LIBREOFFICE.RAWSUBTRACT([.K226];[.L2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9219" calcext:value-type="float">
            <text:p>999219,00</text:p>
          </table:table-cell>
          <table:table-cell table:style-name="ce15" table:formula="of:=ROUND(ORG.LIBREOFFICE.RAND.NV();9)" office:value-type="float" office:value="0.007688358" calcext:value-type="float">
            <text:p>0,0076883580</text:p>
          </table:table-cell>
          <table:table-cell table:style-name="ce15" table:formula="of:=[.A227]+[.B227]" office:value-type="float" office:value="999219.007688358" calcext:value-type="float">
            <text:p>999219,0076883580</text:p>
          </table:table-cell>
          <table:table-cell table:style-name="ce15"/>
          <table:table-cell table:style-name="ce15" table:formula="of:=[.A227]+[.B227]-[.E$25]" office:value-type="float" office:value="999217.907688357" calcext:value-type="float">
            <text:p>999217,9076883570</text:p>
          </table:table-cell>
          <table:table-cell table:style-name="ce30" table:formula="of:=[.C227]-[.E227]" office:value-type="float" office:value="1.10000000102445" calcext:value-type="float">
            <text:p>1,1000000010244500</text:p>
          </table:table-cell>
          <table:table-cell table:style-name="ce30" table:formula="of:=ROUND(ORG.LIBREOFFICE.RAWSUBTRACT([.C227];[.E227]);15-MAX(ROUND(LOG(ABS([.C227]);10);0);ROUND(LOG(ABS([.E227]);10);0)))" office:value-type="float" office:value="1.100000001" calcext:value-type="float">
            <text:p>1,1000000010000000</text:p>
          </table:table-cell>
          <table:table-cell table:style-name="ce7" table:formula="of:=ABS(ORG.LIBREOFFICE.RAWSUBTRACT([.F227];[.G227]))" office:value-type="float" office:value="0.00000000002445488256" calcext:value-type="float">
            <text:p>2,445488256E-11</text:p>
          </table:table-cell>
          <table:table-cell/>
          <table:table-cell table:style-name="ce33" table:formula="of:=[.A227]+[.B227]-[.J$25]" office:value-type="float" office:value="999219.007688357" calcext:value-type="float">
            <text:p>999219,0076883570</text:p>
          </table:table-cell>
          <table:table-cell table:style-name="ce34" table:formula="of:=[.C227]-[.J227]" office:value-type="float" office:value="0" calcext:value-type="float">
            <text:p>0,0000000000000000</text:p>
          </table:table-cell>
          <table:table-cell table:style-name="ce34" table:formula="of:=ROUND(ORG.LIBREOFFICE.RAWSUBTRACT([.C227];[.J227]);15-MAX(ROUND(LOG(ABS([.C227]);10);0);ROUND(LOG(ABS([.J227]);10);0)))" office:value-type="float" office:value="0.000000001" calcext:value-type="float">
            <text:p>0,0000000010000000</text:p>
          </table:table-cell>
          <table:table-cell table:style-name="ce7" table:formula="of:=ABS(ORG.LIBREOFFICE.RAWSUBTRACT([.K227];[.L2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2133" calcext:value-type="float">
            <text:p>462133,00</text:p>
          </table:table-cell>
          <table:table-cell table:style-name="ce15" table:formula="of:=ROUND(ORG.LIBREOFFICE.RAND.NV();9)" office:value-type="float" office:value="0.445137319" calcext:value-type="float">
            <text:p>0,4451373190</text:p>
          </table:table-cell>
          <table:table-cell table:style-name="ce15" table:formula="of:=[.A228]+[.B228]" office:value-type="float" office:value="462133.445137319" calcext:value-type="float">
            <text:p>462133,4451373190</text:p>
          </table:table-cell>
          <table:table-cell table:style-name="ce15"/>
          <table:table-cell table:style-name="ce15" table:formula="of:=[.A228]+[.B228]-[.E$25]" office:value-type="float" office:value="462132.345137318" calcext:value-type="float">
            <text:p>462132,3451373180</text:p>
          </table:table-cell>
          <table:table-cell table:style-name="ce30" table:formula="of:=[.C228]-[.E228]" office:value-type="float" office:value="1.10000000102445" calcext:value-type="float">
            <text:p>1,1000000010244500</text:p>
          </table:table-cell>
          <table:table-cell table:style-name="ce30" table:formula="of:=ROUND(ORG.LIBREOFFICE.RAWSUBTRACT([.C228];[.E228]);15-MAX(ROUND(LOG(ABS([.C228]);10);0);ROUND(LOG(ABS([.E228]);10);0)))" office:value-type="float" office:value="1.100000001" calcext:value-type="float">
            <text:p>1,1000000010000000</text:p>
          </table:table-cell>
          <table:table-cell table:style-name="ce7" table:formula="of:=ABS(ORG.LIBREOFFICE.RAWSUBTRACT([.F228];[.G228]))" office:value-type="float" office:value="0.00000000002445488256" calcext:value-type="float">
            <text:p>2,445488256E-11</text:p>
          </table:table-cell>
          <table:table-cell/>
          <table:table-cell table:style-name="ce33" table:formula="of:=[.A228]+[.B228]-[.J$25]" office:value-type="float" office:value="462133.445137318" calcext:value-type="float">
            <text:p>462133,4451373180</text:p>
          </table:table-cell>
          <table:table-cell table:style-name="ce34" table:formula="of:=[.C228]-[.J228]" office:value-type="float" office:value="0" calcext:value-type="float">
            <text:p>0,0000000000000000</text:p>
          </table:table-cell>
          <table:table-cell table:style-name="ce34" table:formula="of:=ROUND(ORG.LIBREOFFICE.RAWSUBTRACT([.C228];[.J228]);15-MAX(ROUND(LOG(ABS([.C228]);10);0);ROUND(LOG(ABS([.J228]);10);0)))" office:value-type="float" office:value="0.000000001" calcext:value-type="float">
            <text:p>0,0000000010000000</text:p>
          </table:table-cell>
          <table:table-cell table:style-name="ce7" table:formula="of:=ABS(ORG.LIBREOFFICE.RAWSUBTRACT([.K228];[.L2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2145" calcext:value-type="float">
            <text:p>462145,00</text:p>
          </table:table-cell>
          <table:table-cell table:style-name="ce15" table:formula="of:=ROUND(ORG.LIBREOFFICE.RAND.NV();9)" office:value-type="float" office:value="0.506771813" calcext:value-type="float">
            <text:p>0,5067718130</text:p>
          </table:table-cell>
          <table:table-cell table:style-name="ce15" table:formula="of:=[.A229]+[.B229]" office:value-type="float" office:value="462145.506771813" calcext:value-type="float">
            <text:p>462145,5067718130</text:p>
          </table:table-cell>
          <table:table-cell table:style-name="ce15"/>
          <table:table-cell table:style-name="ce15" table:formula="of:=[.A229]+[.B229]-[.E$25]" office:value-type="float" office:value="462144.406771812" calcext:value-type="float">
            <text:p>462144,4067718120</text:p>
          </table:table-cell>
          <table:table-cell table:style-name="ce30" table:formula="of:=[.C229]-[.E229]" office:value-type="float" office:value="1.10000000102445" calcext:value-type="float">
            <text:p>1,1000000010244500</text:p>
          </table:table-cell>
          <table:table-cell table:style-name="ce30" table:formula="of:=ROUND(ORG.LIBREOFFICE.RAWSUBTRACT([.C229];[.E229]);15-MAX(ROUND(LOG(ABS([.C229]);10);0);ROUND(LOG(ABS([.E229]);10);0)))" office:value-type="float" office:value="1.100000001" calcext:value-type="float">
            <text:p>1,1000000010000000</text:p>
          </table:table-cell>
          <table:table-cell table:style-name="ce7" table:formula="of:=ABS(ORG.LIBREOFFICE.RAWSUBTRACT([.F229];[.G229]))" office:value-type="float" office:value="0.00000000002445488256" calcext:value-type="float">
            <text:p>2,445488256E-11</text:p>
          </table:table-cell>
          <table:table-cell/>
          <table:table-cell table:style-name="ce33" table:formula="of:=[.A229]+[.B229]-[.J$25]" office:value-type="float" office:value="462145.506771812" calcext:value-type="float">
            <text:p>462145,5067718120</text:p>
          </table:table-cell>
          <table:table-cell table:style-name="ce34" table:formula="of:=[.C229]-[.J229]" office:value-type="float" office:value="0" calcext:value-type="float">
            <text:p>0,0000000000000000</text:p>
          </table:table-cell>
          <table:table-cell table:style-name="ce34" table:formula="of:=ROUND(ORG.LIBREOFFICE.RAWSUBTRACT([.C229];[.J229]);15-MAX(ROUND(LOG(ABS([.C229]);10);0);ROUND(LOG(ABS([.J229]);10);0)))" office:value-type="float" office:value="0.000000001" calcext:value-type="float">
            <text:p>0,0000000010000000</text:p>
          </table:table-cell>
          <table:table-cell table:style-name="ce7" table:formula="of:=ABS(ORG.LIBREOFFICE.RAWSUBTRACT([.K229];[.L2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3105" calcext:value-type="float">
            <text:p>503105,00</text:p>
          </table:table-cell>
          <table:table-cell table:style-name="ce15" table:formula="of:=ROUND(ORG.LIBREOFFICE.RAND.NV();9)" office:value-type="float" office:value="0.499635826" calcext:value-type="float">
            <text:p>0,4996358260</text:p>
          </table:table-cell>
          <table:table-cell table:style-name="ce15" table:formula="of:=[.A230]+[.B230]" office:value-type="float" office:value="503105.499635826" calcext:value-type="float">
            <text:p>503105,4996358260</text:p>
          </table:table-cell>
          <table:table-cell table:style-name="ce15"/>
          <table:table-cell table:style-name="ce15" table:formula="of:=[.A230]+[.B230]-[.E$25]" office:value-type="float" office:value="503104.399635825" calcext:value-type="float">
            <text:p>503104,3996358250</text:p>
          </table:table-cell>
          <table:table-cell table:style-name="ce30" table:formula="of:=[.C230]-[.E230]" office:value-type="float" office:value="1.10000000102445" calcext:value-type="float">
            <text:p>1,1000000010244500</text:p>
          </table:table-cell>
          <table:table-cell table:style-name="ce30" table:formula="of:=ROUND(ORG.LIBREOFFICE.RAWSUBTRACT([.C230];[.E230]);15-MAX(ROUND(LOG(ABS([.C230]);10);0);ROUND(LOG(ABS([.E230]);10);0)))" office:value-type="float" office:value="1.100000001" calcext:value-type="float">
            <text:p>1,1000000010000000</text:p>
          </table:table-cell>
          <table:table-cell table:style-name="ce7" table:formula="of:=ABS(ORG.LIBREOFFICE.RAWSUBTRACT([.F230];[.G230]))" office:value-type="float" office:value="0.00000000002445488256" calcext:value-type="float">
            <text:p>2,445488256E-11</text:p>
          </table:table-cell>
          <table:table-cell/>
          <table:table-cell table:style-name="ce33" table:formula="of:=[.A230]+[.B230]-[.J$25]" office:value-type="float" office:value="503105.499635825" calcext:value-type="float">
            <text:p>503105,4996358250</text:p>
          </table:table-cell>
          <table:table-cell table:style-name="ce34" table:formula="of:=[.C230]-[.J230]" office:value-type="float" office:value="0" calcext:value-type="float">
            <text:p>0,0000000000000000</text:p>
          </table:table-cell>
          <table:table-cell table:style-name="ce34" table:formula="of:=ROUND(ORG.LIBREOFFICE.RAWSUBTRACT([.C230];[.J230]);15-MAX(ROUND(LOG(ABS([.C230]);10);0);ROUND(LOG(ABS([.J230]);10);0)))" office:value-type="float" office:value="0.000000001" calcext:value-type="float">
            <text:p>0,0000000010000000</text:p>
          </table:table-cell>
          <table:table-cell table:style-name="ce7" table:formula="of:=ABS(ORG.LIBREOFFICE.RAWSUBTRACT([.K230];[.L2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8659" calcext:value-type="float">
            <text:p>228659,00</text:p>
          </table:table-cell>
          <table:table-cell table:style-name="ce15" table:formula="of:=ROUND(ORG.LIBREOFFICE.RAND.NV();9)" office:value-type="float" office:value="0.359308848" calcext:value-type="float">
            <text:p>0,3593088480</text:p>
          </table:table-cell>
          <table:table-cell table:style-name="ce15" table:formula="of:=[.A231]+[.B231]" office:value-type="float" office:value="228659.359308848" calcext:value-type="float">
            <text:p>228659,3593088480</text:p>
          </table:table-cell>
          <table:table-cell table:style-name="ce15"/>
          <table:table-cell table:style-name="ce15" table:formula="of:=[.A231]+[.B231]-[.E$25]" office:value-type="float" office:value="228658.259308847" calcext:value-type="float">
            <text:p>228658,2593088470</text:p>
          </table:table-cell>
          <table:table-cell table:style-name="ce30" table:formula="of:=[.C231]-[.E231]" office:value-type="float" office:value="1.10000000099535" calcext:value-type="float">
            <text:p>1,1000000009953500</text:p>
          </table:table-cell>
          <table:table-cell table:style-name="ce30" table:formula="of:=ROUND(ORG.LIBREOFFICE.RAWSUBTRACT([.C231];[.E231]);15-MAX(ROUND(LOG(ABS([.C231]);10);0);ROUND(LOG(ABS([.E231]);10);0)))" office:value-type="float" office:value="1.100000001" calcext:value-type="float">
            <text:p>1,1000000010000000</text:p>
          </table:table-cell>
          <table:table-cell table:style-name="ce7" table:formula="of:=ABS(ORG.LIBREOFFICE.RAWSUBTRACT([.F231];[.G231]))" office:value-type="float" office:value="0.00000000000464894789" calcext:value-type="float">
            <text:p>4,64894789E-12</text:p>
          </table:table-cell>
          <table:table-cell/>
          <table:table-cell table:style-name="ce33" table:formula="of:=[.A231]+[.B231]-[.J$25]" office:value-type="float" office:value="228659.359308847" calcext:value-type="float">
            <text:p>228659,3593088470</text:p>
          </table:table-cell>
          <table:table-cell table:style-name="ce34" table:formula="of:=[.C231]-[.J23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31];[.J231]);15-MAX(ROUND(LOG(ABS([.C231]);10);0);ROUND(LOG(ABS([.J231]);10);0)))" office:value-type="float" office:value="0.000000001" calcext:value-type="float">
            <text:p>0,0000000010000000</text:p>
          </table:table-cell>
          <table:table-cell table:style-name="ce7" table:formula="of:=ABS(ORG.LIBREOFFICE.RAWSUBTRACT([.K231];[.L23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820" calcext:value-type="float">
            <text:p>80820,00</text:p>
          </table:table-cell>
          <table:table-cell table:style-name="ce15" table:formula="of:=ROUND(ORG.LIBREOFFICE.RAND.NV();9)" office:value-type="float" office:value="0.892571046" calcext:value-type="float">
            <text:p>0,8925710460</text:p>
          </table:table-cell>
          <table:table-cell table:style-name="ce15" table:formula="of:=[.A232]+[.B232]" office:value-type="float" office:value="80820.892571046" calcext:value-type="float">
            <text:p>80820,8925710460</text:p>
          </table:table-cell>
          <table:table-cell table:style-name="ce15"/>
          <table:table-cell table:style-name="ce15" table:formula="of:=[.A232]+[.B232]-[.E$25]" office:value-type="float" office:value="80819.792571045" calcext:value-type="float">
            <text:p>80819,7925710450</text:p>
          </table:table-cell>
          <table:table-cell table:style-name="ce30" table:formula="of:=[.C232]-[.E232]" office:value-type="float" office:value="1.10000000099535" calcext:value-type="float">
            <text:p>1,1000000009953500</text:p>
          </table:table-cell>
          <table:table-cell table:style-name="ce30" table:formula="of:=ROUND(ORG.LIBREOFFICE.RAWSUBTRACT([.C232];[.E232]);15-MAX(ROUND(LOG(ABS([.C232]);10);0);ROUND(LOG(ABS([.E232]);10);0)))" office:value-type="float" office:value="1.100000001" calcext:value-type="float">
            <text:p>1,1000000010000000</text:p>
          </table:table-cell>
          <table:table-cell table:style-name="ce7" table:formula="of:=ABS(ORG.LIBREOFFICE.RAWSUBTRACT([.F232];[.G232]))" office:value-type="float" office:value="0.00000000000464894789" calcext:value-type="float">
            <text:p>4,64894789E-12</text:p>
          </table:table-cell>
          <table:table-cell/>
          <table:table-cell table:style-name="ce33" table:formula="of:=[.A232]+[.B232]-[.J$25]" office:value-type="float" office:value="80820.892571045" calcext:value-type="float">
            <text:p>80820,8925710450</text:p>
          </table:table-cell>
          <table:table-cell table:style-name="ce34" table:formula="of:=[.C232]-[.J23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32];[.J232]);15-MAX(ROUND(LOG(ABS([.C232]);10);0);ROUND(LOG(ABS([.J232]);10);0)))" office:value-type="float" office:value="0.000000001" calcext:value-type="float">
            <text:p>0,0000000010000000</text:p>
          </table:table-cell>
          <table:table-cell table:style-name="ce7" table:formula="of:=ABS(ORG.LIBREOFFICE.RAWSUBTRACT([.K232];[.L23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58081" calcext:value-type="float">
            <text:p>558081,00</text:p>
          </table:table-cell>
          <table:table-cell table:style-name="ce15" table:formula="of:=ROUND(ORG.LIBREOFFICE.RAND.NV();9)" office:value-type="float" office:value="0.102312433" calcext:value-type="float">
            <text:p>0,1023124330</text:p>
          </table:table-cell>
          <table:table-cell table:style-name="ce15" table:formula="of:=[.A233]+[.B233]" office:value-type="float" office:value="558081.102312433" calcext:value-type="float">
            <text:p>558081,1023124330</text:p>
          </table:table-cell>
          <table:table-cell table:style-name="ce15"/>
          <table:table-cell table:style-name="ce15" table:formula="of:=[.A233]+[.B233]-[.E$25]" office:value-type="float" office:value="558080.002312432" calcext:value-type="float">
            <text:p>558080,0023124320</text:p>
          </table:table-cell>
          <table:table-cell table:style-name="ce30" table:formula="of:=[.C233]-[.E233]" office:value-type="float" office:value="1.10000000102445" calcext:value-type="float">
            <text:p>1,1000000010244500</text:p>
          </table:table-cell>
          <table:table-cell table:style-name="ce30" table:formula="of:=ROUND(ORG.LIBREOFFICE.RAWSUBTRACT([.C233];[.E233]);15-MAX(ROUND(LOG(ABS([.C233]);10);0);ROUND(LOG(ABS([.E233]);10);0)))" office:value-type="float" office:value="1.100000001" calcext:value-type="float">
            <text:p>1,1000000010000000</text:p>
          </table:table-cell>
          <table:table-cell table:style-name="ce7" table:formula="of:=ABS(ORG.LIBREOFFICE.RAWSUBTRACT([.F233];[.G233]))" office:value-type="float" office:value="0.00000000002445488256" calcext:value-type="float">
            <text:p>2,445488256E-11</text:p>
          </table:table-cell>
          <table:table-cell/>
          <table:table-cell table:style-name="ce33" table:formula="of:=[.A233]+[.B233]-[.J$25]" office:value-type="float" office:value="558081.102312432" calcext:value-type="float">
            <text:p>558081,1023124320</text:p>
          </table:table-cell>
          <table:table-cell table:style-name="ce34" table:formula="of:=[.C233]-[.J233]" office:value-type="float" office:value="0" calcext:value-type="float">
            <text:p>0,0000000000000000</text:p>
          </table:table-cell>
          <table:table-cell table:style-name="ce34" table:formula="of:=ROUND(ORG.LIBREOFFICE.RAWSUBTRACT([.C233];[.J233]);15-MAX(ROUND(LOG(ABS([.C233]);10);0);ROUND(LOG(ABS([.J233]);10);0)))" office:value-type="float" office:value="0.000000001" calcext:value-type="float">
            <text:p>0,0000000010000000</text:p>
          </table:table-cell>
          <table:table-cell table:style-name="ce7" table:formula="of:=ABS(ORG.LIBREOFFICE.RAWSUBTRACT([.K233];[.L2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8495" calcext:value-type="float">
            <text:p>208495,00</text:p>
          </table:table-cell>
          <table:table-cell table:style-name="ce15" table:formula="of:=ROUND(ORG.LIBREOFFICE.RAND.NV();9)" office:value-type="float" office:value="0.802546309" calcext:value-type="float">
            <text:p>0,8025463090</text:p>
          </table:table-cell>
          <table:table-cell table:style-name="ce15" table:formula="of:=[.A234]+[.B234]" office:value-type="float" office:value="208495.802546309" calcext:value-type="float">
            <text:p>208495,8025463090</text:p>
          </table:table-cell>
          <table:table-cell table:style-name="ce15"/>
          <table:table-cell table:style-name="ce15" table:formula="of:=[.A234]+[.B234]-[.E$25]" office:value-type="float" office:value="208494.702546308" calcext:value-type="float">
            <text:p>208494,7025463080</text:p>
          </table:table-cell>
          <table:table-cell table:style-name="ce30" table:formula="of:=[.C234]-[.E234]" office:value-type="float" office:value="1.10000000099535" calcext:value-type="float">
            <text:p>1,1000000009953500</text:p>
          </table:table-cell>
          <table:table-cell table:style-name="ce30" table:formula="of:=ROUND(ORG.LIBREOFFICE.RAWSUBTRACT([.C234];[.E234]);15-MAX(ROUND(LOG(ABS([.C234]);10);0);ROUND(LOG(ABS([.E234]);10);0)))" office:value-type="float" office:value="1.100000001" calcext:value-type="float">
            <text:p>1,1000000010000000</text:p>
          </table:table-cell>
          <table:table-cell table:style-name="ce7" table:formula="of:=ABS(ORG.LIBREOFFICE.RAWSUBTRACT([.F234];[.G234]))" office:value-type="float" office:value="0.00000000000464894789" calcext:value-type="float">
            <text:p>4,64894789E-12</text:p>
          </table:table-cell>
          <table:table-cell/>
          <table:table-cell table:style-name="ce33" table:formula="of:=[.A234]+[.B234]-[.J$25]" office:value-type="float" office:value="208495.802546308" calcext:value-type="float">
            <text:p>208495,8025463080</text:p>
          </table:table-cell>
          <table:table-cell table:style-name="ce34" table:formula="of:=[.C234]-[.J23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34];[.J234]);15-MAX(ROUND(LOG(ABS([.C234]);10);0);ROUND(LOG(ABS([.J234]);10);0)))" office:value-type="float" office:value="0.000000001" calcext:value-type="float">
            <text:p>0,0000000010000000</text:p>
          </table:table-cell>
          <table:table-cell table:style-name="ce7" table:formula="of:=ABS(ORG.LIBREOFFICE.RAWSUBTRACT([.K234];[.L23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21797" calcext:value-type="float">
            <text:p>521797,00</text:p>
          </table:table-cell>
          <table:table-cell table:style-name="ce15" table:formula="of:=ROUND(ORG.LIBREOFFICE.RAND.NV();9)" office:value-type="float" office:value="0.387953349" calcext:value-type="float">
            <text:p>0,3879533490</text:p>
          </table:table-cell>
          <table:table-cell table:style-name="ce15" table:formula="of:=[.A235]+[.B235]" office:value-type="float" office:value="521797.387953349" calcext:value-type="float">
            <text:p>521797,3879533490</text:p>
          </table:table-cell>
          <table:table-cell table:style-name="ce15"/>
          <table:table-cell table:style-name="ce15" table:formula="of:=[.A235]+[.B235]-[.E$25]" office:value-type="float" office:value="521796.287953348" calcext:value-type="float">
            <text:p>521796,2879533480</text:p>
          </table:table-cell>
          <table:table-cell table:style-name="ce30" table:formula="of:=[.C235]-[.E235]" office:value-type="float" office:value="1.10000000102445" calcext:value-type="float">
            <text:p>1,1000000010244500</text:p>
          </table:table-cell>
          <table:table-cell table:style-name="ce30" table:formula="of:=ROUND(ORG.LIBREOFFICE.RAWSUBTRACT([.C235];[.E235]);15-MAX(ROUND(LOG(ABS([.C235]);10);0);ROUND(LOG(ABS([.E235]);10);0)))" office:value-type="float" office:value="1.100000001" calcext:value-type="float">
            <text:p>1,1000000010000000</text:p>
          </table:table-cell>
          <table:table-cell table:style-name="ce7" table:formula="of:=ABS(ORG.LIBREOFFICE.RAWSUBTRACT([.F235];[.G235]))" office:value-type="float" office:value="0.00000000002445488256" calcext:value-type="float">
            <text:p>2,445488256E-11</text:p>
          </table:table-cell>
          <table:table-cell/>
          <table:table-cell table:style-name="ce33" table:formula="of:=[.A235]+[.B235]-[.J$25]" office:value-type="float" office:value="521797.387953348" calcext:value-type="float">
            <text:p>521797,3879533480</text:p>
          </table:table-cell>
          <table:table-cell table:style-name="ce34" table:formula="of:=[.C235]-[.J235]" office:value-type="float" office:value="0" calcext:value-type="float">
            <text:p>0,0000000000000000</text:p>
          </table:table-cell>
          <table:table-cell table:style-name="ce34" table:formula="of:=ROUND(ORG.LIBREOFFICE.RAWSUBTRACT([.C235];[.J235]);15-MAX(ROUND(LOG(ABS([.C235]);10);0);ROUND(LOG(ABS([.J235]);10);0)))" office:value-type="float" office:value="0.000000001" calcext:value-type="float">
            <text:p>0,0000000010000000</text:p>
          </table:table-cell>
          <table:table-cell table:style-name="ce7" table:formula="of:=ABS(ORG.LIBREOFFICE.RAWSUBTRACT([.K235];[.L2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7862" calcext:value-type="float">
            <text:p>617862,00</text:p>
          </table:table-cell>
          <table:table-cell table:style-name="ce15" table:formula="of:=ROUND(ORG.LIBREOFFICE.RAND.NV();9)" office:value-type="float" office:value="0.013374753" calcext:value-type="float">
            <text:p>0,0133747530</text:p>
          </table:table-cell>
          <table:table-cell table:style-name="ce15" table:formula="of:=[.A236]+[.B236]" office:value-type="float" office:value="617862.013374753" calcext:value-type="float">
            <text:p>617862,0133747530</text:p>
          </table:table-cell>
          <table:table-cell table:style-name="ce15"/>
          <table:table-cell table:style-name="ce15" table:formula="of:=[.A236]+[.B236]-[.E$25]" office:value-type="float" office:value="617860.913374752" calcext:value-type="float">
            <text:p>617860,9133747520</text:p>
          </table:table-cell>
          <table:table-cell table:style-name="ce30" table:formula="of:=[.C236]-[.E236]" office:value-type="float" office:value="1.10000000102445" calcext:value-type="float">
            <text:p>1,1000000010244500</text:p>
          </table:table-cell>
          <table:table-cell table:style-name="ce30" table:formula="of:=ROUND(ORG.LIBREOFFICE.RAWSUBTRACT([.C236];[.E236]);15-MAX(ROUND(LOG(ABS([.C236]);10);0);ROUND(LOG(ABS([.E236]);10);0)))" office:value-type="float" office:value="1.100000001" calcext:value-type="float">
            <text:p>1,1000000010000000</text:p>
          </table:table-cell>
          <table:table-cell table:style-name="ce7" table:formula="of:=ABS(ORG.LIBREOFFICE.RAWSUBTRACT([.F236];[.G236]))" office:value-type="float" office:value="0.00000000002445488256" calcext:value-type="float">
            <text:p>2,445488256E-11</text:p>
          </table:table-cell>
          <table:table-cell/>
          <table:table-cell table:style-name="ce33" table:formula="of:=[.A236]+[.B236]-[.J$25]" office:value-type="float" office:value="617862.013374752" calcext:value-type="float">
            <text:p>617862,0133747520</text:p>
          </table:table-cell>
          <table:table-cell table:style-name="ce34" table:formula="of:=[.C236]-[.J236]" office:value-type="float" office:value="0" calcext:value-type="float">
            <text:p>0,0000000000000000</text:p>
          </table:table-cell>
          <table:table-cell table:style-name="ce34" table:formula="of:=ROUND(ORG.LIBREOFFICE.RAWSUBTRACT([.C236];[.J236]);15-MAX(ROUND(LOG(ABS([.C236]);10);0);ROUND(LOG(ABS([.J236]);10);0)))" office:value-type="float" office:value="0.000000001" calcext:value-type="float">
            <text:p>0,0000000010000000</text:p>
          </table:table-cell>
          <table:table-cell table:style-name="ce7" table:formula="of:=ABS(ORG.LIBREOFFICE.RAWSUBTRACT([.K236];[.L2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2262" calcext:value-type="float">
            <text:p>852262,00</text:p>
          </table:table-cell>
          <table:table-cell table:style-name="ce15" table:formula="of:=ROUND(ORG.LIBREOFFICE.RAND.NV();9)" office:value-type="float" office:value="0.273868549" calcext:value-type="float">
            <text:p>0,2738685490</text:p>
          </table:table-cell>
          <table:table-cell table:style-name="ce15" table:formula="of:=[.A237]+[.B237]" office:value-type="float" office:value="852262.273868549" calcext:value-type="float">
            <text:p>852262,2738685490</text:p>
          </table:table-cell>
          <table:table-cell table:style-name="ce15"/>
          <table:table-cell table:style-name="ce15" table:formula="of:=[.A237]+[.B237]-[.E$25]" office:value-type="float" office:value="852261.173868548" calcext:value-type="float">
            <text:p>852261,1738685480</text:p>
          </table:table-cell>
          <table:table-cell table:style-name="ce30" table:formula="of:=[.C237]-[.E237]" office:value-type="float" office:value="1.10000000102445" calcext:value-type="float">
            <text:p>1,1000000010244500</text:p>
          </table:table-cell>
          <table:table-cell table:style-name="ce30" table:formula="of:=ROUND(ORG.LIBREOFFICE.RAWSUBTRACT([.C237];[.E237]);15-MAX(ROUND(LOG(ABS([.C237]);10);0);ROUND(LOG(ABS([.E237]);10);0)))" office:value-type="float" office:value="1.100000001" calcext:value-type="float">
            <text:p>1,1000000010000000</text:p>
          </table:table-cell>
          <table:table-cell table:style-name="ce7" table:formula="of:=ABS(ORG.LIBREOFFICE.RAWSUBTRACT([.F237];[.G237]))" office:value-type="float" office:value="0.00000000002445488256" calcext:value-type="float">
            <text:p>2,445488256E-11</text:p>
          </table:table-cell>
          <table:table-cell/>
          <table:table-cell table:style-name="ce33" table:formula="of:=[.A237]+[.B237]-[.J$25]" office:value-type="float" office:value="852262.273868548" calcext:value-type="float">
            <text:p>852262,2738685480</text:p>
          </table:table-cell>
          <table:table-cell table:style-name="ce34" table:formula="of:=[.C237]-[.J237]" office:value-type="float" office:value="0" calcext:value-type="float">
            <text:p>0,0000000000000000</text:p>
          </table:table-cell>
          <table:table-cell table:style-name="ce34" table:formula="of:=ROUND(ORG.LIBREOFFICE.RAWSUBTRACT([.C237];[.J237]);15-MAX(ROUND(LOG(ABS([.C237]);10);0);ROUND(LOG(ABS([.J237]);10);0)))" office:value-type="float" office:value="0.000000001" calcext:value-type="float">
            <text:p>0,0000000010000000</text:p>
          </table:table-cell>
          <table:table-cell table:style-name="ce7" table:formula="of:=ABS(ORG.LIBREOFFICE.RAWSUBTRACT([.K237];[.L2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4392" calcext:value-type="float">
            <text:p>524392,00</text:p>
          </table:table-cell>
          <table:table-cell table:style-name="ce15" table:formula="of:=ROUND(ORG.LIBREOFFICE.RAND.NV();9)" office:value-type="float" office:value="0.899024147" calcext:value-type="float">
            <text:p>0,8990241470</text:p>
          </table:table-cell>
          <table:table-cell table:style-name="ce15" table:formula="of:=[.A238]+[.B238]" office:value-type="float" office:value="524392.899024147" calcext:value-type="float">
            <text:p>524392,8990241470</text:p>
          </table:table-cell>
          <table:table-cell table:style-name="ce15"/>
          <table:table-cell table:style-name="ce15" table:formula="of:=[.A238]+[.B238]-[.E$25]" office:value-type="float" office:value="524391.799024146" calcext:value-type="float">
            <text:p>524391,7990241460</text:p>
          </table:table-cell>
          <table:table-cell table:style-name="ce30" table:formula="of:=[.C238]-[.E238]" office:value-type="float" office:value="1.10000000102445" calcext:value-type="float">
            <text:p>1,1000000010244500</text:p>
          </table:table-cell>
          <table:table-cell table:style-name="ce30" table:formula="of:=ROUND(ORG.LIBREOFFICE.RAWSUBTRACT([.C238];[.E238]);15-MAX(ROUND(LOG(ABS([.C238]);10);0);ROUND(LOG(ABS([.E238]);10);0)))" office:value-type="float" office:value="1.100000001" calcext:value-type="float">
            <text:p>1,1000000010000000</text:p>
          </table:table-cell>
          <table:table-cell table:style-name="ce7" table:formula="of:=ABS(ORG.LIBREOFFICE.RAWSUBTRACT([.F238];[.G238]))" office:value-type="float" office:value="0.00000000002445488256" calcext:value-type="float">
            <text:p>2,445488256E-11</text:p>
          </table:table-cell>
          <table:table-cell/>
          <table:table-cell table:style-name="ce33" table:formula="of:=[.A238]+[.B238]-[.J$25]" office:value-type="float" office:value="524392.899024146" calcext:value-type="float">
            <text:p>524392,8990241460</text:p>
          </table:table-cell>
          <table:table-cell table:style-name="ce34" table:formula="of:=[.C238]-[.J238]" office:value-type="float" office:value="0" calcext:value-type="float">
            <text:p>0,0000000000000000</text:p>
          </table:table-cell>
          <table:table-cell table:style-name="ce34" table:formula="of:=ROUND(ORG.LIBREOFFICE.RAWSUBTRACT([.C238];[.J238]);15-MAX(ROUND(LOG(ABS([.C238]);10);0);ROUND(LOG(ABS([.J238]);10);0)))" office:value-type="float" office:value="0.000000001" calcext:value-type="float">
            <text:p>0,0000000010000000</text:p>
          </table:table-cell>
          <table:table-cell table:style-name="ce7" table:formula="of:=ABS(ORG.LIBREOFFICE.RAWSUBTRACT([.K238];[.L2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5535" calcext:value-type="float">
            <text:p>825535,00</text:p>
          </table:table-cell>
          <table:table-cell table:style-name="ce15" table:formula="of:=ROUND(ORG.LIBREOFFICE.RAND.NV();9)" office:value-type="float" office:value="0.548035324" calcext:value-type="float">
            <text:p>0,5480353240</text:p>
          </table:table-cell>
          <table:table-cell table:style-name="ce15" table:formula="of:=[.A239]+[.B239]" office:value-type="float" office:value="825535.548035324" calcext:value-type="float">
            <text:p>825535,5480353240</text:p>
          </table:table-cell>
          <table:table-cell table:style-name="ce15"/>
          <table:table-cell table:style-name="ce15" table:formula="of:=[.A239]+[.B239]-[.E$25]" office:value-type="float" office:value="825534.448035323" calcext:value-type="float">
            <text:p>825534,4480353230</text:p>
          </table:table-cell>
          <table:table-cell table:style-name="ce30" table:formula="of:=[.C239]-[.E239]" office:value-type="float" office:value="1.10000000102445" calcext:value-type="float">
            <text:p>1,1000000010244500</text:p>
          </table:table-cell>
          <table:table-cell table:style-name="ce30" table:formula="of:=ROUND(ORG.LIBREOFFICE.RAWSUBTRACT([.C239];[.E239]);15-MAX(ROUND(LOG(ABS([.C239]);10);0);ROUND(LOG(ABS([.E239]);10);0)))" office:value-type="float" office:value="1.100000001" calcext:value-type="float">
            <text:p>1,1000000010000000</text:p>
          </table:table-cell>
          <table:table-cell table:style-name="ce7" table:formula="of:=ABS(ORG.LIBREOFFICE.RAWSUBTRACT([.F239];[.G239]))" office:value-type="float" office:value="0.00000000002445488256" calcext:value-type="float">
            <text:p>2,445488256E-11</text:p>
          </table:table-cell>
          <table:table-cell/>
          <table:table-cell table:style-name="ce33" table:formula="of:=[.A239]+[.B239]-[.J$25]" office:value-type="float" office:value="825535.548035323" calcext:value-type="float">
            <text:p>825535,5480353230</text:p>
          </table:table-cell>
          <table:table-cell table:style-name="ce34" table:formula="of:=[.C239]-[.J239]" office:value-type="float" office:value="0" calcext:value-type="float">
            <text:p>0,0000000000000000</text:p>
          </table:table-cell>
          <table:table-cell table:style-name="ce34" table:formula="of:=ROUND(ORG.LIBREOFFICE.RAWSUBTRACT([.C239];[.J239]);15-MAX(ROUND(LOG(ABS([.C239]);10);0);ROUND(LOG(ABS([.J239]);10);0)))" office:value-type="float" office:value="0.000000001" calcext:value-type="float">
            <text:p>0,0000000010000000</text:p>
          </table:table-cell>
          <table:table-cell table:style-name="ce7" table:formula="of:=ABS(ORG.LIBREOFFICE.RAWSUBTRACT([.K239];[.L2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701" calcext:value-type="float">
            <text:p>88701,00</text:p>
          </table:table-cell>
          <table:table-cell table:style-name="ce15" table:formula="of:=ROUND(ORG.LIBREOFFICE.RAND.NV();9)" office:value-type="float" office:value="0.467509898" calcext:value-type="float">
            <text:p>0,4675098980</text:p>
          </table:table-cell>
          <table:table-cell table:style-name="ce15" table:formula="of:=[.A240]+[.B240]" office:value-type="float" office:value="88701.467509898" calcext:value-type="float">
            <text:p>88701,4675098980</text:p>
          </table:table-cell>
          <table:table-cell table:style-name="ce15"/>
          <table:table-cell table:style-name="ce15" table:formula="of:=[.A240]+[.B240]-[.E$25]" office:value-type="float" office:value="88700.367509897" calcext:value-type="float">
            <text:p>88700,3675098970</text:p>
          </table:table-cell>
          <table:table-cell table:style-name="ce30" table:formula="of:=[.C240]-[.E240]" office:value-type="float" office:value="1.10000000099535" calcext:value-type="float">
            <text:p>1,1000000009953500</text:p>
          </table:table-cell>
          <table:table-cell table:style-name="ce30" table:formula="of:=ROUND(ORG.LIBREOFFICE.RAWSUBTRACT([.C240];[.E240]);15-MAX(ROUND(LOG(ABS([.C240]);10);0);ROUND(LOG(ABS([.E240]);10);0)))" office:value-type="float" office:value="1.100000001" calcext:value-type="float">
            <text:p>1,1000000010000000</text:p>
          </table:table-cell>
          <table:table-cell table:style-name="ce7" table:formula="of:=ABS(ORG.LIBREOFFICE.RAWSUBTRACT([.F240];[.G240]))" office:value-type="float" office:value="0.00000000000464894789" calcext:value-type="float">
            <text:p>4,64894789E-12</text:p>
          </table:table-cell>
          <table:table-cell/>
          <table:table-cell table:style-name="ce33" table:formula="of:=[.A240]+[.B240]-[.J$25]" office:value-type="float" office:value="88701.467509897" calcext:value-type="float">
            <text:p>88701,4675098970</text:p>
          </table:table-cell>
          <table:table-cell table:style-name="ce34" table:formula="of:=[.C240]-[.J24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40];[.J240]);15-MAX(ROUND(LOG(ABS([.C240]);10);0);ROUND(LOG(ABS([.J240]);10);0)))" office:value-type="float" office:value="0.000000001" calcext:value-type="float">
            <text:p>0,0000000010000000</text:p>
          </table:table-cell>
          <table:table-cell table:style-name="ce7" table:formula="of:=ABS(ORG.LIBREOFFICE.RAWSUBTRACT([.K240];[.L24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993348" calcext:value-type="float">
            <text:p>993348,00</text:p>
          </table:table-cell>
          <table:table-cell table:style-name="ce15" table:formula="of:=ROUND(ORG.LIBREOFFICE.RAND.NV();9)" office:value-type="float" office:value="0.635922572" calcext:value-type="float">
            <text:p>0,6359225720</text:p>
          </table:table-cell>
          <table:table-cell table:style-name="ce15" table:formula="of:=[.A241]+[.B241]" office:value-type="float" office:value="993348.635922572" calcext:value-type="float">
            <text:p>993348,6359225720</text:p>
          </table:table-cell>
          <table:table-cell table:style-name="ce15"/>
          <table:table-cell table:style-name="ce15" table:formula="of:=[.A241]+[.B241]-[.E$25]" office:value-type="float" office:value="993347.535922571" calcext:value-type="float">
            <text:p>993347,5359225710</text:p>
          </table:table-cell>
          <table:table-cell table:style-name="ce30" table:formula="of:=[.C241]-[.E241]" office:value-type="float" office:value="1.10000000102445" calcext:value-type="float">
            <text:p>1,1000000010244500</text:p>
          </table:table-cell>
          <table:table-cell table:style-name="ce30" table:formula="of:=ROUND(ORG.LIBREOFFICE.RAWSUBTRACT([.C241];[.E241]);15-MAX(ROUND(LOG(ABS([.C241]);10);0);ROUND(LOG(ABS([.E241]);10);0)))" office:value-type="float" office:value="1.100000001" calcext:value-type="float">
            <text:p>1,1000000010000000</text:p>
          </table:table-cell>
          <table:table-cell table:style-name="ce7" table:formula="of:=ABS(ORG.LIBREOFFICE.RAWSUBTRACT([.F241];[.G241]))" office:value-type="float" office:value="0.00000000002445488256" calcext:value-type="float">
            <text:p>2,445488256E-11</text:p>
          </table:table-cell>
          <table:table-cell/>
          <table:table-cell table:style-name="ce33" table:formula="of:=[.A241]+[.B241]-[.J$25]" office:value-type="float" office:value="993348.635922571" calcext:value-type="float">
            <text:p>993348,6359225710</text:p>
          </table:table-cell>
          <table:table-cell table:style-name="ce34" table:formula="of:=[.C241]-[.J241]" office:value-type="float" office:value="0" calcext:value-type="float">
            <text:p>0,0000000000000000</text:p>
          </table:table-cell>
          <table:table-cell table:style-name="ce34" table:formula="of:=ROUND(ORG.LIBREOFFICE.RAWSUBTRACT([.C241];[.J241]);15-MAX(ROUND(LOG(ABS([.C241]);10);0);ROUND(LOG(ABS([.J241]);10);0)))" office:value-type="float" office:value="0.000000001" calcext:value-type="float">
            <text:p>0,0000000010000000</text:p>
          </table:table-cell>
          <table:table-cell table:style-name="ce7" table:formula="of:=ABS(ORG.LIBREOFFICE.RAWSUBTRACT([.K241];[.L2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0643" calcext:value-type="float">
            <text:p>340643,00</text:p>
          </table:table-cell>
          <table:table-cell table:style-name="ce15" table:formula="of:=ROUND(ORG.LIBREOFFICE.RAND.NV();9)" office:value-type="float" office:value="0.943507255" calcext:value-type="float">
            <text:p>0,9435072550</text:p>
          </table:table-cell>
          <table:table-cell table:style-name="ce15" table:formula="of:=[.A242]+[.B242]" office:value-type="float" office:value="340643.943507255" calcext:value-type="float">
            <text:p>340643,9435072550</text:p>
          </table:table-cell>
          <table:table-cell table:style-name="ce15"/>
          <table:table-cell table:style-name="ce15" table:formula="of:=[.A242]+[.B242]-[.E$25]" office:value-type="float" office:value="340642.843507254" calcext:value-type="float">
            <text:p>340642,8435072540</text:p>
          </table:table-cell>
          <table:table-cell table:style-name="ce30" table:formula="of:=[.C242]-[.E242]" office:value-type="float" office:value="1.10000000102445" calcext:value-type="float">
            <text:p>1,1000000010244500</text:p>
          </table:table-cell>
          <table:table-cell table:style-name="ce30" table:formula="of:=ROUND(ORG.LIBREOFFICE.RAWSUBTRACT([.C242];[.E242]);15-MAX(ROUND(LOG(ABS([.C242]);10);0);ROUND(LOG(ABS([.E242]);10);0)))" office:value-type="float" office:value="1.100000001" calcext:value-type="float">
            <text:p>1,1000000010000000</text:p>
          </table:table-cell>
          <table:table-cell table:style-name="ce7" table:formula="of:=ABS(ORG.LIBREOFFICE.RAWSUBTRACT([.F242];[.G242]))" office:value-type="float" office:value="0.00000000002445488256" calcext:value-type="float">
            <text:p>2,445488256E-11</text:p>
          </table:table-cell>
          <table:table-cell/>
          <table:table-cell table:style-name="ce33" table:formula="of:=[.A242]+[.B242]-[.J$25]" office:value-type="float" office:value="340643.943507254" calcext:value-type="float">
            <text:p>340643,9435072540</text:p>
          </table:table-cell>
          <table:table-cell table:style-name="ce34" table:formula="of:=[.C242]-[.J242]" office:value-type="float" office:value="0" calcext:value-type="float">
            <text:p>0,0000000000000000</text:p>
          </table:table-cell>
          <table:table-cell table:style-name="ce34" table:formula="of:=ROUND(ORG.LIBREOFFICE.RAWSUBTRACT([.C242];[.J242]);15-MAX(ROUND(LOG(ABS([.C242]);10);0);ROUND(LOG(ABS([.J242]);10);0)))" office:value-type="float" office:value="0.000000001" calcext:value-type="float">
            <text:p>0,0000000010000000</text:p>
          </table:table-cell>
          <table:table-cell table:style-name="ce7" table:formula="of:=ABS(ORG.LIBREOFFICE.RAWSUBTRACT([.K242];[.L2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9498" calcext:value-type="float">
            <text:p>639498,00</text:p>
          </table:table-cell>
          <table:table-cell table:style-name="ce15" table:formula="of:=ROUND(ORG.LIBREOFFICE.RAND.NV();9)" office:value-type="float" office:value="0.723245019" calcext:value-type="float">
            <text:p>0,7232450190</text:p>
          </table:table-cell>
          <table:table-cell table:style-name="ce15" table:formula="of:=[.A243]+[.B243]" office:value-type="float" office:value="639498.723245019" calcext:value-type="float">
            <text:p>639498,7232450190</text:p>
          </table:table-cell>
          <table:table-cell table:style-name="ce15"/>
          <table:table-cell table:style-name="ce15" table:formula="of:=[.A243]+[.B243]-[.E$25]" office:value-type="float" office:value="639497.623245018" calcext:value-type="float">
            <text:p>639497,6232450180</text:p>
          </table:table-cell>
          <table:table-cell table:style-name="ce30" table:formula="of:=[.C243]-[.E243]" office:value-type="float" office:value="1.10000000102445" calcext:value-type="float">
            <text:p>1,1000000010244500</text:p>
          </table:table-cell>
          <table:table-cell table:style-name="ce30" table:formula="of:=ROUND(ORG.LIBREOFFICE.RAWSUBTRACT([.C243];[.E243]);15-MAX(ROUND(LOG(ABS([.C243]);10);0);ROUND(LOG(ABS([.E243]);10);0)))" office:value-type="float" office:value="1.100000001" calcext:value-type="float">
            <text:p>1,1000000010000000</text:p>
          </table:table-cell>
          <table:table-cell table:style-name="ce7" table:formula="of:=ABS(ORG.LIBREOFFICE.RAWSUBTRACT([.F243];[.G243]))" office:value-type="float" office:value="0.00000000002445488256" calcext:value-type="float">
            <text:p>2,445488256E-11</text:p>
          </table:table-cell>
          <table:table-cell/>
          <table:table-cell table:style-name="ce33" table:formula="of:=[.A243]+[.B243]-[.J$25]" office:value-type="float" office:value="639498.723245018" calcext:value-type="float">
            <text:p>639498,7232450180</text:p>
          </table:table-cell>
          <table:table-cell table:style-name="ce34" table:formula="of:=[.C243]-[.J243]" office:value-type="float" office:value="0" calcext:value-type="float">
            <text:p>0,0000000000000000</text:p>
          </table:table-cell>
          <table:table-cell table:style-name="ce34" table:formula="of:=ROUND(ORG.LIBREOFFICE.RAWSUBTRACT([.C243];[.J243]);15-MAX(ROUND(LOG(ABS([.C243]);10);0);ROUND(LOG(ABS([.J243]);10);0)))" office:value-type="float" office:value="0.000000001" calcext:value-type="float">
            <text:p>0,0000000010000000</text:p>
          </table:table-cell>
          <table:table-cell table:style-name="ce7" table:formula="of:=ABS(ORG.LIBREOFFICE.RAWSUBTRACT([.K243];[.L2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3817" calcext:value-type="float">
            <text:p>493817,00</text:p>
          </table:table-cell>
          <table:table-cell table:style-name="ce15" table:formula="of:=ROUND(ORG.LIBREOFFICE.RAND.NV();9)" office:value-type="float" office:value="0.037281227" calcext:value-type="float">
            <text:p>0,0372812270</text:p>
          </table:table-cell>
          <table:table-cell table:style-name="ce15" table:formula="of:=[.A244]+[.B244]" office:value-type="float" office:value="493817.037281227" calcext:value-type="float">
            <text:p>493817,0372812270</text:p>
          </table:table-cell>
          <table:table-cell table:style-name="ce15"/>
          <table:table-cell table:style-name="ce15" table:formula="of:=[.A244]+[.B244]-[.E$25]" office:value-type="float" office:value="493815.937281226" calcext:value-type="float">
            <text:p>493815,9372812260</text:p>
          </table:table-cell>
          <table:table-cell table:style-name="ce30" table:formula="of:=[.C244]-[.E244]" office:value-type="float" office:value="1.10000000102445" calcext:value-type="float">
            <text:p>1,1000000010244500</text:p>
          </table:table-cell>
          <table:table-cell table:style-name="ce30" table:formula="of:=ROUND(ORG.LIBREOFFICE.RAWSUBTRACT([.C244];[.E244]);15-MAX(ROUND(LOG(ABS([.C244]);10);0);ROUND(LOG(ABS([.E244]);10);0)))" office:value-type="float" office:value="1.100000001" calcext:value-type="float">
            <text:p>1,1000000010000000</text:p>
          </table:table-cell>
          <table:table-cell table:style-name="ce7" table:formula="of:=ABS(ORG.LIBREOFFICE.RAWSUBTRACT([.F244];[.G244]))" office:value-type="float" office:value="0.00000000002445488256" calcext:value-type="float">
            <text:p>2,445488256E-11</text:p>
          </table:table-cell>
          <table:table-cell/>
          <table:table-cell table:style-name="ce33" table:formula="of:=[.A244]+[.B244]-[.J$25]" office:value-type="float" office:value="493817.037281226" calcext:value-type="float">
            <text:p>493817,0372812260</text:p>
          </table:table-cell>
          <table:table-cell table:style-name="ce34" table:formula="of:=[.C244]-[.J244]" office:value-type="float" office:value="0" calcext:value-type="float">
            <text:p>0,0000000000000000</text:p>
          </table:table-cell>
          <table:table-cell table:style-name="ce34" table:formula="of:=ROUND(ORG.LIBREOFFICE.RAWSUBTRACT([.C244];[.J244]);15-MAX(ROUND(LOG(ABS([.C244]);10);0);ROUND(LOG(ABS([.J244]);10);0)))" office:value-type="float" office:value="0.000000001" calcext:value-type="float">
            <text:p>0,0000000010000000</text:p>
          </table:table-cell>
          <table:table-cell table:style-name="ce7" table:formula="of:=ABS(ORG.LIBREOFFICE.RAWSUBTRACT([.K244];[.L2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1387" calcext:value-type="float">
            <text:p>381387,00</text:p>
          </table:table-cell>
          <table:table-cell table:style-name="ce15" table:formula="of:=ROUND(ORG.LIBREOFFICE.RAND.NV();9)" office:value-type="float" office:value="0.762556426" calcext:value-type="float">
            <text:p>0,7625564260</text:p>
          </table:table-cell>
          <table:table-cell table:style-name="ce15" table:formula="of:=[.A245]+[.B245]" office:value-type="float" office:value="381387.762556426" calcext:value-type="float">
            <text:p>381387,7625564260</text:p>
          </table:table-cell>
          <table:table-cell table:style-name="ce15"/>
          <table:table-cell table:style-name="ce15" table:formula="of:=[.A245]+[.B245]-[.E$25]" office:value-type="float" office:value="381386.662556425" calcext:value-type="float">
            <text:p>381386,6625564250</text:p>
          </table:table-cell>
          <table:table-cell table:style-name="ce30" table:formula="of:=[.C245]-[.E245]" office:value-type="float" office:value="1.10000000102445" calcext:value-type="float">
            <text:p>1,1000000010244500</text:p>
          </table:table-cell>
          <table:table-cell table:style-name="ce30" table:formula="of:=ROUND(ORG.LIBREOFFICE.RAWSUBTRACT([.C245];[.E245]);15-MAX(ROUND(LOG(ABS([.C245]);10);0);ROUND(LOG(ABS([.E245]);10);0)))" office:value-type="float" office:value="1.100000001" calcext:value-type="float">
            <text:p>1,1000000010000000</text:p>
          </table:table-cell>
          <table:table-cell table:style-name="ce7" table:formula="of:=ABS(ORG.LIBREOFFICE.RAWSUBTRACT([.F245];[.G245]))" office:value-type="float" office:value="0.00000000002445488256" calcext:value-type="float">
            <text:p>2,445488256E-11</text:p>
          </table:table-cell>
          <table:table-cell/>
          <table:table-cell table:style-name="ce33" table:formula="of:=[.A245]+[.B245]-[.J$25]" office:value-type="float" office:value="381387.762556425" calcext:value-type="float">
            <text:p>381387,7625564250</text:p>
          </table:table-cell>
          <table:table-cell table:style-name="ce34" table:formula="of:=[.C245]-[.J245]" office:value-type="float" office:value="0" calcext:value-type="float">
            <text:p>0,0000000000000000</text:p>
          </table:table-cell>
          <table:table-cell table:style-name="ce34" table:formula="of:=ROUND(ORG.LIBREOFFICE.RAWSUBTRACT([.C245];[.J245]);15-MAX(ROUND(LOG(ABS([.C245]);10);0);ROUND(LOG(ABS([.J245]);10);0)))" office:value-type="float" office:value="0.000000001" calcext:value-type="float">
            <text:p>0,0000000010000000</text:p>
          </table:table-cell>
          <table:table-cell table:style-name="ce7" table:formula="of:=ABS(ORG.LIBREOFFICE.RAWSUBTRACT([.K245];[.L2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5538" calcext:value-type="float">
            <text:p>955538,00</text:p>
          </table:table-cell>
          <table:table-cell table:style-name="ce15" table:formula="of:=ROUND(ORG.LIBREOFFICE.RAND.NV();9)" office:value-type="float" office:value="0.534453638" calcext:value-type="float">
            <text:p>0,5344536380</text:p>
          </table:table-cell>
          <table:table-cell table:style-name="ce15" table:formula="of:=[.A246]+[.B246]" office:value-type="float" office:value="955538.534453638" calcext:value-type="float">
            <text:p>955538,5344536380</text:p>
          </table:table-cell>
          <table:table-cell table:style-name="ce15"/>
          <table:table-cell table:style-name="ce15" table:formula="of:=[.A246]+[.B246]-[.E$25]" office:value-type="float" office:value="955537.434453637" calcext:value-type="float">
            <text:p>955537,4344536370</text:p>
          </table:table-cell>
          <table:table-cell table:style-name="ce30" table:formula="of:=[.C246]-[.E246]" office:value-type="float" office:value="1.10000000102445" calcext:value-type="float">
            <text:p>1,1000000010244500</text:p>
          </table:table-cell>
          <table:table-cell table:style-name="ce30" table:formula="of:=ROUND(ORG.LIBREOFFICE.RAWSUBTRACT([.C246];[.E246]);15-MAX(ROUND(LOG(ABS([.C246]);10);0);ROUND(LOG(ABS([.E246]);10);0)))" office:value-type="float" office:value="1.100000001" calcext:value-type="float">
            <text:p>1,1000000010000000</text:p>
          </table:table-cell>
          <table:table-cell table:style-name="ce7" table:formula="of:=ABS(ORG.LIBREOFFICE.RAWSUBTRACT([.F246];[.G246]))" office:value-type="float" office:value="0.00000000002445488256" calcext:value-type="float">
            <text:p>2,445488256E-11</text:p>
          </table:table-cell>
          <table:table-cell/>
          <table:table-cell table:style-name="ce33" table:formula="of:=[.A246]+[.B246]-[.J$25]" office:value-type="float" office:value="955538.534453637" calcext:value-type="float">
            <text:p>955538,5344536370</text:p>
          </table:table-cell>
          <table:table-cell table:style-name="ce34" table:formula="of:=[.C246]-[.J246]" office:value-type="float" office:value="0" calcext:value-type="float">
            <text:p>0,0000000000000000</text:p>
          </table:table-cell>
          <table:table-cell table:style-name="ce34" table:formula="of:=ROUND(ORG.LIBREOFFICE.RAWSUBTRACT([.C246];[.J246]);15-MAX(ROUND(LOG(ABS([.C246]);10);0);ROUND(LOG(ABS([.J246]);10);0)))" office:value-type="float" office:value="0.000000001" calcext:value-type="float">
            <text:p>0,0000000010000000</text:p>
          </table:table-cell>
          <table:table-cell table:style-name="ce7" table:formula="of:=ABS(ORG.LIBREOFFICE.RAWSUBTRACT([.K246];[.L2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7497" calcext:value-type="float">
            <text:p>397497,00</text:p>
          </table:table-cell>
          <table:table-cell table:style-name="ce15" table:formula="of:=ROUND(ORG.LIBREOFFICE.RAND.NV();9)" office:value-type="float" office:value="0.756265585" calcext:value-type="float">
            <text:p>0,7562655850</text:p>
          </table:table-cell>
          <table:table-cell table:style-name="ce15" table:formula="of:=[.A247]+[.B247]" office:value-type="float" office:value="397497.756265585" calcext:value-type="float">
            <text:p>397497,7562655850</text:p>
          </table:table-cell>
          <table:table-cell table:style-name="ce15"/>
          <table:table-cell table:style-name="ce15" table:formula="of:=[.A247]+[.B247]-[.E$25]" office:value-type="float" office:value="397496.656265584" calcext:value-type="float">
            <text:p>397496,6562655840</text:p>
          </table:table-cell>
          <table:table-cell table:style-name="ce30" table:formula="of:=[.C247]-[.E247]" office:value-type="float" office:value="1.10000000102445" calcext:value-type="float">
            <text:p>1,1000000010244500</text:p>
          </table:table-cell>
          <table:table-cell table:style-name="ce30" table:formula="of:=ROUND(ORG.LIBREOFFICE.RAWSUBTRACT([.C247];[.E247]);15-MAX(ROUND(LOG(ABS([.C247]);10);0);ROUND(LOG(ABS([.E247]);10);0)))" office:value-type="float" office:value="1.100000001" calcext:value-type="float">
            <text:p>1,1000000010000000</text:p>
          </table:table-cell>
          <table:table-cell table:style-name="ce7" table:formula="of:=ABS(ORG.LIBREOFFICE.RAWSUBTRACT([.F247];[.G247]))" office:value-type="float" office:value="0.00000000002445488256" calcext:value-type="float">
            <text:p>2,445488256E-11</text:p>
          </table:table-cell>
          <table:table-cell/>
          <table:table-cell table:style-name="ce33" table:formula="of:=[.A247]+[.B247]-[.J$25]" office:value-type="float" office:value="397497.756265584" calcext:value-type="float">
            <text:p>397497,7562655840</text:p>
          </table:table-cell>
          <table:table-cell table:style-name="ce34" table:formula="of:=[.C247]-[.J247]" office:value-type="float" office:value="0" calcext:value-type="float">
            <text:p>0,0000000000000000</text:p>
          </table:table-cell>
          <table:table-cell table:style-name="ce34" table:formula="of:=ROUND(ORG.LIBREOFFICE.RAWSUBTRACT([.C247];[.J247]);15-MAX(ROUND(LOG(ABS([.C247]);10);0);ROUND(LOG(ABS([.J247]);10);0)))" office:value-type="float" office:value="0.000000001" calcext:value-type="float">
            <text:p>0,0000000010000000</text:p>
          </table:table-cell>
          <table:table-cell table:style-name="ce7" table:formula="of:=ABS(ORG.LIBREOFFICE.RAWSUBTRACT([.K247];[.L2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3" calcext:value-type="float">
            <text:p>953,00</text:p>
          </table:table-cell>
          <table:table-cell table:style-name="ce15" table:formula="of:=ROUND(ORG.LIBREOFFICE.RAND.NV();9)" office:value-type="float" office:value="0.570225249" calcext:value-type="float">
            <text:p>0,5702252490</text:p>
          </table:table-cell>
          <table:table-cell table:style-name="ce15" table:formula="of:=[.A248]+[.B248]" office:value-type="float" office:value="953.570225249" calcext:value-type="float">
            <text:p>953,5702252490</text:p>
          </table:table-cell>
          <table:table-cell table:style-name="ce15"/>
          <table:table-cell table:style-name="ce15" table:formula="of:=[.A248]+[.B248]-[.E$25]" office:value-type="float" office:value="952.470225248" calcext:value-type="float">
            <text:p>952,4702252480</text:p>
          </table:table-cell>
          <table:table-cell table:style-name="ce30" table:formula="of:=[.C248]-[.E248]" office:value-type="float" office:value="1.10000000100001" calcext:value-type="float">
            <text:p>1,1000000010000100</text:p>
          </table:table-cell>
          <table:table-cell table:style-name="ce30" table:formula="of:=ROUND(ORG.LIBREOFFICE.RAWSUBTRACT([.C248];[.E248]);15-MAX(ROUND(LOG(ABS([.C248]);10);0);ROUND(LOG(ABS([.E248]);10);0)))" office:value-type="float" office:value="1.100000001" calcext:value-type="float">
            <text:p>1,1000000010000000</text:p>
          </table:table-cell>
          <table:table-cell table:style-name="ce7" table:formula="of:=ABS(ORG.LIBREOFFICE.RAWSUBTRACT([.F248];[.G248]))" office:value-type="float" office:value="0.00000000000001221245" calcext:value-type="float">
            <text:p>1,221245E-14</text:p>
          </table:table-cell>
          <table:table-cell/>
          <table:table-cell table:style-name="ce33" table:formula="of:=[.A248]+[.B248]-[.J$25]" office:value-type="float" office:value="953.570225248" calcext:value-type="float">
            <text:p>953,5702252480</text:p>
          </table:table-cell>
          <table:table-cell table:style-name="ce34" table:formula="of:=[.C248]-[.J248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248];[.J248]);15-MAX(ROUND(LOG(ABS([.C248]);10);0);ROUND(LOG(ABS([.J248]);10);0)))" office:value-type="float" office:value="0.000000001" calcext:value-type="float">
            <text:p>0,0000000010000000</text:p>
          </table:table-cell>
          <table:table-cell table:style-name="ce7" table:formula="of:=ABS(ORG.LIBREOFFICE.RAWSUBTRACT([.K248];[.L248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336804" calcext:value-type="float">
            <text:p>336804,00</text:p>
          </table:table-cell>
          <table:table-cell table:style-name="ce15" table:formula="of:=ROUND(ORG.LIBREOFFICE.RAND.NV();9)" office:value-type="float" office:value="0.655118248" calcext:value-type="float">
            <text:p>0,6551182480</text:p>
          </table:table-cell>
          <table:table-cell table:style-name="ce15" table:formula="of:=[.A249]+[.B249]" office:value-type="float" office:value="336804.655118248" calcext:value-type="float">
            <text:p>336804,6551182480</text:p>
          </table:table-cell>
          <table:table-cell table:style-name="ce15"/>
          <table:table-cell table:style-name="ce15" table:formula="of:=[.A249]+[.B249]-[.E$25]" office:value-type="float" office:value="336803.555118247" calcext:value-type="float">
            <text:p>336803,5551182470</text:p>
          </table:table-cell>
          <table:table-cell table:style-name="ce30" table:formula="of:=[.C249]-[.E249]" office:value-type="float" office:value="1.10000000102445" calcext:value-type="float">
            <text:p>1,1000000010244500</text:p>
          </table:table-cell>
          <table:table-cell table:style-name="ce30" table:formula="of:=ROUND(ORG.LIBREOFFICE.RAWSUBTRACT([.C249];[.E249]);15-MAX(ROUND(LOG(ABS([.C249]);10);0);ROUND(LOG(ABS([.E249]);10);0)))" office:value-type="float" office:value="1.100000001" calcext:value-type="float">
            <text:p>1,1000000010000000</text:p>
          </table:table-cell>
          <table:table-cell table:style-name="ce7" table:formula="of:=ABS(ORG.LIBREOFFICE.RAWSUBTRACT([.F249];[.G249]))" office:value-type="float" office:value="0.00000000002445488256" calcext:value-type="float">
            <text:p>2,445488256E-11</text:p>
          </table:table-cell>
          <table:table-cell/>
          <table:table-cell table:style-name="ce33" table:formula="of:=[.A249]+[.B249]-[.J$25]" office:value-type="float" office:value="336804.655118247" calcext:value-type="float">
            <text:p>336804,6551182470</text:p>
          </table:table-cell>
          <table:table-cell table:style-name="ce34" table:formula="of:=[.C249]-[.J249]" office:value-type="float" office:value="0" calcext:value-type="float">
            <text:p>0,0000000000000000</text:p>
          </table:table-cell>
          <table:table-cell table:style-name="ce34" table:formula="of:=ROUND(ORG.LIBREOFFICE.RAWSUBTRACT([.C249];[.J249]);15-MAX(ROUND(LOG(ABS([.C249]);10);0);ROUND(LOG(ABS([.J249]);10);0)))" office:value-type="float" office:value="0.000000001" calcext:value-type="float">
            <text:p>0,0000000010000000</text:p>
          </table:table-cell>
          <table:table-cell table:style-name="ce7" table:formula="of:=ABS(ORG.LIBREOFFICE.RAWSUBTRACT([.K249];[.L2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0553" calcext:value-type="float">
            <text:p>240553,00</text:p>
          </table:table-cell>
          <table:table-cell table:style-name="ce15" table:formula="of:=ROUND(ORG.LIBREOFFICE.RAND.NV();9)" office:value-type="float" office:value="0.719922619" calcext:value-type="float">
            <text:p>0,7199226190</text:p>
          </table:table-cell>
          <table:table-cell table:style-name="ce15" table:formula="of:=[.A250]+[.B250]" office:value-type="float" office:value="240553.719922619" calcext:value-type="float">
            <text:p>240553,7199226190</text:p>
          </table:table-cell>
          <table:table-cell table:style-name="ce15"/>
          <table:table-cell table:style-name="ce15" table:formula="of:=[.A250]+[.B250]-[.E$25]" office:value-type="float" office:value="240552.619922618" calcext:value-type="float">
            <text:p>240552,6199226180</text:p>
          </table:table-cell>
          <table:table-cell table:style-name="ce30" table:formula="of:=[.C250]-[.E250]" office:value-type="float" office:value="1.10000000099535" calcext:value-type="float">
            <text:p>1,1000000009953500</text:p>
          </table:table-cell>
          <table:table-cell table:style-name="ce30" table:formula="of:=ROUND(ORG.LIBREOFFICE.RAWSUBTRACT([.C250];[.E250]);15-MAX(ROUND(LOG(ABS([.C250]);10);0);ROUND(LOG(ABS([.E250]);10);0)))" office:value-type="float" office:value="1.100000001" calcext:value-type="float">
            <text:p>1,1000000010000000</text:p>
          </table:table-cell>
          <table:table-cell table:style-name="ce7" table:formula="of:=ABS(ORG.LIBREOFFICE.RAWSUBTRACT([.F250];[.G250]))" office:value-type="float" office:value="0.00000000000464894789" calcext:value-type="float">
            <text:p>4,64894789E-12</text:p>
          </table:table-cell>
          <table:table-cell/>
          <table:table-cell table:style-name="ce33" table:formula="of:=[.A250]+[.B250]-[.J$25]" office:value-type="float" office:value="240553.719922618" calcext:value-type="float">
            <text:p>240553,7199226180</text:p>
          </table:table-cell>
          <table:table-cell table:style-name="ce34" table:formula="of:=[.C250]-[.J25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50];[.J250]);15-MAX(ROUND(LOG(ABS([.C250]);10);0);ROUND(LOG(ABS([.J250]);10);0)))" office:value-type="float" office:value="0.000000001" calcext:value-type="float">
            <text:p>0,0000000010000000</text:p>
          </table:table-cell>
          <table:table-cell table:style-name="ce7" table:formula="of:=ABS(ORG.LIBREOFFICE.RAWSUBTRACT([.K250];[.L25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1534" calcext:value-type="float">
            <text:p>801534,00</text:p>
          </table:table-cell>
          <table:table-cell table:style-name="ce15" table:formula="of:=ROUND(ORG.LIBREOFFICE.RAND.NV();9)" office:value-type="float" office:value="0.536887" calcext:value-type="float">
            <text:p>0,5368870000</text:p>
          </table:table-cell>
          <table:table-cell table:style-name="ce15" table:formula="of:=[.A251]+[.B251]" office:value-type="float" office:value="801534.536887" calcext:value-type="float">
            <text:p>801534,5368870000</text:p>
          </table:table-cell>
          <table:table-cell table:style-name="ce15"/>
          <table:table-cell table:style-name="ce15" table:formula="of:=[.A251]+[.B251]-[.E$25]" office:value-type="float" office:value="801533.436886999" calcext:value-type="float">
            <text:p>801533,4368869990</text:p>
          </table:table-cell>
          <table:table-cell table:style-name="ce30" table:formula="of:=[.C251]-[.E251]" office:value-type="float" office:value="1.10000000102445" calcext:value-type="float">
            <text:p>1,1000000010244500</text:p>
          </table:table-cell>
          <table:table-cell table:style-name="ce30" table:formula="of:=ROUND(ORG.LIBREOFFICE.RAWSUBTRACT([.C251];[.E251]);15-MAX(ROUND(LOG(ABS([.C251]);10);0);ROUND(LOG(ABS([.E251]);10);0)))" office:value-type="float" office:value="1.100000001" calcext:value-type="float">
            <text:p>1,1000000010000000</text:p>
          </table:table-cell>
          <table:table-cell table:style-name="ce7" table:formula="of:=ABS(ORG.LIBREOFFICE.RAWSUBTRACT([.F251];[.G251]))" office:value-type="float" office:value="0.00000000002445488256" calcext:value-type="float">
            <text:p>2,445488256E-11</text:p>
          </table:table-cell>
          <table:table-cell/>
          <table:table-cell table:style-name="ce33" table:formula="of:=[.A251]+[.B251]-[.J$25]" office:value-type="float" office:value="801534.536886999" calcext:value-type="float">
            <text:p>801534,5368869990</text:p>
          </table:table-cell>
          <table:table-cell table:style-name="ce34" table:formula="of:=[.C251]-[.J251]" office:value-type="float" office:value="0" calcext:value-type="float">
            <text:p>0,0000000000000000</text:p>
          </table:table-cell>
          <table:table-cell table:style-name="ce34" table:formula="of:=ROUND(ORG.LIBREOFFICE.RAWSUBTRACT([.C251];[.J251]);15-MAX(ROUND(LOG(ABS([.C251]);10);0);ROUND(LOG(ABS([.J251]);10);0)))" office:value-type="float" office:value="0.000000001" calcext:value-type="float">
            <text:p>0,0000000010000000</text:p>
          </table:table-cell>
          <table:table-cell table:style-name="ce7" table:formula="of:=ABS(ORG.LIBREOFFICE.RAWSUBTRACT([.K251];[.L2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6576" calcext:value-type="float">
            <text:p>936576,00</text:p>
          </table:table-cell>
          <table:table-cell table:style-name="ce15" table:formula="of:=ROUND(ORG.LIBREOFFICE.RAND.NV();9)" office:value-type="float" office:value="0.006766811" calcext:value-type="float">
            <text:p>0,0067668110</text:p>
          </table:table-cell>
          <table:table-cell table:style-name="ce15" table:formula="of:=[.A252]+[.B252]" office:value-type="float" office:value="936576.006766811" calcext:value-type="float">
            <text:p>936576,0067668110</text:p>
          </table:table-cell>
          <table:table-cell table:style-name="ce15"/>
          <table:table-cell table:style-name="ce15" table:formula="of:=[.A252]+[.B252]-[.E$25]" office:value-type="float" office:value="936574.90676681" calcext:value-type="float">
            <text:p>936574,9067668100</text:p>
          </table:table-cell>
          <table:table-cell table:style-name="ce30" table:formula="of:=[.C252]-[.E252]" office:value-type="float" office:value="1.10000000102445" calcext:value-type="float">
            <text:p>1,1000000010244500</text:p>
          </table:table-cell>
          <table:table-cell table:style-name="ce30" table:formula="of:=ROUND(ORG.LIBREOFFICE.RAWSUBTRACT([.C252];[.E252]);15-MAX(ROUND(LOG(ABS([.C252]);10);0);ROUND(LOG(ABS([.E252]);10);0)))" office:value-type="float" office:value="1.100000001" calcext:value-type="float">
            <text:p>1,1000000010000000</text:p>
          </table:table-cell>
          <table:table-cell table:style-name="ce7" table:formula="of:=ABS(ORG.LIBREOFFICE.RAWSUBTRACT([.F252];[.G252]))" office:value-type="float" office:value="0.00000000002445488256" calcext:value-type="float">
            <text:p>2,445488256E-11</text:p>
          </table:table-cell>
          <table:table-cell/>
          <table:table-cell table:style-name="ce33" table:formula="of:=[.A252]+[.B252]-[.J$25]" office:value-type="float" office:value="936576.00676681" calcext:value-type="float">
            <text:p>936576,0067668100</text:p>
          </table:table-cell>
          <table:table-cell table:style-name="ce34" table:formula="of:=[.C252]-[.J252]" office:value-type="float" office:value="0" calcext:value-type="float">
            <text:p>0,0000000000000000</text:p>
          </table:table-cell>
          <table:table-cell table:style-name="ce34" table:formula="of:=ROUND(ORG.LIBREOFFICE.RAWSUBTRACT([.C252];[.J252]);15-MAX(ROUND(LOG(ABS([.C252]);10);0);ROUND(LOG(ABS([.J252]);10);0)))" office:value-type="float" office:value="0.000000001" calcext:value-type="float">
            <text:p>0,0000000010000000</text:p>
          </table:table-cell>
          <table:table-cell table:style-name="ce7" table:formula="of:=ABS(ORG.LIBREOFFICE.RAWSUBTRACT([.K252];[.L2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2485" calcext:value-type="float">
            <text:p>982485,00</text:p>
          </table:table-cell>
          <table:table-cell table:style-name="ce15" table:formula="of:=ROUND(ORG.LIBREOFFICE.RAND.NV();9)" office:value-type="float" office:value="0.165959566" calcext:value-type="float">
            <text:p>0,1659595660</text:p>
          </table:table-cell>
          <table:table-cell table:style-name="ce15" table:formula="of:=[.A253]+[.B253]" office:value-type="float" office:value="982485.165959566" calcext:value-type="float">
            <text:p>982485,1659595660</text:p>
          </table:table-cell>
          <table:table-cell table:style-name="ce15"/>
          <table:table-cell table:style-name="ce15" table:formula="of:=[.A253]+[.B253]-[.E$25]" office:value-type="float" office:value="982484.065959565" calcext:value-type="float">
            <text:p>982484,0659595650</text:p>
          </table:table-cell>
          <table:table-cell table:style-name="ce30" table:formula="of:=[.C253]-[.E253]" office:value-type="float" office:value="1.10000000102445" calcext:value-type="float">
            <text:p>1,1000000010244500</text:p>
          </table:table-cell>
          <table:table-cell table:style-name="ce30" table:formula="of:=ROUND(ORG.LIBREOFFICE.RAWSUBTRACT([.C253];[.E253]);15-MAX(ROUND(LOG(ABS([.C253]);10);0);ROUND(LOG(ABS([.E253]);10);0)))" office:value-type="float" office:value="1.100000001" calcext:value-type="float">
            <text:p>1,1000000010000000</text:p>
          </table:table-cell>
          <table:table-cell table:style-name="ce7" table:formula="of:=ABS(ORG.LIBREOFFICE.RAWSUBTRACT([.F253];[.G253]))" office:value-type="float" office:value="0.00000000002445488256" calcext:value-type="float">
            <text:p>2,445488256E-11</text:p>
          </table:table-cell>
          <table:table-cell/>
          <table:table-cell table:style-name="ce33" table:formula="of:=[.A253]+[.B253]-[.J$25]" office:value-type="float" office:value="982485.165959565" calcext:value-type="float">
            <text:p>982485,1659595650</text:p>
          </table:table-cell>
          <table:table-cell table:style-name="ce34" table:formula="of:=[.C253]-[.J253]" office:value-type="float" office:value="0" calcext:value-type="float">
            <text:p>0,0000000000000000</text:p>
          </table:table-cell>
          <table:table-cell table:style-name="ce34" table:formula="of:=ROUND(ORG.LIBREOFFICE.RAWSUBTRACT([.C253];[.J253]);15-MAX(ROUND(LOG(ABS([.C253]);10);0);ROUND(LOG(ABS([.J253]);10);0)))" office:value-type="float" office:value="0.000000001" calcext:value-type="float">
            <text:p>0,0000000010000000</text:p>
          </table:table-cell>
          <table:table-cell table:style-name="ce7" table:formula="of:=ABS(ORG.LIBREOFFICE.RAWSUBTRACT([.K253];[.L2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3465" calcext:value-type="float">
            <text:p>333465,00</text:p>
          </table:table-cell>
          <table:table-cell table:style-name="ce15" table:formula="of:=ROUND(ORG.LIBREOFFICE.RAND.NV();9)" office:value-type="float" office:value="0.424164663" calcext:value-type="float">
            <text:p>0,4241646630</text:p>
          </table:table-cell>
          <table:table-cell table:style-name="ce15" table:formula="of:=[.A254]+[.B254]" office:value-type="float" office:value="333465.424164663" calcext:value-type="float">
            <text:p>333465,4241646630</text:p>
          </table:table-cell>
          <table:table-cell table:style-name="ce15"/>
          <table:table-cell table:style-name="ce15" table:formula="of:=[.A254]+[.B254]-[.E$25]" office:value-type="float" office:value="333464.324164662" calcext:value-type="float">
            <text:p>333464,3241646620</text:p>
          </table:table-cell>
          <table:table-cell table:style-name="ce30" table:formula="of:=[.C254]-[.E254]" office:value-type="float" office:value="1.10000000102445" calcext:value-type="float">
            <text:p>1,1000000010244500</text:p>
          </table:table-cell>
          <table:table-cell table:style-name="ce30" table:formula="of:=ROUND(ORG.LIBREOFFICE.RAWSUBTRACT([.C254];[.E254]);15-MAX(ROUND(LOG(ABS([.C254]);10);0);ROUND(LOG(ABS([.E254]);10);0)))" office:value-type="float" office:value="1.100000001" calcext:value-type="float">
            <text:p>1,1000000010000000</text:p>
          </table:table-cell>
          <table:table-cell table:style-name="ce7" table:formula="of:=ABS(ORG.LIBREOFFICE.RAWSUBTRACT([.F254];[.G254]))" office:value-type="float" office:value="0.00000000002445488256" calcext:value-type="float">
            <text:p>2,445488256E-11</text:p>
          </table:table-cell>
          <table:table-cell/>
          <table:table-cell table:style-name="ce33" table:formula="of:=[.A254]+[.B254]-[.J$25]" office:value-type="float" office:value="333465.424164662" calcext:value-type="float">
            <text:p>333465,4241646620</text:p>
          </table:table-cell>
          <table:table-cell table:style-name="ce34" table:formula="of:=[.C254]-[.J254]" office:value-type="float" office:value="0" calcext:value-type="float">
            <text:p>0,0000000000000000</text:p>
          </table:table-cell>
          <table:table-cell table:style-name="ce34" table:formula="of:=ROUND(ORG.LIBREOFFICE.RAWSUBTRACT([.C254];[.J254]);15-MAX(ROUND(LOG(ABS([.C254]);10);0);ROUND(LOG(ABS([.J254]);10);0)))" office:value-type="float" office:value="0.000000001" calcext:value-type="float">
            <text:p>0,0000000010000000</text:p>
          </table:table-cell>
          <table:table-cell table:style-name="ce7" table:formula="of:=ABS(ORG.LIBREOFFICE.RAWSUBTRACT([.K254];[.L2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6" calcext:value-type="float">
            <text:p>996,00</text:p>
          </table:table-cell>
          <table:table-cell table:style-name="ce15" table:formula="of:=ROUND(ORG.LIBREOFFICE.RAND.NV();9)" office:value-type="float" office:value="0.808429154" calcext:value-type="float">
            <text:p>0,8084291540</text:p>
          </table:table-cell>
          <table:table-cell table:style-name="ce15" table:formula="of:=[.A255]+[.B255]" office:value-type="float" office:value="996.808429154" calcext:value-type="float">
            <text:p>996,8084291540</text:p>
          </table:table-cell>
          <table:table-cell table:style-name="ce15"/>
          <table:table-cell table:style-name="ce15" table:formula="of:=[.A255]+[.B255]-[.E$25]" office:value-type="float" office:value="995.708429153" calcext:value-type="float">
            <text:p>995,7084291530</text:p>
          </table:table-cell>
          <table:table-cell table:style-name="ce30" table:formula="of:=[.C255]-[.E255]" office:value-type="float" office:value="1.10000000100001" calcext:value-type="float">
            <text:p>1,1000000010000100</text:p>
          </table:table-cell>
          <table:table-cell table:style-name="ce30" table:formula="of:=ROUND(ORG.LIBREOFFICE.RAWSUBTRACT([.C255];[.E255]);15-MAX(ROUND(LOG(ABS([.C255]);10);0);ROUND(LOG(ABS([.E255]);10);0)))" office:value-type="float" office:value="1.100000001" calcext:value-type="float">
            <text:p>1,1000000010000000</text:p>
          </table:table-cell>
          <table:table-cell table:style-name="ce7" table:formula="of:=ABS(ORG.LIBREOFFICE.RAWSUBTRACT([.F255];[.G255]))" office:value-type="float" office:value="0.00000000000001221245" calcext:value-type="float">
            <text:p>1,221245E-14</text:p>
          </table:table-cell>
          <table:table-cell/>
          <table:table-cell table:style-name="ce33" table:formula="of:=[.A255]+[.B255]-[.J$25]" office:value-type="float" office:value="996.808429153" calcext:value-type="float">
            <text:p>996,8084291530</text:p>
          </table:table-cell>
          <table:table-cell table:style-name="ce34" table:formula="of:=[.C255]-[.J255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255];[.J255]);15-MAX(ROUND(LOG(ABS([.C255]);10);0);ROUND(LOG(ABS([.J255]);10);0)))" office:value-type="float" office:value="0.000000001" calcext:value-type="float">
            <text:p>0,0000000010000000</text:p>
          </table:table-cell>
          <table:table-cell table:style-name="ce7" table:formula="of:=ABS(ORG.LIBREOFFICE.RAWSUBTRACT([.K255];[.L255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743817" calcext:value-type="float">
            <text:p>743817,00</text:p>
          </table:table-cell>
          <table:table-cell table:style-name="ce15" table:formula="of:=ROUND(ORG.LIBREOFFICE.RAND.NV();9)" office:value-type="float" office:value="0.589093318" calcext:value-type="float">
            <text:p>0,5890933180</text:p>
          </table:table-cell>
          <table:table-cell table:style-name="ce15" table:formula="of:=[.A256]+[.B256]" office:value-type="float" office:value="743817.589093318" calcext:value-type="float">
            <text:p>743817,5890933180</text:p>
          </table:table-cell>
          <table:table-cell table:style-name="ce15"/>
          <table:table-cell table:style-name="ce15" table:formula="of:=[.A256]+[.B256]-[.E$25]" office:value-type="float" office:value="743816.489093317" calcext:value-type="float">
            <text:p>743816,4890933170</text:p>
          </table:table-cell>
          <table:table-cell table:style-name="ce30" table:formula="of:=[.C256]-[.E256]" office:value-type="float" office:value="1.10000000102445" calcext:value-type="float">
            <text:p>1,1000000010244500</text:p>
          </table:table-cell>
          <table:table-cell table:style-name="ce30" table:formula="of:=ROUND(ORG.LIBREOFFICE.RAWSUBTRACT([.C256];[.E256]);15-MAX(ROUND(LOG(ABS([.C256]);10);0);ROUND(LOG(ABS([.E256]);10);0)))" office:value-type="float" office:value="1.100000001" calcext:value-type="float">
            <text:p>1,1000000010000000</text:p>
          </table:table-cell>
          <table:table-cell table:style-name="ce7" table:formula="of:=ABS(ORG.LIBREOFFICE.RAWSUBTRACT([.F256];[.G256]))" office:value-type="float" office:value="0.00000000002445488256" calcext:value-type="float">
            <text:p>2,445488256E-11</text:p>
          </table:table-cell>
          <table:table-cell/>
          <table:table-cell table:style-name="ce33" table:formula="of:=[.A256]+[.B256]-[.J$25]" office:value-type="float" office:value="743817.589093317" calcext:value-type="float">
            <text:p>743817,5890933170</text:p>
          </table:table-cell>
          <table:table-cell table:style-name="ce34" table:formula="of:=[.C256]-[.J256]" office:value-type="float" office:value="0" calcext:value-type="float">
            <text:p>0,0000000000000000</text:p>
          </table:table-cell>
          <table:table-cell table:style-name="ce34" table:formula="of:=ROUND(ORG.LIBREOFFICE.RAWSUBTRACT([.C256];[.J256]);15-MAX(ROUND(LOG(ABS([.C256]);10);0);ROUND(LOG(ABS([.J256]);10);0)))" office:value-type="float" office:value="0.000000001" calcext:value-type="float">
            <text:p>0,0000000010000000</text:p>
          </table:table-cell>
          <table:table-cell table:style-name="ce7" table:formula="of:=ABS(ORG.LIBREOFFICE.RAWSUBTRACT([.K256];[.L2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6031" calcext:value-type="float">
            <text:p>496031,00</text:p>
          </table:table-cell>
          <table:table-cell table:style-name="ce15" table:formula="of:=ROUND(ORG.LIBREOFFICE.RAND.NV();9)" office:value-type="float" office:value="0.355588597" calcext:value-type="float">
            <text:p>0,3555885970</text:p>
          </table:table-cell>
          <table:table-cell table:style-name="ce15" table:formula="of:=[.A257]+[.B257]" office:value-type="float" office:value="496031.355588597" calcext:value-type="float">
            <text:p>496031,3555885970</text:p>
          </table:table-cell>
          <table:table-cell table:style-name="ce15"/>
          <table:table-cell table:style-name="ce15" table:formula="of:=[.A257]+[.B257]-[.E$25]" office:value-type="float" office:value="496030.255588596" calcext:value-type="float">
            <text:p>496030,2555885960</text:p>
          </table:table-cell>
          <table:table-cell table:style-name="ce30" table:formula="of:=[.C257]-[.E257]" office:value-type="float" office:value="1.10000000102445" calcext:value-type="float">
            <text:p>1,1000000010244500</text:p>
          </table:table-cell>
          <table:table-cell table:style-name="ce30" table:formula="of:=ROUND(ORG.LIBREOFFICE.RAWSUBTRACT([.C257];[.E257]);15-MAX(ROUND(LOG(ABS([.C257]);10);0);ROUND(LOG(ABS([.E257]);10);0)))" office:value-type="float" office:value="1.100000001" calcext:value-type="float">
            <text:p>1,1000000010000000</text:p>
          </table:table-cell>
          <table:table-cell table:style-name="ce7" table:formula="of:=ABS(ORG.LIBREOFFICE.RAWSUBTRACT([.F257];[.G257]))" office:value-type="float" office:value="0.00000000002445488256" calcext:value-type="float">
            <text:p>2,445488256E-11</text:p>
          </table:table-cell>
          <table:table-cell/>
          <table:table-cell table:style-name="ce33" table:formula="of:=[.A257]+[.B257]-[.J$25]" office:value-type="float" office:value="496031.355588596" calcext:value-type="float">
            <text:p>496031,3555885960</text:p>
          </table:table-cell>
          <table:table-cell table:style-name="ce34" table:formula="of:=[.C257]-[.J257]" office:value-type="float" office:value="0" calcext:value-type="float">
            <text:p>0,0000000000000000</text:p>
          </table:table-cell>
          <table:table-cell table:style-name="ce34" table:formula="of:=ROUND(ORG.LIBREOFFICE.RAWSUBTRACT([.C257];[.J257]);15-MAX(ROUND(LOG(ABS([.C257]);10);0);ROUND(LOG(ABS([.J257]);10);0)))" office:value-type="float" office:value="0.000000001" calcext:value-type="float">
            <text:p>0,0000000010000000</text:p>
          </table:table-cell>
          <table:table-cell table:style-name="ce7" table:formula="of:=ABS(ORG.LIBREOFFICE.RAWSUBTRACT([.K257];[.L2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2545" calcext:value-type="float">
            <text:p>452545,00</text:p>
          </table:table-cell>
          <table:table-cell table:style-name="ce15" table:formula="of:=ROUND(ORG.LIBREOFFICE.RAND.NV();9)" office:value-type="float" office:value="0.07742531" calcext:value-type="float">
            <text:p>0,0774253100</text:p>
          </table:table-cell>
          <table:table-cell table:style-name="ce15" table:formula="of:=[.A258]+[.B258]" office:value-type="float" office:value="452545.07742531" calcext:value-type="float">
            <text:p>452545,0774253100</text:p>
          </table:table-cell>
          <table:table-cell table:style-name="ce15"/>
          <table:table-cell table:style-name="ce15" table:formula="of:=[.A258]+[.B258]-[.E$25]" office:value-type="float" office:value="452543.977425309" calcext:value-type="float">
            <text:p>452543,9774253090</text:p>
          </table:table-cell>
          <table:table-cell table:style-name="ce30" table:formula="of:=[.C258]-[.E258]" office:value-type="float" office:value="1.10000000102445" calcext:value-type="float">
            <text:p>1,1000000010244500</text:p>
          </table:table-cell>
          <table:table-cell table:style-name="ce30" table:formula="of:=ROUND(ORG.LIBREOFFICE.RAWSUBTRACT([.C258];[.E258]);15-MAX(ROUND(LOG(ABS([.C258]);10);0);ROUND(LOG(ABS([.E258]);10);0)))" office:value-type="float" office:value="1.100000001" calcext:value-type="float">
            <text:p>1,1000000010000000</text:p>
          </table:table-cell>
          <table:table-cell table:style-name="ce7" table:formula="of:=ABS(ORG.LIBREOFFICE.RAWSUBTRACT([.F258];[.G258]))" office:value-type="float" office:value="0.00000000002445488256" calcext:value-type="float">
            <text:p>2,445488256E-11</text:p>
          </table:table-cell>
          <table:table-cell/>
          <table:table-cell table:style-name="ce33" table:formula="of:=[.A258]+[.B258]-[.J$25]" office:value-type="float" office:value="452545.077425309" calcext:value-type="float">
            <text:p>452545,0774253090</text:p>
          </table:table-cell>
          <table:table-cell table:style-name="ce34" table:formula="of:=[.C258]-[.J258]" office:value-type="float" office:value="0" calcext:value-type="float">
            <text:p>0,0000000000000000</text:p>
          </table:table-cell>
          <table:table-cell table:style-name="ce34" table:formula="of:=ROUND(ORG.LIBREOFFICE.RAWSUBTRACT([.C258];[.J258]);15-MAX(ROUND(LOG(ABS([.C258]);10);0);ROUND(LOG(ABS([.J258]);10);0)))" office:value-type="float" office:value="0.000000001" calcext:value-type="float">
            <text:p>0,0000000010000000</text:p>
          </table:table-cell>
          <table:table-cell table:style-name="ce7" table:formula="of:=ABS(ORG.LIBREOFFICE.RAWSUBTRACT([.K258];[.L2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5117" calcext:value-type="float">
            <text:p>235117,00</text:p>
          </table:table-cell>
          <table:table-cell table:style-name="ce15" table:formula="of:=ROUND(ORG.LIBREOFFICE.RAND.NV();9)" office:value-type="float" office:value="0.124915705" calcext:value-type="float">
            <text:p>0,1249157050</text:p>
          </table:table-cell>
          <table:table-cell table:style-name="ce15" table:formula="of:=[.A259]+[.B259]" office:value-type="float" office:value="235117.124915705" calcext:value-type="float">
            <text:p>235117,1249157050</text:p>
          </table:table-cell>
          <table:table-cell table:style-name="ce15"/>
          <table:table-cell table:style-name="ce15" table:formula="of:=[.A259]+[.B259]-[.E$25]" office:value-type="float" office:value="235116.024915704" calcext:value-type="float">
            <text:p>235116,0249157040</text:p>
          </table:table-cell>
          <table:table-cell table:style-name="ce30" table:formula="of:=[.C259]-[.E259]" office:value-type="float" office:value="1.10000000099535" calcext:value-type="float">
            <text:p>1,1000000009953500</text:p>
          </table:table-cell>
          <table:table-cell table:style-name="ce30" table:formula="of:=ROUND(ORG.LIBREOFFICE.RAWSUBTRACT([.C259];[.E259]);15-MAX(ROUND(LOG(ABS([.C259]);10);0);ROUND(LOG(ABS([.E259]);10);0)))" office:value-type="float" office:value="1.100000001" calcext:value-type="float">
            <text:p>1,1000000010000000</text:p>
          </table:table-cell>
          <table:table-cell table:style-name="ce7" table:formula="of:=ABS(ORG.LIBREOFFICE.RAWSUBTRACT([.F259];[.G259]))" office:value-type="float" office:value="0.00000000000464894789" calcext:value-type="float">
            <text:p>4,64894789E-12</text:p>
          </table:table-cell>
          <table:table-cell/>
          <table:table-cell table:style-name="ce33" table:formula="of:=[.A259]+[.B259]-[.J$25]" office:value-type="float" office:value="235117.124915704" calcext:value-type="float">
            <text:p>235117,1249157040</text:p>
          </table:table-cell>
          <table:table-cell table:style-name="ce34" table:formula="of:=[.C259]-[.J25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59];[.J259]);15-MAX(ROUND(LOG(ABS([.C259]);10);0);ROUND(LOG(ABS([.J259]);10);0)))" office:value-type="float" office:value="0.000000001" calcext:value-type="float">
            <text:p>0,0000000010000000</text:p>
          </table:table-cell>
          <table:table-cell table:style-name="ce7" table:formula="of:=ABS(ORG.LIBREOFFICE.RAWSUBTRACT([.K259];[.L25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11784" calcext:value-type="float">
            <text:p>211784,00</text:p>
          </table:table-cell>
          <table:table-cell table:style-name="ce15" table:formula="of:=ROUND(ORG.LIBREOFFICE.RAND.NV();9)" office:value-type="float" office:value="0.385714549" calcext:value-type="float">
            <text:p>0,3857145490</text:p>
          </table:table-cell>
          <table:table-cell table:style-name="ce15" table:formula="of:=[.A260]+[.B260]" office:value-type="float" office:value="211784.385714549" calcext:value-type="float">
            <text:p>211784,3857145490</text:p>
          </table:table-cell>
          <table:table-cell table:style-name="ce15"/>
          <table:table-cell table:style-name="ce15" table:formula="of:=[.A260]+[.B260]-[.E$25]" office:value-type="float" office:value="211783.285714548" calcext:value-type="float">
            <text:p>211783,2857145480</text:p>
          </table:table-cell>
          <table:table-cell table:style-name="ce30" table:formula="of:=[.C260]-[.E260]" office:value-type="float" office:value="1.10000000099535" calcext:value-type="float">
            <text:p>1,1000000009953500</text:p>
          </table:table-cell>
          <table:table-cell table:style-name="ce30" table:formula="of:=ROUND(ORG.LIBREOFFICE.RAWSUBTRACT([.C260];[.E260]);15-MAX(ROUND(LOG(ABS([.C260]);10);0);ROUND(LOG(ABS([.E260]);10);0)))" office:value-type="float" office:value="1.100000001" calcext:value-type="float">
            <text:p>1,1000000010000000</text:p>
          </table:table-cell>
          <table:table-cell table:style-name="ce7" table:formula="of:=ABS(ORG.LIBREOFFICE.RAWSUBTRACT([.F260];[.G260]))" office:value-type="float" office:value="0.00000000000464894789" calcext:value-type="float">
            <text:p>4,64894789E-12</text:p>
          </table:table-cell>
          <table:table-cell/>
          <table:table-cell table:style-name="ce33" table:formula="of:=[.A260]+[.B260]-[.J$25]" office:value-type="float" office:value="211784.385714548" calcext:value-type="float">
            <text:p>211784,3857145480</text:p>
          </table:table-cell>
          <table:table-cell table:style-name="ce34" table:formula="of:=[.C260]-[.J2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60];[.J260]);15-MAX(ROUND(LOG(ABS([.C260]);10);0);ROUND(LOG(ABS([.J260]);10);0)))" office:value-type="float" office:value="0.000000001" calcext:value-type="float">
            <text:p>0,0000000010000000</text:p>
          </table:table-cell>
          <table:table-cell table:style-name="ce7" table:formula="of:=ABS(ORG.LIBREOFFICE.RAWSUBTRACT([.K260];[.L26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09888" calcext:value-type="float">
            <text:p>609888,00</text:p>
          </table:table-cell>
          <table:table-cell table:style-name="ce15" table:formula="of:=ROUND(ORG.LIBREOFFICE.RAND.NV();9)" office:value-type="float" office:value="0.928770061" calcext:value-type="float">
            <text:p>0,9287700610</text:p>
          </table:table-cell>
          <table:table-cell table:style-name="ce15" table:formula="of:=[.A261]+[.B261]" office:value-type="float" office:value="609888.928770061" calcext:value-type="float">
            <text:p>609888,9287700610</text:p>
          </table:table-cell>
          <table:table-cell table:style-name="ce15"/>
          <table:table-cell table:style-name="ce15" table:formula="of:=[.A261]+[.B261]-[.E$25]" office:value-type="float" office:value="609887.82877006" calcext:value-type="float">
            <text:p>609887,8287700600</text:p>
          </table:table-cell>
          <table:table-cell table:style-name="ce30" table:formula="of:=[.C261]-[.E261]" office:value-type="float" office:value="1.10000000102445" calcext:value-type="float">
            <text:p>1,1000000010244500</text:p>
          </table:table-cell>
          <table:table-cell table:style-name="ce30" table:formula="of:=ROUND(ORG.LIBREOFFICE.RAWSUBTRACT([.C261];[.E261]);15-MAX(ROUND(LOG(ABS([.C261]);10);0);ROUND(LOG(ABS([.E261]);10);0)))" office:value-type="float" office:value="1.100000001" calcext:value-type="float">
            <text:p>1,1000000010000000</text:p>
          </table:table-cell>
          <table:table-cell table:style-name="ce7" table:formula="of:=ABS(ORG.LIBREOFFICE.RAWSUBTRACT([.F261];[.G261]))" office:value-type="float" office:value="0.00000000002445488256" calcext:value-type="float">
            <text:p>2,445488256E-11</text:p>
          </table:table-cell>
          <table:table-cell/>
          <table:table-cell table:style-name="ce33" table:formula="of:=[.A261]+[.B261]-[.J$25]" office:value-type="float" office:value="609888.92877006" calcext:value-type="float">
            <text:p>609888,9287700600</text:p>
          </table:table-cell>
          <table:table-cell table:style-name="ce34" table:formula="of:=[.C261]-[.J261]" office:value-type="float" office:value="0" calcext:value-type="float">
            <text:p>0,0000000000000000</text:p>
          </table:table-cell>
          <table:table-cell table:style-name="ce34" table:formula="of:=ROUND(ORG.LIBREOFFICE.RAWSUBTRACT([.C261];[.J261]);15-MAX(ROUND(LOG(ABS([.C261]);10);0);ROUND(LOG(ABS([.J261]);10);0)))" office:value-type="float" office:value="0.000000001" calcext:value-type="float">
            <text:p>0,0000000010000000</text:p>
          </table:table-cell>
          <table:table-cell table:style-name="ce7" table:formula="of:=ABS(ORG.LIBREOFFICE.RAWSUBTRACT([.K261];[.L2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7989" calcext:value-type="float">
            <text:p>777989,00</text:p>
          </table:table-cell>
          <table:table-cell table:style-name="ce15" table:formula="of:=ROUND(ORG.LIBREOFFICE.RAND.NV();9)" office:value-type="float" office:value="0.643068" calcext:value-type="float">
            <text:p>0,6430680000</text:p>
          </table:table-cell>
          <table:table-cell table:style-name="ce15" table:formula="of:=[.A262]+[.B262]" office:value-type="float" office:value="777989.643068" calcext:value-type="float">
            <text:p>777989,6430680000</text:p>
          </table:table-cell>
          <table:table-cell table:style-name="ce15"/>
          <table:table-cell table:style-name="ce15" table:formula="of:=[.A262]+[.B262]-[.E$25]" office:value-type="float" office:value="777988.543067999" calcext:value-type="float">
            <text:p>777988,5430679990</text:p>
          </table:table-cell>
          <table:table-cell table:style-name="ce30" table:formula="of:=[.C262]-[.E262]" office:value-type="float" office:value="1.10000000102445" calcext:value-type="float">
            <text:p>1,1000000010244500</text:p>
          </table:table-cell>
          <table:table-cell table:style-name="ce30" table:formula="of:=ROUND(ORG.LIBREOFFICE.RAWSUBTRACT([.C262];[.E262]);15-MAX(ROUND(LOG(ABS([.C262]);10);0);ROUND(LOG(ABS([.E262]);10);0)))" office:value-type="float" office:value="1.100000001" calcext:value-type="float">
            <text:p>1,1000000010000000</text:p>
          </table:table-cell>
          <table:table-cell table:style-name="ce7" table:formula="of:=ABS(ORG.LIBREOFFICE.RAWSUBTRACT([.F262];[.G262]))" office:value-type="float" office:value="0.00000000002445488256" calcext:value-type="float">
            <text:p>2,445488256E-11</text:p>
          </table:table-cell>
          <table:table-cell/>
          <table:table-cell table:style-name="ce33" table:formula="of:=[.A262]+[.B262]-[.J$25]" office:value-type="float" office:value="777989.643067999" calcext:value-type="float">
            <text:p>777989,6430679990</text:p>
          </table:table-cell>
          <table:table-cell table:style-name="ce34" table:formula="of:=[.C262]-[.J262]" office:value-type="float" office:value="0" calcext:value-type="float">
            <text:p>0,0000000000000000</text:p>
          </table:table-cell>
          <table:table-cell table:style-name="ce34" table:formula="of:=ROUND(ORG.LIBREOFFICE.RAWSUBTRACT([.C262];[.J262]);15-MAX(ROUND(LOG(ABS([.C262]);10);0);ROUND(LOG(ABS([.J262]);10);0)))" office:value-type="float" office:value="0.000000001" calcext:value-type="float">
            <text:p>0,0000000010000000</text:p>
          </table:table-cell>
          <table:table-cell table:style-name="ce7" table:formula="of:=ABS(ORG.LIBREOFFICE.RAWSUBTRACT([.K262];[.L2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649" calcext:value-type="float">
            <text:p>83649,00</text:p>
          </table:table-cell>
          <table:table-cell table:style-name="ce15" table:formula="of:=ROUND(ORG.LIBREOFFICE.RAND.NV();9)" office:value-type="float" office:value="0.370633953" calcext:value-type="float">
            <text:p>0,3706339530</text:p>
          </table:table-cell>
          <table:table-cell table:style-name="ce15" table:formula="of:=[.A263]+[.B263]" office:value-type="float" office:value="83649.370633953" calcext:value-type="float">
            <text:p>83649,3706339530</text:p>
          </table:table-cell>
          <table:table-cell table:style-name="ce15"/>
          <table:table-cell table:style-name="ce15" table:formula="of:=[.A263]+[.B263]-[.E$25]" office:value-type="float" office:value="83648.270633952" calcext:value-type="float">
            <text:p>83648,2706339520</text:p>
          </table:table-cell>
          <table:table-cell table:style-name="ce30" table:formula="of:=[.C263]-[.E263]" office:value-type="float" office:value="1.10000000099535" calcext:value-type="float">
            <text:p>1,1000000009953500</text:p>
          </table:table-cell>
          <table:table-cell table:style-name="ce30" table:formula="of:=ROUND(ORG.LIBREOFFICE.RAWSUBTRACT([.C263];[.E263]);15-MAX(ROUND(LOG(ABS([.C263]);10);0);ROUND(LOG(ABS([.E263]);10);0)))" office:value-type="float" office:value="1.100000001" calcext:value-type="float">
            <text:p>1,1000000010000000</text:p>
          </table:table-cell>
          <table:table-cell table:style-name="ce7" table:formula="of:=ABS(ORG.LIBREOFFICE.RAWSUBTRACT([.F263];[.G263]))" office:value-type="float" office:value="0.00000000000464894789" calcext:value-type="float">
            <text:p>4,64894789E-12</text:p>
          </table:table-cell>
          <table:table-cell/>
          <table:table-cell table:style-name="ce33" table:formula="of:=[.A263]+[.B263]-[.J$25]" office:value-type="float" office:value="83649.370633952" calcext:value-type="float">
            <text:p>83649,3706339520</text:p>
          </table:table-cell>
          <table:table-cell table:style-name="ce34" table:formula="of:=[.C263]-[.J26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63];[.J263]);15-MAX(ROUND(LOG(ABS([.C263]);10);0);ROUND(LOG(ABS([.J263]);10);0)))" office:value-type="float" office:value="0.000000001" calcext:value-type="float">
            <text:p>0,0000000010000000</text:p>
          </table:table-cell>
          <table:table-cell table:style-name="ce7" table:formula="of:=ABS(ORG.LIBREOFFICE.RAWSUBTRACT([.K263];[.L26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12815" calcext:value-type="float">
            <text:p>12815,00</text:p>
          </table:table-cell>
          <table:table-cell table:style-name="ce15" table:formula="of:=ROUND(ORG.LIBREOFFICE.RAND.NV();9)" office:value-type="float" office:value="0.844795392" calcext:value-type="float">
            <text:p>0,8447953920</text:p>
          </table:table-cell>
          <table:table-cell table:style-name="ce15" table:formula="of:=[.A264]+[.B264]" office:value-type="float" office:value="12815.844795392" calcext:value-type="float">
            <text:p>12815,8447953920</text:p>
          </table:table-cell>
          <table:table-cell table:style-name="ce15"/>
          <table:table-cell table:style-name="ce15" table:formula="of:=[.A264]+[.B264]-[.E$25]" office:value-type="float" office:value="12814.744795391" calcext:value-type="float">
            <text:p>12814,7447953910</text:p>
          </table:table-cell>
          <table:table-cell table:style-name="ce30" table:formula="of:=[.C264]-[.E264]" office:value-type="float" office:value="1.10000000100081" calcext:value-type="float">
            <text:p>1,1000000010008100</text:p>
          </table:table-cell>
          <table:table-cell table:style-name="ce30" table:formula="of:=ROUND(ORG.LIBREOFFICE.RAWSUBTRACT([.C264];[.E264]);15-MAX(ROUND(LOG(ABS([.C264]);10);0);ROUND(LOG(ABS([.E264]);10);0)))" office:value-type="float" office:value="1.100000001" calcext:value-type="float">
            <text:p>1,1000000010000000</text:p>
          </table:table-cell>
          <table:table-cell table:style-name="ce7" table:formula="of:=ABS(ORG.LIBREOFFICE.RAWSUBTRACT([.F264];[.G264]))" office:value-type="float" office:value="0.00000000000080802032" calcext:value-type="float">
            <text:p>8,0802032E-13</text:p>
          </table:table-cell>
          <table:table-cell/>
          <table:table-cell table:style-name="ce33" table:formula="of:=[.A264]+[.B264]-[.J$25]" office:value-type="float" office:value="12815.844795391" calcext:value-type="float">
            <text:p>12815,8447953910</text:p>
          </table:table-cell>
          <table:table-cell table:style-name="ce34" table:formula="of:=[.C264]-[.J264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264];[.J264]);15-MAX(ROUND(LOG(ABS([.C264]);10);0);ROUND(LOG(ABS([.J264]);10);0)))" office:value-type="float" office:value="0.000000001" calcext:value-type="float">
            <text:p>0,0000000010000000</text:p>
          </table:table-cell>
          <table:table-cell table:style-name="ce7" table:formula="of:=ABS(ORG.LIBREOFFICE.RAWSUBTRACT([.K264];[.L264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685320" calcext:value-type="float">
            <text:p>685320,00</text:p>
          </table:table-cell>
          <table:table-cell table:style-name="ce15" table:formula="of:=ROUND(ORG.LIBREOFFICE.RAND.NV();9)" office:value-type="float" office:value="0.557926639" calcext:value-type="float">
            <text:p>0,5579266390</text:p>
          </table:table-cell>
          <table:table-cell table:style-name="ce15" table:formula="of:=[.A265]+[.B265]" office:value-type="float" office:value="685320.557926639" calcext:value-type="float">
            <text:p>685320,5579266390</text:p>
          </table:table-cell>
          <table:table-cell table:style-name="ce15"/>
          <table:table-cell table:style-name="ce15" table:formula="of:=[.A265]+[.B265]-[.E$25]" office:value-type="float" office:value="685319.457926638" calcext:value-type="float">
            <text:p>685319,4579266380</text:p>
          </table:table-cell>
          <table:table-cell table:style-name="ce30" table:formula="of:=[.C265]-[.E265]" office:value-type="float" office:value="1.10000000102445" calcext:value-type="float">
            <text:p>1,1000000010244500</text:p>
          </table:table-cell>
          <table:table-cell table:style-name="ce30" table:formula="of:=ROUND(ORG.LIBREOFFICE.RAWSUBTRACT([.C265];[.E265]);15-MAX(ROUND(LOG(ABS([.C265]);10);0);ROUND(LOG(ABS([.E265]);10);0)))" office:value-type="float" office:value="1.100000001" calcext:value-type="float">
            <text:p>1,1000000010000000</text:p>
          </table:table-cell>
          <table:table-cell table:style-name="ce7" table:formula="of:=ABS(ORG.LIBREOFFICE.RAWSUBTRACT([.F265];[.G265]))" office:value-type="float" office:value="0.00000000002445488256" calcext:value-type="float">
            <text:p>2,445488256E-11</text:p>
          </table:table-cell>
          <table:table-cell/>
          <table:table-cell table:style-name="ce33" table:formula="of:=[.A265]+[.B265]-[.J$25]" office:value-type="float" office:value="685320.557926638" calcext:value-type="float">
            <text:p>685320,5579266380</text:p>
          </table:table-cell>
          <table:table-cell table:style-name="ce34" table:formula="of:=[.C265]-[.J265]" office:value-type="float" office:value="0" calcext:value-type="float">
            <text:p>0,0000000000000000</text:p>
          </table:table-cell>
          <table:table-cell table:style-name="ce34" table:formula="of:=ROUND(ORG.LIBREOFFICE.RAWSUBTRACT([.C265];[.J265]);15-MAX(ROUND(LOG(ABS([.C265]);10);0);ROUND(LOG(ABS([.J265]);10);0)))" office:value-type="float" office:value="0.000000001" calcext:value-type="float">
            <text:p>0,0000000010000000</text:p>
          </table:table-cell>
          <table:table-cell table:style-name="ce7" table:formula="of:=ABS(ORG.LIBREOFFICE.RAWSUBTRACT([.K265];[.L2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5447" calcext:value-type="float">
            <text:p>145447,00</text:p>
          </table:table-cell>
          <table:table-cell table:style-name="ce15" table:formula="of:=ROUND(ORG.LIBREOFFICE.RAND.NV();9)" office:value-type="float" office:value="0.513881397" calcext:value-type="float">
            <text:p>0,5138813970</text:p>
          </table:table-cell>
          <table:table-cell table:style-name="ce15" table:formula="of:=[.A266]+[.B266]" office:value-type="float" office:value="145447.513881397" calcext:value-type="float">
            <text:p>145447,5138813970</text:p>
          </table:table-cell>
          <table:table-cell table:style-name="ce15"/>
          <table:table-cell table:style-name="ce15" table:formula="of:=[.A266]+[.B266]-[.E$25]" office:value-type="float" office:value="145446.413881396" calcext:value-type="float">
            <text:p>145446,4138813960</text:p>
          </table:table-cell>
          <table:table-cell table:style-name="ce30" table:formula="of:=[.C266]-[.E266]" office:value-type="float" office:value="1.10000000099535" calcext:value-type="float">
            <text:p>1,1000000009953500</text:p>
          </table:table-cell>
          <table:table-cell table:style-name="ce30" table:formula="of:=ROUND(ORG.LIBREOFFICE.RAWSUBTRACT([.C266];[.E266]);15-MAX(ROUND(LOG(ABS([.C266]);10);0);ROUND(LOG(ABS([.E266]);10);0)))" office:value-type="float" office:value="1.100000001" calcext:value-type="float">
            <text:p>1,1000000010000000</text:p>
          </table:table-cell>
          <table:table-cell table:style-name="ce7" table:formula="of:=ABS(ORG.LIBREOFFICE.RAWSUBTRACT([.F266];[.G266]))" office:value-type="float" office:value="0.00000000000464894789" calcext:value-type="float">
            <text:p>4,64894789E-12</text:p>
          </table:table-cell>
          <table:table-cell/>
          <table:table-cell table:style-name="ce33" table:formula="of:=[.A266]+[.B266]-[.J$25]" office:value-type="float" office:value="145447.513881396" calcext:value-type="float">
            <text:p>145447,5138813960</text:p>
          </table:table-cell>
          <table:table-cell table:style-name="ce34" table:formula="of:=[.C266]-[.J26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66];[.J266]);15-MAX(ROUND(LOG(ABS([.C266]);10);0);ROUND(LOG(ABS([.J266]);10);0)))" office:value-type="float" office:value="0.000000001" calcext:value-type="float">
            <text:p>0,0000000010000000</text:p>
          </table:table-cell>
          <table:table-cell table:style-name="ce7" table:formula="of:=ABS(ORG.LIBREOFFICE.RAWSUBTRACT([.K266];[.L26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32269" calcext:value-type="float">
            <text:p>532269,00</text:p>
          </table:table-cell>
          <table:table-cell table:style-name="ce15" table:formula="of:=ROUND(ORG.LIBREOFFICE.RAND.NV();9)" office:value-type="float" office:value="0.927257557" calcext:value-type="float">
            <text:p>0,9272575570</text:p>
          </table:table-cell>
          <table:table-cell table:style-name="ce15" table:formula="of:=[.A267]+[.B267]" office:value-type="float" office:value="532269.927257557" calcext:value-type="float">
            <text:p>532269,9272575570</text:p>
          </table:table-cell>
          <table:table-cell table:style-name="ce15"/>
          <table:table-cell table:style-name="ce15" table:formula="of:=[.A267]+[.B267]-[.E$25]" office:value-type="float" office:value="532268.827257556" calcext:value-type="float">
            <text:p>532268,8272575560</text:p>
          </table:table-cell>
          <table:table-cell table:style-name="ce30" table:formula="of:=[.C267]-[.E267]" office:value-type="float" office:value="1.10000000102445" calcext:value-type="float">
            <text:p>1,1000000010244500</text:p>
          </table:table-cell>
          <table:table-cell table:style-name="ce30" table:formula="of:=ROUND(ORG.LIBREOFFICE.RAWSUBTRACT([.C267];[.E267]);15-MAX(ROUND(LOG(ABS([.C267]);10);0);ROUND(LOG(ABS([.E267]);10);0)))" office:value-type="float" office:value="1.100000001" calcext:value-type="float">
            <text:p>1,1000000010000000</text:p>
          </table:table-cell>
          <table:table-cell table:style-name="ce7" table:formula="of:=ABS(ORG.LIBREOFFICE.RAWSUBTRACT([.F267];[.G267]))" office:value-type="float" office:value="0.00000000002445488256" calcext:value-type="float">
            <text:p>2,445488256E-11</text:p>
          </table:table-cell>
          <table:table-cell/>
          <table:table-cell table:style-name="ce33" table:formula="of:=[.A267]+[.B267]-[.J$25]" office:value-type="float" office:value="532269.927257556" calcext:value-type="float">
            <text:p>532269,9272575560</text:p>
          </table:table-cell>
          <table:table-cell table:style-name="ce34" table:formula="of:=[.C267]-[.J267]" office:value-type="float" office:value="0" calcext:value-type="float">
            <text:p>0,0000000000000000</text:p>
          </table:table-cell>
          <table:table-cell table:style-name="ce34" table:formula="of:=ROUND(ORG.LIBREOFFICE.RAWSUBTRACT([.C267];[.J267]);15-MAX(ROUND(LOG(ABS([.C267]);10);0);ROUND(LOG(ABS([.J267]);10);0)))" office:value-type="float" office:value="0.000000001" calcext:value-type="float">
            <text:p>0,0000000010000000</text:p>
          </table:table-cell>
          <table:table-cell table:style-name="ce7" table:formula="of:=ABS(ORG.LIBREOFFICE.RAWSUBTRACT([.K267];[.L2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4263" calcext:value-type="float">
            <text:p>114263,00</text:p>
          </table:table-cell>
          <table:table-cell table:style-name="ce15" table:formula="of:=ROUND(ORG.LIBREOFFICE.RAND.NV();9)" office:value-type="float" office:value="0.075520723" calcext:value-type="float">
            <text:p>0,0755207230</text:p>
          </table:table-cell>
          <table:table-cell table:style-name="ce15" table:formula="of:=[.A268]+[.B268]" office:value-type="float" office:value="114263.075520723" calcext:value-type="float">
            <text:p>114263,0755207230</text:p>
          </table:table-cell>
          <table:table-cell table:style-name="ce15"/>
          <table:table-cell table:style-name="ce15" table:formula="of:=[.A268]+[.B268]-[.E$25]" office:value-type="float" office:value="114261.975520722" calcext:value-type="float">
            <text:p>114261,9755207220</text:p>
          </table:table-cell>
          <table:table-cell table:style-name="ce30" table:formula="of:=[.C268]-[.E268]" office:value-type="float" office:value="1.10000000099535" calcext:value-type="float">
            <text:p>1,1000000009953500</text:p>
          </table:table-cell>
          <table:table-cell table:style-name="ce30" table:formula="of:=ROUND(ORG.LIBREOFFICE.RAWSUBTRACT([.C268];[.E268]);15-MAX(ROUND(LOG(ABS([.C268]);10);0);ROUND(LOG(ABS([.E268]);10);0)))" office:value-type="float" office:value="1.100000001" calcext:value-type="float">
            <text:p>1,1000000010000000</text:p>
          </table:table-cell>
          <table:table-cell table:style-name="ce7" table:formula="of:=ABS(ORG.LIBREOFFICE.RAWSUBTRACT([.F268];[.G268]))" office:value-type="float" office:value="0.00000000000464894789" calcext:value-type="float">
            <text:p>4,64894789E-12</text:p>
          </table:table-cell>
          <table:table-cell/>
          <table:table-cell table:style-name="ce33" table:formula="of:=[.A268]+[.B268]-[.J$25]" office:value-type="float" office:value="114263.075520722" calcext:value-type="float">
            <text:p>114263,0755207220</text:p>
          </table:table-cell>
          <table:table-cell table:style-name="ce34" table:formula="of:=[.C268]-[.J26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68];[.J268]);15-MAX(ROUND(LOG(ABS([.C268]);10);0);ROUND(LOG(ABS([.J268]);10);0)))" office:value-type="float" office:value="0.000000001" calcext:value-type="float">
            <text:p>0,0000000010000000</text:p>
          </table:table-cell>
          <table:table-cell table:style-name="ce7" table:formula="of:=ABS(ORG.LIBREOFFICE.RAWSUBTRACT([.K268];[.L268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03539" calcext:value-type="float">
            <text:p>803539,00</text:p>
          </table:table-cell>
          <table:table-cell table:style-name="ce15" table:formula="of:=ROUND(ORG.LIBREOFFICE.RAND.NV();9)" office:value-type="float" office:value="0.033983396" calcext:value-type="float">
            <text:p>0,0339833960</text:p>
          </table:table-cell>
          <table:table-cell table:style-name="ce15" table:formula="of:=[.A269]+[.B269]" office:value-type="float" office:value="803539.033983396" calcext:value-type="float">
            <text:p>803539,0339833960</text:p>
          </table:table-cell>
          <table:table-cell table:style-name="ce15"/>
          <table:table-cell table:style-name="ce15" table:formula="of:=[.A269]+[.B269]-[.E$25]" office:value-type="float" office:value="803537.933983395" calcext:value-type="float">
            <text:p>803537,9339833950</text:p>
          </table:table-cell>
          <table:table-cell table:style-name="ce30" table:formula="of:=[.C269]-[.E269]" office:value-type="float" office:value="1.10000000102445" calcext:value-type="float">
            <text:p>1,1000000010244500</text:p>
          </table:table-cell>
          <table:table-cell table:style-name="ce30" table:formula="of:=ROUND(ORG.LIBREOFFICE.RAWSUBTRACT([.C269];[.E269]);15-MAX(ROUND(LOG(ABS([.C269]);10);0);ROUND(LOG(ABS([.E269]);10);0)))" office:value-type="float" office:value="1.100000001" calcext:value-type="float">
            <text:p>1,1000000010000000</text:p>
          </table:table-cell>
          <table:table-cell table:style-name="ce7" table:formula="of:=ABS(ORG.LIBREOFFICE.RAWSUBTRACT([.F269];[.G269]))" office:value-type="float" office:value="0.00000000002445488256" calcext:value-type="float">
            <text:p>2,445488256E-11</text:p>
          </table:table-cell>
          <table:table-cell/>
          <table:table-cell table:style-name="ce33" table:formula="of:=[.A269]+[.B269]-[.J$25]" office:value-type="float" office:value="803539.033983395" calcext:value-type="float">
            <text:p>803539,0339833950</text:p>
          </table:table-cell>
          <table:table-cell table:style-name="ce34" table:formula="of:=[.C269]-[.J269]" office:value-type="float" office:value="0" calcext:value-type="float">
            <text:p>0,0000000000000000</text:p>
          </table:table-cell>
          <table:table-cell table:style-name="ce34" table:formula="of:=ROUND(ORG.LIBREOFFICE.RAWSUBTRACT([.C269];[.J269]);15-MAX(ROUND(LOG(ABS([.C269]);10);0);ROUND(LOG(ABS([.J269]);10);0)))" office:value-type="float" office:value="0.000000001" calcext:value-type="float">
            <text:p>0,0000000010000000</text:p>
          </table:table-cell>
          <table:table-cell table:style-name="ce7" table:formula="of:=ABS(ORG.LIBREOFFICE.RAWSUBTRACT([.K269];[.L2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098" calcext:value-type="float">
            <text:p>77098,00</text:p>
          </table:table-cell>
          <table:table-cell table:style-name="ce15" table:formula="of:=ROUND(ORG.LIBREOFFICE.RAND.NV();9)" office:value-type="float" office:value="0.698831281" calcext:value-type="float">
            <text:p>0,6988312810</text:p>
          </table:table-cell>
          <table:table-cell table:style-name="ce15" table:formula="of:=[.A270]+[.B270]" office:value-type="float" office:value="77098.698831281" calcext:value-type="float">
            <text:p>77098,6988312810</text:p>
          </table:table-cell>
          <table:table-cell table:style-name="ce15"/>
          <table:table-cell table:style-name="ce15" table:formula="of:=[.A270]+[.B270]-[.E$25]" office:value-type="float" office:value="77097.59883128" calcext:value-type="float">
            <text:p>77097,5988312800</text:p>
          </table:table-cell>
          <table:table-cell table:style-name="ce30" table:formula="of:=[.C270]-[.E270]" office:value-type="float" office:value="1.10000000099535" calcext:value-type="float">
            <text:p>1,1000000009953500</text:p>
          </table:table-cell>
          <table:table-cell table:style-name="ce30" table:formula="of:=ROUND(ORG.LIBREOFFICE.RAWSUBTRACT([.C270];[.E270]);15-MAX(ROUND(LOG(ABS([.C270]);10);0);ROUND(LOG(ABS([.E270]);10);0)))" office:value-type="float" office:value="1.100000001" calcext:value-type="float">
            <text:p>1,1000000010000000</text:p>
          </table:table-cell>
          <table:table-cell table:style-name="ce7" table:formula="of:=ABS(ORG.LIBREOFFICE.RAWSUBTRACT([.F270];[.G270]))" office:value-type="float" office:value="0.00000000000464894789" calcext:value-type="float">
            <text:p>4,64894789E-12</text:p>
          </table:table-cell>
          <table:table-cell/>
          <table:table-cell table:style-name="ce33" table:formula="of:=[.A270]+[.B270]-[.J$25]" office:value-type="float" office:value="77098.69883128" calcext:value-type="float">
            <text:p>77098,6988312800</text:p>
          </table:table-cell>
          <table:table-cell table:style-name="ce34" table:formula="of:=[.C270]-[.J27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70];[.J270]);15-MAX(ROUND(LOG(ABS([.C270]);10);0);ROUND(LOG(ABS([.J270]);10);0)))" office:value-type="float" office:value="0.000000001" calcext:value-type="float">
            <text:p>0,0000000010000000</text:p>
          </table:table-cell>
          <table:table-cell table:style-name="ce7" table:formula="of:=ABS(ORG.LIBREOFFICE.RAWSUBTRACT([.K270];[.L27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02815" calcext:value-type="float">
            <text:p>502815,00</text:p>
          </table:table-cell>
          <table:table-cell table:style-name="ce15" table:formula="of:=ROUND(ORG.LIBREOFFICE.RAND.NV();9)" office:value-type="float" office:value="0.80008315" calcext:value-type="float">
            <text:p>0,8000831500</text:p>
          </table:table-cell>
          <table:table-cell table:style-name="ce15" table:formula="of:=[.A271]+[.B271]" office:value-type="float" office:value="502815.80008315" calcext:value-type="float">
            <text:p>502815,8000831500</text:p>
          </table:table-cell>
          <table:table-cell table:style-name="ce15"/>
          <table:table-cell table:style-name="ce15" table:formula="of:=[.A271]+[.B271]-[.E$25]" office:value-type="float" office:value="502814.700083149" calcext:value-type="float">
            <text:p>502814,7000831490</text:p>
          </table:table-cell>
          <table:table-cell table:style-name="ce30" table:formula="of:=[.C271]-[.E271]" office:value-type="float" office:value="1.10000000102445" calcext:value-type="float">
            <text:p>1,1000000010244500</text:p>
          </table:table-cell>
          <table:table-cell table:style-name="ce30" table:formula="of:=ROUND(ORG.LIBREOFFICE.RAWSUBTRACT([.C271];[.E271]);15-MAX(ROUND(LOG(ABS([.C271]);10);0);ROUND(LOG(ABS([.E271]);10);0)))" office:value-type="float" office:value="1.100000001" calcext:value-type="float">
            <text:p>1,1000000010000000</text:p>
          </table:table-cell>
          <table:table-cell table:style-name="ce7" table:formula="of:=ABS(ORG.LIBREOFFICE.RAWSUBTRACT([.F271];[.G271]))" office:value-type="float" office:value="0.00000000002445488256" calcext:value-type="float">
            <text:p>2,445488256E-11</text:p>
          </table:table-cell>
          <table:table-cell/>
          <table:table-cell table:style-name="ce33" table:formula="of:=[.A271]+[.B271]-[.J$25]" office:value-type="float" office:value="502815.800083149" calcext:value-type="float">
            <text:p>502815,8000831490</text:p>
          </table:table-cell>
          <table:table-cell table:style-name="ce34" table:formula="of:=[.C271]-[.J271]" office:value-type="float" office:value="0" calcext:value-type="float">
            <text:p>0,0000000000000000</text:p>
          </table:table-cell>
          <table:table-cell table:style-name="ce34" table:formula="of:=ROUND(ORG.LIBREOFFICE.RAWSUBTRACT([.C271];[.J271]);15-MAX(ROUND(LOG(ABS([.C271]);10);0);ROUND(LOG(ABS([.J271]);10);0)))" office:value-type="float" office:value="0.000000001" calcext:value-type="float">
            <text:p>0,0000000010000000</text:p>
          </table:table-cell>
          <table:table-cell table:style-name="ce7" table:formula="of:=ABS(ORG.LIBREOFFICE.RAWSUBTRACT([.K271];[.L2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2508" calcext:value-type="float">
            <text:p>482508,00</text:p>
          </table:table-cell>
          <table:table-cell table:style-name="ce15" table:formula="of:=ROUND(ORG.LIBREOFFICE.RAND.NV();9)" office:value-type="float" office:value="0.384349808" calcext:value-type="float">
            <text:p>0,3843498080</text:p>
          </table:table-cell>
          <table:table-cell table:style-name="ce15" table:formula="of:=[.A272]+[.B272]" office:value-type="float" office:value="482508.384349808" calcext:value-type="float">
            <text:p>482508,3843498080</text:p>
          </table:table-cell>
          <table:table-cell table:style-name="ce15"/>
          <table:table-cell table:style-name="ce15" table:formula="of:=[.A272]+[.B272]-[.E$25]" office:value-type="float" office:value="482507.284349807" calcext:value-type="float">
            <text:p>482507,2843498070</text:p>
          </table:table-cell>
          <table:table-cell table:style-name="ce30" table:formula="of:=[.C272]-[.E272]" office:value-type="float" office:value="1.10000000102445" calcext:value-type="float">
            <text:p>1,1000000010244500</text:p>
          </table:table-cell>
          <table:table-cell table:style-name="ce30" table:formula="of:=ROUND(ORG.LIBREOFFICE.RAWSUBTRACT([.C272];[.E272]);15-MAX(ROUND(LOG(ABS([.C272]);10);0);ROUND(LOG(ABS([.E272]);10);0)))" office:value-type="float" office:value="1.100000001" calcext:value-type="float">
            <text:p>1,1000000010000000</text:p>
          </table:table-cell>
          <table:table-cell table:style-name="ce7" table:formula="of:=ABS(ORG.LIBREOFFICE.RAWSUBTRACT([.F272];[.G272]))" office:value-type="float" office:value="0.00000000002445488256" calcext:value-type="float">
            <text:p>2,445488256E-11</text:p>
          </table:table-cell>
          <table:table-cell/>
          <table:table-cell table:style-name="ce33" table:formula="of:=[.A272]+[.B272]-[.J$25]" office:value-type="float" office:value="482508.384349807" calcext:value-type="float">
            <text:p>482508,3843498070</text:p>
          </table:table-cell>
          <table:table-cell table:style-name="ce34" table:formula="of:=[.C272]-[.J272]" office:value-type="float" office:value="0" calcext:value-type="float">
            <text:p>0,0000000000000000</text:p>
          </table:table-cell>
          <table:table-cell table:style-name="ce34" table:formula="of:=ROUND(ORG.LIBREOFFICE.RAWSUBTRACT([.C272];[.J272]);15-MAX(ROUND(LOG(ABS([.C272]);10);0);ROUND(LOG(ABS([.J272]);10);0)))" office:value-type="float" office:value="0.000000001" calcext:value-type="float">
            <text:p>0,0000000010000000</text:p>
          </table:table-cell>
          <table:table-cell table:style-name="ce7" table:formula="of:=ABS(ORG.LIBREOFFICE.RAWSUBTRACT([.K272];[.L2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4403" calcext:value-type="float">
            <text:p>514403,00</text:p>
          </table:table-cell>
          <table:table-cell table:style-name="ce15" table:formula="of:=ROUND(ORG.LIBREOFFICE.RAND.NV();9)" office:value-type="float" office:value="0.219216913" calcext:value-type="float">
            <text:p>0,2192169130</text:p>
          </table:table-cell>
          <table:table-cell table:style-name="ce15" table:formula="of:=[.A273]+[.B273]" office:value-type="float" office:value="514403.219216913" calcext:value-type="float">
            <text:p>514403,2192169130</text:p>
          </table:table-cell>
          <table:table-cell table:style-name="ce15"/>
          <table:table-cell table:style-name="ce15" table:formula="of:=[.A273]+[.B273]-[.E$25]" office:value-type="float" office:value="514402.119216912" calcext:value-type="float">
            <text:p>514402,1192169120</text:p>
          </table:table-cell>
          <table:table-cell table:style-name="ce30" table:formula="of:=[.C273]-[.E273]" office:value-type="float" office:value="1.10000000102445" calcext:value-type="float">
            <text:p>1,1000000010244500</text:p>
          </table:table-cell>
          <table:table-cell table:style-name="ce30" table:formula="of:=ROUND(ORG.LIBREOFFICE.RAWSUBTRACT([.C273];[.E273]);15-MAX(ROUND(LOG(ABS([.C273]);10);0);ROUND(LOG(ABS([.E273]);10);0)))" office:value-type="float" office:value="1.100000001" calcext:value-type="float">
            <text:p>1,1000000010000000</text:p>
          </table:table-cell>
          <table:table-cell table:style-name="ce7" table:formula="of:=ABS(ORG.LIBREOFFICE.RAWSUBTRACT([.F273];[.G273]))" office:value-type="float" office:value="0.00000000002445488256" calcext:value-type="float">
            <text:p>2,445488256E-11</text:p>
          </table:table-cell>
          <table:table-cell/>
          <table:table-cell table:style-name="ce33" table:formula="of:=[.A273]+[.B273]-[.J$25]" office:value-type="float" office:value="514403.219216912" calcext:value-type="float">
            <text:p>514403,2192169120</text:p>
          </table:table-cell>
          <table:table-cell table:style-name="ce34" table:formula="of:=[.C273]-[.J273]" office:value-type="float" office:value="0" calcext:value-type="float">
            <text:p>0,0000000000000000</text:p>
          </table:table-cell>
          <table:table-cell table:style-name="ce34" table:formula="of:=ROUND(ORG.LIBREOFFICE.RAWSUBTRACT([.C273];[.J273]);15-MAX(ROUND(LOG(ABS([.C273]);10);0);ROUND(LOG(ABS([.J273]);10);0)))" office:value-type="float" office:value="0.000000001" calcext:value-type="float">
            <text:p>0,0000000010000000</text:p>
          </table:table-cell>
          <table:table-cell table:style-name="ce7" table:formula="of:=ABS(ORG.LIBREOFFICE.RAWSUBTRACT([.K273];[.L2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0530" calcext:value-type="float">
            <text:p>840530,00</text:p>
          </table:table-cell>
          <table:table-cell table:style-name="ce15" table:formula="of:=ROUND(ORG.LIBREOFFICE.RAND.NV();9)" office:value-type="float" office:value="0.514494591" calcext:value-type="float">
            <text:p>0,5144945910</text:p>
          </table:table-cell>
          <table:table-cell table:style-name="ce15" table:formula="of:=[.A274]+[.B274]" office:value-type="float" office:value="840530.514494591" calcext:value-type="float">
            <text:p>840530,5144945910</text:p>
          </table:table-cell>
          <table:table-cell table:style-name="ce15"/>
          <table:table-cell table:style-name="ce15" table:formula="of:=[.A274]+[.B274]-[.E$25]" office:value-type="float" office:value="840529.41449459" calcext:value-type="float">
            <text:p>840529,4144945900</text:p>
          </table:table-cell>
          <table:table-cell table:style-name="ce30" table:formula="of:=[.C274]-[.E274]" office:value-type="float" office:value="1.10000000102445" calcext:value-type="float">
            <text:p>1,1000000010244500</text:p>
          </table:table-cell>
          <table:table-cell table:style-name="ce30" table:formula="of:=ROUND(ORG.LIBREOFFICE.RAWSUBTRACT([.C274];[.E274]);15-MAX(ROUND(LOG(ABS([.C274]);10);0);ROUND(LOG(ABS([.E274]);10);0)))" office:value-type="float" office:value="1.100000001" calcext:value-type="float">
            <text:p>1,1000000010000000</text:p>
          </table:table-cell>
          <table:table-cell table:style-name="ce7" table:formula="of:=ABS(ORG.LIBREOFFICE.RAWSUBTRACT([.F274];[.G274]))" office:value-type="float" office:value="0.00000000002445488256" calcext:value-type="float">
            <text:p>2,445488256E-11</text:p>
          </table:table-cell>
          <table:table-cell/>
          <table:table-cell table:style-name="ce33" table:formula="of:=[.A274]+[.B274]-[.J$25]" office:value-type="float" office:value="840530.51449459" calcext:value-type="float">
            <text:p>840530,5144945900</text:p>
          </table:table-cell>
          <table:table-cell table:style-name="ce34" table:formula="of:=[.C274]-[.J274]" office:value-type="float" office:value="0" calcext:value-type="float">
            <text:p>0,0000000000000000</text:p>
          </table:table-cell>
          <table:table-cell table:style-name="ce34" table:formula="of:=ROUND(ORG.LIBREOFFICE.RAWSUBTRACT([.C274];[.J274]);15-MAX(ROUND(LOG(ABS([.C274]);10);0);ROUND(LOG(ABS([.J274]);10);0)))" office:value-type="float" office:value="0.000000001" calcext:value-type="float">
            <text:p>0,0000000010000000</text:p>
          </table:table-cell>
          <table:table-cell table:style-name="ce7" table:formula="of:=ABS(ORG.LIBREOFFICE.RAWSUBTRACT([.K274];[.L2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7485" calcext:value-type="float">
            <text:p>307485,00</text:p>
          </table:table-cell>
          <table:table-cell table:style-name="ce15" table:formula="of:=ROUND(ORG.LIBREOFFICE.RAND.NV();9)" office:value-type="float" office:value="0.503414423" calcext:value-type="float">
            <text:p>0,5034144230</text:p>
          </table:table-cell>
          <table:table-cell table:style-name="ce15" table:formula="of:=[.A275]+[.B275]" office:value-type="float" office:value="307485.503414423" calcext:value-type="float">
            <text:p>307485,5034144230</text:p>
          </table:table-cell>
          <table:table-cell table:style-name="ce15"/>
          <table:table-cell table:style-name="ce15" table:formula="of:=[.A275]+[.B275]-[.E$25]" office:value-type="float" office:value="307484.403414422" calcext:value-type="float">
            <text:p>307484,4034144220</text:p>
          </table:table-cell>
          <table:table-cell table:style-name="ce30" table:formula="of:=[.C275]-[.E275]" office:value-type="float" office:value="1.10000000102445" calcext:value-type="float">
            <text:p>1,1000000010244500</text:p>
          </table:table-cell>
          <table:table-cell table:style-name="ce30" table:formula="of:=ROUND(ORG.LIBREOFFICE.RAWSUBTRACT([.C275];[.E275]);15-MAX(ROUND(LOG(ABS([.C275]);10);0);ROUND(LOG(ABS([.E275]);10);0)))" office:value-type="float" office:value="1.100000001" calcext:value-type="float">
            <text:p>1,1000000010000000</text:p>
          </table:table-cell>
          <table:table-cell table:style-name="ce7" table:formula="of:=ABS(ORG.LIBREOFFICE.RAWSUBTRACT([.F275];[.G275]))" office:value-type="float" office:value="0.00000000002445488256" calcext:value-type="float">
            <text:p>2,445488256E-11</text:p>
          </table:table-cell>
          <table:table-cell/>
          <table:table-cell table:style-name="ce33" table:formula="of:=[.A275]+[.B275]-[.J$25]" office:value-type="float" office:value="307485.503414422" calcext:value-type="float">
            <text:p>307485,5034144220</text:p>
          </table:table-cell>
          <table:table-cell table:style-name="ce34" table:formula="of:=[.C275]-[.J275]" office:value-type="float" office:value="0" calcext:value-type="float">
            <text:p>0,0000000000000000</text:p>
          </table:table-cell>
          <table:table-cell table:style-name="ce34" table:formula="of:=ROUND(ORG.LIBREOFFICE.RAWSUBTRACT([.C275];[.J275]);15-MAX(ROUND(LOG(ABS([.C275]);10);0);ROUND(LOG(ABS([.J275]);10);0)))" office:value-type="float" office:value="0.000000001" calcext:value-type="float">
            <text:p>0,0000000010000000</text:p>
          </table:table-cell>
          <table:table-cell table:style-name="ce7" table:formula="of:=ABS(ORG.LIBREOFFICE.RAWSUBTRACT([.K275];[.L2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5070" calcext:value-type="float">
            <text:p>445070,00</text:p>
          </table:table-cell>
          <table:table-cell table:style-name="ce15" table:formula="of:=ROUND(ORG.LIBREOFFICE.RAND.NV();9)" office:value-type="float" office:value="0.843817631" calcext:value-type="float">
            <text:p>0,8438176310</text:p>
          </table:table-cell>
          <table:table-cell table:style-name="ce15" table:formula="of:=[.A276]+[.B276]" office:value-type="float" office:value="445070.843817631" calcext:value-type="float">
            <text:p>445070,8438176310</text:p>
          </table:table-cell>
          <table:table-cell table:style-name="ce15"/>
          <table:table-cell table:style-name="ce15" table:formula="of:=[.A276]+[.B276]-[.E$25]" office:value-type="float" office:value="445069.74381763" calcext:value-type="float">
            <text:p>445069,7438176300</text:p>
          </table:table-cell>
          <table:table-cell table:style-name="ce30" table:formula="of:=[.C276]-[.E276]" office:value-type="float" office:value="1.10000000102445" calcext:value-type="float">
            <text:p>1,1000000010244500</text:p>
          </table:table-cell>
          <table:table-cell table:style-name="ce30" table:formula="of:=ROUND(ORG.LIBREOFFICE.RAWSUBTRACT([.C276];[.E276]);15-MAX(ROUND(LOG(ABS([.C276]);10);0);ROUND(LOG(ABS([.E276]);10);0)))" office:value-type="float" office:value="1.100000001" calcext:value-type="float">
            <text:p>1,1000000010000000</text:p>
          </table:table-cell>
          <table:table-cell table:style-name="ce7" table:formula="of:=ABS(ORG.LIBREOFFICE.RAWSUBTRACT([.F276];[.G276]))" office:value-type="float" office:value="0.00000000002445488256" calcext:value-type="float">
            <text:p>2,445488256E-11</text:p>
          </table:table-cell>
          <table:table-cell/>
          <table:table-cell table:style-name="ce33" table:formula="of:=[.A276]+[.B276]-[.J$25]" office:value-type="float" office:value="445070.84381763" calcext:value-type="float">
            <text:p>445070,8438176300</text:p>
          </table:table-cell>
          <table:table-cell table:style-name="ce34" table:formula="of:=[.C276]-[.J276]" office:value-type="float" office:value="0" calcext:value-type="float">
            <text:p>0,0000000000000000</text:p>
          </table:table-cell>
          <table:table-cell table:style-name="ce34" table:formula="of:=ROUND(ORG.LIBREOFFICE.RAWSUBTRACT([.C276];[.J276]);15-MAX(ROUND(LOG(ABS([.C276]);10);0);ROUND(LOG(ABS([.J276]);10);0)))" office:value-type="float" office:value="0.000000001" calcext:value-type="float">
            <text:p>0,0000000010000000</text:p>
          </table:table-cell>
          <table:table-cell table:style-name="ce7" table:formula="of:=ABS(ORG.LIBREOFFICE.RAWSUBTRACT([.K276];[.L2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2349" calcext:value-type="float">
            <text:p>932349,00</text:p>
          </table:table-cell>
          <table:table-cell table:style-name="ce15" table:formula="of:=ROUND(ORG.LIBREOFFICE.RAND.NV();9)" office:value-type="float" office:value="0.744871425" calcext:value-type="float">
            <text:p>0,7448714250</text:p>
          </table:table-cell>
          <table:table-cell table:style-name="ce15" table:formula="of:=[.A277]+[.B277]" office:value-type="float" office:value="932349.744871425" calcext:value-type="float">
            <text:p>932349,7448714250</text:p>
          </table:table-cell>
          <table:table-cell table:style-name="ce15"/>
          <table:table-cell table:style-name="ce15" table:formula="of:=[.A277]+[.B277]-[.E$25]" office:value-type="float" office:value="932348.644871424" calcext:value-type="float">
            <text:p>932348,6448714240</text:p>
          </table:table-cell>
          <table:table-cell table:style-name="ce30" table:formula="of:=[.C277]-[.E277]" office:value-type="float" office:value="1.10000000102445" calcext:value-type="float">
            <text:p>1,1000000010244500</text:p>
          </table:table-cell>
          <table:table-cell table:style-name="ce30" table:formula="of:=ROUND(ORG.LIBREOFFICE.RAWSUBTRACT([.C277];[.E277]);15-MAX(ROUND(LOG(ABS([.C277]);10);0);ROUND(LOG(ABS([.E277]);10);0)))" office:value-type="float" office:value="1.100000001" calcext:value-type="float">
            <text:p>1,1000000010000000</text:p>
          </table:table-cell>
          <table:table-cell table:style-name="ce7" table:formula="of:=ABS(ORG.LIBREOFFICE.RAWSUBTRACT([.F277];[.G277]))" office:value-type="float" office:value="0.00000000002445488256" calcext:value-type="float">
            <text:p>2,445488256E-11</text:p>
          </table:table-cell>
          <table:table-cell/>
          <table:table-cell table:style-name="ce33" table:formula="of:=[.A277]+[.B277]-[.J$25]" office:value-type="float" office:value="932349.744871424" calcext:value-type="float">
            <text:p>932349,7448714240</text:p>
          </table:table-cell>
          <table:table-cell table:style-name="ce34" table:formula="of:=[.C277]-[.J277]" office:value-type="float" office:value="0" calcext:value-type="float">
            <text:p>0,0000000000000000</text:p>
          </table:table-cell>
          <table:table-cell table:style-name="ce34" table:formula="of:=ROUND(ORG.LIBREOFFICE.RAWSUBTRACT([.C277];[.J277]);15-MAX(ROUND(LOG(ABS([.C277]);10);0);ROUND(LOG(ABS([.J277]);10);0)))" office:value-type="float" office:value="0.000000001" calcext:value-type="float">
            <text:p>0,0000000010000000</text:p>
          </table:table-cell>
          <table:table-cell table:style-name="ce7" table:formula="of:=ABS(ORG.LIBREOFFICE.RAWSUBTRACT([.K277];[.L2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7841" calcext:value-type="float">
            <text:p>907841,00</text:p>
          </table:table-cell>
          <table:table-cell table:style-name="ce15" table:formula="of:=ROUND(ORG.LIBREOFFICE.RAND.NV();9)" office:value-type="float" office:value="0.021650423" calcext:value-type="float">
            <text:p>0,0216504230</text:p>
          </table:table-cell>
          <table:table-cell table:style-name="ce15" table:formula="of:=[.A278]+[.B278]" office:value-type="float" office:value="907841.021650423" calcext:value-type="float">
            <text:p>907841,0216504230</text:p>
          </table:table-cell>
          <table:table-cell table:style-name="ce15"/>
          <table:table-cell table:style-name="ce15" table:formula="of:=[.A278]+[.B278]-[.E$25]" office:value-type="float" office:value="907839.921650422" calcext:value-type="float">
            <text:p>907839,9216504220</text:p>
          </table:table-cell>
          <table:table-cell table:style-name="ce30" table:formula="of:=[.C278]-[.E278]" office:value-type="float" office:value="1.10000000102445" calcext:value-type="float">
            <text:p>1,1000000010244500</text:p>
          </table:table-cell>
          <table:table-cell table:style-name="ce30" table:formula="of:=ROUND(ORG.LIBREOFFICE.RAWSUBTRACT([.C278];[.E278]);15-MAX(ROUND(LOG(ABS([.C278]);10);0);ROUND(LOG(ABS([.E278]);10);0)))" office:value-type="float" office:value="1.100000001" calcext:value-type="float">
            <text:p>1,1000000010000000</text:p>
          </table:table-cell>
          <table:table-cell table:style-name="ce7" table:formula="of:=ABS(ORG.LIBREOFFICE.RAWSUBTRACT([.F278];[.G278]))" office:value-type="float" office:value="0.00000000002445488256" calcext:value-type="float">
            <text:p>2,445488256E-11</text:p>
          </table:table-cell>
          <table:table-cell/>
          <table:table-cell table:style-name="ce33" table:formula="of:=[.A278]+[.B278]-[.J$25]" office:value-type="float" office:value="907841.021650422" calcext:value-type="float">
            <text:p>907841,0216504220</text:p>
          </table:table-cell>
          <table:table-cell table:style-name="ce34" table:formula="of:=[.C278]-[.J278]" office:value-type="float" office:value="0" calcext:value-type="float">
            <text:p>0,0000000000000000</text:p>
          </table:table-cell>
          <table:table-cell table:style-name="ce34" table:formula="of:=ROUND(ORG.LIBREOFFICE.RAWSUBTRACT([.C278];[.J278]);15-MAX(ROUND(LOG(ABS([.C278]);10);0);ROUND(LOG(ABS([.J278]);10);0)))" office:value-type="float" office:value="0.000000001" calcext:value-type="float">
            <text:p>0,0000000010000000</text:p>
          </table:table-cell>
          <table:table-cell table:style-name="ce7" table:formula="of:=ABS(ORG.LIBREOFFICE.RAWSUBTRACT([.K278];[.L2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8497" calcext:value-type="float">
            <text:p>828497,00</text:p>
          </table:table-cell>
          <table:table-cell table:style-name="ce15" table:formula="of:=ROUND(ORG.LIBREOFFICE.RAND.NV();9)" office:value-type="float" office:value="0.817053342" calcext:value-type="float">
            <text:p>0,8170533420</text:p>
          </table:table-cell>
          <table:table-cell table:style-name="ce15" table:formula="of:=[.A279]+[.B279]" office:value-type="float" office:value="828497.817053342" calcext:value-type="float">
            <text:p>828497,8170533420</text:p>
          </table:table-cell>
          <table:table-cell table:style-name="ce15"/>
          <table:table-cell table:style-name="ce15" table:formula="of:=[.A279]+[.B279]-[.E$25]" office:value-type="float" office:value="828496.717053341" calcext:value-type="float">
            <text:p>828496,7170533410</text:p>
          </table:table-cell>
          <table:table-cell table:style-name="ce30" table:formula="of:=[.C279]-[.E279]" office:value-type="float" office:value="1.10000000102445" calcext:value-type="float">
            <text:p>1,1000000010244500</text:p>
          </table:table-cell>
          <table:table-cell table:style-name="ce30" table:formula="of:=ROUND(ORG.LIBREOFFICE.RAWSUBTRACT([.C279];[.E279]);15-MAX(ROUND(LOG(ABS([.C279]);10);0);ROUND(LOG(ABS([.E279]);10);0)))" office:value-type="float" office:value="1.100000001" calcext:value-type="float">
            <text:p>1,1000000010000000</text:p>
          </table:table-cell>
          <table:table-cell table:style-name="ce7" table:formula="of:=ABS(ORG.LIBREOFFICE.RAWSUBTRACT([.F279];[.G279]))" office:value-type="float" office:value="0.00000000002445488256" calcext:value-type="float">
            <text:p>2,445488256E-11</text:p>
          </table:table-cell>
          <table:table-cell/>
          <table:table-cell table:style-name="ce33" table:formula="of:=[.A279]+[.B279]-[.J$25]" office:value-type="float" office:value="828497.817053341" calcext:value-type="float">
            <text:p>828497,8170533410</text:p>
          </table:table-cell>
          <table:table-cell table:style-name="ce34" table:formula="of:=[.C279]-[.J279]" office:value-type="float" office:value="0" calcext:value-type="float">
            <text:p>0,0000000000000000</text:p>
          </table:table-cell>
          <table:table-cell table:style-name="ce34" table:formula="of:=ROUND(ORG.LIBREOFFICE.RAWSUBTRACT([.C279];[.J279]);15-MAX(ROUND(LOG(ABS([.C279]);10);0);ROUND(LOG(ABS([.J279]);10);0)))" office:value-type="float" office:value="0.000000001" calcext:value-type="float">
            <text:p>0,0000000010000000</text:p>
          </table:table-cell>
          <table:table-cell table:style-name="ce7" table:formula="of:=ABS(ORG.LIBREOFFICE.RAWSUBTRACT([.K279];[.L2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6716" calcext:value-type="float">
            <text:p>746716,00</text:p>
          </table:table-cell>
          <table:table-cell table:style-name="ce15" table:formula="of:=ROUND(ORG.LIBREOFFICE.RAND.NV();9)" office:value-type="float" office:value="0.547166741" calcext:value-type="float">
            <text:p>0,5471667410</text:p>
          </table:table-cell>
          <table:table-cell table:style-name="ce15" table:formula="of:=[.A280]+[.B280]" office:value-type="float" office:value="746716.547166741" calcext:value-type="float">
            <text:p>746716,5471667410</text:p>
          </table:table-cell>
          <table:table-cell table:style-name="ce15"/>
          <table:table-cell table:style-name="ce15" table:formula="of:=[.A280]+[.B280]-[.E$25]" office:value-type="float" office:value="746715.44716674" calcext:value-type="float">
            <text:p>746715,4471667400</text:p>
          </table:table-cell>
          <table:table-cell table:style-name="ce30" table:formula="of:=[.C280]-[.E280]" office:value-type="float" office:value="1.10000000102445" calcext:value-type="float">
            <text:p>1,1000000010244500</text:p>
          </table:table-cell>
          <table:table-cell table:style-name="ce30" table:formula="of:=ROUND(ORG.LIBREOFFICE.RAWSUBTRACT([.C280];[.E280]);15-MAX(ROUND(LOG(ABS([.C280]);10);0);ROUND(LOG(ABS([.E280]);10);0)))" office:value-type="float" office:value="1.100000001" calcext:value-type="float">
            <text:p>1,1000000010000000</text:p>
          </table:table-cell>
          <table:table-cell table:style-name="ce7" table:formula="of:=ABS(ORG.LIBREOFFICE.RAWSUBTRACT([.F280];[.G280]))" office:value-type="float" office:value="0.00000000002445488256" calcext:value-type="float">
            <text:p>2,445488256E-11</text:p>
          </table:table-cell>
          <table:table-cell/>
          <table:table-cell table:style-name="ce33" table:formula="of:=[.A280]+[.B280]-[.J$25]" office:value-type="float" office:value="746716.54716674" calcext:value-type="float">
            <text:p>746716,5471667400</text:p>
          </table:table-cell>
          <table:table-cell table:style-name="ce34" table:formula="of:=[.C280]-[.J280]" office:value-type="float" office:value="0" calcext:value-type="float">
            <text:p>0,0000000000000000</text:p>
          </table:table-cell>
          <table:table-cell table:style-name="ce34" table:formula="of:=ROUND(ORG.LIBREOFFICE.RAWSUBTRACT([.C280];[.J280]);15-MAX(ROUND(LOG(ABS([.C280]);10);0);ROUND(LOG(ABS([.J280]);10);0)))" office:value-type="float" office:value="0.000000001" calcext:value-type="float">
            <text:p>0,0000000010000000</text:p>
          </table:table-cell>
          <table:table-cell table:style-name="ce7" table:formula="of:=ABS(ORG.LIBREOFFICE.RAWSUBTRACT([.K280];[.L2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596" calcext:value-type="float">
            <text:p>36596,00</text:p>
          </table:table-cell>
          <table:table-cell table:style-name="ce15" table:formula="of:=ROUND(ORG.LIBREOFFICE.RAND.NV();9)" office:value-type="float" office:value="0.791713768" calcext:value-type="float">
            <text:p>0,7917137680</text:p>
          </table:table-cell>
          <table:table-cell table:style-name="ce15" table:formula="of:=[.A281]+[.B281]" office:value-type="float" office:value="36596.791713768" calcext:value-type="float">
            <text:p>36596,7917137680</text:p>
          </table:table-cell>
          <table:table-cell table:style-name="ce15"/>
          <table:table-cell table:style-name="ce15" table:formula="of:=[.A281]+[.B281]-[.E$25]" office:value-type="float" office:value="36595.691713767" calcext:value-type="float">
            <text:p>36595,6917137670</text:p>
          </table:table-cell>
          <table:table-cell table:style-name="ce30" table:formula="of:=[.C281]-[.E281]" office:value-type="float" office:value="1.10000000100263" calcext:value-type="float">
            <text:p>1,1000000010026300</text:p>
          </table:table-cell>
          <table:table-cell table:style-name="ce30" table:formula="of:=ROUND(ORG.LIBREOFFICE.RAWSUBTRACT([.C281];[.E281]);15-MAX(ROUND(LOG(ABS([.C281]);10);0);ROUND(LOG(ABS([.E281]);10);0)))" office:value-type="float" office:value="1.100000001" calcext:value-type="float">
            <text:p>1,1000000010000000</text:p>
          </table:table-cell>
          <table:table-cell table:style-name="ce7" table:formula="of:=ABS(ORG.LIBREOFFICE.RAWSUBTRACT([.F281];[.G281]))" office:value-type="float" office:value="0.00000000000262700972" calcext:value-type="float">
            <text:p>2,62700972E-12</text:p>
          </table:table-cell>
          <table:table-cell/>
          <table:table-cell table:style-name="ce33" table:formula="of:=[.A281]+[.B281]-[.J$25]" office:value-type="float" office:value="36596.791713767" calcext:value-type="float">
            <text:p>36596,7917137670</text:p>
          </table:table-cell>
          <table:table-cell table:style-name="ce34" table:formula="of:=[.C281]-[.J28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281];[.J281]);15-MAX(ROUND(LOG(ABS([.C281]);10);0);ROUND(LOG(ABS([.J281]);10);0)))" office:value-type="float" office:value="0.000000001" calcext:value-type="float">
            <text:p>0,0000000010000000</text:p>
          </table:table-cell>
          <table:table-cell table:style-name="ce7" table:formula="of:=ABS(ORG.LIBREOFFICE.RAWSUBTRACT([.K281];[.L281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642805" calcext:value-type="float">
            <text:p>642805,00</text:p>
          </table:table-cell>
          <table:table-cell table:style-name="ce15" table:formula="of:=ROUND(ORG.LIBREOFFICE.RAND.NV();9)" office:value-type="float" office:value="0.516870195" calcext:value-type="float">
            <text:p>0,5168701950</text:p>
          </table:table-cell>
          <table:table-cell table:style-name="ce15" table:formula="of:=[.A282]+[.B282]" office:value-type="float" office:value="642805.516870195" calcext:value-type="float">
            <text:p>642805,5168701950</text:p>
          </table:table-cell>
          <table:table-cell table:style-name="ce15"/>
          <table:table-cell table:style-name="ce15" table:formula="of:=[.A282]+[.B282]-[.E$25]" office:value-type="float" office:value="642804.416870194" calcext:value-type="float">
            <text:p>642804,4168701940</text:p>
          </table:table-cell>
          <table:table-cell table:style-name="ce30" table:formula="of:=[.C282]-[.E282]" office:value-type="float" office:value="1.10000000102445" calcext:value-type="float">
            <text:p>1,1000000010244500</text:p>
          </table:table-cell>
          <table:table-cell table:style-name="ce30" table:formula="of:=ROUND(ORG.LIBREOFFICE.RAWSUBTRACT([.C282];[.E282]);15-MAX(ROUND(LOG(ABS([.C282]);10);0);ROUND(LOG(ABS([.E282]);10);0)))" office:value-type="float" office:value="1.100000001" calcext:value-type="float">
            <text:p>1,1000000010000000</text:p>
          </table:table-cell>
          <table:table-cell table:style-name="ce7" table:formula="of:=ABS(ORG.LIBREOFFICE.RAWSUBTRACT([.F282];[.G282]))" office:value-type="float" office:value="0.00000000002445488256" calcext:value-type="float">
            <text:p>2,445488256E-11</text:p>
          </table:table-cell>
          <table:table-cell/>
          <table:table-cell table:style-name="ce33" table:formula="of:=[.A282]+[.B282]-[.J$25]" office:value-type="float" office:value="642805.516870194" calcext:value-type="float">
            <text:p>642805,5168701940</text:p>
          </table:table-cell>
          <table:table-cell table:style-name="ce34" table:formula="of:=[.C282]-[.J282]" office:value-type="float" office:value="0" calcext:value-type="float">
            <text:p>0,0000000000000000</text:p>
          </table:table-cell>
          <table:table-cell table:style-name="ce34" table:formula="of:=ROUND(ORG.LIBREOFFICE.RAWSUBTRACT([.C282];[.J282]);15-MAX(ROUND(LOG(ABS([.C282]);10);0);ROUND(LOG(ABS([.J282]);10);0)))" office:value-type="float" office:value="0.000000001" calcext:value-type="float">
            <text:p>0,0000000010000000</text:p>
          </table:table-cell>
          <table:table-cell table:style-name="ce7" table:formula="of:=ABS(ORG.LIBREOFFICE.RAWSUBTRACT([.K282];[.L2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4846" calcext:value-type="float">
            <text:p>154846,00</text:p>
          </table:table-cell>
          <table:table-cell table:style-name="ce15" table:formula="of:=ROUND(ORG.LIBREOFFICE.RAND.NV();9)" office:value-type="float" office:value="0.672015696" calcext:value-type="float">
            <text:p>0,6720156960</text:p>
          </table:table-cell>
          <table:table-cell table:style-name="ce15" table:formula="of:=[.A283]+[.B283]" office:value-type="float" office:value="154846.672015696" calcext:value-type="float">
            <text:p>154846,6720156960</text:p>
          </table:table-cell>
          <table:table-cell table:style-name="ce15"/>
          <table:table-cell table:style-name="ce15" table:formula="of:=[.A283]+[.B283]-[.E$25]" office:value-type="float" office:value="154845.572015695" calcext:value-type="float">
            <text:p>154845,5720156950</text:p>
          </table:table-cell>
          <table:table-cell table:style-name="ce30" table:formula="of:=[.C283]-[.E283]" office:value-type="float" office:value="1.10000000099535" calcext:value-type="float">
            <text:p>1,1000000009953500</text:p>
          </table:table-cell>
          <table:table-cell table:style-name="ce30" table:formula="of:=ROUND(ORG.LIBREOFFICE.RAWSUBTRACT([.C283];[.E283]);15-MAX(ROUND(LOG(ABS([.C283]);10);0);ROUND(LOG(ABS([.E283]);10);0)))" office:value-type="float" office:value="1.100000001" calcext:value-type="float">
            <text:p>1,1000000010000000</text:p>
          </table:table-cell>
          <table:table-cell table:style-name="ce7" table:formula="of:=ABS(ORG.LIBREOFFICE.RAWSUBTRACT([.F283];[.G283]))" office:value-type="float" office:value="0.00000000000464894789" calcext:value-type="float">
            <text:p>4,64894789E-12</text:p>
          </table:table-cell>
          <table:table-cell/>
          <table:table-cell table:style-name="ce33" table:formula="of:=[.A283]+[.B283]-[.J$25]" office:value-type="float" office:value="154846.672015695" calcext:value-type="float">
            <text:p>154846,6720156950</text:p>
          </table:table-cell>
          <table:table-cell table:style-name="ce34" table:formula="of:=[.C283]-[.J28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83];[.J283]);15-MAX(ROUND(LOG(ABS([.C283]);10);0);ROUND(LOG(ABS([.J283]);10);0)))" office:value-type="float" office:value="0.000000001" calcext:value-type="float">
            <text:p>0,0000000010000000</text:p>
          </table:table-cell>
          <table:table-cell table:style-name="ce7" table:formula="of:=ABS(ORG.LIBREOFFICE.RAWSUBTRACT([.K283];[.L28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422" calcext:value-type="float">
            <text:p>13422,00</text:p>
          </table:table-cell>
          <table:table-cell table:style-name="ce15" table:formula="of:=ROUND(ORG.LIBREOFFICE.RAND.NV();9)" office:value-type="float" office:value="0.059781648" calcext:value-type="float">
            <text:p>0,0597816480</text:p>
          </table:table-cell>
          <table:table-cell table:style-name="ce15" table:formula="of:=[.A284]+[.B284]" office:value-type="float" office:value="13422.059781648" calcext:value-type="float">
            <text:p>13422,0597816480</text:p>
          </table:table-cell>
          <table:table-cell table:style-name="ce15"/>
          <table:table-cell table:style-name="ce15" table:formula="of:=[.A284]+[.B284]-[.E$25]" office:value-type="float" office:value="13420.959781647" calcext:value-type="float">
            <text:p>13420,9597816470</text:p>
          </table:table-cell>
          <table:table-cell table:style-name="ce30" table:formula="of:=[.C284]-[.E284]" office:value-type="float" office:value="1.10000000100081" calcext:value-type="float">
            <text:p>1,1000000010008100</text:p>
          </table:table-cell>
          <table:table-cell table:style-name="ce30" table:formula="of:=ROUND(ORG.LIBREOFFICE.RAWSUBTRACT([.C284];[.E284]);15-MAX(ROUND(LOG(ABS([.C284]);10);0);ROUND(LOG(ABS([.E284]);10);0)))" office:value-type="float" office:value="1.100000001" calcext:value-type="float">
            <text:p>1,1000000010000000</text:p>
          </table:table-cell>
          <table:table-cell table:style-name="ce7" table:formula="of:=ABS(ORG.LIBREOFFICE.RAWSUBTRACT([.F284];[.G284]))" office:value-type="float" office:value="0.00000000000080802032" calcext:value-type="float">
            <text:p>8,0802032E-13</text:p>
          </table:table-cell>
          <table:table-cell/>
          <table:table-cell table:style-name="ce33" table:formula="of:=[.A284]+[.B284]-[.J$25]" office:value-type="float" office:value="13422.059781647" calcext:value-type="float">
            <text:p>13422,0597816470</text:p>
          </table:table-cell>
          <table:table-cell table:style-name="ce34" table:formula="of:=[.C284]-[.J284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284];[.J284]);15-MAX(ROUND(LOG(ABS([.C284]);10);0);ROUND(LOG(ABS([.J284]);10);0)))" office:value-type="float" office:value="0.000000001" calcext:value-type="float">
            <text:p>0,0000000010000000</text:p>
          </table:table-cell>
          <table:table-cell table:style-name="ce7" table:formula="of:=ABS(ORG.LIBREOFFICE.RAWSUBTRACT([.K284];[.L284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261997" calcext:value-type="float">
            <text:p>261997,00</text:p>
          </table:table-cell>
          <table:table-cell table:style-name="ce15" table:formula="of:=ROUND(ORG.LIBREOFFICE.RAND.NV();9)" office:value-type="float" office:value="0.318949163" calcext:value-type="float">
            <text:p>0,3189491630</text:p>
          </table:table-cell>
          <table:table-cell table:style-name="ce15" table:formula="of:=[.A285]+[.B285]" office:value-type="float" office:value="261997.318949163" calcext:value-type="float">
            <text:p>261997,3189491630</text:p>
          </table:table-cell>
          <table:table-cell table:style-name="ce15"/>
          <table:table-cell table:style-name="ce15" table:formula="of:=[.A285]+[.B285]-[.E$25]" office:value-type="float" office:value="261996.218949162" calcext:value-type="float">
            <text:p>261996,2189491620</text:p>
          </table:table-cell>
          <table:table-cell table:style-name="ce30" table:formula="of:=[.C285]-[.E285]" office:value-type="float" office:value="1.10000000099535" calcext:value-type="float">
            <text:p>1,1000000009953500</text:p>
          </table:table-cell>
          <table:table-cell table:style-name="ce30" table:formula="of:=ROUND(ORG.LIBREOFFICE.RAWSUBTRACT([.C285];[.E285]);15-MAX(ROUND(LOG(ABS([.C285]);10);0);ROUND(LOG(ABS([.E285]);10);0)))" office:value-type="float" office:value="1.100000001" calcext:value-type="float">
            <text:p>1,1000000010000000</text:p>
          </table:table-cell>
          <table:table-cell table:style-name="ce7" table:formula="of:=ABS(ORG.LIBREOFFICE.RAWSUBTRACT([.F285];[.G285]))" office:value-type="float" office:value="0.00000000000464894789" calcext:value-type="float">
            <text:p>4,64894789E-12</text:p>
          </table:table-cell>
          <table:table-cell/>
          <table:table-cell table:style-name="ce33" table:formula="of:=[.A285]+[.B285]-[.J$25]" office:value-type="float" office:value="261997.318949162" calcext:value-type="float">
            <text:p>261997,3189491620</text:p>
          </table:table-cell>
          <table:table-cell table:style-name="ce34" table:formula="of:=[.C285]-[.J28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85];[.J285]);15-MAX(ROUND(LOG(ABS([.C285]);10);0);ROUND(LOG(ABS([.J285]);10);0)))" office:value-type="float" office:value="0.000000001" calcext:value-type="float">
            <text:p>0,0000000010000000</text:p>
          </table:table-cell>
          <table:table-cell table:style-name="ce7" table:formula="of:=ABS(ORG.LIBREOFFICE.RAWSUBTRACT([.K285];[.L28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29963" calcext:value-type="float">
            <text:p>929963,00</text:p>
          </table:table-cell>
          <table:table-cell table:style-name="ce15" table:formula="of:=ROUND(ORG.LIBREOFFICE.RAND.NV();9)" office:value-type="float" office:value="0.944657325" calcext:value-type="float">
            <text:p>0,9446573250</text:p>
          </table:table-cell>
          <table:table-cell table:style-name="ce15" table:formula="of:=[.A286]+[.B286]" office:value-type="float" office:value="929963.944657325" calcext:value-type="float">
            <text:p>929963,9446573250</text:p>
          </table:table-cell>
          <table:table-cell table:style-name="ce15"/>
          <table:table-cell table:style-name="ce15" table:formula="of:=[.A286]+[.B286]-[.E$25]" office:value-type="float" office:value="929962.844657324" calcext:value-type="float">
            <text:p>929962,8446573240</text:p>
          </table:table-cell>
          <table:table-cell table:style-name="ce30" table:formula="of:=[.C286]-[.E286]" office:value-type="float" office:value="1.10000000102445" calcext:value-type="float">
            <text:p>1,1000000010244500</text:p>
          </table:table-cell>
          <table:table-cell table:style-name="ce30" table:formula="of:=ROUND(ORG.LIBREOFFICE.RAWSUBTRACT([.C286];[.E286]);15-MAX(ROUND(LOG(ABS([.C286]);10);0);ROUND(LOG(ABS([.E286]);10);0)))" office:value-type="float" office:value="1.100000001" calcext:value-type="float">
            <text:p>1,1000000010000000</text:p>
          </table:table-cell>
          <table:table-cell table:style-name="ce7" table:formula="of:=ABS(ORG.LIBREOFFICE.RAWSUBTRACT([.F286];[.G286]))" office:value-type="float" office:value="0.00000000002445488256" calcext:value-type="float">
            <text:p>2,445488256E-11</text:p>
          </table:table-cell>
          <table:table-cell/>
          <table:table-cell table:style-name="ce33" table:formula="of:=[.A286]+[.B286]-[.J$25]" office:value-type="float" office:value="929963.944657324" calcext:value-type="float">
            <text:p>929963,9446573240</text:p>
          </table:table-cell>
          <table:table-cell table:style-name="ce34" table:formula="of:=[.C286]-[.J286]" office:value-type="float" office:value="0" calcext:value-type="float">
            <text:p>0,0000000000000000</text:p>
          </table:table-cell>
          <table:table-cell table:style-name="ce34" table:formula="of:=ROUND(ORG.LIBREOFFICE.RAWSUBTRACT([.C286];[.J286]);15-MAX(ROUND(LOG(ABS([.C286]);10);0);ROUND(LOG(ABS([.J286]);10);0)))" office:value-type="float" office:value="0.000000001" calcext:value-type="float">
            <text:p>0,0000000010000000</text:p>
          </table:table-cell>
          <table:table-cell table:style-name="ce7" table:formula="of:=ABS(ORG.LIBREOFFICE.RAWSUBTRACT([.K286];[.L2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0227" calcext:value-type="float">
            <text:p>240227,00</text:p>
          </table:table-cell>
          <table:table-cell table:style-name="ce15" table:formula="of:=ROUND(ORG.LIBREOFFICE.RAND.NV();9)" office:value-type="float" office:value="0.777063004" calcext:value-type="float">
            <text:p>0,7770630040</text:p>
          </table:table-cell>
          <table:table-cell table:style-name="ce15" table:formula="of:=[.A287]+[.B287]" office:value-type="float" office:value="240227.777063004" calcext:value-type="float">
            <text:p>240227,7770630040</text:p>
          </table:table-cell>
          <table:table-cell table:style-name="ce15"/>
          <table:table-cell table:style-name="ce15" table:formula="of:=[.A287]+[.B287]-[.E$25]" office:value-type="float" office:value="240226.677063003" calcext:value-type="float">
            <text:p>240226,6770630030</text:p>
          </table:table-cell>
          <table:table-cell table:style-name="ce30" table:formula="of:=[.C287]-[.E287]" office:value-type="float" office:value="1.10000000099535" calcext:value-type="float">
            <text:p>1,1000000009953500</text:p>
          </table:table-cell>
          <table:table-cell table:style-name="ce30" table:formula="of:=ROUND(ORG.LIBREOFFICE.RAWSUBTRACT([.C287];[.E287]);15-MAX(ROUND(LOG(ABS([.C287]);10);0);ROUND(LOG(ABS([.E287]);10);0)))" office:value-type="float" office:value="1.100000001" calcext:value-type="float">
            <text:p>1,1000000010000000</text:p>
          </table:table-cell>
          <table:table-cell table:style-name="ce7" table:formula="of:=ABS(ORG.LIBREOFFICE.RAWSUBTRACT([.F287];[.G287]))" office:value-type="float" office:value="0.00000000000464894789" calcext:value-type="float">
            <text:p>4,64894789E-12</text:p>
          </table:table-cell>
          <table:table-cell/>
          <table:table-cell table:style-name="ce33" table:formula="of:=[.A287]+[.B287]-[.J$25]" office:value-type="float" office:value="240227.777063003" calcext:value-type="float">
            <text:p>240227,7770630030</text:p>
          </table:table-cell>
          <table:table-cell table:style-name="ce34" table:formula="of:=[.C287]-[.J28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87];[.J287]);15-MAX(ROUND(LOG(ABS([.C287]);10);0);ROUND(LOG(ABS([.J287]);10);0)))" office:value-type="float" office:value="0.000000001" calcext:value-type="float">
            <text:p>0,0000000010000000</text:p>
          </table:table-cell>
          <table:table-cell table:style-name="ce7" table:formula="of:=ABS(ORG.LIBREOFFICE.RAWSUBTRACT([.K287];[.L28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19789" calcext:value-type="float">
            <text:p>319789,00</text:p>
          </table:table-cell>
          <table:table-cell table:style-name="ce15" table:formula="of:=ROUND(ORG.LIBREOFFICE.RAND.NV();9)" office:value-type="float" office:value="0.78516473" calcext:value-type="float">
            <text:p>0,7851647300</text:p>
          </table:table-cell>
          <table:table-cell table:style-name="ce15" table:formula="of:=[.A288]+[.B288]" office:value-type="float" office:value="319789.78516473" calcext:value-type="float">
            <text:p>319789,7851647300</text:p>
          </table:table-cell>
          <table:table-cell table:style-name="ce15"/>
          <table:table-cell table:style-name="ce15" table:formula="of:=[.A288]+[.B288]-[.E$25]" office:value-type="float" office:value="319788.685164729" calcext:value-type="float">
            <text:p>319788,6851647290</text:p>
          </table:table-cell>
          <table:table-cell table:style-name="ce30" table:formula="of:=[.C288]-[.E288]" office:value-type="float" office:value="1.10000000102445" calcext:value-type="float">
            <text:p>1,1000000010244500</text:p>
          </table:table-cell>
          <table:table-cell table:style-name="ce30" table:formula="of:=ROUND(ORG.LIBREOFFICE.RAWSUBTRACT([.C288];[.E288]);15-MAX(ROUND(LOG(ABS([.C288]);10);0);ROUND(LOG(ABS([.E288]);10);0)))" office:value-type="float" office:value="1.100000001" calcext:value-type="float">
            <text:p>1,1000000010000000</text:p>
          </table:table-cell>
          <table:table-cell table:style-name="ce7" table:formula="of:=ABS(ORG.LIBREOFFICE.RAWSUBTRACT([.F288];[.G288]))" office:value-type="float" office:value="0.00000000002445488256" calcext:value-type="float">
            <text:p>2,445488256E-11</text:p>
          </table:table-cell>
          <table:table-cell/>
          <table:table-cell table:style-name="ce33" table:formula="of:=[.A288]+[.B288]-[.J$25]" office:value-type="float" office:value="319789.785164729" calcext:value-type="float">
            <text:p>319789,7851647290</text:p>
          </table:table-cell>
          <table:table-cell table:style-name="ce34" table:formula="of:=[.C288]-[.J288]" office:value-type="float" office:value="0" calcext:value-type="float">
            <text:p>0,0000000000000000</text:p>
          </table:table-cell>
          <table:table-cell table:style-name="ce34" table:formula="of:=ROUND(ORG.LIBREOFFICE.RAWSUBTRACT([.C288];[.J288]);15-MAX(ROUND(LOG(ABS([.C288]);10);0);ROUND(LOG(ABS([.J288]);10);0)))" office:value-type="float" office:value="0.000000001" calcext:value-type="float">
            <text:p>0,0000000010000000</text:p>
          </table:table-cell>
          <table:table-cell table:style-name="ce7" table:formula="of:=ABS(ORG.LIBREOFFICE.RAWSUBTRACT([.K288];[.L2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0689" calcext:value-type="float">
            <text:p>770689,00</text:p>
          </table:table-cell>
          <table:table-cell table:style-name="ce15" table:formula="of:=ROUND(ORG.LIBREOFFICE.RAND.NV();9)" office:value-type="float" office:value="0.956960719" calcext:value-type="float">
            <text:p>0,9569607190</text:p>
          </table:table-cell>
          <table:table-cell table:style-name="ce15" table:formula="of:=[.A289]+[.B289]" office:value-type="float" office:value="770689.956960719" calcext:value-type="float">
            <text:p>770689,9569607190</text:p>
          </table:table-cell>
          <table:table-cell table:style-name="ce15"/>
          <table:table-cell table:style-name="ce15" table:formula="of:=[.A289]+[.B289]-[.E$25]" office:value-type="float" office:value="770688.856960718" calcext:value-type="float">
            <text:p>770688,8569607180</text:p>
          </table:table-cell>
          <table:table-cell table:style-name="ce30" table:formula="of:=[.C289]-[.E289]" office:value-type="float" office:value="1.10000000102445" calcext:value-type="float">
            <text:p>1,1000000010244500</text:p>
          </table:table-cell>
          <table:table-cell table:style-name="ce30" table:formula="of:=ROUND(ORG.LIBREOFFICE.RAWSUBTRACT([.C289];[.E289]);15-MAX(ROUND(LOG(ABS([.C289]);10);0);ROUND(LOG(ABS([.E289]);10);0)))" office:value-type="float" office:value="1.100000001" calcext:value-type="float">
            <text:p>1,1000000010000000</text:p>
          </table:table-cell>
          <table:table-cell table:style-name="ce7" table:formula="of:=ABS(ORG.LIBREOFFICE.RAWSUBTRACT([.F289];[.G289]))" office:value-type="float" office:value="0.00000000002445488256" calcext:value-type="float">
            <text:p>2,445488256E-11</text:p>
          </table:table-cell>
          <table:table-cell/>
          <table:table-cell table:style-name="ce33" table:formula="of:=[.A289]+[.B289]-[.J$25]" office:value-type="float" office:value="770689.956960718" calcext:value-type="float">
            <text:p>770689,9569607180</text:p>
          </table:table-cell>
          <table:table-cell table:style-name="ce34" table:formula="of:=[.C289]-[.J289]" office:value-type="float" office:value="0" calcext:value-type="float">
            <text:p>0,0000000000000000</text:p>
          </table:table-cell>
          <table:table-cell table:style-name="ce34" table:formula="of:=ROUND(ORG.LIBREOFFICE.RAWSUBTRACT([.C289];[.J289]);15-MAX(ROUND(LOG(ABS([.C289]);10);0);ROUND(LOG(ABS([.J289]);10);0)))" office:value-type="float" office:value="0.000000001" calcext:value-type="float">
            <text:p>0,0000000010000000</text:p>
          </table:table-cell>
          <table:table-cell table:style-name="ce7" table:formula="of:=ABS(ORG.LIBREOFFICE.RAWSUBTRACT([.K289];[.L2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7278" calcext:value-type="float">
            <text:p>657278,00</text:p>
          </table:table-cell>
          <table:table-cell table:style-name="ce15" table:formula="of:=ROUND(ORG.LIBREOFFICE.RAND.NV();9)" office:value-type="float" office:value="0.299503299" calcext:value-type="float">
            <text:p>0,2995032990</text:p>
          </table:table-cell>
          <table:table-cell table:style-name="ce15" table:formula="of:=[.A290]+[.B290]" office:value-type="float" office:value="657278.299503299" calcext:value-type="float">
            <text:p>657278,2995032990</text:p>
          </table:table-cell>
          <table:table-cell table:style-name="ce15"/>
          <table:table-cell table:style-name="ce15" table:formula="of:=[.A290]+[.B290]-[.E$25]" office:value-type="float" office:value="657277.199503298" calcext:value-type="float">
            <text:p>657277,1995032980</text:p>
          </table:table-cell>
          <table:table-cell table:style-name="ce30" table:formula="of:=[.C290]-[.E290]" office:value-type="float" office:value="1.10000000102445" calcext:value-type="float">
            <text:p>1,1000000010244500</text:p>
          </table:table-cell>
          <table:table-cell table:style-name="ce30" table:formula="of:=ROUND(ORG.LIBREOFFICE.RAWSUBTRACT([.C290];[.E290]);15-MAX(ROUND(LOG(ABS([.C290]);10);0);ROUND(LOG(ABS([.E290]);10);0)))" office:value-type="float" office:value="1.100000001" calcext:value-type="float">
            <text:p>1,1000000010000000</text:p>
          </table:table-cell>
          <table:table-cell table:style-name="ce7" table:formula="of:=ABS(ORG.LIBREOFFICE.RAWSUBTRACT([.F290];[.G290]))" office:value-type="float" office:value="0.00000000002445488256" calcext:value-type="float">
            <text:p>2,445488256E-11</text:p>
          </table:table-cell>
          <table:table-cell/>
          <table:table-cell table:style-name="ce33" table:formula="of:=[.A290]+[.B290]-[.J$25]" office:value-type="float" office:value="657278.299503298" calcext:value-type="float">
            <text:p>657278,2995032980</text:p>
          </table:table-cell>
          <table:table-cell table:style-name="ce34" table:formula="of:=[.C290]-[.J290]" office:value-type="float" office:value="0" calcext:value-type="float">
            <text:p>0,0000000000000000</text:p>
          </table:table-cell>
          <table:table-cell table:style-name="ce34" table:formula="of:=ROUND(ORG.LIBREOFFICE.RAWSUBTRACT([.C290];[.J290]);15-MAX(ROUND(LOG(ABS([.C290]);10);0);ROUND(LOG(ABS([.J290]);10);0)))" office:value-type="float" office:value="0.000000001" calcext:value-type="float">
            <text:p>0,0000000010000000</text:p>
          </table:table-cell>
          <table:table-cell table:style-name="ce7" table:formula="of:=ABS(ORG.LIBREOFFICE.RAWSUBTRACT([.K290];[.L2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2870" calcext:value-type="float">
            <text:p>932870,00</text:p>
          </table:table-cell>
          <table:table-cell table:style-name="ce15" table:formula="of:=ROUND(ORG.LIBREOFFICE.RAND.NV();9)" office:value-type="float" office:value="0.153772598" calcext:value-type="float">
            <text:p>0,1537725980</text:p>
          </table:table-cell>
          <table:table-cell table:style-name="ce15" table:formula="of:=[.A291]+[.B291]" office:value-type="float" office:value="932870.153772598" calcext:value-type="float">
            <text:p>932870,1537725980</text:p>
          </table:table-cell>
          <table:table-cell table:style-name="ce15"/>
          <table:table-cell table:style-name="ce15" table:formula="of:=[.A291]+[.B291]-[.E$25]" office:value-type="float" office:value="932869.053772597" calcext:value-type="float">
            <text:p>932869,0537725970</text:p>
          </table:table-cell>
          <table:table-cell table:style-name="ce30" table:formula="of:=[.C291]-[.E291]" office:value-type="float" office:value="1.10000000102445" calcext:value-type="float">
            <text:p>1,1000000010244500</text:p>
          </table:table-cell>
          <table:table-cell table:style-name="ce30" table:formula="of:=ROUND(ORG.LIBREOFFICE.RAWSUBTRACT([.C291];[.E291]);15-MAX(ROUND(LOG(ABS([.C291]);10);0);ROUND(LOG(ABS([.E291]);10);0)))" office:value-type="float" office:value="1.100000001" calcext:value-type="float">
            <text:p>1,1000000010000000</text:p>
          </table:table-cell>
          <table:table-cell table:style-name="ce7" table:formula="of:=ABS(ORG.LIBREOFFICE.RAWSUBTRACT([.F291];[.G291]))" office:value-type="float" office:value="0.00000000002445488256" calcext:value-type="float">
            <text:p>2,445488256E-11</text:p>
          </table:table-cell>
          <table:table-cell/>
          <table:table-cell table:style-name="ce33" table:formula="of:=[.A291]+[.B291]-[.J$25]" office:value-type="float" office:value="932870.153772597" calcext:value-type="float">
            <text:p>932870,1537725970</text:p>
          </table:table-cell>
          <table:table-cell table:style-name="ce34" table:formula="of:=[.C291]-[.J291]" office:value-type="float" office:value="0" calcext:value-type="float">
            <text:p>0,0000000000000000</text:p>
          </table:table-cell>
          <table:table-cell table:style-name="ce34" table:formula="of:=ROUND(ORG.LIBREOFFICE.RAWSUBTRACT([.C291];[.J291]);15-MAX(ROUND(LOG(ABS([.C291]);10);0);ROUND(LOG(ABS([.J291]);10);0)))" office:value-type="float" office:value="0.000000001" calcext:value-type="float">
            <text:p>0,0000000010000000</text:p>
          </table:table-cell>
          <table:table-cell table:style-name="ce7" table:formula="of:=ABS(ORG.LIBREOFFICE.RAWSUBTRACT([.K291];[.L2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1765" calcext:value-type="float">
            <text:p>291765,00</text:p>
          </table:table-cell>
          <table:table-cell table:style-name="ce15" table:formula="of:=ROUND(ORG.LIBREOFFICE.RAND.NV();9)" office:value-type="float" office:value="0.758440782" calcext:value-type="float">
            <text:p>0,7584407820</text:p>
          </table:table-cell>
          <table:table-cell table:style-name="ce15" table:formula="of:=[.A292]+[.B292]" office:value-type="float" office:value="291765.758440782" calcext:value-type="float">
            <text:p>291765,7584407820</text:p>
          </table:table-cell>
          <table:table-cell table:style-name="ce15"/>
          <table:table-cell table:style-name="ce15" table:formula="of:=[.A292]+[.B292]-[.E$25]" office:value-type="float" office:value="291764.658440781" calcext:value-type="float">
            <text:p>291764,6584407810</text:p>
          </table:table-cell>
          <table:table-cell table:style-name="ce30" table:formula="of:=[.C292]-[.E292]" office:value-type="float" office:value="1.10000000102445" calcext:value-type="float">
            <text:p>1,1000000010244500</text:p>
          </table:table-cell>
          <table:table-cell table:style-name="ce30" table:formula="of:=ROUND(ORG.LIBREOFFICE.RAWSUBTRACT([.C292];[.E292]);15-MAX(ROUND(LOG(ABS([.C292]);10);0);ROUND(LOG(ABS([.E292]);10);0)))" office:value-type="float" office:value="1.100000001" calcext:value-type="float">
            <text:p>1,1000000010000000</text:p>
          </table:table-cell>
          <table:table-cell table:style-name="ce7" table:formula="of:=ABS(ORG.LIBREOFFICE.RAWSUBTRACT([.F292];[.G292]))" office:value-type="float" office:value="0.00000000002445488256" calcext:value-type="float">
            <text:p>2,445488256E-11</text:p>
          </table:table-cell>
          <table:table-cell/>
          <table:table-cell table:style-name="ce33" table:formula="of:=[.A292]+[.B292]-[.J$25]" office:value-type="float" office:value="291765.758440781" calcext:value-type="float">
            <text:p>291765,7584407810</text:p>
          </table:table-cell>
          <table:table-cell table:style-name="ce34" table:formula="of:=[.C292]-[.J292]" office:value-type="float" office:value="0" calcext:value-type="float">
            <text:p>0,0000000000000000</text:p>
          </table:table-cell>
          <table:table-cell table:style-name="ce34" table:formula="of:=ROUND(ORG.LIBREOFFICE.RAWSUBTRACT([.C292];[.J292]);15-MAX(ROUND(LOG(ABS([.C292]);10);0);ROUND(LOG(ABS([.J292]);10);0)))" office:value-type="float" office:value="0.000000001" calcext:value-type="float">
            <text:p>0,0000000010000000</text:p>
          </table:table-cell>
          <table:table-cell table:style-name="ce7" table:formula="of:=ABS(ORG.LIBREOFFICE.RAWSUBTRACT([.K292];[.L2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51093" calcext:value-type="float">
            <text:p>351093,00</text:p>
          </table:table-cell>
          <table:table-cell table:style-name="ce15" table:formula="of:=ROUND(ORG.LIBREOFFICE.RAND.NV();9)" office:value-type="float" office:value="0.294341977" calcext:value-type="float">
            <text:p>0,2943419770</text:p>
          </table:table-cell>
          <table:table-cell table:style-name="ce15" table:formula="of:=[.A293]+[.B293]" office:value-type="float" office:value="351093.294341977" calcext:value-type="float">
            <text:p>351093,2943419770</text:p>
          </table:table-cell>
          <table:table-cell table:style-name="ce15"/>
          <table:table-cell table:style-name="ce15" table:formula="of:=[.A293]+[.B293]-[.E$25]" office:value-type="float" office:value="351092.194341976" calcext:value-type="float">
            <text:p>351092,1943419760</text:p>
          </table:table-cell>
          <table:table-cell table:style-name="ce30" table:formula="of:=[.C293]-[.E293]" office:value-type="float" office:value="1.10000000102445" calcext:value-type="float">
            <text:p>1,1000000010244500</text:p>
          </table:table-cell>
          <table:table-cell table:style-name="ce30" table:formula="of:=ROUND(ORG.LIBREOFFICE.RAWSUBTRACT([.C293];[.E293]);15-MAX(ROUND(LOG(ABS([.C293]);10);0);ROUND(LOG(ABS([.E293]);10);0)))" office:value-type="float" office:value="1.100000001" calcext:value-type="float">
            <text:p>1,1000000010000000</text:p>
          </table:table-cell>
          <table:table-cell table:style-name="ce7" table:formula="of:=ABS(ORG.LIBREOFFICE.RAWSUBTRACT([.F293];[.G293]))" office:value-type="float" office:value="0.00000000002445488256" calcext:value-type="float">
            <text:p>2,445488256E-11</text:p>
          </table:table-cell>
          <table:table-cell/>
          <table:table-cell table:style-name="ce33" table:formula="of:=[.A293]+[.B293]-[.J$25]" office:value-type="float" office:value="351093.294341976" calcext:value-type="float">
            <text:p>351093,2943419760</text:p>
          </table:table-cell>
          <table:table-cell table:style-name="ce34" table:formula="of:=[.C293]-[.J293]" office:value-type="float" office:value="0" calcext:value-type="float">
            <text:p>0,0000000000000000</text:p>
          </table:table-cell>
          <table:table-cell table:style-name="ce34" table:formula="of:=ROUND(ORG.LIBREOFFICE.RAWSUBTRACT([.C293];[.J293]);15-MAX(ROUND(LOG(ABS([.C293]);10);0);ROUND(LOG(ABS([.J293]);10);0)))" office:value-type="float" office:value="0.000000001" calcext:value-type="float">
            <text:p>0,0000000010000000</text:p>
          </table:table-cell>
          <table:table-cell table:style-name="ce7" table:formula="of:=ABS(ORG.LIBREOFFICE.RAWSUBTRACT([.K293];[.L2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3568" calcext:value-type="float">
            <text:p>113568,00</text:p>
          </table:table-cell>
          <table:table-cell table:style-name="ce15" table:formula="of:=ROUND(ORG.LIBREOFFICE.RAND.NV();9)" office:value-type="float" office:value="0.559014295" calcext:value-type="float">
            <text:p>0,5590142950</text:p>
          </table:table-cell>
          <table:table-cell table:style-name="ce15" table:formula="of:=[.A294]+[.B294]" office:value-type="float" office:value="113568.559014295" calcext:value-type="float">
            <text:p>113568,5590142950</text:p>
          </table:table-cell>
          <table:table-cell table:style-name="ce15"/>
          <table:table-cell table:style-name="ce15" table:formula="of:=[.A294]+[.B294]-[.E$25]" office:value-type="float" office:value="113567.459014294" calcext:value-type="float">
            <text:p>113567,4590142940</text:p>
          </table:table-cell>
          <table:table-cell table:style-name="ce30" table:formula="of:=[.C294]-[.E294]" office:value-type="float" office:value="1.10000000099535" calcext:value-type="float">
            <text:p>1,1000000009953500</text:p>
          </table:table-cell>
          <table:table-cell table:style-name="ce30" table:formula="of:=ROUND(ORG.LIBREOFFICE.RAWSUBTRACT([.C294];[.E294]);15-MAX(ROUND(LOG(ABS([.C294]);10);0);ROUND(LOG(ABS([.E294]);10);0)))" office:value-type="float" office:value="1.100000001" calcext:value-type="float">
            <text:p>1,1000000010000000</text:p>
          </table:table-cell>
          <table:table-cell table:style-name="ce7" table:formula="of:=ABS(ORG.LIBREOFFICE.RAWSUBTRACT([.F294];[.G294]))" office:value-type="float" office:value="0.00000000000464894789" calcext:value-type="float">
            <text:p>4,64894789E-12</text:p>
          </table:table-cell>
          <table:table-cell/>
          <table:table-cell table:style-name="ce33" table:formula="of:=[.A294]+[.B294]-[.J$25]" office:value-type="float" office:value="113568.559014294" calcext:value-type="float">
            <text:p>113568,5590142940</text:p>
          </table:table-cell>
          <table:table-cell table:style-name="ce34" table:formula="of:=[.C294]-[.J29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294];[.J294]);15-MAX(ROUND(LOG(ABS([.C294]);10);0);ROUND(LOG(ABS([.J294]);10);0)))" office:value-type="float" office:value="0.000000001" calcext:value-type="float">
            <text:p>0,0000000010000000</text:p>
          </table:table-cell>
          <table:table-cell table:style-name="ce7" table:formula="of:=ABS(ORG.LIBREOFFICE.RAWSUBTRACT([.K294];[.L29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192134" calcext:value-type="float">
            <text:p>192134,00</text:p>
          </table:table-cell>
          <table:table-cell table:style-name="ce15" table:formula="of:=ROUND(ORG.LIBREOFFICE.RAND.NV();9)" office:value-type="float" office:value="0.413408665" calcext:value-type="float">
            <text:p>0,4134086650</text:p>
          </table:table-cell>
          <table:table-cell table:style-name="ce15" table:formula="of:=[.A295]+[.B295]" office:value-type="float" office:value="192134.413408665" calcext:value-type="float">
            <text:p>192134,4134086650</text:p>
          </table:table-cell>
          <table:table-cell table:style-name="ce15"/>
          <table:table-cell table:style-name="ce15" table:formula="of:=[.A295]+[.B295]-[.E$25]" office:value-type="float" office:value="192133.313408664" calcext:value-type="float">
            <text:p>192133,3134086640</text:p>
          </table:table-cell>
          <table:table-cell table:style-name="ce30" table:formula="of:=[.C295]-[.E295]" office:value-type="float" office:value="1.10000000099535" calcext:value-type="float">
            <text:p>1,1000000009953500</text:p>
          </table:table-cell>
          <table:table-cell table:style-name="ce30" table:formula="of:=ROUND(ORG.LIBREOFFICE.RAWSUBTRACT([.C295];[.E295]);15-MAX(ROUND(LOG(ABS([.C295]);10);0);ROUND(LOG(ABS([.E295]);10);0)))" office:value-type="float" office:value="1.100000001" calcext:value-type="float">
            <text:p>1,1000000010000000</text:p>
          </table:table-cell>
          <table:table-cell table:style-name="ce7" table:formula="of:=ABS(ORG.LIBREOFFICE.RAWSUBTRACT([.F295];[.G295]))" office:value-type="float" office:value="0.00000000000464894789" calcext:value-type="float">
            <text:p>4,64894789E-12</text:p>
          </table:table-cell>
          <table:table-cell/>
          <table:table-cell table:style-name="ce33" table:formula="of:=[.A295]+[.B295]-[.J$25]" office:value-type="float" office:value="192134.413408664" calcext:value-type="float">
            <text:p>192134,4134086640</text:p>
          </table:table-cell>
          <table:table-cell table:style-name="ce34" table:formula="of:=[.C295]-[.J29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295];[.J295]);15-MAX(ROUND(LOG(ABS([.C295]);10);0);ROUND(LOG(ABS([.J295]);10);0)))" office:value-type="float" office:value="0.000000001" calcext:value-type="float">
            <text:p>0,0000000010000000</text:p>
          </table:table-cell>
          <table:table-cell table:style-name="ce7" table:formula="of:=ABS(ORG.LIBREOFFICE.RAWSUBTRACT([.K295];[.L29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6999" calcext:value-type="float">
            <text:p>806999,00</text:p>
          </table:table-cell>
          <table:table-cell table:style-name="ce15" table:formula="of:=ROUND(ORG.LIBREOFFICE.RAND.NV();9)" office:value-type="float" office:value="0.880604687" calcext:value-type="float">
            <text:p>0,8806046870</text:p>
          </table:table-cell>
          <table:table-cell table:style-name="ce15" table:formula="of:=[.A296]+[.B296]" office:value-type="float" office:value="806999.880604687" calcext:value-type="float">
            <text:p>806999,8806046870</text:p>
          </table:table-cell>
          <table:table-cell table:style-name="ce15"/>
          <table:table-cell table:style-name="ce15" table:formula="of:=[.A296]+[.B296]-[.E$25]" office:value-type="float" office:value="806998.780604686" calcext:value-type="float">
            <text:p>806998,7806046860</text:p>
          </table:table-cell>
          <table:table-cell table:style-name="ce30" table:formula="of:=[.C296]-[.E296]" office:value-type="float" office:value="1.10000000102445" calcext:value-type="float">
            <text:p>1,1000000010244500</text:p>
          </table:table-cell>
          <table:table-cell table:style-name="ce30" table:formula="of:=ROUND(ORG.LIBREOFFICE.RAWSUBTRACT([.C296];[.E296]);15-MAX(ROUND(LOG(ABS([.C296]);10);0);ROUND(LOG(ABS([.E296]);10);0)))" office:value-type="float" office:value="1.100000001" calcext:value-type="float">
            <text:p>1,1000000010000000</text:p>
          </table:table-cell>
          <table:table-cell table:style-name="ce7" table:formula="of:=ABS(ORG.LIBREOFFICE.RAWSUBTRACT([.F296];[.G296]))" office:value-type="float" office:value="0.00000000002445488256" calcext:value-type="float">
            <text:p>2,445488256E-11</text:p>
          </table:table-cell>
          <table:table-cell/>
          <table:table-cell table:style-name="ce33" table:formula="of:=[.A296]+[.B296]-[.J$25]" office:value-type="float" office:value="806999.880604686" calcext:value-type="float">
            <text:p>806999,8806046860</text:p>
          </table:table-cell>
          <table:table-cell table:style-name="ce34" table:formula="of:=[.C296]-[.J296]" office:value-type="float" office:value="0" calcext:value-type="float">
            <text:p>0,0000000000000000</text:p>
          </table:table-cell>
          <table:table-cell table:style-name="ce34" table:formula="of:=ROUND(ORG.LIBREOFFICE.RAWSUBTRACT([.C296];[.J296]);15-MAX(ROUND(LOG(ABS([.C296]);10);0);ROUND(LOG(ABS([.J296]);10);0)))" office:value-type="float" office:value="0.000000001" calcext:value-type="float">
            <text:p>0,0000000010000000</text:p>
          </table:table-cell>
          <table:table-cell table:style-name="ce7" table:formula="of:=ABS(ORG.LIBREOFFICE.RAWSUBTRACT([.K296];[.L2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3792" calcext:value-type="float">
            <text:p>303792,00</text:p>
          </table:table-cell>
          <table:table-cell table:style-name="ce15" table:formula="of:=ROUND(ORG.LIBREOFFICE.RAND.NV();9)" office:value-type="float" office:value="0.980954338" calcext:value-type="float">
            <text:p>0,9809543380</text:p>
          </table:table-cell>
          <table:table-cell table:style-name="ce15" table:formula="of:=[.A297]+[.B297]" office:value-type="float" office:value="303792.980954338" calcext:value-type="float">
            <text:p>303792,9809543380</text:p>
          </table:table-cell>
          <table:table-cell table:style-name="ce15"/>
          <table:table-cell table:style-name="ce15" table:formula="of:=[.A297]+[.B297]-[.E$25]" office:value-type="float" office:value="303791.880954337" calcext:value-type="float">
            <text:p>303791,8809543370</text:p>
          </table:table-cell>
          <table:table-cell table:style-name="ce30" table:formula="of:=[.C297]-[.E297]" office:value-type="float" office:value="1.10000000102445" calcext:value-type="float">
            <text:p>1,1000000010244500</text:p>
          </table:table-cell>
          <table:table-cell table:style-name="ce30" table:formula="of:=ROUND(ORG.LIBREOFFICE.RAWSUBTRACT([.C297];[.E297]);15-MAX(ROUND(LOG(ABS([.C297]);10);0);ROUND(LOG(ABS([.E297]);10);0)))" office:value-type="float" office:value="1.100000001" calcext:value-type="float">
            <text:p>1,1000000010000000</text:p>
          </table:table-cell>
          <table:table-cell table:style-name="ce7" table:formula="of:=ABS(ORG.LIBREOFFICE.RAWSUBTRACT([.F297];[.G297]))" office:value-type="float" office:value="0.00000000002445488256" calcext:value-type="float">
            <text:p>2,445488256E-11</text:p>
          </table:table-cell>
          <table:table-cell/>
          <table:table-cell table:style-name="ce33" table:formula="of:=[.A297]+[.B297]-[.J$25]" office:value-type="float" office:value="303792.980954337" calcext:value-type="float">
            <text:p>303792,9809543370</text:p>
          </table:table-cell>
          <table:table-cell table:style-name="ce34" table:formula="of:=[.C297]-[.J297]" office:value-type="float" office:value="0" calcext:value-type="float">
            <text:p>0,0000000000000000</text:p>
          </table:table-cell>
          <table:table-cell table:style-name="ce34" table:formula="of:=ROUND(ORG.LIBREOFFICE.RAWSUBTRACT([.C297];[.J297]);15-MAX(ROUND(LOG(ABS([.C297]);10);0);ROUND(LOG(ABS([.J297]);10);0)))" office:value-type="float" office:value="0.000000001" calcext:value-type="float">
            <text:p>0,0000000010000000</text:p>
          </table:table-cell>
          <table:table-cell table:style-name="ce7" table:formula="of:=ABS(ORG.LIBREOFFICE.RAWSUBTRACT([.K297];[.L2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4964" calcext:value-type="float">
            <text:p>824964,00</text:p>
          </table:table-cell>
          <table:table-cell table:style-name="ce15" table:formula="of:=ROUND(ORG.LIBREOFFICE.RAND.NV();9)" office:value-type="float" office:value="0.252167655" calcext:value-type="float">
            <text:p>0,2521676550</text:p>
          </table:table-cell>
          <table:table-cell table:style-name="ce15" table:formula="of:=[.A298]+[.B298]" office:value-type="float" office:value="824964.252167655" calcext:value-type="float">
            <text:p>824964,2521676550</text:p>
          </table:table-cell>
          <table:table-cell table:style-name="ce15"/>
          <table:table-cell table:style-name="ce15" table:formula="of:=[.A298]+[.B298]-[.E$25]" office:value-type="float" office:value="824963.152167654" calcext:value-type="float">
            <text:p>824963,1521676540</text:p>
          </table:table-cell>
          <table:table-cell table:style-name="ce30" table:formula="of:=[.C298]-[.E298]" office:value-type="float" office:value="1.10000000102445" calcext:value-type="float">
            <text:p>1,1000000010244500</text:p>
          </table:table-cell>
          <table:table-cell table:style-name="ce30" table:formula="of:=ROUND(ORG.LIBREOFFICE.RAWSUBTRACT([.C298];[.E298]);15-MAX(ROUND(LOG(ABS([.C298]);10);0);ROUND(LOG(ABS([.E298]);10);0)))" office:value-type="float" office:value="1.100000001" calcext:value-type="float">
            <text:p>1,1000000010000000</text:p>
          </table:table-cell>
          <table:table-cell table:style-name="ce7" table:formula="of:=ABS(ORG.LIBREOFFICE.RAWSUBTRACT([.F298];[.G298]))" office:value-type="float" office:value="0.00000000002445488256" calcext:value-type="float">
            <text:p>2,445488256E-11</text:p>
          </table:table-cell>
          <table:table-cell/>
          <table:table-cell table:style-name="ce33" table:formula="of:=[.A298]+[.B298]-[.J$25]" office:value-type="float" office:value="824964.252167654" calcext:value-type="float">
            <text:p>824964,2521676540</text:p>
          </table:table-cell>
          <table:table-cell table:style-name="ce34" table:formula="of:=[.C298]-[.J298]" office:value-type="float" office:value="0" calcext:value-type="float">
            <text:p>0,0000000000000000</text:p>
          </table:table-cell>
          <table:table-cell table:style-name="ce34" table:formula="of:=ROUND(ORG.LIBREOFFICE.RAWSUBTRACT([.C298];[.J298]);15-MAX(ROUND(LOG(ABS([.C298]);10);0);ROUND(LOG(ABS([.J298]);10);0)))" office:value-type="float" office:value="0.000000001" calcext:value-type="float">
            <text:p>0,0000000010000000</text:p>
          </table:table-cell>
          <table:table-cell table:style-name="ce7" table:formula="of:=ABS(ORG.LIBREOFFICE.RAWSUBTRACT([.K298];[.L2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0096" calcext:value-type="float">
            <text:p>310096,00</text:p>
          </table:table-cell>
          <table:table-cell table:style-name="ce15" table:formula="of:=ROUND(ORG.LIBREOFFICE.RAND.NV();9)" office:value-type="float" office:value="0.093130854" calcext:value-type="float">
            <text:p>0,0931308540</text:p>
          </table:table-cell>
          <table:table-cell table:style-name="ce15" table:formula="of:=[.A299]+[.B299]" office:value-type="float" office:value="310096.093130854" calcext:value-type="float">
            <text:p>310096,0931308540</text:p>
          </table:table-cell>
          <table:table-cell table:style-name="ce15"/>
          <table:table-cell table:style-name="ce15" table:formula="of:=[.A299]+[.B299]-[.E$25]" office:value-type="float" office:value="310094.993130853" calcext:value-type="float">
            <text:p>310094,9931308530</text:p>
          </table:table-cell>
          <table:table-cell table:style-name="ce30" table:formula="of:=[.C299]-[.E299]" office:value-type="float" office:value="1.10000000102445" calcext:value-type="float">
            <text:p>1,1000000010244500</text:p>
          </table:table-cell>
          <table:table-cell table:style-name="ce30" table:formula="of:=ROUND(ORG.LIBREOFFICE.RAWSUBTRACT([.C299];[.E299]);15-MAX(ROUND(LOG(ABS([.C299]);10);0);ROUND(LOG(ABS([.E299]);10);0)))" office:value-type="float" office:value="1.100000001" calcext:value-type="float">
            <text:p>1,1000000010000000</text:p>
          </table:table-cell>
          <table:table-cell table:style-name="ce7" table:formula="of:=ABS(ORG.LIBREOFFICE.RAWSUBTRACT([.F299];[.G299]))" office:value-type="float" office:value="0.00000000002445488256" calcext:value-type="float">
            <text:p>2,445488256E-11</text:p>
          </table:table-cell>
          <table:table-cell/>
          <table:table-cell table:style-name="ce33" table:formula="of:=[.A299]+[.B299]-[.J$25]" office:value-type="float" office:value="310096.093130853" calcext:value-type="float">
            <text:p>310096,0931308530</text:p>
          </table:table-cell>
          <table:table-cell table:style-name="ce34" table:formula="of:=[.C299]-[.J299]" office:value-type="float" office:value="0" calcext:value-type="float">
            <text:p>0,0000000000000000</text:p>
          </table:table-cell>
          <table:table-cell table:style-name="ce34" table:formula="of:=ROUND(ORG.LIBREOFFICE.RAWSUBTRACT([.C299];[.J299]);15-MAX(ROUND(LOG(ABS([.C299]);10);0);ROUND(LOG(ABS([.J299]);10);0)))" office:value-type="float" office:value="0.000000001" calcext:value-type="float">
            <text:p>0,0000000010000000</text:p>
          </table:table-cell>
          <table:table-cell table:style-name="ce7" table:formula="of:=ABS(ORG.LIBREOFFICE.RAWSUBTRACT([.K299];[.L2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5209" calcext:value-type="float">
            <text:p>865209,00</text:p>
          </table:table-cell>
          <table:table-cell table:style-name="ce15" table:formula="of:=ROUND(ORG.LIBREOFFICE.RAND.NV();9)" office:value-type="float" office:value="0.335945492" calcext:value-type="float">
            <text:p>0,3359454920</text:p>
          </table:table-cell>
          <table:table-cell table:style-name="ce15" table:formula="of:=[.A300]+[.B300]" office:value-type="float" office:value="865209.335945492" calcext:value-type="float">
            <text:p>865209,3359454920</text:p>
          </table:table-cell>
          <table:table-cell table:style-name="ce15"/>
          <table:table-cell table:style-name="ce15" table:formula="of:=[.A300]+[.B300]-[.E$25]" office:value-type="float" office:value="865208.235945491" calcext:value-type="float">
            <text:p>865208,2359454910</text:p>
          </table:table-cell>
          <table:table-cell table:style-name="ce30" table:formula="of:=[.C300]-[.E300]" office:value-type="float" office:value="1.10000000102445" calcext:value-type="float">
            <text:p>1,1000000010244500</text:p>
          </table:table-cell>
          <table:table-cell table:style-name="ce30" table:formula="of:=ROUND(ORG.LIBREOFFICE.RAWSUBTRACT([.C300];[.E300]);15-MAX(ROUND(LOG(ABS([.C300]);10);0);ROUND(LOG(ABS([.E300]);10);0)))" office:value-type="float" office:value="1.100000001" calcext:value-type="float">
            <text:p>1,1000000010000000</text:p>
          </table:table-cell>
          <table:table-cell table:style-name="ce7" table:formula="of:=ABS(ORG.LIBREOFFICE.RAWSUBTRACT([.F300];[.G300]))" office:value-type="float" office:value="0.00000000002445488256" calcext:value-type="float">
            <text:p>2,445488256E-11</text:p>
          </table:table-cell>
          <table:table-cell/>
          <table:table-cell table:style-name="ce33" table:formula="of:=[.A300]+[.B300]-[.J$25]" office:value-type="float" office:value="865209.335945491" calcext:value-type="float">
            <text:p>865209,3359454910</text:p>
          </table:table-cell>
          <table:table-cell table:style-name="ce34" table:formula="of:=[.C300]-[.J300]" office:value-type="float" office:value="0" calcext:value-type="float">
            <text:p>0,0000000000000000</text:p>
          </table:table-cell>
          <table:table-cell table:style-name="ce34" table:formula="of:=ROUND(ORG.LIBREOFFICE.RAWSUBTRACT([.C300];[.J300]);15-MAX(ROUND(LOG(ABS([.C300]);10);0);ROUND(LOG(ABS([.J300]);10);0)))" office:value-type="float" office:value="0.000000001" calcext:value-type="float">
            <text:p>0,0000000010000000</text:p>
          </table:table-cell>
          <table:table-cell table:style-name="ce7" table:formula="of:=ABS(ORG.LIBREOFFICE.RAWSUBTRACT([.K300];[.L3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8371" calcext:value-type="float">
            <text:p>208371,00</text:p>
          </table:table-cell>
          <table:table-cell table:style-name="ce15" table:formula="of:=ROUND(ORG.LIBREOFFICE.RAND.NV();9)" office:value-type="float" office:value="0.420632166" calcext:value-type="float">
            <text:p>0,4206321660</text:p>
          </table:table-cell>
          <table:table-cell table:style-name="ce15" table:formula="of:=[.A301]+[.B301]" office:value-type="float" office:value="208371.420632166" calcext:value-type="float">
            <text:p>208371,4206321660</text:p>
          </table:table-cell>
          <table:table-cell table:style-name="ce15"/>
          <table:table-cell table:style-name="ce15" table:formula="of:=[.A301]+[.B301]-[.E$25]" office:value-type="float" office:value="208370.320632165" calcext:value-type="float">
            <text:p>208370,3206321650</text:p>
          </table:table-cell>
          <table:table-cell table:style-name="ce30" table:formula="of:=[.C301]-[.E301]" office:value-type="float" office:value="1.10000000099535" calcext:value-type="float">
            <text:p>1,1000000009953500</text:p>
          </table:table-cell>
          <table:table-cell table:style-name="ce30" table:formula="of:=ROUND(ORG.LIBREOFFICE.RAWSUBTRACT([.C301];[.E301]);15-MAX(ROUND(LOG(ABS([.C301]);10);0);ROUND(LOG(ABS([.E301]);10);0)))" office:value-type="float" office:value="1.100000001" calcext:value-type="float">
            <text:p>1,1000000010000000</text:p>
          </table:table-cell>
          <table:table-cell table:style-name="ce7" table:formula="of:=ABS(ORG.LIBREOFFICE.RAWSUBTRACT([.F301];[.G301]))" office:value-type="float" office:value="0.00000000000464894789" calcext:value-type="float">
            <text:p>4,64894789E-12</text:p>
          </table:table-cell>
          <table:table-cell/>
          <table:table-cell table:style-name="ce33" table:formula="of:=[.A301]+[.B301]-[.J$25]" office:value-type="float" office:value="208371.420632165" calcext:value-type="float">
            <text:p>208371,4206321650</text:p>
          </table:table-cell>
          <table:table-cell table:style-name="ce34" table:formula="of:=[.C301]-[.J30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01];[.J301]);15-MAX(ROUND(LOG(ABS([.C301]);10);0);ROUND(LOG(ABS([.J301]);10);0)))" office:value-type="float" office:value="0.000000001" calcext:value-type="float">
            <text:p>0,0000000010000000</text:p>
          </table:table-cell>
          <table:table-cell table:style-name="ce7" table:formula="of:=ABS(ORG.LIBREOFFICE.RAWSUBTRACT([.K301];[.L30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45455" calcext:value-type="float">
            <text:p>745455,00</text:p>
          </table:table-cell>
          <table:table-cell table:style-name="ce15" table:formula="of:=ROUND(ORG.LIBREOFFICE.RAND.NV();9)" office:value-type="float" office:value="0.175134015" calcext:value-type="float">
            <text:p>0,1751340150</text:p>
          </table:table-cell>
          <table:table-cell table:style-name="ce15" table:formula="of:=[.A302]+[.B302]" office:value-type="float" office:value="745455.175134015" calcext:value-type="float">
            <text:p>745455,1751340150</text:p>
          </table:table-cell>
          <table:table-cell table:style-name="ce15"/>
          <table:table-cell table:style-name="ce15" table:formula="of:=[.A302]+[.B302]-[.E$25]" office:value-type="float" office:value="745454.075134014" calcext:value-type="float">
            <text:p>745454,0751340140</text:p>
          </table:table-cell>
          <table:table-cell table:style-name="ce30" table:formula="of:=[.C302]-[.E302]" office:value-type="float" office:value="1.10000000102445" calcext:value-type="float">
            <text:p>1,1000000010244500</text:p>
          </table:table-cell>
          <table:table-cell table:style-name="ce30" table:formula="of:=ROUND(ORG.LIBREOFFICE.RAWSUBTRACT([.C302];[.E302]);15-MAX(ROUND(LOG(ABS([.C302]);10);0);ROUND(LOG(ABS([.E302]);10);0)))" office:value-type="float" office:value="1.100000001" calcext:value-type="float">
            <text:p>1,1000000010000000</text:p>
          </table:table-cell>
          <table:table-cell table:style-name="ce7" table:formula="of:=ABS(ORG.LIBREOFFICE.RAWSUBTRACT([.F302];[.G302]))" office:value-type="float" office:value="0.00000000002445488256" calcext:value-type="float">
            <text:p>2,445488256E-11</text:p>
          </table:table-cell>
          <table:table-cell/>
          <table:table-cell table:style-name="ce33" table:formula="of:=[.A302]+[.B302]-[.J$25]" office:value-type="float" office:value="745455.175134014" calcext:value-type="float">
            <text:p>745455,1751340140</text:p>
          </table:table-cell>
          <table:table-cell table:style-name="ce34" table:formula="of:=[.C302]-[.J302]" office:value-type="float" office:value="0" calcext:value-type="float">
            <text:p>0,0000000000000000</text:p>
          </table:table-cell>
          <table:table-cell table:style-name="ce34" table:formula="of:=ROUND(ORG.LIBREOFFICE.RAWSUBTRACT([.C302];[.J302]);15-MAX(ROUND(LOG(ABS([.C302]);10);0);ROUND(LOG(ABS([.J302]);10);0)))" office:value-type="float" office:value="0.000000001" calcext:value-type="float">
            <text:p>0,0000000010000000</text:p>
          </table:table-cell>
          <table:table-cell table:style-name="ce7" table:formula="of:=ABS(ORG.LIBREOFFICE.RAWSUBTRACT([.K302];[.L3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5742" calcext:value-type="float">
            <text:p>105742,00</text:p>
          </table:table-cell>
          <table:table-cell table:style-name="ce15" table:formula="of:=ROUND(ORG.LIBREOFFICE.RAND.NV();9)" office:value-type="float" office:value="0.656229797" calcext:value-type="float">
            <text:p>0,6562297970</text:p>
          </table:table-cell>
          <table:table-cell table:style-name="ce15" table:formula="of:=[.A303]+[.B303]" office:value-type="float" office:value="105742.656229797" calcext:value-type="float">
            <text:p>105742,6562297970</text:p>
          </table:table-cell>
          <table:table-cell table:style-name="ce15"/>
          <table:table-cell table:style-name="ce15" table:formula="of:=[.A303]+[.B303]-[.E$25]" office:value-type="float" office:value="105741.556229796" calcext:value-type="float">
            <text:p>105741,5562297960</text:p>
          </table:table-cell>
          <table:table-cell table:style-name="ce30" table:formula="of:=[.C303]-[.E303]" office:value-type="float" office:value="1.10000000099535" calcext:value-type="float">
            <text:p>1,1000000009953500</text:p>
          </table:table-cell>
          <table:table-cell table:style-name="ce30" table:formula="of:=ROUND(ORG.LIBREOFFICE.RAWSUBTRACT([.C303];[.E303]);15-MAX(ROUND(LOG(ABS([.C303]);10);0);ROUND(LOG(ABS([.E303]);10);0)))" office:value-type="float" office:value="1.100000001" calcext:value-type="float">
            <text:p>1,1000000010000000</text:p>
          </table:table-cell>
          <table:table-cell table:style-name="ce7" table:formula="of:=ABS(ORG.LIBREOFFICE.RAWSUBTRACT([.F303];[.G303]))" office:value-type="float" office:value="0.00000000000464894789" calcext:value-type="float">
            <text:p>4,64894789E-12</text:p>
          </table:table-cell>
          <table:table-cell/>
          <table:table-cell table:style-name="ce33" table:formula="of:=[.A303]+[.B303]-[.J$25]" office:value-type="float" office:value="105742.656229796" calcext:value-type="float">
            <text:p>105742,6562297960</text:p>
          </table:table-cell>
          <table:table-cell table:style-name="ce34" table:formula="of:=[.C303]-[.J30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03];[.J303]);15-MAX(ROUND(LOG(ABS([.C303]);10);0);ROUND(LOG(ABS([.J303]);10);0)))" office:value-type="float" office:value="0.000000001" calcext:value-type="float">
            <text:p>0,0000000010000000</text:p>
          </table:table-cell>
          <table:table-cell table:style-name="ce7" table:formula="of:=ABS(ORG.LIBREOFFICE.RAWSUBTRACT([.K303];[.L30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52457" calcext:value-type="float">
            <text:p>552457,00</text:p>
          </table:table-cell>
          <table:table-cell table:style-name="ce15" table:formula="of:=ROUND(ORG.LIBREOFFICE.RAND.NV();9)" office:value-type="float" office:value="0.287874865" calcext:value-type="float">
            <text:p>0,2878748650</text:p>
          </table:table-cell>
          <table:table-cell table:style-name="ce15" table:formula="of:=[.A304]+[.B304]" office:value-type="float" office:value="552457.287874865" calcext:value-type="float">
            <text:p>552457,2878748650</text:p>
          </table:table-cell>
          <table:table-cell table:style-name="ce15"/>
          <table:table-cell table:style-name="ce15" table:formula="of:=[.A304]+[.B304]-[.E$25]" office:value-type="float" office:value="552456.187874864" calcext:value-type="float">
            <text:p>552456,1878748640</text:p>
          </table:table-cell>
          <table:table-cell table:style-name="ce30" table:formula="of:=[.C304]-[.E304]" office:value-type="float" office:value="1.10000000102445" calcext:value-type="float">
            <text:p>1,1000000010244500</text:p>
          </table:table-cell>
          <table:table-cell table:style-name="ce30" table:formula="of:=ROUND(ORG.LIBREOFFICE.RAWSUBTRACT([.C304];[.E304]);15-MAX(ROUND(LOG(ABS([.C304]);10);0);ROUND(LOG(ABS([.E304]);10);0)))" office:value-type="float" office:value="1.100000001" calcext:value-type="float">
            <text:p>1,1000000010000000</text:p>
          </table:table-cell>
          <table:table-cell table:style-name="ce7" table:formula="of:=ABS(ORG.LIBREOFFICE.RAWSUBTRACT([.F304];[.G304]))" office:value-type="float" office:value="0.00000000002445488256" calcext:value-type="float">
            <text:p>2,445488256E-11</text:p>
          </table:table-cell>
          <table:table-cell/>
          <table:table-cell table:style-name="ce33" table:formula="of:=[.A304]+[.B304]-[.J$25]" office:value-type="float" office:value="552457.287874864" calcext:value-type="float">
            <text:p>552457,2878748640</text:p>
          </table:table-cell>
          <table:table-cell table:style-name="ce34" table:formula="of:=[.C304]-[.J304]" office:value-type="float" office:value="0" calcext:value-type="float">
            <text:p>0,0000000000000000</text:p>
          </table:table-cell>
          <table:table-cell table:style-name="ce34" table:formula="of:=ROUND(ORG.LIBREOFFICE.RAWSUBTRACT([.C304];[.J304]);15-MAX(ROUND(LOG(ABS([.C304]);10);0);ROUND(LOG(ABS([.J304]);10);0)))" office:value-type="float" office:value="0.000000001" calcext:value-type="float">
            <text:p>0,0000000010000000</text:p>
          </table:table-cell>
          <table:table-cell table:style-name="ce7" table:formula="of:=ABS(ORG.LIBREOFFICE.RAWSUBTRACT([.K304];[.L3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5301" calcext:value-type="float">
            <text:p>335301,00</text:p>
          </table:table-cell>
          <table:table-cell table:style-name="ce15" table:formula="of:=ROUND(ORG.LIBREOFFICE.RAND.NV();9)" office:value-type="float" office:value="0.77241808" calcext:value-type="float">
            <text:p>0,7724180800</text:p>
          </table:table-cell>
          <table:table-cell table:style-name="ce15" table:formula="of:=[.A305]+[.B305]" office:value-type="float" office:value="335301.77241808" calcext:value-type="float">
            <text:p>335301,7724180800</text:p>
          </table:table-cell>
          <table:table-cell table:style-name="ce15"/>
          <table:table-cell table:style-name="ce15" table:formula="of:=[.A305]+[.B305]-[.E$25]" office:value-type="float" office:value="335300.672418079" calcext:value-type="float">
            <text:p>335300,6724180790</text:p>
          </table:table-cell>
          <table:table-cell table:style-name="ce30" table:formula="of:=[.C305]-[.E305]" office:value-type="float" office:value="1.10000000102445" calcext:value-type="float">
            <text:p>1,1000000010244500</text:p>
          </table:table-cell>
          <table:table-cell table:style-name="ce30" table:formula="of:=ROUND(ORG.LIBREOFFICE.RAWSUBTRACT([.C305];[.E305]);15-MAX(ROUND(LOG(ABS([.C305]);10);0);ROUND(LOG(ABS([.E305]);10);0)))" office:value-type="float" office:value="1.100000001" calcext:value-type="float">
            <text:p>1,1000000010000000</text:p>
          </table:table-cell>
          <table:table-cell table:style-name="ce7" table:formula="of:=ABS(ORG.LIBREOFFICE.RAWSUBTRACT([.F305];[.G305]))" office:value-type="float" office:value="0.00000000002445488256" calcext:value-type="float">
            <text:p>2,445488256E-11</text:p>
          </table:table-cell>
          <table:table-cell/>
          <table:table-cell table:style-name="ce33" table:formula="of:=[.A305]+[.B305]-[.J$25]" office:value-type="float" office:value="335301.772418079" calcext:value-type="float">
            <text:p>335301,7724180790</text:p>
          </table:table-cell>
          <table:table-cell table:style-name="ce34" table:formula="of:=[.C305]-[.J305]" office:value-type="float" office:value="0" calcext:value-type="float">
            <text:p>0,0000000000000000</text:p>
          </table:table-cell>
          <table:table-cell table:style-name="ce34" table:formula="of:=ROUND(ORG.LIBREOFFICE.RAWSUBTRACT([.C305];[.J305]);15-MAX(ROUND(LOG(ABS([.C305]);10);0);ROUND(LOG(ABS([.J305]);10);0)))" office:value-type="float" office:value="0.000000001" calcext:value-type="float">
            <text:p>0,0000000010000000</text:p>
          </table:table-cell>
          <table:table-cell table:style-name="ce7" table:formula="of:=ABS(ORG.LIBREOFFICE.RAWSUBTRACT([.K305];[.L3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0064" calcext:value-type="float">
            <text:p>620064,00</text:p>
          </table:table-cell>
          <table:table-cell table:style-name="ce15" table:formula="of:=ROUND(ORG.LIBREOFFICE.RAND.NV();9)" office:value-type="float" office:value="0.366880428" calcext:value-type="float">
            <text:p>0,3668804280</text:p>
          </table:table-cell>
          <table:table-cell table:style-name="ce15" table:formula="of:=[.A306]+[.B306]" office:value-type="float" office:value="620064.366880428" calcext:value-type="float">
            <text:p>620064,3668804280</text:p>
          </table:table-cell>
          <table:table-cell table:style-name="ce15"/>
          <table:table-cell table:style-name="ce15" table:formula="of:=[.A306]+[.B306]-[.E$25]" office:value-type="float" office:value="620063.266880427" calcext:value-type="float">
            <text:p>620063,2668804270</text:p>
          </table:table-cell>
          <table:table-cell table:style-name="ce30" table:formula="of:=[.C306]-[.E306]" office:value-type="float" office:value="1.10000000102445" calcext:value-type="float">
            <text:p>1,1000000010244500</text:p>
          </table:table-cell>
          <table:table-cell table:style-name="ce30" table:formula="of:=ROUND(ORG.LIBREOFFICE.RAWSUBTRACT([.C306];[.E306]);15-MAX(ROUND(LOG(ABS([.C306]);10);0);ROUND(LOG(ABS([.E306]);10);0)))" office:value-type="float" office:value="1.100000001" calcext:value-type="float">
            <text:p>1,1000000010000000</text:p>
          </table:table-cell>
          <table:table-cell table:style-name="ce7" table:formula="of:=ABS(ORG.LIBREOFFICE.RAWSUBTRACT([.F306];[.G306]))" office:value-type="float" office:value="0.00000000002445488256" calcext:value-type="float">
            <text:p>2,445488256E-11</text:p>
          </table:table-cell>
          <table:table-cell/>
          <table:table-cell table:style-name="ce33" table:formula="of:=[.A306]+[.B306]-[.J$25]" office:value-type="float" office:value="620064.366880427" calcext:value-type="float">
            <text:p>620064,3668804270</text:p>
          </table:table-cell>
          <table:table-cell table:style-name="ce34" table:formula="of:=[.C306]-[.J306]" office:value-type="float" office:value="0" calcext:value-type="float">
            <text:p>0,0000000000000000</text:p>
          </table:table-cell>
          <table:table-cell table:style-name="ce34" table:formula="of:=ROUND(ORG.LIBREOFFICE.RAWSUBTRACT([.C306];[.J306]);15-MAX(ROUND(LOG(ABS([.C306]);10);0);ROUND(LOG(ABS([.J306]);10);0)))" office:value-type="float" office:value="0.000000001" calcext:value-type="float">
            <text:p>0,0000000010000000</text:p>
          </table:table-cell>
          <table:table-cell table:style-name="ce7" table:formula="of:=ABS(ORG.LIBREOFFICE.RAWSUBTRACT([.K306];[.L3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1328" calcext:value-type="float">
            <text:p>841328,00</text:p>
          </table:table-cell>
          <table:table-cell table:style-name="ce15" table:formula="of:=ROUND(ORG.LIBREOFFICE.RAND.NV();9)" office:value-type="float" office:value="0.001663521" calcext:value-type="float">
            <text:p>0,0016635210</text:p>
          </table:table-cell>
          <table:table-cell table:style-name="ce15" table:formula="of:=[.A307]+[.B307]" office:value-type="float" office:value="841328.001663521" calcext:value-type="float">
            <text:p>841328,0016635210</text:p>
          </table:table-cell>
          <table:table-cell table:style-name="ce15"/>
          <table:table-cell table:style-name="ce15" table:formula="of:=[.A307]+[.B307]-[.E$25]" office:value-type="float" office:value="841326.90166352" calcext:value-type="float">
            <text:p>841326,9016635200</text:p>
          </table:table-cell>
          <table:table-cell table:style-name="ce30" table:formula="of:=[.C307]-[.E307]" office:value-type="float" office:value="1.10000000102445" calcext:value-type="float">
            <text:p>1,1000000010244500</text:p>
          </table:table-cell>
          <table:table-cell table:style-name="ce30" table:formula="of:=ROUND(ORG.LIBREOFFICE.RAWSUBTRACT([.C307];[.E307]);15-MAX(ROUND(LOG(ABS([.C307]);10);0);ROUND(LOG(ABS([.E307]);10);0)))" office:value-type="float" office:value="1.100000001" calcext:value-type="float">
            <text:p>1,1000000010000000</text:p>
          </table:table-cell>
          <table:table-cell table:style-name="ce7" table:formula="of:=ABS(ORG.LIBREOFFICE.RAWSUBTRACT([.F307];[.G307]))" office:value-type="float" office:value="0.00000000002445488256" calcext:value-type="float">
            <text:p>2,445488256E-11</text:p>
          </table:table-cell>
          <table:table-cell/>
          <table:table-cell table:style-name="ce33" table:formula="of:=[.A307]+[.B307]-[.J$25]" office:value-type="float" office:value="841328.00166352" calcext:value-type="float">
            <text:p>841328,0016635200</text:p>
          </table:table-cell>
          <table:table-cell table:style-name="ce34" table:formula="of:=[.C307]-[.J307]" office:value-type="float" office:value="0" calcext:value-type="float">
            <text:p>0,0000000000000000</text:p>
          </table:table-cell>
          <table:table-cell table:style-name="ce34" table:formula="of:=ROUND(ORG.LIBREOFFICE.RAWSUBTRACT([.C307];[.J307]);15-MAX(ROUND(LOG(ABS([.C307]);10);0);ROUND(LOG(ABS([.J307]);10);0)))" office:value-type="float" office:value="0.000000001" calcext:value-type="float">
            <text:p>0,0000000010000000</text:p>
          </table:table-cell>
          <table:table-cell table:style-name="ce7" table:formula="of:=ABS(ORG.LIBREOFFICE.RAWSUBTRACT([.K307];[.L3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671" calcext:value-type="float">
            <text:p>205671,00</text:p>
          </table:table-cell>
          <table:table-cell table:style-name="ce15" table:formula="of:=ROUND(ORG.LIBREOFFICE.RAND.NV();9)" office:value-type="float" office:value="0.130297771" calcext:value-type="float">
            <text:p>0,1302977710</text:p>
          </table:table-cell>
          <table:table-cell table:style-name="ce15" table:formula="of:=[.A308]+[.B308]" office:value-type="float" office:value="205671.130297771" calcext:value-type="float">
            <text:p>205671,1302977710</text:p>
          </table:table-cell>
          <table:table-cell table:style-name="ce15"/>
          <table:table-cell table:style-name="ce15" table:formula="of:=[.A308]+[.B308]-[.E$25]" office:value-type="float" office:value="205670.03029777" calcext:value-type="float">
            <text:p>205670,0302977700</text:p>
          </table:table-cell>
          <table:table-cell table:style-name="ce30" table:formula="of:=[.C308]-[.E308]" office:value-type="float" office:value="1.10000000099535" calcext:value-type="float">
            <text:p>1,1000000009953500</text:p>
          </table:table-cell>
          <table:table-cell table:style-name="ce30" table:formula="of:=ROUND(ORG.LIBREOFFICE.RAWSUBTRACT([.C308];[.E308]);15-MAX(ROUND(LOG(ABS([.C308]);10);0);ROUND(LOG(ABS([.E308]);10);0)))" office:value-type="float" office:value="1.100000001" calcext:value-type="float">
            <text:p>1,1000000010000000</text:p>
          </table:table-cell>
          <table:table-cell table:style-name="ce7" table:formula="of:=ABS(ORG.LIBREOFFICE.RAWSUBTRACT([.F308];[.G308]))" office:value-type="float" office:value="0.00000000000464894789" calcext:value-type="float">
            <text:p>4,64894789E-12</text:p>
          </table:table-cell>
          <table:table-cell/>
          <table:table-cell table:style-name="ce33" table:formula="of:=[.A308]+[.B308]-[.J$25]" office:value-type="float" office:value="205671.13029777" calcext:value-type="float">
            <text:p>205671,1302977700</text:p>
          </table:table-cell>
          <table:table-cell table:style-name="ce34" table:formula="of:=[.C308]-[.J30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08];[.J308]);15-MAX(ROUND(LOG(ABS([.C308]);10);0);ROUND(LOG(ABS([.J308]);10);0)))" office:value-type="float" office:value="0.000000001" calcext:value-type="float">
            <text:p>0,0000000010000000</text:p>
          </table:table-cell>
          <table:table-cell table:style-name="ce7" table:formula="of:=ABS(ORG.LIBREOFFICE.RAWSUBTRACT([.K308];[.L30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48713" calcext:value-type="float">
            <text:p>248713,00</text:p>
          </table:table-cell>
          <table:table-cell table:style-name="ce15" table:formula="of:=ROUND(ORG.LIBREOFFICE.RAND.NV();9)" office:value-type="float" office:value="0.784508837" calcext:value-type="float">
            <text:p>0,7845088370</text:p>
          </table:table-cell>
          <table:table-cell table:style-name="ce15" table:formula="of:=[.A309]+[.B309]" office:value-type="float" office:value="248713.784508837" calcext:value-type="float">
            <text:p>248713,7845088370</text:p>
          </table:table-cell>
          <table:table-cell table:style-name="ce15"/>
          <table:table-cell table:style-name="ce15" table:formula="of:=[.A309]+[.B309]-[.E$25]" office:value-type="float" office:value="248712.684508836" calcext:value-type="float">
            <text:p>248712,6845088360</text:p>
          </table:table-cell>
          <table:table-cell table:style-name="ce30" table:formula="of:=[.C309]-[.E309]" office:value-type="float" office:value="1.10000000099535" calcext:value-type="float">
            <text:p>1,1000000009953500</text:p>
          </table:table-cell>
          <table:table-cell table:style-name="ce30" table:formula="of:=ROUND(ORG.LIBREOFFICE.RAWSUBTRACT([.C309];[.E309]);15-MAX(ROUND(LOG(ABS([.C309]);10);0);ROUND(LOG(ABS([.E309]);10);0)))" office:value-type="float" office:value="1.100000001" calcext:value-type="float">
            <text:p>1,1000000010000000</text:p>
          </table:table-cell>
          <table:table-cell table:style-name="ce7" table:formula="of:=ABS(ORG.LIBREOFFICE.RAWSUBTRACT([.F309];[.G309]))" office:value-type="float" office:value="0.00000000000464894789" calcext:value-type="float">
            <text:p>4,64894789E-12</text:p>
          </table:table-cell>
          <table:table-cell/>
          <table:table-cell table:style-name="ce33" table:formula="of:=[.A309]+[.B309]-[.J$25]" office:value-type="float" office:value="248713.784508836" calcext:value-type="float">
            <text:p>248713,7845088360</text:p>
          </table:table-cell>
          <table:table-cell table:style-name="ce34" table:formula="of:=[.C309]-[.J30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09];[.J309]);15-MAX(ROUND(LOG(ABS([.C309]);10);0);ROUND(LOG(ABS([.J309]);10);0)))" office:value-type="float" office:value="0.000000001" calcext:value-type="float">
            <text:p>0,0000000010000000</text:p>
          </table:table-cell>
          <table:table-cell table:style-name="ce7" table:formula="of:=ABS(ORG.LIBREOFFICE.RAWSUBTRACT([.K309];[.L30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69098" calcext:value-type="float">
            <text:p>169098,00</text:p>
          </table:table-cell>
          <table:table-cell table:style-name="ce15" table:formula="of:=ROUND(ORG.LIBREOFFICE.RAND.NV();9)" office:value-type="float" office:value="0.986557192" calcext:value-type="float">
            <text:p>0,9865571920</text:p>
          </table:table-cell>
          <table:table-cell table:style-name="ce15" table:formula="of:=[.A310]+[.B310]" office:value-type="float" office:value="169098.986557192" calcext:value-type="float">
            <text:p>169098,9865571920</text:p>
          </table:table-cell>
          <table:table-cell table:style-name="ce15"/>
          <table:table-cell table:style-name="ce15" table:formula="of:=[.A310]+[.B310]-[.E$25]" office:value-type="float" office:value="169097.886557191" calcext:value-type="float">
            <text:p>169097,8865571910</text:p>
          </table:table-cell>
          <table:table-cell table:style-name="ce30" table:formula="of:=[.C310]-[.E310]" office:value-type="float" office:value="1.10000000099535" calcext:value-type="float">
            <text:p>1,1000000009953500</text:p>
          </table:table-cell>
          <table:table-cell table:style-name="ce30" table:formula="of:=ROUND(ORG.LIBREOFFICE.RAWSUBTRACT([.C310];[.E310]);15-MAX(ROUND(LOG(ABS([.C310]);10);0);ROUND(LOG(ABS([.E310]);10);0)))" office:value-type="float" office:value="1.100000001" calcext:value-type="float">
            <text:p>1,1000000010000000</text:p>
          </table:table-cell>
          <table:table-cell table:style-name="ce7" table:formula="of:=ABS(ORG.LIBREOFFICE.RAWSUBTRACT([.F310];[.G310]))" office:value-type="float" office:value="0.00000000000464894789" calcext:value-type="float">
            <text:p>4,64894789E-12</text:p>
          </table:table-cell>
          <table:table-cell/>
          <table:table-cell table:style-name="ce33" table:formula="of:=[.A310]+[.B310]-[.J$25]" office:value-type="float" office:value="169098.986557191" calcext:value-type="float">
            <text:p>169098,9865571910</text:p>
          </table:table-cell>
          <table:table-cell table:style-name="ce34" table:formula="of:=[.C310]-[.J31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0];[.J310]);15-MAX(ROUND(LOG(ABS([.C310]);10);0);ROUND(LOG(ABS([.J310]);10);0)))" office:value-type="float" office:value="0.000000001" calcext:value-type="float">
            <text:p>0,0000000010000000</text:p>
          </table:table-cell>
          <table:table-cell table:style-name="ce7" table:formula="of:=ABS(ORG.LIBREOFFICE.RAWSUBTRACT([.K310];[.L31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74034" calcext:value-type="float">
            <text:p>174034,00</text:p>
          </table:table-cell>
          <table:table-cell table:style-name="ce15" table:formula="of:=ROUND(ORG.LIBREOFFICE.RAND.NV();9)" office:value-type="float" office:value="0.883106021" calcext:value-type="float">
            <text:p>0,8831060210</text:p>
          </table:table-cell>
          <table:table-cell table:style-name="ce15" table:formula="of:=[.A311]+[.B311]" office:value-type="float" office:value="174034.883106021" calcext:value-type="float">
            <text:p>174034,8831060210</text:p>
          </table:table-cell>
          <table:table-cell table:style-name="ce15"/>
          <table:table-cell table:style-name="ce15" table:formula="of:=[.A311]+[.B311]-[.E$25]" office:value-type="float" office:value="174033.78310602" calcext:value-type="float">
            <text:p>174033,7831060200</text:p>
          </table:table-cell>
          <table:table-cell table:style-name="ce30" table:formula="of:=[.C311]-[.E311]" office:value-type="float" office:value="1.10000000099535" calcext:value-type="float">
            <text:p>1,1000000009953500</text:p>
          </table:table-cell>
          <table:table-cell table:style-name="ce30" table:formula="of:=ROUND(ORG.LIBREOFFICE.RAWSUBTRACT([.C311];[.E311]);15-MAX(ROUND(LOG(ABS([.C311]);10);0);ROUND(LOG(ABS([.E311]);10);0)))" office:value-type="float" office:value="1.100000001" calcext:value-type="float">
            <text:p>1,1000000010000000</text:p>
          </table:table-cell>
          <table:table-cell table:style-name="ce7" table:formula="of:=ABS(ORG.LIBREOFFICE.RAWSUBTRACT([.F311];[.G311]))" office:value-type="float" office:value="0.00000000000464894789" calcext:value-type="float">
            <text:p>4,64894789E-12</text:p>
          </table:table-cell>
          <table:table-cell/>
          <table:table-cell table:style-name="ce33" table:formula="of:=[.A311]+[.B311]-[.J$25]" office:value-type="float" office:value="174034.88310602" calcext:value-type="float">
            <text:p>174034,8831060200</text:p>
          </table:table-cell>
          <table:table-cell table:style-name="ce34" table:formula="of:=[.C311]-[.J31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1];[.J311]);15-MAX(ROUND(LOG(ABS([.C311]);10);0);ROUND(LOG(ABS([.J311]);10);0)))" office:value-type="float" office:value="0.000000001" calcext:value-type="float">
            <text:p>0,0000000010000000</text:p>
          </table:table-cell>
          <table:table-cell table:style-name="ce7" table:formula="of:=ABS(ORG.LIBREOFFICE.RAWSUBTRACT([.K311];[.L31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49396" calcext:value-type="float">
            <text:p>849396,00</text:p>
          </table:table-cell>
          <table:table-cell table:style-name="ce15" table:formula="of:=ROUND(ORG.LIBREOFFICE.RAND.NV();9)" office:value-type="float" office:value="0.681086431" calcext:value-type="float">
            <text:p>0,6810864310</text:p>
          </table:table-cell>
          <table:table-cell table:style-name="ce15" table:formula="of:=[.A312]+[.B312]" office:value-type="float" office:value="849396.681086431" calcext:value-type="float">
            <text:p>849396,6810864310</text:p>
          </table:table-cell>
          <table:table-cell table:style-name="ce15"/>
          <table:table-cell table:style-name="ce15" table:formula="of:=[.A312]+[.B312]-[.E$25]" office:value-type="float" office:value="849395.58108643" calcext:value-type="float">
            <text:p>849395,5810864300</text:p>
          </table:table-cell>
          <table:table-cell table:style-name="ce30" table:formula="of:=[.C312]-[.E312]" office:value-type="float" office:value="1.10000000102445" calcext:value-type="float">
            <text:p>1,1000000010244500</text:p>
          </table:table-cell>
          <table:table-cell table:style-name="ce30" table:formula="of:=ROUND(ORG.LIBREOFFICE.RAWSUBTRACT([.C312];[.E312]);15-MAX(ROUND(LOG(ABS([.C312]);10);0);ROUND(LOG(ABS([.E312]);10);0)))" office:value-type="float" office:value="1.100000001" calcext:value-type="float">
            <text:p>1,1000000010000000</text:p>
          </table:table-cell>
          <table:table-cell table:style-name="ce7" table:formula="of:=ABS(ORG.LIBREOFFICE.RAWSUBTRACT([.F312];[.G312]))" office:value-type="float" office:value="0.00000000002445488256" calcext:value-type="float">
            <text:p>2,445488256E-11</text:p>
          </table:table-cell>
          <table:table-cell/>
          <table:table-cell table:style-name="ce33" table:formula="of:=[.A312]+[.B312]-[.J$25]" office:value-type="float" office:value="849396.68108643" calcext:value-type="float">
            <text:p>849396,6810864300</text:p>
          </table:table-cell>
          <table:table-cell table:style-name="ce34" table:formula="of:=[.C312]-[.J312]" office:value-type="float" office:value="0" calcext:value-type="float">
            <text:p>0,0000000000000000</text:p>
          </table:table-cell>
          <table:table-cell table:style-name="ce34" table:formula="of:=ROUND(ORG.LIBREOFFICE.RAWSUBTRACT([.C312];[.J312]);15-MAX(ROUND(LOG(ABS([.C312]);10);0);ROUND(LOG(ABS([.J312]);10);0)))" office:value-type="float" office:value="0.000000001" calcext:value-type="float">
            <text:p>0,0000000010000000</text:p>
          </table:table-cell>
          <table:table-cell table:style-name="ce7" table:formula="of:=ABS(ORG.LIBREOFFICE.RAWSUBTRACT([.K312];[.L3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4323" calcext:value-type="float">
            <text:p>224323,00</text:p>
          </table:table-cell>
          <table:table-cell table:style-name="ce15" table:formula="of:=ROUND(ORG.LIBREOFFICE.RAND.NV();9)" office:value-type="float" office:value="0.272435603" calcext:value-type="float">
            <text:p>0,2724356030</text:p>
          </table:table-cell>
          <table:table-cell table:style-name="ce15" table:formula="of:=[.A313]+[.B313]" office:value-type="float" office:value="224323.272435603" calcext:value-type="float">
            <text:p>224323,2724356030</text:p>
          </table:table-cell>
          <table:table-cell table:style-name="ce15"/>
          <table:table-cell table:style-name="ce15" table:formula="of:=[.A313]+[.B313]-[.E$25]" office:value-type="float" office:value="224322.172435602" calcext:value-type="float">
            <text:p>224322,1724356020</text:p>
          </table:table-cell>
          <table:table-cell table:style-name="ce30" table:formula="of:=[.C313]-[.E313]" office:value-type="float" office:value="1.10000000099535" calcext:value-type="float">
            <text:p>1,1000000009953500</text:p>
          </table:table-cell>
          <table:table-cell table:style-name="ce30" table:formula="of:=ROUND(ORG.LIBREOFFICE.RAWSUBTRACT([.C313];[.E313]);15-MAX(ROUND(LOG(ABS([.C313]);10);0);ROUND(LOG(ABS([.E313]);10);0)))" office:value-type="float" office:value="1.100000001" calcext:value-type="float">
            <text:p>1,1000000010000000</text:p>
          </table:table-cell>
          <table:table-cell table:style-name="ce7" table:formula="of:=ABS(ORG.LIBREOFFICE.RAWSUBTRACT([.F313];[.G313]))" office:value-type="float" office:value="0.00000000000464894789" calcext:value-type="float">
            <text:p>4,64894789E-12</text:p>
          </table:table-cell>
          <table:table-cell/>
          <table:table-cell table:style-name="ce33" table:formula="of:=[.A313]+[.B313]-[.J$25]" office:value-type="float" office:value="224323.272435602" calcext:value-type="float">
            <text:p>224323,2724356020</text:p>
          </table:table-cell>
          <table:table-cell table:style-name="ce34" table:formula="of:=[.C313]-[.J3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3];[.J313]);15-MAX(ROUND(LOG(ABS([.C313]);10);0);ROUND(LOG(ABS([.J313]);10);0)))" office:value-type="float" office:value="0.000000001" calcext:value-type="float">
            <text:p>0,0000000010000000</text:p>
          </table:table-cell>
          <table:table-cell table:style-name="ce7" table:formula="of:=ABS(ORG.LIBREOFFICE.RAWSUBTRACT([.K313];[.L31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20828" calcext:value-type="float">
            <text:p>220828,00</text:p>
          </table:table-cell>
          <table:table-cell table:style-name="ce15" table:formula="of:=ROUND(ORG.LIBREOFFICE.RAND.NV();9)" office:value-type="float" office:value="0.274345791" calcext:value-type="float">
            <text:p>0,2743457910</text:p>
          </table:table-cell>
          <table:table-cell table:style-name="ce15" table:formula="of:=[.A314]+[.B314]" office:value-type="float" office:value="220828.274345791" calcext:value-type="float">
            <text:p>220828,2743457910</text:p>
          </table:table-cell>
          <table:table-cell table:style-name="ce15"/>
          <table:table-cell table:style-name="ce15" table:formula="of:=[.A314]+[.B314]-[.E$25]" office:value-type="float" office:value="220827.17434579" calcext:value-type="float">
            <text:p>220827,1743457900</text:p>
          </table:table-cell>
          <table:table-cell table:style-name="ce30" table:formula="of:=[.C314]-[.E314]" office:value-type="float" office:value="1.10000000099535" calcext:value-type="float">
            <text:p>1,1000000009953500</text:p>
          </table:table-cell>
          <table:table-cell table:style-name="ce30" table:formula="of:=ROUND(ORG.LIBREOFFICE.RAWSUBTRACT([.C314];[.E314]);15-MAX(ROUND(LOG(ABS([.C314]);10);0);ROUND(LOG(ABS([.E314]);10);0)))" office:value-type="float" office:value="1.100000001" calcext:value-type="float">
            <text:p>1,1000000010000000</text:p>
          </table:table-cell>
          <table:table-cell table:style-name="ce7" table:formula="of:=ABS(ORG.LIBREOFFICE.RAWSUBTRACT([.F314];[.G314]))" office:value-type="float" office:value="0.00000000000464894789" calcext:value-type="float">
            <text:p>4,64894789E-12</text:p>
          </table:table-cell>
          <table:table-cell/>
          <table:table-cell table:style-name="ce33" table:formula="of:=[.A314]+[.B314]-[.J$25]" office:value-type="float" office:value="220828.27434579" calcext:value-type="float">
            <text:p>220828,2743457900</text:p>
          </table:table-cell>
          <table:table-cell table:style-name="ce34" table:formula="of:=[.C314]-[.J31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4];[.J314]);15-MAX(ROUND(LOG(ABS([.C314]);10);0);ROUND(LOG(ABS([.J314]);10);0)))" office:value-type="float" office:value="0.000000001" calcext:value-type="float">
            <text:p>0,0000000010000000</text:p>
          </table:table-cell>
          <table:table-cell table:style-name="ce7" table:formula="of:=ABS(ORG.LIBREOFFICE.RAWSUBTRACT([.K314];[.L31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20131" calcext:value-type="float">
            <text:p>820131,00</text:p>
          </table:table-cell>
          <table:table-cell table:style-name="ce15" table:formula="of:=ROUND(ORG.LIBREOFFICE.RAND.NV();9)" office:value-type="float" office:value="0.143139789" calcext:value-type="float">
            <text:p>0,1431397890</text:p>
          </table:table-cell>
          <table:table-cell table:style-name="ce15" table:formula="of:=[.A315]+[.B315]" office:value-type="float" office:value="820131.143139789" calcext:value-type="float">
            <text:p>820131,1431397890</text:p>
          </table:table-cell>
          <table:table-cell table:style-name="ce15"/>
          <table:table-cell table:style-name="ce15" table:formula="of:=[.A315]+[.B315]-[.E$25]" office:value-type="float" office:value="820130.043139788" calcext:value-type="float">
            <text:p>820130,0431397880</text:p>
          </table:table-cell>
          <table:table-cell table:style-name="ce30" table:formula="of:=[.C315]-[.E315]" office:value-type="float" office:value="1.10000000102445" calcext:value-type="float">
            <text:p>1,1000000010244500</text:p>
          </table:table-cell>
          <table:table-cell table:style-name="ce30" table:formula="of:=ROUND(ORG.LIBREOFFICE.RAWSUBTRACT([.C315];[.E315]);15-MAX(ROUND(LOG(ABS([.C315]);10);0);ROUND(LOG(ABS([.E315]);10);0)))" office:value-type="float" office:value="1.100000001" calcext:value-type="float">
            <text:p>1,1000000010000000</text:p>
          </table:table-cell>
          <table:table-cell table:style-name="ce7" table:formula="of:=ABS(ORG.LIBREOFFICE.RAWSUBTRACT([.F315];[.G315]))" office:value-type="float" office:value="0.00000000002445488256" calcext:value-type="float">
            <text:p>2,445488256E-11</text:p>
          </table:table-cell>
          <table:table-cell/>
          <table:table-cell table:style-name="ce33" table:formula="of:=[.A315]+[.B315]-[.J$25]" office:value-type="float" office:value="820131.143139788" calcext:value-type="float">
            <text:p>820131,1431397880</text:p>
          </table:table-cell>
          <table:table-cell table:style-name="ce34" table:formula="of:=[.C315]-[.J315]" office:value-type="float" office:value="0" calcext:value-type="float">
            <text:p>0,0000000000000000</text:p>
          </table:table-cell>
          <table:table-cell table:style-name="ce34" table:formula="of:=ROUND(ORG.LIBREOFFICE.RAWSUBTRACT([.C315];[.J315]);15-MAX(ROUND(LOG(ABS([.C315]);10);0);ROUND(LOG(ABS([.J315]);10);0)))" office:value-type="float" office:value="0.000000001" calcext:value-type="float">
            <text:p>0,0000000010000000</text:p>
          </table:table-cell>
          <table:table-cell table:style-name="ce7" table:formula="of:=ABS(ORG.LIBREOFFICE.RAWSUBTRACT([.K315];[.L3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3104" calcext:value-type="float">
            <text:p>153104,00</text:p>
          </table:table-cell>
          <table:table-cell table:style-name="ce15" table:formula="of:=ROUND(ORG.LIBREOFFICE.RAND.NV();9)" office:value-type="float" office:value="0.938461075" calcext:value-type="float">
            <text:p>0,9384610750</text:p>
          </table:table-cell>
          <table:table-cell table:style-name="ce15" table:formula="of:=[.A316]+[.B316]" office:value-type="float" office:value="153104.938461075" calcext:value-type="float">
            <text:p>153104,9384610750</text:p>
          </table:table-cell>
          <table:table-cell table:style-name="ce15"/>
          <table:table-cell table:style-name="ce15" table:formula="of:=[.A316]+[.B316]-[.E$25]" office:value-type="float" office:value="153103.838461074" calcext:value-type="float">
            <text:p>153103,8384610740</text:p>
          </table:table-cell>
          <table:table-cell table:style-name="ce30" table:formula="of:=[.C316]-[.E316]" office:value-type="float" office:value="1.10000000099535" calcext:value-type="float">
            <text:p>1,1000000009953500</text:p>
          </table:table-cell>
          <table:table-cell table:style-name="ce30" table:formula="of:=ROUND(ORG.LIBREOFFICE.RAWSUBTRACT([.C316];[.E316]);15-MAX(ROUND(LOG(ABS([.C316]);10);0);ROUND(LOG(ABS([.E316]);10);0)))" office:value-type="float" office:value="1.100000001" calcext:value-type="float">
            <text:p>1,1000000010000000</text:p>
          </table:table-cell>
          <table:table-cell table:style-name="ce7" table:formula="of:=ABS(ORG.LIBREOFFICE.RAWSUBTRACT([.F316];[.G316]))" office:value-type="float" office:value="0.00000000000464894789" calcext:value-type="float">
            <text:p>4,64894789E-12</text:p>
          </table:table-cell>
          <table:table-cell/>
          <table:table-cell table:style-name="ce33" table:formula="of:=[.A316]+[.B316]-[.J$25]" office:value-type="float" office:value="153104.938461074" calcext:value-type="float">
            <text:p>153104,9384610740</text:p>
          </table:table-cell>
          <table:table-cell table:style-name="ce34" table:formula="of:=[.C316]-[.J31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6];[.J316]);15-MAX(ROUND(LOG(ABS([.C316]);10);0);ROUND(LOG(ABS([.J316]);10);0)))" office:value-type="float" office:value="0.000000001" calcext:value-type="float">
            <text:p>0,0000000010000000</text:p>
          </table:table-cell>
          <table:table-cell table:style-name="ce7" table:formula="of:=ABS(ORG.LIBREOFFICE.RAWSUBTRACT([.K316];[.L31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64709" calcext:value-type="float">
            <text:p>464709,00</text:p>
          </table:table-cell>
          <table:table-cell table:style-name="ce15" table:formula="of:=ROUND(ORG.LIBREOFFICE.RAND.NV();9)" office:value-type="float" office:value="0.452249475" calcext:value-type="float">
            <text:p>0,4522494750</text:p>
          </table:table-cell>
          <table:table-cell table:style-name="ce15" table:formula="of:=[.A317]+[.B317]" office:value-type="float" office:value="464709.452249475" calcext:value-type="float">
            <text:p>464709,4522494750</text:p>
          </table:table-cell>
          <table:table-cell table:style-name="ce15"/>
          <table:table-cell table:style-name="ce15" table:formula="of:=[.A317]+[.B317]-[.E$25]" office:value-type="float" office:value="464708.352249474" calcext:value-type="float">
            <text:p>464708,3522494740</text:p>
          </table:table-cell>
          <table:table-cell table:style-name="ce30" table:formula="of:=[.C317]-[.E317]" office:value-type="float" office:value="1.10000000102445" calcext:value-type="float">
            <text:p>1,1000000010244500</text:p>
          </table:table-cell>
          <table:table-cell table:style-name="ce30" table:formula="of:=ROUND(ORG.LIBREOFFICE.RAWSUBTRACT([.C317];[.E317]);15-MAX(ROUND(LOG(ABS([.C317]);10);0);ROUND(LOG(ABS([.E317]);10);0)))" office:value-type="float" office:value="1.100000001" calcext:value-type="float">
            <text:p>1,1000000010000000</text:p>
          </table:table-cell>
          <table:table-cell table:style-name="ce7" table:formula="of:=ABS(ORG.LIBREOFFICE.RAWSUBTRACT([.F317];[.G317]))" office:value-type="float" office:value="0.00000000002445488256" calcext:value-type="float">
            <text:p>2,445488256E-11</text:p>
          </table:table-cell>
          <table:table-cell/>
          <table:table-cell table:style-name="ce33" table:formula="of:=[.A317]+[.B317]-[.J$25]" office:value-type="float" office:value="464709.452249474" calcext:value-type="float">
            <text:p>464709,4522494740</text:p>
          </table:table-cell>
          <table:table-cell table:style-name="ce34" table:formula="of:=[.C317]-[.J317]" office:value-type="float" office:value="0" calcext:value-type="float">
            <text:p>0,0000000000000000</text:p>
          </table:table-cell>
          <table:table-cell table:style-name="ce34" table:formula="of:=ROUND(ORG.LIBREOFFICE.RAWSUBTRACT([.C317];[.J317]);15-MAX(ROUND(LOG(ABS([.C317]);10);0);ROUND(LOG(ABS([.J317]);10);0)))" office:value-type="float" office:value="0.000000001" calcext:value-type="float">
            <text:p>0,0000000010000000</text:p>
          </table:table-cell>
          <table:table-cell table:style-name="ce7" table:formula="of:=ABS(ORG.LIBREOFFICE.RAWSUBTRACT([.K317];[.L3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1610" calcext:value-type="float">
            <text:p>231610,00</text:p>
          </table:table-cell>
          <table:table-cell table:style-name="ce15" table:formula="of:=ROUND(ORG.LIBREOFFICE.RAND.NV();9)" office:value-type="float" office:value="0.894927269" calcext:value-type="float">
            <text:p>0,8949272690</text:p>
          </table:table-cell>
          <table:table-cell table:style-name="ce15" table:formula="of:=[.A318]+[.B318]" office:value-type="float" office:value="231610.894927269" calcext:value-type="float">
            <text:p>231610,8949272690</text:p>
          </table:table-cell>
          <table:table-cell table:style-name="ce15"/>
          <table:table-cell table:style-name="ce15" table:formula="of:=[.A318]+[.B318]-[.E$25]" office:value-type="float" office:value="231609.794927268" calcext:value-type="float">
            <text:p>231609,7949272680</text:p>
          </table:table-cell>
          <table:table-cell table:style-name="ce30" table:formula="of:=[.C318]-[.E318]" office:value-type="float" office:value="1.10000000099535" calcext:value-type="float">
            <text:p>1,1000000009953500</text:p>
          </table:table-cell>
          <table:table-cell table:style-name="ce30" table:formula="of:=ROUND(ORG.LIBREOFFICE.RAWSUBTRACT([.C318];[.E318]);15-MAX(ROUND(LOG(ABS([.C318]);10);0);ROUND(LOG(ABS([.E318]);10);0)))" office:value-type="float" office:value="1.100000001" calcext:value-type="float">
            <text:p>1,1000000010000000</text:p>
          </table:table-cell>
          <table:table-cell table:style-name="ce7" table:formula="of:=ABS(ORG.LIBREOFFICE.RAWSUBTRACT([.F318];[.G318]))" office:value-type="float" office:value="0.00000000000464894789" calcext:value-type="float">
            <text:p>4,64894789E-12</text:p>
          </table:table-cell>
          <table:table-cell/>
          <table:table-cell table:style-name="ce33" table:formula="of:=[.A318]+[.B318]-[.J$25]" office:value-type="float" office:value="231610.894927268" calcext:value-type="float">
            <text:p>231610,8949272680</text:p>
          </table:table-cell>
          <table:table-cell table:style-name="ce34" table:formula="of:=[.C318]-[.J31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18];[.J318]);15-MAX(ROUND(LOG(ABS([.C318]);10);0);ROUND(LOG(ABS([.J318]);10);0)))" office:value-type="float" office:value="0.000000001" calcext:value-type="float">
            <text:p>0,0000000010000000</text:p>
          </table:table-cell>
          <table:table-cell table:style-name="ce7" table:formula="of:=ABS(ORG.LIBREOFFICE.RAWSUBTRACT([.K318];[.L31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39411" calcext:value-type="float">
            <text:p>839411,00</text:p>
          </table:table-cell>
          <table:table-cell table:style-name="ce15" table:formula="of:=ROUND(ORG.LIBREOFFICE.RAND.NV();9)" office:value-type="float" office:value="0.286000626" calcext:value-type="float">
            <text:p>0,2860006260</text:p>
          </table:table-cell>
          <table:table-cell table:style-name="ce15" table:formula="of:=[.A319]+[.B319]" office:value-type="float" office:value="839411.286000626" calcext:value-type="float">
            <text:p>839411,2860006260</text:p>
          </table:table-cell>
          <table:table-cell table:style-name="ce15"/>
          <table:table-cell table:style-name="ce15" table:formula="of:=[.A319]+[.B319]-[.E$25]" office:value-type="float" office:value="839410.186000625" calcext:value-type="float">
            <text:p>839410,1860006250</text:p>
          </table:table-cell>
          <table:table-cell table:style-name="ce30" table:formula="of:=[.C319]-[.E319]" office:value-type="float" office:value="1.10000000102445" calcext:value-type="float">
            <text:p>1,1000000010244500</text:p>
          </table:table-cell>
          <table:table-cell table:style-name="ce30" table:formula="of:=ROUND(ORG.LIBREOFFICE.RAWSUBTRACT([.C319];[.E319]);15-MAX(ROUND(LOG(ABS([.C319]);10);0);ROUND(LOG(ABS([.E319]);10);0)))" office:value-type="float" office:value="1.100000001" calcext:value-type="float">
            <text:p>1,1000000010000000</text:p>
          </table:table-cell>
          <table:table-cell table:style-name="ce7" table:formula="of:=ABS(ORG.LIBREOFFICE.RAWSUBTRACT([.F319];[.G319]))" office:value-type="float" office:value="0.00000000002445488256" calcext:value-type="float">
            <text:p>2,445488256E-11</text:p>
          </table:table-cell>
          <table:table-cell/>
          <table:table-cell table:style-name="ce33" table:formula="of:=[.A319]+[.B319]-[.J$25]" office:value-type="float" office:value="839411.286000625" calcext:value-type="float">
            <text:p>839411,2860006250</text:p>
          </table:table-cell>
          <table:table-cell table:style-name="ce34" table:formula="of:=[.C319]-[.J319]" office:value-type="float" office:value="0" calcext:value-type="float">
            <text:p>0,0000000000000000</text:p>
          </table:table-cell>
          <table:table-cell table:style-name="ce34" table:formula="of:=ROUND(ORG.LIBREOFFICE.RAWSUBTRACT([.C319];[.J319]);15-MAX(ROUND(LOG(ABS([.C319]);10);0);ROUND(LOG(ABS([.J319]);10);0)))" office:value-type="float" office:value="0.000000001" calcext:value-type="float">
            <text:p>0,0000000010000000</text:p>
          </table:table-cell>
          <table:table-cell table:style-name="ce7" table:formula="of:=ABS(ORG.LIBREOFFICE.RAWSUBTRACT([.K319];[.L3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7333" calcext:value-type="float">
            <text:p>147333,00</text:p>
          </table:table-cell>
          <table:table-cell table:style-name="ce15" table:formula="of:=ROUND(ORG.LIBREOFFICE.RAND.NV();9)" office:value-type="float" office:value="0.052015562" calcext:value-type="float">
            <text:p>0,0520155620</text:p>
          </table:table-cell>
          <table:table-cell table:style-name="ce15" table:formula="of:=[.A320]+[.B320]" office:value-type="float" office:value="147333.052015562" calcext:value-type="float">
            <text:p>147333,0520155620</text:p>
          </table:table-cell>
          <table:table-cell table:style-name="ce15"/>
          <table:table-cell table:style-name="ce15" table:formula="of:=[.A320]+[.B320]-[.E$25]" office:value-type="float" office:value="147331.952015561" calcext:value-type="float">
            <text:p>147331,9520155610</text:p>
          </table:table-cell>
          <table:table-cell table:style-name="ce30" table:formula="of:=[.C320]-[.E320]" office:value-type="float" office:value="1.10000000099535" calcext:value-type="float">
            <text:p>1,1000000009953500</text:p>
          </table:table-cell>
          <table:table-cell table:style-name="ce30" table:formula="of:=ROUND(ORG.LIBREOFFICE.RAWSUBTRACT([.C320];[.E320]);15-MAX(ROUND(LOG(ABS([.C320]);10);0);ROUND(LOG(ABS([.E320]);10);0)))" office:value-type="float" office:value="1.100000001" calcext:value-type="float">
            <text:p>1,1000000010000000</text:p>
          </table:table-cell>
          <table:table-cell table:style-name="ce7" table:formula="of:=ABS(ORG.LIBREOFFICE.RAWSUBTRACT([.F320];[.G320]))" office:value-type="float" office:value="0.00000000000464894789" calcext:value-type="float">
            <text:p>4,64894789E-12</text:p>
          </table:table-cell>
          <table:table-cell/>
          <table:table-cell table:style-name="ce33" table:formula="of:=[.A320]+[.B320]-[.J$25]" office:value-type="float" office:value="147333.052015561" calcext:value-type="float">
            <text:p>147333,0520155610</text:p>
          </table:table-cell>
          <table:table-cell table:style-name="ce34" table:formula="of:=[.C320]-[.J32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20];[.J320]);15-MAX(ROUND(LOG(ABS([.C320]);10);0);ROUND(LOG(ABS([.J320]);10);0)))" office:value-type="float" office:value="0.000000001" calcext:value-type="float">
            <text:p>0,0000000010000000</text:p>
          </table:table-cell>
          <table:table-cell table:style-name="ce7" table:formula="of:=ABS(ORG.LIBREOFFICE.RAWSUBTRACT([.K320];[.L32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53052" calcext:value-type="float">
            <text:p>253052,00</text:p>
          </table:table-cell>
          <table:table-cell table:style-name="ce15" table:formula="of:=ROUND(ORG.LIBREOFFICE.RAND.NV();9)" office:value-type="float" office:value="0.27577166" calcext:value-type="float">
            <text:p>0,2757716600</text:p>
          </table:table-cell>
          <table:table-cell table:style-name="ce15" table:formula="of:=[.A321]+[.B321]" office:value-type="float" office:value="253052.27577166" calcext:value-type="float">
            <text:p>253052,2757716600</text:p>
          </table:table-cell>
          <table:table-cell table:style-name="ce15"/>
          <table:table-cell table:style-name="ce15" table:formula="of:=[.A321]+[.B321]-[.E$25]" office:value-type="float" office:value="253051.175771659" calcext:value-type="float">
            <text:p>253051,1757716590</text:p>
          </table:table-cell>
          <table:table-cell table:style-name="ce30" table:formula="of:=[.C321]-[.E321]" office:value-type="float" office:value="1.10000000099535" calcext:value-type="float">
            <text:p>1,1000000009953500</text:p>
          </table:table-cell>
          <table:table-cell table:style-name="ce30" table:formula="of:=ROUND(ORG.LIBREOFFICE.RAWSUBTRACT([.C321];[.E321]);15-MAX(ROUND(LOG(ABS([.C321]);10);0);ROUND(LOG(ABS([.E321]);10);0)))" office:value-type="float" office:value="1.100000001" calcext:value-type="float">
            <text:p>1,1000000010000000</text:p>
          </table:table-cell>
          <table:table-cell table:style-name="ce7" table:formula="of:=ABS(ORG.LIBREOFFICE.RAWSUBTRACT([.F321];[.G321]))" office:value-type="float" office:value="0.00000000000464894789" calcext:value-type="float">
            <text:p>4,64894789E-12</text:p>
          </table:table-cell>
          <table:table-cell/>
          <table:table-cell table:style-name="ce33" table:formula="of:=[.A321]+[.B321]-[.J$25]" office:value-type="float" office:value="253052.275771659" calcext:value-type="float">
            <text:p>253052,2757716590</text:p>
          </table:table-cell>
          <table:table-cell table:style-name="ce34" table:formula="of:=[.C321]-[.J32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21];[.J321]);15-MAX(ROUND(LOG(ABS([.C321]);10);0);ROUND(LOG(ABS([.J321]);10);0)))" office:value-type="float" office:value="0.000000001" calcext:value-type="float">
            <text:p>0,0000000010000000</text:p>
          </table:table-cell>
          <table:table-cell table:style-name="ce7" table:formula="of:=ABS(ORG.LIBREOFFICE.RAWSUBTRACT([.K321];[.L32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35686" calcext:value-type="float">
            <text:p>235686,00</text:p>
          </table:table-cell>
          <table:table-cell table:style-name="ce15" table:formula="of:=ROUND(ORG.LIBREOFFICE.RAND.NV();9)" office:value-type="float" office:value="0.400118265" calcext:value-type="float">
            <text:p>0,4001182650</text:p>
          </table:table-cell>
          <table:table-cell table:style-name="ce15" table:formula="of:=[.A322]+[.B322]" office:value-type="float" office:value="235686.400118265" calcext:value-type="float">
            <text:p>235686,4001182650</text:p>
          </table:table-cell>
          <table:table-cell table:style-name="ce15"/>
          <table:table-cell table:style-name="ce15" table:formula="of:=[.A322]+[.B322]-[.E$25]" office:value-type="float" office:value="235685.300118264" calcext:value-type="float">
            <text:p>235685,3001182640</text:p>
          </table:table-cell>
          <table:table-cell table:style-name="ce30" table:formula="of:=[.C322]-[.E322]" office:value-type="float" office:value="1.10000000099535" calcext:value-type="float">
            <text:p>1,1000000009953500</text:p>
          </table:table-cell>
          <table:table-cell table:style-name="ce30" table:formula="of:=ROUND(ORG.LIBREOFFICE.RAWSUBTRACT([.C322];[.E322]);15-MAX(ROUND(LOG(ABS([.C322]);10);0);ROUND(LOG(ABS([.E322]);10);0)))" office:value-type="float" office:value="1.100000001" calcext:value-type="float">
            <text:p>1,1000000010000000</text:p>
          </table:table-cell>
          <table:table-cell table:style-name="ce7" table:formula="of:=ABS(ORG.LIBREOFFICE.RAWSUBTRACT([.F322];[.G322]))" office:value-type="float" office:value="0.00000000000464894789" calcext:value-type="float">
            <text:p>4,64894789E-12</text:p>
          </table:table-cell>
          <table:table-cell/>
          <table:table-cell table:style-name="ce33" table:formula="of:=[.A322]+[.B322]-[.J$25]" office:value-type="float" office:value="235686.400118264" calcext:value-type="float">
            <text:p>235686,4001182640</text:p>
          </table:table-cell>
          <table:table-cell table:style-name="ce34" table:formula="of:=[.C322]-[.J3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22];[.J322]);15-MAX(ROUND(LOG(ABS([.C322]);10);0);ROUND(LOG(ABS([.J322]);10);0)))" office:value-type="float" office:value="0.000000001" calcext:value-type="float">
            <text:p>0,0000000010000000</text:p>
          </table:table-cell>
          <table:table-cell table:style-name="ce7" table:formula="of:=ABS(ORG.LIBREOFFICE.RAWSUBTRACT([.K322];[.L32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0288" calcext:value-type="float">
            <text:p>40288,00</text:p>
          </table:table-cell>
          <table:table-cell table:style-name="ce15" table:formula="of:=ROUND(ORG.LIBREOFFICE.RAND.NV();9)" office:value-type="float" office:value="0.269575631" calcext:value-type="float">
            <text:p>0,2695756310</text:p>
          </table:table-cell>
          <table:table-cell table:style-name="ce15" table:formula="of:=[.A323]+[.B323]" office:value-type="float" office:value="40288.269575631" calcext:value-type="float">
            <text:p>40288,2695756310</text:p>
          </table:table-cell>
          <table:table-cell table:style-name="ce15"/>
          <table:table-cell table:style-name="ce15" table:formula="of:=[.A323]+[.B323]-[.E$25]" office:value-type="float" office:value="40287.16957563" calcext:value-type="float">
            <text:p>40287,1695756300</text:p>
          </table:table-cell>
          <table:table-cell table:style-name="ce30" table:formula="of:=[.C323]-[.E323]" office:value-type="float" office:value="1.10000000100263" calcext:value-type="float">
            <text:p>1,1000000010026300</text:p>
          </table:table-cell>
          <table:table-cell table:style-name="ce30" table:formula="of:=ROUND(ORG.LIBREOFFICE.RAWSUBTRACT([.C323];[.E323]);15-MAX(ROUND(LOG(ABS([.C323]);10);0);ROUND(LOG(ABS([.E323]);10);0)))" office:value-type="float" office:value="1.100000001" calcext:value-type="float">
            <text:p>1,1000000010000000</text:p>
          </table:table-cell>
          <table:table-cell table:style-name="ce7" table:formula="of:=ABS(ORG.LIBREOFFICE.RAWSUBTRACT([.F323];[.G323]))" office:value-type="float" office:value="0.00000000000262700972" calcext:value-type="float">
            <text:p>2,62700972E-12</text:p>
          </table:table-cell>
          <table:table-cell/>
          <table:table-cell table:style-name="ce33" table:formula="of:=[.A323]+[.B323]-[.J$25]" office:value-type="float" office:value="40288.26957563" calcext:value-type="float">
            <text:p>40288,2695756300</text:p>
          </table:table-cell>
          <table:table-cell table:style-name="ce34" table:formula="of:=[.C323]-[.J32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23];[.J323]);15-MAX(ROUND(LOG(ABS([.C323]);10);0);ROUND(LOG(ABS([.J323]);10);0)))" office:value-type="float" office:value="0.000000001" calcext:value-type="float">
            <text:p>0,0000000010000000</text:p>
          </table:table-cell>
          <table:table-cell table:style-name="ce7" table:formula="of:=ABS(ORG.LIBREOFFICE.RAWSUBTRACT([.K323];[.L32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23048" calcext:value-type="float">
            <text:p>823048,00</text:p>
          </table:table-cell>
          <table:table-cell table:style-name="ce15" table:formula="of:=ROUND(ORG.LIBREOFFICE.RAND.NV();9)" office:value-type="float" office:value="0.976975881" calcext:value-type="float">
            <text:p>0,9769758810</text:p>
          </table:table-cell>
          <table:table-cell table:style-name="ce15" table:formula="of:=[.A324]+[.B324]" office:value-type="float" office:value="823048.976975881" calcext:value-type="float">
            <text:p>823048,9769758810</text:p>
          </table:table-cell>
          <table:table-cell table:style-name="ce15"/>
          <table:table-cell table:style-name="ce15" table:formula="of:=[.A324]+[.B324]-[.E$25]" office:value-type="float" office:value="823047.87697588" calcext:value-type="float">
            <text:p>823047,8769758800</text:p>
          </table:table-cell>
          <table:table-cell table:style-name="ce30" table:formula="of:=[.C324]-[.E324]" office:value-type="float" office:value="1.10000000102445" calcext:value-type="float">
            <text:p>1,1000000010244500</text:p>
          </table:table-cell>
          <table:table-cell table:style-name="ce30" table:formula="of:=ROUND(ORG.LIBREOFFICE.RAWSUBTRACT([.C324];[.E324]);15-MAX(ROUND(LOG(ABS([.C324]);10);0);ROUND(LOG(ABS([.E324]);10);0)))" office:value-type="float" office:value="1.100000001" calcext:value-type="float">
            <text:p>1,1000000010000000</text:p>
          </table:table-cell>
          <table:table-cell table:style-name="ce7" table:formula="of:=ABS(ORG.LIBREOFFICE.RAWSUBTRACT([.F324];[.G324]))" office:value-type="float" office:value="0.00000000002445488256" calcext:value-type="float">
            <text:p>2,445488256E-11</text:p>
          </table:table-cell>
          <table:table-cell/>
          <table:table-cell table:style-name="ce33" table:formula="of:=[.A324]+[.B324]-[.J$25]" office:value-type="float" office:value="823048.97697588" calcext:value-type="float">
            <text:p>823048,9769758800</text:p>
          </table:table-cell>
          <table:table-cell table:style-name="ce34" table:formula="of:=[.C324]-[.J324]" office:value-type="float" office:value="0" calcext:value-type="float">
            <text:p>0,0000000000000000</text:p>
          </table:table-cell>
          <table:table-cell table:style-name="ce34" table:formula="of:=ROUND(ORG.LIBREOFFICE.RAWSUBTRACT([.C324];[.J324]);15-MAX(ROUND(LOG(ABS([.C324]);10);0);ROUND(LOG(ABS([.J324]);10);0)))" office:value-type="float" office:value="0.000000001" calcext:value-type="float">
            <text:p>0,0000000010000000</text:p>
          </table:table-cell>
          <table:table-cell table:style-name="ce7" table:formula="of:=ABS(ORG.LIBREOFFICE.RAWSUBTRACT([.K324];[.L3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7242" calcext:value-type="float">
            <text:p>747242,00</text:p>
          </table:table-cell>
          <table:table-cell table:style-name="ce15" table:formula="of:=ROUND(ORG.LIBREOFFICE.RAND.NV();9)" office:value-type="float" office:value="0.278123174" calcext:value-type="float">
            <text:p>0,2781231740</text:p>
          </table:table-cell>
          <table:table-cell table:style-name="ce15" table:formula="of:=[.A325]+[.B325]" office:value-type="float" office:value="747242.278123174" calcext:value-type="float">
            <text:p>747242,2781231740</text:p>
          </table:table-cell>
          <table:table-cell table:style-name="ce15"/>
          <table:table-cell table:style-name="ce15" table:formula="of:=[.A325]+[.B325]-[.E$25]" office:value-type="float" office:value="747241.178123173" calcext:value-type="float">
            <text:p>747241,1781231730</text:p>
          </table:table-cell>
          <table:table-cell table:style-name="ce30" table:formula="of:=[.C325]-[.E325]" office:value-type="float" office:value="1.10000000102445" calcext:value-type="float">
            <text:p>1,1000000010244500</text:p>
          </table:table-cell>
          <table:table-cell table:style-name="ce30" table:formula="of:=ROUND(ORG.LIBREOFFICE.RAWSUBTRACT([.C325];[.E325]);15-MAX(ROUND(LOG(ABS([.C325]);10);0);ROUND(LOG(ABS([.E325]);10);0)))" office:value-type="float" office:value="1.100000001" calcext:value-type="float">
            <text:p>1,1000000010000000</text:p>
          </table:table-cell>
          <table:table-cell table:style-name="ce7" table:formula="of:=ABS(ORG.LIBREOFFICE.RAWSUBTRACT([.F325];[.G325]))" office:value-type="float" office:value="0.00000000002445488256" calcext:value-type="float">
            <text:p>2,445488256E-11</text:p>
          </table:table-cell>
          <table:table-cell/>
          <table:table-cell table:style-name="ce33" table:formula="of:=[.A325]+[.B325]-[.J$25]" office:value-type="float" office:value="747242.278123173" calcext:value-type="float">
            <text:p>747242,2781231730</text:p>
          </table:table-cell>
          <table:table-cell table:style-name="ce34" table:formula="of:=[.C325]-[.J325]" office:value-type="float" office:value="0" calcext:value-type="float">
            <text:p>0,0000000000000000</text:p>
          </table:table-cell>
          <table:table-cell table:style-name="ce34" table:formula="of:=ROUND(ORG.LIBREOFFICE.RAWSUBTRACT([.C325];[.J325]);15-MAX(ROUND(LOG(ABS([.C325]);10);0);ROUND(LOG(ABS([.J325]);10);0)))" office:value-type="float" office:value="0.000000001" calcext:value-type="float">
            <text:p>0,0000000010000000</text:p>
          </table:table-cell>
          <table:table-cell table:style-name="ce7" table:formula="of:=ABS(ORG.LIBREOFFICE.RAWSUBTRACT([.K325];[.L3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044" calcext:value-type="float">
            <text:p>84044,00</text:p>
          </table:table-cell>
          <table:table-cell table:style-name="ce15" table:formula="of:=ROUND(ORG.LIBREOFFICE.RAND.NV();9)" office:value-type="float" office:value="0.002428336" calcext:value-type="float">
            <text:p>0,0024283360</text:p>
          </table:table-cell>
          <table:table-cell table:style-name="ce15" table:formula="of:=[.A326]+[.B326]" office:value-type="float" office:value="84044.002428336" calcext:value-type="float">
            <text:p>84044,0024283360</text:p>
          </table:table-cell>
          <table:table-cell table:style-name="ce15"/>
          <table:table-cell table:style-name="ce15" table:formula="of:=[.A326]+[.B326]-[.E$25]" office:value-type="float" office:value="84042.902428335" calcext:value-type="float">
            <text:p>84042,9024283350</text:p>
          </table:table-cell>
          <table:table-cell table:style-name="ce30" table:formula="of:=[.C326]-[.E326]" office:value-type="float" office:value="1.10000000099535" calcext:value-type="float">
            <text:p>1,1000000009953500</text:p>
          </table:table-cell>
          <table:table-cell table:style-name="ce30" table:formula="of:=ROUND(ORG.LIBREOFFICE.RAWSUBTRACT([.C326];[.E326]);15-MAX(ROUND(LOG(ABS([.C326]);10);0);ROUND(LOG(ABS([.E326]);10);0)))" office:value-type="float" office:value="1.100000001" calcext:value-type="float">
            <text:p>1,1000000010000000</text:p>
          </table:table-cell>
          <table:table-cell table:style-name="ce7" table:formula="of:=ABS(ORG.LIBREOFFICE.RAWSUBTRACT([.F326];[.G326]))" office:value-type="float" office:value="0.00000000000464894789" calcext:value-type="float">
            <text:p>4,64894789E-12</text:p>
          </table:table-cell>
          <table:table-cell/>
          <table:table-cell table:style-name="ce33" table:formula="of:=[.A326]+[.B326]-[.J$25]" office:value-type="float" office:value="84044.002428335" calcext:value-type="float">
            <text:p>84044,0024283350</text:p>
          </table:table-cell>
          <table:table-cell table:style-name="ce34" table:formula="of:=[.C326]-[.J32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26];[.J326]);15-MAX(ROUND(LOG(ABS([.C326]);10);0);ROUND(LOG(ABS([.J326]);10);0)))" office:value-type="float" office:value="0.000000001" calcext:value-type="float">
            <text:p>0,0000000010000000</text:p>
          </table:table-cell>
          <table:table-cell table:style-name="ce7" table:formula="of:=ABS(ORG.LIBREOFFICE.RAWSUBTRACT([.K326];[.L32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78036" calcext:value-type="float">
            <text:p>478036,00</text:p>
          </table:table-cell>
          <table:table-cell table:style-name="ce15" table:formula="of:=ROUND(ORG.LIBREOFFICE.RAND.NV();9)" office:value-type="float" office:value="0.901748722" calcext:value-type="float">
            <text:p>0,9017487220</text:p>
          </table:table-cell>
          <table:table-cell table:style-name="ce15" table:formula="of:=[.A327]+[.B327]" office:value-type="float" office:value="478036.901748722" calcext:value-type="float">
            <text:p>478036,9017487220</text:p>
          </table:table-cell>
          <table:table-cell table:style-name="ce15"/>
          <table:table-cell table:style-name="ce15" table:formula="of:=[.A327]+[.B327]-[.E$25]" office:value-type="float" office:value="478035.801748721" calcext:value-type="float">
            <text:p>478035,8017487210</text:p>
          </table:table-cell>
          <table:table-cell table:style-name="ce30" table:formula="of:=[.C327]-[.E327]" office:value-type="float" office:value="1.10000000102445" calcext:value-type="float">
            <text:p>1,1000000010244500</text:p>
          </table:table-cell>
          <table:table-cell table:style-name="ce30" table:formula="of:=ROUND(ORG.LIBREOFFICE.RAWSUBTRACT([.C327];[.E327]);15-MAX(ROUND(LOG(ABS([.C327]);10);0);ROUND(LOG(ABS([.E327]);10);0)))" office:value-type="float" office:value="1.100000001" calcext:value-type="float">
            <text:p>1,1000000010000000</text:p>
          </table:table-cell>
          <table:table-cell table:style-name="ce7" table:formula="of:=ABS(ORG.LIBREOFFICE.RAWSUBTRACT([.F327];[.G327]))" office:value-type="float" office:value="0.00000000002445488256" calcext:value-type="float">
            <text:p>2,445488256E-11</text:p>
          </table:table-cell>
          <table:table-cell/>
          <table:table-cell table:style-name="ce33" table:formula="of:=[.A327]+[.B327]-[.J$25]" office:value-type="float" office:value="478036.901748721" calcext:value-type="float">
            <text:p>478036,9017487210</text:p>
          </table:table-cell>
          <table:table-cell table:style-name="ce34" table:formula="of:=[.C327]-[.J327]" office:value-type="float" office:value="0" calcext:value-type="float">
            <text:p>0,0000000000000000</text:p>
          </table:table-cell>
          <table:table-cell table:style-name="ce34" table:formula="of:=ROUND(ORG.LIBREOFFICE.RAWSUBTRACT([.C327];[.J327]);15-MAX(ROUND(LOG(ABS([.C327]);10);0);ROUND(LOG(ABS([.J327]);10);0)))" office:value-type="float" office:value="0.000000001" calcext:value-type="float">
            <text:p>0,0000000010000000</text:p>
          </table:table-cell>
          <table:table-cell table:style-name="ce7" table:formula="of:=ABS(ORG.LIBREOFFICE.RAWSUBTRACT([.K327];[.L3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5584" calcext:value-type="float">
            <text:p>865584,00</text:p>
          </table:table-cell>
          <table:table-cell table:style-name="ce15" table:formula="of:=ROUND(ORG.LIBREOFFICE.RAND.NV();9)" office:value-type="float" office:value="0.042701675" calcext:value-type="float">
            <text:p>0,0427016750</text:p>
          </table:table-cell>
          <table:table-cell table:style-name="ce15" table:formula="of:=[.A328]+[.B328]" office:value-type="float" office:value="865584.042701675" calcext:value-type="float">
            <text:p>865584,0427016750</text:p>
          </table:table-cell>
          <table:table-cell table:style-name="ce15"/>
          <table:table-cell table:style-name="ce15" table:formula="of:=[.A328]+[.B328]-[.E$25]" office:value-type="float" office:value="865582.942701674" calcext:value-type="float">
            <text:p>865582,9427016740</text:p>
          </table:table-cell>
          <table:table-cell table:style-name="ce30" table:formula="of:=[.C328]-[.E328]" office:value-type="float" office:value="1.10000000102445" calcext:value-type="float">
            <text:p>1,1000000010244500</text:p>
          </table:table-cell>
          <table:table-cell table:style-name="ce30" table:formula="of:=ROUND(ORG.LIBREOFFICE.RAWSUBTRACT([.C328];[.E328]);15-MAX(ROUND(LOG(ABS([.C328]);10);0);ROUND(LOG(ABS([.E328]);10);0)))" office:value-type="float" office:value="1.100000001" calcext:value-type="float">
            <text:p>1,1000000010000000</text:p>
          </table:table-cell>
          <table:table-cell table:style-name="ce7" table:formula="of:=ABS(ORG.LIBREOFFICE.RAWSUBTRACT([.F328];[.G328]))" office:value-type="float" office:value="0.00000000002445488256" calcext:value-type="float">
            <text:p>2,445488256E-11</text:p>
          </table:table-cell>
          <table:table-cell/>
          <table:table-cell table:style-name="ce33" table:formula="of:=[.A328]+[.B328]-[.J$25]" office:value-type="float" office:value="865584.042701674" calcext:value-type="float">
            <text:p>865584,0427016740</text:p>
          </table:table-cell>
          <table:table-cell table:style-name="ce34" table:formula="of:=[.C328]-[.J328]" office:value-type="float" office:value="0" calcext:value-type="float">
            <text:p>0,0000000000000000</text:p>
          </table:table-cell>
          <table:table-cell table:style-name="ce34" table:formula="of:=ROUND(ORG.LIBREOFFICE.RAWSUBTRACT([.C328];[.J328]);15-MAX(ROUND(LOG(ABS([.C328]);10);0);ROUND(LOG(ABS([.J328]);10);0)))" office:value-type="float" office:value="0.000000001" calcext:value-type="float">
            <text:p>0,0000000010000000</text:p>
          </table:table-cell>
          <table:table-cell table:style-name="ce7" table:formula="of:=ABS(ORG.LIBREOFFICE.RAWSUBTRACT([.K328];[.L3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0835" calcext:value-type="float">
            <text:p>600835,00</text:p>
          </table:table-cell>
          <table:table-cell table:style-name="ce15" table:formula="of:=ROUND(ORG.LIBREOFFICE.RAND.NV();9)" office:value-type="float" office:value="0.079002285" calcext:value-type="float">
            <text:p>0,0790022850</text:p>
          </table:table-cell>
          <table:table-cell table:style-name="ce15" table:formula="of:=[.A329]+[.B329]" office:value-type="float" office:value="600835.079002285" calcext:value-type="float">
            <text:p>600835,0790022850</text:p>
          </table:table-cell>
          <table:table-cell table:style-name="ce15"/>
          <table:table-cell table:style-name="ce15" table:formula="of:=[.A329]+[.B329]-[.E$25]" office:value-type="float" office:value="600833.979002284" calcext:value-type="float">
            <text:p>600833,9790022840</text:p>
          </table:table-cell>
          <table:table-cell table:style-name="ce30" table:formula="of:=[.C329]-[.E329]" office:value-type="float" office:value="1.10000000102445" calcext:value-type="float">
            <text:p>1,1000000010244500</text:p>
          </table:table-cell>
          <table:table-cell table:style-name="ce30" table:formula="of:=ROUND(ORG.LIBREOFFICE.RAWSUBTRACT([.C329];[.E329]);15-MAX(ROUND(LOG(ABS([.C329]);10);0);ROUND(LOG(ABS([.E329]);10);0)))" office:value-type="float" office:value="1.100000001" calcext:value-type="float">
            <text:p>1,1000000010000000</text:p>
          </table:table-cell>
          <table:table-cell table:style-name="ce7" table:formula="of:=ABS(ORG.LIBREOFFICE.RAWSUBTRACT([.F329];[.G329]))" office:value-type="float" office:value="0.00000000002445488256" calcext:value-type="float">
            <text:p>2,445488256E-11</text:p>
          </table:table-cell>
          <table:table-cell/>
          <table:table-cell table:style-name="ce33" table:formula="of:=[.A329]+[.B329]-[.J$25]" office:value-type="float" office:value="600835.079002284" calcext:value-type="float">
            <text:p>600835,0790022840</text:p>
          </table:table-cell>
          <table:table-cell table:style-name="ce34" table:formula="of:=[.C329]-[.J329]" office:value-type="float" office:value="0" calcext:value-type="float">
            <text:p>0,0000000000000000</text:p>
          </table:table-cell>
          <table:table-cell table:style-name="ce34" table:formula="of:=ROUND(ORG.LIBREOFFICE.RAWSUBTRACT([.C329];[.J329]);15-MAX(ROUND(LOG(ABS([.C329]);10);0);ROUND(LOG(ABS([.J329]);10);0)))" office:value-type="float" office:value="0.000000001" calcext:value-type="float">
            <text:p>0,0000000010000000</text:p>
          </table:table-cell>
          <table:table-cell table:style-name="ce7" table:formula="of:=ABS(ORG.LIBREOFFICE.RAWSUBTRACT([.K329];[.L3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7239" calcext:value-type="float">
            <text:p>457239,00</text:p>
          </table:table-cell>
          <table:table-cell table:style-name="ce15" table:formula="of:=ROUND(ORG.LIBREOFFICE.RAND.NV();9)" office:value-type="float" office:value="0.187775387" calcext:value-type="float">
            <text:p>0,1877753870</text:p>
          </table:table-cell>
          <table:table-cell table:style-name="ce15" table:formula="of:=[.A330]+[.B330]" office:value-type="float" office:value="457239.187775387" calcext:value-type="float">
            <text:p>457239,1877753870</text:p>
          </table:table-cell>
          <table:table-cell table:style-name="ce15"/>
          <table:table-cell table:style-name="ce15" table:formula="of:=[.A330]+[.B330]-[.E$25]" office:value-type="float" office:value="457238.087775386" calcext:value-type="float">
            <text:p>457238,0877753860</text:p>
          </table:table-cell>
          <table:table-cell table:style-name="ce30" table:formula="of:=[.C330]-[.E330]" office:value-type="float" office:value="1.10000000102445" calcext:value-type="float">
            <text:p>1,1000000010244500</text:p>
          </table:table-cell>
          <table:table-cell table:style-name="ce30" table:formula="of:=ROUND(ORG.LIBREOFFICE.RAWSUBTRACT([.C330];[.E330]);15-MAX(ROUND(LOG(ABS([.C330]);10);0);ROUND(LOG(ABS([.E330]);10);0)))" office:value-type="float" office:value="1.100000001" calcext:value-type="float">
            <text:p>1,1000000010000000</text:p>
          </table:table-cell>
          <table:table-cell table:style-name="ce7" table:formula="of:=ABS(ORG.LIBREOFFICE.RAWSUBTRACT([.F330];[.G330]))" office:value-type="float" office:value="0.00000000002445488256" calcext:value-type="float">
            <text:p>2,445488256E-11</text:p>
          </table:table-cell>
          <table:table-cell/>
          <table:table-cell table:style-name="ce33" table:formula="of:=[.A330]+[.B330]-[.J$25]" office:value-type="float" office:value="457239.187775386" calcext:value-type="float">
            <text:p>457239,1877753860</text:p>
          </table:table-cell>
          <table:table-cell table:style-name="ce34" table:formula="of:=[.C330]-[.J330]" office:value-type="float" office:value="0" calcext:value-type="float">
            <text:p>0,0000000000000000</text:p>
          </table:table-cell>
          <table:table-cell table:style-name="ce34" table:formula="of:=ROUND(ORG.LIBREOFFICE.RAWSUBTRACT([.C330];[.J330]);15-MAX(ROUND(LOG(ABS([.C330]);10);0);ROUND(LOG(ABS([.J330]);10);0)))" office:value-type="float" office:value="0.000000001" calcext:value-type="float">
            <text:p>0,0000000010000000</text:p>
          </table:table-cell>
          <table:table-cell table:style-name="ce7" table:formula="of:=ABS(ORG.LIBREOFFICE.RAWSUBTRACT([.K330];[.L3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5697" calcext:value-type="float">
            <text:p>815697,00</text:p>
          </table:table-cell>
          <table:table-cell table:style-name="ce15" table:formula="of:=ROUND(ORG.LIBREOFFICE.RAND.NV();9)" office:value-type="float" office:value="0.131108293" calcext:value-type="float">
            <text:p>0,1311082930</text:p>
          </table:table-cell>
          <table:table-cell table:style-name="ce15" table:formula="of:=[.A331]+[.B331]" office:value-type="float" office:value="815697.131108293" calcext:value-type="float">
            <text:p>815697,1311082930</text:p>
          </table:table-cell>
          <table:table-cell table:style-name="ce15"/>
          <table:table-cell table:style-name="ce15" table:formula="of:=[.A331]+[.B331]-[.E$25]" office:value-type="float" office:value="815696.031108292" calcext:value-type="float">
            <text:p>815696,0311082920</text:p>
          </table:table-cell>
          <table:table-cell table:style-name="ce30" table:formula="of:=[.C331]-[.E331]" office:value-type="float" office:value="1.10000000102445" calcext:value-type="float">
            <text:p>1,1000000010244500</text:p>
          </table:table-cell>
          <table:table-cell table:style-name="ce30" table:formula="of:=ROUND(ORG.LIBREOFFICE.RAWSUBTRACT([.C331];[.E331]);15-MAX(ROUND(LOG(ABS([.C331]);10);0);ROUND(LOG(ABS([.E331]);10);0)))" office:value-type="float" office:value="1.100000001" calcext:value-type="float">
            <text:p>1,1000000010000000</text:p>
          </table:table-cell>
          <table:table-cell table:style-name="ce7" table:formula="of:=ABS(ORG.LIBREOFFICE.RAWSUBTRACT([.F331];[.G331]))" office:value-type="float" office:value="0.00000000002445488256" calcext:value-type="float">
            <text:p>2,445488256E-11</text:p>
          </table:table-cell>
          <table:table-cell/>
          <table:table-cell table:style-name="ce33" table:formula="of:=[.A331]+[.B331]-[.J$25]" office:value-type="float" office:value="815697.131108292" calcext:value-type="float">
            <text:p>815697,1311082920</text:p>
          </table:table-cell>
          <table:table-cell table:style-name="ce34" table:formula="of:=[.C331]-[.J331]" office:value-type="float" office:value="0" calcext:value-type="float">
            <text:p>0,0000000000000000</text:p>
          </table:table-cell>
          <table:table-cell table:style-name="ce34" table:formula="of:=ROUND(ORG.LIBREOFFICE.RAWSUBTRACT([.C331];[.J331]);15-MAX(ROUND(LOG(ABS([.C331]);10);0);ROUND(LOG(ABS([.J331]);10);0)))" office:value-type="float" office:value="0.000000001" calcext:value-type="float">
            <text:p>0,0000000010000000</text:p>
          </table:table-cell>
          <table:table-cell table:style-name="ce7" table:formula="of:=ABS(ORG.LIBREOFFICE.RAWSUBTRACT([.K331];[.L3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296" calcext:value-type="float">
            <text:p>66296,00</text:p>
          </table:table-cell>
          <table:table-cell table:style-name="ce15" table:formula="of:=ROUND(ORG.LIBREOFFICE.RAND.NV();9)" office:value-type="float" office:value="0.513311146" calcext:value-type="float">
            <text:p>0,5133111460</text:p>
          </table:table-cell>
          <table:table-cell table:style-name="ce15" table:formula="of:=[.A332]+[.B332]" office:value-type="float" office:value="66296.513311146" calcext:value-type="float">
            <text:p>66296,5133111460</text:p>
          </table:table-cell>
          <table:table-cell table:style-name="ce15"/>
          <table:table-cell table:style-name="ce15" table:formula="of:=[.A332]+[.B332]-[.E$25]" office:value-type="float" office:value="66295.413311145" calcext:value-type="float">
            <text:p>66295,4133111450</text:p>
          </table:table-cell>
          <table:table-cell table:style-name="ce30" table:formula="of:=[.C332]-[.E332]" office:value-type="float" office:value="1.10000000099535" calcext:value-type="float">
            <text:p>1,1000000009953500</text:p>
          </table:table-cell>
          <table:table-cell table:style-name="ce30" table:formula="of:=ROUND(ORG.LIBREOFFICE.RAWSUBTRACT([.C332];[.E332]);15-MAX(ROUND(LOG(ABS([.C332]);10);0);ROUND(LOG(ABS([.E332]);10);0)))" office:value-type="float" office:value="1.100000001" calcext:value-type="float">
            <text:p>1,1000000010000000</text:p>
          </table:table-cell>
          <table:table-cell table:style-name="ce7" table:formula="of:=ABS(ORG.LIBREOFFICE.RAWSUBTRACT([.F332];[.G332]))" office:value-type="float" office:value="0.00000000000464894789" calcext:value-type="float">
            <text:p>4,64894789E-12</text:p>
          </table:table-cell>
          <table:table-cell/>
          <table:table-cell table:style-name="ce33" table:formula="of:=[.A332]+[.B332]-[.J$25]" office:value-type="float" office:value="66296.513311145" calcext:value-type="float">
            <text:p>66296,5133111450</text:p>
          </table:table-cell>
          <table:table-cell table:style-name="ce34" table:formula="of:=[.C332]-[.J33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32];[.J332]);15-MAX(ROUND(LOG(ABS([.C332]);10);0);ROUND(LOG(ABS([.J332]);10);0)))" office:value-type="float" office:value="0.000000001" calcext:value-type="float">
            <text:p>0,0000000010000000</text:p>
          </table:table-cell>
          <table:table-cell table:style-name="ce7" table:formula="of:=ABS(ORG.LIBREOFFICE.RAWSUBTRACT([.K332];[.L33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947025" calcext:value-type="float">
            <text:p>947025,00</text:p>
          </table:table-cell>
          <table:table-cell table:style-name="ce15" table:formula="of:=ROUND(ORG.LIBREOFFICE.RAND.NV();9)" office:value-type="float" office:value="0.11156888" calcext:value-type="float">
            <text:p>0,1115688800</text:p>
          </table:table-cell>
          <table:table-cell table:style-name="ce15" table:formula="of:=[.A333]+[.B333]" office:value-type="float" office:value="947025.11156888" calcext:value-type="float">
            <text:p>947025,1115688800</text:p>
          </table:table-cell>
          <table:table-cell table:style-name="ce15"/>
          <table:table-cell table:style-name="ce15" table:formula="of:=[.A333]+[.B333]-[.E$25]" office:value-type="float" office:value="947024.011568879" calcext:value-type="float">
            <text:p>947024,0115688790</text:p>
          </table:table-cell>
          <table:table-cell table:style-name="ce30" table:formula="of:=[.C333]-[.E333]" office:value-type="float" office:value="1.10000000102445" calcext:value-type="float">
            <text:p>1,1000000010244500</text:p>
          </table:table-cell>
          <table:table-cell table:style-name="ce30" table:formula="of:=ROUND(ORG.LIBREOFFICE.RAWSUBTRACT([.C333];[.E333]);15-MAX(ROUND(LOG(ABS([.C333]);10);0);ROUND(LOG(ABS([.E333]);10);0)))" office:value-type="float" office:value="1.100000001" calcext:value-type="float">
            <text:p>1,1000000010000000</text:p>
          </table:table-cell>
          <table:table-cell table:style-name="ce7" table:formula="of:=ABS(ORG.LIBREOFFICE.RAWSUBTRACT([.F333];[.G333]))" office:value-type="float" office:value="0.00000000002445488256" calcext:value-type="float">
            <text:p>2,445488256E-11</text:p>
          </table:table-cell>
          <table:table-cell/>
          <table:table-cell table:style-name="ce33" table:formula="of:=[.A333]+[.B333]-[.J$25]" office:value-type="float" office:value="947025.111568879" calcext:value-type="float">
            <text:p>947025,1115688790</text:p>
          </table:table-cell>
          <table:table-cell table:style-name="ce34" table:formula="of:=[.C333]-[.J333]" office:value-type="float" office:value="0" calcext:value-type="float">
            <text:p>0,0000000000000000</text:p>
          </table:table-cell>
          <table:table-cell table:style-name="ce34" table:formula="of:=ROUND(ORG.LIBREOFFICE.RAWSUBTRACT([.C333];[.J333]);15-MAX(ROUND(LOG(ABS([.C333]);10);0);ROUND(LOG(ABS([.J333]);10);0)))" office:value-type="float" office:value="0.000000001" calcext:value-type="float">
            <text:p>0,0000000010000000</text:p>
          </table:table-cell>
          <table:table-cell table:style-name="ce7" table:formula="of:=ABS(ORG.LIBREOFFICE.RAWSUBTRACT([.K333];[.L3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2675" calcext:value-type="float">
            <text:p>142675,00</text:p>
          </table:table-cell>
          <table:table-cell table:style-name="ce15" table:formula="of:=ROUND(ORG.LIBREOFFICE.RAND.NV();9)" office:value-type="float" office:value="0.185289536" calcext:value-type="float">
            <text:p>0,1852895360</text:p>
          </table:table-cell>
          <table:table-cell table:style-name="ce15" table:formula="of:=[.A334]+[.B334]" office:value-type="float" office:value="142675.185289536" calcext:value-type="float">
            <text:p>142675,1852895360</text:p>
          </table:table-cell>
          <table:table-cell table:style-name="ce15"/>
          <table:table-cell table:style-name="ce15" table:formula="of:=[.A334]+[.B334]-[.E$25]" office:value-type="float" office:value="142674.085289535" calcext:value-type="float">
            <text:p>142674,0852895350</text:p>
          </table:table-cell>
          <table:table-cell table:style-name="ce30" table:formula="of:=[.C334]-[.E334]" office:value-type="float" office:value="1.10000000099535" calcext:value-type="float">
            <text:p>1,1000000009953500</text:p>
          </table:table-cell>
          <table:table-cell table:style-name="ce30" table:formula="of:=ROUND(ORG.LIBREOFFICE.RAWSUBTRACT([.C334];[.E334]);15-MAX(ROUND(LOG(ABS([.C334]);10);0);ROUND(LOG(ABS([.E334]);10);0)))" office:value-type="float" office:value="1.100000001" calcext:value-type="float">
            <text:p>1,1000000010000000</text:p>
          </table:table-cell>
          <table:table-cell table:style-name="ce7" table:formula="of:=ABS(ORG.LIBREOFFICE.RAWSUBTRACT([.F334];[.G334]))" office:value-type="float" office:value="0.00000000000464894789" calcext:value-type="float">
            <text:p>4,64894789E-12</text:p>
          </table:table-cell>
          <table:table-cell/>
          <table:table-cell table:style-name="ce33" table:formula="of:=[.A334]+[.B334]-[.J$25]" office:value-type="float" office:value="142675.185289535" calcext:value-type="float">
            <text:p>142675,1852895350</text:p>
          </table:table-cell>
          <table:table-cell table:style-name="ce34" table:formula="of:=[.C334]-[.J33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34];[.J334]);15-MAX(ROUND(LOG(ABS([.C334]);10);0);ROUND(LOG(ABS([.J334]);10);0)))" office:value-type="float" office:value="0.000000001" calcext:value-type="float">
            <text:p>0,0000000010000000</text:p>
          </table:table-cell>
          <table:table-cell table:style-name="ce7" table:formula="of:=ABS(ORG.LIBREOFFICE.RAWSUBTRACT([.K334];[.L33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35510" calcext:value-type="float">
            <text:p>835510,00</text:p>
          </table:table-cell>
          <table:table-cell table:style-name="ce15" table:formula="of:=ROUND(ORG.LIBREOFFICE.RAND.NV();9)" office:value-type="float" office:value="0.43295895" calcext:value-type="float">
            <text:p>0,4329589500</text:p>
          </table:table-cell>
          <table:table-cell table:style-name="ce15" table:formula="of:=[.A335]+[.B335]" office:value-type="float" office:value="835510.43295895" calcext:value-type="float">
            <text:p>835510,4329589500</text:p>
          </table:table-cell>
          <table:table-cell table:style-name="ce15"/>
          <table:table-cell table:style-name="ce15" table:formula="of:=[.A335]+[.B335]-[.E$25]" office:value-type="float" office:value="835509.332958949" calcext:value-type="float">
            <text:p>835509,3329589490</text:p>
          </table:table-cell>
          <table:table-cell table:style-name="ce30" table:formula="of:=[.C335]-[.E335]" office:value-type="float" office:value="1.10000000102445" calcext:value-type="float">
            <text:p>1,1000000010244500</text:p>
          </table:table-cell>
          <table:table-cell table:style-name="ce30" table:formula="of:=ROUND(ORG.LIBREOFFICE.RAWSUBTRACT([.C335];[.E335]);15-MAX(ROUND(LOG(ABS([.C335]);10);0);ROUND(LOG(ABS([.E335]);10);0)))" office:value-type="float" office:value="1.100000001" calcext:value-type="float">
            <text:p>1,1000000010000000</text:p>
          </table:table-cell>
          <table:table-cell table:style-name="ce7" table:formula="of:=ABS(ORG.LIBREOFFICE.RAWSUBTRACT([.F335];[.G335]))" office:value-type="float" office:value="0.00000000002445488256" calcext:value-type="float">
            <text:p>2,445488256E-11</text:p>
          </table:table-cell>
          <table:table-cell/>
          <table:table-cell table:style-name="ce33" table:formula="of:=[.A335]+[.B335]-[.J$25]" office:value-type="float" office:value="835510.432958949" calcext:value-type="float">
            <text:p>835510,4329589490</text:p>
          </table:table-cell>
          <table:table-cell table:style-name="ce34" table:formula="of:=[.C335]-[.J335]" office:value-type="float" office:value="0" calcext:value-type="float">
            <text:p>0,0000000000000000</text:p>
          </table:table-cell>
          <table:table-cell table:style-name="ce34" table:formula="of:=ROUND(ORG.LIBREOFFICE.RAWSUBTRACT([.C335];[.J335]);15-MAX(ROUND(LOG(ABS([.C335]);10);0);ROUND(LOG(ABS([.J335]);10);0)))" office:value-type="float" office:value="0.000000001" calcext:value-type="float">
            <text:p>0,0000000010000000</text:p>
          </table:table-cell>
          <table:table-cell table:style-name="ce7" table:formula="of:=ABS(ORG.LIBREOFFICE.RAWSUBTRACT([.K335];[.L3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3118" calcext:value-type="float">
            <text:p>223118,00</text:p>
          </table:table-cell>
          <table:table-cell table:style-name="ce15" table:formula="of:=ROUND(ORG.LIBREOFFICE.RAND.NV();9)" office:value-type="float" office:value="0.324723241" calcext:value-type="float">
            <text:p>0,3247232410</text:p>
          </table:table-cell>
          <table:table-cell table:style-name="ce15" table:formula="of:=[.A336]+[.B336]" office:value-type="float" office:value="223118.324723241" calcext:value-type="float">
            <text:p>223118,3247232410</text:p>
          </table:table-cell>
          <table:table-cell table:style-name="ce15"/>
          <table:table-cell table:style-name="ce15" table:formula="of:=[.A336]+[.B336]-[.E$25]" office:value-type="float" office:value="223117.22472324" calcext:value-type="float">
            <text:p>223117,2247232400</text:p>
          </table:table-cell>
          <table:table-cell table:style-name="ce30" table:formula="of:=[.C336]-[.E336]" office:value-type="float" office:value="1.10000000099535" calcext:value-type="float">
            <text:p>1,1000000009953500</text:p>
          </table:table-cell>
          <table:table-cell table:style-name="ce30" table:formula="of:=ROUND(ORG.LIBREOFFICE.RAWSUBTRACT([.C336];[.E336]);15-MAX(ROUND(LOG(ABS([.C336]);10);0);ROUND(LOG(ABS([.E336]);10);0)))" office:value-type="float" office:value="1.100000001" calcext:value-type="float">
            <text:p>1,1000000010000000</text:p>
          </table:table-cell>
          <table:table-cell table:style-name="ce7" table:formula="of:=ABS(ORG.LIBREOFFICE.RAWSUBTRACT([.F336];[.G336]))" office:value-type="float" office:value="0.00000000000464894789" calcext:value-type="float">
            <text:p>4,64894789E-12</text:p>
          </table:table-cell>
          <table:table-cell/>
          <table:table-cell table:style-name="ce33" table:formula="of:=[.A336]+[.B336]-[.J$25]" office:value-type="float" office:value="223118.32472324" calcext:value-type="float">
            <text:p>223118,3247232400</text:p>
          </table:table-cell>
          <table:table-cell table:style-name="ce34" table:formula="of:=[.C336]-[.J33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36];[.J336]);15-MAX(ROUND(LOG(ABS([.C336]);10);0);ROUND(LOG(ABS([.J336]);10);0)))" office:value-type="float" office:value="0.000000001" calcext:value-type="float">
            <text:p>0,0000000010000000</text:p>
          </table:table-cell>
          <table:table-cell table:style-name="ce7" table:formula="of:=ABS(ORG.LIBREOFFICE.RAWSUBTRACT([.K336];[.L33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8221" calcext:value-type="float">
            <text:p>28221,00</text:p>
          </table:table-cell>
          <table:table-cell table:style-name="ce15" table:formula="of:=ROUND(ORG.LIBREOFFICE.RAND.NV();9)" office:value-type="float" office:value="0.802646503" calcext:value-type="float">
            <text:p>0,8026465030</text:p>
          </table:table-cell>
          <table:table-cell table:style-name="ce15" table:formula="of:=[.A337]+[.B337]" office:value-type="float" office:value="28221.802646503" calcext:value-type="float">
            <text:p>28221,8026465030</text:p>
          </table:table-cell>
          <table:table-cell table:style-name="ce15"/>
          <table:table-cell table:style-name="ce15" table:formula="of:=[.A337]+[.B337]-[.E$25]" office:value-type="float" office:value="28220.702646502" calcext:value-type="float">
            <text:p>28220,7026465020</text:p>
          </table:table-cell>
          <table:table-cell table:style-name="ce30" table:formula="of:=[.C337]-[.E337]" office:value-type="float" office:value="1.10000000099899" calcext:value-type="float">
            <text:p>1,1000000009989900</text:p>
          </table:table-cell>
          <table:table-cell table:style-name="ce30" table:formula="of:=ROUND(ORG.LIBREOFFICE.RAWSUBTRACT([.C337];[.E337]);15-MAX(ROUND(LOG(ABS([.C337]);10);0);ROUND(LOG(ABS([.E337]);10);0)))" office:value-type="float" office:value="1.100000001" calcext:value-type="float">
            <text:p>1,1000000010000000</text:p>
          </table:table-cell>
          <table:table-cell table:style-name="ce7" table:formula="of:=ABS(ORG.LIBREOFFICE.RAWSUBTRACT([.F337];[.G337]))" office:value-type="float" office:value="0.00000000000101096909" calcext:value-type="float">
            <text:p>1,01096909E-12</text:p>
          </table:table-cell>
          <table:table-cell/>
          <table:table-cell table:style-name="ce33" table:formula="of:=[.A337]+[.B337]-[.J$25]" office:value-type="float" office:value="28221.802646502" calcext:value-type="float">
            <text:p>28221,8026465020</text:p>
          </table:table-cell>
          <table:table-cell table:style-name="ce34" table:formula="of:=[.C337]-[.J33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337];[.J337]);15-MAX(ROUND(LOG(ABS([.C337]);10);0);ROUND(LOG(ABS([.J337]);10);0)))" office:value-type="float" office:value="0.000000001" calcext:value-type="float">
            <text:p>0,0000000010000000</text:p>
          </table:table-cell>
          <table:table-cell table:style-name="ce7" table:formula="of:=ABS(ORG.LIBREOFFICE.RAWSUBTRACT([.K337];[.L337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857116" calcext:value-type="float">
            <text:p>857116,00</text:p>
          </table:table-cell>
          <table:table-cell table:style-name="ce15" table:formula="of:=ROUND(ORG.LIBREOFFICE.RAND.NV();9)" office:value-type="float" office:value="0.570022721" calcext:value-type="float">
            <text:p>0,5700227210</text:p>
          </table:table-cell>
          <table:table-cell table:style-name="ce15" table:formula="of:=[.A338]+[.B338]" office:value-type="float" office:value="857116.570022721" calcext:value-type="float">
            <text:p>857116,5700227210</text:p>
          </table:table-cell>
          <table:table-cell table:style-name="ce15"/>
          <table:table-cell table:style-name="ce15" table:formula="of:=[.A338]+[.B338]-[.E$25]" office:value-type="float" office:value="857115.47002272" calcext:value-type="float">
            <text:p>857115,4700227200</text:p>
          </table:table-cell>
          <table:table-cell table:style-name="ce30" table:formula="of:=[.C338]-[.E338]" office:value-type="float" office:value="1.10000000102445" calcext:value-type="float">
            <text:p>1,1000000010244500</text:p>
          </table:table-cell>
          <table:table-cell table:style-name="ce30" table:formula="of:=ROUND(ORG.LIBREOFFICE.RAWSUBTRACT([.C338];[.E338]);15-MAX(ROUND(LOG(ABS([.C338]);10);0);ROUND(LOG(ABS([.E338]);10);0)))" office:value-type="float" office:value="1.100000001" calcext:value-type="float">
            <text:p>1,1000000010000000</text:p>
          </table:table-cell>
          <table:table-cell table:style-name="ce7" table:formula="of:=ABS(ORG.LIBREOFFICE.RAWSUBTRACT([.F338];[.G338]))" office:value-type="float" office:value="0.00000000002445488256" calcext:value-type="float">
            <text:p>2,445488256E-11</text:p>
          </table:table-cell>
          <table:table-cell/>
          <table:table-cell table:style-name="ce33" table:formula="of:=[.A338]+[.B338]-[.J$25]" office:value-type="float" office:value="857116.57002272" calcext:value-type="float">
            <text:p>857116,5700227200</text:p>
          </table:table-cell>
          <table:table-cell table:style-name="ce34" table:formula="of:=[.C338]-[.J338]" office:value-type="float" office:value="0" calcext:value-type="float">
            <text:p>0,0000000000000000</text:p>
          </table:table-cell>
          <table:table-cell table:style-name="ce34" table:formula="of:=ROUND(ORG.LIBREOFFICE.RAWSUBTRACT([.C338];[.J338]);15-MAX(ROUND(LOG(ABS([.C338]);10);0);ROUND(LOG(ABS([.J338]);10);0)))" office:value-type="float" office:value="0.000000001" calcext:value-type="float">
            <text:p>0,0000000010000000</text:p>
          </table:table-cell>
          <table:table-cell table:style-name="ce7" table:formula="of:=ABS(ORG.LIBREOFFICE.RAWSUBTRACT([.K338];[.L3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810" calcext:value-type="float">
            <text:p>87810,00</text:p>
          </table:table-cell>
          <table:table-cell table:style-name="ce15" table:formula="of:=ROUND(ORG.LIBREOFFICE.RAND.NV();9)" office:value-type="float" office:value="0.240418663" calcext:value-type="float">
            <text:p>0,2404186630</text:p>
          </table:table-cell>
          <table:table-cell table:style-name="ce15" table:formula="of:=[.A339]+[.B339]" office:value-type="float" office:value="87810.240418663" calcext:value-type="float">
            <text:p>87810,2404186630</text:p>
          </table:table-cell>
          <table:table-cell table:style-name="ce15"/>
          <table:table-cell table:style-name="ce15" table:formula="of:=[.A339]+[.B339]-[.E$25]" office:value-type="float" office:value="87809.140418662" calcext:value-type="float">
            <text:p>87809,1404186620</text:p>
          </table:table-cell>
          <table:table-cell table:style-name="ce30" table:formula="of:=[.C339]-[.E339]" office:value-type="float" office:value="1.10000000099535" calcext:value-type="float">
            <text:p>1,1000000009953500</text:p>
          </table:table-cell>
          <table:table-cell table:style-name="ce30" table:formula="of:=ROUND(ORG.LIBREOFFICE.RAWSUBTRACT([.C339];[.E339]);15-MAX(ROUND(LOG(ABS([.C339]);10);0);ROUND(LOG(ABS([.E339]);10);0)))" office:value-type="float" office:value="1.100000001" calcext:value-type="float">
            <text:p>1,1000000010000000</text:p>
          </table:table-cell>
          <table:table-cell table:style-name="ce7" table:formula="of:=ABS(ORG.LIBREOFFICE.RAWSUBTRACT([.F339];[.G339]))" office:value-type="float" office:value="0.00000000000464894789" calcext:value-type="float">
            <text:p>4,64894789E-12</text:p>
          </table:table-cell>
          <table:table-cell/>
          <table:table-cell table:style-name="ce33" table:formula="of:=[.A339]+[.B339]-[.J$25]" office:value-type="float" office:value="87810.240418662" calcext:value-type="float">
            <text:p>87810,2404186620</text:p>
          </table:table-cell>
          <table:table-cell table:style-name="ce34" table:formula="of:=[.C339]-[.J33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39];[.J339]);15-MAX(ROUND(LOG(ABS([.C339]);10);0);ROUND(LOG(ABS([.J339]);10);0)))" office:value-type="float" office:value="0.000000001" calcext:value-type="float">
            <text:p>0,0000000010000000</text:p>
          </table:table-cell>
          <table:table-cell table:style-name="ce7" table:formula="of:=ABS(ORG.LIBREOFFICE.RAWSUBTRACT([.K339];[.L339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82104" calcext:value-type="float">
            <text:p>382104,00</text:p>
          </table:table-cell>
          <table:table-cell table:style-name="ce15" table:formula="of:=ROUND(ORG.LIBREOFFICE.RAND.NV();9)" office:value-type="float" office:value="0.134249337" calcext:value-type="float">
            <text:p>0,1342493370</text:p>
          </table:table-cell>
          <table:table-cell table:style-name="ce15" table:formula="of:=[.A340]+[.B340]" office:value-type="float" office:value="382104.134249337" calcext:value-type="float">
            <text:p>382104,1342493370</text:p>
          </table:table-cell>
          <table:table-cell table:style-name="ce15"/>
          <table:table-cell table:style-name="ce15" table:formula="of:=[.A340]+[.B340]-[.E$25]" office:value-type="float" office:value="382103.034249336" calcext:value-type="float">
            <text:p>382103,0342493360</text:p>
          </table:table-cell>
          <table:table-cell table:style-name="ce30" table:formula="of:=[.C340]-[.E340]" office:value-type="float" office:value="1.10000000102445" calcext:value-type="float">
            <text:p>1,1000000010244500</text:p>
          </table:table-cell>
          <table:table-cell table:style-name="ce30" table:formula="of:=ROUND(ORG.LIBREOFFICE.RAWSUBTRACT([.C340];[.E340]);15-MAX(ROUND(LOG(ABS([.C340]);10);0);ROUND(LOG(ABS([.E340]);10);0)))" office:value-type="float" office:value="1.100000001" calcext:value-type="float">
            <text:p>1,1000000010000000</text:p>
          </table:table-cell>
          <table:table-cell table:style-name="ce7" table:formula="of:=ABS(ORG.LIBREOFFICE.RAWSUBTRACT([.F340];[.G340]))" office:value-type="float" office:value="0.00000000002445488256" calcext:value-type="float">
            <text:p>2,445488256E-11</text:p>
          </table:table-cell>
          <table:table-cell/>
          <table:table-cell table:style-name="ce33" table:formula="of:=[.A340]+[.B340]-[.J$25]" office:value-type="float" office:value="382104.134249336" calcext:value-type="float">
            <text:p>382104,1342493360</text:p>
          </table:table-cell>
          <table:table-cell table:style-name="ce34" table:formula="of:=[.C340]-[.J340]" office:value-type="float" office:value="0" calcext:value-type="float">
            <text:p>0,0000000000000000</text:p>
          </table:table-cell>
          <table:table-cell table:style-name="ce34" table:formula="of:=ROUND(ORG.LIBREOFFICE.RAWSUBTRACT([.C340];[.J340]);15-MAX(ROUND(LOG(ABS([.C340]);10);0);ROUND(LOG(ABS([.J340]);10);0)))" office:value-type="float" office:value="0.000000001" calcext:value-type="float">
            <text:p>0,0000000010000000</text:p>
          </table:table-cell>
          <table:table-cell table:style-name="ce7" table:formula="of:=ABS(ORG.LIBREOFFICE.RAWSUBTRACT([.K340];[.L3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0891" calcext:value-type="float">
            <text:p>250891,00</text:p>
          </table:table-cell>
          <table:table-cell table:style-name="ce15" table:formula="of:=ROUND(ORG.LIBREOFFICE.RAND.NV();9)" office:value-type="float" office:value="0.37143504" calcext:value-type="float">
            <text:p>0,3714350400</text:p>
          </table:table-cell>
          <table:table-cell table:style-name="ce15" table:formula="of:=[.A341]+[.B341]" office:value-type="float" office:value="250891.37143504" calcext:value-type="float">
            <text:p>250891,3714350400</text:p>
          </table:table-cell>
          <table:table-cell table:style-name="ce15"/>
          <table:table-cell table:style-name="ce15" table:formula="of:=[.A341]+[.B341]-[.E$25]" office:value-type="float" office:value="250890.271435039" calcext:value-type="float">
            <text:p>250890,2714350390</text:p>
          </table:table-cell>
          <table:table-cell table:style-name="ce30" table:formula="of:=[.C341]-[.E341]" office:value-type="float" office:value="1.10000000099535" calcext:value-type="float">
            <text:p>1,1000000009953500</text:p>
          </table:table-cell>
          <table:table-cell table:style-name="ce30" table:formula="of:=ROUND(ORG.LIBREOFFICE.RAWSUBTRACT([.C341];[.E341]);15-MAX(ROUND(LOG(ABS([.C341]);10);0);ROUND(LOG(ABS([.E341]);10);0)))" office:value-type="float" office:value="1.100000001" calcext:value-type="float">
            <text:p>1,1000000010000000</text:p>
          </table:table-cell>
          <table:table-cell table:style-name="ce7" table:formula="of:=ABS(ORG.LIBREOFFICE.RAWSUBTRACT([.F341];[.G341]))" office:value-type="float" office:value="0.00000000000464894789" calcext:value-type="float">
            <text:p>4,64894789E-12</text:p>
          </table:table-cell>
          <table:table-cell/>
          <table:table-cell table:style-name="ce33" table:formula="of:=[.A341]+[.B341]-[.J$25]" office:value-type="float" office:value="250891.371435039" calcext:value-type="float">
            <text:p>250891,3714350390</text:p>
          </table:table-cell>
          <table:table-cell table:style-name="ce34" table:formula="of:=[.C341]-[.J34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41];[.J341]);15-MAX(ROUND(LOG(ABS([.C341]);10);0);ROUND(LOG(ABS([.J341]);10);0)))" office:value-type="float" office:value="0.000000001" calcext:value-type="float">
            <text:p>0,0000000010000000</text:p>
          </table:table-cell>
          <table:table-cell table:style-name="ce7" table:formula="of:=ABS(ORG.LIBREOFFICE.RAWSUBTRACT([.K341];[.L34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14626" calcext:value-type="float">
            <text:p>714626,00</text:p>
          </table:table-cell>
          <table:table-cell table:style-name="ce15" table:formula="of:=ROUND(ORG.LIBREOFFICE.RAND.NV();9)" office:value-type="float" office:value="0.089926832" calcext:value-type="float">
            <text:p>0,0899268320</text:p>
          </table:table-cell>
          <table:table-cell table:style-name="ce15" table:formula="of:=[.A342]+[.B342]" office:value-type="float" office:value="714626.089926832" calcext:value-type="float">
            <text:p>714626,0899268320</text:p>
          </table:table-cell>
          <table:table-cell table:style-name="ce15"/>
          <table:table-cell table:style-name="ce15" table:formula="of:=[.A342]+[.B342]-[.E$25]" office:value-type="float" office:value="714624.989926831" calcext:value-type="float">
            <text:p>714624,9899268310</text:p>
          </table:table-cell>
          <table:table-cell table:style-name="ce30" table:formula="of:=[.C342]-[.E342]" office:value-type="float" office:value="1.10000000102445" calcext:value-type="float">
            <text:p>1,1000000010244500</text:p>
          </table:table-cell>
          <table:table-cell table:style-name="ce30" table:formula="of:=ROUND(ORG.LIBREOFFICE.RAWSUBTRACT([.C342];[.E342]);15-MAX(ROUND(LOG(ABS([.C342]);10);0);ROUND(LOG(ABS([.E342]);10);0)))" office:value-type="float" office:value="1.100000001" calcext:value-type="float">
            <text:p>1,1000000010000000</text:p>
          </table:table-cell>
          <table:table-cell table:style-name="ce7" table:formula="of:=ABS(ORG.LIBREOFFICE.RAWSUBTRACT([.F342];[.G342]))" office:value-type="float" office:value="0.00000000002445488256" calcext:value-type="float">
            <text:p>2,445488256E-11</text:p>
          </table:table-cell>
          <table:table-cell/>
          <table:table-cell table:style-name="ce33" table:formula="of:=[.A342]+[.B342]-[.J$25]" office:value-type="float" office:value="714626.089926831" calcext:value-type="float">
            <text:p>714626,0899268310</text:p>
          </table:table-cell>
          <table:table-cell table:style-name="ce34" table:formula="of:=[.C342]-[.J342]" office:value-type="float" office:value="0" calcext:value-type="float">
            <text:p>0,0000000000000000</text:p>
          </table:table-cell>
          <table:table-cell table:style-name="ce34" table:formula="of:=ROUND(ORG.LIBREOFFICE.RAWSUBTRACT([.C342];[.J342]);15-MAX(ROUND(LOG(ABS([.C342]);10);0);ROUND(LOG(ABS([.J342]);10);0)))" office:value-type="float" office:value="0.000000001" calcext:value-type="float">
            <text:p>0,0000000010000000</text:p>
          </table:table-cell>
          <table:table-cell table:style-name="ce7" table:formula="of:=ABS(ORG.LIBREOFFICE.RAWSUBTRACT([.K342];[.L3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9732" calcext:value-type="float">
            <text:p>549732,00</text:p>
          </table:table-cell>
          <table:table-cell table:style-name="ce15" table:formula="of:=ROUND(ORG.LIBREOFFICE.RAND.NV();9)" office:value-type="float" office:value="0.152279202" calcext:value-type="float">
            <text:p>0,1522792020</text:p>
          </table:table-cell>
          <table:table-cell table:style-name="ce15" table:formula="of:=[.A343]+[.B343]" office:value-type="float" office:value="549732.152279202" calcext:value-type="float">
            <text:p>549732,1522792020</text:p>
          </table:table-cell>
          <table:table-cell table:style-name="ce15"/>
          <table:table-cell table:style-name="ce15" table:formula="of:=[.A343]+[.B343]-[.E$25]" office:value-type="float" office:value="549731.052279201" calcext:value-type="float">
            <text:p>549731,0522792010</text:p>
          </table:table-cell>
          <table:table-cell table:style-name="ce30" table:formula="of:=[.C343]-[.E343]" office:value-type="float" office:value="1.10000000102445" calcext:value-type="float">
            <text:p>1,1000000010244500</text:p>
          </table:table-cell>
          <table:table-cell table:style-name="ce30" table:formula="of:=ROUND(ORG.LIBREOFFICE.RAWSUBTRACT([.C343];[.E343]);15-MAX(ROUND(LOG(ABS([.C343]);10);0);ROUND(LOG(ABS([.E343]);10);0)))" office:value-type="float" office:value="1.100000001" calcext:value-type="float">
            <text:p>1,1000000010000000</text:p>
          </table:table-cell>
          <table:table-cell table:style-name="ce7" table:formula="of:=ABS(ORG.LIBREOFFICE.RAWSUBTRACT([.F343];[.G343]))" office:value-type="float" office:value="0.00000000002445488256" calcext:value-type="float">
            <text:p>2,445488256E-11</text:p>
          </table:table-cell>
          <table:table-cell/>
          <table:table-cell table:style-name="ce33" table:formula="of:=[.A343]+[.B343]-[.J$25]" office:value-type="float" office:value="549732.152279201" calcext:value-type="float">
            <text:p>549732,1522792010</text:p>
          </table:table-cell>
          <table:table-cell table:style-name="ce34" table:formula="of:=[.C343]-[.J343]" office:value-type="float" office:value="0" calcext:value-type="float">
            <text:p>0,0000000000000000</text:p>
          </table:table-cell>
          <table:table-cell table:style-name="ce34" table:formula="of:=ROUND(ORG.LIBREOFFICE.RAWSUBTRACT([.C343];[.J343]);15-MAX(ROUND(LOG(ABS([.C343]);10);0);ROUND(LOG(ABS([.J343]);10);0)))" office:value-type="float" office:value="0.000000001" calcext:value-type="float">
            <text:p>0,0000000010000000</text:p>
          </table:table-cell>
          <table:table-cell table:style-name="ce7" table:formula="of:=ABS(ORG.LIBREOFFICE.RAWSUBTRACT([.K343];[.L3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0931" calcext:value-type="float">
            <text:p>220931,00</text:p>
          </table:table-cell>
          <table:table-cell table:style-name="ce15" table:formula="of:=ROUND(ORG.LIBREOFFICE.RAND.NV();9)" office:value-type="float" office:value="0.900526622" calcext:value-type="float">
            <text:p>0,9005266220</text:p>
          </table:table-cell>
          <table:table-cell table:style-name="ce15" table:formula="of:=[.A344]+[.B344]" office:value-type="float" office:value="220931.900526622" calcext:value-type="float">
            <text:p>220931,9005266220</text:p>
          </table:table-cell>
          <table:table-cell table:style-name="ce15"/>
          <table:table-cell table:style-name="ce15" table:formula="of:=[.A344]+[.B344]-[.E$25]" office:value-type="float" office:value="220930.800526621" calcext:value-type="float">
            <text:p>220930,8005266210</text:p>
          </table:table-cell>
          <table:table-cell table:style-name="ce30" table:formula="of:=[.C344]-[.E344]" office:value-type="float" office:value="1.10000000099535" calcext:value-type="float">
            <text:p>1,1000000009953500</text:p>
          </table:table-cell>
          <table:table-cell table:style-name="ce30" table:formula="of:=ROUND(ORG.LIBREOFFICE.RAWSUBTRACT([.C344];[.E344]);15-MAX(ROUND(LOG(ABS([.C344]);10);0);ROUND(LOG(ABS([.E344]);10);0)))" office:value-type="float" office:value="1.100000001" calcext:value-type="float">
            <text:p>1,1000000010000000</text:p>
          </table:table-cell>
          <table:table-cell table:style-name="ce7" table:formula="of:=ABS(ORG.LIBREOFFICE.RAWSUBTRACT([.F344];[.G344]))" office:value-type="float" office:value="0.00000000000464894789" calcext:value-type="float">
            <text:p>4,64894789E-12</text:p>
          </table:table-cell>
          <table:table-cell/>
          <table:table-cell table:style-name="ce33" table:formula="of:=[.A344]+[.B344]-[.J$25]" office:value-type="float" office:value="220931.900526621" calcext:value-type="float">
            <text:p>220931,9005266210</text:p>
          </table:table-cell>
          <table:table-cell table:style-name="ce34" table:formula="of:=[.C344]-[.J34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44];[.J344]);15-MAX(ROUND(LOG(ABS([.C344]);10);0);ROUND(LOG(ABS([.J344]);10);0)))" office:value-type="float" office:value="0.000000001" calcext:value-type="float">
            <text:p>0,0000000010000000</text:p>
          </table:table-cell>
          <table:table-cell table:style-name="ce7" table:formula="of:=ABS(ORG.LIBREOFFICE.RAWSUBTRACT([.K344];[.L34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11515" calcext:value-type="float">
            <text:p>411515,00</text:p>
          </table:table-cell>
          <table:table-cell table:style-name="ce15" table:formula="of:=ROUND(ORG.LIBREOFFICE.RAND.NV();9)" office:value-type="float" office:value="0.283060509" calcext:value-type="float">
            <text:p>0,2830605090</text:p>
          </table:table-cell>
          <table:table-cell table:style-name="ce15" table:formula="of:=[.A345]+[.B345]" office:value-type="float" office:value="411515.283060509" calcext:value-type="float">
            <text:p>411515,2830605090</text:p>
          </table:table-cell>
          <table:table-cell table:style-name="ce15"/>
          <table:table-cell table:style-name="ce15" table:formula="of:=[.A345]+[.B345]-[.E$25]" office:value-type="float" office:value="411514.183060508" calcext:value-type="float">
            <text:p>411514,1830605080</text:p>
          </table:table-cell>
          <table:table-cell table:style-name="ce30" table:formula="of:=[.C345]-[.E345]" office:value-type="float" office:value="1.10000000102445" calcext:value-type="float">
            <text:p>1,1000000010244500</text:p>
          </table:table-cell>
          <table:table-cell table:style-name="ce30" table:formula="of:=ROUND(ORG.LIBREOFFICE.RAWSUBTRACT([.C345];[.E345]);15-MAX(ROUND(LOG(ABS([.C345]);10);0);ROUND(LOG(ABS([.E345]);10);0)))" office:value-type="float" office:value="1.100000001" calcext:value-type="float">
            <text:p>1,1000000010000000</text:p>
          </table:table-cell>
          <table:table-cell table:style-name="ce7" table:formula="of:=ABS(ORG.LIBREOFFICE.RAWSUBTRACT([.F345];[.G345]))" office:value-type="float" office:value="0.00000000002445488256" calcext:value-type="float">
            <text:p>2,445488256E-11</text:p>
          </table:table-cell>
          <table:table-cell/>
          <table:table-cell table:style-name="ce33" table:formula="of:=[.A345]+[.B345]-[.J$25]" office:value-type="float" office:value="411515.283060508" calcext:value-type="float">
            <text:p>411515,2830605080</text:p>
          </table:table-cell>
          <table:table-cell table:style-name="ce34" table:formula="of:=[.C345]-[.J345]" office:value-type="float" office:value="0" calcext:value-type="float">
            <text:p>0,0000000000000000</text:p>
          </table:table-cell>
          <table:table-cell table:style-name="ce34" table:formula="of:=ROUND(ORG.LIBREOFFICE.RAWSUBTRACT([.C345];[.J345]);15-MAX(ROUND(LOG(ABS([.C345]);10);0);ROUND(LOG(ABS([.J345]);10);0)))" office:value-type="float" office:value="0.000000001" calcext:value-type="float">
            <text:p>0,0000000010000000</text:p>
          </table:table-cell>
          <table:table-cell table:style-name="ce7" table:formula="of:=ABS(ORG.LIBREOFFICE.RAWSUBTRACT([.K345];[.L3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4322" calcext:value-type="float">
            <text:p>794322,00</text:p>
          </table:table-cell>
          <table:table-cell table:style-name="ce15" table:formula="of:=ROUND(ORG.LIBREOFFICE.RAND.NV();9)" office:value-type="float" office:value="0.547300011" calcext:value-type="float">
            <text:p>0,5473000110</text:p>
          </table:table-cell>
          <table:table-cell table:style-name="ce15" table:formula="of:=[.A346]+[.B346]" office:value-type="float" office:value="794322.547300011" calcext:value-type="float">
            <text:p>794322,5473000110</text:p>
          </table:table-cell>
          <table:table-cell table:style-name="ce15"/>
          <table:table-cell table:style-name="ce15" table:formula="of:=[.A346]+[.B346]-[.E$25]" office:value-type="float" office:value="794321.44730001" calcext:value-type="float">
            <text:p>794321,4473000100</text:p>
          </table:table-cell>
          <table:table-cell table:style-name="ce30" table:formula="of:=[.C346]-[.E346]" office:value-type="float" office:value="1.10000000102445" calcext:value-type="float">
            <text:p>1,1000000010244500</text:p>
          </table:table-cell>
          <table:table-cell table:style-name="ce30" table:formula="of:=ROUND(ORG.LIBREOFFICE.RAWSUBTRACT([.C346];[.E346]);15-MAX(ROUND(LOG(ABS([.C346]);10);0);ROUND(LOG(ABS([.E346]);10);0)))" office:value-type="float" office:value="1.100000001" calcext:value-type="float">
            <text:p>1,1000000010000000</text:p>
          </table:table-cell>
          <table:table-cell table:style-name="ce7" table:formula="of:=ABS(ORG.LIBREOFFICE.RAWSUBTRACT([.F346];[.G346]))" office:value-type="float" office:value="0.00000000002445488256" calcext:value-type="float">
            <text:p>2,445488256E-11</text:p>
          </table:table-cell>
          <table:table-cell/>
          <table:table-cell table:style-name="ce33" table:formula="of:=[.A346]+[.B346]-[.J$25]" office:value-type="float" office:value="794322.54730001" calcext:value-type="float">
            <text:p>794322,5473000100</text:p>
          </table:table-cell>
          <table:table-cell table:style-name="ce34" table:formula="of:=[.C346]-[.J346]" office:value-type="float" office:value="0" calcext:value-type="float">
            <text:p>0,0000000000000000</text:p>
          </table:table-cell>
          <table:table-cell table:style-name="ce34" table:formula="of:=ROUND(ORG.LIBREOFFICE.RAWSUBTRACT([.C346];[.J346]);15-MAX(ROUND(LOG(ABS([.C346]);10);0);ROUND(LOG(ABS([.J346]);10);0)))" office:value-type="float" office:value="0.000000001" calcext:value-type="float">
            <text:p>0,0000000010000000</text:p>
          </table:table-cell>
          <table:table-cell table:style-name="ce7" table:formula="of:=ABS(ORG.LIBREOFFICE.RAWSUBTRACT([.K346];[.L3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3083" calcext:value-type="float">
            <text:p>363083,00</text:p>
          </table:table-cell>
          <table:table-cell table:style-name="ce15" table:formula="of:=ROUND(ORG.LIBREOFFICE.RAND.NV();9)" office:value-type="float" office:value="0.441870674" calcext:value-type="float">
            <text:p>0,4418706740</text:p>
          </table:table-cell>
          <table:table-cell table:style-name="ce15" table:formula="of:=[.A347]+[.B347]" office:value-type="float" office:value="363083.441870674" calcext:value-type="float">
            <text:p>363083,4418706740</text:p>
          </table:table-cell>
          <table:table-cell table:style-name="ce15"/>
          <table:table-cell table:style-name="ce15" table:formula="of:=[.A347]+[.B347]-[.E$25]" office:value-type="float" office:value="363082.341870673" calcext:value-type="float">
            <text:p>363082,3418706730</text:p>
          </table:table-cell>
          <table:table-cell table:style-name="ce30" table:formula="of:=[.C347]-[.E347]" office:value-type="float" office:value="1.10000000102445" calcext:value-type="float">
            <text:p>1,1000000010244500</text:p>
          </table:table-cell>
          <table:table-cell table:style-name="ce30" table:formula="of:=ROUND(ORG.LIBREOFFICE.RAWSUBTRACT([.C347];[.E347]);15-MAX(ROUND(LOG(ABS([.C347]);10);0);ROUND(LOG(ABS([.E347]);10);0)))" office:value-type="float" office:value="1.100000001" calcext:value-type="float">
            <text:p>1,1000000010000000</text:p>
          </table:table-cell>
          <table:table-cell table:style-name="ce7" table:formula="of:=ABS(ORG.LIBREOFFICE.RAWSUBTRACT([.F347];[.G347]))" office:value-type="float" office:value="0.00000000002445488256" calcext:value-type="float">
            <text:p>2,445488256E-11</text:p>
          </table:table-cell>
          <table:table-cell/>
          <table:table-cell table:style-name="ce33" table:formula="of:=[.A347]+[.B347]-[.J$25]" office:value-type="float" office:value="363083.441870673" calcext:value-type="float">
            <text:p>363083,4418706730</text:p>
          </table:table-cell>
          <table:table-cell table:style-name="ce34" table:formula="of:=[.C347]-[.J347]" office:value-type="float" office:value="0" calcext:value-type="float">
            <text:p>0,0000000000000000</text:p>
          </table:table-cell>
          <table:table-cell table:style-name="ce34" table:formula="of:=ROUND(ORG.LIBREOFFICE.RAWSUBTRACT([.C347];[.J347]);15-MAX(ROUND(LOG(ABS([.C347]);10);0);ROUND(LOG(ABS([.J347]);10);0)))" office:value-type="float" office:value="0.000000001" calcext:value-type="float">
            <text:p>0,0000000010000000</text:p>
          </table:table-cell>
          <table:table-cell table:style-name="ce7" table:formula="of:=ABS(ORG.LIBREOFFICE.RAWSUBTRACT([.K347];[.L3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2852" calcext:value-type="float">
            <text:p>182852,00</text:p>
          </table:table-cell>
          <table:table-cell table:style-name="ce15" table:formula="of:=ROUND(ORG.LIBREOFFICE.RAND.NV();9)" office:value-type="float" office:value="0.436619187" calcext:value-type="float">
            <text:p>0,4366191870</text:p>
          </table:table-cell>
          <table:table-cell table:style-name="ce15" table:formula="of:=[.A348]+[.B348]" office:value-type="float" office:value="182852.436619187" calcext:value-type="float">
            <text:p>182852,4366191870</text:p>
          </table:table-cell>
          <table:table-cell table:style-name="ce15"/>
          <table:table-cell table:style-name="ce15" table:formula="of:=[.A348]+[.B348]-[.E$25]" office:value-type="float" office:value="182851.336619186" calcext:value-type="float">
            <text:p>182851,3366191860</text:p>
          </table:table-cell>
          <table:table-cell table:style-name="ce30" table:formula="of:=[.C348]-[.E348]" office:value-type="float" office:value="1.10000000099535" calcext:value-type="float">
            <text:p>1,1000000009953500</text:p>
          </table:table-cell>
          <table:table-cell table:style-name="ce30" table:formula="of:=ROUND(ORG.LIBREOFFICE.RAWSUBTRACT([.C348];[.E348]);15-MAX(ROUND(LOG(ABS([.C348]);10);0);ROUND(LOG(ABS([.E348]);10);0)))" office:value-type="float" office:value="1.100000001" calcext:value-type="float">
            <text:p>1,1000000010000000</text:p>
          </table:table-cell>
          <table:table-cell table:style-name="ce7" table:formula="of:=ABS(ORG.LIBREOFFICE.RAWSUBTRACT([.F348];[.G348]))" office:value-type="float" office:value="0.00000000000464894789" calcext:value-type="float">
            <text:p>4,64894789E-12</text:p>
          </table:table-cell>
          <table:table-cell/>
          <table:table-cell table:style-name="ce33" table:formula="of:=[.A348]+[.B348]-[.J$25]" office:value-type="float" office:value="182852.436619186" calcext:value-type="float">
            <text:p>182852,4366191860</text:p>
          </table:table-cell>
          <table:table-cell table:style-name="ce34" table:formula="of:=[.C348]-[.J34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48];[.J348]);15-MAX(ROUND(LOG(ABS([.C348]);10);0);ROUND(LOG(ABS([.J348]);10);0)))" office:value-type="float" office:value="0.000000001" calcext:value-type="float">
            <text:p>0,0000000010000000</text:p>
          </table:table-cell>
          <table:table-cell table:style-name="ce7" table:formula="of:=ABS(ORG.LIBREOFFICE.RAWSUBTRACT([.K348];[.L34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88416" calcext:value-type="float">
            <text:p>788416,00</text:p>
          </table:table-cell>
          <table:table-cell table:style-name="ce15" table:formula="of:=ROUND(ORG.LIBREOFFICE.RAND.NV();9)" office:value-type="float" office:value="0.352312223" calcext:value-type="float">
            <text:p>0,3523122230</text:p>
          </table:table-cell>
          <table:table-cell table:style-name="ce15" table:formula="of:=[.A349]+[.B349]" office:value-type="float" office:value="788416.352312223" calcext:value-type="float">
            <text:p>788416,3523122230</text:p>
          </table:table-cell>
          <table:table-cell table:style-name="ce15"/>
          <table:table-cell table:style-name="ce15" table:formula="of:=[.A349]+[.B349]-[.E$25]" office:value-type="float" office:value="788415.252312222" calcext:value-type="float">
            <text:p>788415,2523122220</text:p>
          </table:table-cell>
          <table:table-cell table:style-name="ce30" table:formula="of:=[.C349]-[.E349]" office:value-type="float" office:value="1.10000000102445" calcext:value-type="float">
            <text:p>1,1000000010244500</text:p>
          </table:table-cell>
          <table:table-cell table:style-name="ce30" table:formula="of:=ROUND(ORG.LIBREOFFICE.RAWSUBTRACT([.C349];[.E349]);15-MAX(ROUND(LOG(ABS([.C349]);10);0);ROUND(LOG(ABS([.E349]);10);0)))" office:value-type="float" office:value="1.100000001" calcext:value-type="float">
            <text:p>1,1000000010000000</text:p>
          </table:table-cell>
          <table:table-cell table:style-name="ce7" table:formula="of:=ABS(ORG.LIBREOFFICE.RAWSUBTRACT([.F349];[.G349]))" office:value-type="float" office:value="0.00000000002445488256" calcext:value-type="float">
            <text:p>2,445488256E-11</text:p>
          </table:table-cell>
          <table:table-cell/>
          <table:table-cell table:style-name="ce33" table:formula="of:=[.A349]+[.B349]-[.J$25]" office:value-type="float" office:value="788416.352312222" calcext:value-type="float">
            <text:p>788416,3523122220</text:p>
          </table:table-cell>
          <table:table-cell table:style-name="ce34" table:formula="of:=[.C349]-[.J349]" office:value-type="float" office:value="0" calcext:value-type="float">
            <text:p>0,0000000000000000</text:p>
          </table:table-cell>
          <table:table-cell table:style-name="ce34" table:formula="of:=ROUND(ORG.LIBREOFFICE.RAWSUBTRACT([.C349];[.J349]);15-MAX(ROUND(LOG(ABS([.C349]);10);0);ROUND(LOG(ABS([.J349]);10);0)))" office:value-type="float" office:value="0.000000001" calcext:value-type="float">
            <text:p>0,0000000010000000</text:p>
          </table:table-cell>
          <table:table-cell table:style-name="ce7" table:formula="of:=ABS(ORG.LIBREOFFICE.RAWSUBTRACT([.K349];[.L3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2351" calcext:value-type="float">
            <text:p>942351,00</text:p>
          </table:table-cell>
          <table:table-cell table:style-name="ce15" table:formula="of:=ROUND(ORG.LIBREOFFICE.RAND.NV();9)" office:value-type="float" office:value="0.881324978" calcext:value-type="float">
            <text:p>0,8813249780</text:p>
          </table:table-cell>
          <table:table-cell table:style-name="ce15" table:formula="of:=[.A350]+[.B350]" office:value-type="float" office:value="942351.881324978" calcext:value-type="float">
            <text:p>942351,8813249780</text:p>
          </table:table-cell>
          <table:table-cell table:style-name="ce15"/>
          <table:table-cell table:style-name="ce15" table:formula="of:=[.A350]+[.B350]-[.E$25]" office:value-type="float" office:value="942350.781324977" calcext:value-type="float">
            <text:p>942350,7813249770</text:p>
          </table:table-cell>
          <table:table-cell table:style-name="ce30" table:formula="of:=[.C350]-[.E350]" office:value-type="float" office:value="1.10000000102445" calcext:value-type="float">
            <text:p>1,1000000010244500</text:p>
          </table:table-cell>
          <table:table-cell table:style-name="ce30" table:formula="of:=ROUND(ORG.LIBREOFFICE.RAWSUBTRACT([.C350];[.E350]);15-MAX(ROUND(LOG(ABS([.C350]);10);0);ROUND(LOG(ABS([.E350]);10);0)))" office:value-type="float" office:value="1.100000001" calcext:value-type="float">
            <text:p>1,1000000010000000</text:p>
          </table:table-cell>
          <table:table-cell table:style-name="ce7" table:formula="of:=ABS(ORG.LIBREOFFICE.RAWSUBTRACT([.F350];[.G350]))" office:value-type="float" office:value="0.00000000002445488256" calcext:value-type="float">
            <text:p>2,445488256E-11</text:p>
          </table:table-cell>
          <table:table-cell/>
          <table:table-cell table:style-name="ce33" table:formula="of:=[.A350]+[.B350]-[.J$25]" office:value-type="float" office:value="942351.881324977" calcext:value-type="float">
            <text:p>942351,8813249770</text:p>
          </table:table-cell>
          <table:table-cell table:style-name="ce34" table:formula="of:=[.C350]-[.J350]" office:value-type="float" office:value="0" calcext:value-type="float">
            <text:p>0,0000000000000000</text:p>
          </table:table-cell>
          <table:table-cell table:style-name="ce34" table:formula="of:=ROUND(ORG.LIBREOFFICE.RAWSUBTRACT([.C350];[.J350]);15-MAX(ROUND(LOG(ABS([.C350]);10);0);ROUND(LOG(ABS([.J350]);10);0)))" office:value-type="float" office:value="0.000000001" calcext:value-type="float">
            <text:p>0,0000000010000000</text:p>
          </table:table-cell>
          <table:table-cell table:style-name="ce7" table:formula="of:=ABS(ORG.LIBREOFFICE.RAWSUBTRACT([.K350];[.L3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3462" calcext:value-type="float">
            <text:p>313462,00</text:p>
          </table:table-cell>
          <table:table-cell table:style-name="ce15" table:formula="of:=ROUND(ORG.LIBREOFFICE.RAND.NV();9)" office:value-type="float" office:value="0.168110329" calcext:value-type="float">
            <text:p>0,1681103290</text:p>
          </table:table-cell>
          <table:table-cell table:style-name="ce15" table:formula="of:=[.A351]+[.B351]" office:value-type="float" office:value="313462.168110329" calcext:value-type="float">
            <text:p>313462,1681103290</text:p>
          </table:table-cell>
          <table:table-cell table:style-name="ce15"/>
          <table:table-cell table:style-name="ce15" table:formula="of:=[.A351]+[.B351]-[.E$25]" office:value-type="float" office:value="313461.068110328" calcext:value-type="float">
            <text:p>313461,0681103280</text:p>
          </table:table-cell>
          <table:table-cell table:style-name="ce30" table:formula="of:=[.C351]-[.E351]" office:value-type="float" office:value="1.10000000102445" calcext:value-type="float">
            <text:p>1,1000000010244500</text:p>
          </table:table-cell>
          <table:table-cell table:style-name="ce30" table:formula="of:=ROUND(ORG.LIBREOFFICE.RAWSUBTRACT([.C351];[.E351]);15-MAX(ROUND(LOG(ABS([.C351]);10);0);ROUND(LOG(ABS([.E351]);10);0)))" office:value-type="float" office:value="1.100000001" calcext:value-type="float">
            <text:p>1,1000000010000000</text:p>
          </table:table-cell>
          <table:table-cell table:style-name="ce7" table:formula="of:=ABS(ORG.LIBREOFFICE.RAWSUBTRACT([.F351];[.G351]))" office:value-type="float" office:value="0.00000000002445488256" calcext:value-type="float">
            <text:p>2,445488256E-11</text:p>
          </table:table-cell>
          <table:table-cell/>
          <table:table-cell table:style-name="ce33" table:formula="of:=[.A351]+[.B351]-[.J$25]" office:value-type="float" office:value="313462.168110328" calcext:value-type="float">
            <text:p>313462,1681103280</text:p>
          </table:table-cell>
          <table:table-cell table:style-name="ce34" table:formula="of:=[.C351]-[.J351]" office:value-type="float" office:value="0" calcext:value-type="float">
            <text:p>0,0000000000000000</text:p>
          </table:table-cell>
          <table:table-cell table:style-name="ce34" table:formula="of:=ROUND(ORG.LIBREOFFICE.RAWSUBTRACT([.C351];[.J351]);15-MAX(ROUND(LOG(ABS([.C351]);10);0);ROUND(LOG(ABS([.J351]);10);0)))" office:value-type="float" office:value="0.000000001" calcext:value-type="float">
            <text:p>0,0000000010000000</text:p>
          </table:table-cell>
          <table:table-cell table:style-name="ce7" table:formula="of:=ABS(ORG.LIBREOFFICE.RAWSUBTRACT([.K351];[.L3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6455" calcext:value-type="float">
            <text:p>466455,00</text:p>
          </table:table-cell>
          <table:table-cell table:style-name="ce15" table:formula="of:=ROUND(ORG.LIBREOFFICE.RAND.NV();9)" office:value-type="float" office:value="0.836378822" calcext:value-type="float">
            <text:p>0,8363788220</text:p>
          </table:table-cell>
          <table:table-cell table:style-name="ce15" table:formula="of:=[.A352]+[.B352]" office:value-type="float" office:value="466455.836378822" calcext:value-type="float">
            <text:p>466455,8363788220</text:p>
          </table:table-cell>
          <table:table-cell table:style-name="ce15"/>
          <table:table-cell table:style-name="ce15" table:formula="of:=[.A352]+[.B352]-[.E$25]" office:value-type="float" office:value="466454.736378821" calcext:value-type="float">
            <text:p>466454,7363788210</text:p>
          </table:table-cell>
          <table:table-cell table:style-name="ce30" table:formula="of:=[.C352]-[.E352]" office:value-type="float" office:value="1.10000000102445" calcext:value-type="float">
            <text:p>1,1000000010244500</text:p>
          </table:table-cell>
          <table:table-cell table:style-name="ce30" table:formula="of:=ROUND(ORG.LIBREOFFICE.RAWSUBTRACT([.C352];[.E352]);15-MAX(ROUND(LOG(ABS([.C352]);10);0);ROUND(LOG(ABS([.E352]);10);0)))" office:value-type="float" office:value="1.100000001" calcext:value-type="float">
            <text:p>1,1000000010000000</text:p>
          </table:table-cell>
          <table:table-cell table:style-name="ce7" table:formula="of:=ABS(ORG.LIBREOFFICE.RAWSUBTRACT([.F352];[.G352]))" office:value-type="float" office:value="0.00000000002445488256" calcext:value-type="float">
            <text:p>2,445488256E-11</text:p>
          </table:table-cell>
          <table:table-cell/>
          <table:table-cell table:style-name="ce33" table:formula="of:=[.A352]+[.B352]-[.J$25]" office:value-type="float" office:value="466455.836378821" calcext:value-type="float">
            <text:p>466455,8363788210</text:p>
          </table:table-cell>
          <table:table-cell table:style-name="ce34" table:formula="of:=[.C352]-[.J352]" office:value-type="float" office:value="0" calcext:value-type="float">
            <text:p>0,0000000000000000</text:p>
          </table:table-cell>
          <table:table-cell table:style-name="ce34" table:formula="of:=ROUND(ORG.LIBREOFFICE.RAWSUBTRACT([.C352];[.J352]);15-MAX(ROUND(LOG(ABS([.C352]);10);0);ROUND(LOG(ABS([.J352]);10);0)))" office:value-type="float" office:value="0.000000001" calcext:value-type="float">
            <text:p>0,0000000010000000</text:p>
          </table:table-cell>
          <table:table-cell table:style-name="ce7" table:formula="of:=ABS(ORG.LIBREOFFICE.RAWSUBTRACT([.K352];[.L3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201" calcext:value-type="float">
            <text:p>68201,00</text:p>
          </table:table-cell>
          <table:table-cell table:style-name="ce15" table:formula="of:=ROUND(ORG.LIBREOFFICE.RAND.NV();9)" office:value-type="float" office:value="0.311080278" calcext:value-type="float">
            <text:p>0,3110802780</text:p>
          </table:table-cell>
          <table:table-cell table:style-name="ce15" table:formula="of:=[.A353]+[.B353]" office:value-type="float" office:value="68201.311080278" calcext:value-type="float">
            <text:p>68201,3110802780</text:p>
          </table:table-cell>
          <table:table-cell table:style-name="ce15"/>
          <table:table-cell table:style-name="ce15" table:formula="of:=[.A353]+[.B353]-[.E$25]" office:value-type="float" office:value="68200.211080277" calcext:value-type="float">
            <text:p>68200,2110802770</text:p>
          </table:table-cell>
          <table:table-cell table:style-name="ce30" table:formula="of:=[.C353]-[.E353]" office:value-type="float" office:value="1.10000000099535" calcext:value-type="float">
            <text:p>1,1000000009953500</text:p>
          </table:table-cell>
          <table:table-cell table:style-name="ce30" table:formula="of:=ROUND(ORG.LIBREOFFICE.RAWSUBTRACT([.C353];[.E353]);15-MAX(ROUND(LOG(ABS([.C353]);10);0);ROUND(LOG(ABS([.E353]);10);0)))" office:value-type="float" office:value="1.100000001" calcext:value-type="float">
            <text:p>1,1000000010000000</text:p>
          </table:table-cell>
          <table:table-cell table:style-name="ce7" table:formula="of:=ABS(ORG.LIBREOFFICE.RAWSUBTRACT([.F353];[.G353]))" office:value-type="float" office:value="0.00000000000464894789" calcext:value-type="float">
            <text:p>4,64894789E-12</text:p>
          </table:table-cell>
          <table:table-cell/>
          <table:table-cell table:style-name="ce33" table:formula="of:=[.A353]+[.B353]-[.J$25]" office:value-type="float" office:value="68201.311080277" calcext:value-type="float">
            <text:p>68201,3110802770</text:p>
          </table:table-cell>
          <table:table-cell table:style-name="ce34" table:formula="of:=[.C353]-[.J35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53];[.J353]);15-MAX(ROUND(LOG(ABS([.C353]);10);0);ROUND(LOG(ABS([.J353]);10);0)))" office:value-type="float" office:value="0.000000001" calcext:value-type="float">
            <text:p>0,0000000010000000</text:p>
          </table:table-cell>
          <table:table-cell table:style-name="ce7" table:formula="of:=ABS(ORG.LIBREOFFICE.RAWSUBTRACT([.K353];[.L35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3170" calcext:value-type="float">
            <text:p>33170,00</text:p>
          </table:table-cell>
          <table:table-cell table:style-name="ce15" table:formula="of:=ROUND(ORG.LIBREOFFICE.RAND.NV();9)" office:value-type="float" office:value="0.910390383" calcext:value-type="float">
            <text:p>0,9103903830</text:p>
          </table:table-cell>
          <table:table-cell table:style-name="ce15" table:formula="of:=[.A354]+[.B354]" office:value-type="float" office:value="33170.910390383" calcext:value-type="float">
            <text:p>33170,9103903830</text:p>
          </table:table-cell>
          <table:table-cell table:style-name="ce15"/>
          <table:table-cell table:style-name="ce15" table:formula="of:=[.A354]+[.B354]-[.E$25]" office:value-type="float" office:value="33169.810390382" calcext:value-type="float">
            <text:p>33169,8103903820</text:p>
          </table:table-cell>
          <table:table-cell table:style-name="ce30" table:formula="of:=[.C354]-[.E354]" office:value-type="float" office:value="1.10000000100263" calcext:value-type="float">
            <text:p>1,1000000010026300</text:p>
          </table:table-cell>
          <table:table-cell table:style-name="ce30" table:formula="of:=ROUND(ORG.LIBREOFFICE.RAWSUBTRACT([.C354];[.E354]);15-MAX(ROUND(LOG(ABS([.C354]);10);0);ROUND(LOG(ABS([.E354]);10);0)))" office:value-type="float" office:value="1.100000001" calcext:value-type="float">
            <text:p>1,1000000010000000</text:p>
          </table:table-cell>
          <table:table-cell table:style-name="ce7" table:formula="of:=ABS(ORG.LIBREOFFICE.RAWSUBTRACT([.F354];[.G354]))" office:value-type="float" office:value="0.00000000000262700972" calcext:value-type="float">
            <text:p>2,62700972E-12</text:p>
          </table:table-cell>
          <table:table-cell/>
          <table:table-cell table:style-name="ce33" table:formula="of:=[.A354]+[.B354]-[.J$25]" office:value-type="float" office:value="33170.910390382" calcext:value-type="float">
            <text:p>33170,9103903820</text:p>
          </table:table-cell>
          <table:table-cell table:style-name="ce34" table:formula="of:=[.C354]-[.J35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54];[.J354]);15-MAX(ROUND(LOG(ABS([.C354]);10);0);ROUND(LOG(ABS([.J354]);10);0)))" office:value-type="float" office:value="0.000000001" calcext:value-type="float">
            <text:p>0,0000000010000000</text:p>
          </table:table-cell>
          <table:table-cell table:style-name="ce7" table:formula="of:=ABS(ORG.LIBREOFFICE.RAWSUBTRACT([.K354];[.L354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677713" calcext:value-type="float">
            <text:p>677713,00</text:p>
          </table:table-cell>
          <table:table-cell table:style-name="ce15" table:formula="of:=ROUND(ORG.LIBREOFFICE.RAND.NV();9)" office:value-type="float" office:value="0.384989349" calcext:value-type="float">
            <text:p>0,3849893490</text:p>
          </table:table-cell>
          <table:table-cell table:style-name="ce15" table:formula="of:=[.A355]+[.B355]" office:value-type="float" office:value="677713.384989349" calcext:value-type="float">
            <text:p>677713,3849893490</text:p>
          </table:table-cell>
          <table:table-cell table:style-name="ce15"/>
          <table:table-cell table:style-name="ce15" table:formula="of:=[.A355]+[.B355]-[.E$25]" office:value-type="float" office:value="677712.284989348" calcext:value-type="float">
            <text:p>677712,2849893480</text:p>
          </table:table-cell>
          <table:table-cell table:style-name="ce30" table:formula="of:=[.C355]-[.E355]" office:value-type="float" office:value="1.10000000102445" calcext:value-type="float">
            <text:p>1,1000000010244500</text:p>
          </table:table-cell>
          <table:table-cell table:style-name="ce30" table:formula="of:=ROUND(ORG.LIBREOFFICE.RAWSUBTRACT([.C355];[.E355]);15-MAX(ROUND(LOG(ABS([.C355]);10);0);ROUND(LOG(ABS([.E355]);10);0)))" office:value-type="float" office:value="1.100000001" calcext:value-type="float">
            <text:p>1,1000000010000000</text:p>
          </table:table-cell>
          <table:table-cell table:style-name="ce7" table:formula="of:=ABS(ORG.LIBREOFFICE.RAWSUBTRACT([.F355];[.G355]))" office:value-type="float" office:value="0.00000000002445488256" calcext:value-type="float">
            <text:p>2,445488256E-11</text:p>
          </table:table-cell>
          <table:table-cell/>
          <table:table-cell table:style-name="ce33" table:formula="of:=[.A355]+[.B355]-[.J$25]" office:value-type="float" office:value="677713.384989348" calcext:value-type="float">
            <text:p>677713,3849893480</text:p>
          </table:table-cell>
          <table:table-cell table:style-name="ce34" table:formula="of:=[.C355]-[.J355]" office:value-type="float" office:value="0" calcext:value-type="float">
            <text:p>0,0000000000000000</text:p>
          </table:table-cell>
          <table:table-cell table:style-name="ce34" table:formula="of:=ROUND(ORG.LIBREOFFICE.RAWSUBTRACT([.C355];[.J355]);15-MAX(ROUND(LOG(ABS([.C355]);10);0);ROUND(LOG(ABS([.J355]);10);0)))" office:value-type="float" office:value="0.000000001" calcext:value-type="float">
            <text:p>0,0000000010000000</text:p>
          </table:table-cell>
          <table:table-cell table:style-name="ce7" table:formula="of:=ABS(ORG.LIBREOFFICE.RAWSUBTRACT([.K355];[.L3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3004" calcext:value-type="float">
            <text:p>743004,00</text:p>
          </table:table-cell>
          <table:table-cell table:style-name="ce15" table:formula="of:=ROUND(ORG.LIBREOFFICE.RAND.NV();9)" office:value-type="float" office:value="0.521895988" calcext:value-type="float">
            <text:p>0,5218959880</text:p>
          </table:table-cell>
          <table:table-cell table:style-name="ce15" table:formula="of:=[.A356]+[.B356]" office:value-type="float" office:value="743004.521895988" calcext:value-type="float">
            <text:p>743004,5218959880</text:p>
          </table:table-cell>
          <table:table-cell table:style-name="ce15"/>
          <table:table-cell table:style-name="ce15" table:formula="of:=[.A356]+[.B356]-[.E$25]" office:value-type="float" office:value="743003.421895987" calcext:value-type="float">
            <text:p>743003,4218959870</text:p>
          </table:table-cell>
          <table:table-cell table:style-name="ce30" table:formula="of:=[.C356]-[.E356]" office:value-type="float" office:value="1.10000000102445" calcext:value-type="float">
            <text:p>1,1000000010244500</text:p>
          </table:table-cell>
          <table:table-cell table:style-name="ce30" table:formula="of:=ROUND(ORG.LIBREOFFICE.RAWSUBTRACT([.C356];[.E356]);15-MAX(ROUND(LOG(ABS([.C356]);10);0);ROUND(LOG(ABS([.E356]);10);0)))" office:value-type="float" office:value="1.100000001" calcext:value-type="float">
            <text:p>1,1000000010000000</text:p>
          </table:table-cell>
          <table:table-cell table:style-name="ce7" table:formula="of:=ABS(ORG.LIBREOFFICE.RAWSUBTRACT([.F356];[.G356]))" office:value-type="float" office:value="0.00000000002445488256" calcext:value-type="float">
            <text:p>2,445488256E-11</text:p>
          </table:table-cell>
          <table:table-cell/>
          <table:table-cell table:style-name="ce33" table:formula="of:=[.A356]+[.B356]-[.J$25]" office:value-type="float" office:value="743004.521895987" calcext:value-type="float">
            <text:p>743004,5218959870</text:p>
          </table:table-cell>
          <table:table-cell table:style-name="ce34" table:formula="of:=[.C356]-[.J356]" office:value-type="float" office:value="0" calcext:value-type="float">
            <text:p>0,0000000000000000</text:p>
          </table:table-cell>
          <table:table-cell table:style-name="ce34" table:formula="of:=ROUND(ORG.LIBREOFFICE.RAWSUBTRACT([.C356];[.J356]);15-MAX(ROUND(LOG(ABS([.C356]);10);0);ROUND(LOG(ABS([.J356]);10);0)))" office:value-type="float" office:value="0.000000001" calcext:value-type="float">
            <text:p>0,0000000010000000</text:p>
          </table:table-cell>
          <table:table-cell table:style-name="ce7" table:formula="of:=ABS(ORG.LIBREOFFICE.RAWSUBTRACT([.K356];[.L3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8938" calcext:value-type="float">
            <text:p>588938,00</text:p>
          </table:table-cell>
          <table:table-cell table:style-name="ce15" table:formula="of:=ROUND(ORG.LIBREOFFICE.RAND.NV();9)" office:value-type="float" office:value="0.563552029" calcext:value-type="float">
            <text:p>0,5635520290</text:p>
          </table:table-cell>
          <table:table-cell table:style-name="ce15" table:formula="of:=[.A357]+[.B357]" office:value-type="float" office:value="588938.563552029" calcext:value-type="float">
            <text:p>588938,5635520290</text:p>
          </table:table-cell>
          <table:table-cell table:style-name="ce15"/>
          <table:table-cell table:style-name="ce15" table:formula="of:=[.A357]+[.B357]-[.E$25]" office:value-type="float" office:value="588937.463552028" calcext:value-type="float">
            <text:p>588937,4635520280</text:p>
          </table:table-cell>
          <table:table-cell table:style-name="ce30" table:formula="of:=[.C357]-[.E357]" office:value-type="float" office:value="1.10000000102445" calcext:value-type="float">
            <text:p>1,1000000010244500</text:p>
          </table:table-cell>
          <table:table-cell table:style-name="ce30" table:formula="of:=ROUND(ORG.LIBREOFFICE.RAWSUBTRACT([.C357];[.E357]);15-MAX(ROUND(LOG(ABS([.C357]);10);0);ROUND(LOG(ABS([.E357]);10);0)))" office:value-type="float" office:value="1.100000001" calcext:value-type="float">
            <text:p>1,1000000010000000</text:p>
          </table:table-cell>
          <table:table-cell table:style-name="ce7" table:formula="of:=ABS(ORG.LIBREOFFICE.RAWSUBTRACT([.F357];[.G357]))" office:value-type="float" office:value="0.00000000002445488256" calcext:value-type="float">
            <text:p>2,445488256E-11</text:p>
          </table:table-cell>
          <table:table-cell/>
          <table:table-cell table:style-name="ce33" table:formula="of:=[.A357]+[.B357]-[.J$25]" office:value-type="float" office:value="588938.563552028" calcext:value-type="float">
            <text:p>588938,5635520280</text:p>
          </table:table-cell>
          <table:table-cell table:style-name="ce34" table:formula="of:=[.C357]-[.J357]" office:value-type="float" office:value="0" calcext:value-type="float">
            <text:p>0,0000000000000000</text:p>
          </table:table-cell>
          <table:table-cell table:style-name="ce34" table:formula="of:=ROUND(ORG.LIBREOFFICE.RAWSUBTRACT([.C357];[.J357]);15-MAX(ROUND(LOG(ABS([.C357]);10);0);ROUND(LOG(ABS([.J357]);10);0)))" office:value-type="float" office:value="0.000000001" calcext:value-type="float">
            <text:p>0,0000000010000000</text:p>
          </table:table-cell>
          <table:table-cell table:style-name="ce7" table:formula="of:=ABS(ORG.LIBREOFFICE.RAWSUBTRACT([.K357];[.L3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0122" calcext:value-type="float">
            <text:p>870122,00</text:p>
          </table:table-cell>
          <table:table-cell table:style-name="ce15" table:formula="of:=ROUND(ORG.LIBREOFFICE.RAND.NV();9)" office:value-type="float" office:value="0.905383921" calcext:value-type="float">
            <text:p>0,9053839210</text:p>
          </table:table-cell>
          <table:table-cell table:style-name="ce15" table:formula="of:=[.A358]+[.B358]" office:value-type="float" office:value="870122.905383921" calcext:value-type="float">
            <text:p>870122,9053839210</text:p>
          </table:table-cell>
          <table:table-cell table:style-name="ce15"/>
          <table:table-cell table:style-name="ce15" table:formula="of:=[.A358]+[.B358]-[.E$25]" office:value-type="float" office:value="870121.80538392" calcext:value-type="float">
            <text:p>870121,8053839200</text:p>
          </table:table-cell>
          <table:table-cell table:style-name="ce30" table:formula="of:=[.C358]-[.E358]" office:value-type="float" office:value="1.10000000102445" calcext:value-type="float">
            <text:p>1,1000000010244500</text:p>
          </table:table-cell>
          <table:table-cell table:style-name="ce30" table:formula="of:=ROUND(ORG.LIBREOFFICE.RAWSUBTRACT([.C358];[.E358]);15-MAX(ROUND(LOG(ABS([.C358]);10);0);ROUND(LOG(ABS([.E358]);10);0)))" office:value-type="float" office:value="1.100000001" calcext:value-type="float">
            <text:p>1,1000000010000000</text:p>
          </table:table-cell>
          <table:table-cell table:style-name="ce7" table:formula="of:=ABS(ORG.LIBREOFFICE.RAWSUBTRACT([.F358];[.G358]))" office:value-type="float" office:value="0.00000000002445488256" calcext:value-type="float">
            <text:p>2,445488256E-11</text:p>
          </table:table-cell>
          <table:table-cell/>
          <table:table-cell table:style-name="ce33" table:formula="of:=[.A358]+[.B358]-[.J$25]" office:value-type="float" office:value="870122.90538392" calcext:value-type="float">
            <text:p>870122,9053839200</text:p>
          </table:table-cell>
          <table:table-cell table:style-name="ce34" table:formula="of:=[.C358]-[.J358]" office:value-type="float" office:value="0" calcext:value-type="float">
            <text:p>0,0000000000000000</text:p>
          </table:table-cell>
          <table:table-cell table:style-name="ce34" table:formula="of:=ROUND(ORG.LIBREOFFICE.RAWSUBTRACT([.C358];[.J358]);15-MAX(ROUND(LOG(ABS([.C358]);10);0);ROUND(LOG(ABS([.J358]);10);0)))" office:value-type="float" office:value="0.000000001" calcext:value-type="float">
            <text:p>0,0000000010000000</text:p>
          </table:table-cell>
          <table:table-cell table:style-name="ce7" table:formula="of:=ABS(ORG.LIBREOFFICE.RAWSUBTRACT([.K358];[.L3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3805" calcext:value-type="float">
            <text:p>383805,00</text:p>
          </table:table-cell>
          <table:table-cell table:style-name="ce15" table:formula="of:=ROUND(ORG.LIBREOFFICE.RAND.NV();9)" office:value-type="float" office:value="0.749305657" calcext:value-type="float">
            <text:p>0,7493056570</text:p>
          </table:table-cell>
          <table:table-cell table:style-name="ce15" table:formula="of:=[.A359]+[.B359]" office:value-type="float" office:value="383805.749305657" calcext:value-type="float">
            <text:p>383805,7493056570</text:p>
          </table:table-cell>
          <table:table-cell table:style-name="ce15"/>
          <table:table-cell table:style-name="ce15" table:formula="of:=[.A359]+[.B359]-[.E$25]" office:value-type="float" office:value="383804.649305656" calcext:value-type="float">
            <text:p>383804,6493056560</text:p>
          </table:table-cell>
          <table:table-cell table:style-name="ce30" table:formula="of:=[.C359]-[.E359]" office:value-type="float" office:value="1.10000000102445" calcext:value-type="float">
            <text:p>1,1000000010244500</text:p>
          </table:table-cell>
          <table:table-cell table:style-name="ce30" table:formula="of:=ROUND(ORG.LIBREOFFICE.RAWSUBTRACT([.C359];[.E359]);15-MAX(ROUND(LOG(ABS([.C359]);10);0);ROUND(LOG(ABS([.E359]);10);0)))" office:value-type="float" office:value="1.100000001" calcext:value-type="float">
            <text:p>1,1000000010000000</text:p>
          </table:table-cell>
          <table:table-cell table:style-name="ce7" table:formula="of:=ABS(ORG.LIBREOFFICE.RAWSUBTRACT([.F359];[.G359]))" office:value-type="float" office:value="0.00000000002445488256" calcext:value-type="float">
            <text:p>2,445488256E-11</text:p>
          </table:table-cell>
          <table:table-cell/>
          <table:table-cell table:style-name="ce33" table:formula="of:=[.A359]+[.B359]-[.J$25]" office:value-type="float" office:value="383805.749305656" calcext:value-type="float">
            <text:p>383805,7493056560</text:p>
          </table:table-cell>
          <table:table-cell table:style-name="ce34" table:formula="of:=[.C359]-[.J359]" office:value-type="float" office:value="0" calcext:value-type="float">
            <text:p>0,0000000000000000</text:p>
          </table:table-cell>
          <table:table-cell table:style-name="ce34" table:formula="of:=ROUND(ORG.LIBREOFFICE.RAWSUBTRACT([.C359];[.J359]);15-MAX(ROUND(LOG(ABS([.C359]);10);0);ROUND(LOG(ABS([.J359]);10);0)))" office:value-type="float" office:value="0.000000001" calcext:value-type="float">
            <text:p>0,0000000010000000</text:p>
          </table:table-cell>
          <table:table-cell table:style-name="ce7" table:formula="of:=ABS(ORG.LIBREOFFICE.RAWSUBTRACT([.K359];[.L3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9448" calcext:value-type="float">
            <text:p>189448,00</text:p>
          </table:table-cell>
          <table:table-cell table:style-name="ce15" table:formula="of:=ROUND(ORG.LIBREOFFICE.RAND.NV();9)" office:value-type="float" office:value="0.333748847" calcext:value-type="float">
            <text:p>0,3337488470</text:p>
          </table:table-cell>
          <table:table-cell table:style-name="ce15" table:formula="of:=[.A360]+[.B360]" office:value-type="float" office:value="189448.333748847" calcext:value-type="float">
            <text:p>189448,3337488470</text:p>
          </table:table-cell>
          <table:table-cell table:style-name="ce15"/>
          <table:table-cell table:style-name="ce15" table:formula="of:=[.A360]+[.B360]-[.E$25]" office:value-type="float" office:value="189447.233748846" calcext:value-type="float">
            <text:p>189447,2337488460</text:p>
          </table:table-cell>
          <table:table-cell table:style-name="ce30" table:formula="of:=[.C360]-[.E360]" office:value-type="float" office:value="1.10000000099535" calcext:value-type="float">
            <text:p>1,1000000009953500</text:p>
          </table:table-cell>
          <table:table-cell table:style-name="ce30" table:formula="of:=ROUND(ORG.LIBREOFFICE.RAWSUBTRACT([.C360];[.E360]);15-MAX(ROUND(LOG(ABS([.C360]);10);0);ROUND(LOG(ABS([.E360]);10);0)))" office:value-type="float" office:value="1.100000001" calcext:value-type="float">
            <text:p>1,1000000010000000</text:p>
          </table:table-cell>
          <table:table-cell table:style-name="ce7" table:formula="of:=ABS(ORG.LIBREOFFICE.RAWSUBTRACT([.F360];[.G360]))" office:value-type="float" office:value="0.00000000000464894789" calcext:value-type="float">
            <text:p>4,64894789E-12</text:p>
          </table:table-cell>
          <table:table-cell/>
          <table:table-cell table:style-name="ce33" table:formula="of:=[.A360]+[.B360]-[.J$25]" office:value-type="float" office:value="189448.333748846" calcext:value-type="float">
            <text:p>189448,3337488460</text:p>
          </table:table-cell>
          <table:table-cell table:style-name="ce34" table:formula="of:=[.C360]-[.J3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60];[.J360]);15-MAX(ROUND(LOG(ABS([.C360]);10);0);ROUND(LOG(ABS([.J360]);10);0)))" office:value-type="float" office:value="0.000000001" calcext:value-type="float">
            <text:p>0,0000000010000000</text:p>
          </table:table-cell>
          <table:table-cell table:style-name="ce7" table:formula="of:=ABS(ORG.LIBREOFFICE.RAWSUBTRACT([.K360];[.L36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99245" calcext:value-type="float">
            <text:p>399245,00</text:p>
          </table:table-cell>
          <table:table-cell table:style-name="ce15" table:formula="of:=ROUND(ORG.LIBREOFFICE.RAND.NV();9)" office:value-type="float" office:value="0.789956889" calcext:value-type="float">
            <text:p>0,7899568890</text:p>
          </table:table-cell>
          <table:table-cell table:style-name="ce15" table:formula="of:=[.A361]+[.B361]" office:value-type="float" office:value="399245.789956889" calcext:value-type="float">
            <text:p>399245,7899568890</text:p>
          </table:table-cell>
          <table:table-cell table:style-name="ce15"/>
          <table:table-cell table:style-name="ce15" table:formula="of:=[.A361]+[.B361]-[.E$25]" office:value-type="float" office:value="399244.689956888" calcext:value-type="float">
            <text:p>399244,6899568880</text:p>
          </table:table-cell>
          <table:table-cell table:style-name="ce30" table:formula="of:=[.C361]-[.E361]" office:value-type="float" office:value="1.10000000102445" calcext:value-type="float">
            <text:p>1,1000000010244500</text:p>
          </table:table-cell>
          <table:table-cell table:style-name="ce30" table:formula="of:=ROUND(ORG.LIBREOFFICE.RAWSUBTRACT([.C361];[.E361]);15-MAX(ROUND(LOG(ABS([.C361]);10);0);ROUND(LOG(ABS([.E361]);10);0)))" office:value-type="float" office:value="1.100000001" calcext:value-type="float">
            <text:p>1,1000000010000000</text:p>
          </table:table-cell>
          <table:table-cell table:style-name="ce7" table:formula="of:=ABS(ORG.LIBREOFFICE.RAWSUBTRACT([.F361];[.G361]))" office:value-type="float" office:value="0.00000000002445488256" calcext:value-type="float">
            <text:p>2,445488256E-11</text:p>
          </table:table-cell>
          <table:table-cell/>
          <table:table-cell table:style-name="ce33" table:formula="of:=[.A361]+[.B361]-[.J$25]" office:value-type="float" office:value="399245.789956888" calcext:value-type="float">
            <text:p>399245,7899568880</text:p>
          </table:table-cell>
          <table:table-cell table:style-name="ce34" table:formula="of:=[.C361]-[.J361]" office:value-type="float" office:value="0" calcext:value-type="float">
            <text:p>0,0000000000000000</text:p>
          </table:table-cell>
          <table:table-cell table:style-name="ce34" table:formula="of:=ROUND(ORG.LIBREOFFICE.RAWSUBTRACT([.C361];[.J361]);15-MAX(ROUND(LOG(ABS([.C361]);10);0);ROUND(LOG(ABS([.J361]);10);0)))" office:value-type="float" office:value="0.000000001" calcext:value-type="float">
            <text:p>0,0000000010000000</text:p>
          </table:table-cell>
          <table:table-cell table:style-name="ce7" table:formula="of:=ABS(ORG.LIBREOFFICE.RAWSUBTRACT([.K361];[.L3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1444" calcext:value-type="float">
            <text:p>991444,00</text:p>
          </table:table-cell>
          <table:table-cell table:style-name="ce15" table:formula="of:=ROUND(ORG.LIBREOFFICE.RAND.NV();9)" office:value-type="float" office:value="0.753126474" calcext:value-type="float">
            <text:p>0,7531264740</text:p>
          </table:table-cell>
          <table:table-cell table:style-name="ce15" table:formula="of:=[.A362]+[.B362]" office:value-type="float" office:value="991444.753126474" calcext:value-type="float">
            <text:p>991444,7531264740</text:p>
          </table:table-cell>
          <table:table-cell table:style-name="ce15"/>
          <table:table-cell table:style-name="ce15" table:formula="of:=[.A362]+[.B362]-[.E$25]" office:value-type="float" office:value="991443.653126473" calcext:value-type="float">
            <text:p>991443,6531264730</text:p>
          </table:table-cell>
          <table:table-cell table:style-name="ce30" table:formula="of:=[.C362]-[.E362]" office:value-type="float" office:value="1.10000000102445" calcext:value-type="float">
            <text:p>1,1000000010244500</text:p>
          </table:table-cell>
          <table:table-cell table:style-name="ce30" table:formula="of:=ROUND(ORG.LIBREOFFICE.RAWSUBTRACT([.C362];[.E362]);15-MAX(ROUND(LOG(ABS([.C362]);10);0);ROUND(LOG(ABS([.E362]);10);0)))" office:value-type="float" office:value="1.100000001" calcext:value-type="float">
            <text:p>1,1000000010000000</text:p>
          </table:table-cell>
          <table:table-cell table:style-name="ce7" table:formula="of:=ABS(ORG.LIBREOFFICE.RAWSUBTRACT([.F362];[.G362]))" office:value-type="float" office:value="0.00000000002445488256" calcext:value-type="float">
            <text:p>2,445488256E-11</text:p>
          </table:table-cell>
          <table:table-cell/>
          <table:table-cell table:style-name="ce33" table:formula="of:=[.A362]+[.B362]-[.J$25]" office:value-type="float" office:value="991444.753126473" calcext:value-type="float">
            <text:p>991444,7531264730</text:p>
          </table:table-cell>
          <table:table-cell table:style-name="ce34" table:formula="of:=[.C362]-[.J362]" office:value-type="float" office:value="0" calcext:value-type="float">
            <text:p>0,0000000000000000</text:p>
          </table:table-cell>
          <table:table-cell table:style-name="ce34" table:formula="of:=ROUND(ORG.LIBREOFFICE.RAWSUBTRACT([.C362];[.J362]);15-MAX(ROUND(LOG(ABS([.C362]);10);0);ROUND(LOG(ABS([.J362]);10);0)))" office:value-type="float" office:value="0.000000001" calcext:value-type="float">
            <text:p>0,0000000010000000</text:p>
          </table:table-cell>
          <table:table-cell table:style-name="ce7" table:formula="of:=ABS(ORG.LIBREOFFICE.RAWSUBTRACT([.K362];[.L3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9629" calcext:value-type="float">
            <text:p>339629,00</text:p>
          </table:table-cell>
          <table:table-cell table:style-name="ce15" table:formula="of:=ROUND(ORG.LIBREOFFICE.RAND.NV();9)" office:value-type="float" office:value="0.10259301" calcext:value-type="float">
            <text:p>0,1025930100</text:p>
          </table:table-cell>
          <table:table-cell table:style-name="ce15" table:formula="of:=[.A363]+[.B363]" office:value-type="float" office:value="339629.10259301" calcext:value-type="float">
            <text:p>339629,1025930100</text:p>
          </table:table-cell>
          <table:table-cell table:style-name="ce15"/>
          <table:table-cell table:style-name="ce15" table:formula="of:=[.A363]+[.B363]-[.E$25]" office:value-type="float" office:value="339628.002593009" calcext:value-type="float">
            <text:p>339628,0025930090</text:p>
          </table:table-cell>
          <table:table-cell table:style-name="ce30" table:formula="of:=[.C363]-[.E363]" office:value-type="float" office:value="1.10000000102445" calcext:value-type="float">
            <text:p>1,1000000010244500</text:p>
          </table:table-cell>
          <table:table-cell table:style-name="ce30" table:formula="of:=ROUND(ORG.LIBREOFFICE.RAWSUBTRACT([.C363];[.E363]);15-MAX(ROUND(LOG(ABS([.C363]);10);0);ROUND(LOG(ABS([.E363]);10);0)))" office:value-type="float" office:value="1.100000001" calcext:value-type="float">
            <text:p>1,1000000010000000</text:p>
          </table:table-cell>
          <table:table-cell table:style-name="ce7" table:formula="of:=ABS(ORG.LIBREOFFICE.RAWSUBTRACT([.F363];[.G363]))" office:value-type="float" office:value="0.00000000002445488256" calcext:value-type="float">
            <text:p>2,445488256E-11</text:p>
          </table:table-cell>
          <table:table-cell/>
          <table:table-cell table:style-name="ce33" table:formula="of:=[.A363]+[.B363]-[.J$25]" office:value-type="float" office:value="339629.102593009" calcext:value-type="float">
            <text:p>339629,1025930090</text:p>
          </table:table-cell>
          <table:table-cell table:style-name="ce34" table:formula="of:=[.C363]-[.J363]" office:value-type="float" office:value="0" calcext:value-type="float">
            <text:p>0,0000000000000000</text:p>
          </table:table-cell>
          <table:table-cell table:style-name="ce34" table:formula="of:=ROUND(ORG.LIBREOFFICE.RAWSUBTRACT([.C363];[.J363]);15-MAX(ROUND(LOG(ABS([.C363]);10);0);ROUND(LOG(ABS([.J363]);10);0)))" office:value-type="float" office:value="0.000000001" calcext:value-type="float">
            <text:p>0,0000000010000000</text:p>
          </table:table-cell>
          <table:table-cell table:style-name="ce7" table:formula="of:=ABS(ORG.LIBREOFFICE.RAWSUBTRACT([.K363];[.L3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7546" calcext:value-type="float">
            <text:p>867546,00</text:p>
          </table:table-cell>
          <table:table-cell table:style-name="ce15" table:formula="of:=ROUND(ORG.LIBREOFFICE.RAND.NV();9)" office:value-type="float" office:value="0.030214774" calcext:value-type="float">
            <text:p>0,0302147740</text:p>
          </table:table-cell>
          <table:table-cell table:style-name="ce15" table:formula="of:=[.A364]+[.B364]" office:value-type="float" office:value="867546.030214774" calcext:value-type="float">
            <text:p>867546,0302147740</text:p>
          </table:table-cell>
          <table:table-cell table:style-name="ce15"/>
          <table:table-cell table:style-name="ce15" table:formula="of:=[.A364]+[.B364]-[.E$25]" office:value-type="float" office:value="867544.930214773" calcext:value-type="float">
            <text:p>867544,9302147730</text:p>
          </table:table-cell>
          <table:table-cell table:style-name="ce30" table:formula="of:=[.C364]-[.E364]" office:value-type="float" office:value="1.10000000102445" calcext:value-type="float">
            <text:p>1,1000000010244500</text:p>
          </table:table-cell>
          <table:table-cell table:style-name="ce30" table:formula="of:=ROUND(ORG.LIBREOFFICE.RAWSUBTRACT([.C364];[.E364]);15-MAX(ROUND(LOG(ABS([.C364]);10);0);ROUND(LOG(ABS([.E364]);10);0)))" office:value-type="float" office:value="1.100000001" calcext:value-type="float">
            <text:p>1,1000000010000000</text:p>
          </table:table-cell>
          <table:table-cell table:style-name="ce7" table:formula="of:=ABS(ORG.LIBREOFFICE.RAWSUBTRACT([.F364];[.G364]))" office:value-type="float" office:value="0.00000000002445488256" calcext:value-type="float">
            <text:p>2,445488256E-11</text:p>
          </table:table-cell>
          <table:table-cell/>
          <table:table-cell table:style-name="ce33" table:formula="of:=[.A364]+[.B364]-[.J$25]" office:value-type="float" office:value="867546.030214773" calcext:value-type="float">
            <text:p>867546,0302147730</text:p>
          </table:table-cell>
          <table:table-cell table:style-name="ce34" table:formula="of:=[.C364]-[.J364]" office:value-type="float" office:value="0" calcext:value-type="float">
            <text:p>0,0000000000000000</text:p>
          </table:table-cell>
          <table:table-cell table:style-name="ce34" table:formula="of:=ROUND(ORG.LIBREOFFICE.RAWSUBTRACT([.C364];[.J364]);15-MAX(ROUND(LOG(ABS([.C364]);10);0);ROUND(LOG(ABS([.J364]);10);0)))" office:value-type="float" office:value="0.000000001" calcext:value-type="float">
            <text:p>0,0000000010000000</text:p>
          </table:table-cell>
          <table:table-cell table:style-name="ce7" table:formula="of:=ABS(ORG.LIBREOFFICE.RAWSUBTRACT([.K364];[.L3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6895" calcext:value-type="float">
            <text:p>366895,00</text:p>
          </table:table-cell>
          <table:table-cell table:style-name="ce15" table:formula="of:=ROUND(ORG.LIBREOFFICE.RAND.NV();9)" office:value-type="float" office:value="0.15216388" calcext:value-type="float">
            <text:p>0,1521638800</text:p>
          </table:table-cell>
          <table:table-cell table:style-name="ce15" table:formula="of:=[.A365]+[.B365]" office:value-type="float" office:value="366895.15216388" calcext:value-type="float">
            <text:p>366895,1521638800</text:p>
          </table:table-cell>
          <table:table-cell table:style-name="ce15"/>
          <table:table-cell table:style-name="ce15" table:formula="of:=[.A365]+[.B365]-[.E$25]" office:value-type="float" office:value="366894.052163879" calcext:value-type="float">
            <text:p>366894,0521638790</text:p>
          </table:table-cell>
          <table:table-cell table:style-name="ce30" table:formula="of:=[.C365]-[.E365]" office:value-type="float" office:value="1.10000000102445" calcext:value-type="float">
            <text:p>1,1000000010244500</text:p>
          </table:table-cell>
          <table:table-cell table:style-name="ce30" table:formula="of:=ROUND(ORG.LIBREOFFICE.RAWSUBTRACT([.C365];[.E365]);15-MAX(ROUND(LOG(ABS([.C365]);10);0);ROUND(LOG(ABS([.E365]);10);0)))" office:value-type="float" office:value="1.100000001" calcext:value-type="float">
            <text:p>1,1000000010000000</text:p>
          </table:table-cell>
          <table:table-cell table:style-name="ce7" table:formula="of:=ABS(ORG.LIBREOFFICE.RAWSUBTRACT([.F365];[.G365]))" office:value-type="float" office:value="0.00000000002445488256" calcext:value-type="float">
            <text:p>2,445488256E-11</text:p>
          </table:table-cell>
          <table:table-cell/>
          <table:table-cell table:style-name="ce33" table:formula="of:=[.A365]+[.B365]-[.J$25]" office:value-type="float" office:value="366895.152163879" calcext:value-type="float">
            <text:p>366895,1521638790</text:p>
          </table:table-cell>
          <table:table-cell table:style-name="ce34" table:formula="of:=[.C365]-[.J365]" office:value-type="float" office:value="0" calcext:value-type="float">
            <text:p>0,0000000000000000</text:p>
          </table:table-cell>
          <table:table-cell table:style-name="ce34" table:formula="of:=ROUND(ORG.LIBREOFFICE.RAWSUBTRACT([.C365];[.J365]);15-MAX(ROUND(LOG(ABS([.C365]);10);0);ROUND(LOG(ABS([.J365]);10);0)))" office:value-type="float" office:value="0.000000001" calcext:value-type="float">
            <text:p>0,0000000010000000</text:p>
          </table:table-cell>
          <table:table-cell table:style-name="ce7" table:formula="of:=ABS(ORG.LIBREOFFICE.RAWSUBTRACT([.K365];[.L3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2720" calcext:value-type="float">
            <text:p>442720,00</text:p>
          </table:table-cell>
          <table:table-cell table:style-name="ce15" table:formula="of:=ROUND(ORG.LIBREOFFICE.RAND.NV();9)" office:value-type="float" office:value="0.422045379" calcext:value-type="float">
            <text:p>0,4220453790</text:p>
          </table:table-cell>
          <table:table-cell table:style-name="ce15" table:formula="of:=[.A366]+[.B366]" office:value-type="float" office:value="442720.422045379" calcext:value-type="float">
            <text:p>442720,4220453790</text:p>
          </table:table-cell>
          <table:table-cell table:style-name="ce15"/>
          <table:table-cell table:style-name="ce15" table:formula="of:=[.A366]+[.B366]-[.E$25]" office:value-type="float" office:value="442719.322045378" calcext:value-type="float">
            <text:p>442719,3220453780</text:p>
          </table:table-cell>
          <table:table-cell table:style-name="ce30" table:formula="of:=[.C366]-[.E366]" office:value-type="float" office:value="1.10000000102445" calcext:value-type="float">
            <text:p>1,1000000010244500</text:p>
          </table:table-cell>
          <table:table-cell table:style-name="ce30" table:formula="of:=ROUND(ORG.LIBREOFFICE.RAWSUBTRACT([.C366];[.E366]);15-MAX(ROUND(LOG(ABS([.C366]);10);0);ROUND(LOG(ABS([.E366]);10);0)))" office:value-type="float" office:value="1.100000001" calcext:value-type="float">
            <text:p>1,1000000010000000</text:p>
          </table:table-cell>
          <table:table-cell table:style-name="ce7" table:formula="of:=ABS(ORG.LIBREOFFICE.RAWSUBTRACT([.F366];[.G366]))" office:value-type="float" office:value="0.00000000002445488256" calcext:value-type="float">
            <text:p>2,445488256E-11</text:p>
          </table:table-cell>
          <table:table-cell/>
          <table:table-cell table:style-name="ce33" table:formula="of:=[.A366]+[.B366]-[.J$25]" office:value-type="float" office:value="442720.422045378" calcext:value-type="float">
            <text:p>442720,4220453780</text:p>
          </table:table-cell>
          <table:table-cell table:style-name="ce34" table:formula="of:=[.C366]-[.J366]" office:value-type="float" office:value="0" calcext:value-type="float">
            <text:p>0,0000000000000000</text:p>
          </table:table-cell>
          <table:table-cell table:style-name="ce34" table:formula="of:=ROUND(ORG.LIBREOFFICE.RAWSUBTRACT([.C366];[.J366]);15-MAX(ROUND(LOG(ABS([.C366]);10);0);ROUND(LOG(ABS([.J366]);10);0)))" office:value-type="float" office:value="0.000000001" calcext:value-type="float">
            <text:p>0,0000000010000000</text:p>
          </table:table-cell>
          <table:table-cell table:style-name="ce7" table:formula="of:=ABS(ORG.LIBREOFFICE.RAWSUBTRACT([.K366];[.L3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2236" calcext:value-type="float">
            <text:p>792236,00</text:p>
          </table:table-cell>
          <table:table-cell table:style-name="ce15" table:formula="of:=ROUND(ORG.LIBREOFFICE.RAND.NV();9)" office:value-type="float" office:value="0.659738633" calcext:value-type="float">
            <text:p>0,6597386330</text:p>
          </table:table-cell>
          <table:table-cell table:style-name="ce15" table:formula="of:=[.A367]+[.B367]" office:value-type="float" office:value="792236.659738633" calcext:value-type="float">
            <text:p>792236,6597386330</text:p>
          </table:table-cell>
          <table:table-cell table:style-name="ce15"/>
          <table:table-cell table:style-name="ce15" table:formula="of:=[.A367]+[.B367]-[.E$25]" office:value-type="float" office:value="792235.559738632" calcext:value-type="float">
            <text:p>792235,5597386320</text:p>
          </table:table-cell>
          <table:table-cell table:style-name="ce30" table:formula="of:=[.C367]-[.E367]" office:value-type="float" office:value="1.10000000102445" calcext:value-type="float">
            <text:p>1,1000000010244500</text:p>
          </table:table-cell>
          <table:table-cell table:style-name="ce30" table:formula="of:=ROUND(ORG.LIBREOFFICE.RAWSUBTRACT([.C367];[.E367]);15-MAX(ROUND(LOG(ABS([.C367]);10);0);ROUND(LOG(ABS([.E367]);10);0)))" office:value-type="float" office:value="1.100000001" calcext:value-type="float">
            <text:p>1,1000000010000000</text:p>
          </table:table-cell>
          <table:table-cell table:style-name="ce7" table:formula="of:=ABS(ORG.LIBREOFFICE.RAWSUBTRACT([.F367];[.G367]))" office:value-type="float" office:value="0.00000000002445488256" calcext:value-type="float">
            <text:p>2,445488256E-11</text:p>
          </table:table-cell>
          <table:table-cell/>
          <table:table-cell table:style-name="ce33" table:formula="of:=[.A367]+[.B367]-[.J$25]" office:value-type="float" office:value="792236.659738632" calcext:value-type="float">
            <text:p>792236,6597386320</text:p>
          </table:table-cell>
          <table:table-cell table:style-name="ce34" table:formula="of:=[.C367]-[.J367]" office:value-type="float" office:value="0" calcext:value-type="float">
            <text:p>0,0000000000000000</text:p>
          </table:table-cell>
          <table:table-cell table:style-name="ce34" table:formula="of:=ROUND(ORG.LIBREOFFICE.RAWSUBTRACT([.C367];[.J367]);15-MAX(ROUND(LOG(ABS([.C367]);10);0);ROUND(LOG(ABS([.J367]);10);0)))" office:value-type="float" office:value="0.000000001" calcext:value-type="float">
            <text:p>0,0000000010000000</text:p>
          </table:table-cell>
          <table:table-cell table:style-name="ce7" table:formula="of:=ABS(ORG.LIBREOFFICE.RAWSUBTRACT([.K367];[.L3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5125" calcext:value-type="float">
            <text:p>755125,00</text:p>
          </table:table-cell>
          <table:table-cell table:style-name="ce15" table:formula="of:=ROUND(ORG.LIBREOFFICE.RAND.NV();9)" office:value-type="float" office:value="0.840013104" calcext:value-type="float">
            <text:p>0,8400131040</text:p>
          </table:table-cell>
          <table:table-cell table:style-name="ce15" table:formula="of:=[.A368]+[.B368]" office:value-type="float" office:value="755125.840013104" calcext:value-type="float">
            <text:p>755125,8400131040</text:p>
          </table:table-cell>
          <table:table-cell table:style-name="ce15"/>
          <table:table-cell table:style-name="ce15" table:formula="of:=[.A368]+[.B368]-[.E$25]" office:value-type="float" office:value="755124.740013103" calcext:value-type="float">
            <text:p>755124,7400131030</text:p>
          </table:table-cell>
          <table:table-cell table:style-name="ce30" table:formula="of:=[.C368]-[.E368]" office:value-type="float" office:value="1.10000000102445" calcext:value-type="float">
            <text:p>1,1000000010244500</text:p>
          </table:table-cell>
          <table:table-cell table:style-name="ce30" table:formula="of:=ROUND(ORG.LIBREOFFICE.RAWSUBTRACT([.C368];[.E368]);15-MAX(ROUND(LOG(ABS([.C368]);10);0);ROUND(LOG(ABS([.E368]);10);0)))" office:value-type="float" office:value="1.100000001" calcext:value-type="float">
            <text:p>1,1000000010000000</text:p>
          </table:table-cell>
          <table:table-cell table:style-name="ce7" table:formula="of:=ABS(ORG.LIBREOFFICE.RAWSUBTRACT([.F368];[.G368]))" office:value-type="float" office:value="0.00000000002445488256" calcext:value-type="float">
            <text:p>2,445488256E-11</text:p>
          </table:table-cell>
          <table:table-cell/>
          <table:table-cell table:style-name="ce33" table:formula="of:=[.A368]+[.B368]-[.J$25]" office:value-type="float" office:value="755125.840013103" calcext:value-type="float">
            <text:p>755125,8400131030</text:p>
          </table:table-cell>
          <table:table-cell table:style-name="ce34" table:formula="of:=[.C368]-[.J368]" office:value-type="float" office:value="0" calcext:value-type="float">
            <text:p>0,0000000000000000</text:p>
          </table:table-cell>
          <table:table-cell table:style-name="ce34" table:formula="of:=ROUND(ORG.LIBREOFFICE.RAWSUBTRACT([.C368];[.J368]);15-MAX(ROUND(LOG(ABS([.C368]);10);0);ROUND(LOG(ABS([.J368]);10);0)))" office:value-type="float" office:value="0.000000001" calcext:value-type="float">
            <text:p>0,0000000010000000</text:p>
          </table:table-cell>
          <table:table-cell table:style-name="ce7" table:formula="of:=ABS(ORG.LIBREOFFICE.RAWSUBTRACT([.K368];[.L3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3076" calcext:value-type="float">
            <text:p>913076,00</text:p>
          </table:table-cell>
          <table:table-cell table:style-name="ce15" table:formula="of:=ROUND(ORG.LIBREOFFICE.RAND.NV();9)" office:value-type="float" office:value="0.726904387" calcext:value-type="float">
            <text:p>0,7269043870</text:p>
          </table:table-cell>
          <table:table-cell table:style-name="ce15" table:formula="of:=[.A369]+[.B369]" office:value-type="float" office:value="913076.726904387" calcext:value-type="float">
            <text:p>913076,7269043870</text:p>
          </table:table-cell>
          <table:table-cell table:style-name="ce15"/>
          <table:table-cell table:style-name="ce15" table:formula="of:=[.A369]+[.B369]-[.E$25]" office:value-type="float" office:value="913075.626904386" calcext:value-type="float">
            <text:p>913075,6269043860</text:p>
          </table:table-cell>
          <table:table-cell table:style-name="ce30" table:formula="of:=[.C369]-[.E369]" office:value-type="float" office:value="1.10000000102445" calcext:value-type="float">
            <text:p>1,1000000010244500</text:p>
          </table:table-cell>
          <table:table-cell table:style-name="ce30" table:formula="of:=ROUND(ORG.LIBREOFFICE.RAWSUBTRACT([.C369];[.E369]);15-MAX(ROUND(LOG(ABS([.C369]);10);0);ROUND(LOG(ABS([.E369]);10);0)))" office:value-type="float" office:value="1.100000001" calcext:value-type="float">
            <text:p>1,1000000010000000</text:p>
          </table:table-cell>
          <table:table-cell table:style-name="ce7" table:formula="of:=ABS(ORG.LIBREOFFICE.RAWSUBTRACT([.F369];[.G369]))" office:value-type="float" office:value="0.00000000002445488256" calcext:value-type="float">
            <text:p>2,445488256E-11</text:p>
          </table:table-cell>
          <table:table-cell/>
          <table:table-cell table:style-name="ce33" table:formula="of:=[.A369]+[.B369]-[.J$25]" office:value-type="float" office:value="913076.726904386" calcext:value-type="float">
            <text:p>913076,7269043860</text:p>
          </table:table-cell>
          <table:table-cell table:style-name="ce34" table:formula="of:=[.C369]-[.J369]" office:value-type="float" office:value="0" calcext:value-type="float">
            <text:p>0,0000000000000000</text:p>
          </table:table-cell>
          <table:table-cell table:style-name="ce34" table:formula="of:=ROUND(ORG.LIBREOFFICE.RAWSUBTRACT([.C369];[.J369]);15-MAX(ROUND(LOG(ABS([.C369]);10);0);ROUND(LOG(ABS([.J369]);10);0)))" office:value-type="float" office:value="0.000000001" calcext:value-type="float">
            <text:p>0,0000000010000000</text:p>
          </table:table-cell>
          <table:table-cell table:style-name="ce7" table:formula="of:=ABS(ORG.LIBREOFFICE.RAWSUBTRACT([.K369];[.L3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8678" calcext:value-type="float">
            <text:p>808678,00</text:p>
          </table:table-cell>
          <table:table-cell table:style-name="ce15" table:formula="of:=ROUND(ORG.LIBREOFFICE.RAND.NV();9)" office:value-type="float" office:value="0.16640909" calcext:value-type="float">
            <text:p>0,1664090900</text:p>
          </table:table-cell>
          <table:table-cell table:style-name="ce15" table:formula="of:=[.A370]+[.B370]" office:value-type="float" office:value="808678.16640909" calcext:value-type="float">
            <text:p>808678,1664090900</text:p>
          </table:table-cell>
          <table:table-cell table:style-name="ce15"/>
          <table:table-cell table:style-name="ce15" table:formula="of:=[.A370]+[.B370]-[.E$25]" office:value-type="float" office:value="808677.066409089" calcext:value-type="float">
            <text:p>808677,0664090890</text:p>
          </table:table-cell>
          <table:table-cell table:style-name="ce30" table:formula="of:=[.C370]-[.E370]" office:value-type="float" office:value="1.10000000102445" calcext:value-type="float">
            <text:p>1,1000000010244500</text:p>
          </table:table-cell>
          <table:table-cell table:style-name="ce30" table:formula="of:=ROUND(ORG.LIBREOFFICE.RAWSUBTRACT([.C370];[.E370]);15-MAX(ROUND(LOG(ABS([.C370]);10);0);ROUND(LOG(ABS([.E370]);10);0)))" office:value-type="float" office:value="1.100000001" calcext:value-type="float">
            <text:p>1,1000000010000000</text:p>
          </table:table-cell>
          <table:table-cell table:style-name="ce7" table:formula="of:=ABS(ORG.LIBREOFFICE.RAWSUBTRACT([.F370];[.G370]))" office:value-type="float" office:value="0.00000000002445488256" calcext:value-type="float">
            <text:p>2,445488256E-11</text:p>
          </table:table-cell>
          <table:table-cell/>
          <table:table-cell table:style-name="ce33" table:formula="of:=[.A370]+[.B370]-[.J$25]" office:value-type="float" office:value="808678.166409089" calcext:value-type="float">
            <text:p>808678,1664090890</text:p>
          </table:table-cell>
          <table:table-cell table:style-name="ce34" table:formula="of:=[.C370]-[.J370]" office:value-type="float" office:value="0" calcext:value-type="float">
            <text:p>0,0000000000000000</text:p>
          </table:table-cell>
          <table:table-cell table:style-name="ce34" table:formula="of:=ROUND(ORG.LIBREOFFICE.RAWSUBTRACT([.C370];[.J370]);15-MAX(ROUND(LOG(ABS([.C370]);10);0);ROUND(LOG(ABS([.J370]);10);0)))" office:value-type="float" office:value="0.000000001" calcext:value-type="float">
            <text:p>0,0000000010000000</text:p>
          </table:table-cell>
          <table:table-cell table:style-name="ce7" table:formula="of:=ABS(ORG.LIBREOFFICE.RAWSUBTRACT([.K370];[.L3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1164" calcext:value-type="float">
            <text:p>131164,00</text:p>
          </table:table-cell>
          <table:table-cell table:style-name="ce15" table:formula="of:=ROUND(ORG.LIBREOFFICE.RAND.NV();9)" office:value-type="float" office:value="0.67530579" calcext:value-type="float">
            <text:p>0,6753057900</text:p>
          </table:table-cell>
          <table:table-cell table:style-name="ce15" table:formula="of:=[.A371]+[.B371]" office:value-type="float" office:value="131164.67530579" calcext:value-type="float">
            <text:p>131164,6753057900</text:p>
          </table:table-cell>
          <table:table-cell table:style-name="ce15"/>
          <table:table-cell table:style-name="ce15" table:formula="of:=[.A371]+[.B371]-[.E$25]" office:value-type="float" office:value="131163.575305789" calcext:value-type="float">
            <text:p>131163,5753057890</text:p>
          </table:table-cell>
          <table:table-cell table:style-name="ce30" table:formula="of:=[.C371]-[.E371]" office:value-type="float" office:value="1.10000000099535" calcext:value-type="float">
            <text:p>1,1000000009953500</text:p>
          </table:table-cell>
          <table:table-cell table:style-name="ce30" table:formula="of:=ROUND(ORG.LIBREOFFICE.RAWSUBTRACT([.C371];[.E371]);15-MAX(ROUND(LOG(ABS([.C371]);10);0);ROUND(LOG(ABS([.E371]);10);0)))" office:value-type="float" office:value="1.100000001" calcext:value-type="float">
            <text:p>1,1000000010000000</text:p>
          </table:table-cell>
          <table:table-cell table:style-name="ce7" table:formula="of:=ABS(ORG.LIBREOFFICE.RAWSUBTRACT([.F371];[.G371]))" office:value-type="float" office:value="0.00000000000464894789" calcext:value-type="float">
            <text:p>4,64894789E-12</text:p>
          </table:table-cell>
          <table:table-cell/>
          <table:table-cell table:style-name="ce33" table:formula="of:=[.A371]+[.B371]-[.J$25]" office:value-type="float" office:value="131164.675305789" calcext:value-type="float">
            <text:p>131164,6753057890</text:p>
          </table:table-cell>
          <table:table-cell table:style-name="ce34" table:formula="of:=[.C371]-[.J3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71];[.J371]);15-MAX(ROUND(LOG(ABS([.C371]);10);0);ROUND(LOG(ABS([.J371]);10);0)))" office:value-type="float" office:value="0.000000001" calcext:value-type="float">
            <text:p>0,0000000010000000</text:p>
          </table:table-cell>
          <table:table-cell table:style-name="ce7" table:formula="of:=ABS(ORG.LIBREOFFICE.RAWSUBTRACT([.K371];[.L37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06842" calcext:value-type="float">
            <text:p>606842,00</text:p>
          </table:table-cell>
          <table:table-cell table:style-name="ce15" table:formula="of:=ROUND(ORG.LIBREOFFICE.RAND.NV();9)" office:value-type="float" office:value="0.726397347" calcext:value-type="float">
            <text:p>0,7263973470</text:p>
          </table:table-cell>
          <table:table-cell table:style-name="ce15" table:formula="of:=[.A372]+[.B372]" office:value-type="float" office:value="606842.726397347" calcext:value-type="float">
            <text:p>606842,7263973470</text:p>
          </table:table-cell>
          <table:table-cell table:style-name="ce15"/>
          <table:table-cell table:style-name="ce15" table:formula="of:=[.A372]+[.B372]-[.E$25]" office:value-type="float" office:value="606841.626397346" calcext:value-type="float">
            <text:p>606841,6263973460</text:p>
          </table:table-cell>
          <table:table-cell table:style-name="ce30" table:formula="of:=[.C372]-[.E372]" office:value-type="float" office:value="1.10000000102445" calcext:value-type="float">
            <text:p>1,1000000010244500</text:p>
          </table:table-cell>
          <table:table-cell table:style-name="ce30" table:formula="of:=ROUND(ORG.LIBREOFFICE.RAWSUBTRACT([.C372];[.E372]);15-MAX(ROUND(LOG(ABS([.C372]);10);0);ROUND(LOG(ABS([.E372]);10);0)))" office:value-type="float" office:value="1.100000001" calcext:value-type="float">
            <text:p>1,1000000010000000</text:p>
          </table:table-cell>
          <table:table-cell table:style-name="ce7" table:formula="of:=ABS(ORG.LIBREOFFICE.RAWSUBTRACT([.F372];[.G372]))" office:value-type="float" office:value="0.00000000002445488256" calcext:value-type="float">
            <text:p>2,445488256E-11</text:p>
          </table:table-cell>
          <table:table-cell/>
          <table:table-cell table:style-name="ce33" table:formula="of:=[.A372]+[.B372]-[.J$25]" office:value-type="float" office:value="606842.726397346" calcext:value-type="float">
            <text:p>606842,7263973460</text:p>
          </table:table-cell>
          <table:table-cell table:style-name="ce34" table:formula="of:=[.C372]-[.J372]" office:value-type="float" office:value="0" calcext:value-type="float">
            <text:p>0,0000000000000000</text:p>
          </table:table-cell>
          <table:table-cell table:style-name="ce34" table:formula="of:=ROUND(ORG.LIBREOFFICE.RAWSUBTRACT([.C372];[.J372]);15-MAX(ROUND(LOG(ABS([.C372]);10);0);ROUND(LOG(ABS([.J372]);10);0)))" office:value-type="float" office:value="0.000000001" calcext:value-type="float">
            <text:p>0,0000000010000000</text:p>
          </table:table-cell>
          <table:table-cell table:style-name="ce7" table:formula="of:=ABS(ORG.LIBREOFFICE.RAWSUBTRACT([.K372];[.L3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986" calcext:value-type="float">
            <text:p>80986,00</text:p>
          </table:table-cell>
          <table:table-cell table:style-name="ce15" table:formula="of:=ROUND(ORG.LIBREOFFICE.RAND.NV();9)" office:value-type="float" office:value="0.180337846" calcext:value-type="float">
            <text:p>0,1803378460</text:p>
          </table:table-cell>
          <table:table-cell table:style-name="ce15" table:formula="of:=[.A373]+[.B373]" office:value-type="float" office:value="80986.180337846" calcext:value-type="float">
            <text:p>80986,1803378460</text:p>
          </table:table-cell>
          <table:table-cell table:style-name="ce15"/>
          <table:table-cell table:style-name="ce15" table:formula="of:=[.A373]+[.B373]-[.E$25]" office:value-type="float" office:value="80985.080337845" calcext:value-type="float">
            <text:p>80985,0803378450</text:p>
          </table:table-cell>
          <table:table-cell table:style-name="ce30" table:formula="of:=[.C373]-[.E373]" office:value-type="float" office:value="1.10000000099535" calcext:value-type="float">
            <text:p>1,1000000009953500</text:p>
          </table:table-cell>
          <table:table-cell table:style-name="ce30" table:formula="of:=ROUND(ORG.LIBREOFFICE.RAWSUBTRACT([.C373];[.E373]);15-MAX(ROUND(LOG(ABS([.C373]);10);0);ROUND(LOG(ABS([.E373]);10);0)))" office:value-type="float" office:value="1.100000001" calcext:value-type="float">
            <text:p>1,1000000010000000</text:p>
          </table:table-cell>
          <table:table-cell table:style-name="ce7" table:formula="of:=ABS(ORG.LIBREOFFICE.RAWSUBTRACT([.F373];[.G373]))" office:value-type="float" office:value="0.00000000000464894789" calcext:value-type="float">
            <text:p>4,64894789E-12</text:p>
          </table:table-cell>
          <table:table-cell/>
          <table:table-cell table:style-name="ce33" table:formula="of:=[.A373]+[.B373]-[.J$25]" office:value-type="float" office:value="80986.180337845" calcext:value-type="float">
            <text:p>80986,1803378450</text:p>
          </table:table-cell>
          <table:table-cell table:style-name="ce34" table:formula="of:=[.C373]-[.J37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73];[.J373]);15-MAX(ROUND(LOG(ABS([.C373]);10);0);ROUND(LOG(ABS([.J373]);10);0)))" office:value-type="float" office:value="0.000000001" calcext:value-type="float">
            <text:p>0,0000000010000000</text:p>
          </table:table-cell>
          <table:table-cell table:style-name="ce7" table:formula="of:=ABS(ORG.LIBREOFFICE.RAWSUBTRACT([.K373];[.L37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38593" calcext:value-type="float">
            <text:p>338593,00</text:p>
          </table:table-cell>
          <table:table-cell table:style-name="ce15" table:formula="of:=ROUND(ORG.LIBREOFFICE.RAND.NV();9)" office:value-type="float" office:value="0.125515775" calcext:value-type="float">
            <text:p>0,1255157750</text:p>
          </table:table-cell>
          <table:table-cell table:style-name="ce15" table:formula="of:=[.A374]+[.B374]" office:value-type="float" office:value="338593.125515775" calcext:value-type="float">
            <text:p>338593,1255157750</text:p>
          </table:table-cell>
          <table:table-cell table:style-name="ce15"/>
          <table:table-cell table:style-name="ce15" table:formula="of:=[.A374]+[.B374]-[.E$25]" office:value-type="float" office:value="338592.025515774" calcext:value-type="float">
            <text:p>338592,0255157740</text:p>
          </table:table-cell>
          <table:table-cell table:style-name="ce30" table:formula="of:=[.C374]-[.E374]" office:value-type="float" office:value="1.10000000102445" calcext:value-type="float">
            <text:p>1,1000000010244500</text:p>
          </table:table-cell>
          <table:table-cell table:style-name="ce30" table:formula="of:=ROUND(ORG.LIBREOFFICE.RAWSUBTRACT([.C374];[.E374]);15-MAX(ROUND(LOG(ABS([.C374]);10);0);ROUND(LOG(ABS([.E374]);10);0)))" office:value-type="float" office:value="1.100000001" calcext:value-type="float">
            <text:p>1,1000000010000000</text:p>
          </table:table-cell>
          <table:table-cell table:style-name="ce7" table:formula="of:=ABS(ORG.LIBREOFFICE.RAWSUBTRACT([.F374];[.G374]))" office:value-type="float" office:value="0.00000000002445488256" calcext:value-type="float">
            <text:p>2,445488256E-11</text:p>
          </table:table-cell>
          <table:table-cell/>
          <table:table-cell table:style-name="ce33" table:formula="of:=[.A374]+[.B374]-[.J$25]" office:value-type="float" office:value="338593.125515774" calcext:value-type="float">
            <text:p>338593,1255157740</text:p>
          </table:table-cell>
          <table:table-cell table:style-name="ce34" table:formula="of:=[.C374]-[.J374]" office:value-type="float" office:value="0" calcext:value-type="float">
            <text:p>0,0000000000000000</text:p>
          </table:table-cell>
          <table:table-cell table:style-name="ce34" table:formula="of:=ROUND(ORG.LIBREOFFICE.RAWSUBTRACT([.C374];[.J374]);15-MAX(ROUND(LOG(ABS([.C374]);10);0);ROUND(LOG(ABS([.J374]);10);0)))" office:value-type="float" office:value="0.000000001" calcext:value-type="float">
            <text:p>0,0000000010000000</text:p>
          </table:table-cell>
          <table:table-cell table:style-name="ce7" table:formula="of:=ABS(ORG.LIBREOFFICE.RAWSUBTRACT([.K374];[.L3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682" calcext:value-type="float">
            <text:p>55682,00</text:p>
          </table:table-cell>
          <table:table-cell table:style-name="ce15" table:formula="of:=ROUND(ORG.LIBREOFFICE.RAND.NV();9)" office:value-type="float" office:value="0.845612711" calcext:value-type="float">
            <text:p>0,8456127110</text:p>
          </table:table-cell>
          <table:table-cell table:style-name="ce15" table:formula="of:=[.A375]+[.B375]" office:value-type="float" office:value="55682.845612711" calcext:value-type="float">
            <text:p>55682,8456127110</text:p>
          </table:table-cell>
          <table:table-cell table:style-name="ce15"/>
          <table:table-cell table:style-name="ce15" table:formula="of:=[.A375]+[.B375]-[.E$25]" office:value-type="float" office:value="55681.74561271" calcext:value-type="float">
            <text:p>55681,7456127100</text:p>
          </table:table-cell>
          <table:table-cell table:style-name="ce30" table:formula="of:=[.C375]-[.E375]" office:value-type="float" office:value="1.10000000100263" calcext:value-type="float">
            <text:p>1,1000000010026300</text:p>
          </table:table-cell>
          <table:table-cell table:style-name="ce30" table:formula="of:=ROUND(ORG.LIBREOFFICE.RAWSUBTRACT([.C375];[.E375]);15-MAX(ROUND(LOG(ABS([.C375]);10);0);ROUND(LOG(ABS([.E375]);10);0)))" office:value-type="float" office:value="1.100000001" calcext:value-type="float">
            <text:p>1,1000000010000000</text:p>
          </table:table-cell>
          <table:table-cell table:style-name="ce7" table:formula="of:=ABS(ORG.LIBREOFFICE.RAWSUBTRACT([.F375];[.G375]))" office:value-type="float" office:value="0.00000000000262700972" calcext:value-type="float">
            <text:p>2,62700972E-12</text:p>
          </table:table-cell>
          <table:table-cell/>
          <table:table-cell table:style-name="ce33" table:formula="of:=[.A375]+[.B375]-[.J$25]" office:value-type="float" office:value="55682.84561271" calcext:value-type="float">
            <text:p>55682,8456127100</text:p>
          </table:table-cell>
          <table:table-cell table:style-name="ce34" table:formula="of:=[.C375]-[.J37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75];[.J375]);15-MAX(ROUND(LOG(ABS([.C375]);10);0);ROUND(LOG(ABS([.J375]);10);0)))" office:value-type="float" office:value="0.000000001" calcext:value-type="float">
            <text:p>0,0000000010000000</text:p>
          </table:table-cell>
          <table:table-cell table:style-name="ce7" table:formula="of:=ABS(ORG.LIBREOFFICE.RAWSUBTRACT([.K375];[.L37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285959" calcext:value-type="float">
            <text:p>285959,00</text:p>
          </table:table-cell>
          <table:table-cell table:style-name="ce15" table:formula="of:=ROUND(ORG.LIBREOFFICE.RAND.NV();9)" office:value-type="float" office:value="0.476519732" calcext:value-type="float">
            <text:p>0,4765197320</text:p>
          </table:table-cell>
          <table:table-cell table:style-name="ce15" table:formula="of:=[.A376]+[.B376]" office:value-type="float" office:value="285959.476519732" calcext:value-type="float">
            <text:p>285959,4765197320</text:p>
          </table:table-cell>
          <table:table-cell table:style-name="ce15"/>
          <table:table-cell table:style-name="ce15" table:formula="of:=[.A376]+[.B376]-[.E$25]" office:value-type="float" office:value="285958.376519731" calcext:value-type="float">
            <text:p>285958,3765197310</text:p>
          </table:table-cell>
          <table:table-cell table:style-name="ce30" table:formula="of:=[.C376]-[.E376]" office:value-type="float" office:value="1.10000000102445" calcext:value-type="float">
            <text:p>1,1000000010244500</text:p>
          </table:table-cell>
          <table:table-cell table:style-name="ce30" table:formula="of:=ROUND(ORG.LIBREOFFICE.RAWSUBTRACT([.C376];[.E376]);15-MAX(ROUND(LOG(ABS([.C376]);10);0);ROUND(LOG(ABS([.E376]);10);0)))" office:value-type="float" office:value="1.100000001" calcext:value-type="float">
            <text:p>1,1000000010000000</text:p>
          </table:table-cell>
          <table:table-cell table:style-name="ce7" table:formula="of:=ABS(ORG.LIBREOFFICE.RAWSUBTRACT([.F376];[.G376]))" office:value-type="float" office:value="0.00000000002445488256" calcext:value-type="float">
            <text:p>2,445488256E-11</text:p>
          </table:table-cell>
          <table:table-cell/>
          <table:table-cell table:style-name="ce33" table:formula="of:=[.A376]+[.B376]-[.J$25]" office:value-type="float" office:value="285959.476519731" calcext:value-type="float">
            <text:p>285959,4765197310</text:p>
          </table:table-cell>
          <table:table-cell table:style-name="ce34" table:formula="of:=[.C376]-[.J376]" office:value-type="float" office:value="0" calcext:value-type="float">
            <text:p>0,0000000000000000</text:p>
          </table:table-cell>
          <table:table-cell table:style-name="ce34" table:formula="of:=ROUND(ORG.LIBREOFFICE.RAWSUBTRACT([.C376];[.J376]);15-MAX(ROUND(LOG(ABS([.C376]);10);0);ROUND(LOG(ABS([.J376]);10);0)))" office:value-type="float" office:value="0.000000001" calcext:value-type="float">
            <text:p>0,0000000010000000</text:p>
          </table:table-cell>
          <table:table-cell table:style-name="ce7" table:formula="of:=ABS(ORG.LIBREOFFICE.RAWSUBTRACT([.K376];[.L3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0589" calcext:value-type="float">
            <text:p>550589,00</text:p>
          </table:table-cell>
          <table:table-cell table:style-name="ce15" table:formula="of:=ROUND(ORG.LIBREOFFICE.RAND.NV();9)" office:value-type="float" office:value="0.190701766" calcext:value-type="float">
            <text:p>0,1907017660</text:p>
          </table:table-cell>
          <table:table-cell table:style-name="ce15" table:formula="of:=[.A377]+[.B377]" office:value-type="float" office:value="550589.190701766" calcext:value-type="float">
            <text:p>550589,1907017660</text:p>
          </table:table-cell>
          <table:table-cell table:style-name="ce15"/>
          <table:table-cell table:style-name="ce15" table:formula="of:=[.A377]+[.B377]-[.E$25]" office:value-type="float" office:value="550588.090701765" calcext:value-type="float">
            <text:p>550588,0907017650</text:p>
          </table:table-cell>
          <table:table-cell table:style-name="ce30" table:formula="of:=[.C377]-[.E377]" office:value-type="float" office:value="1.10000000102445" calcext:value-type="float">
            <text:p>1,1000000010244500</text:p>
          </table:table-cell>
          <table:table-cell table:style-name="ce30" table:formula="of:=ROUND(ORG.LIBREOFFICE.RAWSUBTRACT([.C377];[.E377]);15-MAX(ROUND(LOG(ABS([.C377]);10);0);ROUND(LOG(ABS([.E377]);10);0)))" office:value-type="float" office:value="1.100000001" calcext:value-type="float">
            <text:p>1,1000000010000000</text:p>
          </table:table-cell>
          <table:table-cell table:style-name="ce7" table:formula="of:=ABS(ORG.LIBREOFFICE.RAWSUBTRACT([.F377];[.G377]))" office:value-type="float" office:value="0.00000000002445488256" calcext:value-type="float">
            <text:p>2,445488256E-11</text:p>
          </table:table-cell>
          <table:table-cell/>
          <table:table-cell table:style-name="ce33" table:formula="of:=[.A377]+[.B377]-[.J$25]" office:value-type="float" office:value="550589.190701765" calcext:value-type="float">
            <text:p>550589,1907017650</text:p>
          </table:table-cell>
          <table:table-cell table:style-name="ce34" table:formula="of:=[.C377]-[.J377]" office:value-type="float" office:value="0" calcext:value-type="float">
            <text:p>0,0000000000000000</text:p>
          </table:table-cell>
          <table:table-cell table:style-name="ce34" table:formula="of:=ROUND(ORG.LIBREOFFICE.RAWSUBTRACT([.C377];[.J377]);15-MAX(ROUND(LOG(ABS([.C377]);10);0);ROUND(LOG(ABS([.J377]);10);0)))" office:value-type="float" office:value="0.000000001" calcext:value-type="float">
            <text:p>0,0000000010000000</text:p>
          </table:table-cell>
          <table:table-cell table:style-name="ce7" table:formula="of:=ABS(ORG.LIBREOFFICE.RAWSUBTRACT([.K377];[.L3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7983" calcext:value-type="float">
            <text:p>257983,00</text:p>
          </table:table-cell>
          <table:table-cell table:style-name="ce15" table:formula="of:=ROUND(ORG.LIBREOFFICE.RAND.NV();9)" office:value-type="float" office:value="0.128666194" calcext:value-type="float">
            <text:p>0,1286661940</text:p>
          </table:table-cell>
          <table:table-cell table:style-name="ce15" table:formula="of:=[.A378]+[.B378]" office:value-type="float" office:value="257983.128666194" calcext:value-type="float">
            <text:p>257983,1286661940</text:p>
          </table:table-cell>
          <table:table-cell table:style-name="ce15"/>
          <table:table-cell table:style-name="ce15" table:formula="of:=[.A378]+[.B378]-[.E$25]" office:value-type="float" office:value="257982.028666193" calcext:value-type="float">
            <text:p>257982,0286661930</text:p>
          </table:table-cell>
          <table:table-cell table:style-name="ce30" table:formula="of:=[.C378]-[.E378]" office:value-type="float" office:value="1.10000000099535" calcext:value-type="float">
            <text:p>1,1000000009953500</text:p>
          </table:table-cell>
          <table:table-cell table:style-name="ce30" table:formula="of:=ROUND(ORG.LIBREOFFICE.RAWSUBTRACT([.C378];[.E378]);15-MAX(ROUND(LOG(ABS([.C378]);10);0);ROUND(LOG(ABS([.E378]);10);0)))" office:value-type="float" office:value="1.100000001" calcext:value-type="float">
            <text:p>1,1000000010000000</text:p>
          </table:table-cell>
          <table:table-cell table:style-name="ce7" table:formula="of:=ABS(ORG.LIBREOFFICE.RAWSUBTRACT([.F378];[.G378]))" office:value-type="float" office:value="0.00000000000464894789" calcext:value-type="float">
            <text:p>4,64894789E-12</text:p>
          </table:table-cell>
          <table:table-cell/>
          <table:table-cell table:style-name="ce33" table:formula="of:=[.A378]+[.B378]-[.J$25]" office:value-type="float" office:value="257983.128666193" calcext:value-type="float">
            <text:p>257983,1286661930</text:p>
          </table:table-cell>
          <table:table-cell table:style-name="ce34" table:formula="of:=[.C378]-[.J37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78];[.J378]);15-MAX(ROUND(LOG(ABS([.C378]);10);0);ROUND(LOG(ABS([.J378]);10);0)))" office:value-type="float" office:value="0.000000001" calcext:value-type="float">
            <text:p>0,0000000010000000</text:p>
          </table:table-cell>
          <table:table-cell table:style-name="ce7" table:formula="of:=ABS(ORG.LIBREOFFICE.RAWSUBTRACT([.K378];[.L37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12075" calcext:value-type="float">
            <text:p>712075,00</text:p>
          </table:table-cell>
          <table:table-cell table:style-name="ce15" table:formula="of:=ROUND(ORG.LIBREOFFICE.RAND.NV();9)" office:value-type="float" office:value="0.844837654" calcext:value-type="float">
            <text:p>0,8448376540</text:p>
          </table:table-cell>
          <table:table-cell table:style-name="ce15" table:formula="of:=[.A379]+[.B379]" office:value-type="float" office:value="712075.844837654" calcext:value-type="float">
            <text:p>712075,8448376540</text:p>
          </table:table-cell>
          <table:table-cell table:style-name="ce15"/>
          <table:table-cell table:style-name="ce15" table:formula="of:=[.A379]+[.B379]-[.E$25]" office:value-type="float" office:value="712074.744837653" calcext:value-type="float">
            <text:p>712074,7448376530</text:p>
          </table:table-cell>
          <table:table-cell table:style-name="ce30" table:formula="of:=[.C379]-[.E379]" office:value-type="float" office:value="1.10000000102445" calcext:value-type="float">
            <text:p>1,1000000010244500</text:p>
          </table:table-cell>
          <table:table-cell table:style-name="ce30" table:formula="of:=ROUND(ORG.LIBREOFFICE.RAWSUBTRACT([.C379];[.E379]);15-MAX(ROUND(LOG(ABS([.C379]);10);0);ROUND(LOG(ABS([.E379]);10);0)))" office:value-type="float" office:value="1.100000001" calcext:value-type="float">
            <text:p>1,1000000010000000</text:p>
          </table:table-cell>
          <table:table-cell table:style-name="ce7" table:formula="of:=ABS(ORG.LIBREOFFICE.RAWSUBTRACT([.F379];[.G379]))" office:value-type="float" office:value="0.00000000002445488256" calcext:value-type="float">
            <text:p>2,445488256E-11</text:p>
          </table:table-cell>
          <table:table-cell/>
          <table:table-cell table:style-name="ce33" table:formula="of:=[.A379]+[.B379]-[.J$25]" office:value-type="float" office:value="712075.844837653" calcext:value-type="float">
            <text:p>712075,8448376530</text:p>
          </table:table-cell>
          <table:table-cell table:style-name="ce34" table:formula="of:=[.C379]-[.J379]" office:value-type="float" office:value="0" calcext:value-type="float">
            <text:p>0,0000000000000000</text:p>
          </table:table-cell>
          <table:table-cell table:style-name="ce34" table:formula="of:=ROUND(ORG.LIBREOFFICE.RAWSUBTRACT([.C379];[.J379]);15-MAX(ROUND(LOG(ABS([.C379]);10);0);ROUND(LOG(ABS([.J379]);10);0)))" office:value-type="float" office:value="0.000000001" calcext:value-type="float">
            <text:p>0,0000000010000000</text:p>
          </table:table-cell>
          <table:table-cell table:style-name="ce7" table:formula="of:=ABS(ORG.LIBREOFFICE.RAWSUBTRACT([.K379];[.L3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7872" calcext:value-type="float">
            <text:p>307872,00</text:p>
          </table:table-cell>
          <table:table-cell table:style-name="ce15" table:formula="of:=ROUND(ORG.LIBREOFFICE.RAND.NV();9)" office:value-type="float" office:value="0.560635808" calcext:value-type="float">
            <text:p>0,5606358080</text:p>
          </table:table-cell>
          <table:table-cell table:style-name="ce15" table:formula="of:=[.A380]+[.B380]" office:value-type="float" office:value="307872.560635808" calcext:value-type="float">
            <text:p>307872,5606358080</text:p>
          </table:table-cell>
          <table:table-cell table:style-name="ce15"/>
          <table:table-cell table:style-name="ce15" table:formula="of:=[.A380]+[.B380]-[.E$25]" office:value-type="float" office:value="307871.460635807" calcext:value-type="float">
            <text:p>307871,4606358070</text:p>
          </table:table-cell>
          <table:table-cell table:style-name="ce30" table:formula="of:=[.C380]-[.E380]" office:value-type="float" office:value="1.10000000102445" calcext:value-type="float">
            <text:p>1,1000000010244500</text:p>
          </table:table-cell>
          <table:table-cell table:style-name="ce30" table:formula="of:=ROUND(ORG.LIBREOFFICE.RAWSUBTRACT([.C380];[.E380]);15-MAX(ROUND(LOG(ABS([.C380]);10);0);ROUND(LOG(ABS([.E380]);10);0)))" office:value-type="float" office:value="1.100000001" calcext:value-type="float">
            <text:p>1,1000000010000000</text:p>
          </table:table-cell>
          <table:table-cell table:style-name="ce7" table:formula="of:=ABS(ORG.LIBREOFFICE.RAWSUBTRACT([.F380];[.G380]))" office:value-type="float" office:value="0.00000000002445488256" calcext:value-type="float">
            <text:p>2,445488256E-11</text:p>
          </table:table-cell>
          <table:table-cell/>
          <table:table-cell table:style-name="ce33" table:formula="of:=[.A380]+[.B380]-[.J$25]" office:value-type="float" office:value="307872.560635807" calcext:value-type="float">
            <text:p>307872,5606358070</text:p>
          </table:table-cell>
          <table:table-cell table:style-name="ce34" table:formula="of:=[.C380]-[.J380]" office:value-type="float" office:value="0" calcext:value-type="float">
            <text:p>0,0000000000000000</text:p>
          </table:table-cell>
          <table:table-cell table:style-name="ce34" table:formula="of:=ROUND(ORG.LIBREOFFICE.RAWSUBTRACT([.C380];[.J380]);15-MAX(ROUND(LOG(ABS([.C380]);10);0);ROUND(LOG(ABS([.J380]);10);0)))" office:value-type="float" office:value="0.000000001" calcext:value-type="float">
            <text:p>0,0000000010000000</text:p>
          </table:table-cell>
          <table:table-cell table:style-name="ce7" table:formula="of:=ABS(ORG.LIBREOFFICE.RAWSUBTRACT([.K380];[.L3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8937" calcext:value-type="float">
            <text:p>488937,00</text:p>
          </table:table-cell>
          <table:table-cell table:style-name="ce15" table:formula="of:=ROUND(ORG.LIBREOFFICE.RAND.NV();9)" office:value-type="float" office:value="0.202543447" calcext:value-type="float">
            <text:p>0,2025434470</text:p>
          </table:table-cell>
          <table:table-cell table:style-name="ce15" table:formula="of:=[.A381]+[.B381]" office:value-type="float" office:value="488937.202543447" calcext:value-type="float">
            <text:p>488937,2025434470</text:p>
          </table:table-cell>
          <table:table-cell table:style-name="ce15"/>
          <table:table-cell table:style-name="ce15" table:formula="of:=[.A381]+[.B381]-[.E$25]" office:value-type="float" office:value="488936.102543446" calcext:value-type="float">
            <text:p>488936,1025434460</text:p>
          </table:table-cell>
          <table:table-cell table:style-name="ce30" table:formula="of:=[.C381]-[.E381]" office:value-type="float" office:value="1.10000000102445" calcext:value-type="float">
            <text:p>1,1000000010244500</text:p>
          </table:table-cell>
          <table:table-cell table:style-name="ce30" table:formula="of:=ROUND(ORG.LIBREOFFICE.RAWSUBTRACT([.C381];[.E381]);15-MAX(ROUND(LOG(ABS([.C381]);10);0);ROUND(LOG(ABS([.E381]);10);0)))" office:value-type="float" office:value="1.100000001" calcext:value-type="float">
            <text:p>1,1000000010000000</text:p>
          </table:table-cell>
          <table:table-cell table:style-name="ce7" table:formula="of:=ABS(ORG.LIBREOFFICE.RAWSUBTRACT([.F381];[.G381]))" office:value-type="float" office:value="0.00000000002445488256" calcext:value-type="float">
            <text:p>2,445488256E-11</text:p>
          </table:table-cell>
          <table:table-cell/>
          <table:table-cell table:style-name="ce33" table:formula="of:=[.A381]+[.B381]-[.J$25]" office:value-type="float" office:value="488937.202543446" calcext:value-type="float">
            <text:p>488937,2025434460</text:p>
          </table:table-cell>
          <table:table-cell table:style-name="ce34" table:formula="of:=[.C381]-[.J381]" office:value-type="float" office:value="0" calcext:value-type="float">
            <text:p>0,0000000000000000</text:p>
          </table:table-cell>
          <table:table-cell table:style-name="ce34" table:formula="of:=ROUND(ORG.LIBREOFFICE.RAWSUBTRACT([.C381];[.J381]);15-MAX(ROUND(LOG(ABS([.C381]);10);0);ROUND(LOG(ABS([.J381]);10);0)))" office:value-type="float" office:value="0.000000001" calcext:value-type="float">
            <text:p>0,0000000010000000</text:p>
          </table:table-cell>
          <table:table-cell table:style-name="ce7" table:formula="of:=ABS(ORG.LIBREOFFICE.RAWSUBTRACT([.K381];[.L3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3794" calcext:value-type="float">
            <text:p>513794,00</text:p>
          </table:table-cell>
          <table:table-cell table:style-name="ce15" table:formula="of:=ROUND(ORG.LIBREOFFICE.RAND.NV();9)" office:value-type="float" office:value="0.596841782" calcext:value-type="float">
            <text:p>0,5968417820</text:p>
          </table:table-cell>
          <table:table-cell table:style-name="ce15" table:formula="of:=[.A382]+[.B382]" office:value-type="float" office:value="513794.596841782" calcext:value-type="float">
            <text:p>513794,5968417820</text:p>
          </table:table-cell>
          <table:table-cell table:style-name="ce15"/>
          <table:table-cell table:style-name="ce15" table:formula="of:=[.A382]+[.B382]-[.E$25]" office:value-type="float" office:value="513793.496841781" calcext:value-type="float">
            <text:p>513793,4968417810</text:p>
          </table:table-cell>
          <table:table-cell table:style-name="ce30" table:formula="of:=[.C382]-[.E382]" office:value-type="float" office:value="1.10000000102445" calcext:value-type="float">
            <text:p>1,1000000010244500</text:p>
          </table:table-cell>
          <table:table-cell table:style-name="ce30" table:formula="of:=ROUND(ORG.LIBREOFFICE.RAWSUBTRACT([.C382];[.E382]);15-MAX(ROUND(LOG(ABS([.C382]);10);0);ROUND(LOG(ABS([.E382]);10);0)))" office:value-type="float" office:value="1.100000001" calcext:value-type="float">
            <text:p>1,1000000010000000</text:p>
          </table:table-cell>
          <table:table-cell table:style-name="ce7" table:formula="of:=ABS(ORG.LIBREOFFICE.RAWSUBTRACT([.F382];[.G382]))" office:value-type="float" office:value="0.00000000002445488256" calcext:value-type="float">
            <text:p>2,445488256E-11</text:p>
          </table:table-cell>
          <table:table-cell/>
          <table:table-cell table:style-name="ce33" table:formula="of:=[.A382]+[.B382]-[.J$25]" office:value-type="float" office:value="513794.596841781" calcext:value-type="float">
            <text:p>513794,5968417810</text:p>
          </table:table-cell>
          <table:table-cell table:style-name="ce34" table:formula="of:=[.C382]-[.J382]" office:value-type="float" office:value="0" calcext:value-type="float">
            <text:p>0,0000000000000000</text:p>
          </table:table-cell>
          <table:table-cell table:style-name="ce34" table:formula="of:=ROUND(ORG.LIBREOFFICE.RAWSUBTRACT([.C382];[.J382]);15-MAX(ROUND(LOG(ABS([.C382]);10);0);ROUND(LOG(ABS([.J382]);10);0)))" office:value-type="float" office:value="0.000000001" calcext:value-type="float">
            <text:p>0,0000000010000000</text:p>
          </table:table-cell>
          <table:table-cell table:style-name="ce7" table:formula="of:=ABS(ORG.LIBREOFFICE.RAWSUBTRACT([.K382];[.L3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8735" calcext:value-type="float">
            <text:p>668735,00</text:p>
          </table:table-cell>
          <table:table-cell table:style-name="ce15" table:formula="of:=ROUND(ORG.LIBREOFFICE.RAND.NV();9)" office:value-type="float" office:value="0.335765714" calcext:value-type="float">
            <text:p>0,3357657140</text:p>
          </table:table-cell>
          <table:table-cell table:style-name="ce15" table:formula="of:=[.A383]+[.B383]" office:value-type="float" office:value="668735.335765714" calcext:value-type="float">
            <text:p>668735,3357657140</text:p>
          </table:table-cell>
          <table:table-cell table:style-name="ce15"/>
          <table:table-cell table:style-name="ce15" table:formula="of:=[.A383]+[.B383]-[.E$25]" office:value-type="float" office:value="668734.235765713" calcext:value-type="float">
            <text:p>668734,2357657130</text:p>
          </table:table-cell>
          <table:table-cell table:style-name="ce30" table:formula="of:=[.C383]-[.E383]" office:value-type="float" office:value="1.10000000102445" calcext:value-type="float">
            <text:p>1,1000000010244500</text:p>
          </table:table-cell>
          <table:table-cell table:style-name="ce30" table:formula="of:=ROUND(ORG.LIBREOFFICE.RAWSUBTRACT([.C383];[.E383]);15-MAX(ROUND(LOG(ABS([.C383]);10);0);ROUND(LOG(ABS([.E383]);10);0)))" office:value-type="float" office:value="1.100000001" calcext:value-type="float">
            <text:p>1,1000000010000000</text:p>
          </table:table-cell>
          <table:table-cell table:style-name="ce7" table:formula="of:=ABS(ORG.LIBREOFFICE.RAWSUBTRACT([.F383];[.G383]))" office:value-type="float" office:value="0.00000000002445488256" calcext:value-type="float">
            <text:p>2,445488256E-11</text:p>
          </table:table-cell>
          <table:table-cell/>
          <table:table-cell table:style-name="ce33" table:formula="of:=[.A383]+[.B383]-[.J$25]" office:value-type="float" office:value="668735.335765713" calcext:value-type="float">
            <text:p>668735,3357657130</text:p>
          </table:table-cell>
          <table:table-cell table:style-name="ce34" table:formula="of:=[.C383]-[.J383]" office:value-type="float" office:value="0" calcext:value-type="float">
            <text:p>0,0000000000000000</text:p>
          </table:table-cell>
          <table:table-cell table:style-name="ce34" table:formula="of:=ROUND(ORG.LIBREOFFICE.RAWSUBTRACT([.C383];[.J383]);15-MAX(ROUND(LOG(ABS([.C383]);10);0);ROUND(LOG(ABS([.J383]);10);0)))" office:value-type="float" office:value="0.000000001" calcext:value-type="float">
            <text:p>0,0000000010000000</text:p>
          </table:table-cell>
          <table:table-cell table:style-name="ce7" table:formula="of:=ABS(ORG.LIBREOFFICE.RAWSUBTRACT([.K383];[.L3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2139" calcext:value-type="float">
            <text:p>532139,00</text:p>
          </table:table-cell>
          <table:table-cell table:style-name="ce15" table:formula="of:=ROUND(ORG.LIBREOFFICE.RAND.NV();9)" office:value-type="float" office:value="0.859030256" calcext:value-type="float">
            <text:p>0,8590302560</text:p>
          </table:table-cell>
          <table:table-cell table:style-name="ce15" table:formula="of:=[.A384]+[.B384]" office:value-type="float" office:value="532139.859030256" calcext:value-type="float">
            <text:p>532139,8590302560</text:p>
          </table:table-cell>
          <table:table-cell table:style-name="ce15"/>
          <table:table-cell table:style-name="ce15" table:formula="of:=[.A384]+[.B384]-[.E$25]" office:value-type="float" office:value="532138.759030255" calcext:value-type="float">
            <text:p>532138,7590302550</text:p>
          </table:table-cell>
          <table:table-cell table:style-name="ce30" table:formula="of:=[.C384]-[.E384]" office:value-type="float" office:value="1.10000000102445" calcext:value-type="float">
            <text:p>1,1000000010244500</text:p>
          </table:table-cell>
          <table:table-cell table:style-name="ce30" table:formula="of:=ROUND(ORG.LIBREOFFICE.RAWSUBTRACT([.C384];[.E384]);15-MAX(ROUND(LOG(ABS([.C384]);10);0);ROUND(LOG(ABS([.E384]);10);0)))" office:value-type="float" office:value="1.100000001" calcext:value-type="float">
            <text:p>1,1000000010000000</text:p>
          </table:table-cell>
          <table:table-cell table:style-name="ce7" table:formula="of:=ABS(ORG.LIBREOFFICE.RAWSUBTRACT([.F384];[.G384]))" office:value-type="float" office:value="0.00000000002445488256" calcext:value-type="float">
            <text:p>2,445488256E-11</text:p>
          </table:table-cell>
          <table:table-cell/>
          <table:table-cell table:style-name="ce33" table:formula="of:=[.A384]+[.B384]-[.J$25]" office:value-type="float" office:value="532139.859030255" calcext:value-type="float">
            <text:p>532139,8590302550</text:p>
          </table:table-cell>
          <table:table-cell table:style-name="ce34" table:formula="of:=[.C384]-[.J384]" office:value-type="float" office:value="0" calcext:value-type="float">
            <text:p>0,0000000000000000</text:p>
          </table:table-cell>
          <table:table-cell table:style-name="ce34" table:formula="of:=ROUND(ORG.LIBREOFFICE.RAWSUBTRACT([.C384];[.J384]);15-MAX(ROUND(LOG(ABS([.C384]);10);0);ROUND(LOG(ABS([.J384]);10);0)))" office:value-type="float" office:value="0.000000001" calcext:value-type="float">
            <text:p>0,0000000010000000</text:p>
          </table:table-cell>
          <table:table-cell table:style-name="ce7" table:formula="of:=ABS(ORG.LIBREOFFICE.RAWSUBTRACT([.K384];[.L3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4191" calcext:value-type="float">
            <text:p>574191,00</text:p>
          </table:table-cell>
          <table:table-cell table:style-name="ce15" table:formula="of:=ROUND(ORG.LIBREOFFICE.RAND.NV();9)" office:value-type="float" office:value="0.227925256" calcext:value-type="float">
            <text:p>0,2279252560</text:p>
          </table:table-cell>
          <table:table-cell table:style-name="ce15" table:formula="of:=[.A385]+[.B385]" office:value-type="float" office:value="574191.227925256" calcext:value-type="float">
            <text:p>574191,2279252560</text:p>
          </table:table-cell>
          <table:table-cell table:style-name="ce15"/>
          <table:table-cell table:style-name="ce15" table:formula="of:=[.A385]+[.B385]-[.E$25]" office:value-type="float" office:value="574190.127925255" calcext:value-type="float">
            <text:p>574190,1279252550</text:p>
          </table:table-cell>
          <table:table-cell table:style-name="ce30" table:formula="of:=[.C385]-[.E385]" office:value-type="float" office:value="1.10000000102445" calcext:value-type="float">
            <text:p>1,1000000010244500</text:p>
          </table:table-cell>
          <table:table-cell table:style-name="ce30" table:formula="of:=ROUND(ORG.LIBREOFFICE.RAWSUBTRACT([.C385];[.E385]);15-MAX(ROUND(LOG(ABS([.C385]);10);0);ROUND(LOG(ABS([.E385]);10);0)))" office:value-type="float" office:value="1.100000001" calcext:value-type="float">
            <text:p>1,1000000010000000</text:p>
          </table:table-cell>
          <table:table-cell table:style-name="ce7" table:formula="of:=ABS(ORG.LIBREOFFICE.RAWSUBTRACT([.F385];[.G385]))" office:value-type="float" office:value="0.00000000002445488256" calcext:value-type="float">
            <text:p>2,445488256E-11</text:p>
          </table:table-cell>
          <table:table-cell/>
          <table:table-cell table:style-name="ce33" table:formula="of:=[.A385]+[.B385]-[.J$25]" office:value-type="float" office:value="574191.227925255" calcext:value-type="float">
            <text:p>574191,2279252550</text:p>
          </table:table-cell>
          <table:table-cell table:style-name="ce34" table:formula="of:=[.C385]-[.J385]" office:value-type="float" office:value="0" calcext:value-type="float">
            <text:p>0,0000000000000000</text:p>
          </table:table-cell>
          <table:table-cell table:style-name="ce34" table:formula="of:=ROUND(ORG.LIBREOFFICE.RAWSUBTRACT([.C385];[.J385]);15-MAX(ROUND(LOG(ABS([.C385]);10);0);ROUND(LOG(ABS([.J385]);10);0)))" office:value-type="float" office:value="0.000000001" calcext:value-type="float">
            <text:p>0,0000000010000000</text:p>
          </table:table-cell>
          <table:table-cell table:style-name="ce7" table:formula="of:=ABS(ORG.LIBREOFFICE.RAWSUBTRACT([.K385];[.L3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4417" calcext:value-type="float">
            <text:p>684417,00</text:p>
          </table:table-cell>
          <table:table-cell table:style-name="ce15" table:formula="of:=ROUND(ORG.LIBREOFFICE.RAND.NV();9)" office:value-type="float" office:value="0.566111732" calcext:value-type="float">
            <text:p>0,5661117320</text:p>
          </table:table-cell>
          <table:table-cell table:style-name="ce15" table:formula="of:=[.A386]+[.B386]" office:value-type="float" office:value="684417.566111732" calcext:value-type="float">
            <text:p>684417,5661117320</text:p>
          </table:table-cell>
          <table:table-cell table:style-name="ce15"/>
          <table:table-cell table:style-name="ce15" table:formula="of:=[.A386]+[.B386]-[.E$25]" office:value-type="float" office:value="684416.466111731" calcext:value-type="float">
            <text:p>684416,4661117310</text:p>
          </table:table-cell>
          <table:table-cell table:style-name="ce30" table:formula="of:=[.C386]-[.E386]" office:value-type="float" office:value="1.10000000102445" calcext:value-type="float">
            <text:p>1,1000000010244500</text:p>
          </table:table-cell>
          <table:table-cell table:style-name="ce30" table:formula="of:=ROUND(ORG.LIBREOFFICE.RAWSUBTRACT([.C386];[.E386]);15-MAX(ROUND(LOG(ABS([.C386]);10);0);ROUND(LOG(ABS([.E386]);10);0)))" office:value-type="float" office:value="1.100000001" calcext:value-type="float">
            <text:p>1,1000000010000000</text:p>
          </table:table-cell>
          <table:table-cell table:style-name="ce7" table:formula="of:=ABS(ORG.LIBREOFFICE.RAWSUBTRACT([.F386];[.G386]))" office:value-type="float" office:value="0.00000000002445488256" calcext:value-type="float">
            <text:p>2,445488256E-11</text:p>
          </table:table-cell>
          <table:table-cell/>
          <table:table-cell table:style-name="ce33" table:formula="of:=[.A386]+[.B386]-[.J$25]" office:value-type="float" office:value="684417.566111731" calcext:value-type="float">
            <text:p>684417,5661117310</text:p>
          </table:table-cell>
          <table:table-cell table:style-name="ce34" table:formula="of:=[.C386]-[.J386]" office:value-type="float" office:value="0" calcext:value-type="float">
            <text:p>0,0000000000000000</text:p>
          </table:table-cell>
          <table:table-cell table:style-name="ce34" table:formula="of:=ROUND(ORG.LIBREOFFICE.RAWSUBTRACT([.C386];[.J386]);15-MAX(ROUND(LOG(ABS([.C386]);10);0);ROUND(LOG(ABS([.J386]);10);0)))" office:value-type="float" office:value="0.000000001" calcext:value-type="float">
            <text:p>0,0000000010000000</text:p>
          </table:table-cell>
          <table:table-cell table:style-name="ce7" table:formula="of:=ABS(ORG.LIBREOFFICE.RAWSUBTRACT([.K386];[.L3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5327" calcext:value-type="float">
            <text:p>155327,00</text:p>
          </table:table-cell>
          <table:table-cell table:style-name="ce15" table:formula="of:=ROUND(ORG.LIBREOFFICE.RAND.NV();9)" office:value-type="float" office:value="0.875965612" calcext:value-type="float">
            <text:p>0,8759656120</text:p>
          </table:table-cell>
          <table:table-cell table:style-name="ce15" table:formula="of:=[.A387]+[.B387]" office:value-type="float" office:value="155327.875965612" calcext:value-type="float">
            <text:p>155327,8759656120</text:p>
          </table:table-cell>
          <table:table-cell table:style-name="ce15"/>
          <table:table-cell table:style-name="ce15" table:formula="of:=[.A387]+[.B387]-[.E$25]" office:value-type="float" office:value="155326.775965611" calcext:value-type="float">
            <text:p>155326,7759656110</text:p>
          </table:table-cell>
          <table:table-cell table:style-name="ce30" table:formula="of:=[.C387]-[.E387]" office:value-type="float" office:value="1.10000000099535" calcext:value-type="float">
            <text:p>1,1000000009953500</text:p>
          </table:table-cell>
          <table:table-cell table:style-name="ce30" table:formula="of:=ROUND(ORG.LIBREOFFICE.RAWSUBTRACT([.C387];[.E387]);15-MAX(ROUND(LOG(ABS([.C387]);10);0);ROUND(LOG(ABS([.E387]);10);0)))" office:value-type="float" office:value="1.100000001" calcext:value-type="float">
            <text:p>1,1000000010000000</text:p>
          </table:table-cell>
          <table:table-cell table:style-name="ce7" table:formula="of:=ABS(ORG.LIBREOFFICE.RAWSUBTRACT([.F387];[.G387]))" office:value-type="float" office:value="0.00000000000464894789" calcext:value-type="float">
            <text:p>4,64894789E-12</text:p>
          </table:table-cell>
          <table:table-cell/>
          <table:table-cell table:style-name="ce33" table:formula="of:=[.A387]+[.B387]-[.J$25]" office:value-type="float" office:value="155327.875965611" calcext:value-type="float">
            <text:p>155327,8759656110</text:p>
          </table:table-cell>
          <table:table-cell table:style-name="ce34" table:formula="of:=[.C387]-[.J38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87];[.J387]);15-MAX(ROUND(LOG(ABS([.C387]);10);0);ROUND(LOG(ABS([.J387]);10);0)))" office:value-type="float" office:value="0.000000001" calcext:value-type="float">
            <text:p>0,0000000010000000</text:p>
          </table:table-cell>
          <table:table-cell table:style-name="ce7" table:formula="of:=ABS(ORG.LIBREOFFICE.RAWSUBTRACT([.K387];[.L38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795" calcext:value-type="float">
            <text:p>1795,00</text:p>
          </table:table-cell>
          <table:table-cell table:style-name="ce15" table:formula="of:=ROUND(ORG.LIBREOFFICE.RAND.NV();9)" office:value-type="float" office:value="0.69151464" calcext:value-type="float">
            <text:p>0,6915146400</text:p>
          </table:table-cell>
          <table:table-cell table:style-name="ce15" table:formula="of:=[.A388]+[.B388]" office:value-type="float" office:value="1795.69151464" calcext:value-type="float">
            <text:p>1795,6915146400</text:p>
          </table:table-cell>
          <table:table-cell table:style-name="ce15"/>
          <table:table-cell table:style-name="ce15" table:formula="of:=[.A388]+[.B388]-[.E$25]" office:value-type="float" office:value="1794.591514639" calcext:value-type="float">
            <text:p>1794,5915146390</text:p>
          </table:table-cell>
          <table:table-cell table:style-name="ce30" table:formula="of:=[.C388]-[.E388]" office:value-type="float" office:value="1.1000000009999" calcext:value-type="float">
            <text:p>1,1000000009999000</text:p>
          </table:table-cell>
          <table:table-cell table:style-name="ce30" table:formula="of:=ROUND(ORG.LIBREOFFICE.RAWSUBTRACT([.C388];[.E388]);15-MAX(ROUND(LOG(ABS([.C388]);10);0);ROUND(LOG(ABS([.E388]);10);0)))" office:value-type="float" office:value="1.100000001" calcext:value-type="float">
            <text:p>1,1000000010000000</text:p>
          </table:table-cell>
          <table:table-cell table:style-name="ce7" table:formula="of:=ABS(ORG.LIBREOFFICE.RAWSUBTRACT([.F388];[.G388]))" office:value-type="float" office:value="0.00000000000010147438" calcext:value-type="float">
            <text:p>1,0147438E-13</text:p>
          </table:table-cell>
          <table:table-cell/>
          <table:table-cell table:style-name="ce33" table:formula="of:=[.A388]+[.B388]-[.J$25]" office:value-type="float" office:value="1795.691514639" calcext:value-type="float">
            <text:p>1795,6915146390</text:p>
          </table:table-cell>
          <table:table-cell table:style-name="ce34" table:formula="of:=[.C388]-[.J388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388];[.J388]);15-MAX(ROUND(LOG(ABS([.C388]);10);0);ROUND(LOG(ABS([.J388]);10);0)))" office:value-type="float" office:value="0.000000001" calcext:value-type="float">
            <text:p>0,0000000010000000</text:p>
          </table:table-cell>
          <table:table-cell table:style-name="ce7" table:formula="of:=ABS(ORG.LIBREOFFICE.RAWSUBTRACT([.K388];[.L388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261220" calcext:value-type="float">
            <text:p>261220,00</text:p>
          </table:table-cell>
          <table:table-cell table:style-name="ce15" table:formula="of:=ROUND(ORG.LIBREOFFICE.RAND.NV();9)" office:value-type="float" office:value="0.257606257" calcext:value-type="float">
            <text:p>0,2576062570</text:p>
          </table:table-cell>
          <table:table-cell table:style-name="ce15" table:formula="of:=[.A389]+[.B389]" office:value-type="float" office:value="261220.257606257" calcext:value-type="float">
            <text:p>261220,2576062570</text:p>
          </table:table-cell>
          <table:table-cell table:style-name="ce15"/>
          <table:table-cell table:style-name="ce15" table:formula="of:=[.A389]+[.B389]-[.E$25]" office:value-type="float" office:value="261219.157606256" calcext:value-type="float">
            <text:p>261219,1576062560</text:p>
          </table:table-cell>
          <table:table-cell table:style-name="ce30" table:formula="of:=[.C389]-[.E389]" office:value-type="float" office:value="1.10000000099535" calcext:value-type="float">
            <text:p>1,1000000009953500</text:p>
          </table:table-cell>
          <table:table-cell table:style-name="ce30" table:formula="of:=ROUND(ORG.LIBREOFFICE.RAWSUBTRACT([.C389];[.E389]);15-MAX(ROUND(LOG(ABS([.C389]);10);0);ROUND(LOG(ABS([.E389]);10);0)))" office:value-type="float" office:value="1.100000001" calcext:value-type="float">
            <text:p>1,1000000010000000</text:p>
          </table:table-cell>
          <table:table-cell table:style-name="ce7" table:formula="of:=ABS(ORG.LIBREOFFICE.RAWSUBTRACT([.F389];[.G389]))" office:value-type="float" office:value="0.00000000000464894789" calcext:value-type="float">
            <text:p>4,64894789E-12</text:p>
          </table:table-cell>
          <table:table-cell/>
          <table:table-cell table:style-name="ce33" table:formula="of:=[.A389]+[.B389]-[.J$25]" office:value-type="float" office:value="261220.257606256" calcext:value-type="float">
            <text:p>261220,2576062560</text:p>
          </table:table-cell>
          <table:table-cell table:style-name="ce34" table:formula="of:=[.C389]-[.J38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389];[.J389]);15-MAX(ROUND(LOG(ABS([.C389]);10);0);ROUND(LOG(ABS([.J389]);10);0)))" office:value-type="float" office:value="0.000000001" calcext:value-type="float">
            <text:p>0,0000000010000000</text:p>
          </table:table-cell>
          <table:table-cell table:style-name="ce7" table:formula="of:=ABS(ORG.LIBREOFFICE.RAWSUBTRACT([.K389];[.L38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18121" calcext:value-type="float">
            <text:p>118121,00</text:p>
          </table:table-cell>
          <table:table-cell table:style-name="ce15" table:formula="of:=ROUND(ORG.LIBREOFFICE.RAND.NV();9)" office:value-type="float" office:value="0.206823129" calcext:value-type="float">
            <text:p>0,2068231290</text:p>
          </table:table-cell>
          <table:table-cell table:style-name="ce15" table:formula="of:=[.A390]+[.B390]" office:value-type="float" office:value="118121.206823129" calcext:value-type="float">
            <text:p>118121,2068231290</text:p>
          </table:table-cell>
          <table:table-cell table:style-name="ce15"/>
          <table:table-cell table:style-name="ce15" table:formula="of:=[.A390]+[.B390]-[.E$25]" office:value-type="float" office:value="118120.106823128" calcext:value-type="float">
            <text:p>118120,1068231280</text:p>
          </table:table-cell>
          <table:table-cell table:style-name="ce30" table:formula="of:=[.C390]-[.E390]" office:value-type="float" office:value="1.10000000099535" calcext:value-type="float">
            <text:p>1,1000000009953500</text:p>
          </table:table-cell>
          <table:table-cell table:style-name="ce30" table:formula="of:=ROUND(ORG.LIBREOFFICE.RAWSUBTRACT([.C390];[.E390]);15-MAX(ROUND(LOG(ABS([.C390]);10);0);ROUND(LOG(ABS([.E390]);10);0)))" office:value-type="float" office:value="1.100000001" calcext:value-type="float">
            <text:p>1,1000000010000000</text:p>
          </table:table-cell>
          <table:table-cell table:style-name="ce7" table:formula="of:=ABS(ORG.LIBREOFFICE.RAWSUBTRACT([.F390];[.G390]))" office:value-type="float" office:value="0.00000000000464894789" calcext:value-type="float">
            <text:p>4,64894789E-12</text:p>
          </table:table-cell>
          <table:table-cell/>
          <table:table-cell table:style-name="ce33" table:formula="of:=[.A390]+[.B390]-[.J$25]" office:value-type="float" office:value="118121.206823128" calcext:value-type="float">
            <text:p>118121,2068231280</text:p>
          </table:table-cell>
          <table:table-cell table:style-name="ce34" table:formula="of:=[.C390]-[.J39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390];[.J390]);15-MAX(ROUND(LOG(ABS([.C390]);10);0);ROUND(LOG(ABS([.J390]);10);0)))" office:value-type="float" office:value="0.000000001" calcext:value-type="float">
            <text:p>0,0000000010000000</text:p>
          </table:table-cell>
          <table:table-cell table:style-name="ce7" table:formula="of:=ABS(ORG.LIBREOFFICE.RAWSUBTRACT([.K390];[.L39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50430" calcext:value-type="float">
            <text:p>450430,00</text:p>
          </table:table-cell>
          <table:table-cell table:style-name="ce15" table:formula="of:=ROUND(ORG.LIBREOFFICE.RAND.NV();9)" office:value-type="float" office:value="0.679317968" calcext:value-type="float">
            <text:p>0,6793179680</text:p>
          </table:table-cell>
          <table:table-cell table:style-name="ce15" table:formula="of:=[.A391]+[.B391]" office:value-type="float" office:value="450430.679317968" calcext:value-type="float">
            <text:p>450430,6793179680</text:p>
          </table:table-cell>
          <table:table-cell table:style-name="ce15"/>
          <table:table-cell table:style-name="ce15" table:formula="of:=[.A391]+[.B391]-[.E$25]" office:value-type="float" office:value="450429.579317967" calcext:value-type="float">
            <text:p>450429,5793179670</text:p>
          </table:table-cell>
          <table:table-cell table:style-name="ce30" table:formula="of:=[.C391]-[.E391]" office:value-type="float" office:value="1.10000000102445" calcext:value-type="float">
            <text:p>1,1000000010244500</text:p>
          </table:table-cell>
          <table:table-cell table:style-name="ce30" table:formula="of:=ROUND(ORG.LIBREOFFICE.RAWSUBTRACT([.C391];[.E391]);15-MAX(ROUND(LOG(ABS([.C391]);10);0);ROUND(LOG(ABS([.E391]);10);0)))" office:value-type="float" office:value="1.100000001" calcext:value-type="float">
            <text:p>1,1000000010000000</text:p>
          </table:table-cell>
          <table:table-cell table:style-name="ce7" table:formula="of:=ABS(ORG.LIBREOFFICE.RAWSUBTRACT([.F391];[.G391]))" office:value-type="float" office:value="0.00000000002445488256" calcext:value-type="float">
            <text:p>2,445488256E-11</text:p>
          </table:table-cell>
          <table:table-cell/>
          <table:table-cell table:style-name="ce33" table:formula="of:=[.A391]+[.B391]-[.J$25]" office:value-type="float" office:value="450430.679317967" calcext:value-type="float">
            <text:p>450430,6793179670</text:p>
          </table:table-cell>
          <table:table-cell table:style-name="ce34" table:formula="of:=[.C391]-[.J391]" office:value-type="float" office:value="0" calcext:value-type="float">
            <text:p>0,0000000000000000</text:p>
          </table:table-cell>
          <table:table-cell table:style-name="ce34" table:formula="of:=ROUND(ORG.LIBREOFFICE.RAWSUBTRACT([.C391];[.J391]);15-MAX(ROUND(LOG(ABS([.C391]);10);0);ROUND(LOG(ABS([.J391]);10);0)))" office:value-type="float" office:value="0.000000001" calcext:value-type="float">
            <text:p>0,0000000010000000</text:p>
          </table:table-cell>
          <table:table-cell table:style-name="ce7" table:formula="of:=ABS(ORG.LIBREOFFICE.RAWSUBTRACT([.K391];[.L3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0944" calcext:value-type="float">
            <text:p>680944,00</text:p>
          </table:table-cell>
          <table:table-cell table:style-name="ce15" table:formula="of:=ROUND(ORG.LIBREOFFICE.RAND.NV();9)" office:value-type="float" office:value="0.449607043" calcext:value-type="float">
            <text:p>0,4496070430</text:p>
          </table:table-cell>
          <table:table-cell table:style-name="ce15" table:formula="of:=[.A392]+[.B392]" office:value-type="float" office:value="680944.449607043" calcext:value-type="float">
            <text:p>680944,4496070430</text:p>
          </table:table-cell>
          <table:table-cell table:style-name="ce15"/>
          <table:table-cell table:style-name="ce15" table:formula="of:=[.A392]+[.B392]-[.E$25]" office:value-type="float" office:value="680943.349607042" calcext:value-type="float">
            <text:p>680943,3496070420</text:p>
          </table:table-cell>
          <table:table-cell table:style-name="ce30" table:formula="of:=[.C392]-[.E392]" office:value-type="float" office:value="1.10000000102445" calcext:value-type="float">
            <text:p>1,1000000010244500</text:p>
          </table:table-cell>
          <table:table-cell table:style-name="ce30" table:formula="of:=ROUND(ORG.LIBREOFFICE.RAWSUBTRACT([.C392];[.E392]);15-MAX(ROUND(LOG(ABS([.C392]);10);0);ROUND(LOG(ABS([.E392]);10);0)))" office:value-type="float" office:value="1.100000001" calcext:value-type="float">
            <text:p>1,1000000010000000</text:p>
          </table:table-cell>
          <table:table-cell table:style-name="ce7" table:formula="of:=ABS(ORG.LIBREOFFICE.RAWSUBTRACT([.F392];[.G392]))" office:value-type="float" office:value="0.00000000002445488256" calcext:value-type="float">
            <text:p>2,445488256E-11</text:p>
          </table:table-cell>
          <table:table-cell/>
          <table:table-cell table:style-name="ce33" table:formula="of:=[.A392]+[.B392]-[.J$25]" office:value-type="float" office:value="680944.449607042" calcext:value-type="float">
            <text:p>680944,4496070420</text:p>
          </table:table-cell>
          <table:table-cell table:style-name="ce34" table:formula="of:=[.C392]-[.J392]" office:value-type="float" office:value="0" calcext:value-type="float">
            <text:p>0,0000000000000000</text:p>
          </table:table-cell>
          <table:table-cell table:style-name="ce34" table:formula="of:=ROUND(ORG.LIBREOFFICE.RAWSUBTRACT([.C392];[.J392]);15-MAX(ROUND(LOG(ABS([.C392]);10);0);ROUND(LOG(ABS([.J392]);10);0)))" office:value-type="float" office:value="0.000000001" calcext:value-type="float">
            <text:p>0,0000000010000000</text:p>
          </table:table-cell>
          <table:table-cell table:style-name="ce7" table:formula="of:=ABS(ORG.LIBREOFFICE.RAWSUBTRACT([.K392];[.L3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295" calcext:value-type="float">
            <text:p>57295,00</text:p>
          </table:table-cell>
          <table:table-cell table:style-name="ce15" table:formula="of:=ROUND(ORG.LIBREOFFICE.RAND.NV();9)" office:value-type="float" office:value="0.272263904" calcext:value-type="float">
            <text:p>0,2722639040</text:p>
          </table:table-cell>
          <table:table-cell table:style-name="ce15" table:formula="of:=[.A393]+[.B393]" office:value-type="float" office:value="57295.272263904" calcext:value-type="float">
            <text:p>57295,2722639040</text:p>
          </table:table-cell>
          <table:table-cell table:style-name="ce15"/>
          <table:table-cell table:style-name="ce15" table:formula="of:=[.A393]+[.B393]-[.E$25]" office:value-type="float" office:value="57294.172263903" calcext:value-type="float">
            <text:p>57294,1722639030</text:p>
          </table:table-cell>
          <table:table-cell table:style-name="ce30" table:formula="of:=[.C393]-[.E393]" office:value-type="float" office:value="1.10000000100263" calcext:value-type="float">
            <text:p>1,1000000010026300</text:p>
          </table:table-cell>
          <table:table-cell table:style-name="ce30" table:formula="of:=ROUND(ORG.LIBREOFFICE.RAWSUBTRACT([.C393];[.E393]);15-MAX(ROUND(LOG(ABS([.C393]);10);0);ROUND(LOG(ABS([.E393]);10);0)))" office:value-type="float" office:value="1.100000001" calcext:value-type="float">
            <text:p>1,1000000010000000</text:p>
          </table:table-cell>
          <table:table-cell table:style-name="ce7" table:formula="of:=ABS(ORG.LIBREOFFICE.RAWSUBTRACT([.F393];[.G393]))" office:value-type="float" office:value="0.00000000000262700972" calcext:value-type="float">
            <text:p>2,62700972E-12</text:p>
          </table:table-cell>
          <table:table-cell/>
          <table:table-cell table:style-name="ce33" table:formula="of:=[.A393]+[.B393]-[.J$25]" office:value-type="float" office:value="57295.272263903" calcext:value-type="float">
            <text:p>57295,2722639030</text:p>
          </table:table-cell>
          <table:table-cell table:style-name="ce34" table:formula="of:=[.C393]-[.J39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93];[.J393]);15-MAX(ROUND(LOG(ABS([.C393]);10);0);ROUND(LOG(ABS([.J393]);10);0)))" office:value-type="float" office:value="0.000000001" calcext:value-type="float">
            <text:p>0,0000000010000000</text:p>
          </table:table-cell>
          <table:table-cell table:style-name="ce7" table:formula="of:=ABS(ORG.LIBREOFFICE.RAWSUBTRACT([.K393];[.L39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703096" calcext:value-type="float">
            <text:p>703096,00</text:p>
          </table:table-cell>
          <table:table-cell table:style-name="ce15" table:formula="of:=ROUND(ORG.LIBREOFFICE.RAND.NV();9)" office:value-type="float" office:value="0.220489016" calcext:value-type="float">
            <text:p>0,2204890160</text:p>
          </table:table-cell>
          <table:table-cell table:style-name="ce15" table:formula="of:=[.A394]+[.B394]" office:value-type="float" office:value="703096.220489016" calcext:value-type="float">
            <text:p>703096,2204890160</text:p>
          </table:table-cell>
          <table:table-cell table:style-name="ce15"/>
          <table:table-cell table:style-name="ce15" table:formula="of:=[.A394]+[.B394]-[.E$25]" office:value-type="float" office:value="703095.120489015" calcext:value-type="float">
            <text:p>703095,1204890150</text:p>
          </table:table-cell>
          <table:table-cell table:style-name="ce30" table:formula="of:=[.C394]-[.E394]" office:value-type="float" office:value="1.10000000102445" calcext:value-type="float">
            <text:p>1,1000000010244500</text:p>
          </table:table-cell>
          <table:table-cell table:style-name="ce30" table:formula="of:=ROUND(ORG.LIBREOFFICE.RAWSUBTRACT([.C394];[.E394]);15-MAX(ROUND(LOG(ABS([.C394]);10);0);ROUND(LOG(ABS([.E394]);10);0)))" office:value-type="float" office:value="1.100000001" calcext:value-type="float">
            <text:p>1,1000000010000000</text:p>
          </table:table-cell>
          <table:table-cell table:style-name="ce7" table:formula="of:=ABS(ORG.LIBREOFFICE.RAWSUBTRACT([.F394];[.G394]))" office:value-type="float" office:value="0.00000000002445488256" calcext:value-type="float">
            <text:p>2,445488256E-11</text:p>
          </table:table-cell>
          <table:table-cell/>
          <table:table-cell table:style-name="ce33" table:formula="of:=[.A394]+[.B394]-[.J$25]" office:value-type="float" office:value="703096.220489015" calcext:value-type="float">
            <text:p>703096,2204890150</text:p>
          </table:table-cell>
          <table:table-cell table:style-name="ce34" table:formula="of:=[.C394]-[.J394]" office:value-type="float" office:value="0" calcext:value-type="float">
            <text:p>0,0000000000000000</text:p>
          </table:table-cell>
          <table:table-cell table:style-name="ce34" table:formula="of:=ROUND(ORG.LIBREOFFICE.RAWSUBTRACT([.C394];[.J394]);15-MAX(ROUND(LOG(ABS([.C394]);10);0);ROUND(LOG(ABS([.J394]);10);0)))" office:value-type="float" office:value="0.000000001" calcext:value-type="float">
            <text:p>0,0000000010000000</text:p>
          </table:table-cell>
          <table:table-cell table:style-name="ce7" table:formula="of:=ABS(ORG.LIBREOFFICE.RAWSUBTRACT([.K394];[.L3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675" calcext:value-type="float">
            <text:p>38675,00</text:p>
          </table:table-cell>
          <table:table-cell table:style-name="ce15" table:formula="of:=ROUND(ORG.LIBREOFFICE.RAND.NV();9)" office:value-type="float" office:value="0.562658844" calcext:value-type="float">
            <text:p>0,5626588440</text:p>
          </table:table-cell>
          <table:table-cell table:style-name="ce15" table:formula="of:=[.A395]+[.B395]" office:value-type="float" office:value="38675.562658844" calcext:value-type="float">
            <text:p>38675,5626588440</text:p>
          </table:table-cell>
          <table:table-cell table:style-name="ce15"/>
          <table:table-cell table:style-name="ce15" table:formula="of:=[.A395]+[.B395]-[.E$25]" office:value-type="float" office:value="38674.462658843" calcext:value-type="float">
            <text:p>38674,4626588430</text:p>
          </table:table-cell>
          <table:table-cell table:style-name="ce30" table:formula="of:=[.C395]-[.E395]" office:value-type="float" office:value="1.10000000100263" calcext:value-type="float">
            <text:p>1,1000000010026300</text:p>
          </table:table-cell>
          <table:table-cell table:style-name="ce30" table:formula="of:=ROUND(ORG.LIBREOFFICE.RAWSUBTRACT([.C395];[.E395]);15-MAX(ROUND(LOG(ABS([.C395]);10);0);ROUND(LOG(ABS([.E395]);10);0)))" office:value-type="float" office:value="1.100000001" calcext:value-type="float">
            <text:p>1,1000000010000000</text:p>
          </table:table-cell>
          <table:table-cell table:style-name="ce7" table:formula="of:=ABS(ORG.LIBREOFFICE.RAWSUBTRACT([.F395];[.G395]))" office:value-type="float" office:value="0.00000000000262700972" calcext:value-type="float">
            <text:p>2,62700972E-12</text:p>
          </table:table-cell>
          <table:table-cell/>
          <table:table-cell table:style-name="ce33" table:formula="of:=[.A395]+[.B395]-[.J$25]" office:value-type="float" office:value="38675.562658843" calcext:value-type="float">
            <text:p>38675,5626588430</text:p>
          </table:table-cell>
          <table:table-cell table:style-name="ce34" table:formula="of:=[.C395]-[.J39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395];[.J395]);15-MAX(ROUND(LOG(ABS([.C395]);10);0);ROUND(LOG(ABS([.J395]);10);0)))" office:value-type="float" office:value="0.000000001" calcext:value-type="float">
            <text:p>0,0000000010000000</text:p>
          </table:table-cell>
          <table:table-cell table:style-name="ce7" table:formula="of:=ABS(ORG.LIBREOFFICE.RAWSUBTRACT([.K395];[.L39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343512" calcext:value-type="float">
            <text:p>343512,00</text:p>
          </table:table-cell>
          <table:table-cell table:style-name="ce15" table:formula="of:=ROUND(ORG.LIBREOFFICE.RAND.NV();9)" office:value-type="float" office:value="0.480135168" calcext:value-type="float">
            <text:p>0,4801351680</text:p>
          </table:table-cell>
          <table:table-cell table:style-name="ce15" table:formula="of:=[.A396]+[.B396]" office:value-type="float" office:value="343512.480135168" calcext:value-type="float">
            <text:p>343512,4801351680</text:p>
          </table:table-cell>
          <table:table-cell table:style-name="ce15"/>
          <table:table-cell table:style-name="ce15" table:formula="of:=[.A396]+[.B396]-[.E$25]" office:value-type="float" office:value="343511.380135167" calcext:value-type="float">
            <text:p>343511,3801351670</text:p>
          </table:table-cell>
          <table:table-cell table:style-name="ce30" table:formula="of:=[.C396]-[.E396]" office:value-type="float" office:value="1.10000000102445" calcext:value-type="float">
            <text:p>1,1000000010244500</text:p>
          </table:table-cell>
          <table:table-cell table:style-name="ce30" table:formula="of:=ROUND(ORG.LIBREOFFICE.RAWSUBTRACT([.C396];[.E396]);15-MAX(ROUND(LOG(ABS([.C396]);10);0);ROUND(LOG(ABS([.E396]);10);0)))" office:value-type="float" office:value="1.100000001" calcext:value-type="float">
            <text:p>1,1000000010000000</text:p>
          </table:table-cell>
          <table:table-cell table:style-name="ce7" table:formula="of:=ABS(ORG.LIBREOFFICE.RAWSUBTRACT([.F396];[.G396]))" office:value-type="float" office:value="0.00000000002445488256" calcext:value-type="float">
            <text:p>2,445488256E-11</text:p>
          </table:table-cell>
          <table:table-cell/>
          <table:table-cell table:style-name="ce33" table:formula="of:=[.A396]+[.B396]-[.J$25]" office:value-type="float" office:value="343512.480135167" calcext:value-type="float">
            <text:p>343512,4801351670</text:p>
          </table:table-cell>
          <table:table-cell table:style-name="ce34" table:formula="of:=[.C396]-[.J396]" office:value-type="float" office:value="0" calcext:value-type="float">
            <text:p>0,0000000000000000</text:p>
          </table:table-cell>
          <table:table-cell table:style-name="ce34" table:formula="of:=ROUND(ORG.LIBREOFFICE.RAWSUBTRACT([.C396];[.J396]);15-MAX(ROUND(LOG(ABS([.C396]);10);0);ROUND(LOG(ABS([.J396]);10);0)))" office:value-type="float" office:value="0.000000001" calcext:value-type="float">
            <text:p>0,0000000010000000</text:p>
          </table:table-cell>
          <table:table-cell table:style-name="ce7" table:formula="of:=ABS(ORG.LIBREOFFICE.RAWSUBTRACT([.K396];[.L3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4881" calcext:value-type="float">
            <text:p>674881,00</text:p>
          </table:table-cell>
          <table:table-cell table:style-name="ce15" table:formula="of:=ROUND(ORG.LIBREOFFICE.RAND.NV();9)" office:value-type="float" office:value="0.668267013" calcext:value-type="float">
            <text:p>0,6682670130</text:p>
          </table:table-cell>
          <table:table-cell table:style-name="ce15" table:formula="of:=[.A397]+[.B397]" office:value-type="float" office:value="674881.668267013" calcext:value-type="float">
            <text:p>674881,6682670130</text:p>
          </table:table-cell>
          <table:table-cell table:style-name="ce15"/>
          <table:table-cell table:style-name="ce15" table:formula="of:=[.A397]+[.B397]-[.E$25]" office:value-type="float" office:value="674880.568267012" calcext:value-type="float">
            <text:p>674880,5682670120</text:p>
          </table:table-cell>
          <table:table-cell table:style-name="ce30" table:formula="of:=[.C397]-[.E397]" office:value-type="float" office:value="1.10000000102445" calcext:value-type="float">
            <text:p>1,1000000010244500</text:p>
          </table:table-cell>
          <table:table-cell table:style-name="ce30" table:formula="of:=ROUND(ORG.LIBREOFFICE.RAWSUBTRACT([.C397];[.E397]);15-MAX(ROUND(LOG(ABS([.C397]);10);0);ROUND(LOG(ABS([.E397]);10);0)))" office:value-type="float" office:value="1.100000001" calcext:value-type="float">
            <text:p>1,1000000010000000</text:p>
          </table:table-cell>
          <table:table-cell table:style-name="ce7" table:formula="of:=ABS(ORG.LIBREOFFICE.RAWSUBTRACT([.F397];[.G397]))" office:value-type="float" office:value="0.00000000002445488256" calcext:value-type="float">
            <text:p>2,445488256E-11</text:p>
          </table:table-cell>
          <table:table-cell/>
          <table:table-cell table:style-name="ce33" table:formula="of:=[.A397]+[.B397]-[.J$25]" office:value-type="float" office:value="674881.668267012" calcext:value-type="float">
            <text:p>674881,6682670120</text:p>
          </table:table-cell>
          <table:table-cell table:style-name="ce34" table:formula="of:=[.C397]-[.J397]" office:value-type="float" office:value="0" calcext:value-type="float">
            <text:p>0,0000000000000000</text:p>
          </table:table-cell>
          <table:table-cell table:style-name="ce34" table:formula="of:=ROUND(ORG.LIBREOFFICE.RAWSUBTRACT([.C397];[.J397]);15-MAX(ROUND(LOG(ABS([.C397]);10);0);ROUND(LOG(ABS([.J397]);10);0)))" office:value-type="float" office:value="0.000000001" calcext:value-type="float">
            <text:p>0,0000000010000000</text:p>
          </table:table-cell>
          <table:table-cell table:style-name="ce7" table:formula="of:=ABS(ORG.LIBREOFFICE.RAWSUBTRACT([.K397];[.L3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5797" calcext:value-type="float">
            <text:p>725797,00</text:p>
          </table:table-cell>
          <table:table-cell table:style-name="ce15" table:formula="of:=ROUND(ORG.LIBREOFFICE.RAND.NV();9)" office:value-type="float" office:value="0.508672765" calcext:value-type="float">
            <text:p>0,5086727650</text:p>
          </table:table-cell>
          <table:table-cell table:style-name="ce15" table:formula="of:=[.A398]+[.B398]" office:value-type="float" office:value="725797.508672765" calcext:value-type="float">
            <text:p>725797,5086727650</text:p>
          </table:table-cell>
          <table:table-cell table:style-name="ce15"/>
          <table:table-cell table:style-name="ce15" table:formula="of:=[.A398]+[.B398]-[.E$25]" office:value-type="float" office:value="725796.408672764" calcext:value-type="float">
            <text:p>725796,4086727640</text:p>
          </table:table-cell>
          <table:table-cell table:style-name="ce30" table:formula="of:=[.C398]-[.E398]" office:value-type="float" office:value="1.10000000102445" calcext:value-type="float">
            <text:p>1,1000000010244500</text:p>
          </table:table-cell>
          <table:table-cell table:style-name="ce30" table:formula="of:=ROUND(ORG.LIBREOFFICE.RAWSUBTRACT([.C398];[.E398]);15-MAX(ROUND(LOG(ABS([.C398]);10);0);ROUND(LOG(ABS([.E398]);10);0)))" office:value-type="float" office:value="1.100000001" calcext:value-type="float">
            <text:p>1,1000000010000000</text:p>
          </table:table-cell>
          <table:table-cell table:style-name="ce7" table:formula="of:=ABS(ORG.LIBREOFFICE.RAWSUBTRACT([.F398];[.G398]))" office:value-type="float" office:value="0.00000000002445488256" calcext:value-type="float">
            <text:p>2,445488256E-11</text:p>
          </table:table-cell>
          <table:table-cell/>
          <table:table-cell table:style-name="ce33" table:formula="of:=[.A398]+[.B398]-[.J$25]" office:value-type="float" office:value="725797.508672764" calcext:value-type="float">
            <text:p>725797,5086727640</text:p>
          </table:table-cell>
          <table:table-cell table:style-name="ce34" table:formula="of:=[.C398]-[.J398]" office:value-type="float" office:value="0" calcext:value-type="float">
            <text:p>0,0000000000000000</text:p>
          </table:table-cell>
          <table:table-cell table:style-name="ce34" table:formula="of:=ROUND(ORG.LIBREOFFICE.RAWSUBTRACT([.C398];[.J398]);15-MAX(ROUND(LOG(ABS([.C398]);10);0);ROUND(LOG(ABS([.J398]);10);0)))" office:value-type="float" office:value="0.000000001" calcext:value-type="float">
            <text:p>0,0000000010000000</text:p>
          </table:table-cell>
          <table:table-cell table:style-name="ce7" table:formula="of:=ABS(ORG.LIBREOFFICE.RAWSUBTRACT([.K398];[.L3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5412" calcext:value-type="float">
            <text:p>485412,00</text:p>
          </table:table-cell>
          <table:table-cell table:style-name="ce15" table:formula="of:=ROUND(ORG.LIBREOFFICE.RAND.NV();9)" office:value-type="float" office:value="0.358458392" calcext:value-type="float">
            <text:p>0,3584583920</text:p>
          </table:table-cell>
          <table:table-cell table:style-name="ce15" table:formula="of:=[.A399]+[.B399]" office:value-type="float" office:value="485412.358458392" calcext:value-type="float">
            <text:p>485412,3584583920</text:p>
          </table:table-cell>
          <table:table-cell table:style-name="ce15"/>
          <table:table-cell table:style-name="ce15" table:formula="of:=[.A399]+[.B399]-[.E$25]" office:value-type="float" office:value="485411.258458391" calcext:value-type="float">
            <text:p>485411,2584583910</text:p>
          </table:table-cell>
          <table:table-cell table:style-name="ce30" table:formula="of:=[.C399]-[.E399]" office:value-type="float" office:value="1.10000000102445" calcext:value-type="float">
            <text:p>1,1000000010244500</text:p>
          </table:table-cell>
          <table:table-cell table:style-name="ce30" table:formula="of:=ROUND(ORG.LIBREOFFICE.RAWSUBTRACT([.C399];[.E399]);15-MAX(ROUND(LOG(ABS([.C399]);10);0);ROUND(LOG(ABS([.E399]);10);0)))" office:value-type="float" office:value="1.100000001" calcext:value-type="float">
            <text:p>1,1000000010000000</text:p>
          </table:table-cell>
          <table:table-cell table:style-name="ce7" table:formula="of:=ABS(ORG.LIBREOFFICE.RAWSUBTRACT([.F399];[.G399]))" office:value-type="float" office:value="0.00000000002445488256" calcext:value-type="float">
            <text:p>2,445488256E-11</text:p>
          </table:table-cell>
          <table:table-cell/>
          <table:table-cell table:style-name="ce33" table:formula="of:=[.A399]+[.B399]-[.J$25]" office:value-type="float" office:value="485412.358458391" calcext:value-type="float">
            <text:p>485412,3584583910</text:p>
          </table:table-cell>
          <table:table-cell table:style-name="ce34" table:formula="of:=[.C399]-[.J399]" office:value-type="float" office:value="0" calcext:value-type="float">
            <text:p>0,0000000000000000</text:p>
          </table:table-cell>
          <table:table-cell table:style-name="ce34" table:formula="of:=ROUND(ORG.LIBREOFFICE.RAWSUBTRACT([.C399];[.J399]);15-MAX(ROUND(LOG(ABS([.C399]);10);0);ROUND(LOG(ABS([.J399]);10);0)))" office:value-type="float" office:value="0.000000001" calcext:value-type="float">
            <text:p>0,0000000010000000</text:p>
          </table:table-cell>
          <table:table-cell table:style-name="ce7" table:formula="of:=ABS(ORG.LIBREOFFICE.RAWSUBTRACT([.K399];[.L3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2774" calcext:value-type="float">
            <text:p>742774,00</text:p>
          </table:table-cell>
          <table:table-cell table:style-name="ce15" table:formula="of:=ROUND(ORG.LIBREOFFICE.RAND.NV();9)" office:value-type="float" office:value="0.078088285" calcext:value-type="float">
            <text:p>0,0780882850</text:p>
          </table:table-cell>
          <table:table-cell table:style-name="ce15" table:formula="of:=[.A400]+[.B400]" office:value-type="float" office:value="742774.078088285" calcext:value-type="float">
            <text:p>742774,0780882850</text:p>
          </table:table-cell>
          <table:table-cell table:style-name="ce15"/>
          <table:table-cell table:style-name="ce15" table:formula="of:=[.A400]+[.B400]-[.E$25]" office:value-type="float" office:value="742772.978088284" calcext:value-type="float">
            <text:p>742772,9780882840</text:p>
          </table:table-cell>
          <table:table-cell table:style-name="ce30" table:formula="of:=[.C400]-[.E400]" office:value-type="float" office:value="1.10000000102445" calcext:value-type="float">
            <text:p>1,1000000010244500</text:p>
          </table:table-cell>
          <table:table-cell table:style-name="ce30" table:formula="of:=ROUND(ORG.LIBREOFFICE.RAWSUBTRACT([.C400];[.E400]);15-MAX(ROUND(LOG(ABS([.C400]);10);0);ROUND(LOG(ABS([.E400]);10);0)))" office:value-type="float" office:value="1.100000001" calcext:value-type="float">
            <text:p>1,1000000010000000</text:p>
          </table:table-cell>
          <table:table-cell table:style-name="ce7" table:formula="of:=ABS(ORG.LIBREOFFICE.RAWSUBTRACT([.F400];[.G400]))" office:value-type="float" office:value="0.00000000002445488256" calcext:value-type="float">
            <text:p>2,445488256E-11</text:p>
          </table:table-cell>
          <table:table-cell/>
          <table:table-cell table:style-name="ce33" table:formula="of:=[.A400]+[.B400]-[.J$25]" office:value-type="float" office:value="742774.078088284" calcext:value-type="float">
            <text:p>742774,0780882840</text:p>
          </table:table-cell>
          <table:table-cell table:style-name="ce34" table:formula="of:=[.C400]-[.J400]" office:value-type="float" office:value="0" calcext:value-type="float">
            <text:p>0,0000000000000000</text:p>
          </table:table-cell>
          <table:table-cell table:style-name="ce34" table:formula="of:=ROUND(ORG.LIBREOFFICE.RAWSUBTRACT([.C400];[.J400]);15-MAX(ROUND(LOG(ABS([.C400]);10);0);ROUND(LOG(ABS([.J400]);10);0)))" office:value-type="float" office:value="0.000000001" calcext:value-type="float">
            <text:p>0,0000000010000000</text:p>
          </table:table-cell>
          <table:table-cell table:style-name="ce7" table:formula="of:=ABS(ORG.LIBREOFFICE.RAWSUBTRACT([.K400];[.L4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4760" calcext:value-type="float">
            <text:p>414760,00</text:p>
          </table:table-cell>
          <table:table-cell table:style-name="ce15" table:formula="of:=ROUND(ORG.LIBREOFFICE.RAND.NV();9)" office:value-type="float" office:value="0.726986298" calcext:value-type="float">
            <text:p>0,7269862980</text:p>
          </table:table-cell>
          <table:table-cell table:style-name="ce15" table:formula="of:=[.A401]+[.B401]" office:value-type="float" office:value="414760.726986298" calcext:value-type="float">
            <text:p>414760,7269862980</text:p>
          </table:table-cell>
          <table:table-cell table:style-name="ce15"/>
          <table:table-cell table:style-name="ce15" table:formula="of:=[.A401]+[.B401]-[.E$25]" office:value-type="float" office:value="414759.626986297" calcext:value-type="float">
            <text:p>414759,6269862970</text:p>
          </table:table-cell>
          <table:table-cell table:style-name="ce30" table:formula="of:=[.C401]-[.E401]" office:value-type="float" office:value="1.10000000102445" calcext:value-type="float">
            <text:p>1,1000000010244500</text:p>
          </table:table-cell>
          <table:table-cell table:style-name="ce30" table:formula="of:=ROUND(ORG.LIBREOFFICE.RAWSUBTRACT([.C401];[.E401]);15-MAX(ROUND(LOG(ABS([.C401]);10);0);ROUND(LOG(ABS([.E401]);10);0)))" office:value-type="float" office:value="1.100000001" calcext:value-type="float">
            <text:p>1,1000000010000000</text:p>
          </table:table-cell>
          <table:table-cell table:style-name="ce7" table:formula="of:=ABS(ORG.LIBREOFFICE.RAWSUBTRACT([.F401];[.G401]))" office:value-type="float" office:value="0.00000000002445488256" calcext:value-type="float">
            <text:p>2,445488256E-11</text:p>
          </table:table-cell>
          <table:table-cell/>
          <table:table-cell table:style-name="ce33" table:formula="of:=[.A401]+[.B401]-[.J$25]" office:value-type="float" office:value="414760.726986297" calcext:value-type="float">
            <text:p>414760,7269862970</text:p>
          </table:table-cell>
          <table:table-cell table:style-name="ce34" table:formula="of:=[.C401]-[.J401]" office:value-type="float" office:value="0" calcext:value-type="float">
            <text:p>0,0000000000000000</text:p>
          </table:table-cell>
          <table:table-cell table:style-name="ce34" table:formula="of:=ROUND(ORG.LIBREOFFICE.RAWSUBTRACT([.C401];[.J401]);15-MAX(ROUND(LOG(ABS([.C401]);10);0);ROUND(LOG(ABS([.J401]);10);0)))" office:value-type="float" office:value="0.000000001" calcext:value-type="float">
            <text:p>0,0000000010000000</text:p>
          </table:table-cell>
          <table:table-cell table:style-name="ce7" table:formula="of:=ABS(ORG.LIBREOFFICE.RAWSUBTRACT([.K401];[.L4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5851" calcext:value-type="float">
            <text:p>315851,00</text:p>
          </table:table-cell>
          <table:table-cell table:style-name="ce15" table:formula="of:=ROUND(ORG.LIBREOFFICE.RAND.NV();9)" office:value-type="float" office:value="0.98869164" calcext:value-type="float">
            <text:p>0,9886916400</text:p>
          </table:table-cell>
          <table:table-cell table:style-name="ce15" table:formula="of:=[.A402]+[.B402]" office:value-type="float" office:value="315851.98869164" calcext:value-type="float">
            <text:p>315851,9886916400</text:p>
          </table:table-cell>
          <table:table-cell table:style-name="ce15"/>
          <table:table-cell table:style-name="ce15" table:formula="of:=[.A402]+[.B402]-[.E$25]" office:value-type="float" office:value="315850.888691639" calcext:value-type="float">
            <text:p>315850,8886916390</text:p>
          </table:table-cell>
          <table:table-cell table:style-name="ce30" table:formula="of:=[.C402]-[.E402]" office:value-type="float" office:value="1.10000000102445" calcext:value-type="float">
            <text:p>1,1000000010244500</text:p>
          </table:table-cell>
          <table:table-cell table:style-name="ce30" table:formula="of:=ROUND(ORG.LIBREOFFICE.RAWSUBTRACT([.C402];[.E402]);15-MAX(ROUND(LOG(ABS([.C402]);10);0);ROUND(LOG(ABS([.E402]);10);0)))" office:value-type="float" office:value="1.100000001" calcext:value-type="float">
            <text:p>1,1000000010000000</text:p>
          </table:table-cell>
          <table:table-cell table:style-name="ce7" table:formula="of:=ABS(ORG.LIBREOFFICE.RAWSUBTRACT([.F402];[.G402]))" office:value-type="float" office:value="0.00000000002445488256" calcext:value-type="float">
            <text:p>2,445488256E-11</text:p>
          </table:table-cell>
          <table:table-cell/>
          <table:table-cell table:style-name="ce33" table:formula="of:=[.A402]+[.B402]-[.J$25]" office:value-type="float" office:value="315851.988691639" calcext:value-type="float">
            <text:p>315851,9886916390</text:p>
          </table:table-cell>
          <table:table-cell table:style-name="ce34" table:formula="of:=[.C402]-[.J402]" office:value-type="float" office:value="0" calcext:value-type="float">
            <text:p>0,0000000000000000</text:p>
          </table:table-cell>
          <table:table-cell table:style-name="ce34" table:formula="of:=ROUND(ORG.LIBREOFFICE.RAWSUBTRACT([.C402];[.J402]);15-MAX(ROUND(LOG(ABS([.C402]);10);0);ROUND(LOG(ABS([.J402]);10);0)))" office:value-type="float" office:value="0.000000001" calcext:value-type="float">
            <text:p>0,0000000010000000</text:p>
          </table:table-cell>
          <table:table-cell table:style-name="ce7" table:formula="of:=ABS(ORG.LIBREOFFICE.RAWSUBTRACT([.K402];[.L4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2957" calcext:value-type="float">
            <text:p>122957,00</text:p>
          </table:table-cell>
          <table:table-cell table:style-name="ce15" table:formula="of:=ROUND(ORG.LIBREOFFICE.RAND.NV();9)" office:value-type="float" office:value="0.178911484" calcext:value-type="float">
            <text:p>0,1789114840</text:p>
          </table:table-cell>
          <table:table-cell table:style-name="ce15" table:formula="of:=[.A403]+[.B403]" office:value-type="float" office:value="122957.178911484" calcext:value-type="float">
            <text:p>122957,1789114840</text:p>
          </table:table-cell>
          <table:table-cell table:style-name="ce15"/>
          <table:table-cell table:style-name="ce15" table:formula="of:=[.A403]+[.B403]-[.E$25]" office:value-type="float" office:value="122956.078911483" calcext:value-type="float">
            <text:p>122956,0789114830</text:p>
          </table:table-cell>
          <table:table-cell table:style-name="ce30" table:formula="of:=[.C403]-[.E403]" office:value-type="float" office:value="1.10000000099535" calcext:value-type="float">
            <text:p>1,1000000009953500</text:p>
          </table:table-cell>
          <table:table-cell table:style-name="ce30" table:formula="of:=ROUND(ORG.LIBREOFFICE.RAWSUBTRACT([.C403];[.E403]);15-MAX(ROUND(LOG(ABS([.C403]);10);0);ROUND(LOG(ABS([.E403]);10);0)))" office:value-type="float" office:value="1.100000001" calcext:value-type="float">
            <text:p>1,1000000010000000</text:p>
          </table:table-cell>
          <table:table-cell table:style-name="ce7" table:formula="of:=ABS(ORG.LIBREOFFICE.RAWSUBTRACT([.F403];[.G403]))" office:value-type="float" office:value="0.00000000000464894789" calcext:value-type="float">
            <text:p>4,64894789E-12</text:p>
          </table:table-cell>
          <table:table-cell/>
          <table:table-cell table:style-name="ce33" table:formula="of:=[.A403]+[.B403]-[.J$25]" office:value-type="float" office:value="122957.178911483" calcext:value-type="float">
            <text:p>122957,1789114830</text:p>
          </table:table-cell>
          <table:table-cell table:style-name="ce34" table:formula="of:=[.C403]-[.J40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03];[.J403]);15-MAX(ROUND(LOG(ABS([.C403]);10);0);ROUND(LOG(ABS([.J403]);10);0)))" office:value-type="float" office:value="0.000000001" calcext:value-type="float">
            <text:p>0,0000000010000000</text:p>
          </table:table-cell>
          <table:table-cell table:style-name="ce7" table:formula="of:=ABS(ORG.LIBREOFFICE.RAWSUBTRACT([.K403];[.L40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53539" calcext:value-type="float">
            <text:p>653539,00</text:p>
          </table:table-cell>
          <table:table-cell table:style-name="ce15" table:formula="of:=ROUND(ORG.LIBREOFFICE.RAND.NV();9)" office:value-type="float" office:value="0.715480847" calcext:value-type="float">
            <text:p>0,7154808470</text:p>
          </table:table-cell>
          <table:table-cell table:style-name="ce15" table:formula="of:=[.A404]+[.B404]" office:value-type="float" office:value="653539.715480847" calcext:value-type="float">
            <text:p>653539,7154808470</text:p>
          </table:table-cell>
          <table:table-cell table:style-name="ce15"/>
          <table:table-cell table:style-name="ce15" table:formula="of:=[.A404]+[.B404]-[.E$25]" office:value-type="float" office:value="653538.615480846" calcext:value-type="float">
            <text:p>653538,6154808460</text:p>
          </table:table-cell>
          <table:table-cell table:style-name="ce30" table:formula="of:=[.C404]-[.E404]" office:value-type="float" office:value="1.10000000102445" calcext:value-type="float">
            <text:p>1,1000000010244500</text:p>
          </table:table-cell>
          <table:table-cell table:style-name="ce30" table:formula="of:=ROUND(ORG.LIBREOFFICE.RAWSUBTRACT([.C404];[.E404]);15-MAX(ROUND(LOG(ABS([.C404]);10);0);ROUND(LOG(ABS([.E404]);10);0)))" office:value-type="float" office:value="1.100000001" calcext:value-type="float">
            <text:p>1,1000000010000000</text:p>
          </table:table-cell>
          <table:table-cell table:style-name="ce7" table:formula="of:=ABS(ORG.LIBREOFFICE.RAWSUBTRACT([.F404];[.G404]))" office:value-type="float" office:value="0.00000000002445488256" calcext:value-type="float">
            <text:p>2,445488256E-11</text:p>
          </table:table-cell>
          <table:table-cell/>
          <table:table-cell table:style-name="ce33" table:formula="of:=[.A404]+[.B404]-[.J$25]" office:value-type="float" office:value="653539.715480846" calcext:value-type="float">
            <text:p>653539,7154808460</text:p>
          </table:table-cell>
          <table:table-cell table:style-name="ce34" table:formula="of:=[.C404]-[.J404]" office:value-type="float" office:value="0" calcext:value-type="float">
            <text:p>0,0000000000000000</text:p>
          </table:table-cell>
          <table:table-cell table:style-name="ce34" table:formula="of:=ROUND(ORG.LIBREOFFICE.RAWSUBTRACT([.C404];[.J404]);15-MAX(ROUND(LOG(ABS([.C404]);10);0);ROUND(LOG(ABS([.J404]);10);0)))" office:value-type="float" office:value="0.000000001" calcext:value-type="float">
            <text:p>0,0000000010000000</text:p>
          </table:table-cell>
          <table:table-cell table:style-name="ce7" table:formula="of:=ABS(ORG.LIBREOFFICE.RAWSUBTRACT([.K404];[.L4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5049" calcext:value-type="float">
            <text:p>335049,00</text:p>
          </table:table-cell>
          <table:table-cell table:style-name="ce15" table:formula="of:=ROUND(ORG.LIBREOFFICE.RAND.NV();9)" office:value-type="float" office:value="0.737640758" calcext:value-type="float">
            <text:p>0,7376407580</text:p>
          </table:table-cell>
          <table:table-cell table:style-name="ce15" table:formula="of:=[.A405]+[.B405]" office:value-type="float" office:value="335049.737640758" calcext:value-type="float">
            <text:p>335049,7376407580</text:p>
          </table:table-cell>
          <table:table-cell table:style-name="ce15"/>
          <table:table-cell table:style-name="ce15" table:formula="of:=[.A405]+[.B405]-[.E$25]" office:value-type="float" office:value="335048.637640757" calcext:value-type="float">
            <text:p>335048,6376407570</text:p>
          </table:table-cell>
          <table:table-cell table:style-name="ce30" table:formula="of:=[.C405]-[.E405]" office:value-type="float" office:value="1.10000000102445" calcext:value-type="float">
            <text:p>1,1000000010244500</text:p>
          </table:table-cell>
          <table:table-cell table:style-name="ce30" table:formula="of:=ROUND(ORG.LIBREOFFICE.RAWSUBTRACT([.C405];[.E405]);15-MAX(ROUND(LOG(ABS([.C405]);10);0);ROUND(LOG(ABS([.E405]);10);0)))" office:value-type="float" office:value="1.100000001" calcext:value-type="float">
            <text:p>1,1000000010000000</text:p>
          </table:table-cell>
          <table:table-cell table:style-name="ce7" table:formula="of:=ABS(ORG.LIBREOFFICE.RAWSUBTRACT([.F405];[.G405]))" office:value-type="float" office:value="0.00000000002445488256" calcext:value-type="float">
            <text:p>2,445488256E-11</text:p>
          </table:table-cell>
          <table:table-cell/>
          <table:table-cell table:style-name="ce33" table:formula="of:=[.A405]+[.B405]-[.J$25]" office:value-type="float" office:value="335049.737640757" calcext:value-type="float">
            <text:p>335049,7376407570</text:p>
          </table:table-cell>
          <table:table-cell table:style-name="ce34" table:formula="of:=[.C405]-[.J405]" office:value-type="float" office:value="0" calcext:value-type="float">
            <text:p>0,0000000000000000</text:p>
          </table:table-cell>
          <table:table-cell table:style-name="ce34" table:formula="of:=ROUND(ORG.LIBREOFFICE.RAWSUBTRACT([.C405];[.J405]);15-MAX(ROUND(LOG(ABS([.C405]);10);0);ROUND(LOG(ABS([.J405]);10);0)))" office:value-type="float" office:value="0.000000001" calcext:value-type="float">
            <text:p>0,0000000010000000</text:p>
          </table:table-cell>
          <table:table-cell table:style-name="ce7" table:formula="of:=ABS(ORG.LIBREOFFICE.RAWSUBTRACT([.K405];[.L4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9832" calcext:value-type="float">
            <text:p>799832,00</text:p>
          </table:table-cell>
          <table:table-cell table:style-name="ce15" table:formula="of:=ROUND(ORG.LIBREOFFICE.RAND.NV();9)" office:value-type="float" office:value="0.394401893" calcext:value-type="float">
            <text:p>0,3944018930</text:p>
          </table:table-cell>
          <table:table-cell table:style-name="ce15" table:formula="of:=[.A406]+[.B406]" office:value-type="float" office:value="799832.394401893" calcext:value-type="float">
            <text:p>799832,3944018930</text:p>
          </table:table-cell>
          <table:table-cell table:style-name="ce15"/>
          <table:table-cell table:style-name="ce15" table:formula="of:=[.A406]+[.B406]-[.E$25]" office:value-type="float" office:value="799831.294401892" calcext:value-type="float">
            <text:p>799831,2944018920</text:p>
          </table:table-cell>
          <table:table-cell table:style-name="ce30" table:formula="of:=[.C406]-[.E406]" office:value-type="float" office:value="1.10000000102445" calcext:value-type="float">
            <text:p>1,1000000010244500</text:p>
          </table:table-cell>
          <table:table-cell table:style-name="ce30" table:formula="of:=ROUND(ORG.LIBREOFFICE.RAWSUBTRACT([.C406];[.E406]);15-MAX(ROUND(LOG(ABS([.C406]);10);0);ROUND(LOG(ABS([.E406]);10);0)))" office:value-type="float" office:value="1.100000001" calcext:value-type="float">
            <text:p>1,1000000010000000</text:p>
          </table:table-cell>
          <table:table-cell table:style-name="ce7" table:formula="of:=ABS(ORG.LIBREOFFICE.RAWSUBTRACT([.F406];[.G406]))" office:value-type="float" office:value="0.00000000002445488256" calcext:value-type="float">
            <text:p>2,445488256E-11</text:p>
          </table:table-cell>
          <table:table-cell/>
          <table:table-cell table:style-name="ce33" table:formula="of:=[.A406]+[.B406]-[.J$25]" office:value-type="float" office:value="799832.394401892" calcext:value-type="float">
            <text:p>799832,3944018920</text:p>
          </table:table-cell>
          <table:table-cell table:style-name="ce34" table:formula="of:=[.C406]-[.J406]" office:value-type="float" office:value="0" calcext:value-type="float">
            <text:p>0,0000000000000000</text:p>
          </table:table-cell>
          <table:table-cell table:style-name="ce34" table:formula="of:=ROUND(ORG.LIBREOFFICE.RAWSUBTRACT([.C406];[.J406]);15-MAX(ROUND(LOG(ABS([.C406]);10);0);ROUND(LOG(ABS([.J406]);10);0)))" office:value-type="float" office:value="0.000000001" calcext:value-type="float">
            <text:p>0,0000000010000000</text:p>
          </table:table-cell>
          <table:table-cell table:style-name="ce7" table:formula="of:=ABS(ORG.LIBREOFFICE.RAWSUBTRACT([.K406];[.L4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7036" calcext:value-type="float">
            <text:p>117036,00</text:p>
          </table:table-cell>
          <table:table-cell table:style-name="ce15" table:formula="of:=ROUND(ORG.LIBREOFFICE.RAND.NV();9)" office:value-type="float" office:value="0.444538077" calcext:value-type="float">
            <text:p>0,4445380770</text:p>
          </table:table-cell>
          <table:table-cell table:style-name="ce15" table:formula="of:=[.A407]+[.B407]" office:value-type="float" office:value="117036.444538077" calcext:value-type="float">
            <text:p>117036,4445380770</text:p>
          </table:table-cell>
          <table:table-cell table:style-name="ce15"/>
          <table:table-cell table:style-name="ce15" table:formula="of:=[.A407]+[.B407]-[.E$25]" office:value-type="float" office:value="117035.344538076" calcext:value-type="float">
            <text:p>117035,3445380760</text:p>
          </table:table-cell>
          <table:table-cell table:style-name="ce30" table:formula="of:=[.C407]-[.E407]" office:value-type="float" office:value="1.10000000099535" calcext:value-type="float">
            <text:p>1,1000000009953500</text:p>
          </table:table-cell>
          <table:table-cell table:style-name="ce30" table:formula="of:=ROUND(ORG.LIBREOFFICE.RAWSUBTRACT([.C407];[.E407]);15-MAX(ROUND(LOG(ABS([.C407]);10);0);ROUND(LOG(ABS([.E407]);10);0)))" office:value-type="float" office:value="1.100000001" calcext:value-type="float">
            <text:p>1,1000000010000000</text:p>
          </table:table-cell>
          <table:table-cell table:style-name="ce7" table:formula="of:=ABS(ORG.LIBREOFFICE.RAWSUBTRACT([.F407];[.G407]))" office:value-type="float" office:value="0.00000000000464894789" calcext:value-type="float">
            <text:p>4,64894789E-12</text:p>
          </table:table-cell>
          <table:table-cell/>
          <table:table-cell table:style-name="ce33" table:formula="of:=[.A407]+[.B407]-[.J$25]" office:value-type="float" office:value="117036.444538076" calcext:value-type="float">
            <text:p>117036,4445380760</text:p>
          </table:table-cell>
          <table:table-cell table:style-name="ce34" table:formula="of:=[.C407]-[.J40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07];[.J407]);15-MAX(ROUND(LOG(ABS([.C407]);10);0);ROUND(LOG(ABS([.J407]);10);0)))" office:value-type="float" office:value="0.000000001" calcext:value-type="float">
            <text:p>0,0000000010000000</text:p>
          </table:table-cell>
          <table:table-cell table:style-name="ce7" table:formula="of:=ABS(ORG.LIBREOFFICE.RAWSUBTRACT([.K407];[.L40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79263" calcext:value-type="float">
            <text:p>279263,00</text:p>
          </table:table-cell>
          <table:table-cell table:style-name="ce15" table:formula="of:=ROUND(ORG.LIBREOFFICE.RAND.NV();9)" office:value-type="float" office:value="0.22615993" calcext:value-type="float">
            <text:p>0,2261599300</text:p>
          </table:table-cell>
          <table:table-cell table:style-name="ce15" table:formula="of:=[.A408]+[.B408]" office:value-type="float" office:value="279263.22615993" calcext:value-type="float">
            <text:p>279263,2261599300</text:p>
          </table:table-cell>
          <table:table-cell table:style-name="ce15"/>
          <table:table-cell table:style-name="ce15" table:formula="of:=[.A408]+[.B408]-[.E$25]" office:value-type="float" office:value="279262.126159929" calcext:value-type="float">
            <text:p>279262,1261599290</text:p>
          </table:table-cell>
          <table:table-cell table:style-name="ce30" table:formula="of:=[.C408]-[.E408]" office:value-type="float" office:value="1.10000000102445" calcext:value-type="float">
            <text:p>1,1000000010244500</text:p>
          </table:table-cell>
          <table:table-cell table:style-name="ce30" table:formula="of:=ROUND(ORG.LIBREOFFICE.RAWSUBTRACT([.C408];[.E408]);15-MAX(ROUND(LOG(ABS([.C408]);10);0);ROUND(LOG(ABS([.E408]);10);0)))" office:value-type="float" office:value="1.100000001" calcext:value-type="float">
            <text:p>1,1000000010000000</text:p>
          </table:table-cell>
          <table:table-cell table:style-name="ce7" table:formula="of:=ABS(ORG.LIBREOFFICE.RAWSUBTRACT([.F408];[.G408]))" office:value-type="float" office:value="0.00000000002445488256" calcext:value-type="float">
            <text:p>2,445488256E-11</text:p>
          </table:table-cell>
          <table:table-cell/>
          <table:table-cell table:style-name="ce33" table:formula="of:=[.A408]+[.B408]-[.J$25]" office:value-type="float" office:value="279263.226159929" calcext:value-type="float">
            <text:p>279263,2261599290</text:p>
          </table:table-cell>
          <table:table-cell table:style-name="ce34" table:formula="of:=[.C408]-[.J408]" office:value-type="float" office:value="0" calcext:value-type="float">
            <text:p>0,0000000000000000</text:p>
          </table:table-cell>
          <table:table-cell table:style-name="ce34" table:formula="of:=ROUND(ORG.LIBREOFFICE.RAWSUBTRACT([.C408];[.J408]);15-MAX(ROUND(LOG(ABS([.C408]);10);0);ROUND(LOG(ABS([.J408]);10);0)))" office:value-type="float" office:value="0.000000001" calcext:value-type="float">
            <text:p>0,0000000010000000</text:p>
          </table:table-cell>
          <table:table-cell table:style-name="ce7" table:formula="of:=ABS(ORG.LIBREOFFICE.RAWSUBTRACT([.K408];[.L4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5195" calcext:value-type="float">
            <text:p>365195,00</text:p>
          </table:table-cell>
          <table:table-cell table:style-name="ce15" table:formula="of:=ROUND(ORG.LIBREOFFICE.RAND.NV();9)" office:value-type="float" office:value="0.662416112" calcext:value-type="float">
            <text:p>0,6624161120</text:p>
          </table:table-cell>
          <table:table-cell table:style-name="ce15" table:formula="of:=[.A409]+[.B409]" office:value-type="float" office:value="365195.662416112" calcext:value-type="float">
            <text:p>365195,6624161120</text:p>
          </table:table-cell>
          <table:table-cell table:style-name="ce15"/>
          <table:table-cell table:style-name="ce15" table:formula="of:=[.A409]+[.B409]-[.E$25]" office:value-type="float" office:value="365194.562416111" calcext:value-type="float">
            <text:p>365194,5624161110</text:p>
          </table:table-cell>
          <table:table-cell table:style-name="ce30" table:formula="of:=[.C409]-[.E409]" office:value-type="float" office:value="1.10000000102445" calcext:value-type="float">
            <text:p>1,1000000010244500</text:p>
          </table:table-cell>
          <table:table-cell table:style-name="ce30" table:formula="of:=ROUND(ORG.LIBREOFFICE.RAWSUBTRACT([.C409];[.E409]);15-MAX(ROUND(LOG(ABS([.C409]);10);0);ROUND(LOG(ABS([.E409]);10);0)))" office:value-type="float" office:value="1.100000001" calcext:value-type="float">
            <text:p>1,1000000010000000</text:p>
          </table:table-cell>
          <table:table-cell table:style-name="ce7" table:formula="of:=ABS(ORG.LIBREOFFICE.RAWSUBTRACT([.F409];[.G409]))" office:value-type="float" office:value="0.00000000002445488256" calcext:value-type="float">
            <text:p>2,445488256E-11</text:p>
          </table:table-cell>
          <table:table-cell/>
          <table:table-cell table:style-name="ce33" table:formula="of:=[.A409]+[.B409]-[.J$25]" office:value-type="float" office:value="365195.662416111" calcext:value-type="float">
            <text:p>365195,6624161110</text:p>
          </table:table-cell>
          <table:table-cell table:style-name="ce34" table:formula="of:=[.C409]-[.J409]" office:value-type="float" office:value="0" calcext:value-type="float">
            <text:p>0,0000000000000000</text:p>
          </table:table-cell>
          <table:table-cell table:style-name="ce34" table:formula="of:=ROUND(ORG.LIBREOFFICE.RAWSUBTRACT([.C409];[.J409]);15-MAX(ROUND(LOG(ABS([.C409]);10);0);ROUND(LOG(ABS([.J409]);10);0)))" office:value-type="float" office:value="0.000000001" calcext:value-type="float">
            <text:p>0,0000000010000000</text:p>
          </table:table-cell>
          <table:table-cell table:style-name="ce7" table:formula="of:=ABS(ORG.LIBREOFFICE.RAWSUBTRACT([.K409];[.L4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6728" calcext:value-type="float">
            <text:p>886728,00</text:p>
          </table:table-cell>
          <table:table-cell table:style-name="ce15" table:formula="of:=ROUND(ORG.LIBREOFFICE.RAND.NV();9)" office:value-type="float" office:value="0.308781198" calcext:value-type="float">
            <text:p>0,3087811980</text:p>
          </table:table-cell>
          <table:table-cell table:style-name="ce15" table:formula="of:=[.A410]+[.B410]" office:value-type="float" office:value="886728.308781198" calcext:value-type="float">
            <text:p>886728,3087811980</text:p>
          </table:table-cell>
          <table:table-cell table:style-name="ce15"/>
          <table:table-cell table:style-name="ce15" table:formula="of:=[.A410]+[.B410]-[.E$25]" office:value-type="float" office:value="886727.208781197" calcext:value-type="float">
            <text:p>886727,2087811970</text:p>
          </table:table-cell>
          <table:table-cell table:style-name="ce30" table:formula="of:=[.C410]-[.E410]" office:value-type="float" office:value="1.10000000102445" calcext:value-type="float">
            <text:p>1,1000000010244500</text:p>
          </table:table-cell>
          <table:table-cell table:style-name="ce30" table:formula="of:=ROUND(ORG.LIBREOFFICE.RAWSUBTRACT([.C410];[.E410]);15-MAX(ROUND(LOG(ABS([.C410]);10);0);ROUND(LOG(ABS([.E410]);10);0)))" office:value-type="float" office:value="1.100000001" calcext:value-type="float">
            <text:p>1,1000000010000000</text:p>
          </table:table-cell>
          <table:table-cell table:style-name="ce7" table:formula="of:=ABS(ORG.LIBREOFFICE.RAWSUBTRACT([.F410];[.G410]))" office:value-type="float" office:value="0.00000000002445488256" calcext:value-type="float">
            <text:p>2,445488256E-11</text:p>
          </table:table-cell>
          <table:table-cell/>
          <table:table-cell table:style-name="ce33" table:formula="of:=[.A410]+[.B410]-[.J$25]" office:value-type="float" office:value="886728.308781197" calcext:value-type="float">
            <text:p>886728,3087811970</text:p>
          </table:table-cell>
          <table:table-cell table:style-name="ce34" table:formula="of:=[.C410]-[.J410]" office:value-type="float" office:value="0" calcext:value-type="float">
            <text:p>0,0000000000000000</text:p>
          </table:table-cell>
          <table:table-cell table:style-name="ce34" table:formula="of:=ROUND(ORG.LIBREOFFICE.RAWSUBTRACT([.C410];[.J410]);15-MAX(ROUND(LOG(ABS([.C410]);10);0);ROUND(LOG(ABS([.J410]);10);0)))" office:value-type="float" office:value="0.000000001" calcext:value-type="float">
            <text:p>0,0000000010000000</text:p>
          </table:table-cell>
          <table:table-cell table:style-name="ce7" table:formula="of:=ABS(ORG.LIBREOFFICE.RAWSUBTRACT([.K410];[.L4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8574" calcext:value-type="float">
            <text:p>558574,00</text:p>
          </table:table-cell>
          <table:table-cell table:style-name="ce15" table:formula="of:=ROUND(ORG.LIBREOFFICE.RAND.NV();9)" office:value-type="float" office:value="0.791381959" calcext:value-type="float">
            <text:p>0,7913819590</text:p>
          </table:table-cell>
          <table:table-cell table:style-name="ce15" table:formula="of:=[.A411]+[.B411]" office:value-type="float" office:value="558574.791381959" calcext:value-type="float">
            <text:p>558574,7913819590</text:p>
          </table:table-cell>
          <table:table-cell table:style-name="ce15"/>
          <table:table-cell table:style-name="ce15" table:formula="of:=[.A411]+[.B411]-[.E$25]" office:value-type="float" office:value="558573.691381958" calcext:value-type="float">
            <text:p>558573,6913819580</text:p>
          </table:table-cell>
          <table:table-cell table:style-name="ce30" table:formula="of:=[.C411]-[.E411]" office:value-type="float" office:value="1.10000000102445" calcext:value-type="float">
            <text:p>1,1000000010244500</text:p>
          </table:table-cell>
          <table:table-cell table:style-name="ce30" table:formula="of:=ROUND(ORG.LIBREOFFICE.RAWSUBTRACT([.C411];[.E411]);15-MAX(ROUND(LOG(ABS([.C411]);10);0);ROUND(LOG(ABS([.E411]);10);0)))" office:value-type="float" office:value="1.100000001" calcext:value-type="float">
            <text:p>1,1000000010000000</text:p>
          </table:table-cell>
          <table:table-cell table:style-name="ce7" table:formula="of:=ABS(ORG.LIBREOFFICE.RAWSUBTRACT([.F411];[.G411]))" office:value-type="float" office:value="0.00000000002445488256" calcext:value-type="float">
            <text:p>2,445488256E-11</text:p>
          </table:table-cell>
          <table:table-cell/>
          <table:table-cell table:style-name="ce33" table:formula="of:=[.A411]+[.B411]-[.J$25]" office:value-type="float" office:value="558574.791381958" calcext:value-type="float">
            <text:p>558574,7913819580</text:p>
          </table:table-cell>
          <table:table-cell table:style-name="ce34" table:formula="of:=[.C411]-[.J411]" office:value-type="float" office:value="0" calcext:value-type="float">
            <text:p>0,0000000000000000</text:p>
          </table:table-cell>
          <table:table-cell table:style-name="ce34" table:formula="of:=ROUND(ORG.LIBREOFFICE.RAWSUBTRACT([.C411];[.J411]);15-MAX(ROUND(LOG(ABS([.C411]);10);0);ROUND(LOG(ABS([.J411]);10);0)))" office:value-type="float" office:value="0.000000001" calcext:value-type="float">
            <text:p>0,0000000010000000</text:p>
          </table:table-cell>
          <table:table-cell table:style-name="ce7" table:formula="of:=ABS(ORG.LIBREOFFICE.RAWSUBTRACT([.K411];[.L4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4422" calcext:value-type="float">
            <text:p>174422,00</text:p>
          </table:table-cell>
          <table:table-cell table:style-name="ce15" table:formula="of:=ROUND(ORG.LIBREOFFICE.RAND.NV();9)" office:value-type="float" office:value="0.153986752" calcext:value-type="float">
            <text:p>0,1539867520</text:p>
          </table:table-cell>
          <table:table-cell table:style-name="ce15" table:formula="of:=[.A412]+[.B412]" office:value-type="float" office:value="174422.153986752" calcext:value-type="float">
            <text:p>174422,1539867520</text:p>
          </table:table-cell>
          <table:table-cell table:style-name="ce15"/>
          <table:table-cell table:style-name="ce15" table:formula="of:=[.A412]+[.B412]-[.E$25]" office:value-type="float" office:value="174421.053986751" calcext:value-type="float">
            <text:p>174421,0539867510</text:p>
          </table:table-cell>
          <table:table-cell table:style-name="ce30" table:formula="of:=[.C412]-[.E412]" office:value-type="float" office:value="1.10000000099535" calcext:value-type="float">
            <text:p>1,1000000009953500</text:p>
          </table:table-cell>
          <table:table-cell table:style-name="ce30" table:formula="of:=ROUND(ORG.LIBREOFFICE.RAWSUBTRACT([.C412];[.E412]);15-MAX(ROUND(LOG(ABS([.C412]);10);0);ROUND(LOG(ABS([.E412]);10);0)))" office:value-type="float" office:value="1.100000001" calcext:value-type="float">
            <text:p>1,1000000010000000</text:p>
          </table:table-cell>
          <table:table-cell table:style-name="ce7" table:formula="of:=ABS(ORG.LIBREOFFICE.RAWSUBTRACT([.F412];[.G412]))" office:value-type="float" office:value="0.00000000000464894789" calcext:value-type="float">
            <text:p>4,64894789E-12</text:p>
          </table:table-cell>
          <table:table-cell/>
          <table:table-cell table:style-name="ce33" table:formula="of:=[.A412]+[.B412]-[.J$25]" office:value-type="float" office:value="174422.153986751" calcext:value-type="float">
            <text:p>174422,1539867510</text:p>
          </table:table-cell>
          <table:table-cell table:style-name="ce34" table:formula="of:=[.C412]-[.J41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12];[.J412]);15-MAX(ROUND(LOG(ABS([.C412]);10);0);ROUND(LOG(ABS([.J412]);10);0)))" office:value-type="float" office:value="0.000000001" calcext:value-type="float">
            <text:p>0,0000000010000000</text:p>
          </table:table-cell>
          <table:table-cell table:style-name="ce7" table:formula="of:=ABS(ORG.LIBREOFFICE.RAWSUBTRACT([.K412];[.L41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69434" calcext:value-type="float">
            <text:p>169434,00</text:p>
          </table:table-cell>
          <table:table-cell table:style-name="ce15" table:formula="of:=ROUND(ORG.LIBREOFFICE.RAND.NV();9)" office:value-type="float" office:value="0.316423141" calcext:value-type="float">
            <text:p>0,3164231410</text:p>
          </table:table-cell>
          <table:table-cell table:style-name="ce15" table:formula="of:=[.A413]+[.B413]" office:value-type="float" office:value="169434.316423141" calcext:value-type="float">
            <text:p>169434,3164231410</text:p>
          </table:table-cell>
          <table:table-cell table:style-name="ce15"/>
          <table:table-cell table:style-name="ce15" table:formula="of:=[.A413]+[.B413]-[.E$25]" office:value-type="float" office:value="169433.21642314" calcext:value-type="float">
            <text:p>169433,2164231400</text:p>
          </table:table-cell>
          <table:table-cell table:style-name="ce30" table:formula="of:=[.C413]-[.E413]" office:value-type="float" office:value="1.10000000099535" calcext:value-type="float">
            <text:p>1,1000000009953500</text:p>
          </table:table-cell>
          <table:table-cell table:style-name="ce30" table:formula="of:=ROUND(ORG.LIBREOFFICE.RAWSUBTRACT([.C413];[.E413]);15-MAX(ROUND(LOG(ABS([.C413]);10);0);ROUND(LOG(ABS([.E413]);10);0)))" office:value-type="float" office:value="1.100000001" calcext:value-type="float">
            <text:p>1,1000000010000000</text:p>
          </table:table-cell>
          <table:table-cell table:style-name="ce7" table:formula="of:=ABS(ORG.LIBREOFFICE.RAWSUBTRACT([.F413];[.G413]))" office:value-type="float" office:value="0.00000000000464894789" calcext:value-type="float">
            <text:p>4,64894789E-12</text:p>
          </table:table-cell>
          <table:table-cell/>
          <table:table-cell table:style-name="ce33" table:formula="of:=[.A413]+[.B413]-[.J$25]" office:value-type="float" office:value="169434.31642314" calcext:value-type="float">
            <text:p>169434,3164231400</text:p>
          </table:table-cell>
          <table:table-cell table:style-name="ce34" table:formula="of:=[.C413]-[.J4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13];[.J413]);15-MAX(ROUND(LOG(ABS([.C413]);10);0);ROUND(LOG(ABS([.J413]);10);0)))" office:value-type="float" office:value="0.000000001" calcext:value-type="float">
            <text:p>0,0000000010000000</text:p>
          </table:table-cell>
          <table:table-cell table:style-name="ce7" table:formula="of:=ABS(ORG.LIBREOFFICE.RAWSUBTRACT([.K413];[.L41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38729" calcext:value-type="float">
            <text:p>938729,00</text:p>
          </table:table-cell>
          <table:table-cell table:style-name="ce15" table:formula="of:=ROUND(ORG.LIBREOFFICE.RAND.NV();9)" office:value-type="float" office:value="0.801802737" calcext:value-type="float">
            <text:p>0,8018027370</text:p>
          </table:table-cell>
          <table:table-cell table:style-name="ce15" table:formula="of:=[.A414]+[.B414]" office:value-type="float" office:value="938729.801802737" calcext:value-type="float">
            <text:p>938729,8018027370</text:p>
          </table:table-cell>
          <table:table-cell table:style-name="ce15"/>
          <table:table-cell table:style-name="ce15" table:formula="of:=[.A414]+[.B414]-[.E$25]" office:value-type="float" office:value="938728.701802736" calcext:value-type="float">
            <text:p>938728,7018027360</text:p>
          </table:table-cell>
          <table:table-cell table:style-name="ce30" table:formula="of:=[.C414]-[.E414]" office:value-type="float" office:value="1.10000000102445" calcext:value-type="float">
            <text:p>1,1000000010244500</text:p>
          </table:table-cell>
          <table:table-cell table:style-name="ce30" table:formula="of:=ROUND(ORG.LIBREOFFICE.RAWSUBTRACT([.C414];[.E414]);15-MAX(ROUND(LOG(ABS([.C414]);10);0);ROUND(LOG(ABS([.E414]);10);0)))" office:value-type="float" office:value="1.100000001" calcext:value-type="float">
            <text:p>1,1000000010000000</text:p>
          </table:table-cell>
          <table:table-cell table:style-name="ce7" table:formula="of:=ABS(ORG.LIBREOFFICE.RAWSUBTRACT([.F414];[.G414]))" office:value-type="float" office:value="0.00000000002445488256" calcext:value-type="float">
            <text:p>2,445488256E-11</text:p>
          </table:table-cell>
          <table:table-cell/>
          <table:table-cell table:style-name="ce33" table:formula="of:=[.A414]+[.B414]-[.J$25]" office:value-type="float" office:value="938729.801802736" calcext:value-type="float">
            <text:p>938729,8018027360</text:p>
          </table:table-cell>
          <table:table-cell table:style-name="ce34" table:formula="of:=[.C414]-[.J414]" office:value-type="float" office:value="0" calcext:value-type="float">
            <text:p>0,0000000000000000</text:p>
          </table:table-cell>
          <table:table-cell table:style-name="ce34" table:formula="of:=ROUND(ORG.LIBREOFFICE.RAWSUBTRACT([.C414];[.J414]);15-MAX(ROUND(LOG(ABS([.C414]);10);0);ROUND(LOG(ABS([.J414]);10);0)))" office:value-type="float" office:value="0.000000001" calcext:value-type="float">
            <text:p>0,0000000010000000</text:p>
          </table:table-cell>
          <table:table-cell table:style-name="ce7" table:formula="of:=ABS(ORG.LIBREOFFICE.RAWSUBTRACT([.K414];[.L4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2281" calcext:value-type="float">
            <text:p>402281,00</text:p>
          </table:table-cell>
          <table:table-cell table:style-name="ce15" table:formula="of:=ROUND(ORG.LIBREOFFICE.RAND.NV();9)" office:value-type="float" office:value="0.780516461" calcext:value-type="float">
            <text:p>0,7805164610</text:p>
          </table:table-cell>
          <table:table-cell table:style-name="ce15" table:formula="of:=[.A415]+[.B415]" office:value-type="float" office:value="402281.780516461" calcext:value-type="float">
            <text:p>402281,7805164610</text:p>
          </table:table-cell>
          <table:table-cell table:style-name="ce15"/>
          <table:table-cell table:style-name="ce15" table:formula="of:=[.A415]+[.B415]-[.E$25]" office:value-type="float" office:value="402280.68051646" calcext:value-type="float">
            <text:p>402280,6805164600</text:p>
          </table:table-cell>
          <table:table-cell table:style-name="ce30" table:formula="of:=[.C415]-[.E415]" office:value-type="float" office:value="1.10000000102445" calcext:value-type="float">
            <text:p>1,1000000010244500</text:p>
          </table:table-cell>
          <table:table-cell table:style-name="ce30" table:formula="of:=ROUND(ORG.LIBREOFFICE.RAWSUBTRACT([.C415];[.E415]);15-MAX(ROUND(LOG(ABS([.C415]);10);0);ROUND(LOG(ABS([.E415]);10);0)))" office:value-type="float" office:value="1.100000001" calcext:value-type="float">
            <text:p>1,1000000010000000</text:p>
          </table:table-cell>
          <table:table-cell table:style-name="ce7" table:formula="of:=ABS(ORG.LIBREOFFICE.RAWSUBTRACT([.F415];[.G415]))" office:value-type="float" office:value="0.00000000002445488256" calcext:value-type="float">
            <text:p>2,445488256E-11</text:p>
          </table:table-cell>
          <table:table-cell/>
          <table:table-cell table:style-name="ce33" table:formula="of:=[.A415]+[.B415]-[.J$25]" office:value-type="float" office:value="402281.78051646" calcext:value-type="float">
            <text:p>402281,7805164600</text:p>
          </table:table-cell>
          <table:table-cell table:style-name="ce34" table:formula="of:=[.C415]-[.J415]" office:value-type="float" office:value="0" calcext:value-type="float">
            <text:p>0,0000000000000000</text:p>
          </table:table-cell>
          <table:table-cell table:style-name="ce34" table:formula="of:=ROUND(ORG.LIBREOFFICE.RAWSUBTRACT([.C415];[.J415]);15-MAX(ROUND(LOG(ABS([.C415]);10);0);ROUND(LOG(ABS([.J415]);10);0)))" office:value-type="float" office:value="0.000000001" calcext:value-type="float">
            <text:p>0,0000000010000000</text:p>
          </table:table-cell>
          <table:table-cell table:style-name="ce7" table:formula="of:=ABS(ORG.LIBREOFFICE.RAWSUBTRACT([.K415];[.L4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2287" calcext:value-type="float">
            <text:p>102287,00</text:p>
          </table:table-cell>
          <table:table-cell table:style-name="ce15" table:formula="of:=ROUND(ORG.LIBREOFFICE.RAND.NV();9)" office:value-type="float" office:value="0.483044589" calcext:value-type="float">
            <text:p>0,4830445890</text:p>
          </table:table-cell>
          <table:table-cell table:style-name="ce15" table:formula="of:=[.A416]+[.B416]" office:value-type="float" office:value="102287.483044589" calcext:value-type="float">
            <text:p>102287,4830445890</text:p>
          </table:table-cell>
          <table:table-cell table:style-name="ce15"/>
          <table:table-cell table:style-name="ce15" table:formula="of:=[.A416]+[.B416]-[.E$25]" office:value-type="float" office:value="102286.383044588" calcext:value-type="float">
            <text:p>102286,3830445880</text:p>
          </table:table-cell>
          <table:table-cell table:style-name="ce30" table:formula="of:=[.C416]-[.E416]" office:value-type="float" office:value="1.10000000099535" calcext:value-type="float">
            <text:p>1,1000000009953500</text:p>
          </table:table-cell>
          <table:table-cell table:style-name="ce30" table:formula="of:=ROUND(ORG.LIBREOFFICE.RAWSUBTRACT([.C416];[.E416]);15-MAX(ROUND(LOG(ABS([.C416]);10);0);ROUND(LOG(ABS([.E416]);10);0)))" office:value-type="float" office:value="1.100000001" calcext:value-type="float">
            <text:p>1,1000000010000000</text:p>
          </table:table-cell>
          <table:table-cell table:style-name="ce7" table:formula="of:=ABS(ORG.LIBREOFFICE.RAWSUBTRACT([.F416];[.G416]))" office:value-type="float" office:value="0.00000000000464894789" calcext:value-type="float">
            <text:p>4,64894789E-12</text:p>
          </table:table-cell>
          <table:table-cell/>
          <table:table-cell table:style-name="ce33" table:formula="of:=[.A416]+[.B416]-[.J$25]" office:value-type="float" office:value="102287.483044588" calcext:value-type="float">
            <text:p>102287,4830445880</text:p>
          </table:table-cell>
          <table:table-cell table:style-name="ce34" table:formula="of:=[.C416]-[.J41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16];[.J416]);15-MAX(ROUND(LOG(ABS([.C416]);10);0);ROUND(LOG(ABS([.J416]);10);0)))" office:value-type="float" office:value="0.000000001" calcext:value-type="float">
            <text:p>0,0000000010000000</text:p>
          </table:table-cell>
          <table:table-cell table:style-name="ce7" table:formula="of:=ABS(ORG.LIBREOFFICE.RAWSUBTRACT([.K416];[.L41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38870" calcext:value-type="float">
            <text:p>438870,00</text:p>
          </table:table-cell>
          <table:table-cell table:style-name="ce15" table:formula="of:=ROUND(ORG.LIBREOFFICE.RAND.NV();9)" office:value-type="float" office:value="0.821013277" calcext:value-type="float">
            <text:p>0,8210132770</text:p>
          </table:table-cell>
          <table:table-cell table:style-name="ce15" table:formula="of:=[.A417]+[.B417]" office:value-type="float" office:value="438870.821013277" calcext:value-type="float">
            <text:p>438870,8210132770</text:p>
          </table:table-cell>
          <table:table-cell table:style-name="ce15"/>
          <table:table-cell table:style-name="ce15" table:formula="of:=[.A417]+[.B417]-[.E$25]" office:value-type="float" office:value="438869.721013276" calcext:value-type="float">
            <text:p>438869,7210132760</text:p>
          </table:table-cell>
          <table:table-cell table:style-name="ce30" table:formula="of:=[.C417]-[.E417]" office:value-type="float" office:value="1.10000000102445" calcext:value-type="float">
            <text:p>1,1000000010244500</text:p>
          </table:table-cell>
          <table:table-cell table:style-name="ce30" table:formula="of:=ROUND(ORG.LIBREOFFICE.RAWSUBTRACT([.C417];[.E417]);15-MAX(ROUND(LOG(ABS([.C417]);10);0);ROUND(LOG(ABS([.E417]);10);0)))" office:value-type="float" office:value="1.100000001" calcext:value-type="float">
            <text:p>1,1000000010000000</text:p>
          </table:table-cell>
          <table:table-cell table:style-name="ce7" table:formula="of:=ABS(ORG.LIBREOFFICE.RAWSUBTRACT([.F417];[.G417]))" office:value-type="float" office:value="0.00000000002445488256" calcext:value-type="float">
            <text:p>2,445488256E-11</text:p>
          </table:table-cell>
          <table:table-cell/>
          <table:table-cell table:style-name="ce33" table:formula="of:=[.A417]+[.B417]-[.J$25]" office:value-type="float" office:value="438870.821013276" calcext:value-type="float">
            <text:p>438870,8210132760</text:p>
          </table:table-cell>
          <table:table-cell table:style-name="ce34" table:formula="of:=[.C417]-[.J417]" office:value-type="float" office:value="0" calcext:value-type="float">
            <text:p>0,0000000000000000</text:p>
          </table:table-cell>
          <table:table-cell table:style-name="ce34" table:formula="of:=ROUND(ORG.LIBREOFFICE.RAWSUBTRACT([.C417];[.J417]);15-MAX(ROUND(LOG(ABS([.C417]);10);0);ROUND(LOG(ABS([.J417]);10);0)))" office:value-type="float" office:value="0.000000001" calcext:value-type="float">
            <text:p>0,0000000010000000</text:p>
          </table:table-cell>
          <table:table-cell table:style-name="ce7" table:formula="of:=ABS(ORG.LIBREOFFICE.RAWSUBTRACT([.K417];[.L4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1392" calcext:value-type="float">
            <text:p>121392,00</text:p>
          </table:table-cell>
          <table:table-cell table:style-name="ce15" table:formula="of:=ROUND(ORG.LIBREOFFICE.RAND.NV();9)" office:value-type="float" office:value="0.781834763" calcext:value-type="float">
            <text:p>0,7818347630</text:p>
          </table:table-cell>
          <table:table-cell table:style-name="ce15" table:formula="of:=[.A418]+[.B418]" office:value-type="float" office:value="121392.781834763" calcext:value-type="float">
            <text:p>121392,7818347630</text:p>
          </table:table-cell>
          <table:table-cell table:style-name="ce15"/>
          <table:table-cell table:style-name="ce15" table:formula="of:=[.A418]+[.B418]-[.E$25]" office:value-type="float" office:value="121391.681834762" calcext:value-type="float">
            <text:p>121391,6818347620</text:p>
          </table:table-cell>
          <table:table-cell table:style-name="ce30" table:formula="of:=[.C418]-[.E418]" office:value-type="float" office:value="1.10000000099535" calcext:value-type="float">
            <text:p>1,1000000009953500</text:p>
          </table:table-cell>
          <table:table-cell table:style-name="ce30" table:formula="of:=ROUND(ORG.LIBREOFFICE.RAWSUBTRACT([.C418];[.E418]);15-MAX(ROUND(LOG(ABS([.C418]);10);0);ROUND(LOG(ABS([.E418]);10);0)))" office:value-type="float" office:value="1.100000001" calcext:value-type="float">
            <text:p>1,1000000010000000</text:p>
          </table:table-cell>
          <table:table-cell table:style-name="ce7" table:formula="of:=ABS(ORG.LIBREOFFICE.RAWSUBTRACT([.F418];[.G418]))" office:value-type="float" office:value="0.00000000000464894789" calcext:value-type="float">
            <text:p>4,64894789E-12</text:p>
          </table:table-cell>
          <table:table-cell/>
          <table:table-cell table:style-name="ce33" table:formula="of:=[.A418]+[.B418]-[.J$25]" office:value-type="float" office:value="121392.781834762" calcext:value-type="float">
            <text:p>121392,7818347620</text:p>
          </table:table-cell>
          <table:table-cell table:style-name="ce34" table:formula="of:=[.C418]-[.J41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18];[.J418]);15-MAX(ROUND(LOG(ABS([.C418]);10);0);ROUND(LOG(ABS([.J418]);10);0)))" office:value-type="float" office:value="0.000000001" calcext:value-type="float">
            <text:p>0,0000000010000000</text:p>
          </table:table-cell>
          <table:table-cell table:style-name="ce7" table:formula="of:=ABS(ORG.LIBREOFFICE.RAWSUBTRACT([.K418];[.L418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39086" calcext:value-type="float">
            <text:p>839086,00</text:p>
          </table:table-cell>
          <table:table-cell table:style-name="ce15" table:formula="of:=ROUND(ORG.LIBREOFFICE.RAND.NV();9)" office:value-type="float" office:value="0.809584889" calcext:value-type="float">
            <text:p>0,8095848890</text:p>
          </table:table-cell>
          <table:table-cell table:style-name="ce15" table:formula="of:=[.A419]+[.B419]" office:value-type="float" office:value="839086.809584889" calcext:value-type="float">
            <text:p>839086,8095848890</text:p>
          </table:table-cell>
          <table:table-cell table:style-name="ce15"/>
          <table:table-cell table:style-name="ce15" table:formula="of:=[.A419]+[.B419]-[.E$25]" office:value-type="float" office:value="839085.709584888" calcext:value-type="float">
            <text:p>839085,7095848880</text:p>
          </table:table-cell>
          <table:table-cell table:style-name="ce30" table:formula="of:=[.C419]-[.E419]" office:value-type="float" office:value="1.10000000102445" calcext:value-type="float">
            <text:p>1,1000000010244500</text:p>
          </table:table-cell>
          <table:table-cell table:style-name="ce30" table:formula="of:=ROUND(ORG.LIBREOFFICE.RAWSUBTRACT([.C419];[.E419]);15-MAX(ROUND(LOG(ABS([.C419]);10);0);ROUND(LOG(ABS([.E419]);10);0)))" office:value-type="float" office:value="1.100000001" calcext:value-type="float">
            <text:p>1,1000000010000000</text:p>
          </table:table-cell>
          <table:table-cell table:style-name="ce7" table:formula="of:=ABS(ORG.LIBREOFFICE.RAWSUBTRACT([.F419];[.G419]))" office:value-type="float" office:value="0.00000000002445488256" calcext:value-type="float">
            <text:p>2,445488256E-11</text:p>
          </table:table-cell>
          <table:table-cell/>
          <table:table-cell table:style-name="ce33" table:formula="of:=[.A419]+[.B419]-[.J$25]" office:value-type="float" office:value="839086.809584888" calcext:value-type="float">
            <text:p>839086,8095848880</text:p>
          </table:table-cell>
          <table:table-cell table:style-name="ce34" table:formula="of:=[.C419]-[.J419]" office:value-type="float" office:value="0" calcext:value-type="float">
            <text:p>0,0000000000000000</text:p>
          </table:table-cell>
          <table:table-cell table:style-name="ce34" table:formula="of:=ROUND(ORG.LIBREOFFICE.RAWSUBTRACT([.C419];[.J419]);15-MAX(ROUND(LOG(ABS([.C419]);10);0);ROUND(LOG(ABS([.J419]);10);0)))" office:value-type="float" office:value="0.000000001" calcext:value-type="float">
            <text:p>0,0000000010000000</text:p>
          </table:table-cell>
          <table:table-cell table:style-name="ce7" table:formula="of:=ABS(ORG.LIBREOFFICE.RAWSUBTRACT([.K419];[.L4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668" calcext:value-type="float">
            <text:p>544668,00</text:p>
          </table:table-cell>
          <table:table-cell table:style-name="ce15" table:formula="of:=ROUND(ORG.LIBREOFFICE.RAND.NV();9)" office:value-type="float" office:value="0.351214535" calcext:value-type="float">
            <text:p>0,3512145350</text:p>
          </table:table-cell>
          <table:table-cell table:style-name="ce15" table:formula="of:=[.A420]+[.B420]" office:value-type="float" office:value="544668.351214535" calcext:value-type="float">
            <text:p>544668,3512145350</text:p>
          </table:table-cell>
          <table:table-cell table:style-name="ce15"/>
          <table:table-cell table:style-name="ce15" table:formula="of:=[.A420]+[.B420]-[.E$25]" office:value-type="float" office:value="544667.251214534" calcext:value-type="float">
            <text:p>544667,2512145340</text:p>
          </table:table-cell>
          <table:table-cell table:style-name="ce30" table:formula="of:=[.C420]-[.E420]" office:value-type="float" office:value="1.10000000102445" calcext:value-type="float">
            <text:p>1,1000000010244500</text:p>
          </table:table-cell>
          <table:table-cell table:style-name="ce30" table:formula="of:=ROUND(ORG.LIBREOFFICE.RAWSUBTRACT([.C420];[.E420]);15-MAX(ROUND(LOG(ABS([.C420]);10);0);ROUND(LOG(ABS([.E420]);10);0)))" office:value-type="float" office:value="1.100000001" calcext:value-type="float">
            <text:p>1,1000000010000000</text:p>
          </table:table-cell>
          <table:table-cell table:style-name="ce7" table:formula="of:=ABS(ORG.LIBREOFFICE.RAWSUBTRACT([.F420];[.G420]))" office:value-type="float" office:value="0.00000000002445488256" calcext:value-type="float">
            <text:p>2,445488256E-11</text:p>
          </table:table-cell>
          <table:table-cell/>
          <table:table-cell table:style-name="ce33" table:formula="of:=[.A420]+[.B420]-[.J$25]" office:value-type="float" office:value="544668.351214534" calcext:value-type="float">
            <text:p>544668,3512145340</text:p>
          </table:table-cell>
          <table:table-cell table:style-name="ce34" table:formula="of:=[.C420]-[.J420]" office:value-type="float" office:value="0" calcext:value-type="float">
            <text:p>0,0000000000000000</text:p>
          </table:table-cell>
          <table:table-cell table:style-name="ce34" table:formula="of:=ROUND(ORG.LIBREOFFICE.RAWSUBTRACT([.C420];[.J420]);15-MAX(ROUND(LOG(ABS([.C420]);10);0);ROUND(LOG(ABS([.J420]);10);0)))" office:value-type="float" office:value="0.000000001" calcext:value-type="float">
            <text:p>0,0000000010000000</text:p>
          </table:table-cell>
          <table:table-cell table:style-name="ce7" table:formula="of:=ABS(ORG.LIBREOFFICE.RAWSUBTRACT([.K420];[.L4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4186" calcext:value-type="float">
            <text:p>784186,00</text:p>
          </table:table-cell>
          <table:table-cell table:style-name="ce15" table:formula="of:=ROUND(ORG.LIBREOFFICE.RAND.NV();9)" office:value-type="float" office:value="0.979034017" calcext:value-type="float">
            <text:p>0,9790340170</text:p>
          </table:table-cell>
          <table:table-cell table:style-name="ce15" table:formula="of:=[.A421]+[.B421]" office:value-type="float" office:value="784186.979034017" calcext:value-type="float">
            <text:p>784186,9790340170</text:p>
          </table:table-cell>
          <table:table-cell table:style-name="ce15"/>
          <table:table-cell table:style-name="ce15" table:formula="of:=[.A421]+[.B421]-[.E$25]" office:value-type="float" office:value="784185.879034016" calcext:value-type="float">
            <text:p>784185,8790340160</text:p>
          </table:table-cell>
          <table:table-cell table:style-name="ce30" table:formula="of:=[.C421]-[.E421]" office:value-type="float" office:value="1.10000000102445" calcext:value-type="float">
            <text:p>1,1000000010244500</text:p>
          </table:table-cell>
          <table:table-cell table:style-name="ce30" table:formula="of:=ROUND(ORG.LIBREOFFICE.RAWSUBTRACT([.C421];[.E421]);15-MAX(ROUND(LOG(ABS([.C421]);10);0);ROUND(LOG(ABS([.E421]);10);0)))" office:value-type="float" office:value="1.100000001" calcext:value-type="float">
            <text:p>1,1000000010000000</text:p>
          </table:table-cell>
          <table:table-cell table:style-name="ce7" table:formula="of:=ABS(ORG.LIBREOFFICE.RAWSUBTRACT([.F421];[.G421]))" office:value-type="float" office:value="0.00000000002445488256" calcext:value-type="float">
            <text:p>2,445488256E-11</text:p>
          </table:table-cell>
          <table:table-cell/>
          <table:table-cell table:style-name="ce33" table:formula="of:=[.A421]+[.B421]-[.J$25]" office:value-type="float" office:value="784186.979034016" calcext:value-type="float">
            <text:p>784186,9790340160</text:p>
          </table:table-cell>
          <table:table-cell table:style-name="ce34" table:formula="of:=[.C421]-[.J421]" office:value-type="float" office:value="0" calcext:value-type="float">
            <text:p>0,0000000000000000</text:p>
          </table:table-cell>
          <table:table-cell table:style-name="ce34" table:formula="of:=ROUND(ORG.LIBREOFFICE.RAWSUBTRACT([.C421];[.J421]);15-MAX(ROUND(LOG(ABS([.C421]);10);0);ROUND(LOG(ABS([.J421]);10);0)))" office:value-type="float" office:value="0.000000001" calcext:value-type="float">
            <text:p>0,0000000010000000</text:p>
          </table:table-cell>
          <table:table-cell table:style-name="ce7" table:formula="of:=ABS(ORG.LIBREOFFICE.RAWSUBTRACT([.K421];[.L4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2859" calcext:value-type="float">
            <text:p>562859,00</text:p>
          </table:table-cell>
          <table:table-cell table:style-name="ce15" table:formula="of:=ROUND(ORG.LIBREOFFICE.RAND.NV();9)" office:value-type="float" office:value="0.93328983" calcext:value-type="float">
            <text:p>0,9332898300</text:p>
          </table:table-cell>
          <table:table-cell table:style-name="ce15" table:formula="of:=[.A422]+[.B422]" office:value-type="float" office:value="562859.93328983" calcext:value-type="float">
            <text:p>562859,9332898300</text:p>
          </table:table-cell>
          <table:table-cell table:style-name="ce15"/>
          <table:table-cell table:style-name="ce15" table:formula="of:=[.A422]+[.B422]-[.E$25]" office:value-type="float" office:value="562858.833289829" calcext:value-type="float">
            <text:p>562858,8332898290</text:p>
          </table:table-cell>
          <table:table-cell table:style-name="ce30" table:formula="of:=[.C422]-[.E422]" office:value-type="float" office:value="1.10000000102445" calcext:value-type="float">
            <text:p>1,1000000010244500</text:p>
          </table:table-cell>
          <table:table-cell table:style-name="ce30" table:formula="of:=ROUND(ORG.LIBREOFFICE.RAWSUBTRACT([.C422];[.E422]);15-MAX(ROUND(LOG(ABS([.C422]);10);0);ROUND(LOG(ABS([.E422]);10);0)))" office:value-type="float" office:value="1.100000001" calcext:value-type="float">
            <text:p>1,1000000010000000</text:p>
          </table:table-cell>
          <table:table-cell table:style-name="ce7" table:formula="of:=ABS(ORG.LIBREOFFICE.RAWSUBTRACT([.F422];[.G422]))" office:value-type="float" office:value="0.00000000002445488256" calcext:value-type="float">
            <text:p>2,445488256E-11</text:p>
          </table:table-cell>
          <table:table-cell/>
          <table:table-cell table:style-name="ce33" table:formula="of:=[.A422]+[.B422]-[.J$25]" office:value-type="float" office:value="562859.933289829" calcext:value-type="float">
            <text:p>562859,9332898290</text:p>
          </table:table-cell>
          <table:table-cell table:style-name="ce34" table:formula="of:=[.C422]-[.J422]" office:value-type="float" office:value="0" calcext:value-type="float">
            <text:p>0,0000000000000000</text:p>
          </table:table-cell>
          <table:table-cell table:style-name="ce34" table:formula="of:=ROUND(ORG.LIBREOFFICE.RAWSUBTRACT([.C422];[.J422]);15-MAX(ROUND(LOG(ABS([.C422]);10);0);ROUND(LOG(ABS([.J422]);10);0)))" office:value-type="float" office:value="0.000000001" calcext:value-type="float">
            <text:p>0,0000000010000000</text:p>
          </table:table-cell>
          <table:table-cell table:style-name="ce7" table:formula="of:=ABS(ORG.LIBREOFFICE.RAWSUBTRACT([.K422];[.L4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4495" calcext:value-type="float">
            <text:p>924495,00</text:p>
          </table:table-cell>
          <table:table-cell table:style-name="ce15" table:formula="of:=ROUND(ORG.LIBREOFFICE.RAND.NV();9)" office:value-type="float" office:value="0.048900614" calcext:value-type="float">
            <text:p>0,0489006140</text:p>
          </table:table-cell>
          <table:table-cell table:style-name="ce15" table:formula="of:=[.A423]+[.B423]" office:value-type="float" office:value="924495.048900614" calcext:value-type="float">
            <text:p>924495,0489006140</text:p>
          </table:table-cell>
          <table:table-cell table:style-name="ce15"/>
          <table:table-cell table:style-name="ce15" table:formula="of:=[.A423]+[.B423]-[.E$25]" office:value-type="float" office:value="924493.948900613" calcext:value-type="float">
            <text:p>924493,9489006130</text:p>
          </table:table-cell>
          <table:table-cell table:style-name="ce30" table:formula="of:=[.C423]-[.E423]" office:value-type="float" office:value="1.10000000102445" calcext:value-type="float">
            <text:p>1,1000000010244500</text:p>
          </table:table-cell>
          <table:table-cell table:style-name="ce30" table:formula="of:=ROUND(ORG.LIBREOFFICE.RAWSUBTRACT([.C423];[.E423]);15-MAX(ROUND(LOG(ABS([.C423]);10);0);ROUND(LOG(ABS([.E423]);10);0)))" office:value-type="float" office:value="1.100000001" calcext:value-type="float">
            <text:p>1,1000000010000000</text:p>
          </table:table-cell>
          <table:table-cell table:style-name="ce7" table:formula="of:=ABS(ORG.LIBREOFFICE.RAWSUBTRACT([.F423];[.G423]))" office:value-type="float" office:value="0.00000000002445488256" calcext:value-type="float">
            <text:p>2,445488256E-11</text:p>
          </table:table-cell>
          <table:table-cell/>
          <table:table-cell table:style-name="ce33" table:formula="of:=[.A423]+[.B423]-[.J$25]" office:value-type="float" office:value="924495.048900613" calcext:value-type="float">
            <text:p>924495,0489006130</text:p>
          </table:table-cell>
          <table:table-cell table:style-name="ce34" table:formula="of:=[.C423]-[.J423]" office:value-type="float" office:value="0" calcext:value-type="float">
            <text:p>0,0000000000000000</text:p>
          </table:table-cell>
          <table:table-cell table:style-name="ce34" table:formula="of:=ROUND(ORG.LIBREOFFICE.RAWSUBTRACT([.C423];[.J423]);15-MAX(ROUND(LOG(ABS([.C423]);10);0);ROUND(LOG(ABS([.J423]);10);0)))" office:value-type="float" office:value="0.000000001" calcext:value-type="float">
            <text:p>0,0000000010000000</text:p>
          </table:table-cell>
          <table:table-cell table:style-name="ce7" table:formula="of:=ABS(ORG.LIBREOFFICE.RAWSUBTRACT([.K423];[.L4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565" calcext:value-type="float">
            <text:p>51565,00</text:p>
          </table:table-cell>
          <table:table-cell table:style-name="ce15" table:formula="of:=ROUND(ORG.LIBREOFFICE.RAND.NV();9)" office:value-type="float" office:value="0.090310584" calcext:value-type="float">
            <text:p>0,0903105840</text:p>
          </table:table-cell>
          <table:table-cell table:style-name="ce15" table:formula="of:=[.A424]+[.B424]" office:value-type="float" office:value="51565.090310584" calcext:value-type="float">
            <text:p>51565,0903105840</text:p>
          </table:table-cell>
          <table:table-cell table:style-name="ce15"/>
          <table:table-cell table:style-name="ce15" table:formula="of:=[.A424]+[.B424]-[.E$25]" office:value-type="float" office:value="51563.990310583" calcext:value-type="float">
            <text:p>51563,9903105830</text:p>
          </table:table-cell>
          <table:table-cell table:style-name="ce30" table:formula="of:=[.C424]-[.E424]" office:value-type="float" office:value="1.10000000100263" calcext:value-type="float">
            <text:p>1,1000000010026300</text:p>
          </table:table-cell>
          <table:table-cell table:style-name="ce30" table:formula="of:=ROUND(ORG.LIBREOFFICE.RAWSUBTRACT([.C424];[.E424]);15-MAX(ROUND(LOG(ABS([.C424]);10);0);ROUND(LOG(ABS([.E424]);10);0)))" office:value-type="float" office:value="1.100000001" calcext:value-type="float">
            <text:p>1,1000000010000000</text:p>
          </table:table-cell>
          <table:table-cell table:style-name="ce7" table:formula="of:=ABS(ORG.LIBREOFFICE.RAWSUBTRACT([.F424];[.G424]))" office:value-type="float" office:value="0.00000000000262700972" calcext:value-type="float">
            <text:p>2,62700972E-12</text:p>
          </table:table-cell>
          <table:table-cell/>
          <table:table-cell table:style-name="ce33" table:formula="of:=[.A424]+[.B424]-[.J$25]" office:value-type="float" office:value="51565.090310583" calcext:value-type="float">
            <text:p>51565,0903105830</text:p>
          </table:table-cell>
          <table:table-cell table:style-name="ce34" table:formula="of:=[.C424]-[.J42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24];[.J424]);15-MAX(ROUND(LOG(ABS([.C424]);10);0);ROUND(LOG(ABS([.J424]);10);0)))" office:value-type="float" office:value="0.000000001" calcext:value-type="float">
            <text:p>0,0000000010000000</text:p>
          </table:table-cell>
          <table:table-cell table:style-name="ce7" table:formula="of:=ABS(ORG.LIBREOFFICE.RAWSUBTRACT([.K424];[.L424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76218" calcext:value-type="float">
            <text:p>976218,00</text:p>
          </table:table-cell>
          <table:table-cell table:style-name="ce15" table:formula="of:=ROUND(ORG.LIBREOFFICE.RAND.NV();9)" office:value-type="float" office:value="0.645821652" calcext:value-type="float">
            <text:p>0,6458216520</text:p>
          </table:table-cell>
          <table:table-cell table:style-name="ce15" table:formula="of:=[.A425]+[.B425]" office:value-type="float" office:value="976218.645821652" calcext:value-type="float">
            <text:p>976218,6458216520</text:p>
          </table:table-cell>
          <table:table-cell table:style-name="ce15"/>
          <table:table-cell table:style-name="ce15" table:formula="of:=[.A425]+[.B425]-[.E$25]" office:value-type="float" office:value="976217.545821651" calcext:value-type="float">
            <text:p>976217,5458216510</text:p>
          </table:table-cell>
          <table:table-cell table:style-name="ce30" table:formula="of:=[.C425]-[.E425]" office:value-type="float" office:value="1.10000000102445" calcext:value-type="float">
            <text:p>1,1000000010244500</text:p>
          </table:table-cell>
          <table:table-cell table:style-name="ce30" table:formula="of:=ROUND(ORG.LIBREOFFICE.RAWSUBTRACT([.C425];[.E425]);15-MAX(ROUND(LOG(ABS([.C425]);10);0);ROUND(LOG(ABS([.E425]);10);0)))" office:value-type="float" office:value="1.100000001" calcext:value-type="float">
            <text:p>1,1000000010000000</text:p>
          </table:table-cell>
          <table:table-cell table:style-name="ce7" table:formula="of:=ABS(ORG.LIBREOFFICE.RAWSUBTRACT([.F425];[.G425]))" office:value-type="float" office:value="0.00000000002445488256" calcext:value-type="float">
            <text:p>2,445488256E-11</text:p>
          </table:table-cell>
          <table:table-cell/>
          <table:table-cell table:style-name="ce33" table:formula="of:=[.A425]+[.B425]-[.J$25]" office:value-type="float" office:value="976218.645821651" calcext:value-type="float">
            <text:p>976218,6458216510</text:p>
          </table:table-cell>
          <table:table-cell table:style-name="ce34" table:formula="of:=[.C425]-[.J425]" office:value-type="float" office:value="0" calcext:value-type="float">
            <text:p>0,0000000000000000</text:p>
          </table:table-cell>
          <table:table-cell table:style-name="ce34" table:formula="of:=ROUND(ORG.LIBREOFFICE.RAWSUBTRACT([.C425];[.J425]);15-MAX(ROUND(LOG(ABS([.C425]);10);0);ROUND(LOG(ABS([.J425]);10);0)))" office:value-type="float" office:value="0.000000001" calcext:value-type="float">
            <text:p>0,0000000010000000</text:p>
          </table:table-cell>
          <table:table-cell table:style-name="ce7" table:formula="of:=ABS(ORG.LIBREOFFICE.RAWSUBTRACT([.K425];[.L4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9407" calcext:value-type="float">
            <text:p>749407,00</text:p>
          </table:table-cell>
          <table:table-cell table:style-name="ce15" table:formula="of:=ROUND(ORG.LIBREOFFICE.RAND.NV();9)" office:value-type="float" office:value="0.633228203" calcext:value-type="float">
            <text:p>0,6332282030</text:p>
          </table:table-cell>
          <table:table-cell table:style-name="ce15" table:formula="of:=[.A426]+[.B426]" office:value-type="float" office:value="749407.633228203" calcext:value-type="float">
            <text:p>749407,6332282030</text:p>
          </table:table-cell>
          <table:table-cell table:style-name="ce15"/>
          <table:table-cell table:style-name="ce15" table:formula="of:=[.A426]+[.B426]-[.E$25]" office:value-type="float" office:value="749406.533228202" calcext:value-type="float">
            <text:p>749406,5332282020</text:p>
          </table:table-cell>
          <table:table-cell table:style-name="ce30" table:formula="of:=[.C426]-[.E426]" office:value-type="float" office:value="1.10000000102445" calcext:value-type="float">
            <text:p>1,1000000010244500</text:p>
          </table:table-cell>
          <table:table-cell table:style-name="ce30" table:formula="of:=ROUND(ORG.LIBREOFFICE.RAWSUBTRACT([.C426];[.E426]);15-MAX(ROUND(LOG(ABS([.C426]);10);0);ROUND(LOG(ABS([.E426]);10);0)))" office:value-type="float" office:value="1.100000001" calcext:value-type="float">
            <text:p>1,1000000010000000</text:p>
          </table:table-cell>
          <table:table-cell table:style-name="ce7" table:formula="of:=ABS(ORG.LIBREOFFICE.RAWSUBTRACT([.F426];[.G426]))" office:value-type="float" office:value="0.00000000002445488256" calcext:value-type="float">
            <text:p>2,445488256E-11</text:p>
          </table:table-cell>
          <table:table-cell/>
          <table:table-cell table:style-name="ce33" table:formula="of:=[.A426]+[.B426]-[.J$25]" office:value-type="float" office:value="749407.633228202" calcext:value-type="float">
            <text:p>749407,6332282020</text:p>
          </table:table-cell>
          <table:table-cell table:style-name="ce34" table:formula="of:=[.C426]-[.J426]" office:value-type="float" office:value="0" calcext:value-type="float">
            <text:p>0,0000000000000000</text:p>
          </table:table-cell>
          <table:table-cell table:style-name="ce34" table:formula="of:=ROUND(ORG.LIBREOFFICE.RAWSUBTRACT([.C426];[.J426]);15-MAX(ROUND(LOG(ABS([.C426]);10);0);ROUND(LOG(ABS([.J426]);10);0)))" office:value-type="float" office:value="0.000000001" calcext:value-type="float">
            <text:p>0,0000000010000000</text:p>
          </table:table-cell>
          <table:table-cell table:style-name="ce7" table:formula="of:=ABS(ORG.LIBREOFFICE.RAWSUBTRACT([.K426];[.L4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7530" calcext:value-type="float">
            <text:p>227530,00</text:p>
          </table:table-cell>
          <table:table-cell table:style-name="ce15" table:formula="of:=ROUND(ORG.LIBREOFFICE.RAND.NV();9)" office:value-type="float" office:value="0.992585557" calcext:value-type="float">
            <text:p>0,9925855570</text:p>
          </table:table-cell>
          <table:table-cell table:style-name="ce15" table:formula="of:=[.A427]+[.B427]" office:value-type="float" office:value="227530.992585557" calcext:value-type="float">
            <text:p>227530,9925855570</text:p>
          </table:table-cell>
          <table:table-cell table:style-name="ce15"/>
          <table:table-cell table:style-name="ce15" table:formula="of:=[.A427]+[.B427]-[.E$25]" office:value-type="float" office:value="227529.892585556" calcext:value-type="float">
            <text:p>227529,8925855560</text:p>
          </table:table-cell>
          <table:table-cell table:style-name="ce30" table:formula="of:=[.C427]-[.E427]" office:value-type="float" office:value="1.10000000099535" calcext:value-type="float">
            <text:p>1,1000000009953500</text:p>
          </table:table-cell>
          <table:table-cell table:style-name="ce30" table:formula="of:=ROUND(ORG.LIBREOFFICE.RAWSUBTRACT([.C427];[.E427]);15-MAX(ROUND(LOG(ABS([.C427]);10);0);ROUND(LOG(ABS([.E427]);10);0)))" office:value-type="float" office:value="1.100000001" calcext:value-type="float">
            <text:p>1,1000000010000000</text:p>
          </table:table-cell>
          <table:table-cell table:style-name="ce7" table:formula="of:=ABS(ORG.LIBREOFFICE.RAWSUBTRACT([.F427];[.G427]))" office:value-type="float" office:value="0.00000000000464894789" calcext:value-type="float">
            <text:p>4,64894789E-12</text:p>
          </table:table-cell>
          <table:table-cell/>
          <table:table-cell table:style-name="ce33" table:formula="of:=[.A427]+[.B427]-[.J$25]" office:value-type="float" office:value="227530.992585556" calcext:value-type="float">
            <text:p>227530,9925855560</text:p>
          </table:table-cell>
          <table:table-cell table:style-name="ce34" table:formula="of:=[.C427]-[.J42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27];[.J427]);15-MAX(ROUND(LOG(ABS([.C427]);10);0);ROUND(LOG(ABS([.J427]);10);0)))" office:value-type="float" office:value="0.000000001" calcext:value-type="float">
            <text:p>0,0000000010000000</text:p>
          </table:table-cell>
          <table:table-cell table:style-name="ce7" table:formula="of:=ABS(ORG.LIBREOFFICE.RAWSUBTRACT([.K427];[.L42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09170" calcext:value-type="float">
            <text:p>309170,00</text:p>
          </table:table-cell>
          <table:table-cell table:style-name="ce15" table:formula="of:=ROUND(ORG.LIBREOFFICE.RAND.NV();9)" office:value-type="float" office:value="0.135753025" calcext:value-type="float">
            <text:p>0,1357530250</text:p>
          </table:table-cell>
          <table:table-cell table:style-name="ce15" table:formula="of:=[.A428]+[.B428]" office:value-type="float" office:value="309170.135753025" calcext:value-type="float">
            <text:p>309170,1357530250</text:p>
          </table:table-cell>
          <table:table-cell table:style-name="ce15"/>
          <table:table-cell table:style-name="ce15" table:formula="of:=[.A428]+[.B428]-[.E$25]" office:value-type="float" office:value="309169.035753024" calcext:value-type="float">
            <text:p>309169,0357530240</text:p>
          </table:table-cell>
          <table:table-cell table:style-name="ce30" table:formula="of:=[.C428]-[.E428]" office:value-type="float" office:value="1.10000000102445" calcext:value-type="float">
            <text:p>1,1000000010244500</text:p>
          </table:table-cell>
          <table:table-cell table:style-name="ce30" table:formula="of:=ROUND(ORG.LIBREOFFICE.RAWSUBTRACT([.C428];[.E428]);15-MAX(ROUND(LOG(ABS([.C428]);10);0);ROUND(LOG(ABS([.E428]);10);0)))" office:value-type="float" office:value="1.100000001" calcext:value-type="float">
            <text:p>1,1000000010000000</text:p>
          </table:table-cell>
          <table:table-cell table:style-name="ce7" table:formula="of:=ABS(ORG.LIBREOFFICE.RAWSUBTRACT([.F428];[.G428]))" office:value-type="float" office:value="0.00000000002445488256" calcext:value-type="float">
            <text:p>2,445488256E-11</text:p>
          </table:table-cell>
          <table:table-cell/>
          <table:table-cell table:style-name="ce33" table:formula="of:=[.A428]+[.B428]-[.J$25]" office:value-type="float" office:value="309170.135753024" calcext:value-type="float">
            <text:p>309170,1357530240</text:p>
          </table:table-cell>
          <table:table-cell table:style-name="ce34" table:formula="of:=[.C428]-[.J428]" office:value-type="float" office:value="0" calcext:value-type="float">
            <text:p>0,0000000000000000</text:p>
          </table:table-cell>
          <table:table-cell table:style-name="ce34" table:formula="of:=ROUND(ORG.LIBREOFFICE.RAWSUBTRACT([.C428];[.J428]);15-MAX(ROUND(LOG(ABS([.C428]);10);0);ROUND(LOG(ABS([.J428]);10);0)))" office:value-type="float" office:value="0.000000001" calcext:value-type="float">
            <text:p>0,0000000010000000</text:p>
          </table:table-cell>
          <table:table-cell table:style-name="ce7" table:formula="of:=ABS(ORG.LIBREOFFICE.RAWSUBTRACT([.K428];[.L4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2570" calcext:value-type="float">
            <text:p>502570,00</text:p>
          </table:table-cell>
          <table:table-cell table:style-name="ce15" table:formula="of:=ROUND(ORG.LIBREOFFICE.RAND.NV();9)" office:value-type="float" office:value="0.140166796" calcext:value-type="float">
            <text:p>0,1401667960</text:p>
          </table:table-cell>
          <table:table-cell table:style-name="ce15" table:formula="of:=[.A429]+[.B429]" office:value-type="float" office:value="502570.140166796" calcext:value-type="float">
            <text:p>502570,1401667960</text:p>
          </table:table-cell>
          <table:table-cell table:style-name="ce15"/>
          <table:table-cell table:style-name="ce15" table:formula="of:=[.A429]+[.B429]-[.E$25]" office:value-type="float" office:value="502569.040166795" calcext:value-type="float">
            <text:p>502569,0401667950</text:p>
          </table:table-cell>
          <table:table-cell table:style-name="ce30" table:formula="of:=[.C429]-[.E429]" office:value-type="float" office:value="1.10000000102445" calcext:value-type="float">
            <text:p>1,1000000010244500</text:p>
          </table:table-cell>
          <table:table-cell table:style-name="ce30" table:formula="of:=ROUND(ORG.LIBREOFFICE.RAWSUBTRACT([.C429];[.E429]);15-MAX(ROUND(LOG(ABS([.C429]);10);0);ROUND(LOG(ABS([.E429]);10);0)))" office:value-type="float" office:value="1.100000001" calcext:value-type="float">
            <text:p>1,1000000010000000</text:p>
          </table:table-cell>
          <table:table-cell table:style-name="ce7" table:formula="of:=ABS(ORG.LIBREOFFICE.RAWSUBTRACT([.F429];[.G429]))" office:value-type="float" office:value="0.00000000002445488256" calcext:value-type="float">
            <text:p>2,445488256E-11</text:p>
          </table:table-cell>
          <table:table-cell/>
          <table:table-cell table:style-name="ce33" table:formula="of:=[.A429]+[.B429]-[.J$25]" office:value-type="float" office:value="502570.140166795" calcext:value-type="float">
            <text:p>502570,1401667950</text:p>
          </table:table-cell>
          <table:table-cell table:style-name="ce34" table:formula="of:=[.C429]-[.J429]" office:value-type="float" office:value="0" calcext:value-type="float">
            <text:p>0,0000000000000000</text:p>
          </table:table-cell>
          <table:table-cell table:style-name="ce34" table:formula="of:=ROUND(ORG.LIBREOFFICE.RAWSUBTRACT([.C429];[.J429]);15-MAX(ROUND(LOG(ABS([.C429]);10);0);ROUND(LOG(ABS([.J429]);10);0)))" office:value-type="float" office:value="0.000000001" calcext:value-type="float">
            <text:p>0,0000000010000000</text:p>
          </table:table-cell>
          <table:table-cell table:style-name="ce7" table:formula="of:=ABS(ORG.LIBREOFFICE.RAWSUBTRACT([.K429];[.L4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9943" calcext:value-type="float">
            <text:p>579943,00</text:p>
          </table:table-cell>
          <table:table-cell table:style-name="ce15" table:formula="of:=ROUND(ORG.LIBREOFFICE.RAND.NV();9)" office:value-type="float" office:value="0.467197978" calcext:value-type="float">
            <text:p>0,4671979780</text:p>
          </table:table-cell>
          <table:table-cell table:style-name="ce15" table:formula="of:=[.A430]+[.B430]" office:value-type="float" office:value="579943.467197978" calcext:value-type="float">
            <text:p>579943,4671979780</text:p>
          </table:table-cell>
          <table:table-cell table:style-name="ce15"/>
          <table:table-cell table:style-name="ce15" table:formula="of:=[.A430]+[.B430]-[.E$25]" office:value-type="float" office:value="579942.367197977" calcext:value-type="float">
            <text:p>579942,3671979770</text:p>
          </table:table-cell>
          <table:table-cell table:style-name="ce30" table:formula="of:=[.C430]-[.E430]" office:value-type="float" office:value="1.10000000102445" calcext:value-type="float">
            <text:p>1,1000000010244500</text:p>
          </table:table-cell>
          <table:table-cell table:style-name="ce30" table:formula="of:=ROUND(ORG.LIBREOFFICE.RAWSUBTRACT([.C430];[.E430]);15-MAX(ROUND(LOG(ABS([.C430]);10);0);ROUND(LOG(ABS([.E430]);10);0)))" office:value-type="float" office:value="1.100000001" calcext:value-type="float">
            <text:p>1,1000000010000000</text:p>
          </table:table-cell>
          <table:table-cell table:style-name="ce7" table:formula="of:=ABS(ORG.LIBREOFFICE.RAWSUBTRACT([.F430];[.G430]))" office:value-type="float" office:value="0.00000000002445488256" calcext:value-type="float">
            <text:p>2,445488256E-11</text:p>
          </table:table-cell>
          <table:table-cell/>
          <table:table-cell table:style-name="ce33" table:formula="of:=[.A430]+[.B430]-[.J$25]" office:value-type="float" office:value="579943.467197977" calcext:value-type="float">
            <text:p>579943,4671979770</text:p>
          </table:table-cell>
          <table:table-cell table:style-name="ce34" table:formula="of:=[.C430]-[.J430]" office:value-type="float" office:value="0" calcext:value-type="float">
            <text:p>0,0000000000000000</text:p>
          </table:table-cell>
          <table:table-cell table:style-name="ce34" table:formula="of:=ROUND(ORG.LIBREOFFICE.RAWSUBTRACT([.C430];[.J430]);15-MAX(ROUND(LOG(ABS([.C430]);10);0);ROUND(LOG(ABS([.J430]);10);0)))" office:value-type="float" office:value="0.000000001" calcext:value-type="float">
            <text:p>0,0000000010000000</text:p>
          </table:table-cell>
          <table:table-cell table:style-name="ce7" table:formula="of:=ABS(ORG.LIBREOFFICE.RAWSUBTRACT([.K430];[.L4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6401" calcext:value-type="float">
            <text:p>306401,00</text:p>
          </table:table-cell>
          <table:table-cell table:style-name="ce15" table:formula="of:=ROUND(ORG.LIBREOFFICE.RAND.NV();9)" office:value-type="float" office:value="0.600870364" calcext:value-type="float">
            <text:p>0,6008703640</text:p>
          </table:table-cell>
          <table:table-cell table:style-name="ce15" table:formula="of:=[.A431]+[.B431]" office:value-type="float" office:value="306401.600870364" calcext:value-type="float">
            <text:p>306401,6008703640</text:p>
          </table:table-cell>
          <table:table-cell table:style-name="ce15"/>
          <table:table-cell table:style-name="ce15" table:formula="of:=[.A431]+[.B431]-[.E$25]" office:value-type="float" office:value="306400.500870363" calcext:value-type="float">
            <text:p>306400,5008703630</text:p>
          </table:table-cell>
          <table:table-cell table:style-name="ce30" table:formula="of:=[.C431]-[.E431]" office:value-type="float" office:value="1.10000000102445" calcext:value-type="float">
            <text:p>1,1000000010244500</text:p>
          </table:table-cell>
          <table:table-cell table:style-name="ce30" table:formula="of:=ROUND(ORG.LIBREOFFICE.RAWSUBTRACT([.C431];[.E431]);15-MAX(ROUND(LOG(ABS([.C431]);10);0);ROUND(LOG(ABS([.E431]);10);0)))" office:value-type="float" office:value="1.100000001" calcext:value-type="float">
            <text:p>1,1000000010000000</text:p>
          </table:table-cell>
          <table:table-cell table:style-name="ce7" table:formula="of:=ABS(ORG.LIBREOFFICE.RAWSUBTRACT([.F431];[.G431]))" office:value-type="float" office:value="0.00000000002445488256" calcext:value-type="float">
            <text:p>2,445488256E-11</text:p>
          </table:table-cell>
          <table:table-cell/>
          <table:table-cell table:style-name="ce33" table:formula="of:=[.A431]+[.B431]-[.J$25]" office:value-type="float" office:value="306401.600870363" calcext:value-type="float">
            <text:p>306401,6008703630</text:p>
          </table:table-cell>
          <table:table-cell table:style-name="ce34" table:formula="of:=[.C431]-[.J431]" office:value-type="float" office:value="0" calcext:value-type="float">
            <text:p>0,0000000000000000</text:p>
          </table:table-cell>
          <table:table-cell table:style-name="ce34" table:formula="of:=ROUND(ORG.LIBREOFFICE.RAWSUBTRACT([.C431];[.J431]);15-MAX(ROUND(LOG(ABS([.C431]);10);0);ROUND(LOG(ABS([.J431]);10);0)))" office:value-type="float" office:value="0.000000001" calcext:value-type="float">
            <text:p>0,0000000010000000</text:p>
          </table:table-cell>
          <table:table-cell table:style-name="ce7" table:formula="of:=ABS(ORG.LIBREOFFICE.RAWSUBTRACT([.K431];[.L4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8765" calcext:value-type="float">
            <text:p>268765,00</text:p>
          </table:table-cell>
          <table:table-cell table:style-name="ce15" table:formula="of:=ROUND(ORG.LIBREOFFICE.RAND.NV();9)" office:value-type="float" office:value="0.727161046" calcext:value-type="float">
            <text:p>0,7271610460</text:p>
          </table:table-cell>
          <table:table-cell table:style-name="ce15" table:formula="of:=[.A432]+[.B432]" office:value-type="float" office:value="268765.727161046" calcext:value-type="float">
            <text:p>268765,7271610460</text:p>
          </table:table-cell>
          <table:table-cell table:style-name="ce15"/>
          <table:table-cell table:style-name="ce15" table:formula="of:=[.A432]+[.B432]-[.E$25]" office:value-type="float" office:value="268764.627161045" calcext:value-type="float">
            <text:p>268764,6271610450</text:p>
          </table:table-cell>
          <table:table-cell table:style-name="ce30" table:formula="of:=[.C432]-[.E432]" office:value-type="float" office:value="1.10000000102445" calcext:value-type="float">
            <text:p>1,1000000010244500</text:p>
          </table:table-cell>
          <table:table-cell table:style-name="ce30" table:formula="of:=ROUND(ORG.LIBREOFFICE.RAWSUBTRACT([.C432];[.E432]);15-MAX(ROUND(LOG(ABS([.C432]);10);0);ROUND(LOG(ABS([.E432]);10);0)))" office:value-type="float" office:value="1.100000001" calcext:value-type="float">
            <text:p>1,1000000010000000</text:p>
          </table:table-cell>
          <table:table-cell table:style-name="ce7" table:formula="of:=ABS(ORG.LIBREOFFICE.RAWSUBTRACT([.F432];[.G432]))" office:value-type="float" office:value="0.00000000002445488256" calcext:value-type="float">
            <text:p>2,445488256E-11</text:p>
          </table:table-cell>
          <table:table-cell/>
          <table:table-cell table:style-name="ce33" table:formula="of:=[.A432]+[.B432]-[.J$25]" office:value-type="float" office:value="268765.727161045" calcext:value-type="float">
            <text:p>268765,7271610450</text:p>
          </table:table-cell>
          <table:table-cell table:style-name="ce34" table:formula="of:=[.C432]-[.J43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32];[.J432]);15-MAX(ROUND(LOG(ABS([.C432]);10);0);ROUND(LOG(ABS([.J432]);10);0)))" office:value-type="float" office:value="0.000000001" calcext:value-type="float">
            <text:p>0,0000000010000000</text:p>
          </table:table-cell>
          <table:table-cell table:style-name="ce7" table:formula="of:=ABS(ORG.LIBREOFFICE.RAWSUBTRACT([.K432];[.L43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9159" calcext:value-type="float">
            <text:p>89159,00</text:p>
          </table:table-cell>
          <table:table-cell table:style-name="ce15" table:formula="of:=ROUND(ORG.LIBREOFFICE.RAND.NV();9)" office:value-type="float" office:value="0.753200676" calcext:value-type="float">
            <text:p>0,7532006760</text:p>
          </table:table-cell>
          <table:table-cell table:style-name="ce15" table:formula="of:=[.A433]+[.B433]" office:value-type="float" office:value="89159.753200676" calcext:value-type="float">
            <text:p>89159,7532006760</text:p>
          </table:table-cell>
          <table:table-cell table:style-name="ce15"/>
          <table:table-cell table:style-name="ce15" table:formula="of:=[.A433]+[.B433]-[.E$25]" office:value-type="float" office:value="89158.653200675" calcext:value-type="float">
            <text:p>89158,6532006750</text:p>
          </table:table-cell>
          <table:table-cell table:style-name="ce30" table:formula="of:=[.C433]-[.E433]" office:value-type="float" office:value="1.10000000099535" calcext:value-type="float">
            <text:p>1,1000000009953500</text:p>
          </table:table-cell>
          <table:table-cell table:style-name="ce30" table:formula="of:=ROUND(ORG.LIBREOFFICE.RAWSUBTRACT([.C433];[.E433]);15-MAX(ROUND(LOG(ABS([.C433]);10);0);ROUND(LOG(ABS([.E433]);10);0)))" office:value-type="float" office:value="1.100000001" calcext:value-type="float">
            <text:p>1,1000000010000000</text:p>
          </table:table-cell>
          <table:table-cell table:style-name="ce7" table:formula="of:=ABS(ORG.LIBREOFFICE.RAWSUBTRACT([.F433];[.G433]))" office:value-type="float" office:value="0.00000000000464894789" calcext:value-type="float">
            <text:p>4,64894789E-12</text:p>
          </table:table-cell>
          <table:table-cell/>
          <table:table-cell table:style-name="ce33" table:formula="of:=[.A433]+[.B433]-[.J$25]" office:value-type="float" office:value="89159.753200675" calcext:value-type="float">
            <text:p>89159,7532006750</text:p>
          </table:table-cell>
          <table:table-cell table:style-name="ce34" table:formula="of:=[.C433]-[.J43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33];[.J433]);15-MAX(ROUND(LOG(ABS([.C433]);10);0);ROUND(LOG(ABS([.J433]);10);0)))" office:value-type="float" office:value="0.000000001" calcext:value-type="float">
            <text:p>0,0000000010000000</text:p>
          </table:table-cell>
          <table:table-cell table:style-name="ce7" table:formula="of:=ABS(ORG.LIBREOFFICE.RAWSUBTRACT([.K433];[.L43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25147" calcext:value-type="float">
            <text:p>825147,00</text:p>
          </table:table-cell>
          <table:table-cell table:style-name="ce15" table:formula="of:=ROUND(ORG.LIBREOFFICE.RAND.NV();9)" office:value-type="float" office:value="0.649744661" calcext:value-type="float">
            <text:p>0,6497446610</text:p>
          </table:table-cell>
          <table:table-cell table:style-name="ce15" table:formula="of:=[.A434]+[.B434]" office:value-type="float" office:value="825147.649744661" calcext:value-type="float">
            <text:p>825147,6497446610</text:p>
          </table:table-cell>
          <table:table-cell table:style-name="ce15"/>
          <table:table-cell table:style-name="ce15" table:formula="of:=[.A434]+[.B434]-[.E$25]" office:value-type="float" office:value="825146.54974466" calcext:value-type="float">
            <text:p>825146,5497446600</text:p>
          </table:table-cell>
          <table:table-cell table:style-name="ce30" table:formula="of:=[.C434]-[.E434]" office:value-type="float" office:value="1.10000000102445" calcext:value-type="float">
            <text:p>1,1000000010244500</text:p>
          </table:table-cell>
          <table:table-cell table:style-name="ce30" table:formula="of:=ROUND(ORG.LIBREOFFICE.RAWSUBTRACT([.C434];[.E434]);15-MAX(ROUND(LOG(ABS([.C434]);10);0);ROUND(LOG(ABS([.E434]);10);0)))" office:value-type="float" office:value="1.100000001" calcext:value-type="float">
            <text:p>1,1000000010000000</text:p>
          </table:table-cell>
          <table:table-cell table:style-name="ce7" table:formula="of:=ABS(ORG.LIBREOFFICE.RAWSUBTRACT([.F434];[.G434]))" office:value-type="float" office:value="0.00000000002445488256" calcext:value-type="float">
            <text:p>2,445488256E-11</text:p>
          </table:table-cell>
          <table:table-cell/>
          <table:table-cell table:style-name="ce33" table:formula="of:=[.A434]+[.B434]-[.J$25]" office:value-type="float" office:value="825147.64974466" calcext:value-type="float">
            <text:p>825147,6497446600</text:p>
          </table:table-cell>
          <table:table-cell table:style-name="ce34" table:formula="of:=[.C434]-[.J434]" office:value-type="float" office:value="0" calcext:value-type="float">
            <text:p>0,0000000000000000</text:p>
          </table:table-cell>
          <table:table-cell table:style-name="ce34" table:formula="of:=ROUND(ORG.LIBREOFFICE.RAWSUBTRACT([.C434];[.J434]);15-MAX(ROUND(LOG(ABS([.C434]);10);0);ROUND(LOG(ABS([.J434]);10);0)))" office:value-type="float" office:value="0.000000001" calcext:value-type="float">
            <text:p>0,0000000010000000</text:p>
          </table:table-cell>
          <table:table-cell table:style-name="ce7" table:formula="of:=ABS(ORG.LIBREOFFICE.RAWSUBTRACT([.K434];[.L4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7342" calcext:value-type="float">
            <text:p>607342,00</text:p>
          </table:table-cell>
          <table:table-cell table:style-name="ce15" table:formula="of:=ROUND(ORG.LIBREOFFICE.RAND.NV();9)" office:value-type="float" office:value="0.017287158" calcext:value-type="float">
            <text:p>0,0172871580</text:p>
          </table:table-cell>
          <table:table-cell table:style-name="ce15" table:formula="of:=[.A435]+[.B435]" office:value-type="float" office:value="607342.017287158" calcext:value-type="float">
            <text:p>607342,0172871580</text:p>
          </table:table-cell>
          <table:table-cell table:style-name="ce15"/>
          <table:table-cell table:style-name="ce15" table:formula="of:=[.A435]+[.B435]-[.E$25]" office:value-type="float" office:value="607340.917287157" calcext:value-type="float">
            <text:p>607340,9172871570</text:p>
          </table:table-cell>
          <table:table-cell table:style-name="ce30" table:formula="of:=[.C435]-[.E435]" office:value-type="float" office:value="1.10000000102445" calcext:value-type="float">
            <text:p>1,1000000010244500</text:p>
          </table:table-cell>
          <table:table-cell table:style-name="ce30" table:formula="of:=ROUND(ORG.LIBREOFFICE.RAWSUBTRACT([.C435];[.E435]);15-MAX(ROUND(LOG(ABS([.C435]);10);0);ROUND(LOG(ABS([.E435]);10);0)))" office:value-type="float" office:value="1.100000001" calcext:value-type="float">
            <text:p>1,1000000010000000</text:p>
          </table:table-cell>
          <table:table-cell table:style-name="ce7" table:formula="of:=ABS(ORG.LIBREOFFICE.RAWSUBTRACT([.F435];[.G435]))" office:value-type="float" office:value="0.00000000002445488256" calcext:value-type="float">
            <text:p>2,445488256E-11</text:p>
          </table:table-cell>
          <table:table-cell/>
          <table:table-cell table:style-name="ce33" table:formula="of:=[.A435]+[.B435]-[.J$25]" office:value-type="float" office:value="607342.017287157" calcext:value-type="float">
            <text:p>607342,0172871570</text:p>
          </table:table-cell>
          <table:table-cell table:style-name="ce34" table:formula="of:=[.C435]-[.J435]" office:value-type="float" office:value="0" calcext:value-type="float">
            <text:p>0,0000000000000000</text:p>
          </table:table-cell>
          <table:table-cell table:style-name="ce34" table:formula="of:=ROUND(ORG.LIBREOFFICE.RAWSUBTRACT([.C435];[.J435]);15-MAX(ROUND(LOG(ABS([.C435]);10);0);ROUND(LOG(ABS([.J435]);10);0)))" office:value-type="float" office:value="0.000000001" calcext:value-type="float">
            <text:p>0,0000000010000000</text:p>
          </table:table-cell>
          <table:table-cell table:style-name="ce7" table:formula="of:=ABS(ORG.LIBREOFFICE.RAWSUBTRACT([.K435];[.L4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8128" calcext:value-type="float">
            <text:p>648128,00</text:p>
          </table:table-cell>
          <table:table-cell table:style-name="ce15" table:formula="of:=ROUND(ORG.LIBREOFFICE.RAND.NV();9)" office:value-type="float" office:value="0.107338028" calcext:value-type="float">
            <text:p>0,1073380280</text:p>
          </table:table-cell>
          <table:table-cell table:style-name="ce15" table:formula="of:=[.A436]+[.B436]" office:value-type="float" office:value="648128.107338028" calcext:value-type="float">
            <text:p>648128,1073380280</text:p>
          </table:table-cell>
          <table:table-cell table:style-name="ce15"/>
          <table:table-cell table:style-name="ce15" table:formula="of:=[.A436]+[.B436]-[.E$25]" office:value-type="float" office:value="648127.007338027" calcext:value-type="float">
            <text:p>648127,0073380270</text:p>
          </table:table-cell>
          <table:table-cell table:style-name="ce30" table:formula="of:=[.C436]-[.E436]" office:value-type="float" office:value="1.10000000102445" calcext:value-type="float">
            <text:p>1,1000000010244500</text:p>
          </table:table-cell>
          <table:table-cell table:style-name="ce30" table:formula="of:=ROUND(ORG.LIBREOFFICE.RAWSUBTRACT([.C436];[.E436]);15-MAX(ROUND(LOG(ABS([.C436]);10);0);ROUND(LOG(ABS([.E436]);10);0)))" office:value-type="float" office:value="1.100000001" calcext:value-type="float">
            <text:p>1,1000000010000000</text:p>
          </table:table-cell>
          <table:table-cell table:style-name="ce7" table:formula="of:=ABS(ORG.LIBREOFFICE.RAWSUBTRACT([.F436];[.G436]))" office:value-type="float" office:value="0.00000000002445488256" calcext:value-type="float">
            <text:p>2,445488256E-11</text:p>
          </table:table-cell>
          <table:table-cell/>
          <table:table-cell table:style-name="ce33" table:formula="of:=[.A436]+[.B436]-[.J$25]" office:value-type="float" office:value="648128.107338027" calcext:value-type="float">
            <text:p>648128,1073380270</text:p>
          </table:table-cell>
          <table:table-cell table:style-name="ce34" table:formula="of:=[.C436]-[.J436]" office:value-type="float" office:value="0" calcext:value-type="float">
            <text:p>0,0000000000000000</text:p>
          </table:table-cell>
          <table:table-cell table:style-name="ce34" table:formula="of:=ROUND(ORG.LIBREOFFICE.RAWSUBTRACT([.C436];[.J436]);15-MAX(ROUND(LOG(ABS([.C436]);10);0);ROUND(LOG(ABS([.J436]);10);0)))" office:value-type="float" office:value="0.000000001" calcext:value-type="float">
            <text:p>0,0000000010000000</text:p>
          </table:table-cell>
          <table:table-cell table:style-name="ce7" table:formula="of:=ABS(ORG.LIBREOFFICE.RAWSUBTRACT([.K436];[.L4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1605" calcext:value-type="float">
            <text:p>321605,00</text:p>
          </table:table-cell>
          <table:table-cell table:style-name="ce15" table:formula="of:=ROUND(ORG.LIBREOFFICE.RAND.NV();9)" office:value-type="float" office:value="0.965542112" calcext:value-type="float">
            <text:p>0,9655421120</text:p>
          </table:table-cell>
          <table:table-cell table:style-name="ce15" table:formula="of:=[.A437]+[.B437]" office:value-type="float" office:value="321605.965542112" calcext:value-type="float">
            <text:p>321605,9655421120</text:p>
          </table:table-cell>
          <table:table-cell table:style-name="ce15"/>
          <table:table-cell table:style-name="ce15" table:formula="of:=[.A437]+[.B437]-[.E$25]" office:value-type="float" office:value="321604.865542111" calcext:value-type="float">
            <text:p>321604,8655421110</text:p>
          </table:table-cell>
          <table:table-cell table:style-name="ce30" table:formula="of:=[.C437]-[.E437]" office:value-type="float" office:value="1.10000000102445" calcext:value-type="float">
            <text:p>1,1000000010244500</text:p>
          </table:table-cell>
          <table:table-cell table:style-name="ce30" table:formula="of:=ROUND(ORG.LIBREOFFICE.RAWSUBTRACT([.C437];[.E437]);15-MAX(ROUND(LOG(ABS([.C437]);10);0);ROUND(LOG(ABS([.E437]);10);0)))" office:value-type="float" office:value="1.100000001" calcext:value-type="float">
            <text:p>1,1000000010000000</text:p>
          </table:table-cell>
          <table:table-cell table:style-name="ce7" table:formula="of:=ABS(ORG.LIBREOFFICE.RAWSUBTRACT([.F437];[.G437]))" office:value-type="float" office:value="0.00000000002445488256" calcext:value-type="float">
            <text:p>2,445488256E-11</text:p>
          </table:table-cell>
          <table:table-cell/>
          <table:table-cell table:style-name="ce33" table:formula="of:=[.A437]+[.B437]-[.J$25]" office:value-type="float" office:value="321605.965542111" calcext:value-type="float">
            <text:p>321605,9655421110</text:p>
          </table:table-cell>
          <table:table-cell table:style-name="ce34" table:formula="of:=[.C437]-[.J437]" office:value-type="float" office:value="0" calcext:value-type="float">
            <text:p>0,0000000000000000</text:p>
          </table:table-cell>
          <table:table-cell table:style-name="ce34" table:formula="of:=ROUND(ORG.LIBREOFFICE.RAWSUBTRACT([.C437];[.J437]);15-MAX(ROUND(LOG(ABS([.C437]);10);0);ROUND(LOG(ABS([.J437]);10);0)))" office:value-type="float" office:value="0.000000001" calcext:value-type="float">
            <text:p>0,0000000010000000</text:p>
          </table:table-cell>
          <table:table-cell table:style-name="ce7" table:formula="of:=ABS(ORG.LIBREOFFICE.RAWSUBTRACT([.K437];[.L4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8753" calcext:value-type="float">
            <text:p>768753,00</text:p>
          </table:table-cell>
          <table:table-cell table:style-name="ce15" table:formula="of:=ROUND(ORG.LIBREOFFICE.RAND.NV();9)" office:value-type="float" office:value="0.991788833" calcext:value-type="float">
            <text:p>0,9917888330</text:p>
          </table:table-cell>
          <table:table-cell table:style-name="ce15" table:formula="of:=[.A438]+[.B438]" office:value-type="float" office:value="768753.991788833" calcext:value-type="float">
            <text:p>768753,9917888330</text:p>
          </table:table-cell>
          <table:table-cell table:style-name="ce15"/>
          <table:table-cell table:style-name="ce15" table:formula="of:=[.A438]+[.B438]-[.E$25]" office:value-type="float" office:value="768752.891788832" calcext:value-type="float">
            <text:p>768752,8917888320</text:p>
          </table:table-cell>
          <table:table-cell table:style-name="ce30" table:formula="of:=[.C438]-[.E438]" office:value-type="float" office:value="1.10000000102445" calcext:value-type="float">
            <text:p>1,1000000010244500</text:p>
          </table:table-cell>
          <table:table-cell table:style-name="ce30" table:formula="of:=ROUND(ORG.LIBREOFFICE.RAWSUBTRACT([.C438];[.E438]);15-MAX(ROUND(LOG(ABS([.C438]);10);0);ROUND(LOG(ABS([.E438]);10);0)))" office:value-type="float" office:value="1.100000001" calcext:value-type="float">
            <text:p>1,1000000010000000</text:p>
          </table:table-cell>
          <table:table-cell table:style-name="ce7" table:formula="of:=ABS(ORG.LIBREOFFICE.RAWSUBTRACT([.F438];[.G438]))" office:value-type="float" office:value="0.00000000002445488256" calcext:value-type="float">
            <text:p>2,445488256E-11</text:p>
          </table:table-cell>
          <table:table-cell/>
          <table:table-cell table:style-name="ce33" table:formula="of:=[.A438]+[.B438]-[.J$25]" office:value-type="float" office:value="768753.991788832" calcext:value-type="float">
            <text:p>768753,9917888320</text:p>
          </table:table-cell>
          <table:table-cell table:style-name="ce34" table:formula="of:=[.C438]-[.J438]" office:value-type="float" office:value="0" calcext:value-type="float">
            <text:p>0,0000000000000000</text:p>
          </table:table-cell>
          <table:table-cell table:style-name="ce34" table:formula="of:=ROUND(ORG.LIBREOFFICE.RAWSUBTRACT([.C438];[.J438]);15-MAX(ROUND(LOG(ABS([.C438]);10);0);ROUND(LOG(ABS([.J438]);10);0)))" office:value-type="float" office:value="0.000000001" calcext:value-type="float">
            <text:p>0,0000000010000000</text:p>
          </table:table-cell>
          <table:table-cell table:style-name="ce7" table:formula="of:=ABS(ORG.LIBREOFFICE.RAWSUBTRACT([.K438];[.L4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972" calcext:value-type="float">
            <text:p>30972,00</text:p>
          </table:table-cell>
          <table:table-cell table:style-name="ce15" table:formula="of:=ROUND(ORG.LIBREOFFICE.RAND.NV();9)" office:value-type="float" office:value="0.37356324" calcext:value-type="float">
            <text:p>0,3735632400</text:p>
          </table:table-cell>
          <table:table-cell table:style-name="ce15" table:formula="of:=[.A439]+[.B439]" office:value-type="float" office:value="30972.37356324" calcext:value-type="float">
            <text:p>30972,3735632400</text:p>
          </table:table-cell>
          <table:table-cell table:style-name="ce15"/>
          <table:table-cell table:style-name="ce15" table:formula="of:=[.A439]+[.B439]-[.E$25]" office:value-type="float" office:value="30971.273563239" calcext:value-type="float">
            <text:p>30971,2735632390</text:p>
          </table:table-cell>
          <table:table-cell table:style-name="ce30" table:formula="of:=[.C439]-[.E439]" office:value-type="float" office:value="1.10000000099899" calcext:value-type="float">
            <text:p>1,1000000009989900</text:p>
          </table:table-cell>
          <table:table-cell table:style-name="ce30" table:formula="of:=ROUND(ORG.LIBREOFFICE.RAWSUBTRACT([.C439];[.E439]);15-MAX(ROUND(LOG(ABS([.C439]);10);0);ROUND(LOG(ABS([.E439]);10);0)))" office:value-type="float" office:value="1.100000001" calcext:value-type="float">
            <text:p>1,1000000010000000</text:p>
          </table:table-cell>
          <table:table-cell table:style-name="ce7" table:formula="of:=ABS(ORG.LIBREOFFICE.RAWSUBTRACT([.F439];[.G439]))" office:value-type="float" office:value="0.00000000000101096909" calcext:value-type="float">
            <text:p>1,01096909E-12</text:p>
          </table:table-cell>
          <table:table-cell/>
          <table:table-cell table:style-name="ce33" table:formula="of:=[.A439]+[.B439]-[.J$25]" office:value-type="float" office:value="30972.373563239" calcext:value-type="float">
            <text:p>30972,3735632390</text:p>
          </table:table-cell>
          <table:table-cell table:style-name="ce34" table:formula="of:=[.C439]-[.J439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39];[.J439]);15-MAX(ROUND(LOG(ABS([.C439]);10);0);ROUND(LOG(ABS([.J439]);10);0)))" office:value-type="float" office:value="0.000000001" calcext:value-type="float">
            <text:p>0,0000000010000000</text:p>
          </table:table-cell>
          <table:table-cell table:style-name="ce7" table:formula="of:=ABS(ORG.LIBREOFFICE.RAWSUBTRACT([.K439];[.L439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257576" calcext:value-type="float">
            <text:p>257576,00</text:p>
          </table:table-cell>
          <table:table-cell table:style-name="ce15" table:formula="of:=ROUND(ORG.LIBREOFFICE.RAND.NV();9)" office:value-type="float" office:value="0.316453362" calcext:value-type="float">
            <text:p>0,3164533620</text:p>
          </table:table-cell>
          <table:table-cell table:style-name="ce15" table:formula="of:=[.A440]+[.B440]" office:value-type="float" office:value="257576.316453362" calcext:value-type="float">
            <text:p>257576,3164533620</text:p>
          </table:table-cell>
          <table:table-cell table:style-name="ce15"/>
          <table:table-cell table:style-name="ce15" table:formula="of:=[.A440]+[.B440]-[.E$25]" office:value-type="float" office:value="257575.216453361" calcext:value-type="float">
            <text:p>257575,2164533610</text:p>
          </table:table-cell>
          <table:table-cell table:style-name="ce30" table:formula="of:=[.C440]-[.E440]" office:value-type="float" office:value="1.10000000099535" calcext:value-type="float">
            <text:p>1,1000000009953500</text:p>
          </table:table-cell>
          <table:table-cell table:style-name="ce30" table:formula="of:=ROUND(ORG.LIBREOFFICE.RAWSUBTRACT([.C440];[.E440]);15-MAX(ROUND(LOG(ABS([.C440]);10);0);ROUND(LOG(ABS([.E440]);10);0)))" office:value-type="float" office:value="1.100000001" calcext:value-type="float">
            <text:p>1,1000000010000000</text:p>
          </table:table-cell>
          <table:table-cell table:style-name="ce7" table:formula="of:=ABS(ORG.LIBREOFFICE.RAWSUBTRACT([.F440];[.G440]))" office:value-type="float" office:value="0.00000000000464894789" calcext:value-type="float">
            <text:p>4,64894789E-12</text:p>
          </table:table-cell>
          <table:table-cell/>
          <table:table-cell table:style-name="ce33" table:formula="of:=[.A440]+[.B440]-[.J$25]" office:value-type="float" office:value="257576.316453361" calcext:value-type="float">
            <text:p>257576,3164533610</text:p>
          </table:table-cell>
          <table:table-cell table:style-name="ce34" table:formula="of:=[.C440]-[.J44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40];[.J440]);15-MAX(ROUND(LOG(ABS([.C440]);10);0);ROUND(LOG(ABS([.J440]);10);0)))" office:value-type="float" office:value="0.000000001" calcext:value-type="float">
            <text:p>0,0000000010000000</text:p>
          </table:table-cell>
          <table:table-cell table:style-name="ce7" table:formula="of:=ABS(ORG.LIBREOFFICE.RAWSUBTRACT([.K440];[.L44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98211" calcext:value-type="float">
            <text:p>298211,00</text:p>
          </table:table-cell>
          <table:table-cell table:style-name="ce15" table:formula="of:=ROUND(ORG.LIBREOFFICE.RAND.NV();9)" office:value-type="float" office:value="0.679506868" calcext:value-type="float">
            <text:p>0,6795068680</text:p>
          </table:table-cell>
          <table:table-cell table:style-name="ce15" table:formula="of:=[.A441]+[.B441]" office:value-type="float" office:value="298211.679506868" calcext:value-type="float">
            <text:p>298211,6795068680</text:p>
          </table:table-cell>
          <table:table-cell table:style-name="ce15"/>
          <table:table-cell table:style-name="ce15" table:formula="of:=[.A441]+[.B441]-[.E$25]" office:value-type="float" office:value="298210.579506867" calcext:value-type="float">
            <text:p>298210,5795068670</text:p>
          </table:table-cell>
          <table:table-cell table:style-name="ce30" table:formula="of:=[.C441]-[.E441]" office:value-type="float" office:value="1.10000000102445" calcext:value-type="float">
            <text:p>1,1000000010244500</text:p>
          </table:table-cell>
          <table:table-cell table:style-name="ce30" table:formula="of:=ROUND(ORG.LIBREOFFICE.RAWSUBTRACT([.C441];[.E441]);15-MAX(ROUND(LOG(ABS([.C441]);10);0);ROUND(LOG(ABS([.E441]);10);0)))" office:value-type="float" office:value="1.100000001" calcext:value-type="float">
            <text:p>1,1000000010000000</text:p>
          </table:table-cell>
          <table:table-cell table:style-name="ce7" table:formula="of:=ABS(ORG.LIBREOFFICE.RAWSUBTRACT([.F441];[.G441]))" office:value-type="float" office:value="0.00000000002445488256" calcext:value-type="float">
            <text:p>2,445488256E-11</text:p>
          </table:table-cell>
          <table:table-cell/>
          <table:table-cell table:style-name="ce33" table:formula="of:=[.A441]+[.B441]-[.J$25]" office:value-type="float" office:value="298211.679506867" calcext:value-type="float">
            <text:p>298211,6795068670</text:p>
          </table:table-cell>
          <table:table-cell table:style-name="ce34" table:formula="of:=[.C441]-[.J441]" office:value-type="float" office:value="0" calcext:value-type="float">
            <text:p>0,0000000000000000</text:p>
          </table:table-cell>
          <table:table-cell table:style-name="ce34" table:formula="of:=ROUND(ORG.LIBREOFFICE.RAWSUBTRACT([.C441];[.J441]);15-MAX(ROUND(LOG(ABS([.C441]);10);0);ROUND(LOG(ABS([.J441]);10);0)))" office:value-type="float" office:value="0.000000001" calcext:value-type="float">
            <text:p>0,0000000010000000</text:p>
          </table:table-cell>
          <table:table-cell table:style-name="ce7" table:formula="of:=ABS(ORG.LIBREOFFICE.RAWSUBTRACT([.K441];[.L4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885" calcext:value-type="float">
            <text:p>79885,00</text:p>
          </table:table-cell>
          <table:table-cell table:style-name="ce15" table:formula="of:=ROUND(ORG.LIBREOFFICE.RAND.NV();9)" office:value-type="float" office:value="0.614617314" calcext:value-type="float">
            <text:p>0,6146173140</text:p>
          </table:table-cell>
          <table:table-cell table:style-name="ce15" table:formula="of:=[.A442]+[.B442]" office:value-type="float" office:value="79885.614617314" calcext:value-type="float">
            <text:p>79885,6146173140</text:p>
          </table:table-cell>
          <table:table-cell table:style-name="ce15"/>
          <table:table-cell table:style-name="ce15" table:formula="of:=[.A442]+[.B442]-[.E$25]" office:value-type="float" office:value="79884.514617313" calcext:value-type="float">
            <text:p>79884,5146173130</text:p>
          </table:table-cell>
          <table:table-cell table:style-name="ce30" table:formula="of:=[.C442]-[.E442]" office:value-type="float" office:value="1.10000000099535" calcext:value-type="float">
            <text:p>1,1000000009953500</text:p>
          </table:table-cell>
          <table:table-cell table:style-name="ce30" table:formula="of:=ROUND(ORG.LIBREOFFICE.RAWSUBTRACT([.C442];[.E442]);15-MAX(ROUND(LOG(ABS([.C442]);10);0);ROUND(LOG(ABS([.E442]);10);0)))" office:value-type="float" office:value="1.100000001" calcext:value-type="float">
            <text:p>1,1000000010000000</text:p>
          </table:table-cell>
          <table:table-cell table:style-name="ce7" table:formula="of:=ABS(ORG.LIBREOFFICE.RAWSUBTRACT([.F442];[.G442]))" office:value-type="float" office:value="0.00000000000464894789" calcext:value-type="float">
            <text:p>4,64894789E-12</text:p>
          </table:table-cell>
          <table:table-cell/>
          <table:table-cell table:style-name="ce33" table:formula="of:=[.A442]+[.B442]-[.J$25]" office:value-type="float" office:value="79885.614617313" calcext:value-type="float">
            <text:p>79885,6146173130</text:p>
          </table:table-cell>
          <table:table-cell table:style-name="ce34" table:formula="of:=[.C442]-[.J44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42];[.J442]);15-MAX(ROUND(LOG(ABS([.C442]);10);0);ROUND(LOG(ABS([.J442]);10);0)))" office:value-type="float" office:value="0.000000001" calcext:value-type="float">
            <text:p>0,0000000010000000</text:p>
          </table:table-cell>
          <table:table-cell table:style-name="ce7" table:formula="of:=ABS(ORG.LIBREOFFICE.RAWSUBTRACT([.K442];[.L44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08104" calcext:value-type="float">
            <text:p>608104,00</text:p>
          </table:table-cell>
          <table:table-cell table:style-name="ce15" table:formula="of:=ROUND(ORG.LIBREOFFICE.RAND.NV();9)" office:value-type="float" office:value="0.063989332" calcext:value-type="float">
            <text:p>0,0639893320</text:p>
          </table:table-cell>
          <table:table-cell table:style-name="ce15" table:formula="of:=[.A443]+[.B443]" office:value-type="float" office:value="608104.063989332" calcext:value-type="float">
            <text:p>608104,0639893320</text:p>
          </table:table-cell>
          <table:table-cell table:style-name="ce15"/>
          <table:table-cell table:style-name="ce15" table:formula="of:=[.A443]+[.B443]-[.E$25]" office:value-type="float" office:value="608102.963989331" calcext:value-type="float">
            <text:p>608102,9639893310</text:p>
          </table:table-cell>
          <table:table-cell table:style-name="ce30" table:formula="of:=[.C443]-[.E443]" office:value-type="float" office:value="1.10000000102445" calcext:value-type="float">
            <text:p>1,1000000010244500</text:p>
          </table:table-cell>
          <table:table-cell table:style-name="ce30" table:formula="of:=ROUND(ORG.LIBREOFFICE.RAWSUBTRACT([.C443];[.E443]);15-MAX(ROUND(LOG(ABS([.C443]);10);0);ROUND(LOG(ABS([.E443]);10);0)))" office:value-type="float" office:value="1.100000001" calcext:value-type="float">
            <text:p>1,1000000010000000</text:p>
          </table:table-cell>
          <table:table-cell table:style-name="ce7" table:formula="of:=ABS(ORG.LIBREOFFICE.RAWSUBTRACT([.F443];[.G443]))" office:value-type="float" office:value="0.00000000002445488256" calcext:value-type="float">
            <text:p>2,445488256E-11</text:p>
          </table:table-cell>
          <table:table-cell/>
          <table:table-cell table:style-name="ce33" table:formula="of:=[.A443]+[.B443]-[.J$25]" office:value-type="float" office:value="608104.063989331" calcext:value-type="float">
            <text:p>608104,0639893310</text:p>
          </table:table-cell>
          <table:table-cell table:style-name="ce34" table:formula="of:=[.C443]-[.J443]" office:value-type="float" office:value="0" calcext:value-type="float">
            <text:p>0,0000000000000000</text:p>
          </table:table-cell>
          <table:table-cell table:style-name="ce34" table:formula="of:=ROUND(ORG.LIBREOFFICE.RAWSUBTRACT([.C443];[.J443]);15-MAX(ROUND(LOG(ABS([.C443]);10);0);ROUND(LOG(ABS([.J443]);10);0)))" office:value-type="float" office:value="0.000000001" calcext:value-type="float">
            <text:p>0,0000000010000000</text:p>
          </table:table-cell>
          <table:table-cell table:style-name="ce7" table:formula="of:=ABS(ORG.LIBREOFFICE.RAWSUBTRACT([.K443];[.L4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1392" calcext:value-type="float">
            <text:p>791392,00</text:p>
          </table:table-cell>
          <table:table-cell table:style-name="ce15" table:formula="of:=ROUND(ORG.LIBREOFFICE.RAND.NV();9)" office:value-type="float" office:value="0.963551825" calcext:value-type="float">
            <text:p>0,9635518250</text:p>
          </table:table-cell>
          <table:table-cell table:style-name="ce15" table:formula="of:=[.A444]+[.B444]" office:value-type="float" office:value="791392.963551825" calcext:value-type="float">
            <text:p>791392,9635518250</text:p>
          </table:table-cell>
          <table:table-cell table:style-name="ce15"/>
          <table:table-cell table:style-name="ce15" table:formula="of:=[.A444]+[.B444]-[.E$25]" office:value-type="float" office:value="791391.863551824" calcext:value-type="float">
            <text:p>791391,8635518240</text:p>
          </table:table-cell>
          <table:table-cell table:style-name="ce30" table:formula="of:=[.C444]-[.E444]" office:value-type="float" office:value="1.10000000102445" calcext:value-type="float">
            <text:p>1,1000000010244500</text:p>
          </table:table-cell>
          <table:table-cell table:style-name="ce30" table:formula="of:=ROUND(ORG.LIBREOFFICE.RAWSUBTRACT([.C444];[.E444]);15-MAX(ROUND(LOG(ABS([.C444]);10);0);ROUND(LOG(ABS([.E444]);10);0)))" office:value-type="float" office:value="1.100000001" calcext:value-type="float">
            <text:p>1,1000000010000000</text:p>
          </table:table-cell>
          <table:table-cell table:style-name="ce7" table:formula="of:=ABS(ORG.LIBREOFFICE.RAWSUBTRACT([.F444];[.G444]))" office:value-type="float" office:value="0.00000000002445488256" calcext:value-type="float">
            <text:p>2,445488256E-11</text:p>
          </table:table-cell>
          <table:table-cell/>
          <table:table-cell table:style-name="ce33" table:formula="of:=[.A444]+[.B444]-[.J$25]" office:value-type="float" office:value="791392.963551824" calcext:value-type="float">
            <text:p>791392,9635518240</text:p>
          </table:table-cell>
          <table:table-cell table:style-name="ce34" table:formula="of:=[.C444]-[.J444]" office:value-type="float" office:value="0" calcext:value-type="float">
            <text:p>0,0000000000000000</text:p>
          </table:table-cell>
          <table:table-cell table:style-name="ce34" table:formula="of:=ROUND(ORG.LIBREOFFICE.RAWSUBTRACT([.C444];[.J444]);15-MAX(ROUND(LOG(ABS([.C444]);10);0);ROUND(LOG(ABS([.J444]);10);0)))" office:value-type="float" office:value="0.000000001" calcext:value-type="float">
            <text:p>0,0000000010000000</text:p>
          </table:table-cell>
          <table:table-cell table:style-name="ce7" table:formula="of:=ABS(ORG.LIBREOFFICE.RAWSUBTRACT([.K444];[.L4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1014" calcext:value-type="float">
            <text:p>621014,00</text:p>
          </table:table-cell>
          <table:table-cell table:style-name="ce15" table:formula="of:=ROUND(ORG.LIBREOFFICE.RAND.NV();9)" office:value-type="float" office:value="0.412462015" calcext:value-type="float">
            <text:p>0,4124620150</text:p>
          </table:table-cell>
          <table:table-cell table:style-name="ce15" table:formula="of:=[.A445]+[.B445]" office:value-type="float" office:value="621014.412462015" calcext:value-type="float">
            <text:p>621014,4124620150</text:p>
          </table:table-cell>
          <table:table-cell table:style-name="ce15"/>
          <table:table-cell table:style-name="ce15" table:formula="of:=[.A445]+[.B445]-[.E$25]" office:value-type="float" office:value="621013.312462014" calcext:value-type="float">
            <text:p>621013,3124620140</text:p>
          </table:table-cell>
          <table:table-cell table:style-name="ce30" table:formula="of:=[.C445]-[.E445]" office:value-type="float" office:value="1.10000000102445" calcext:value-type="float">
            <text:p>1,1000000010244500</text:p>
          </table:table-cell>
          <table:table-cell table:style-name="ce30" table:formula="of:=ROUND(ORG.LIBREOFFICE.RAWSUBTRACT([.C445];[.E445]);15-MAX(ROUND(LOG(ABS([.C445]);10);0);ROUND(LOG(ABS([.E445]);10);0)))" office:value-type="float" office:value="1.100000001" calcext:value-type="float">
            <text:p>1,1000000010000000</text:p>
          </table:table-cell>
          <table:table-cell table:style-name="ce7" table:formula="of:=ABS(ORG.LIBREOFFICE.RAWSUBTRACT([.F445];[.G445]))" office:value-type="float" office:value="0.00000000002445488256" calcext:value-type="float">
            <text:p>2,445488256E-11</text:p>
          </table:table-cell>
          <table:table-cell/>
          <table:table-cell table:style-name="ce33" table:formula="of:=[.A445]+[.B445]-[.J$25]" office:value-type="float" office:value="621014.412462014" calcext:value-type="float">
            <text:p>621014,4124620140</text:p>
          </table:table-cell>
          <table:table-cell table:style-name="ce34" table:formula="of:=[.C445]-[.J445]" office:value-type="float" office:value="0" calcext:value-type="float">
            <text:p>0,0000000000000000</text:p>
          </table:table-cell>
          <table:table-cell table:style-name="ce34" table:formula="of:=ROUND(ORG.LIBREOFFICE.RAWSUBTRACT([.C445];[.J445]);15-MAX(ROUND(LOG(ABS([.C445]);10);0);ROUND(LOG(ABS([.J445]);10);0)))" office:value-type="float" office:value="0.000000001" calcext:value-type="float">
            <text:p>0,0000000010000000</text:p>
          </table:table-cell>
          <table:table-cell table:style-name="ce7" table:formula="of:=ABS(ORG.LIBREOFFICE.RAWSUBTRACT([.K445];[.L4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3473" calcext:value-type="float">
            <text:p>103473,00</text:p>
          </table:table-cell>
          <table:table-cell table:style-name="ce15" table:formula="of:=ROUND(ORG.LIBREOFFICE.RAND.NV();9)" office:value-type="float" office:value="0.027764362" calcext:value-type="float">
            <text:p>0,0277643620</text:p>
          </table:table-cell>
          <table:table-cell table:style-name="ce15" table:formula="of:=[.A446]+[.B446]" office:value-type="float" office:value="103473.027764362" calcext:value-type="float">
            <text:p>103473,0277643620</text:p>
          </table:table-cell>
          <table:table-cell table:style-name="ce15"/>
          <table:table-cell table:style-name="ce15" table:formula="of:=[.A446]+[.B446]-[.E$25]" office:value-type="float" office:value="103471.927764361" calcext:value-type="float">
            <text:p>103471,9277643610</text:p>
          </table:table-cell>
          <table:table-cell table:style-name="ce30" table:formula="of:=[.C446]-[.E446]" office:value-type="float" office:value="1.10000000099535" calcext:value-type="float">
            <text:p>1,1000000009953500</text:p>
          </table:table-cell>
          <table:table-cell table:style-name="ce30" table:formula="of:=ROUND(ORG.LIBREOFFICE.RAWSUBTRACT([.C446];[.E446]);15-MAX(ROUND(LOG(ABS([.C446]);10);0);ROUND(LOG(ABS([.E446]);10);0)))" office:value-type="float" office:value="1.100000001" calcext:value-type="float">
            <text:p>1,1000000010000000</text:p>
          </table:table-cell>
          <table:table-cell table:style-name="ce7" table:formula="of:=ABS(ORG.LIBREOFFICE.RAWSUBTRACT([.F446];[.G446]))" office:value-type="float" office:value="0.00000000000464894789" calcext:value-type="float">
            <text:p>4,64894789E-12</text:p>
          </table:table-cell>
          <table:table-cell/>
          <table:table-cell table:style-name="ce33" table:formula="of:=[.A446]+[.B446]-[.J$25]" office:value-type="float" office:value="103473.027764361" calcext:value-type="float">
            <text:p>103473,0277643610</text:p>
          </table:table-cell>
          <table:table-cell table:style-name="ce34" table:formula="of:=[.C446]-[.J44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46];[.J446]);15-MAX(ROUND(LOG(ABS([.C446]);10);0);ROUND(LOG(ABS([.J446]);10);0)))" office:value-type="float" office:value="0.000000001" calcext:value-type="float">
            <text:p>0,0000000010000000</text:p>
          </table:table-cell>
          <table:table-cell table:style-name="ce7" table:formula="of:=ABS(ORG.LIBREOFFICE.RAWSUBTRACT([.K446];[.L44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05298" calcext:value-type="float">
            <text:p>405298,00</text:p>
          </table:table-cell>
          <table:table-cell table:style-name="ce15" table:formula="of:=ROUND(ORG.LIBREOFFICE.RAND.NV();9)" office:value-type="float" office:value="0.387027042" calcext:value-type="float">
            <text:p>0,3870270420</text:p>
          </table:table-cell>
          <table:table-cell table:style-name="ce15" table:formula="of:=[.A447]+[.B447]" office:value-type="float" office:value="405298.387027042" calcext:value-type="float">
            <text:p>405298,3870270420</text:p>
          </table:table-cell>
          <table:table-cell table:style-name="ce15"/>
          <table:table-cell table:style-name="ce15" table:formula="of:=[.A447]+[.B447]-[.E$25]" office:value-type="float" office:value="405297.287027041" calcext:value-type="float">
            <text:p>405297,2870270410</text:p>
          </table:table-cell>
          <table:table-cell table:style-name="ce30" table:formula="of:=[.C447]-[.E447]" office:value-type="float" office:value="1.10000000102445" calcext:value-type="float">
            <text:p>1,1000000010244500</text:p>
          </table:table-cell>
          <table:table-cell table:style-name="ce30" table:formula="of:=ROUND(ORG.LIBREOFFICE.RAWSUBTRACT([.C447];[.E447]);15-MAX(ROUND(LOG(ABS([.C447]);10);0);ROUND(LOG(ABS([.E447]);10);0)))" office:value-type="float" office:value="1.100000001" calcext:value-type="float">
            <text:p>1,1000000010000000</text:p>
          </table:table-cell>
          <table:table-cell table:style-name="ce7" table:formula="of:=ABS(ORG.LIBREOFFICE.RAWSUBTRACT([.F447];[.G447]))" office:value-type="float" office:value="0.00000000002445488256" calcext:value-type="float">
            <text:p>2,445488256E-11</text:p>
          </table:table-cell>
          <table:table-cell/>
          <table:table-cell table:style-name="ce33" table:formula="of:=[.A447]+[.B447]-[.J$25]" office:value-type="float" office:value="405298.387027041" calcext:value-type="float">
            <text:p>405298,3870270410</text:p>
          </table:table-cell>
          <table:table-cell table:style-name="ce34" table:formula="of:=[.C447]-[.J447]" office:value-type="float" office:value="0" calcext:value-type="float">
            <text:p>0,0000000000000000</text:p>
          </table:table-cell>
          <table:table-cell table:style-name="ce34" table:formula="of:=ROUND(ORG.LIBREOFFICE.RAWSUBTRACT([.C447];[.J447]);15-MAX(ROUND(LOG(ABS([.C447]);10);0);ROUND(LOG(ABS([.J447]);10);0)))" office:value-type="float" office:value="0.000000001" calcext:value-type="float">
            <text:p>0,0000000010000000</text:p>
          </table:table-cell>
          <table:table-cell table:style-name="ce7" table:formula="of:=ABS(ORG.LIBREOFFICE.RAWSUBTRACT([.K447];[.L4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95" calcext:value-type="float">
            <text:p>2595,00</text:p>
          </table:table-cell>
          <table:table-cell table:style-name="ce15" table:formula="of:=ROUND(ORG.LIBREOFFICE.RAND.NV();9)" office:value-type="float" office:value="0.232059195" calcext:value-type="float">
            <text:p>0,2320591950</text:p>
          </table:table-cell>
          <table:table-cell table:style-name="ce15" table:formula="of:=[.A448]+[.B448]" office:value-type="float" office:value="2595.232059195" calcext:value-type="float">
            <text:p>2595,2320591950</text:p>
          </table:table-cell>
          <table:table-cell table:style-name="ce15"/>
          <table:table-cell table:style-name="ce15" table:formula="of:=[.A448]+[.B448]-[.E$25]" office:value-type="float" office:value="2594.132059194" calcext:value-type="float">
            <text:p>2594,1320591940</text:p>
          </table:table-cell>
          <table:table-cell table:style-name="ce30" table:formula="of:=[.C448]-[.E448]" office:value-type="float" office:value="1.1000000009999" calcext:value-type="float">
            <text:p>1,1000000009999000</text:p>
          </table:table-cell>
          <table:table-cell table:style-name="ce30" table:formula="of:=ROUND(ORG.LIBREOFFICE.RAWSUBTRACT([.C448];[.E448]);15-MAX(ROUND(LOG(ABS([.C448]);10);0);ROUND(LOG(ABS([.E448]);10);0)))" office:value-type="float" office:value="1.100000001" calcext:value-type="float">
            <text:p>1,1000000010000000</text:p>
          </table:table-cell>
          <table:table-cell table:style-name="ce7" table:formula="of:=ABS(ORG.LIBREOFFICE.RAWSUBTRACT([.F448];[.G448]))" office:value-type="float" office:value="0.00000000000010147438" calcext:value-type="float">
            <text:p>1,0147438E-13</text:p>
          </table:table-cell>
          <table:table-cell/>
          <table:table-cell table:style-name="ce33" table:formula="of:=[.A448]+[.B448]-[.J$25]" office:value-type="float" office:value="2595.232059194" calcext:value-type="float">
            <text:p>2595,2320591940</text:p>
          </table:table-cell>
          <table:table-cell table:style-name="ce34" table:formula="of:=[.C448]-[.J448]" office:value-type="float" office:value="0.0000000009999894246" calcext:value-type="float">
            <text:p>0,0000000009999894</text:p>
          </table:table-cell>
          <table:table-cell table:style-name="ce34" table:formula="of:=ROUND(ORG.LIBREOFFICE.RAWSUBTRACT([.C448];[.J448]);15-MAX(ROUND(LOG(ABS([.C448]);10);0);ROUND(LOG(ABS([.J448]);10);0)))" office:value-type="float" office:value="0.000000001" calcext:value-type="float">
            <text:p>0,0000000010000000</text:p>
          </table:table-cell>
          <table:table-cell table:style-name="ce7" table:formula="of:=ABS(ORG.LIBREOFFICE.RAWSUBTRACT([.K448];[.L448]))" office:value-type="float" office:value="0.0000000000000105754" calcext:value-type="float">
            <text:p>1,05754E-14</text:p>
          </table:table-cell>
        </table:table-row>
        <table:table-row table:style-name="ro2">
          <table:table-cell table:formula="of:=ROUND(ORG.LIBREOFFICE.RAND.NV()*1000000;0)" office:value-type="float" office:value="413878" calcext:value-type="float">
            <text:p>413878,00</text:p>
          </table:table-cell>
          <table:table-cell table:style-name="ce15" table:formula="of:=ROUND(ORG.LIBREOFFICE.RAND.NV();9)" office:value-type="float" office:value="0.377851886" calcext:value-type="float">
            <text:p>0,3778518860</text:p>
          </table:table-cell>
          <table:table-cell table:style-name="ce15" table:formula="of:=[.A449]+[.B449]" office:value-type="float" office:value="413878.377851886" calcext:value-type="float">
            <text:p>413878,3778518860</text:p>
          </table:table-cell>
          <table:table-cell table:style-name="ce15"/>
          <table:table-cell table:style-name="ce15" table:formula="of:=[.A449]+[.B449]-[.E$25]" office:value-type="float" office:value="413877.277851885" calcext:value-type="float">
            <text:p>413877,2778518850</text:p>
          </table:table-cell>
          <table:table-cell table:style-name="ce30" table:formula="of:=[.C449]-[.E449]" office:value-type="float" office:value="1.10000000102445" calcext:value-type="float">
            <text:p>1,1000000010244500</text:p>
          </table:table-cell>
          <table:table-cell table:style-name="ce30" table:formula="of:=ROUND(ORG.LIBREOFFICE.RAWSUBTRACT([.C449];[.E449]);15-MAX(ROUND(LOG(ABS([.C449]);10);0);ROUND(LOG(ABS([.E449]);10);0)))" office:value-type="float" office:value="1.100000001" calcext:value-type="float">
            <text:p>1,1000000010000000</text:p>
          </table:table-cell>
          <table:table-cell table:style-name="ce7" table:formula="of:=ABS(ORG.LIBREOFFICE.RAWSUBTRACT([.F449];[.G449]))" office:value-type="float" office:value="0.00000000002445488256" calcext:value-type="float">
            <text:p>2,445488256E-11</text:p>
          </table:table-cell>
          <table:table-cell/>
          <table:table-cell table:style-name="ce33" table:formula="of:=[.A449]+[.B449]-[.J$25]" office:value-type="float" office:value="413878.377851885" calcext:value-type="float">
            <text:p>413878,3778518850</text:p>
          </table:table-cell>
          <table:table-cell table:style-name="ce34" table:formula="of:=[.C449]-[.J449]" office:value-type="float" office:value="0" calcext:value-type="float">
            <text:p>0,0000000000000000</text:p>
          </table:table-cell>
          <table:table-cell table:style-name="ce34" table:formula="of:=ROUND(ORG.LIBREOFFICE.RAWSUBTRACT([.C449];[.J449]);15-MAX(ROUND(LOG(ABS([.C449]);10);0);ROUND(LOG(ABS([.J449]);10);0)))" office:value-type="float" office:value="0.000000001" calcext:value-type="float">
            <text:p>0,0000000010000000</text:p>
          </table:table-cell>
          <table:table-cell table:style-name="ce7" table:formula="of:=ABS(ORG.LIBREOFFICE.RAWSUBTRACT([.K449];[.L4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3372" calcext:value-type="float">
            <text:p>903372,00</text:p>
          </table:table-cell>
          <table:table-cell table:style-name="ce15" table:formula="of:=ROUND(ORG.LIBREOFFICE.RAND.NV();9)" office:value-type="float" office:value="0.480031615" calcext:value-type="float">
            <text:p>0,4800316150</text:p>
          </table:table-cell>
          <table:table-cell table:style-name="ce15" table:formula="of:=[.A450]+[.B450]" office:value-type="float" office:value="903372.480031615" calcext:value-type="float">
            <text:p>903372,4800316150</text:p>
          </table:table-cell>
          <table:table-cell table:style-name="ce15"/>
          <table:table-cell table:style-name="ce15" table:formula="of:=[.A450]+[.B450]-[.E$25]" office:value-type="float" office:value="903371.380031614" calcext:value-type="float">
            <text:p>903371,3800316140</text:p>
          </table:table-cell>
          <table:table-cell table:style-name="ce30" table:formula="of:=[.C450]-[.E450]" office:value-type="float" office:value="1.10000000102445" calcext:value-type="float">
            <text:p>1,1000000010244500</text:p>
          </table:table-cell>
          <table:table-cell table:style-name="ce30" table:formula="of:=ROUND(ORG.LIBREOFFICE.RAWSUBTRACT([.C450];[.E450]);15-MAX(ROUND(LOG(ABS([.C450]);10);0);ROUND(LOG(ABS([.E450]);10);0)))" office:value-type="float" office:value="1.100000001" calcext:value-type="float">
            <text:p>1,1000000010000000</text:p>
          </table:table-cell>
          <table:table-cell table:style-name="ce7" table:formula="of:=ABS(ORG.LIBREOFFICE.RAWSUBTRACT([.F450];[.G450]))" office:value-type="float" office:value="0.00000000002445488256" calcext:value-type="float">
            <text:p>2,445488256E-11</text:p>
          </table:table-cell>
          <table:table-cell/>
          <table:table-cell table:style-name="ce33" table:formula="of:=[.A450]+[.B450]-[.J$25]" office:value-type="float" office:value="903372.480031614" calcext:value-type="float">
            <text:p>903372,4800316140</text:p>
          </table:table-cell>
          <table:table-cell table:style-name="ce34" table:formula="of:=[.C450]-[.J450]" office:value-type="float" office:value="0" calcext:value-type="float">
            <text:p>0,0000000000000000</text:p>
          </table:table-cell>
          <table:table-cell table:style-name="ce34" table:formula="of:=ROUND(ORG.LIBREOFFICE.RAWSUBTRACT([.C450];[.J450]);15-MAX(ROUND(LOG(ABS([.C450]);10);0);ROUND(LOG(ABS([.J450]);10);0)))" office:value-type="float" office:value="0.000000001" calcext:value-type="float">
            <text:p>0,0000000010000000</text:p>
          </table:table-cell>
          <table:table-cell table:style-name="ce7" table:formula="of:=ABS(ORG.LIBREOFFICE.RAWSUBTRACT([.K450];[.L4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1226" calcext:value-type="float">
            <text:p>311226,00</text:p>
          </table:table-cell>
          <table:table-cell table:style-name="ce15" table:formula="of:=ROUND(ORG.LIBREOFFICE.RAND.NV();9)" office:value-type="float" office:value="0.498898672" calcext:value-type="float">
            <text:p>0,4988986720</text:p>
          </table:table-cell>
          <table:table-cell table:style-name="ce15" table:formula="of:=[.A451]+[.B451]" office:value-type="float" office:value="311226.498898672" calcext:value-type="float">
            <text:p>311226,4988986720</text:p>
          </table:table-cell>
          <table:table-cell table:style-name="ce15"/>
          <table:table-cell table:style-name="ce15" table:formula="of:=[.A451]+[.B451]-[.E$25]" office:value-type="float" office:value="311225.398898671" calcext:value-type="float">
            <text:p>311225,3988986710</text:p>
          </table:table-cell>
          <table:table-cell table:style-name="ce30" table:formula="of:=[.C451]-[.E451]" office:value-type="float" office:value="1.10000000102445" calcext:value-type="float">
            <text:p>1,1000000010244500</text:p>
          </table:table-cell>
          <table:table-cell table:style-name="ce30" table:formula="of:=ROUND(ORG.LIBREOFFICE.RAWSUBTRACT([.C451];[.E451]);15-MAX(ROUND(LOG(ABS([.C451]);10);0);ROUND(LOG(ABS([.E451]);10);0)))" office:value-type="float" office:value="1.100000001" calcext:value-type="float">
            <text:p>1,1000000010000000</text:p>
          </table:table-cell>
          <table:table-cell table:style-name="ce7" table:formula="of:=ABS(ORG.LIBREOFFICE.RAWSUBTRACT([.F451];[.G451]))" office:value-type="float" office:value="0.00000000002445488256" calcext:value-type="float">
            <text:p>2,445488256E-11</text:p>
          </table:table-cell>
          <table:table-cell/>
          <table:table-cell table:style-name="ce33" table:formula="of:=[.A451]+[.B451]-[.J$25]" office:value-type="float" office:value="311226.498898671" calcext:value-type="float">
            <text:p>311226,4988986710</text:p>
          </table:table-cell>
          <table:table-cell table:style-name="ce34" table:formula="of:=[.C451]-[.J451]" office:value-type="float" office:value="0" calcext:value-type="float">
            <text:p>0,0000000000000000</text:p>
          </table:table-cell>
          <table:table-cell table:style-name="ce34" table:formula="of:=ROUND(ORG.LIBREOFFICE.RAWSUBTRACT([.C451];[.J451]);15-MAX(ROUND(LOG(ABS([.C451]);10);0);ROUND(LOG(ABS([.J451]);10);0)))" office:value-type="float" office:value="0.000000001" calcext:value-type="float">
            <text:p>0,0000000010000000</text:p>
          </table:table-cell>
          <table:table-cell table:style-name="ce7" table:formula="of:=ABS(ORG.LIBREOFFICE.RAWSUBTRACT([.K451];[.L4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6154" calcext:value-type="float">
            <text:p>236154,00</text:p>
          </table:table-cell>
          <table:table-cell table:style-name="ce15" table:formula="of:=ROUND(ORG.LIBREOFFICE.RAND.NV();9)" office:value-type="float" office:value="0.295532202" calcext:value-type="float">
            <text:p>0,2955322020</text:p>
          </table:table-cell>
          <table:table-cell table:style-name="ce15" table:formula="of:=[.A452]+[.B452]" office:value-type="float" office:value="236154.295532202" calcext:value-type="float">
            <text:p>236154,2955322020</text:p>
          </table:table-cell>
          <table:table-cell table:style-name="ce15"/>
          <table:table-cell table:style-name="ce15" table:formula="of:=[.A452]+[.B452]-[.E$25]" office:value-type="float" office:value="236153.195532201" calcext:value-type="float">
            <text:p>236153,1955322010</text:p>
          </table:table-cell>
          <table:table-cell table:style-name="ce30" table:formula="of:=[.C452]-[.E452]" office:value-type="float" office:value="1.10000000099535" calcext:value-type="float">
            <text:p>1,1000000009953500</text:p>
          </table:table-cell>
          <table:table-cell table:style-name="ce30" table:formula="of:=ROUND(ORG.LIBREOFFICE.RAWSUBTRACT([.C452];[.E452]);15-MAX(ROUND(LOG(ABS([.C452]);10);0);ROUND(LOG(ABS([.E452]);10);0)))" office:value-type="float" office:value="1.100000001" calcext:value-type="float">
            <text:p>1,1000000010000000</text:p>
          </table:table-cell>
          <table:table-cell table:style-name="ce7" table:formula="of:=ABS(ORG.LIBREOFFICE.RAWSUBTRACT([.F452];[.G452]))" office:value-type="float" office:value="0.00000000000464894789" calcext:value-type="float">
            <text:p>4,64894789E-12</text:p>
          </table:table-cell>
          <table:table-cell/>
          <table:table-cell table:style-name="ce33" table:formula="of:=[.A452]+[.B452]-[.J$25]" office:value-type="float" office:value="236154.295532201" calcext:value-type="float">
            <text:p>236154,2955322010</text:p>
          </table:table-cell>
          <table:table-cell table:style-name="ce34" table:formula="of:=[.C452]-[.J45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2];[.J452]);15-MAX(ROUND(LOG(ABS([.C452]);10);0);ROUND(LOG(ABS([.J452]);10);0)))" office:value-type="float" office:value="0.000000001" calcext:value-type="float">
            <text:p>0,0000000010000000</text:p>
          </table:table-cell>
          <table:table-cell table:style-name="ce7" table:formula="of:=ABS(ORG.LIBREOFFICE.RAWSUBTRACT([.K452];[.L45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34813" calcext:value-type="float">
            <text:p>334813,00</text:p>
          </table:table-cell>
          <table:table-cell table:style-name="ce15" table:formula="of:=ROUND(ORG.LIBREOFFICE.RAND.NV();9)" office:value-type="float" office:value="0.194828014" calcext:value-type="float">
            <text:p>0,1948280140</text:p>
          </table:table-cell>
          <table:table-cell table:style-name="ce15" table:formula="of:=[.A453]+[.B453]" office:value-type="float" office:value="334813.194828014" calcext:value-type="float">
            <text:p>334813,1948280140</text:p>
          </table:table-cell>
          <table:table-cell table:style-name="ce15"/>
          <table:table-cell table:style-name="ce15" table:formula="of:=[.A453]+[.B453]-[.E$25]" office:value-type="float" office:value="334812.094828013" calcext:value-type="float">
            <text:p>334812,0948280130</text:p>
          </table:table-cell>
          <table:table-cell table:style-name="ce30" table:formula="of:=[.C453]-[.E453]" office:value-type="float" office:value="1.10000000102445" calcext:value-type="float">
            <text:p>1,1000000010244500</text:p>
          </table:table-cell>
          <table:table-cell table:style-name="ce30" table:formula="of:=ROUND(ORG.LIBREOFFICE.RAWSUBTRACT([.C453];[.E453]);15-MAX(ROUND(LOG(ABS([.C453]);10);0);ROUND(LOG(ABS([.E453]);10);0)))" office:value-type="float" office:value="1.100000001" calcext:value-type="float">
            <text:p>1,1000000010000000</text:p>
          </table:table-cell>
          <table:table-cell table:style-name="ce7" table:formula="of:=ABS(ORG.LIBREOFFICE.RAWSUBTRACT([.F453];[.G453]))" office:value-type="float" office:value="0.00000000002445488256" calcext:value-type="float">
            <text:p>2,445488256E-11</text:p>
          </table:table-cell>
          <table:table-cell/>
          <table:table-cell table:style-name="ce33" table:formula="of:=[.A453]+[.B453]-[.J$25]" office:value-type="float" office:value="334813.194828013" calcext:value-type="float">
            <text:p>334813,1948280130</text:p>
          </table:table-cell>
          <table:table-cell table:style-name="ce34" table:formula="of:=[.C453]-[.J453]" office:value-type="float" office:value="0" calcext:value-type="float">
            <text:p>0,0000000000000000</text:p>
          </table:table-cell>
          <table:table-cell table:style-name="ce34" table:formula="of:=ROUND(ORG.LIBREOFFICE.RAWSUBTRACT([.C453];[.J453]);15-MAX(ROUND(LOG(ABS([.C453]);10);0);ROUND(LOG(ABS([.J453]);10);0)))" office:value-type="float" office:value="0.000000001" calcext:value-type="float">
            <text:p>0,0000000010000000</text:p>
          </table:table-cell>
          <table:table-cell table:style-name="ce7" table:formula="of:=ABS(ORG.LIBREOFFICE.RAWSUBTRACT([.K453];[.L4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5228" calcext:value-type="float">
            <text:p>225228,00</text:p>
          </table:table-cell>
          <table:table-cell table:style-name="ce15" table:formula="of:=ROUND(ORG.LIBREOFFICE.RAND.NV();9)" office:value-type="float" office:value="0.601259353" calcext:value-type="float">
            <text:p>0,6012593530</text:p>
          </table:table-cell>
          <table:table-cell table:style-name="ce15" table:formula="of:=[.A454]+[.B454]" office:value-type="float" office:value="225228.601259353" calcext:value-type="float">
            <text:p>225228,6012593530</text:p>
          </table:table-cell>
          <table:table-cell table:style-name="ce15"/>
          <table:table-cell table:style-name="ce15" table:formula="of:=[.A454]+[.B454]-[.E$25]" office:value-type="float" office:value="225227.501259352" calcext:value-type="float">
            <text:p>225227,5012593520</text:p>
          </table:table-cell>
          <table:table-cell table:style-name="ce30" table:formula="of:=[.C454]-[.E454]" office:value-type="float" office:value="1.10000000099535" calcext:value-type="float">
            <text:p>1,1000000009953500</text:p>
          </table:table-cell>
          <table:table-cell table:style-name="ce30" table:formula="of:=ROUND(ORG.LIBREOFFICE.RAWSUBTRACT([.C454];[.E454]);15-MAX(ROUND(LOG(ABS([.C454]);10);0);ROUND(LOG(ABS([.E454]);10);0)))" office:value-type="float" office:value="1.100000001" calcext:value-type="float">
            <text:p>1,1000000010000000</text:p>
          </table:table-cell>
          <table:table-cell table:style-name="ce7" table:formula="of:=ABS(ORG.LIBREOFFICE.RAWSUBTRACT([.F454];[.G454]))" office:value-type="float" office:value="0.00000000000464894789" calcext:value-type="float">
            <text:p>4,64894789E-12</text:p>
          </table:table-cell>
          <table:table-cell/>
          <table:table-cell table:style-name="ce33" table:formula="of:=[.A454]+[.B454]-[.J$25]" office:value-type="float" office:value="225228.601259352" calcext:value-type="float">
            <text:p>225228,6012593520</text:p>
          </table:table-cell>
          <table:table-cell table:style-name="ce34" table:formula="of:=[.C454]-[.J45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4];[.J454]);15-MAX(ROUND(LOG(ABS([.C454]);10);0);ROUND(LOG(ABS([.J454]);10);0)))" office:value-type="float" office:value="0.000000001" calcext:value-type="float">
            <text:p>0,0000000010000000</text:p>
          </table:table-cell>
          <table:table-cell table:style-name="ce7" table:formula="of:=ABS(ORG.LIBREOFFICE.RAWSUBTRACT([.K454];[.L45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67547" calcext:value-type="float">
            <text:p>367547,00</text:p>
          </table:table-cell>
          <table:table-cell table:style-name="ce15" table:formula="of:=ROUND(ORG.LIBREOFFICE.RAND.NV();9)" office:value-type="float" office:value="0.697505366" calcext:value-type="float">
            <text:p>0,6975053660</text:p>
          </table:table-cell>
          <table:table-cell table:style-name="ce15" table:formula="of:=[.A455]+[.B455]" office:value-type="float" office:value="367547.697505366" calcext:value-type="float">
            <text:p>367547,6975053660</text:p>
          </table:table-cell>
          <table:table-cell table:style-name="ce15"/>
          <table:table-cell table:style-name="ce15" table:formula="of:=[.A455]+[.B455]-[.E$25]" office:value-type="float" office:value="367546.597505365" calcext:value-type="float">
            <text:p>367546,5975053650</text:p>
          </table:table-cell>
          <table:table-cell table:style-name="ce30" table:formula="of:=[.C455]-[.E455]" office:value-type="float" office:value="1.10000000102445" calcext:value-type="float">
            <text:p>1,1000000010244500</text:p>
          </table:table-cell>
          <table:table-cell table:style-name="ce30" table:formula="of:=ROUND(ORG.LIBREOFFICE.RAWSUBTRACT([.C455];[.E455]);15-MAX(ROUND(LOG(ABS([.C455]);10);0);ROUND(LOG(ABS([.E455]);10);0)))" office:value-type="float" office:value="1.100000001" calcext:value-type="float">
            <text:p>1,1000000010000000</text:p>
          </table:table-cell>
          <table:table-cell table:style-name="ce7" table:formula="of:=ABS(ORG.LIBREOFFICE.RAWSUBTRACT([.F455];[.G455]))" office:value-type="float" office:value="0.00000000002445488256" calcext:value-type="float">
            <text:p>2,445488256E-11</text:p>
          </table:table-cell>
          <table:table-cell/>
          <table:table-cell table:style-name="ce33" table:formula="of:=[.A455]+[.B455]-[.J$25]" office:value-type="float" office:value="367547.697505365" calcext:value-type="float">
            <text:p>367547,6975053650</text:p>
          </table:table-cell>
          <table:table-cell table:style-name="ce34" table:formula="of:=[.C455]-[.J455]" office:value-type="float" office:value="0" calcext:value-type="float">
            <text:p>0,0000000000000000</text:p>
          </table:table-cell>
          <table:table-cell table:style-name="ce34" table:formula="of:=ROUND(ORG.LIBREOFFICE.RAWSUBTRACT([.C455];[.J455]);15-MAX(ROUND(LOG(ABS([.C455]);10);0);ROUND(LOG(ABS([.J455]);10);0)))" office:value-type="float" office:value="0.000000001" calcext:value-type="float">
            <text:p>0,0000000010000000</text:p>
          </table:table-cell>
          <table:table-cell table:style-name="ce7" table:formula="of:=ABS(ORG.LIBREOFFICE.RAWSUBTRACT([.K455];[.L4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6561" calcext:value-type="float">
            <text:p>296561,00</text:p>
          </table:table-cell>
          <table:table-cell table:style-name="ce15" table:formula="of:=ROUND(ORG.LIBREOFFICE.RAND.NV();9)" office:value-type="float" office:value="0.405438807" calcext:value-type="float">
            <text:p>0,4054388070</text:p>
          </table:table-cell>
          <table:table-cell table:style-name="ce15" table:formula="of:=[.A456]+[.B456]" office:value-type="float" office:value="296561.405438807" calcext:value-type="float">
            <text:p>296561,4054388070</text:p>
          </table:table-cell>
          <table:table-cell table:style-name="ce15"/>
          <table:table-cell table:style-name="ce15" table:formula="of:=[.A456]+[.B456]-[.E$25]" office:value-type="float" office:value="296560.305438806" calcext:value-type="float">
            <text:p>296560,3054388060</text:p>
          </table:table-cell>
          <table:table-cell table:style-name="ce30" table:formula="of:=[.C456]-[.E456]" office:value-type="float" office:value="1.10000000102445" calcext:value-type="float">
            <text:p>1,1000000010244500</text:p>
          </table:table-cell>
          <table:table-cell table:style-name="ce30" table:formula="of:=ROUND(ORG.LIBREOFFICE.RAWSUBTRACT([.C456];[.E456]);15-MAX(ROUND(LOG(ABS([.C456]);10);0);ROUND(LOG(ABS([.E456]);10);0)))" office:value-type="float" office:value="1.100000001" calcext:value-type="float">
            <text:p>1,1000000010000000</text:p>
          </table:table-cell>
          <table:table-cell table:style-name="ce7" table:formula="of:=ABS(ORG.LIBREOFFICE.RAWSUBTRACT([.F456];[.G456]))" office:value-type="float" office:value="0.00000000002445488256" calcext:value-type="float">
            <text:p>2,445488256E-11</text:p>
          </table:table-cell>
          <table:table-cell/>
          <table:table-cell table:style-name="ce33" table:formula="of:=[.A456]+[.B456]-[.J$25]" office:value-type="float" office:value="296561.405438806" calcext:value-type="float">
            <text:p>296561,4054388060</text:p>
          </table:table-cell>
          <table:table-cell table:style-name="ce34" table:formula="of:=[.C456]-[.J456]" office:value-type="float" office:value="0" calcext:value-type="float">
            <text:p>0,0000000000000000</text:p>
          </table:table-cell>
          <table:table-cell table:style-name="ce34" table:formula="of:=ROUND(ORG.LIBREOFFICE.RAWSUBTRACT([.C456];[.J456]);15-MAX(ROUND(LOG(ABS([.C456]);10);0);ROUND(LOG(ABS([.J456]);10);0)))" office:value-type="float" office:value="0.000000001" calcext:value-type="float">
            <text:p>0,0000000010000000</text:p>
          </table:table-cell>
          <table:table-cell table:style-name="ce7" table:formula="of:=ABS(ORG.LIBREOFFICE.RAWSUBTRACT([.K456];[.L4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4626" calcext:value-type="float">
            <text:p>324626,00</text:p>
          </table:table-cell>
          <table:table-cell table:style-name="ce15" table:formula="of:=ROUND(ORG.LIBREOFFICE.RAND.NV();9)" office:value-type="float" office:value="0.469006503" calcext:value-type="float">
            <text:p>0,4690065030</text:p>
          </table:table-cell>
          <table:table-cell table:style-name="ce15" table:formula="of:=[.A457]+[.B457]" office:value-type="float" office:value="324626.469006503" calcext:value-type="float">
            <text:p>324626,4690065030</text:p>
          </table:table-cell>
          <table:table-cell table:style-name="ce15"/>
          <table:table-cell table:style-name="ce15" table:formula="of:=[.A457]+[.B457]-[.E$25]" office:value-type="float" office:value="324625.369006502" calcext:value-type="float">
            <text:p>324625,3690065020</text:p>
          </table:table-cell>
          <table:table-cell table:style-name="ce30" table:formula="of:=[.C457]-[.E457]" office:value-type="float" office:value="1.10000000102445" calcext:value-type="float">
            <text:p>1,1000000010244500</text:p>
          </table:table-cell>
          <table:table-cell table:style-name="ce30" table:formula="of:=ROUND(ORG.LIBREOFFICE.RAWSUBTRACT([.C457];[.E457]);15-MAX(ROUND(LOG(ABS([.C457]);10);0);ROUND(LOG(ABS([.E457]);10);0)))" office:value-type="float" office:value="1.100000001" calcext:value-type="float">
            <text:p>1,1000000010000000</text:p>
          </table:table-cell>
          <table:table-cell table:style-name="ce7" table:formula="of:=ABS(ORG.LIBREOFFICE.RAWSUBTRACT([.F457];[.G457]))" office:value-type="float" office:value="0.00000000002445488256" calcext:value-type="float">
            <text:p>2,445488256E-11</text:p>
          </table:table-cell>
          <table:table-cell/>
          <table:table-cell table:style-name="ce33" table:formula="of:=[.A457]+[.B457]-[.J$25]" office:value-type="float" office:value="324626.469006502" calcext:value-type="float">
            <text:p>324626,4690065020</text:p>
          </table:table-cell>
          <table:table-cell table:style-name="ce34" table:formula="of:=[.C457]-[.J457]" office:value-type="float" office:value="0" calcext:value-type="float">
            <text:p>0,0000000000000000</text:p>
          </table:table-cell>
          <table:table-cell table:style-name="ce34" table:formula="of:=ROUND(ORG.LIBREOFFICE.RAWSUBTRACT([.C457];[.J457]);15-MAX(ROUND(LOG(ABS([.C457]);10);0);ROUND(LOG(ABS([.J457]);10);0)))" office:value-type="float" office:value="0.000000001" calcext:value-type="float">
            <text:p>0,0000000010000000</text:p>
          </table:table-cell>
          <table:table-cell table:style-name="ce7" table:formula="of:=ABS(ORG.LIBREOFFICE.RAWSUBTRACT([.K457];[.L4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1768" calcext:value-type="float">
            <text:p>251768,00</text:p>
          </table:table-cell>
          <table:table-cell table:style-name="ce15" table:formula="of:=ROUND(ORG.LIBREOFFICE.RAND.NV();9)" office:value-type="float" office:value="0.105512777" calcext:value-type="float">
            <text:p>0,1055127770</text:p>
          </table:table-cell>
          <table:table-cell table:style-name="ce15" table:formula="of:=[.A458]+[.B458]" office:value-type="float" office:value="251768.105512777" calcext:value-type="float">
            <text:p>251768,1055127770</text:p>
          </table:table-cell>
          <table:table-cell table:style-name="ce15"/>
          <table:table-cell table:style-name="ce15" table:formula="of:=[.A458]+[.B458]-[.E$25]" office:value-type="float" office:value="251767.005512776" calcext:value-type="float">
            <text:p>251767,0055127760</text:p>
          </table:table-cell>
          <table:table-cell table:style-name="ce30" table:formula="of:=[.C458]-[.E458]" office:value-type="float" office:value="1.10000000099535" calcext:value-type="float">
            <text:p>1,1000000009953500</text:p>
          </table:table-cell>
          <table:table-cell table:style-name="ce30" table:formula="of:=ROUND(ORG.LIBREOFFICE.RAWSUBTRACT([.C458];[.E458]);15-MAX(ROUND(LOG(ABS([.C458]);10);0);ROUND(LOG(ABS([.E458]);10);0)))" office:value-type="float" office:value="1.100000001" calcext:value-type="float">
            <text:p>1,1000000010000000</text:p>
          </table:table-cell>
          <table:table-cell table:style-name="ce7" table:formula="of:=ABS(ORG.LIBREOFFICE.RAWSUBTRACT([.F458];[.G458]))" office:value-type="float" office:value="0.00000000000464894789" calcext:value-type="float">
            <text:p>4,64894789E-12</text:p>
          </table:table-cell>
          <table:table-cell/>
          <table:table-cell table:style-name="ce33" table:formula="of:=[.A458]+[.B458]-[.J$25]" office:value-type="float" office:value="251768.105512776" calcext:value-type="float">
            <text:p>251768,1055127760</text:p>
          </table:table-cell>
          <table:table-cell table:style-name="ce34" table:formula="of:=[.C458]-[.J4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58];[.J458]);15-MAX(ROUND(LOG(ABS([.C458]);10);0);ROUND(LOG(ABS([.J458]);10);0)))" office:value-type="float" office:value="0.000000001" calcext:value-type="float">
            <text:p>0,0000000010000000</text:p>
          </table:table-cell>
          <table:table-cell table:style-name="ce7" table:formula="of:=ABS(ORG.LIBREOFFICE.RAWSUBTRACT([.K458];[.L45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08417" calcext:value-type="float">
            <text:p>908417,00</text:p>
          </table:table-cell>
          <table:table-cell table:style-name="ce15" table:formula="of:=ROUND(ORG.LIBREOFFICE.RAND.NV();9)" office:value-type="float" office:value="0.570470962" calcext:value-type="float">
            <text:p>0,5704709620</text:p>
          </table:table-cell>
          <table:table-cell table:style-name="ce15" table:formula="of:=[.A459]+[.B459]" office:value-type="float" office:value="908417.570470962" calcext:value-type="float">
            <text:p>908417,5704709620</text:p>
          </table:table-cell>
          <table:table-cell table:style-name="ce15"/>
          <table:table-cell table:style-name="ce15" table:formula="of:=[.A459]+[.B459]-[.E$25]" office:value-type="float" office:value="908416.470470961" calcext:value-type="float">
            <text:p>908416,4704709610</text:p>
          </table:table-cell>
          <table:table-cell table:style-name="ce30" table:formula="of:=[.C459]-[.E459]" office:value-type="float" office:value="1.10000000102445" calcext:value-type="float">
            <text:p>1,1000000010244500</text:p>
          </table:table-cell>
          <table:table-cell table:style-name="ce30" table:formula="of:=ROUND(ORG.LIBREOFFICE.RAWSUBTRACT([.C459];[.E459]);15-MAX(ROUND(LOG(ABS([.C459]);10);0);ROUND(LOG(ABS([.E459]);10);0)))" office:value-type="float" office:value="1.100000001" calcext:value-type="float">
            <text:p>1,1000000010000000</text:p>
          </table:table-cell>
          <table:table-cell table:style-name="ce7" table:formula="of:=ABS(ORG.LIBREOFFICE.RAWSUBTRACT([.F459];[.G459]))" office:value-type="float" office:value="0.00000000002445488256" calcext:value-type="float">
            <text:p>2,445488256E-11</text:p>
          </table:table-cell>
          <table:table-cell/>
          <table:table-cell table:style-name="ce33" table:formula="of:=[.A459]+[.B459]-[.J$25]" office:value-type="float" office:value="908417.570470961" calcext:value-type="float">
            <text:p>908417,5704709610</text:p>
          </table:table-cell>
          <table:table-cell table:style-name="ce34" table:formula="of:=[.C459]-[.J459]" office:value-type="float" office:value="0" calcext:value-type="float">
            <text:p>0,0000000000000000</text:p>
          </table:table-cell>
          <table:table-cell table:style-name="ce34" table:formula="of:=ROUND(ORG.LIBREOFFICE.RAWSUBTRACT([.C459];[.J459]);15-MAX(ROUND(LOG(ABS([.C459]);10);0);ROUND(LOG(ABS([.J459]);10);0)))" office:value-type="float" office:value="0.000000001" calcext:value-type="float">
            <text:p>0,0000000010000000</text:p>
          </table:table-cell>
          <table:table-cell table:style-name="ce7" table:formula="of:=ABS(ORG.LIBREOFFICE.RAWSUBTRACT([.K459];[.L4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5487" calcext:value-type="float">
            <text:p>155487,00</text:p>
          </table:table-cell>
          <table:table-cell table:style-name="ce15" table:formula="of:=ROUND(ORG.LIBREOFFICE.RAND.NV();9)" office:value-type="float" office:value="0.529354916" calcext:value-type="float">
            <text:p>0,5293549160</text:p>
          </table:table-cell>
          <table:table-cell table:style-name="ce15" table:formula="of:=[.A460]+[.B460]" office:value-type="float" office:value="155487.529354916" calcext:value-type="float">
            <text:p>155487,5293549160</text:p>
          </table:table-cell>
          <table:table-cell table:style-name="ce15"/>
          <table:table-cell table:style-name="ce15" table:formula="of:=[.A460]+[.B460]-[.E$25]" office:value-type="float" office:value="155486.429354915" calcext:value-type="float">
            <text:p>155486,4293549150</text:p>
          </table:table-cell>
          <table:table-cell table:style-name="ce30" table:formula="of:=[.C460]-[.E460]" office:value-type="float" office:value="1.10000000099535" calcext:value-type="float">
            <text:p>1,1000000009953500</text:p>
          </table:table-cell>
          <table:table-cell table:style-name="ce30" table:formula="of:=ROUND(ORG.LIBREOFFICE.RAWSUBTRACT([.C460];[.E460]);15-MAX(ROUND(LOG(ABS([.C460]);10);0);ROUND(LOG(ABS([.E460]);10);0)))" office:value-type="float" office:value="1.100000001" calcext:value-type="float">
            <text:p>1,1000000010000000</text:p>
          </table:table-cell>
          <table:table-cell table:style-name="ce7" table:formula="of:=ABS(ORG.LIBREOFFICE.RAWSUBTRACT([.F460];[.G460]))" office:value-type="float" office:value="0.00000000000464894789" calcext:value-type="float">
            <text:p>4,64894789E-12</text:p>
          </table:table-cell>
          <table:table-cell/>
          <table:table-cell table:style-name="ce33" table:formula="of:=[.A460]+[.B460]-[.J$25]" office:value-type="float" office:value="155487.529354915" calcext:value-type="float">
            <text:p>155487,5293549150</text:p>
          </table:table-cell>
          <table:table-cell table:style-name="ce34" table:formula="of:=[.C460]-[.J4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60];[.J460]);15-MAX(ROUND(LOG(ABS([.C460]);10);0);ROUND(LOG(ABS([.J460]);10);0)))" office:value-type="float" office:value="0.000000001" calcext:value-type="float">
            <text:p>0,0000000010000000</text:p>
          </table:table-cell>
          <table:table-cell table:style-name="ce7" table:formula="of:=ABS(ORG.LIBREOFFICE.RAWSUBTRACT([.K460];[.L46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5309" calcext:value-type="float">
            <text:p>135309,00</text:p>
          </table:table-cell>
          <table:table-cell table:style-name="ce15" table:formula="of:=ROUND(ORG.LIBREOFFICE.RAND.NV();9)" office:value-type="float" office:value="0.087365299" calcext:value-type="float">
            <text:p>0,0873652990</text:p>
          </table:table-cell>
          <table:table-cell table:style-name="ce15" table:formula="of:=[.A461]+[.B461]" office:value-type="float" office:value="135309.087365299" calcext:value-type="float">
            <text:p>135309,0873652990</text:p>
          </table:table-cell>
          <table:table-cell table:style-name="ce15"/>
          <table:table-cell table:style-name="ce15" table:formula="of:=[.A461]+[.B461]-[.E$25]" office:value-type="float" office:value="135307.987365298" calcext:value-type="float">
            <text:p>135307,9873652980</text:p>
          </table:table-cell>
          <table:table-cell table:style-name="ce30" table:formula="of:=[.C461]-[.E461]" office:value-type="float" office:value="1.10000000099535" calcext:value-type="float">
            <text:p>1,1000000009953500</text:p>
          </table:table-cell>
          <table:table-cell table:style-name="ce30" table:formula="of:=ROUND(ORG.LIBREOFFICE.RAWSUBTRACT([.C461];[.E461]);15-MAX(ROUND(LOG(ABS([.C461]);10);0);ROUND(LOG(ABS([.E461]);10);0)))" office:value-type="float" office:value="1.100000001" calcext:value-type="float">
            <text:p>1,1000000010000000</text:p>
          </table:table-cell>
          <table:table-cell table:style-name="ce7" table:formula="of:=ABS(ORG.LIBREOFFICE.RAWSUBTRACT([.F461];[.G461]))" office:value-type="float" office:value="0.00000000000464894789" calcext:value-type="float">
            <text:p>4,64894789E-12</text:p>
          </table:table-cell>
          <table:table-cell/>
          <table:table-cell table:style-name="ce33" table:formula="of:=[.A461]+[.B461]-[.J$25]" office:value-type="float" office:value="135309.087365298" calcext:value-type="float">
            <text:p>135309,0873652980</text:p>
          </table:table-cell>
          <table:table-cell table:style-name="ce34" table:formula="of:=[.C461]-[.J46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61];[.J461]);15-MAX(ROUND(LOG(ABS([.C461]);10);0);ROUND(LOG(ABS([.J461]);10);0)))" office:value-type="float" office:value="0.000000001" calcext:value-type="float">
            <text:p>0,0000000010000000</text:p>
          </table:table-cell>
          <table:table-cell table:style-name="ce7" table:formula="of:=ABS(ORG.LIBREOFFICE.RAWSUBTRACT([.K461];[.L46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16348" calcext:value-type="float">
            <text:p>216348,00</text:p>
          </table:table-cell>
          <table:table-cell table:style-name="ce15" table:formula="of:=ROUND(ORG.LIBREOFFICE.RAND.NV();9)" office:value-type="float" office:value="0.837561135" calcext:value-type="float">
            <text:p>0,8375611350</text:p>
          </table:table-cell>
          <table:table-cell table:style-name="ce15" table:formula="of:=[.A462]+[.B462]" office:value-type="float" office:value="216348.837561135" calcext:value-type="float">
            <text:p>216348,8375611350</text:p>
          </table:table-cell>
          <table:table-cell table:style-name="ce15"/>
          <table:table-cell table:style-name="ce15" table:formula="of:=[.A462]+[.B462]-[.E$25]" office:value-type="float" office:value="216347.737561134" calcext:value-type="float">
            <text:p>216347,7375611340</text:p>
          </table:table-cell>
          <table:table-cell table:style-name="ce30" table:formula="of:=[.C462]-[.E462]" office:value-type="float" office:value="1.10000000099535" calcext:value-type="float">
            <text:p>1,1000000009953500</text:p>
          </table:table-cell>
          <table:table-cell table:style-name="ce30" table:formula="of:=ROUND(ORG.LIBREOFFICE.RAWSUBTRACT([.C462];[.E462]);15-MAX(ROUND(LOG(ABS([.C462]);10);0);ROUND(LOG(ABS([.E462]);10);0)))" office:value-type="float" office:value="1.100000001" calcext:value-type="float">
            <text:p>1,1000000010000000</text:p>
          </table:table-cell>
          <table:table-cell table:style-name="ce7" table:formula="of:=ABS(ORG.LIBREOFFICE.RAWSUBTRACT([.F462];[.G462]))" office:value-type="float" office:value="0.00000000000464894789" calcext:value-type="float">
            <text:p>4,64894789E-12</text:p>
          </table:table-cell>
          <table:table-cell/>
          <table:table-cell table:style-name="ce33" table:formula="of:=[.A462]+[.B462]-[.J$25]" office:value-type="float" office:value="216348.837561134" calcext:value-type="float">
            <text:p>216348,8375611340</text:p>
          </table:table-cell>
          <table:table-cell table:style-name="ce34" table:formula="of:=[.C462]-[.J46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62];[.J462]);15-MAX(ROUND(LOG(ABS([.C462]);10);0);ROUND(LOG(ABS([.J462]);10);0)))" office:value-type="float" office:value="0.000000001" calcext:value-type="float">
            <text:p>0,0000000010000000</text:p>
          </table:table-cell>
          <table:table-cell table:style-name="ce7" table:formula="of:=ABS(ORG.LIBREOFFICE.RAWSUBTRACT([.K462];[.L46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55865" calcext:value-type="float">
            <text:p>455865,00</text:p>
          </table:table-cell>
          <table:table-cell table:style-name="ce15" table:formula="of:=ROUND(ORG.LIBREOFFICE.RAND.NV();9)" office:value-type="float" office:value="0.504688939" calcext:value-type="float">
            <text:p>0,5046889390</text:p>
          </table:table-cell>
          <table:table-cell table:style-name="ce15" table:formula="of:=[.A463]+[.B463]" office:value-type="float" office:value="455865.504688939" calcext:value-type="float">
            <text:p>455865,5046889390</text:p>
          </table:table-cell>
          <table:table-cell table:style-name="ce15"/>
          <table:table-cell table:style-name="ce15" table:formula="of:=[.A463]+[.B463]-[.E$25]" office:value-type="float" office:value="455864.404688938" calcext:value-type="float">
            <text:p>455864,4046889380</text:p>
          </table:table-cell>
          <table:table-cell table:style-name="ce30" table:formula="of:=[.C463]-[.E463]" office:value-type="float" office:value="1.10000000102445" calcext:value-type="float">
            <text:p>1,1000000010244500</text:p>
          </table:table-cell>
          <table:table-cell table:style-name="ce30" table:formula="of:=ROUND(ORG.LIBREOFFICE.RAWSUBTRACT([.C463];[.E463]);15-MAX(ROUND(LOG(ABS([.C463]);10);0);ROUND(LOG(ABS([.E463]);10);0)))" office:value-type="float" office:value="1.100000001" calcext:value-type="float">
            <text:p>1,1000000010000000</text:p>
          </table:table-cell>
          <table:table-cell table:style-name="ce7" table:formula="of:=ABS(ORG.LIBREOFFICE.RAWSUBTRACT([.F463];[.G463]))" office:value-type="float" office:value="0.00000000002445488256" calcext:value-type="float">
            <text:p>2,445488256E-11</text:p>
          </table:table-cell>
          <table:table-cell/>
          <table:table-cell table:style-name="ce33" table:formula="of:=[.A463]+[.B463]-[.J$25]" office:value-type="float" office:value="455865.504688938" calcext:value-type="float">
            <text:p>455865,5046889380</text:p>
          </table:table-cell>
          <table:table-cell table:style-name="ce34" table:formula="of:=[.C463]-[.J463]" office:value-type="float" office:value="0" calcext:value-type="float">
            <text:p>0,0000000000000000</text:p>
          </table:table-cell>
          <table:table-cell table:style-name="ce34" table:formula="of:=ROUND(ORG.LIBREOFFICE.RAWSUBTRACT([.C463];[.J463]);15-MAX(ROUND(LOG(ABS([.C463]);10);0);ROUND(LOG(ABS([.J463]);10);0)))" office:value-type="float" office:value="0.000000001" calcext:value-type="float">
            <text:p>0,0000000010000000</text:p>
          </table:table-cell>
          <table:table-cell table:style-name="ce7" table:formula="of:=ABS(ORG.LIBREOFFICE.RAWSUBTRACT([.K463];[.L4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5412" calcext:value-type="float">
            <text:p>185412,00</text:p>
          </table:table-cell>
          <table:table-cell table:style-name="ce15" table:formula="of:=ROUND(ORG.LIBREOFFICE.RAND.NV();9)" office:value-type="float" office:value="0.93502737" calcext:value-type="float">
            <text:p>0,9350273700</text:p>
          </table:table-cell>
          <table:table-cell table:style-name="ce15" table:formula="of:=[.A464]+[.B464]" office:value-type="float" office:value="185412.93502737" calcext:value-type="float">
            <text:p>185412,9350273700</text:p>
          </table:table-cell>
          <table:table-cell table:style-name="ce15"/>
          <table:table-cell table:style-name="ce15" table:formula="of:=[.A464]+[.B464]-[.E$25]" office:value-type="float" office:value="185411.835027369" calcext:value-type="float">
            <text:p>185411,8350273690</text:p>
          </table:table-cell>
          <table:table-cell table:style-name="ce30" table:formula="of:=[.C464]-[.E464]" office:value-type="float" office:value="1.10000000099535" calcext:value-type="float">
            <text:p>1,1000000009953500</text:p>
          </table:table-cell>
          <table:table-cell table:style-name="ce30" table:formula="of:=ROUND(ORG.LIBREOFFICE.RAWSUBTRACT([.C464];[.E464]);15-MAX(ROUND(LOG(ABS([.C464]);10);0);ROUND(LOG(ABS([.E464]);10);0)))" office:value-type="float" office:value="1.100000001" calcext:value-type="float">
            <text:p>1,1000000010000000</text:p>
          </table:table-cell>
          <table:table-cell table:style-name="ce7" table:formula="of:=ABS(ORG.LIBREOFFICE.RAWSUBTRACT([.F464];[.G464]))" office:value-type="float" office:value="0.00000000000464894789" calcext:value-type="float">
            <text:p>4,64894789E-12</text:p>
          </table:table-cell>
          <table:table-cell/>
          <table:table-cell table:style-name="ce33" table:formula="of:=[.A464]+[.B464]-[.J$25]" office:value-type="float" office:value="185412.935027369" calcext:value-type="float">
            <text:p>185412,9350273690</text:p>
          </table:table-cell>
          <table:table-cell table:style-name="ce34" table:formula="of:=[.C464]-[.J46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64];[.J464]);15-MAX(ROUND(LOG(ABS([.C464]);10);0);ROUND(LOG(ABS([.J464]);10);0)))" office:value-type="float" office:value="0.000000001" calcext:value-type="float">
            <text:p>0,0000000010000000</text:p>
          </table:table-cell>
          <table:table-cell table:style-name="ce7" table:formula="of:=ABS(ORG.LIBREOFFICE.RAWSUBTRACT([.K464];[.L46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44261" calcext:value-type="float">
            <text:p>444261,00</text:p>
          </table:table-cell>
          <table:table-cell table:style-name="ce15" table:formula="of:=ROUND(ORG.LIBREOFFICE.RAND.NV();9)" office:value-type="float" office:value="0.849543151" calcext:value-type="float">
            <text:p>0,8495431510</text:p>
          </table:table-cell>
          <table:table-cell table:style-name="ce15" table:formula="of:=[.A465]+[.B465]" office:value-type="float" office:value="444261.849543151" calcext:value-type="float">
            <text:p>444261,8495431510</text:p>
          </table:table-cell>
          <table:table-cell table:style-name="ce15"/>
          <table:table-cell table:style-name="ce15" table:formula="of:=[.A465]+[.B465]-[.E$25]" office:value-type="float" office:value="444260.74954315" calcext:value-type="float">
            <text:p>444260,7495431500</text:p>
          </table:table-cell>
          <table:table-cell table:style-name="ce30" table:formula="of:=[.C465]-[.E465]" office:value-type="float" office:value="1.10000000102445" calcext:value-type="float">
            <text:p>1,1000000010244500</text:p>
          </table:table-cell>
          <table:table-cell table:style-name="ce30" table:formula="of:=ROUND(ORG.LIBREOFFICE.RAWSUBTRACT([.C465];[.E465]);15-MAX(ROUND(LOG(ABS([.C465]);10);0);ROUND(LOG(ABS([.E465]);10);0)))" office:value-type="float" office:value="1.100000001" calcext:value-type="float">
            <text:p>1,1000000010000000</text:p>
          </table:table-cell>
          <table:table-cell table:style-name="ce7" table:formula="of:=ABS(ORG.LIBREOFFICE.RAWSUBTRACT([.F465];[.G465]))" office:value-type="float" office:value="0.00000000002445488256" calcext:value-type="float">
            <text:p>2,445488256E-11</text:p>
          </table:table-cell>
          <table:table-cell/>
          <table:table-cell table:style-name="ce33" table:formula="of:=[.A465]+[.B465]-[.J$25]" office:value-type="float" office:value="444261.84954315" calcext:value-type="float">
            <text:p>444261,8495431500</text:p>
          </table:table-cell>
          <table:table-cell table:style-name="ce34" table:formula="of:=[.C465]-[.J465]" office:value-type="float" office:value="0" calcext:value-type="float">
            <text:p>0,0000000000000000</text:p>
          </table:table-cell>
          <table:table-cell table:style-name="ce34" table:formula="of:=ROUND(ORG.LIBREOFFICE.RAWSUBTRACT([.C465];[.J465]);15-MAX(ROUND(LOG(ABS([.C465]);10);0);ROUND(LOG(ABS([.J465]);10);0)))" office:value-type="float" office:value="0.000000001" calcext:value-type="float">
            <text:p>0,0000000010000000</text:p>
          </table:table-cell>
          <table:table-cell table:style-name="ce7" table:formula="of:=ABS(ORG.LIBREOFFICE.RAWSUBTRACT([.K465];[.L4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2008" calcext:value-type="float">
            <text:p>302008,00</text:p>
          </table:table-cell>
          <table:table-cell table:style-name="ce15" table:formula="of:=ROUND(ORG.LIBREOFFICE.RAND.NV();9)" office:value-type="float" office:value="0.616195557" calcext:value-type="float">
            <text:p>0,6161955570</text:p>
          </table:table-cell>
          <table:table-cell table:style-name="ce15" table:formula="of:=[.A466]+[.B466]" office:value-type="float" office:value="302008.616195557" calcext:value-type="float">
            <text:p>302008,6161955570</text:p>
          </table:table-cell>
          <table:table-cell table:style-name="ce15"/>
          <table:table-cell table:style-name="ce15" table:formula="of:=[.A466]+[.B466]-[.E$25]" office:value-type="float" office:value="302007.516195556" calcext:value-type="float">
            <text:p>302007,5161955560</text:p>
          </table:table-cell>
          <table:table-cell table:style-name="ce30" table:formula="of:=[.C466]-[.E466]" office:value-type="float" office:value="1.10000000102445" calcext:value-type="float">
            <text:p>1,1000000010244500</text:p>
          </table:table-cell>
          <table:table-cell table:style-name="ce30" table:formula="of:=ROUND(ORG.LIBREOFFICE.RAWSUBTRACT([.C466];[.E466]);15-MAX(ROUND(LOG(ABS([.C466]);10);0);ROUND(LOG(ABS([.E466]);10);0)))" office:value-type="float" office:value="1.100000001" calcext:value-type="float">
            <text:p>1,1000000010000000</text:p>
          </table:table-cell>
          <table:table-cell table:style-name="ce7" table:formula="of:=ABS(ORG.LIBREOFFICE.RAWSUBTRACT([.F466];[.G466]))" office:value-type="float" office:value="0.00000000002445488256" calcext:value-type="float">
            <text:p>2,445488256E-11</text:p>
          </table:table-cell>
          <table:table-cell/>
          <table:table-cell table:style-name="ce33" table:formula="of:=[.A466]+[.B466]-[.J$25]" office:value-type="float" office:value="302008.616195556" calcext:value-type="float">
            <text:p>302008,6161955560</text:p>
          </table:table-cell>
          <table:table-cell table:style-name="ce34" table:formula="of:=[.C466]-[.J466]" office:value-type="float" office:value="0" calcext:value-type="float">
            <text:p>0,0000000000000000</text:p>
          </table:table-cell>
          <table:table-cell table:style-name="ce34" table:formula="of:=ROUND(ORG.LIBREOFFICE.RAWSUBTRACT([.C466];[.J466]);15-MAX(ROUND(LOG(ABS([.C466]);10);0);ROUND(LOG(ABS([.J466]);10);0)))" office:value-type="float" office:value="0.000000001" calcext:value-type="float">
            <text:p>0,0000000010000000</text:p>
          </table:table-cell>
          <table:table-cell table:style-name="ce7" table:formula="of:=ABS(ORG.LIBREOFFICE.RAWSUBTRACT([.K466];[.L4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955" calcext:value-type="float">
            <text:p>20955,00</text:p>
          </table:table-cell>
          <table:table-cell table:style-name="ce15" table:formula="of:=ROUND(ORG.LIBREOFFICE.RAND.NV();9)" office:value-type="float" office:value="0.004671805" calcext:value-type="float">
            <text:p>0,0046718050</text:p>
          </table:table-cell>
          <table:table-cell table:style-name="ce15" table:formula="of:=[.A467]+[.B467]" office:value-type="float" office:value="20955.004671805" calcext:value-type="float">
            <text:p>20955,0046718050</text:p>
          </table:table-cell>
          <table:table-cell table:style-name="ce15"/>
          <table:table-cell table:style-name="ce15" table:formula="of:=[.A467]+[.B467]-[.E$25]" office:value-type="float" office:value="20953.904671804" calcext:value-type="float">
            <text:p>20953,9046718040</text:p>
          </table:table-cell>
          <table:table-cell table:style-name="ce30" table:formula="of:=[.C467]-[.E467]" office:value-type="float" office:value="1.10000000099899" calcext:value-type="float">
            <text:p>1,1000000009989900</text:p>
          </table:table-cell>
          <table:table-cell table:style-name="ce30" table:formula="of:=ROUND(ORG.LIBREOFFICE.RAWSUBTRACT([.C467];[.E467]);15-MAX(ROUND(LOG(ABS([.C467]);10);0);ROUND(LOG(ABS([.E467]);10);0)))" office:value-type="float" office:value="1.100000001" calcext:value-type="float">
            <text:p>1,1000000010000000</text:p>
          </table:table-cell>
          <table:table-cell table:style-name="ce7" table:formula="of:=ABS(ORG.LIBREOFFICE.RAWSUBTRACT([.F467];[.G467]))" office:value-type="float" office:value="0.00000000000101096909" calcext:value-type="float">
            <text:p>1,01096909E-12</text:p>
          </table:table-cell>
          <table:table-cell/>
          <table:table-cell table:style-name="ce33" table:formula="of:=[.A467]+[.B467]-[.J$25]" office:value-type="float" office:value="20955.004671804" calcext:value-type="float">
            <text:p>20955,0046718040</text:p>
          </table:table-cell>
          <table:table-cell table:style-name="ce34" table:formula="of:=[.C467]-[.J46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67];[.J467]);15-MAX(ROUND(LOG(ABS([.C467]);10);0);ROUND(LOG(ABS([.J467]);10);0)))" office:value-type="float" office:value="0.000000001" calcext:value-type="float">
            <text:p>0,0000000010000000</text:p>
          </table:table-cell>
          <table:table-cell table:style-name="ce7" table:formula="of:=ABS(ORG.LIBREOFFICE.RAWSUBTRACT([.K467];[.L467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660303" calcext:value-type="float">
            <text:p>660303,00</text:p>
          </table:table-cell>
          <table:table-cell table:style-name="ce15" table:formula="of:=ROUND(ORG.LIBREOFFICE.RAND.NV();9)" office:value-type="float" office:value="0.326715917" calcext:value-type="float">
            <text:p>0,3267159170</text:p>
          </table:table-cell>
          <table:table-cell table:style-name="ce15" table:formula="of:=[.A468]+[.B468]" office:value-type="float" office:value="660303.326715917" calcext:value-type="float">
            <text:p>660303,3267159170</text:p>
          </table:table-cell>
          <table:table-cell table:style-name="ce15"/>
          <table:table-cell table:style-name="ce15" table:formula="of:=[.A468]+[.B468]-[.E$25]" office:value-type="float" office:value="660302.226715916" calcext:value-type="float">
            <text:p>660302,2267159160</text:p>
          </table:table-cell>
          <table:table-cell table:style-name="ce30" table:formula="of:=[.C468]-[.E468]" office:value-type="float" office:value="1.10000000102445" calcext:value-type="float">
            <text:p>1,1000000010244500</text:p>
          </table:table-cell>
          <table:table-cell table:style-name="ce30" table:formula="of:=ROUND(ORG.LIBREOFFICE.RAWSUBTRACT([.C468];[.E468]);15-MAX(ROUND(LOG(ABS([.C468]);10);0);ROUND(LOG(ABS([.E468]);10);0)))" office:value-type="float" office:value="1.100000001" calcext:value-type="float">
            <text:p>1,1000000010000000</text:p>
          </table:table-cell>
          <table:table-cell table:style-name="ce7" table:formula="of:=ABS(ORG.LIBREOFFICE.RAWSUBTRACT([.F468];[.G468]))" office:value-type="float" office:value="0.00000000002445488256" calcext:value-type="float">
            <text:p>2,445488256E-11</text:p>
          </table:table-cell>
          <table:table-cell/>
          <table:table-cell table:style-name="ce33" table:formula="of:=[.A468]+[.B468]-[.J$25]" office:value-type="float" office:value="660303.326715916" calcext:value-type="float">
            <text:p>660303,3267159160</text:p>
          </table:table-cell>
          <table:table-cell table:style-name="ce34" table:formula="of:=[.C468]-[.J468]" office:value-type="float" office:value="0" calcext:value-type="float">
            <text:p>0,0000000000000000</text:p>
          </table:table-cell>
          <table:table-cell table:style-name="ce34" table:formula="of:=ROUND(ORG.LIBREOFFICE.RAWSUBTRACT([.C468];[.J468]);15-MAX(ROUND(LOG(ABS([.C468]);10);0);ROUND(LOG(ABS([.J468]);10);0)))" office:value-type="float" office:value="0.000000001" calcext:value-type="float">
            <text:p>0,0000000010000000</text:p>
          </table:table-cell>
          <table:table-cell table:style-name="ce7" table:formula="of:=ABS(ORG.LIBREOFFICE.RAWSUBTRACT([.K468];[.L4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4013" calcext:value-type="float">
            <text:p>434013,00</text:p>
          </table:table-cell>
          <table:table-cell table:style-name="ce15" table:formula="of:=ROUND(ORG.LIBREOFFICE.RAND.NV();9)" office:value-type="float" office:value="0.206001338" calcext:value-type="float">
            <text:p>0,2060013380</text:p>
          </table:table-cell>
          <table:table-cell table:style-name="ce15" table:formula="of:=[.A469]+[.B469]" office:value-type="float" office:value="434013.206001338" calcext:value-type="float">
            <text:p>434013,2060013380</text:p>
          </table:table-cell>
          <table:table-cell table:style-name="ce15"/>
          <table:table-cell table:style-name="ce15" table:formula="of:=[.A469]+[.B469]-[.E$25]" office:value-type="float" office:value="434012.106001337" calcext:value-type="float">
            <text:p>434012,1060013370</text:p>
          </table:table-cell>
          <table:table-cell table:style-name="ce30" table:formula="of:=[.C469]-[.E469]" office:value-type="float" office:value="1.10000000102445" calcext:value-type="float">
            <text:p>1,1000000010244500</text:p>
          </table:table-cell>
          <table:table-cell table:style-name="ce30" table:formula="of:=ROUND(ORG.LIBREOFFICE.RAWSUBTRACT([.C469];[.E469]);15-MAX(ROUND(LOG(ABS([.C469]);10);0);ROUND(LOG(ABS([.E469]);10);0)))" office:value-type="float" office:value="1.100000001" calcext:value-type="float">
            <text:p>1,1000000010000000</text:p>
          </table:table-cell>
          <table:table-cell table:style-name="ce7" table:formula="of:=ABS(ORG.LIBREOFFICE.RAWSUBTRACT([.F469];[.G469]))" office:value-type="float" office:value="0.00000000002445488256" calcext:value-type="float">
            <text:p>2,445488256E-11</text:p>
          </table:table-cell>
          <table:table-cell/>
          <table:table-cell table:style-name="ce33" table:formula="of:=[.A469]+[.B469]-[.J$25]" office:value-type="float" office:value="434013.206001337" calcext:value-type="float">
            <text:p>434013,2060013370</text:p>
          </table:table-cell>
          <table:table-cell table:style-name="ce34" table:formula="of:=[.C469]-[.J469]" office:value-type="float" office:value="0" calcext:value-type="float">
            <text:p>0,0000000000000000</text:p>
          </table:table-cell>
          <table:table-cell table:style-name="ce34" table:formula="of:=ROUND(ORG.LIBREOFFICE.RAWSUBTRACT([.C469];[.J469]);15-MAX(ROUND(LOG(ABS([.C469]);10);0);ROUND(LOG(ABS([.J469]);10);0)))" office:value-type="float" office:value="0.000000001" calcext:value-type="float">
            <text:p>0,0000000010000000</text:p>
          </table:table-cell>
          <table:table-cell table:style-name="ce7" table:formula="of:=ABS(ORG.LIBREOFFICE.RAWSUBTRACT([.K469];[.L4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503" calcext:value-type="float">
            <text:p>63503,00</text:p>
          </table:table-cell>
          <table:table-cell table:style-name="ce15" table:formula="of:=ROUND(ORG.LIBREOFFICE.RAND.NV();9)" office:value-type="float" office:value="0.40452832" calcext:value-type="float">
            <text:p>0,4045283200</text:p>
          </table:table-cell>
          <table:table-cell table:style-name="ce15" table:formula="of:=[.A470]+[.B470]" office:value-type="float" office:value="63503.40452832" calcext:value-type="float">
            <text:p>63503,4045283200</text:p>
          </table:table-cell>
          <table:table-cell table:style-name="ce15"/>
          <table:table-cell table:style-name="ce15" table:formula="of:=[.A470]+[.B470]-[.E$25]" office:value-type="float" office:value="63502.304528319" calcext:value-type="float">
            <text:p>63502,3045283190</text:p>
          </table:table-cell>
          <table:table-cell table:style-name="ce30" table:formula="of:=[.C470]-[.E470]" office:value-type="float" office:value="1.10000000100263" calcext:value-type="float">
            <text:p>1,1000000010026300</text:p>
          </table:table-cell>
          <table:table-cell table:style-name="ce30" table:formula="of:=ROUND(ORG.LIBREOFFICE.RAWSUBTRACT([.C470];[.E470]);15-MAX(ROUND(LOG(ABS([.C470]);10);0);ROUND(LOG(ABS([.E470]);10);0)))" office:value-type="float" office:value="1.100000001" calcext:value-type="float">
            <text:p>1,1000000010000000</text:p>
          </table:table-cell>
          <table:table-cell table:style-name="ce7" table:formula="of:=ABS(ORG.LIBREOFFICE.RAWSUBTRACT([.F470];[.G470]))" office:value-type="float" office:value="0.00000000000262700972" calcext:value-type="float">
            <text:p>2,62700972E-12</text:p>
          </table:table-cell>
          <table:table-cell/>
          <table:table-cell table:style-name="ce33" table:formula="of:=[.A470]+[.B470]-[.J$25]" office:value-type="float" office:value="63503.404528319" calcext:value-type="float">
            <text:p>63503,4045283190</text:p>
          </table:table-cell>
          <table:table-cell table:style-name="ce34" table:formula="of:=[.C470]-[.J470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470];[.J470]);15-MAX(ROUND(LOG(ABS([.C470]);10);0);ROUND(LOG(ABS([.J470]);10);0)))" office:value-type="float" office:value="0.000000001" calcext:value-type="float">
            <text:p>0,0000000010000000</text:p>
          </table:table-cell>
          <table:table-cell table:style-name="ce7" table:formula="of:=ABS(ORG.LIBREOFFICE.RAWSUBTRACT([.K470];[.L470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19574" calcext:value-type="float">
            <text:p>919574,00</text:p>
          </table:table-cell>
          <table:table-cell table:style-name="ce15" table:formula="of:=ROUND(ORG.LIBREOFFICE.RAND.NV();9)" office:value-type="float" office:value="0.870880282" calcext:value-type="float">
            <text:p>0,8708802820</text:p>
          </table:table-cell>
          <table:table-cell table:style-name="ce15" table:formula="of:=[.A471]+[.B471]" office:value-type="float" office:value="919574.870880282" calcext:value-type="float">
            <text:p>919574,8708802820</text:p>
          </table:table-cell>
          <table:table-cell table:style-name="ce15"/>
          <table:table-cell table:style-name="ce15" table:formula="of:=[.A471]+[.B471]-[.E$25]" office:value-type="float" office:value="919573.770880281" calcext:value-type="float">
            <text:p>919573,7708802810</text:p>
          </table:table-cell>
          <table:table-cell table:style-name="ce30" table:formula="of:=[.C471]-[.E471]" office:value-type="float" office:value="1.10000000102445" calcext:value-type="float">
            <text:p>1,1000000010244500</text:p>
          </table:table-cell>
          <table:table-cell table:style-name="ce30" table:formula="of:=ROUND(ORG.LIBREOFFICE.RAWSUBTRACT([.C471];[.E471]);15-MAX(ROUND(LOG(ABS([.C471]);10);0);ROUND(LOG(ABS([.E471]);10);0)))" office:value-type="float" office:value="1.100000001" calcext:value-type="float">
            <text:p>1,1000000010000000</text:p>
          </table:table-cell>
          <table:table-cell table:style-name="ce7" table:formula="of:=ABS(ORG.LIBREOFFICE.RAWSUBTRACT([.F471];[.G471]))" office:value-type="float" office:value="0.00000000002445488256" calcext:value-type="float">
            <text:p>2,445488256E-11</text:p>
          </table:table-cell>
          <table:table-cell/>
          <table:table-cell table:style-name="ce33" table:formula="of:=[.A471]+[.B471]-[.J$25]" office:value-type="float" office:value="919574.870880281" calcext:value-type="float">
            <text:p>919574,8708802810</text:p>
          </table:table-cell>
          <table:table-cell table:style-name="ce34" table:formula="of:=[.C471]-[.J471]" office:value-type="float" office:value="0" calcext:value-type="float">
            <text:p>0,0000000000000000</text:p>
          </table:table-cell>
          <table:table-cell table:style-name="ce34" table:formula="of:=ROUND(ORG.LIBREOFFICE.RAWSUBTRACT([.C471];[.J471]);15-MAX(ROUND(LOG(ABS([.C471]);10);0);ROUND(LOG(ABS([.J471]);10);0)))" office:value-type="float" office:value="0.000000001" calcext:value-type="float">
            <text:p>0,0000000010000000</text:p>
          </table:table-cell>
          <table:table-cell table:style-name="ce7" table:formula="of:=ABS(ORG.LIBREOFFICE.RAWSUBTRACT([.K471];[.L4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8653" calcext:value-type="float">
            <text:p>438653,00</text:p>
          </table:table-cell>
          <table:table-cell table:style-name="ce15" table:formula="of:=ROUND(ORG.LIBREOFFICE.RAND.NV();9)" office:value-type="float" office:value="0.973793871" calcext:value-type="float">
            <text:p>0,9737938710</text:p>
          </table:table-cell>
          <table:table-cell table:style-name="ce15" table:formula="of:=[.A472]+[.B472]" office:value-type="float" office:value="438653.973793871" calcext:value-type="float">
            <text:p>438653,9737938710</text:p>
          </table:table-cell>
          <table:table-cell table:style-name="ce15"/>
          <table:table-cell table:style-name="ce15" table:formula="of:=[.A472]+[.B472]-[.E$25]" office:value-type="float" office:value="438652.87379387" calcext:value-type="float">
            <text:p>438652,8737938700</text:p>
          </table:table-cell>
          <table:table-cell table:style-name="ce30" table:formula="of:=[.C472]-[.E472]" office:value-type="float" office:value="1.10000000102445" calcext:value-type="float">
            <text:p>1,1000000010244500</text:p>
          </table:table-cell>
          <table:table-cell table:style-name="ce30" table:formula="of:=ROUND(ORG.LIBREOFFICE.RAWSUBTRACT([.C472];[.E472]);15-MAX(ROUND(LOG(ABS([.C472]);10);0);ROUND(LOG(ABS([.E472]);10);0)))" office:value-type="float" office:value="1.100000001" calcext:value-type="float">
            <text:p>1,1000000010000000</text:p>
          </table:table-cell>
          <table:table-cell table:style-name="ce7" table:formula="of:=ABS(ORG.LIBREOFFICE.RAWSUBTRACT([.F472];[.G472]))" office:value-type="float" office:value="0.00000000002445488256" calcext:value-type="float">
            <text:p>2,445488256E-11</text:p>
          </table:table-cell>
          <table:table-cell/>
          <table:table-cell table:style-name="ce33" table:formula="of:=[.A472]+[.B472]-[.J$25]" office:value-type="float" office:value="438653.97379387" calcext:value-type="float">
            <text:p>438653,9737938700</text:p>
          </table:table-cell>
          <table:table-cell table:style-name="ce34" table:formula="of:=[.C472]-[.J472]" office:value-type="float" office:value="0" calcext:value-type="float">
            <text:p>0,0000000000000000</text:p>
          </table:table-cell>
          <table:table-cell table:style-name="ce34" table:formula="of:=ROUND(ORG.LIBREOFFICE.RAWSUBTRACT([.C472];[.J472]);15-MAX(ROUND(LOG(ABS([.C472]);10);0);ROUND(LOG(ABS([.J472]);10);0)))" office:value-type="float" office:value="0.000000001" calcext:value-type="float">
            <text:p>0,0000000010000000</text:p>
          </table:table-cell>
          <table:table-cell table:style-name="ce7" table:formula="of:=ABS(ORG.LIBREOFFICE.RAWSUBTRACT([.K472];[.L4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663" calcext:value-type="float">
            <text:p>16663,00</text:p>
          </table:table-cell>
          <table:table-cell table:style-name="ce15" table:formula="of:=ROUND(ORG.LIBREOFFICE.RAND.NV();9)" office:value-type="float" office:value="0.322558179" calcext:value-type="float">
            <text:p>0,3225581790</text:p>
          </table:table-cell>
          <table:table-cell table:style-name="ce15" table:formula="of:=[.A473]+[.B473]" office:value-type="float" office:value="16663.322558179" calcext:value-type="float">
            <text:p>16663,3225581790</text:p>
          </table:table-cell>
          <table:table-cell table:style-name="ce15"/>
          <table:table-cell table:style-name="ce15" table:formula="of:=[.A473]+[.B473]-[.E$25]" office:value-type="float" office:value="16662.222558178" calcext:value-type="float">
            <text:p>16662,2225581780</text:p>
          </table:table-cell>
          <table:table-cell table:style-name="ce30" table:formula="of:=[.C473]-[.E473]" office:value-type="float" office:value="1.10000000099899" calcext:value-type="float">
            <text:p>1,1000000009989900</text:p>
          </table:table-cell>
          <table:table-cell table:style-name="ce30" table:formula="of:=ROUND(ORG.LIBREOFFICE.RAWSUBTRACT([.C473];[.E473]);15-MAX(ROUND(LOG(ABS([.C473]);10);0);ROUND(LOG(ABS([.E473]);10);0)))" office:value-type="float" office:value="1.100000001" calcext:value-type="float">
            <text:p>1,1000000010000000</text:p>
          </table:table-cell>
          <table:table-cell table:style-name="ce7" table:formula="of:=ABS(ORG.LIBREOFFICE.RAWSUBTRACT([.F473];[.G473]))" office:value-type="float" office:value="0.00000000000101096909" calcext:value-type="float">
            <text:p>1,01096909E-12</text:p>
          </table:table-cell>
          <table:table-cell/>
          <table:table-cell table:style-name="ce33" table:formula="of:=[.A473]+[.B473]-[.J$25]" office:value-type="float" office:value="16663.322558178" calcext:value-type="float">
            <text:p>16663,3225581780</text:p>
          </table:table-cell>
          <table:table-cell table:style-name="ce34" table:formula="of:=[.C473]-[.J473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73];[.J473]);15-MAX(ROUND(LOG(ABS([.C473]);10);0);ROUND(LOG(ABS([.J473]);10);0)))" office:value-type="float" office:value="0.000000001" calcext:value-type="float">
            <text:p>0,0000000010000000</text:p>
          </table:table-cell>
          <table:table-cell table:style-name="ce7" table:formula="of:=ABS(ORG.LIBREOFFICE.RAWSUBTRACT([.K473];[.L473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788268" calcext:value-type="float">
            <text:p>788268,00</text:p>
          </table:table-cell>
          <table:table-cell table:style-name="ce15" table:formula="of:=ROUND(ORG.LIBREOFFICE.RAND.NV();9)" office:value-type="float" office:value="0.946373015" calcext:value-type="float">
            <text:p>0,9463730150</text:p>
          </table:table-cell>
          <table:table-cell table:style-name="ce15" table:formula="of:=[.A474]+[.B474]" office:value-type="float" office:value="788268.946373015" calcext:value-type="float">
            <text:p>788268,9463730150</text:p>
          </table:table-cell>
          <table:table-cell table:style-name="ce15"/>
          <table:table-cell table:style-name="ce15" table:formula="of:=[.A474]+[.B474]-[.E$25]" office:value-type="float" office:value="788267.846373014" calcext:value-type="float">
            <text:p>788267,8463730140</text:p>
          </table:table-cell>
          <table:table-cell table:style-name="ce30" table:formula="of:=[.C474]-[.E474]" office:value-type="float" office:value="1.10000000102445" calcext:value-type="float">
            <text:p>1,1000000010244500</text:p>
          </table:table-cell>
          <table:table-cell table:style-name="ce30" table:formula="of:=ROUND(ORG.LIBREOFFICE.RAWSUBTRACT([.C474];[.E474]);15-MAX(ROUND(LOG(ABS([.C474]);10);0);ROUND(LOG(ABS([.E474]);10);0)))" office:value-type="float" office:value="1.100000001" calcext:value-type="float">
            <text:p>1,1000000010000000</text:p>
          </table:table-cell>
          <table:table-cell table:style-name="ce7" table:formula="of:=ABS(ORG.LIBREOFFICE.RAWSUBTRACT([.F474];[.G474]))" office:value-type="float" office:value="0.00000000002445488256" calcext:value-type="float">
            <text:p>2,445488256E-11</text:p>
          </table:table-cell>
          <table:table-cell/>
          <table:table-cell table:style-name="ce33" table:formula="of:=[.A474]+[.B474]-[.J$25]" office:value-type="float" office:value="788268.946373014" calcext:value-type="float">
            <text:p>788268,9463730140</text:p>
          </table:table-cell>
          <table:table-cell table:style-name="ce34" table:formula="of:=[.C474]-[.J474]" office:value-type="float" office:value="0" calcext:value-type="float">
            <text:p>0,0000000000000000</text:p>
          </table:table-cell>
          <table:table-cell table:style-name="ce34" table:formula="of:=ROUND(ORG.LIBREOFFICE.RAWSUBTRACT([.C474];[.J474]);15-MAX(ROUND(LOG(ABS([.C474]);10);0);ROUND(LOG(ABS([.J474]);10);0)))" office:value-type="float" office:value="0.000000001" calcext:value-type="float">
            <text:p>0,0000000010000000</text:p>
          </table:table-cell>
          <table:table-cell table:style-name="ce7" table:formula="of:=ABS(ORG.LIBREOFFICE.RAWSUBTRACT([.K474];[.L4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2934" calcext:value-type="float">
            <text:p>862934,00</text:p>
          </table:table-cell>
          <table:table-cell table:style-name="ce15" table:formula="of:=ROUND(ORG.LIBREOFFICE.RAND.NV();9)" office:value-type="float" office:value="0.004983976" calcext:value-type="float">
            <text:p>0,0049839760</text:p>
          </table:table-cell>
          <table:table-cell table:style-name="ce15" table:formula="of:=[.A475]+[.B475]" office:value-type="float" office:value="862934.004983976" calcext:value-type="float">
            <text:p>862934,0049839760</text:p>
          </table:table-cell>
          <table:table-cell table:style-name="ce15"/>
          <table:table-cell table:style-name="ce15" table:formula="of:=[.A475]+[.B475]-[.E$25]" office:value-type="float" office:value="862932.904983975" calcext:value-type="float">
            <text:p>862932,9049839750</text:p>
          </table:table-cell>
          <table:table-cell table:style-name="ce30" table:formula="of:=[.C475]-[.E475]" office:value-type="float" office:value="1.10000000102445" calcext:value-type="float">
            <text:p>1,1000000010244500</text:p>
          </table:table-cell>
          <table:table-cell table:style-name="ce30" table:formula="of:=ROUND(ORG.LIBREOFFICE.RAWSUBTRACT([.C475];[.E475]);15-MAX(ROUND(LOG(ABS([.C475]);10);0);ROUND(LOG(ABS([.E475]);10);0)))" office:value-type="float" office:value="1.100000001" calcext:value-type="float">
            <text:p>1,1000000010000000</text:p>
          </table:table-cell>
          <table:table-cell table:style-name="ce7" table:formula="of:=ABS(ORG.LIBREOFFICE.RAWSUBTRACT([.F475];[.G475]))" office:value-type="float" office:value="0.00000000002445488256" calcext:value-type="float">
            <text:p>2,445488256E-11</text:p>
          </table:table-cell>
          <table:table-cell/>
          <table:table-cell table:style-name="ce33" table:formula="of:=[.A475]+[.B475]-[.J$25]" office:value-type="float" office:value="862934.004983975" calcext:value-type="float">
            <text:p>862934,0049839750</text:p>
          </table:table-cell>
          <table:table-cell table:style-name="ce34" table:formula="of:=[.C475]-[.J475]" office:value-type="float" office:value="0" calcext:value-type="float">
            <text:p>0,0000000000000000</text:p>
          </table:table-cell>
          <table:table-cell table:style-name="ce34" table:formula="of:=ROUND(ORG.LIBREOFFICE.RAWSUBTRACT([.C475];[.J475]);15-MAX(ROUND(LOG(ABS([.C475]);10);0);ROUND(LOG(ABS([.J475]);10);0)))" office:value-type="float" office:value="0.000000001" calcext:value-type="float">
            <text:p>0,0000000010000000</text:p>
          </table:table-cell>
          <table:table-cell table:style-name="ce7" table:formula="of:=ABS(ORG.LIBREOFFICE.RAWSUBTRACT([.K475];[.L4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3463" calcext:value-type="float">
            <text:p>233463,00</text:p>
          </table:table-cell>
          <table:table-cell table:style-name="ce15" table:formula="of:=ROUND(ORG.LIBREOFFICE.RAND.NV();9)" office:value-type="float" office:value="0.367105356" calcext:value-type="float">
            <text:p>0,3671053560</text:p>
          </table:table-cell>
          <table:table-cell table:style-name="ce15" table:formula="of:=[.A476]+[.B476]" office:value-type="float" office:value="233463.367105356" calcext:value-type="float">
            <text:p>233463,3671053560</text:p>
          </table:table-cell>
          <table:table-cell table:style-name="ce15"/>
          <table:table-cell table:style-name="ce15" table:formula="of:=[.A476]+[.B476]-[.E$25]" office:value-type="float" office:value="233462.267105355" calcext:value-type="float">
            <text:p>233462,2671053550</text:p>
          </table:table-cell>
          <table:table-cell table:style-name="ce30" table:formula="of:=[.C476]-[.E476]" office:value-type="float" office:value="1.10000000099535" calcext:value-type="float">
            <text:p>1,1000000009953500</text:p>
          </table:table-cell>
          <table:table-cell table:style-name="ce30" table:formula="of:=ROUND(ORG.LIBREOFFICE.RAWSUBTRACT([.C476];[.E476]);15-MAX(ROUND(LOG(ABS([.C476]);10);0);ROUND(LOG(ABS([.E476]);10);0)))" office:value-type="float" office:value="1.100000001" calcext:value-type="float">
            <text:p>1,1000000010000000</text:p>
          </table:table-cell>
          <table:table-cell table:style-name="ce7" table:formula="of:=ABS(ORG.LIBREOFFICE.RAWSUBTRACT([.F476];[.G476]))" office:value-type="float" office:value="0.00000000000464894789" calcext:value-type="float">
            <text:p>4,64894789E-12</text:p>
          </table:table-cell>
          <table:table-cell/>
          <table:table-cell table:style-name="ce33" table:formula="of:=[.A476]+[.B476]-[.J$25]" office:value-type="float" office:value="233463.367105355" calcext:value-type="float">
            <text:p>233463,3671053550</text:p>
          </table:table-cell>
          <table:table-cell table:style-name="ce34" table:formula="of:=[.C476]-[.J47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76];[.J476]);15-MAX(ROUND(LOG(ABS([.C476]);10);0);ROUND(LOG(ABS([.J476]);10);0)))" office:value-type="float" office:value="0.000000001" calcext:value-type="float">
            <text:p>0,0000000010000000</text:p>
          </table:table-cell>
          <table:table-cell table:style-name="ce7" table:formula="of:=ABS(ORG.LIBREOFFICE.RAWSUBTRACT([.K476];[.L47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36843" calcext:value-type="float">
            <text:p>336843,00</text:p>
          </table:table-cell>
          <table:table-cell table:style-name="ce15" table:formula="of:=ROUND(ORG.LIBREOFFICE.RAND.NV();9)" office:value-type="float" office:value="0.292077101" calcext:value-type="float">
            <text:p>0,2920771010</text:p>
          </table:table-cell>
          <table:table-cell table:style-name="ce15" table:formula="of:=[.A477]+[.B477]" office:value-type="float" office:value="336843.292077101" calcext:value-type="float">
            <text:p>336843,2920771010</text:p>
          </table:table-cell>
          <table:table-cell table:style-name="ce15"/>
          <table:table-cell table:style-name="ce15" table:formula="of:=[.A477]+[.B477]-[.E$25]" office:value-type="float" office:value="336842.1920771" calcext:value-type="float">
            <text:p>336842,1920771000</text:p>
          </table:table-cell>
          <table:table-cell table:style-name="ce30" table:formula="of:=[.C477]-[.E477]" office:value-type="float" office:value="1.10000000102445" calcext:value-type="float">
            <text:p>1,1000000010244500</text:p>
          </table:table-cell>
          <table:table-cell table:style-name="ce30" table:formula="of:=ROUND(ORG.LIBREOFFICE.RAWSUBTRACT([.C477];[.E477]);15-MAX(ROUND(LOG(ABS([.C477]);10);0);ROUND(LOG(ABS([.E477]);10);0)))" office:value-type="float" office:value="1.100000001" calcext:value-type="float">
            <text:p>1,1000000010000000</text:p>
          </table:table-cell>
          <table:table-cell table:style-name="ce7" table:formula="of:=ABS(ORG.LIBREOFFICE.RAWSUBTRACT([.F477];[.G477]))" office:value-type="float" office:value="0.00000000002445488256" calcext:value-type="float">
            <text:p>2,445488256E-11</text:p>
          </table:table-cell>
          <table:table-cell/>
          <table:table-cell table:style-name="ce33" table:formula="of:=[.A477]+[.B477]-[.J$25]" office:value-type="float" office:value="336843.2920771" calcext:value-type="float">
            <text:p>336843,2920771000</text:p>
          </table:table-cell>
          <table:table-cell table:style-name="ce34" table:formula="of:=[.C477]-[.J477]" office:value-type="float" office:value="0" calcext:value-type="float">
            <text:p>0,0000000000000000</text:p>
          </table:table-cell>
          <table:table-cell table:style-name="ce34" table:formula="of:=ROUND(ORG.LIBREOFFICE.RAWSUBTRACT([.C477];[.J477]);15-MAX(ROUND(LOG(ABS([.C477]);10);0);ROUND(LOG(ABS([.J477]);10);0)))" office:value-type="float" office:value="0.000000001" calcext:value-type="float">
            <text:p>0,0000000010000000</text:p>
          </table:table-cell>
          <table:table-cell table:style-name="ce7" table:formula="of:=ABS(ORG.LIBREOFFICE.RAWSUBTRACT([.K477];[.L4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2144" calcext:value-type="float">
            <text:p>742144,00</text:p>
          </table:table-cell>
          <table:table-cell table:style-name="ce15" table:formula="of:=ROUND(ORG.LIBREOFFICE.RAND.NV();9)" office:value-type="float" office:value="0.184144828" calcext:value-type="float">
            <text:p>0,1841448280</text:p>
          </table:table-cell>
          <table:table-cell table:style-name="ce15" table:formula="of:=[.A478]+[.B478]" office:value-type="float" office:value="742144.184144828" calcext:value-type="float">
            <text:p>742144,1841448280</text:p>
          </table:table-cell>
          <table:table-cell table:style-name="ce15"/>
          <table:table-cell table:style-name="ce15" table:formula="of:=[.A478]+[.B478]-[.E$25]" office:value-type="float" office:value="742143.084144827" calcext:value-type="float">
            <text:p>742143,0841448270</text:p>
          </table:table-cell>
          <table:table-cell table:style-name="ce30" table:formula="of:=[.C478]-[.E478]" office:value-type="float" office:value="1.10000000102445" calcext:value-type="float">
            <text:p>1,1000000010244500</text:p>
          </table:table-cell>
          <table:table-cell table:style-name="ce30" table:formula="of:=ROUND(ORG.LIBREOFFICE.RAWSUBTRACT([.C478];[.E478]);15-MAX(ROUND(LOG(ABS([.C478]);10);0);ROUND(LOG(ABS([.E478]);10);0)))" office:value-type="float" office:value="1.100000001" calcext:value-type="float">
            <text:p>1,1000000010000000</text:p>
          </table:table-cell>
          <table:table-cell table:style-name="ce7" table:formula="of:=ABS(ORG.LIBREOFFICE.RAWSUBTRACT([.F478];[.G478]))" office:value-type="float" office:value="0.00000000002445488256" calcext:value-type="float">
            <text:p>2,445488256E-11</text:p>
          </table:table-cell>
          <table:table-cell/>
          <table:table-cell table:style-name="ce33" table:formula="of:=[.A478]+[.B478]-[.J$25]" office:value-type="float" office:value="742144.184144827" calcext:value-type="float">
            <text:p>742144,1841448270</text:p>
          </table:table-cell>
          <table:table-cell table:style-name="ce34" table:formula="of:=[.C478]-[.J478]" office:value-type="float" office:value="0" calcext:value-type="float">
            <text:p>0,0000000000000000</text:p>
          </table:table-cell>
          <table:table-cell table:style-name="ce34" table:formula="of:=ROUND(ORG.LIBREOFFICE.RAWSUBTRACT([.C478];[.J478]);15-MAX(ROUND(LOG(ABS([.C478]);10);0);ROUND(LOG(ABS([.J478]);10);0)))" office:value-type="float" office:value="0.000000001" calcext:value-type="float">
            <text:p>0,0000000010000000</text:p>
          </table:table-cell>
          <table:table-cell table:style-name="ce7" table:formula="of:=ABS(ORG.LIBREOFFICE.RAWSUBTRACT([.K478];[.L4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4236" calcext:value-type="float">
            <text:p>434236,00</text:p>
          </table:table-cell>
          <table:table-cell table:style-name="ce15" table:formula="of:=ROUND(ORG.LIBREOFFICE.RAND.NV();9)" office:value-type="float" office:value="0.918251646" calcext:value-type="float">
            <text:p>0,9182516460</text:p>
          </table:table-cell>
          <table:table-cell table:style-name="ce15" table:formula="of:=[.A479]+[.B479]" office:value-type="float" office:value="434236.918251646" calcext:value-type="float">
            <text:p>434236,9182516460</text:p>
          </table:table-cell>
          <table:table-cell table:style-name="ce15"/>
          <table:table-cell table:style-name="ce15" table:formula="of:=[.A479]+[.B479]-[.E$25]" office:value-type="float" office:value="434235.818251645" calcext:value-type="float">
            <text:p>434235,8182516450</text:p>
          </table:table-cell>
          <table:table-cell table:style-name="ce30" table:formula="of:=[.C479]-[.E479]" office:value-type="float" office:value="1.10000000102445" calcext:value-type="float">
            <text:p>1,1000000010244500</text:p>
          </table:table-cell>
          <table:table-cell table:style-name="ce30" table:formula="of:=ROUND(ORG.LIBREOFFICE.RAWSUBTRACT([.C479];[.E479]);15-MAX(ROUND(LOG(ABS([.C479]);10);0);ROUND(LOG(ABS([.E479]);10);0)))" office:value-type="float" office:value="1.100000001" calcext:value-type="float">
            <text:p>1,1000000010000000</text:p>
          </table:table-cell>
          <table:table-cell table:style-name="ce7" table:formula="of:=ABS(ORG.LIBREOFFICE.RAWSUBTRACT([.F479];[.G479]))" office:value-type="float" office:value="0.00000000002445488256" calcext:value-type="float">
            <text:p>2,445488256E-11</text:p>
          </table:table-cell>
          <table:table-cell/>
          <table:table-cell table:style-name="ce33" table:formula="of:=[.A479]+[.B479]-[.J$25]" office:value-type="float" office:value="434236.918251645" calcext:value-type="float">
            <text:p>434236,9182516450</text:p>
          </table:table-cell>
          <table:table-cell table:style-name="ce34" table:formula="of:=[.C479]-[.J479]" office:value-type="float" office:value="0" calcext:value-type="float">
            <text:p>0,0000000000000000</text:p>
          </table:table-cell>
          <table:table-cell table:style-name="ce34" table:formula="of:=ROUND(ORG.LIBREOFFICE.RAWSUBTRACT([.C479];[.J479]);15-MAX(ROUND(LOG(ABS([.C479]);10);0);ROUND(LOG(ABS([.J479]);10);0)))" office:value-type="float" office:value="0.000000001" calcext:value-type="float">
            <text:p>0,0000000010000000</text:p>
          </table:table-cell>
          <table:table-cell table:style-name="ce7" table:formula="of:=ABS(ORG.LIBREOFFICE.RAWSUBTRACT([.K479];[.L4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2643" calcext:value-type="float">
            <text:p>652643,00</text:p>
          </table:table-cell>
          <table:table-cell table:style-name="ce15" table:formula="of:=ROUND(ORG.LIBREOFFICE.RAND.NV();9)" office:value-type="float" office:value="0.947153401" calcext:value-type="float">
            <text:p>0,9471534010</text:p>
          </table:table-cell>
          <table:table-cell table:style-name="ce15" table:formula="of:=[.A480]+[.B480]" office:value-type="float" office:value="652643.947153401" calcext:value-type="float">
            <text:p>652643,9471534010</text:p>
          </table:table-cell>
          <table:table-cell table:style-name="ce15"/>
          <table:table-cell table:style-name="ce15" table:formula="of:=[.A480]+[.B480]-[.E$25]" office:value-type="float" office:value="652642.8471534" calcext:value-type="float">
            <text:p>652642,8471534000</text:p>
          </table:table-cell>
          <table:table-cell table:style-name="ce30" table:formula="of:=[.C480]-[.E480]" office:value-type="float" office:value="1.10000000102445" calcext:value-type="float">
            <text:p>1,1000000010244500</text:p>
          </table:table-cell>
          <table:table-cell table:style-name="ce30" table:formula="of:=ROUND(ORG.LIBREOFFICE.RAWSUBTRACT([.C480];[.E480]);15-MAX(ROUND(LOG(ABS([.C480]);10);0);ROUND(LOG(ABS([.E480]);10);0)))" office:value-type="float" office:value="1.100000001" calcext:value-type="float">
            <text:p>1,1000000010000000</text:p>
          </table:table-cell>
          <table:table-cell table:style-name="ce7" table:formula="of:=ABS(ORG.LIBREOFFICE.RAWSUBTRACT([.F480];[.G480]))" office:value-type="float" office:value="0.00000000002445488256" calcext:value-type="float">
            <text:p>2,445488256E-11</text:p>
          </table:table-cell>
          <table:table-cell/>
          <table:table-cell table:style-name="ce33" table:formula="of:=[.A480]+[.B480]-[.J$25]" office:value-type="float" office:value="652643.9471534" calcext:value-type="float">
            <text:p>652643,9471534000</text:p>
          </table:table-cell>
          <table:table-cell table:style-name="ce34" table:formula="of:=[.C480]-[.J480]" office:value-type="float" office:value="0" calcext:value-type="float">
            <text:p>0,0000000000000000</text:p>
          </table:table-cell>
          <table:table-cell table:style-name="ce34" table:formula="of:=ROUND(ORG.LIBREOFFICE.RAWSUBTRACT([.C480];[.J480]);15-MAX(ROUND(LOG(ABS([.C480]);10);0);ROUND(LOG(ABS([.J480]);10);0)))" office:value-type="float" office:value="0.000000001" calcext:value-type="float">
            <text:p>0,0000000010000000</text:p>
          </table:table-cell>
          <table:table-cell table:style-name="ce7" table:formula="of:=ABS(ORG.LIBREOFFICE.RAWSUBTRACT([.K480];[.L4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1958" calcext:value-type="float">
            <text:p>581958,00</text:p>
          </table:table-cell>
          <table:table-cell table:style-name="ce15" table:formula="of:=ROUND(ORG.LIBREOFFICE.RAND.NV();9)" office:value-type="float" office:value="0.711642002" calcext:value-type="float">
            <text:p>0,7116420020</text:p>
          </table:table-cell>
          <table:table-cell table:style-name="ce15" table:formula="of:=[.A481]+[.B481]" office:value-type="float" office:value="581958.711642002" calcext:value-type="float">
            <text:p>581958,7116420020</text:p>
          </table:table-cell>
          <table:table-cell table:style-name="ce15"/>
          <table:table-cell table:style-name="ce15" table:formula="of:=[.A481]+[.B481]-[.E$25]" office:value-type="float" office:value="581957.611642001" calcext:value-type="float">
            <text:p>581957,6116420010</text:p>
          </table:table-cell>
          <table:table-cell table:style-name="ce30" table:formula="of:=[.C481]-[.E481]" office:value-type="float" office:value="1.10000000102445" calcext:value-type="float">
            <text:p>1,1000000010244500</text:p>
          </table:table-cell>
          <table:table-cell table:style-name="ce30" table:formula="of:=ROUND(ORG.LIBREOFFICE.RAWSUBTRACT([.C481];[.E481]);15-MAX(ROUND(LOG(ABS([.C481]);10);0);ROUND(LOG(ABS([.E481]);10);0)))" office:value-type="float" office:value="1.100000001" calcext:value-type="float">
            <text:p>1,1000000010000000</text:p>
          </table:table-cell>
          <table:table-cell table:style-name="ce7" table:formula="of:=ABS(ORG.LIBREOFFICE.RAWSUBTRACT([.F481];[.G481]))" office:value-type="float" office:value="0.00000000002445488256" calcext:value-type="float">
            <text:p>2,445488256E-11</text:p>
          </table:table-cell>
          <table:table-cell/>
          <table:table-cell table:style-name="ce33" table:formula="of:=[.A481]+[.B481]-[.J$25]" office:value-type="float" office:value="581958.711642001" calcext:value-type="float">
            <text:p>581958,7116420010</text:p>
          </table:table-cell>
          <table:table-cell table:style-name="ce34" table:formula="of:=[.C481]-[.J481]" office:value-type="float" office:value="0" calcext:value-type="float">
            <text:p>0,0000000000000000</text:p>
          </table:table-cell>
          <table:table-cell table:style-name="ce34" table:formula="of:=ROUND(ORG.LIBREOFFICE.RAWSUBTRACT([.C481];[.J481]);15-MAX(ROUND(LOG(ABS([.C481]);10);0);ROUND(LOG(ABS([.J481]);10);0)))" office:value-type="float" office:value="0.000000001" calcext:value-type="float">
            <text:p>0,0000000010000000</text:p>
          </table:table-cell>
          <table:table-cell table:style-name="ce7" table:formula="of:=ABS(ORG.LIBREOFFICE.RAWSUBTRACT([.K481];[.L4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7483" calcext:value-type="float">
            <text:p>197483,00</text:p>
          </table:table-cell>
          <table:table-cell table:style-name="ce15" table:formula="of:=ROUND(ORG.LIBREOFFICE.RAND.NV();9)" office:value-type="float" office:value="0.320602476" calcext:value-type="float">
            <text:p>0,3206024760</text:p>
          </table:table-cell>
          <table:table-cell table:style-name="ce15" table:formula="of:=[.A482]+[.B482]" office:value-type="float" office:value="197483.320602476" calcext:value-type="float">
            <text:p>197483,3206024760</text:p>
          </table:table-cell>
          <table:table-cell table:style-name="ce15"/>
          <table:table-cell table:style-name="ce15" table:formula="of:=[.A482]+[.B482]-[.E$25]" office:value-type="float" office:value="197482.220602475" calcext:value-type="float">
            <text:p>197482,2206024750</text:p>
          </table:table-cell>
          <table:table-cell table:style-name="ce30" table:formula="of:=[.C482]-[.E482]" office:value-type="float" office:value="1.10000000099535" calcext:value-type="float">
            <text:p>1,1000000009953500</text:p>
          </table:table-cell>
          <table:table-cell table:style-name="ce30" table:formula="of:=ROUND(ORG.LIBREOFFICE.RAWSUBTRACT([.C482];[.E482]);15-MAX(ROUND(LOG(ABS([.C482]);10);0);ROUND(LOG(ABS([.E482]);10);0)))" office:value-type="float" office:value="1.100000001" calcext:value-type="float">
            <text:p>1,1000000010000000</text:p>
          </table:table-cell>
          <table:table-cell table:style-name="ce7" table:formula="of:=ABS(ORG.LIBREOFFICE.RAWSUBTRACT([.F482];[.G482]))" office:value-type="float" office:value="0.00000000000464894789" calcext:value-type="float">
            <text:p>4,64894789E-12</text:p>
          </table:table-cell>
          <table:table-cell/>
          <table:table-cell table:style-name="ce33" table:formula="of:=[.A482]+[.B482]-[.J$25]" office:value-type="float" office:value="197483.320602475" calcext:value-type="float">
            <text:p>197483,3206024750</text:p>
          </table:table-cell>
          <table:table-cell table:style-name="ce34" table:formula="of:=[.C482]-[.J48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2];[.J482]);15-MAX(ROUND(LOG(ABS([.C482]);10);0);ROUND(LOG(ABS([.J482]);10);0)))" office:value-type="float" office:value="0.000000001" calcext:value-type="float">
            <text:p>0,0000000010000000</text:p>
          </table:table-cell>
          <table:table-cell table:style-name="ce7" table:formula="of:=ABS(ORG.LIBREOFFICE.RAWSUBTRACT([.K482];[.L48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62619" calcext:value-type="float">
            <text:p>862619,00</text:p>
          </table:table-cell>
          <table:table-cell table:style-name="ce15" table:formula="of:=ROUND(ORG.LIBREOFFICE.RAND.NV();9)" office:value-type="float" office:value="0.64536038" calcext:value-type="float">
            <text:p>0,6453603800</text:p>
          </table:table-cell>
          <table:table-cell table:style-name="ce15" table:formula="of:=[.A483]+[.B483]" office:value-type="float" office:value="862619.64536038" calcext:value-type="float">
            <text:p>862619,6453603800</text:p>
          </table:table-cell>
          <table:table-cell table:style-name="ce15"/>
          <table:table-cell table:style-name="ce15" table:formula="of:=[.A483]+[.B483]-[.E$25]" office:value-type="float" office:value="862618.545360379" calcext:value-type="float">
            <text:p>862618,5453603790</text:p>
          </table:table-cell>
          <table:table-cell table:style-name="ce30" table:formula="of:=[.C483]-[.E483]" office:value-type="float" office:value="1.10000000102445" calcext:value-type="float">
            <text:p>1,1000000010244500</text:p>
          </table:table-cell>
          <table:table-cell table:style-name="ce30" table:formula="of:=ROUND(ORG.LIBREOFFICE.RAWSUBTRACT([.C483];[.E483]);15-MAX(ROUND(LOG(ABS([.C483]);10);0);ROUND(LOG(ABS([.E483]);10);0)))" office:value-type="float" office:value="1.100000001" calcext:value-type="float">
            <text:p>1,1000000010000000</text:p>
          </table:table-cell>
          <table:table-cell table:style-name="ce7" table:formula="of:=ABS(ORG.LIBREOFFICE.RAWSUBTRACT([.F483];[.G483]))" office:value-type="float" office:value="0.00000000002445488256" calcext:value-type="float">
            <text:p>2,445488256E-11</text:p>
          </table:table-cell>
          <table:table-cell/>
          <table:table-cell table:style-name="ce33" table:formula="of:=[.A483]+[.B483]-[.J$25]" office:value-type="float" office:value="862619.645360379" calcext:value-type="float">
            <text:p>862619,6453603790</text:p>
          </table:table-cell>
          <table:table-cell table:style-name="ce34" table:formula="of:=[.C483]-[.J483]" office:value-type="float" office:value="0" calcext:value-type="float">
            <text:p>0,0000000000000000</text:p>
          </table:table-cell>
          <table:table-cell table:style-name="ce34" table:formula="of:=ROUND(ORG.LIBREOFFICE.RAWSUBTRACT([.C483];[.J483]);15-MAX(ROUND(LOG(ABS([.C483]);10);0);ROUND(LOG(ABS([.J483]);10);0)))" office:value-type="float" office:value="0.000000001" calcext:value-type="float">
            <text:p>0,0000000010000000</text:p>
          </table:table-cell>
          <table:table-cell table:style-name="ce7" table:formula="of:=ABS(ORG.LIBREOFFICE.RAWSUBTRACT([.K483];[.L4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4273" calcext:value-type="float">
            <text:p>454273,00</text:p>
          </table:table-cell>
          <table:table-cell table:style-name="ce15" table:formula="of:=ROUND(ORG.LIBREOFFICE.RAND.NV();9)" office:value-type="float" office:value="0.150999477" calcext:value-type="float">
            <text:p>0,1509994770</text:p>
          </table:table-cell>
          <table:table-cell table:style-name="ce15" table:formula="of:=[.A484]+[.B484]" office:value-type="float" office:value="454273.150999477" calcext:value-type="float">
            <text:p>454273,1509994770</text:p>
          </table:table-cell>
          <table:table-cell table:style-name="ce15"/>
          <table:table-cell table:style-name="ce15" table:formula="of:=[.A484]+[.B484]-[.E$25]" office:value-type="float" office:value="454272.050999476" calcext:value-type="float">
            <text:p>454272,0509994760</text:p>
          </table:table-cell>
          <table:table-cell table:style-name="ce30" table:formula="of:=[.C484]-[.E484]" office:value-type="float" office:value="1.10000000102445" calcext:value-type="float">
            <text:p>1,1000000010244500</text:p>
          </table:table-cell>
          <table:table-cell table:style-name="ce30" table:formula="of:=ROUND(ORG.LIBREOFFICE.RAWSUBTRACT([.C484];[.E484]);15-MAX(ROUND(LOG(ABS([.C484]);10);0);ROUND(LOG(ABS([.E484]);10);0)))" office:value-type="float" office:value="1.100000001" calcext:value-type="float">
            <text:p>1,1000000010000000</text:p>
          </table:table-cell>
          <table:table-cell table:style-name="ce7" table:formula="of:=ABS(ORG.LIBREOFFICE.RAWSUBTRACT([.F484];[.G484]))" office:value-type="float" office:value="0.00000000002445488256" calcext:value-type="float">
            <text:p>2,445488256E-11</text:p>
          </table:table-cell>
          <table:table-cell/>
          <table:table-cell table:style-name="ce33" table:formula="of:=[.A484]+[.B484]-[.J$25]" office:value-type="float" office:value="454273.150999476" calcext:value-type="float">
            <text:p>454273,1509994760</text:p>
          </table:table-cell>
          <table:table-cell table:style-name="ce34" table:formula="of:=[.C484]-[.J484]" office:value-type="float" office:value="0" calcext:value-type="float">
            <text:p>0,0000000000000000</text:p>
          </table:table-cell>
          <table:table-cell table:style-name="ce34" table:formula="of:=ROUND(ORG.LIBREOFFICE.RAWSUBTRACT([.C484];[.J484]);15-MAX(ROUND(LOG(ABS([.C484]);10);0);ROUND(LOG(ABS([.J484]);10);0)))" office:value-type="float" office:value="0.000000001" calcext:value-type="float">
            <text:p>0,0000000010000000</text:p>
          </table:table-cell>
          <table:table-cell table:style-name="ce7" table:formula="of:=ABS(ORG.LIBREOFFICE.RAWSUBTRACT([.K484];[.L4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5436" calcext:value-type="float">
            <text:p>695436,00</text:p>
          </table:table-cell>
          <table:table-cell table:style-name="ce15" table:formula="of:=ROUND(ORG.LIBREOFFICE.RAND.NV();9)" office:value-type="float" office:value="0.733102867" calcext:value-type="float">
            <text:p>0,7331028670</text:p>
          </table:table-cell>
          <table:table-cell table:style-name="ce15" table:formula="of:=[.A485]+[.B485]" office:value-type="float" office:value="695436.733102867" calcext:value-type="float">
            <text:p>695436,7331028670</text:p>
          </table:table-cell>
          <table:table-cell table:style-name="ce15"/>
          <table:table-cell table:style-name="ce15" table:formula="of:=[.A485]+[.B485]-[.E$25]" office:value-type="float" office:value="695435.633102866" calcext:value-type="float">
            <text:p>695435,6331028660</text:p>
          </table:table-cell>
          <table:table-cell table:style-name="ce30" table:formula="of:=[.C485]-[.E485]" office:value-type="float" office:value="1.10000000102445" calcext:value-type="float">
            <text:p>1,1000000010244500</text:p>
          </table:table-cell>
          <table:table-cell table:style-name="ce30" table:formula="of:=ROUND(ORG.LIBREOFFICE.RAWSUBTRACT([.C485];[.E485]);15-MAX(ROUND(LOG(ABS([.C485]);10);0);ROUND(LOG(ABS([.E485]);10);0)))" office:value-type="float" office:value="1.100000001" calcext:value-type="float">
            <text:p>1,1000000010000000</text:p>
          </table:table-cell>
          <table:table-cell table:style-name="ce7" table:formula="of:=ABS(ORG.LIBREOFFICE.RAWSUBTRACT([.F485];[.G485]))" office:value-type="float" office:value="0.00000000002445488256" calcext:value-type="float">
            <text:p>2,445488256E-11</text:p>
          </table:table-cell>
          <table:table-cell/>
          <table:table-cell table:style-name="ce33" table:formula="of:=[.A485]+[.B485]-[.J$25]" office:value-type="float" office:value="695436.733102866" calcext:value-type="float">
            <text:p>695436,7331028660</text:p>
          </table:table-cell>
          <table:table-cell table:style-name="ce34" table:formula="of:=[.C485]-[.J485]" office:value-type="float" office:value="0" calcext:value-type="float">
            <text:p>0,0000000000000000</text:p>
          </table:table-cell>
          <table:table-cell table:style-name="ce34" table:formula="of:=ROUND(ORG.LIBREOFFICE.RAWSUBTRACT([.C485];[.J485]);15-MAX(ROUND(LOG(ABS([.C485]);10);0);ROUND(LOG(ABS([.J485]);10);0)))" office:value-type="float" office:value="0.000000001" calcext:value-type="float">
            <text:p>0,0000000010000000</text:p>
          </table:table-cell>
          <table:table-cell table:style-name="ce7" table:formula="of:=ABS(ORG.LIBREOFFICE.RAWSUBTRACT([.K485];[.L4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7165" calcext:value-type="float">
            <text:p>947165,00</text:p>
          </table:table-cell>
          <table:table-cell table:style-name="ce15" table:formula="of:=ROUND(ORG.LIBREOFFICE.RAND.NV();9)" office:value-type="float" office:value="0.746842525" calcext:value-type="float">
            <text:p>0,7468425250</text:p>
          </table:table-cell>
          <table:table-cell table:style-name="ce15" table:formula="of:=[.A486]+[.B486]" office:value-type="float" office:value="947165.746842525" calcext:value-type="float">
            <text:p>947165,7468425250</text:p>
          </table:table-cell>
          <table:table-cell table:style-name="ce15"/>
          <table:table-cell table:style-name="ce15" table:formula="of:=[.A486]+[.B486]-[.E$25]" office:value-type="float" office:value="947164.646842524" calcext:value-type="float">
            <text:p>947164,6468425240</text:p>
          </table:table-cell>
          <table:table-cell table:style-name="ce30" table:formula="of:=[.C486]-[.E486]" office:value-type="float" office:value="1.10000000102445" calcext:value-type="float">
            <text:p>1,1000000010244500</text:p>
          </table:table-cell>
          <table:table-cell table:style-name="ce30" table:formula="of:=ROUND(ORG.LIBREOFFICE.RAWSUBTRACT([.C486];[.E486]);15-MAX(ROUND(LOG(ABS([.C486]);10);0);ROUND(LOG(ABS([.E486]);10);0)))" office:value-type="float" office:value="1.100000001" calcext:value-type="float">
            <text:p>1,1000000010000000</text:p>
          </table:table-cell>
          <table:table-cell table:style-name="ce7" table:formula="of:=ABS(ORG.LIBREOFFICE.RAWSUBTRACT([.F486];[.G486]))" office:value-type="float" office:value="0.00000000002445488256" calcext:value-type="float">
            <text:p>2,445488256E-11</text:p>
          </table:table-cell>
          <table:table-cell/>
          <table:table-cell table:style-name="ce33" table:formula="of:=[.A486]+[.B486]-[.J$25]" office:value-type="float" office:value="947165.746842524" calcext:value-type="float">
            <text:p>947165,7468425240</text:p>
          </table:table-cell>
          <table:table-cell table:style-name="ce34" table:formula="of:=[.C486]-[.J486]" office:value-type="float" office:value="0" calcext:value-type="float">
            <text:p>0,0000000000000000</text:p>
          </table:table-cell>
          <table:table-cell table:style-name="ce34" table:formula="of:=ROUND(ORG.LIBREOFFICE.RAWSUBTRACT([.C486];[.J486]);15-MAX(ROUND(LOG(ABS([.C486]);10);0);ROUND(LOG(ABS([.J486]);10);0)))" office:value-type="float" office:value="0.000000001" calcext:value-type="float">
            <text:p>0,0000000010000000</text:p>
          </table:table-cell>
          <table:table-cell table:style-name="ce7" table:formula="of:=ABS(ORG.LIBREOFFICE.RAWSUBTRACT([.K486];[.L4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8303" calcext:value-type="float">
            <text:p>268303,00</text:p>
          </table:table-cell>
          <table:table-cell table:style-name="ce15" table:formula="of:=ROUND(ORG.LIBREOFFICE.RAND.NV();9)" office:value-type="float" office:value="0.419120339" calcext:value-type="float">
            <text:p>0,4191203390</text:p>
          </table:table-cell>
          <table:table-cell table:style-name="ce15" table:formula="of:=[.A487]+[.B487]" office:value-type="float" office:value="268303.419120339" calcext:value-type="float">
            <text:p>268303,4191203390</text:p>
          </table:table-cell>
          <table:table-cell table:style-name="ce15"/>
          <table:table-cell table:style-name="ce15" table:formula="of:=[.A487]+[.B487]-[.E$25]" office:value-type="float" office:value="268302.319120338" calcext:value-type="float">
            <text:p>268302,3191203380</text:p>
          </table:table-cell>
          <table:table-cell table:style-name="ce30" table:formula="of:=[.C487]-[.E487]" office:value-type="float" office:value="1.10000000102445" calcext:value-type="float">
            <text:p>1,1000000010244500</text:p>
          </table:table-cell>
          <table:table-cell table:style-name="ce30" table:formula="of:=ROUND(ORG.LIBREOFFICE.RAWSUBTRACT([.C487];[.E487]);15-MAX(ROUND(LOG(ABS([.C487]);10);0);ROUND(LOG(ABS([.E487]);10);0)))" office:value-type="float" office:value="1.100000001" calcext:value-type="float">
            <text:p>1,1000000010000000</text:p>
          </table:table-cell>
          <table:table-cell table:style-name="ce7" table:formula="of:=ABS(ORG.LIBREOFFICE.RAWSUBTRACT([.F487];[.G487]))" office:value-type="float" office:value="0.00000000002445488256" calcext:value-type="float">
            <text:p>2,445488256E-11</text:p>
          </table:table-cell>
          <table:table-cell/>
          <table:table-cell table:style-name="ce33" table:formula="of:=[.A487]+[.B487]-[.J$25]" office:value-type="float" office:value="268303.419120338" calcext:value-type="float">
            <text:p>268303,4191203380</text:p>
          </table:table-cell>
          <table:table-cell table:style-name="ce34" table:formula="of:=[.C487]-[.J48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87];[.J487]);15-MAX(ROUND(LOG(ABS([.C487]);10);0);ROUND(LOG(ABS([.J487]);10);0)))" office:value-type="float" office:value="0.000000001" calcext:value-type="float">
            <text:p>0,0000000010000000</text:p>
          </table:table-cell>
          <table:table-cell table:style-name="ce7" table:formula="of:=ABS(ORG.LIBREOFFICE.RAWSUBTRACT([.K487];[.L48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93013" calcext:value-type="float">
            <text:p>393013,00</text:p>
          </table:table-cell>
          <table:table-cell table:style-name="ce15" table:formula="of:=ROUND(ORG.LIBREOFFICE.RAND.NV();9)" office:value-type="float" office:value="0.174259246" calcext:value-type="float">
            <text:p>0,1742592460</text:p>
          </table:table-cell>
          <table:table-cell table:style-name="ce15" table:formula="of:=[.A488]+[.B488]" office:value-type="float" office:value="393013.174259246" calcext:value-type="float">
            <text:p>393013,1742592460</text:p>
          </table:table-cell>
          <table:table-cell table:style-name="ce15"/>
          <table:table-cell table:style-name="ce15" table:formula="of:=[.A488]+[.B488]-[.E$25]" office:value-type="float" office:value="393012.074259245" calcext:value-type="float">
            <text:p>393012,0742592450</text:p>
          </table:table-cell>
          <table:table-cell table:style-name="ce30" table:formula="of:=[.C488]-[.E488]" office:value-type="float" office:value="1.10000000102445" calcext:value-type="float">
            <text:p>1,1000000010244500</text:p>
          </table:table-cell>
          <table:table-cell table:style-name="ce30" table:formula="of:=ROUND(ORG.LIBREOFFICE.RAWSUBTRACT([.C488];[.E488]);15-MAX(ROUND(LOG(ABS([.C488]);10);0);ROUND(LOG(ABS([.E488]);10);0)))" office:value-type="float" office:value="1.100000001" calcext:value-type="float">
            <text:p>1,1000000010000000</text:p>
          </table:table-cell>
          <table:table-cell table:style-name="ce7" table:formula="of:=ABS(ORG.LIBREOFFICE.RAWSUBTRACT([.F488];[.G488]))" office:value-type="float" office:value="0.00000000002445488256" calcext:value-type="float">
            <text:p>2,445488256E-11</text:p>
          </table:table-cell>
          <table:table-cell/>
          <table:table-cell table:style-name="ce33" table:formula="of:=[.A488]+[.B488]-[.J$25]" office:value-type="float" office:value="393013.174259245" calcext:value-type="float">
            <text:p>393013,1742592450</text:p>
          </table:table-cell>
          <table:table-cell table:style-name="ce34" table:formula="of:=[.C488]-[.J488]" office:value-type="float" office:value="0" calcext:value-type="float">
            <text:p>0,0000000000000000</text:p>
          </table:table-cell>
          <table:table-cell table:style-name="ce34" table:formula="of:=ROUND(ORG.LIBREOFFICE.RAWSUBTRACT([.C488];[.J488]);15-MAX(ROUND(LOG(ABS([.C488]);10);0);ROUND(LOG(ABS([.J488]);10);0)))" office:value-type="float" office:value="0.000000001" calcext:value-type="float">
            <text:p>0,0000000010000000</text:p>
          </table:table-cell>
          <table:table-cell table:style-name="ce7" table:formula="of:=ABS(ORG.LIBREOFFICE.RAWSUBTRACT([.K488];[.L4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020" calcext:value-type="float">
            <text:p>32020,00</text:p>
          </table:table-cell>
          <table:table-cell table:style-name="ce15" table:formula="of:=ROUND(ORG.LIBREOFFICE.RAND.NV();9)" office:value-type="float" office:value="0.563028386" calcext:value-type="float">
            <text:p>0,5630283860</text:p>
          </table:table-cell>
          <table:table-cell table:style-name="ce15" table:formula="of:=[.A489]+[.B489]" office:value-type="float" office:value="32020.563028386" calcext:value-type="float">
            <text:p>32020,5630283860</text:p>
          </table:table-cell>
          <table:table-cell table:style-name="ce15"/>
          <table:table-cell table:style-name="ce15" table:formula="of:=[.A489]+[.B489]-[.E$25]" office:value-type="float" office:value="32019.463028385" calcext:value-type="float">
            <text:p>32019,4630283850</text:p>
          </table:table-cell>
          <table:table-cell table:style-name="ce30" table:formula="of:=[.C489]-[.E489]" office:value-type="float" office:value="1.10000000099899" calcext:value-type="float">
            <text:p>1,1000000009989900</text:p>
          </table:table-cell>
          <table:table-cell table:style-name="ce30" table:formula="of:=ROUND(ORG.LIBREOFFICE.RAWSUBTRACT([.C489];[.E489]);15-MAX(ROUND(LOG(ABS([.C489]);10);0);ROUND(LOG(ABS([.E489]);10);0)))" office:value-type="float" office:value="1.100000001" calcext:value-type="float">
            <text:p>1,1000000010000000</text:p>
          </table:table-cell>
          <table:table-cell table:style-name="ce7" table:formula="of:=ABS(ORG.LIBREOFFICE.RAWSUBTRACT([.F489];[.G489]))" office:value-type="float" office:value="0.00000000000101096909" calcext:value-type="float">
            <text:p>1,01096909E-12</text:p>
          </table:table-cell>
          <table:table-cell/>
          <table:table-cell table:style-name="ce33" table:formula="of:=[.A489]+[.B489]-[.J$25]" office:value-type="float" office:value="32020.563028385" calcext:value-type="float">
            <text:p>32020,5630283850</text:p>
          </table:table-cell>
          <table:table-cell table:style-name="ce34" table:formula="of:=[.C489]-[.J489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489];[.J489]);15-MAX(ROUND(LOG(ABS([.C489]);10);0);ROUND(LOG(ABS([.J489]);10);0)))" office:value-type="float" office:value="0.000000001" calcext:value-type="float">
            <text:p>0,0000000010000000</text:p>
          </table:table-cell>
          <table:table-cell table:style-name="ce7" table:formula="of:=ABS(ORG.LIBREOFFICE.RAWSUBTRACT([.K489];[.L489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953764" calcext:value-type="float">
            <text:p>953764,00</text:p>
          </table:table-cell>
          <table:table-cell table:style-name="ce15" table:formula="of:=ROUND(ORG.LIBREOFFICE.RAND.NV();9)" office:value-type="float" office:value="0.245199911" calcext:value-type="float">
            <text:p>0,2451999110</text:p>
          </table:table-cell>
          <table:table-cell table:style-name="ce15" table:formula="of:=[.A490]+[.B490]" office:value-type="float" office:value="953764.245199911" calcext:value-type="float">
            <text:p>953764,2451999110</text:p>
          </table:table-cell>
          <table:table-cell table:style-name="ce15"/>
          <table:table-cell table:style-name="ce15" table:formula="of:=[.A490]+[.B490]-[.E$25]" office:value-type="float" office:value="953763.14519991" calcext:value-type="float">
            <text:p>953763,1451999100</text:p>
          </table:table-cell>
          <table:table-cell table:style-name="ce30" table:formula="of:=[.C490]-[.E490]" office:value-type="float" office:value="1.10000000102445" calcext:value-type="float">
            <text:p>1,1000000010244500</text:p>
          </table:table-cell>
          <table:table-cell table:style-name="ce30" table:formula="of:=ROUND(ORG.LIBREOFFICE.RAWSUBTRACT([.C490];[.E490]);15-MAX(ROUND(LOG(ABS([.C490]);10);0);ROUND(LOG(ABS([.E490]);10);0)))" office:value-type="float" office:value="1.100000001" calcext:value-type="float">
            <text:p>1,1000000010000000</text:p>
          </table:table-cell>
          <table:table-cell table:style-name="ce7" table:formula="of:=ABS(ORG.LIBREOFFICE.RAWSUBTRACT([.F490];[.G490]))" office:value-type="float" office:value="0.00000000002445488256" calcext:value-type="float">
            <text:p>2,445488256E-11</text:p>
          </table:table-cell>
          <table:table-cell/>
          <table:table-cell table:style-name="ce33" table:formula="of:=[.A490]+[.B490]-[.J$25]" office:value-type="float" office:value="953764.24519991" calcext:value-type="float">
            <text:p>953764,2451999100</text:p>
          </table:table-cell>
          <table:table-cell table:style-name="ce34" table:formula="of:=[.C490]-[.J490]" office:value-type="float" office:value="0" calcext:value-type="float">
            <text:p>0,0000000000000000</text:p>
          </table:table-cell>
          <table:table-cell table:style-name="ce34" table:formula="of:=ROUND(ORG.LIBREOFFICE.RAWSUBTRACT([.C490];[.J490]);15-MAX(ROUND(LOG(ABS([.C490]);10);0);ROUND(LOG(ABS([.J490]);10);0)))" office:value-type="float" office:value="0.000000001" calcext:value-type="float">
            <text:p>0,0000000010000000</text:p>
          </table:table-cell>
          <table:table-cell table:style-name="ce7" table:formula="of:=ABS(ORG.LIBREOFFICE.RAWSUBTRACT([.K490];[.L4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3624" calcext:value-type="float">
            <text:p>163624,00</text:p>
          </table:table-cell>
          <table:table-cell table:style-name="ce15" table:formula="of:=ROUND(ORG.LIBREOFFICE.RAND.NV();9)" office:value-type="float" office:value="0.051155288" calcext:value-type="float">
            <text:p>0,0511552880</text:p>
          </table:table-cell>
          <table:table-cell table:style-name="ce15" table:formula="of:=[.A491]+[.B491]" office:value-type="float" office:value="163624.051155288" calcext:value-type="float">
            <text:p>163624,0511552880</text:p>
          </table:table-cell>
          <table:table-cell table:style-name="ce15"/>
          <table:table-cell table:style-name="ce15" table:formula="of:=[.A491]+[.B491]-[.E$25]" office:value-type="float" office:value="163622.951155287" calcext:value-type="float">
            <text:p>163622,9511552870</text:p>
          </table:table-cell>
          <table:table-cell table:style-name="ce30" table:formula="of:=[.C491]-[.E491]" office:value-type="float" office:value="1.10000000099535" calcext:value-type="float">
            <text:p>1,1000000009953500</text:p>
          </table:table-cell>
          <table:table-cell table:style-name="ce30" table:formula="of:=ROUND(ORG.LIBREOFFICE.RAWSUBTRACT([.C491];[.E491]);15-MAX(ROUND(LOG(ABS([.C491]);10);0);ROUND(LOG(ABS([.E491]);10);0)))" office:value-type="float" office:value="1.100000001" calcext:value-type="float">
            <text:p>1,1000000010000000</text:p>
          </table:table-cell>
          <table:table-cell table:style-name="ce7" table:formula="of:=ABS(ORG.LIBREOFFICE.RAWSUBTRACT([.F491];[.G491]))" office:value-type="float" office:value="0.00000000000464894789" calcext:value-type="float">
            <text:p>4,64894789E-12</text:p>
          </table:table-cell>
          <table:table-cell/>
          <table:table-cell table:style-name="ce33" table:formula="of:=[.A491]+[.B491]-[.J$25]" office:value-type="float" office:value="163624.051155287" calcext:value-type="float">
            <text:p>163624,0511552870</text:p>
          </table:table-cell>
          <table:table-cell table:style-name="ce34" table:formula="of:=[.C491]-[.J49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491];[.J491]);15-MAX(ROUND(LOG(ABS([.C491]);10);0);ROUND(LOG(ABS([.J491]);10);0)))" office:value-type="float" office:value="0.000000001" calcext:value-type="float">
            <text:p>0,0000000010000000</text:p>
          </table:table-cell>
          <table:table-cell table:style-name="ce7" table:formula="of:=ABS(ORG.LIBREOFFICE.RAWSUBTRACT([.K491];[.L49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23003" calcext:value-type="float">
            <text:p>923003,00</text:p>
          </table:table-cell>
          <table:table-cell table:style-name="ce15" table:formula="of:=ROUND(ORG.LIBREOFFICE.RAND.NV();9)" office:value-type="float" office:value="0.037358422" calcext:value-type="float">
            <text:p>0,0373584220</text:p>
          </table:table-cell>
          <table:table-cell table:style-name="ce15" table:formula="of:=[.A492]+[.B492]" office:value-type="float" office:value="923003.037358422" calcext:value-type="float">
            <text:p>923003,0373584220</text:p>
          </table:table-cell>
          <table:table-cell table:style-name="ce15"/>
          <table:table-cell table:style-name="ce15" table:formula="of:=[.A492]+[.B492]-[.E$25]" office:value-type="float" office:value="923001.937358421" calcext:value-type="float">
            <text:p>923001,9373584210</text:p>
          </table:table-cell>
          <table:table-cell table:style-name="ce30" table:formula="of:=[.C492]-[.E492]" office:value-type="float" office:value="1.10000000102445" calcext:value-type="float">
            <text:p>1,1000000010244500</text:p>
          </table:table-cell>
          <table:table-cell table:style-name="ce30" table:formula="of:=ROUND(ORG.LIBREOFFICE.RAWSUBTRACT([.C492];[.E492]);15-MAX(ROUND(LOG(ABS([.C492]);10);0);ROUND(LOG(ABS([.E492]);10);0)))" office:value-type="float" office:value="1.100000001" calcext:value-type="float">
            <text:p>1,1000000010000000</text:p>
          </table:table-cell>
          <table:table-cell table:style-name="ce7" table:formula="of:=ABS(ORG.LIBREOFFICE.RAWSUBTRACT([.F492];[.G492]))" office:value-type="float" office:value="0.00000000002445488256" calcext:value-type="float">
            <text:p>2,445488256E-11</text:p>
          </table:table-cell>
          <table:table-cell/>
          <table:table-cell table:style-name="ce33" table:formula="of:=[.A492]+[.B492]-[.J$25]" office:value-type="float" office:value="923003.037358421" calcext:value-type="float">
            <text:p>923003,0373584210</text:p>
          </table:table-cell>
          <table:table-cell table:style-name="ce34" table:formula="of:=[.C492]-[.J492]" office:value-type="float" office:value="0" calcext:value-type="float">
            <text:p>0,0000000000000000</text:p>
          </table:table-cell>
          <table:table-cell table:style-name="ce34" table:formula="of:=ROUND(ORG.LIBREOFFICE.RAWSUBTRACT([.C492];[.J492]);15-MAX(ROUND(LOG(ABS([.C492]);10);0);ROUND(LOG(ABS([.J492]);10);0)))" office:value-type="float" office:value="0.000000001" calcext:value-type="float">
            <text:p>0,0000000010000000</text:p>
          </table:table-cell>
          <table:table-cell table:style-name="ce7" table:formula="of:=ABS(ORG.LIBREOFFICE.RAWSUBTRACT([.K492];[.L4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6010" calcext:value-type="float">
            <text:p>936010,00</text:p>
          </table:table-cell>
          <table:table-cell table:style-name="ce15" table:formula="of:=ROUND(ORG.LIBREOFFICE.RAND.NV();9)" office:value-type="float" office:value="0.82990193" calcext:value-type="float">
            <text:p>0,8299019300</text:p>
          </table:table-cell>
          <table:table-cell table:style-name="ce15" table:formula="of:=[.A493]+[.B493]" office:value-type="float" office:value="936010.82990193" calcext:value-type="float">
            <text:p>936010,8299019300</text:p>
          </table:table-cell>
          <table:table-cell table:style-name="ce15"/>
          <table:table-cell table:style-name="ce15" table:formula="of:=[.A493]+[.B493]-[.E$25]" office:value-type="float" office:value="936009.729901929" calcext:value-type="float">
            <text:p>936009,7299019290</text:p>
          </table:table-cell>
          <table:table-cell table:style-name="ce30" table:formula="of:=[.C493]-[.E493]" office:value-type="float" office:value="1.10000000102445" calcext:value-type="float">
            <text:p>1,1000000010244500</text:p>
          </table:table-cell>
          <table:table-cell table:style-name="ce30" table:formula="of:=ROUND(ORG.LIBREOFFICE.RAWSUBTRACT([.C493];[.E493]);15-MAX(ROUND(LOG(ABS([.C493]);10);0);ROUND(LOG(ABS([.E493]);10);0)))" office:value-type="float" office:value="1.100000001" calcext:value-type="float">
            <text:p>1,1000000010000000</text:p>
          </table:table-cell>
          <table:table-cell table:style-name="ce7" table:formula="of:=ABS(ORG.LIBREOFFICE.RAWSUBTRACT([.F493];[.G493]))" office:value-type="float" office:value="0.00000000002445488256" calcext:value-type="float">
            <text:p>2,445488256E-11</text:p>
          </table:table-cell>
          <table:table-cell/>
          <table:table-cell table:style-name="ce33" table:formula="of:=[.A493]+[.B493]-[.J$25]" office:value-type="float" office:value="936010.829901929" calcext:value-type="float">
            <text:p>936010,8299019290</text:p>
          </table:table-cell>
          <table:table-cell table:style-name="ce34" table:formula="of:=[.C493]-[.J493]" office:value-type="float" office:value="0" calcext:value-type="float">
            <text:p>0,0000000000000000</text:p>
          </table:table-cell>
          <table:table-cell table:style-name="ce34" table:formula="of:=ROUND(ORG.LIBREOFFICE.RAWSUBTRACT([.C493];[.J493]);15-MAX(ROUND(LOG(ABS([.C493]);10);0);ROUND(LOG(ABS([.J493]);10);0)))" office:value-type="float" office:value="0.000000001" calcext:value-type="float">
            <text:p>0,0000000010000000</text:p>
          </table:table-cell>
          <table:table-cell table:style-name="ce7" table:formula="of:=ABS(ORG.LIBREOFFICE.RAWSUBTRACT([.K493];[.L4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0160" calcext:value-type="float">
            <text:p>420160,00</text:p>
          </table:table-cell>
          <table:table-cell table:style-name="ce15" table:formula="of:=ROUND(ORG.LIBREOFFICE.RAND.NV();9)" office:value-type="float" office:value="0.328091579" calcext:value-type="float">
            <text:p>0,3280915790</text:p>
          </table:table-cell>
          <table:table-cell table:style-name="ce15" table:formula="of:=[.A494]+[.B494]" office:value-type="float" office:value="420160.328091579" calcext:value-type="float">
            <text:p>420160,3280915790</text:p>
          </table:table-cell>
          <table:table-cell table:style-name="ce15"/>
          <table:table-cell table:style-name="ce15" table:formula="of:=[.A494]+[.B494]-[.E$25]" office:value-type="float" office:value="420159.228091578" calcext:value-type="float">
            <text:p>420159,2280915780</text:p>
          </table:table-cell>
          <table:table-cell table:style-name="ce30" table:formula="of:=[.C494]-[.E494]" office:value-type="float" office:value="1.10000000102445" calcext:value-type="float">
            <text:p>1,1000000010244500</text:p>
          </table:table-cell>
          <table:table-cell table:style-name="ce30" table:formula="of:=ROUND(ORG.LIBREOFFICE.RAWSUBTRACT([.C494];[.E494]);15-MAX(ROUND(LOG(ABS([.C494]);10);0);ROUND(LOG(ABS([.E494]);10);0)))" office:value-type="float" office:value="1.100000001" calcext:value-type="float">
            <text:p>1,1000000010000000</text:p>
          </table:table-cell>
          <table:table-cell table:style-name="ce7" table:formula="of:=ABS(ORG.LIBREOFFICE.RAWSUBTRACT([.F494];[.G494]))" office:value-type="float" office:value="0.00000000002445488256" calcext:value-type="float">
            <text:p>2,445488256E-11</text:p>
          </table:table-cell>
          <table:table-cell/>
          <table:table-cell table:style-name="ce33" table:formula="of:=[.A494]+[.B494]-[.J$25]" office:value-type="float" office:value="420160.328091578" calcext:value-type="float">
            <text:p>420160,3280915780</text:p>
          </table:table-cell>
          <table:table-cell table:style-name="ce34" table:formula="of:=[.C494]-[.J494]" office:value-type="float" office:value="0" calcext:value-type="float">
            <text:p>0,0000000000000000</text:p>
          </table:table-cell>
          <table:table-cell table:style-name="ce34" table:formula="of:=ROUND(ORG.LIBREOFFICE.RAWSUBTRACT([.C494];[.J494]);15-MAX(ROUND(LOG(ABS([.C494]);10);0);ROUND(LOG(ABS([.J494]);10);0)))" office:value-type="float" office:value="0.000000001" calcext:value-type="float">
            <text:p>0,0000000010000000</text:p>
          </table:table-cell>
          <table:table-cell table:style-name="ce7" table:formula="of:=ABS(ORG.LIBREOFFICE.RAWSUBTRACT([.K494];[.L4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9464" calcext:value-type="float">
            <text:p>589464,00</text:p>
          </table:table-cell>
          <table:table-cell table:style-name="ce15" table:formula="of:=ROUND(ORG.LIBREOFFICE.RAND.NV();9)" office:value-type="float" office:value="0.026073635" calcext:value-type="float">
            <text:p>0,0260736350</text:p>
          </table:table-cell>
          <table:table-cell table:style-name="ce15" table:formula="of:=[.A495]+[.B495]" office:value-type="float" office:value="589464.026073635" calcext:value-type="float">
            <text:p>589464,0260736350</text:p>
          </table:table-cell>
          <table:table-cell table:style-name="ce15"/>
          <table:table-cell table:style-name="ce15" table:formula="of:=[.A495]+[.B495]-[.E$25]" office:value-type="float" office:value="589462.926073634" calcext:value-type="float">
            <text:p>589462,9260736340</text:p>
          </table:table-cell>
          <table:table-cell table:style-name="ce30" table:formula="of:=[.C495]-[.E495]" office:value-type="float" office:value="1.10000000102445" calcext:value-type="float">
            <text:p>1,1000000010244500</text:p>
          </table:table-cell>
          <table:table-cell table:style-name="ce30" table:formula="of:=ROUND(ORG.LIBREOFFICE.RAWSUBTRACT([.C495];[.E495]);15-MAX(ROUND(LOG(ABS([.C495]);10);0);ROUND(LOG(ABS([.E495]);10);0)))" office:value-type="float" office:value="1.100000001" calcext:value-type="float">
            <text:p>1,1000000010000000</text:p>
          </table:table-cell>
          <table:table-cell table:style-name="ce7" table:formula="of:=ABS(ORG.LIBREOFFICE.RAWSUBTRACT([.F495];[.G495]))" office:value-type="float" office:value="0.00000000002445488256" calcext:value-type="float">
            <text:p>2,445488256E-11</text:p>
          </table:table-cell>
          <table:table-cell/>
          <table:table-cell table:style-name="ce33" table:formula="of:=[.A495]+[.B495]-[.J$25]" office:value-type="float" office:value="589464.026073634" calcext:value-type="float">
            <text:p>589464,0260736340</text:p>
          </table:table-cell>
          <table:table-cell table:style-name="ce34" table:formula="of:=[.C495]-[.J495]" office:value-type="float" office:value="0" calcext:value-type="float">
            <text:p>0,0000000000000000</text:p>
          </table:table-cell>
          <table:table-cell table:style-name="ce34" table:formula="of:=ROUND(ORG.LIBREOFFICE.RAWSUBTRACT([.C495];[.J495]);15-MAX(ROUND(LOG(ABS([.C495]);10);0);ROUND(LOG(ABS([.J495]);10);0)))" office:value-type="float" office:value="0.000000001" calcext:value-type="float">
            <text:p>0,0000000010000000</text:p>
          </table:table-cell>
          <table:table-cell table:style-name="ce7" table:formula="of:=ABS(ORG.LIBREOFFICE.RAWSUBTRACT([.K495];[.L4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3956" calcext:value-type="float">
            <text:p>883956,00</text:p>
          </table:table-cell>
          <table:table-cell table:style-name="ce15" table:formula="of:=ROUND(ORG.LIBREOFFICE.RAND.NV();9)" office:value-type="float" office:value="0.60382154" calcext:value-type="float">
            <text:p>0,6038215400</text:p>
          </table:table-cell>
          <table:table-cell table:style-name="ce15" table:formula="of:=[.A496]+[.B496]" office:value-type="float" office:value="883956.60382154" calcext:value-type="float">
            <text:p>883956,6038215400</text:p>
          </table:table-cell>
          <table:table-cell table:style-name="ce15"/>
          <table:table-cell table:style-name="ce15" table:formula="of:=[.A496]+[.B496]-[.E$25]" office:value-type="float" office:value="883955.503821539" calcext:value-type="float">
            <text:p>883955,5038215390</text:p>
          </table:table-cell>
          <table:table-cell table:style-name="ce30" table:formula="of:=[.C496]-[.E496]" office:value-type="float" office:value="1.10000000102445" calcext:value-type="float">
            <text:p>1,1000000010244500</text:p>
          </table:table-cell>
          <table:table-cell table:style-name="ce30" table:formula="of:=ROUND(ORG.LIBREOFFICE.RAWSUBTRACT([.C496];[.E496]);15-MAX(ROUND(LOG(ABS([.C496]);10);0);ROUND(LOG(ABS([.E496]);10);0)))" office:value-type="float" office:value="1.100000001" calcext:value-type="float">
            <text:p>1,1000000010000000</text:p>
          </table:table-cell>
          <table:table-cell table:style-name="ce7" table:formula="of:=ABS(ORG.LIBREOFFICE.RAWSUBTRACT([.F496];[.G496]))" office:value-type="float" office:value="0.00000000002445488256" calcext:value-type="float">
            <text:p>2,445488256E-11</text:p>
          </table:table-cell>
          <table:table-cell/>
          <table:table-cell table:style-name="ce33" table:formula="of:=[.A496]+[.B496]-[.J$25]" office:value-type="float" office:value="883956.603821539" calcext:value-type="float">
            <text:p>883956,6038215390</text:p>
          </table:table-cell>
          <table:table-cell table:style-name="ce34" table:formula="of:=[.C496]-[.J496]" office:value-type="float" office:value="0" calcext:value-type="float">
            <text:p>0,0000000000000000</text:p>
          </table:table-cell>
          <table:table-cell table:style-name="ce34" table:formula="of:=ROUND(ORG.LIBREOFFICE.RAWSUBTRACT([.C496];[.J496]);15-MAX(ROUND(LOG(ABS([.C496]);10);0);ROUND(LOG(ABS([.J496]);10);0)))" office:value-type="float" office:value="0.000000001" calcext:value-type="float">
            <text:p>0,0000000010000000</text:p>
          </table:table-cell>
          <table:table-cell table:style-name="ce7" table:formula="of:=ABS(ORG.LIBREOFFICE.RAWSUBTRACT([.K496];[.L4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2767" calcext:value-type="float">
            <text:p>472767,00</text:p>
          </table:table-cell>
          <table:table-cell table:style-name="ce15" table:formula="of:=ROUND(ORG.LIBREOFFICE.RAND.NV();9)" office:value-type="float" office:value="0.312255712" calcext:value-type="float">
            <text:p>0,3122557120</text:p>
          </table:table-cell>
          <table:table-cell table:style-name="ce15" table:formula="of:=[.A497]+[.B497]" office:value-type="float" office:value="472767.312255712" calcext:value-type="float">
            <text:p>472767,3122557120</text:p>
          </table:table-cell>
          <table:table-cell table:style-name="ce15"/>
          <table:table-cell table:style-name="ce15" table:formula="of:=[.A497]+[.B497]-[.E$25]" office:value-type="float" office:value="472766.212255711" calcext:value-type="float">
            <text:p>472766,2122557110</text:p>
          </table:table-cell>
          <table:table-cell table:style-name="ce30" table:formula="of:=[.C497]-[.E497]" office:value-type="float" office:value="1.10000000102445" calcext:value-type="float">
            <text:p>1,1000000010244500</text:p>
          </table:table-cell>
          <table:table-cell table:style-name="ce30" table:formula="of:=ROUND(ORG.LIBREOFFICE.RAWSUBTRACT([.C497];[.E497]);15-MAX(ROUND(LOG(ABS([.C497]);10);0);ROUND(LOG(ABS([.E497]);10);0)))" office:value-type="float" office:value="1.100000001" calcext:value-type="float">
            <text:p>1,1000000010000000</text:p>
          </table:table-cell>
          <table:table-cell table:style-name="ce7" table:formula="of:=ABS(ORG.LIBREOFFICE.RAWSUBTRACT([.F497];[.G497]))" office:value-type="float" office:value="0.00000000002445488256" calcext:value-type="float">
            <text:p>2,445488256E-11</text:p>
          </table:table-cell>
          <table:table-cell/>
          <table:table-cell table:style-name="ce33" table:formula="of:=[.A497]+[.B497]-[.J$25]" office:value-type="float" office:value="472767.312255711" calcext:value-type="float">
            <text:p>472767,3122557110</text:p>
          </table:table-cell>
          <table:table-cell table:style-name="ce34" table:formula="of:=[.C497]-[.J497]" office:value-type="float" office:value="0" calcext:value-type="float">
            <text:p>0,0000000000000000</text:p>
          </table:table-cell>
          <table:table-cell table:style-name="ce34" table:formula="of:=ROUND(ORG.LIBREOFFICE.RAWSUBTRACT([.C497];[.J497]);15-MAX(ROUND(LOG(ABS([.C497]);10);0);ROUND(LOG(ABS([.J497]);10);0)))" office:value-type="float" office:value="0.000000001" calcext:value-type="float">
            <text:p>0,0000000010000000</text:p>
          </table:table-cell>
          <table:table-cell table:style-name="ce7" table:formula="of:=ABS(ORG.LIBREOFFICE.RAWSUBTRACT([.K497];[.L4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3664" calcext:value-type="float">
            <text:p>563664,00</text:p>
          </table:table-cell>
          <table:table-cell table:style-name="ce15" table:formula="of:=ROUND(ORG.LIBREOFFICE.RAND.NV();9)" office:value-type="float" office:value="0.156276465" calcext:value-type="float">
            <text:p>0,1562764650</text:p>
          </table:table-cell>
          <table:table-cell table:style-name="ce15" table:formula="of:=[.A498]+[.B498]" office:value-type="float" office:value="563664.156276465" calcext:value-type="float">
            <text:p>563664,1562764650</text:p>
          </table:table-cell>
          <table:table-cell table:style-name="ce15"/>
          <table:table-cell table:style-name="ce15" table:formula="of:=[.A498]+[.B498]-[.E$25]" office:value-type="float" office:value="563663.056276464" calcext:value-type="float">
            <text:p>563663,0562764640</text:p>
          </table:table-cell>
          <table:table-cell table:style-name="ce30" table:formula="of:=[.C498]-[.E498]" office:value-type="float" office:value="1.10000000102445" calcext:value-type="float">
            <text:p>1,1000000010244500</text:p>
          </table:table-cell>
          <table:table-cell table:style-name="ce30" table:formula="of:=ROUND(ORG.LIBREOFFICE.RAWSUBTRACT([.C498];[.E498]);15-MAX(ROUND(LOG(ABS([.C498]);10);0);ROUND(LOG(ABS([.E498]);10);0)))" office:value-type="float" office:value="1.100000001" calcext:value-type="float">
            <text:p>1,1000000010000000</text:p>
          </table:table-cell>
          <table:table-cell table:style-name="ce7" table:formula="of:=ABS(ORG.LIBREOFFICE.RAWSUBTRACT([.F498];[.G498]))" office:value-type="float" office:value="0.00000000002445488256" calcext:value-type="float">
            <text:p>2,445488256E-11</text:p>
          </table:table-cell>
          <table:table-cell/>
          <table:table-cell table:style-name="ce33" table:formula="of:=[.A498]+[.B498]-[.J$25]" office:value-type="float" office:value="563664.156276464" calcext:value-type="float">
            <text:p>563664,1562764640</text:p>
          </table:table-cell>
          <table:table-cell table:style-name="ce34" table:formula="of:=[.C498]-[.J498]" office:value-type="float" office:value="0" calcext:value-type="float">
            <text:p>0,0000000000000000</text:p>
          </table:table-cell>
          <table:table-cell table:style-name="ce34" table:formula="of:=ROUND(ORG.LIBREOFFICE.RAWSUBTRACT([.C498];[.J498]);15-MAX(ROUND(LOG(ABS([.C498]);10);0);ROUND(LOG(ABS([.J498]);10);0)))" office:value-type="float" office:value="0.000000001" calcext:value-type="float">
            <text:p>0,0000000010000000</text:p>
          </table:table-cell>
          <table:table-cell table:style-name="ce7" table:formula="of:=ABS(ORG.LIBREOFFICE.RAWSUBTRACT([.K498];[.L4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023" calcext:value-type="float">
            <text:p>88023,00</text:p>
          </table:table-cell>
          <table:table-cell table:style-name="ce15" table:formula="of:=ROUND(ORG.LIBREOFFICE.RAND.NV();9)" office:value-type="float" office:value="0.128076288" calcext:value-type="float">
            <text:p>0,1280762880</text:p>
          </table:table-cell>
          <table:table-cell table:style-name="ce15" table:formula="of:=[.A499]+[.B499]" office:value-type="float" office:value="88023.128076288" calcext:value-type="float">
            <text:p>88023,1280762880</text:p>
          </table:table-cell>
          <table:table-cell table:style-name="ce15"/>
          <table:table-cell table:style-name="ce15" table:formula="of:=[.A499]+[.B499]-[.E$25]" office:value-type="float" office:value="88022.028076287" calcext:value-type="float">
            <text:p>88022,0280762870</text:p>
          </table:table-cell>
          <table:table-cell table:style-name="ce30" table:formula="of:=[.C499]-[.E499]" office:value-type="float" office:value="1.10000000099535" calcext:value-type="float">
            <text:p>1,1000000009953500</text:p>
          </table:table-cell>
          <table:table-cell table:style-name="ce30" table:formula="of:=ROUND(ORG.LIBREOFFICE.RAWSUBTRACT([.C499];[.E499]);15-MAX(ROUND(LOG(ABS([.C499]);10);0);ROUND(LOG(ABS([.E499]);10);0)))" office:value-type="float" office:value="1.100000001" calcext:value-type="float">
            <text:p>1,1000000010000000</text:p>
          </table:table-cell>
          <table:table-cell table:style-name="ce7" table:formula="of:=ABS(ORG.LIBREOFFICE.RAWSUBTRACT([.F499];[.G499]))" office:value-type="float" office:value="0.00000000000464894789" calcext:value-type="float">
            <text:p>4,64894789E-12</text:p>
          </table:table-cell>
          <table:table-cell/>
          <table:table-cell table:style-name="ce33" table:formula="of:=[.A499]+[.B499]-[.J$25]" office:value-type="float" office:value="88023.128076287" calcext:value-type="float">
            <text:p>88023,1280762870</text:p>
          </table:table-cell>
          <table:table-cell table:style-name="ce34" table:formula="of:=[.C499]-[.J49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499];[.J499]);15-MAX(ROUND(LOG(ABS([.C499]);10);0);ROUND(LOG(ABS([.J499]);10);0)))" office:value-type="float" office:value="0.000000001" calcext:value-type="float">
            <text:p>0,0000000010000000</text:p>
          </table:table-cell>
          <table:table-cell table:style-name="ce7" table:formula="of:=ABS(ORG.LIBREOFFICE.RAWSUBTRACT([.K499];[.L499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190811" calcext:value-type="float">
            <text:p>190811,00</text:p>
          </table:table-cell>
          <table:table-cell table:style-name="ce15" table:formula="of:=ROUND(ORG.LIBREOFFICE.RAND.NV();9)" office:value-type="float" office:value="0.025338762" calcext:value-type="float">
            <text:p>0,0253387620</text:p>
          </table:table-cell>
          <table:table-cell table:style-name="ce15" table:formula="of:=[.A500]+[.B500]" office:value-type="float" office:value="190811.025338762" calcext:value-type="float">
            <text:p>190811,0253387620</text:p>
          </table:table-cell>
          <table:table-cell table:style-name="ce15"/>
          <table:table-cell table:style-name="ce15" table:formula="of:=[.A500]+[.B500]-[.E$25]" office:value-type="float" office:value="190809.925338761" calcext:value-type="float">
            <text:p>190809,9253387610</text:p>
          </table:table-cell>
          <table:table-cell table:style-name="ce30" table:formula="of:=[.C500]-[.E500]" office:value-type="float" office:value="1.10000000099535" calcext:value-type="float">
            <text:p>1,1000000009953500</text:p>
          </table:table-cell>
          <table:table-cell table:style-name="ce30" table:formula="of:=ROUND(ORG.LIBREOFFICE.RAWSUBTRACT([.C500];[.E500]);15-MAX(ROUND(LOG(ABS([.C500]);10);0);ROUND(LOG(ABS([.E500]);10);0)))" office:value-type="float" office:value="1.100000001" calcext:value-type="float">
            <text:p>1,1000000010000000</text:p>
          </table:table-cell>
          <table:table-cell table:style-name="ce7" table:formula="of:=ABS(ORG.LIBREOFFICE.RAWSUBTRACT([.F500];[.G500]))" office:value-type="float" office:value="0.00000000000464894789" calcext:value-type="float">
            <text:p>4,64894789E-12</text:p>
          </table:table-cell>
          <table:table-cell/>
          <table:table-cell table:style-name="ce33" table:formula="of:=[.A500]+[.B500]-[.J$25]" office:value-type="float" office:value="190811.025338761" calcext:value-type="float">
            <text:p>190811,0253387610</text:p>
          </table:table-cell>
          <table:table-cell table:style-name="ce34" table:formula="of:=[.C500]-[.J50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00];[.J500]);15-MAX(ROUND(LOG(ABS([.C500]);10);0);ROUND(LOG(ABS([.J500]);10);0)))" office:value-type="float" office:value="0.000000001" calcext:value-type="float">
            <text:p>0,0000000010000000</text:p>
          </table:table-cell>
          <table:table-cell table:style-name="ce7" table:formula="of:=ABS(ORG.LIBREOFFICE.RAWSUBTRACT([.K500];[.L50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89301" calcext:value-type="float">
            <text:p>489301,00</text:p>
          </table:table-cell>
          <table:table-cell table:style-name="ce15" table:formula="of:=ROUND(ORG.LIBREOFFICE.RAND.NV();9)" office:value-type="float" office:value="0.825773418" calcext:value-type="float">
            <text:p>0,8257734180</text:p>
          </table:table-cell>
          <table:table-cell table:style-name="ce15" table:formula="of:=[.A501]+[.B501]" office:value-type="float" office:value="489301.825773418" calcext:value-type="float">
            <text:p>489301,8257734180</text:p>
          </table:table-cell>
          <table:table-cell table:style-name="ce15"/>
          <table:table-cell table:style-name="ce15" table:formula="of:=[.A501]+[.B501]-[.E$25]" office:value-type="float" office:value="489300.725773417" calcext:value-type="float">
            <text:p>489300,7257734170</text:p>
          </table:table-cell>
          <table:table-cell table:style-name="ce30" table:formula="of:=[.C501]-[.E501]" office:value-type="float" office:value="1.10000000102445" calcext:value-type="float">
            <text:p>1,1000000010244500</text:p>
          </table:table-cell>
          <table:table-cell table:style-name="ce30" table:formula="of:=ROUND(ORG.LIBREOFFICE.RAWSUBTRACT([.C501];[.E501]);15-MAX(ROUND(LOG(ABS([.C501]);10);0);ROUND(LOG(ABS([.E501]);10);0)))" office:value-type="float" office:value="1.100000001" calcext:value-type="float">
            <text:p>1,1000000010000000</text:p>
          </table:table-cell>
          <table:table-cell table:style-name="ce7" table:formula="of:=ABS(ORG.LIBREOFFICE.RAWSUBTRACT([.F501];[.G501]))" office:value-type="float" office:value="0.00000000002445488256" calcext:value-type="float">
            <text:p>2,445488256E-11</text:p>
          </table:table-cell>
          <table:table-cell/>
          <table:table-cell table:style-name="ce33" table:formula="of:=[.A501]+[.B501]-[.J$25]" office:value-type="float" office:value="489301.825773417" calcext:value-type="float">
            <text:p>489301,8257734170</text:p>
          </table:table-cell>
          <table:table-cell table:style-name="ce34" table:formula="of:=[.C501]-[.J501]" office:value-type="float" office:value="0" calcext:value-type="float">
            <text:p>0,0000000000000000</text:p>
          </table:table-cell>
          <table:table-cell table:style-name="ce34" table:formula="of:=ROUND(ORG.LIBREOFFICE.RAWSUBTRACT([.C501];[.J501]);15-MAX(ROUND(LOG(ABS([.C501]);10);0);ROUND(LOG(ABS([.J501]);10);0)))" office:value-type="float" office:value="0.000000001" calcext:value-type="float">
            <text:p>0,0000000010000000</text:p>
          </table:table-cell>
          <table:table-cell table:style-name="ce7" table:formula="of:=ABS(ORG.LIBREOFFICE.RAWSUBTRACT([.K501];[.L5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3872" calcext:value-type="float">
            <text:p>103872,00</text:p>
          </table:table-cell>
          <table:table-cell table:style-name="ce15" table:formula="of:=ROUND(ORG.LIBREOFFICE.RAND.NV();9)" office:value-type="float" office:value="0.741836822" calcext:value-type="float">
            <text:p>0,7418368220</text:p>
          </table:table-cell>
          <table:table-cell table:style-name="ce15" table:formula="of:=[.A502]+[.B502]" office:value-type="float" office:value="103872.741836822" calcext:value-type="float">
            <text:p>103872,7418368220</text:p>
          </table:table-cell>
          <table:table-cell table:style-name="ce15"/>
          <table:table-cell table:style-name="ce15" table:formula="of:=[.A502]+[.B502]-[.E$25]" office:value-type="float" office:value="103871.641836821" calcext:value-type="float">
            <text:p>103871,6418368210</text:p>
          </table:table-cell>
          <table:table-cell table:style-name="ce30" table:formula="of:=[.C502]-[.E502]" office:value-type="float" office:value="1.10000000099535" calcext:value-type="float">
            <text:p>1,1000000009953500</text:p>
          </table:table-cell>
          <table:table-cell table:style-name="ce30" table:formula="of:=ROUND(ORG.LIBREOFFICE.RAWSUBTRACT([.C502];[.E502]);15-MAX(ROUND(LOG(ABS([.C502]);10);0);ROUND(LOG(ABS([.E502]);10);0)))" office:value-type="float" office:value="1.100000001" calcext:value-type="float">
            <text:p>1,1000000010000000</text:p>
          </table:table-cell>
          <table:table-cell table:style-name="ce7" table:formula="of:=ABS(ORG.LIBREOFFICE.RAWSUBTRACT([.F502];[.G502]))" office:value-type="float" office:value="0.00000000000464894789" calcext:value-type="float">
            <text:p>4,64894789E-12</text:p>
          </table:table-cell>
          <table:table-cell/>
          <table:table-cell table:style-name="ce33" table:formula="of:=[.A502]+[.B502]-[.J$25]" office:value-type="float" office:value="103872.741836821" calcext:value-type="float">
            <text:p>103872,7418368210</text:p>
          </table:table-cell>
          <table:table-cell table:style-name="ce34" table:formula="of:=[.C502]-[.J50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02];[.J502]);15-MAX(ROUND(LOG(ABS([.C502]);10);0);ROUND(LOG(ABS([.J502]);10);0)))" office:value-type="float" office:value="0.000000001" calcext:value-type="float">
            <text:p>0,0000000010000000</text:p>
          </table:table-cell>
          <table:table-cell table:style-name="ce7" table:formula="of:=ABS(ORG.LIBREOFFICE.RAWSUBTRACT([.K502];[.L50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96671" calcext:value-type="float">
            <text:p>396671,00</text:p>
          </table:table-cell>
          <table:table-cell table:style-name="ce15" table:formula="of:=ROUND(ORG.LIBREOFFICE.RAND.NV();9)" office:value-type="float" office:value="0.011283952" calcext:value-type="float">
            <text:p>0,0112839520</text:p>
          </table:table-cell>
          <table:table-cell table:style-name="ce15" table:formula="of:=[.A503]+[.B503]" office:value-type="float" office:value="396671.011283952" calcext:value-type="float">
            <text:p>396671,0112839520</text:p>
          </table:table-cell>
          <table:table-cell table:style-name="ce15"/>
          <table:table-cell table:style-name="ce15" table:formula="of:=[.A503]+[.B503]-[.E$25]" office:value-type="float" office:value="396669.911283951" calcext:value-type="float">
            <text:p>396669,9112839510</text:p>
          </table:table-cell>
          <table:table-cell table:style-name="ce30" table:formula="of:=[.C503]-[.E503]" office:value-type="float" office:value="1.10000000102445" calcext:value-type="float">
            <text:p>1,1000000010244500</text:p>
          </table:table-cell>
          <table:table-cell table:style-name="ce30" table:formula="of:=ROUND(ORG.LIBREOFFICE.RAWSUBTRACT([.C503];[.E503]);15-MAX(ROUND(LOG(ABS([.C503]);10);0);ROUND(LOG(ABS([.E503]);10);0)))" office:value-type="float" office:value="1.100000001" calcext:value-type="float">
            <text:p>1,1000000010000000</text:p>
          </table:table-cell>
          <table:table-cell table:style-name="ce7" table:formula="of:=ABS(ORG.LIBREOFFICE.RAWSUBTRACT([.F503];[.G503]))" office:value-type="float" office:value="0.00000000002445488256" calcext:value-type="float">
            <text:p>2,445488256E-11</text:p>
          </table:table-cell>
          <table:table-cell/>
          <table:table-cell table:style-name="ce33" table:formula="of:=[.A503]+[.B503]-[.J$25]" office:value-type="float" office:value="396671.011283951" calcext:value-type="float">
            <text:p>396671,0112839510</text:p>
          </table:table-cell>
          <table:table-cell table:style-name="ce34" table:formula="of:=[.C503]-[.J503]" office:value-type="float" office:value="0" calcext:value-type="float">
            <text:p>0,0000000000000000</text:p>
          </table:table-cell>
          <table:table-cell table:style-name="ce34" table:formula="of:=ROUND(ORG.LIBREOFFICE.RAWSUBTRACT([.C503];[.J503]);15-MAX(ROUND(LOG(ABS([.C503]);10);0);ROUND(LOG(ABS([.J503]);10);0)))" office:value-type="float" office:value="0.000000001" calcext:value-type="float">
            <text:p>0,0000000010000000</text:p>
          </table:table-cell>
          <table:table-cell table:style-name="ce7" table:formula="of:=ABS(ORG.LIBREOFFICE.RAWSUBTRACT([.K503];[.L5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4219" calcext:value-type="float">
            <text:p>94219,00</text:p>
          </table:table-cell>
          <table:table-cell table:style-name="ce15" table:formula="of:=ROUND(ORG.LIBREOFFICE.RAND.NV();9)" office:value-type="float" office:value="0.089534288" calcext:value-type="float">
            <text:p>0,0895342880</text:p>
          </table:table-cell>
          <table:table-cell table:style-name="ce15" table:formula="of:=[.A504]+[.B504]" office:value-type="float" office:value="94219.089534288" calcext:value-type="float">
            <text:p>94219,0895342880</text:p>
          </table:table-cell>
          <table:table-cell table:style-name="ce15"/>
          <table:table-cell table:style-name="ce15" table:formula="of:=[.A504]+[.B504]-[.E$25]" office:value-type="float" office:value="94217.989534287" calcext:value-type="float">
            <text:p>94217,9895342870</text:p>
          </table:table-cell>
          <table:table-cell table:style-name="ce30" table:formula="of:=[.C504]-[.E504]" office:value-type="float" office:value="1.10000000099535" calcext:value-type="float">
            <text:p>1,1000000009953500</text:p>
          </table:table-cell>
          <table:table-cell table:style-name="ce30" table:formula="of:=ROUND(ORG.LIBREOFFICE.RAWSUBTRACT([.C504];[.E504]);15-MAX(ROUND(LOG(ABS([.C504]);10);0);ROUND(LOG(ABS([.E504]);10);0)))" office:value-type="float" office:value="1.100000001" calcext:value-type="float">
            <text:p>1,1000000010000000</text:p>
          </table:table-cell>
          <table:table-cell table:style-name="ce7" table:formula="of:=ABS(ORG.LIBREOFFICE.RAWSUBTRACT([.F504];[.G504]))" office:value-type="float" office:value="0.00000000000464894789" calcext:value-type="float">
            <text:p>4,64894789E-12</text:p>
          </table:table-cell>
          <table:table-cell/>
          <table:table-cell table:style-name="ce33" table:formula="of:=[.A504]+[.B504]-[.J$25]" office:value-type="float" office:value="94219.089534287" calcext:value-type="float">
            <text:p>94219,0895342870</text:p>
          </table:table-cell>
          <table:table-cell table:style-name="ce34" table:formula="of:=[.C504]-[.J50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04];[.J504]);15-MAX(ROUND(LOG(ABS([.C504]);10);0);ROUND(LOG(ABS([.J504]);10);0)))" office:value-type="float" office:value="0.000000001" calcext:value-type="float">
            <text:p>0,0000000010000000</text:p>
          </table:table-cell>
          <table:table-cell table:style-name="ce7" table:formula="of:=ABS(ORG.LIBREOFFICE.RAWSUBTRACT([.K504];[.L50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12154" calcext:value-type="float">
            <text:p>812154,00</text:p>
          </table:table-cell>
          <table:table-cell table:style-name="ce15" table:formula="of:=ROUND(ORG.LIBREOFFICE.RAND.NV();9)" office:value-type="float" office:value="0.329588115" calcext:value-type="float">
            <text:p>0,3295881150</text:p>
          </table:table-cell>
          <table:table-cell table:style-name="ce15" table:formula="of:=[.A505]+[.B505]" office:value-type="float" office:value="812154.329588115" calcext:value-type="float">
            <text:p>812154,3295881150</text:p>
          </table:table-cell>
          <table:table-cell table:style-name="ce15"/>
          <table:table-cell table:style-name="ce15" table:formula="of:=[.A505]+[.B505]-[.E$25]" office:value-type="float" office:value="812153.229588114" calcext:value-type="float">
            <text:p>812153,2295881140</text:p>
          </table:table-cell>
          <table:table-cell table:style-name="ce30" table:formula="of:=[.C505]-[.E505]" office:value-type="float" office:value="1.10000000102445" calcext:value-type="float">
            <text:p>1,1000000010244500</text:p>
          </table:table-cell>
          <table:table-cell table:style-name="ce30" table:formula="of:=ROUND(ORG.LIBREOFFICE.RAWSUBTRACT([.C505];[.E505]);15-MAX(ROUND(LOG(ABS([.C505]);10);0);ROUND(LOG(ABS([.E505]);10);0)))" office:value-type="float" office:value="1.100000001" calcext:value-type="float">
            <text:p>1,1000000010000000</text:p>
          </table:table-cell>
          <table:table-cell table:style-name="ce7" table:formula="of:=ABS(ORG.LIBREOFFICE.RAWSUBTRACT([.F505];[.G505]))" office:value-type="float" office:value="0.00000000002445488256" calcext:value-type="float">
            <text:p>2,445488256E-11</text:p>
          </table:table-cell>
          <table:table-cell/>
          <table:table-cell table:style-name="ce33" table:formula="of:=[.A505]+[.B505]-[.J$25]" office:value-type="float" office:value="812154.329588114" calcext:value-type="float">
            <text:p>812154,3295881140</text:p>
          </table:table-cell>
          <table:table-cell table:style-name="ce34" table:formula="of:=[.C505]-[.J505]" office:value-type="float" office:value="0" calcext:value-type="float">
            <text:p>0,0000000000000000</text:p>
          </table:table-cell>
          <table:table-cell table:style-name="ce34" table:formula="of:=ROUND(ORG.LIBREOFFICE.RAWSUBTRACT([.C505];[.J505]);15-MAX(ROUND(LOG(ABS([.C505]);10);0);ROUND(LOG(ABS([.J505]);10);0)))" office:value-type="float" office:value="0.000000001" calcext:value-type="float">
            <text:p>0,0000000010000000</text:p>
          </table:table-cell>
          <table:table-cell table:style-name="ce7" table:formula="of:=ABS(ORG.LIBREOFFICE.RAWSUBTRACT([.K505];[.L5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988" calcext:value-type="float">
            <text:p>32988,00</text:p>
          </table:table-cell>
          <table:table-cell table:style-name="ce15" table:formula="of:=ROUND(ORG.LIBREOFFICE.RAND.NV();9)" office:value-type="float" office:value="0.705811046" calcext:value-type="float">
            <text:p>0,7058110460</text:p>
          </table:table-cell>
          <table:table-cell table:style-name="ce15" table:formula="of:=[.A506]+[.B506]" office:value-type="float" office:value="32988.705811046" calcext:value-type="float">
            <text:p>32988,7058110460</text:p>
          </table:table-cell>
          <table:table-cell table:style-name="ce15"/>
          <table:table-cell table:style-name="ce15" table:formula="of:=[.A506]+[.B506]-[.E$25]" office:value-type="float" office:value="32987.605811045" calcext:value-type="float">
            <text:p>32987,6058110450</text:p>
          </table:table-cell>
          <table:table-cell table:style-name="ce30" table:formula="of:=[.C506]-[.E506]" office:value-type="float" office:value="1.10000000100263" calcext:value-type="float">
            <text:p>1,1000000010026300</text:p>
          </table:table-cell>
          <table:table-cell table:style-name="ce30" table:formula="of:=ROUND(ORG.LIBREOFFICE.RAWSUBTRACT([.C506];[.E506]);15-MAX(ROUND(LOG(ABS([.C506]);10);0);ROUND(LOG(ABS([.E506]);10);0)))" office:value-type="float" office:value="1.100000001" calcext:value-type="float">
            <text:p>1,1000000010000000</text:p>
          </table:table-cell>
          <table:table-cell table:style-name="ce7" table:formula="of:=ABS(ORG.LIBREOFFICE.RAWSUBTRACT([.F506];[.G506]))" office:value-type="float" office:value="0.00000000000262700972" calcext:value-type="float">
            <text:p>2,62700972E-12</text:p>
          </table:table-cell>
          <table:table-cell/>
          <table:table-cell table:style-name="ce33" table:formula="of:=[.A506]+[.B506]-[.J$25]" office:value-type="float" office:value="32988.705811045" calcext:value-type="float">
            <text:p>32988,7058110450</text:p>
          </table:table-cell>
          <table:table-cell table:style-name="ce34" table:formula="of:=[.C506]-[.J506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06];[.J506]);15-MAX(ROUND(LOG(ABS([.C506]);10);0);ROUND(LOG(ABS([.J506]);10);0)))" office:value-type="float" office:value="0.000000001" calcext:value-type="float">
            <text:p>0,0000000010000000</text:p>
          </table:table-cell>
          <table:table-cell table:style-name="ce7" table:formula="of:=ABS(ORG.LIBREOFFICE.RAWSUBTRACT([.K506];[.L506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29500" calcext:value-type="float">
            <text:p>829500,00</text:p>
          </table:table-cell>
          <table:table-cell table:style-name="ce15" table:formula="of:=ROUND(ORG.LIBREOFFICE.RAND.NV();9)" office:value-type="float" office:value="0.510654721" calcext:value-type="float">
            <text:p>0,5106547210</text:p>
          </table:table-cell>
          <table:table-cell table:style-name="ce15" table:formula="of:=[.A507]+[.B507]" office:value-type="float" office:value="829500.510654721" calcext:value-type="float">
            <text:p>829500,5106547210</text:p>
          </table:table-cell>
          <table:table-cell table:style-name="ce15"/>
          <table:table-cell table:style-name="ce15" table:formula="of:=[.A507]+[.B507]-[.E$25]" office:value-type="float" office:value="829499.41065472" calcext:value-type="float">
            <text:p>829499,4106547200</text:p>
          </table:table-cell>
          <table:table-cell table:style-name="ce30" table:formula="of:=[.C507]-[.E507]" office:value-type="float" office:value="1.10000000102445" calcext:value-type="float">
            <text:p>1,1000000010244500</text:p>
          </table:table-cell>
          <table:table-cell table:style-name="ce30" table:formula="of:=ROUND(ORG.LIBREOFFICE.RAWSUBTRACT([.C507];[.E507]);15-MAX(ROUND(LOG(ABS([.C507]);10);0);ROUND(LOG(ABS([.E507]);10);0)))" office:value-type="float" office:value="1.100000001" calcext:value-type="float">
            <text:p>1,1000000010000000</text:p>
          </table:table-cell>
          <table:table-cell table:style-name="ce7" table:formula="of:=ABS(ORG.LIBREOFFICE.RAWSUBTRACT([.F507];[.G507]))" office:value-type="float" office:value="0.00000000002445488256" calcext:value-type="float">
            <text:p>2,445488256E-11</text:p>
          </table:table-cell>
          <table:table-cell/>
          <table:table-cell table:style-name="ce33" table:formula="of:=[.A507]+[.B507]-[.J$25]" office:value-type="float" office:value="829500.51065472" calcext:value-type="float">
            <text:p>829500,5106547200</text:p>
          </table:table-cell>
          <table:table-cell table:style-name="ce34" table:formula="of:=[.C507]-[.J507]" office:value-type="float" office:value="0" calcext:value-type="float">
            <text:p>0,0000000000000000</text:p>
          </table:table-cell>
          <table:table-cell table:style-name="ce34" table:formula="of:=ROUND(ORG.LIBREOFFICE.RAWSUBTRACT([.C507];[.J507]);15-MAX(ROUND(LOG(ABS([.C507]);10);0);ROUND(LOG(ABS([.J507]);10);0)))" office:value-type="float" office:value="0.000000001" calcext:value-type="float">
            <text:p>0,0000000010000000</text:p>
          </table:table-cell>
          <table:table-cell table:style-name="ce7" table:formula="of:=ABS(ORG.LIBREOFFICE.RAWSUBTRACT([.K507];[.L5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86" calcext:value-type="float">
            <text:p>20586,00</text:p>
          </table:table-cell>
          <table:table-cell table:style-name="ce15" table:formula="of:=ROUND(ORG.LIBREOFFICE.RAND.NV();9)" office:value-type="float" office:value="0.067981101" calcext:value-type="float">
            <text:p>0,0679811010</text:p>
          </table:table-cell>
          <table:table-cell table:style-name="ce15" table:formula="of:=[.A508]+[.B508]" office:value-type="float" office:value="20586.067981101" calcext:value-type="float">
            <text:p>20586,0679811010</text:p>
          </table:table-cell>
          <table:table-cell table:style-name="ce15"/>
          <table:table-cell table:style-name="ce15" table:formula="of:=[.A508]+[.B508]-[.E$25]" office:value-type="float" office:value="20584.9679811" calcext:value-type="float">
            <text:p>20584,9679811000</text:p>
          </table:table-cell>
          <table:table-cell table:style-name="ce30" table:formula="of:=[.C508]-[.E508]" office:value-type="float" office:value="1.10000000099899" calcext:value-type="float">
            <text:p>1,1000000009989900</text:p>
          </table:table-cell>
          <table:table-cell table:style-name="ce30" table:formula="of:=ROUND(ORG.LIBREOFFICE.RAWSUBTRACT([.C508];[.E508]);15-MAX(ROUND(LOG(ABS([.C508]);10);0);ROUND(LOG(ABS([.E508]);10);0)))" office:value-type="float" office:value="1.100000001" calcext:value-type="float">
            <text:p>1,1000000010000000</text:p>
          </table:table-cell>
          <table:table-cell table:style-name="ce7" table:formula="of:=ABS(ORG.LIBREOFFICE.RAWSUBTRACT([.F508];[.G508]))" office:value-type="float" office:value="0.00000000000101096909" calcext:value-type="float">
            <text:p>1,01096909E-12</text:p>
          </table:table-cell>
          <table:table-cell/>
          <table:table-cell table:style-name="ce33" table:formula="of:=[.A508]+[.B508]-[.J$25]" office:value-type="float" office:value="20586.0679811" calcext:value-type="float">
            <text:p>20586,0679811000</text:p>
          </table:table-cell>
          <table:table-cell table:style-name="ce34" table:formula="of:=[.C508]-[.J50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508];[.J508]);15-MAX(ROUND(LOG(ABS([.C508]);10);0);ROUND(LOG(ABS([.J508]);10);0)))" office:value-type="float" office:value="0.000000001" calcext:value-type="float">
            <text:p>0,0000000010000000</text:p>
          </table:table-cell>
          <table:table-cell table:style-name="ce7" table:formula="of:=ABS(ORG.LIBREOFFICE.RAWSUBTRACT([.K508];[.L508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958181" calcext:value-type="float">
            <text:p>958181,00</text:p>
          </table:table-cell>
          <table:table-cell table:style-name="ce15" table:formula="of:=ROUND(ORG.LIBREOFFICE.RAND.NV();9)" office:value-type="float" office:value="0.001955989" calcext:value-type="float">
            <text:p>0,0019559890</text:p>
          </table:table-cell>
          <table:table-cell table:style-name="ce15" table:formula="of:=[.A509]+[.B509]" office:value-type="float" office:value="958181.001955989" calcext:value-type="float">
            <text:p>958181,0019559890</text:p>
          </table:table-cell>
          <table:table-cell table:style-name="ce15"/>
          <table:table-cell table:style-name="ce15" table:formula="of:=[.A509]+[.B509]-[.E$25]" office:value-type="float" office:value="958179.901955988" calcext:value-type="float">
            <text:p>958179,9019559880</text:p>
          </table:table-cell>
          <table:table-cell table:style-name="ce30" table:formula="of:=[.C509]-[.E509]" office:value-type="float" office:value="1.10000000102445" calcext:value-type="float">
            <text:p>1,1000000010244500</text:p>
          </table:table-cell>
          <table:table-cell table:style-name="ce30" table:formula="of:=ROUND(ORG.LIBREOFFICE.RAWSUBTRACT([.C509];[.E509]);15-MAX(ROUND(LOG(ABS([.C509]);10);0);ROUND(LOG(ABS([.E509]);10);0)))" office:value-type="float" office:value="1.100000001" calcext:value-type="float">
            <text:p>1,1000000010000000</text:p>
          </table:table-cell>
          <table:table-cell table:style-name="ce7" table:formula="of:=ABS(ORG.LIBREOFFICE.RAWSUBTRACT([.F509];[.G509]))" office:value-type="float" office:value="0.00000000002445488256" calcext:value-type="float">
            <text:p>2,445488256E-11</text:p>
          </table:table-cell>
          <table:table-cell/>
          <table:table-cell table:style-name="ce33" table:formula="of:=[.A509]+[.B509]-[.J$25]" office:value-type="float" office:value="958181.001955988" calcext:value-type="float">
            <text:p>958181,0019559880</text:p>
          </table:table-cell>
          <table:table-cell table:style-name="ce34" table:formula="of:=[.C509]-[.J509]" office:value-type="float" office:value="0" calcext:value-type="float">
            <text:p>0,0000000000000000</text:p>
          </table:table-cell>
          <table:table-cell table:style-name="ce34" table:formula="of:=ROUND(ORG.LIBREOFFICE.RAWSUBTRACT([.C509];[.J509]);15-MAX(ROUND(LOG(ABS([.C509]);10);0);ROUND(LOG(ABS([.J509]);10);0)))" office:value-type="float" office:value="0.000000001" calcext:value-type="float">
            <text:p>0,0000000010000000</text:p>
          </table:table-cell>
          <table:table-cell table:style-name="ce7" table:formula="of:=ABS(ORG.LIBREOFFICE.RAWSUBTRACT([.K509];[.L5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705" calcext:value-type="float">
            <text:p>85705,00</text:p>
          </table:table-cell>
          <table:table-cell table:style-name="ce15" table:formula="of:=ROUND(ORG.LIBREOFFICE.RAND.NV();9)" office:value-type="float" office:value="0.891103779" calcext:value-type="float">
            <text:p>0,8911037790</text:p>
          </table:table-cell>
          <table:table-cell table:style-name="ce15" table:formula="of:=[.A510]+[.B510]" office:value-type="float" office:value="85705.891103779" calcext:value-type="float">
            <text:p>85705,8911037790</text:p>
          </table:table-cell>
          <table:table-cell table:style-name="ce15"/>
          <table:table-cell table:style-name="ce15" table:formula="of:=[.A510]+[.B510]-[.E$25]" office:value-type="float" office:value="85704.791103778" calcext:value-type="float">
            <text:p>85704,7911037780</text:p>
          </table:table-cell>
          <table:table-cell table:style-name="ce30" table:formula="of:=[.C510]-[.E510]" office:value-type="float" office:value="1.10000000099535" calcext:value-type="float">
            <text:p>1,1000000009953500</text:p>
          </table:table-cell>
          <table:table-cell table:style-name="ce30" table:formula="of:=ROUND(ORG.LIBREOFFICE.RAWSUBTRACT([.C510];[.E510]);15-MAX(ROUND(LOG(ABS([.C510]);10);0);ROUND(LOG(ABS([.E510]);10);0)))" office:value-type="float" office:value="1.100000001" calcext:value-type="float">
            <text:p>1,1000000010000000</text:p>
          </table:table-cell>
          <table:table-cell table:style-name="ce7" table:formula="of:=ABS(ORG.LIBREOFFICE.RAWSUBTRACT([.F510];[.G510]))" office:value-type="float" office:value="0.00000000000464894789" calcext:value-type="float">
            <text:p>4,64894789E-12</text:p>
          </table:table-cell>
          <table:table-cell/>
          <table:table-cell table:style-name="ce33" table:formula="of:=[.A510]+[.B510]-[.J$25]" office:value-type="float" office:value="85705.891103778" calcext:value-type="float">
            <text:p>85705,8911037780</text:p>
          </table:table-cell>
          <table:table-cell table:style-name="ce34" table:formula="of:=[.C510]-[.J51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10];[.J510]);15-MAX(ROUND(LOG(ABS([.C510]);10);0);ROUND(LOG(ABS([.J510]);10);0)))" office:value-type="float" office:value="0.000000001" calcext:value-type="float">
            <text:p>0,0000000010000000</text:p>
          </table:table-cell>
          <table:table-cell table:style-name="ce7" table:formula="of:=ABS(ORG.LIBREOFFICE.RAWSUBTRACT([.K510];[.L51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12264" calcext:value-type="float">
            <text:p>212264,00</text:p>
          </table:table-cell>
          <table:table-cell table:style-name="ce15" table:formula="of:=ROUND(ORG.LIBREOFFICE.RAND.NV();9)" office:value-type="float" office:value="0.846570531" calcext:value-type="float">
            <text:p>0,8465705310</text:p>
          </table:table-cell>
          <table:table-cell table:style-name="ce15" table:formula="of:=[.A511]+[.B511]" office:value-type="float" office:value="212264.846570531" calcext:value-type="float">
            <text:p>212264,8465705310</text:p>
          </table:table-cell>
          <table:table-cell table:style-name="ce15"/>
          <table:table-cell table:style-name="ce15" table:formula="of:=[.A511]+[.B511]-[.E$25]" office:value-type="float" office:value="212263.74657053" calcext:value-type="float">
            <text:p>212263,7465705300</text:p>
          </table:table-cell>
          <table:table-cell table:style-name="ce30" table:formula="of:=[.C511]-[.E511]" office:value-type="float" office:value="1.10000000099535" calcext:value-type="float">
            <text:p>1,1000000009953500</text:p>
          </table:table-cell>
          <table:table-cell table:style-name="ce30" table:formula="of:=ROUND(ORG.LIBREOFFICE.RAWSUBTRACT([.C511];[.E511]);15-MAX(ROUND(LOG(ABS([.C511]);10);0);ROUND(LOG(ABS([.E511]);10);0)))" office:value-type="float" office:value="1.100000001" calcext:value-type="float">
            <text:p>1,1000000010000000</text:p>
          </table:table-cell>
          <table:table-cell table:style-name="ce7" table:formula="of:=ABS(ORG.LIBREOFFICE.RAWSUBTRACT([.F511];[.G511]))" office:value-type="float" office:value="0.00000000000464894789" calcext:value-type="float">
            <text:p>4,64894789E-12</text:p>
          </table:table-cell>
          <table:table-cell/>
          <table:table-cell table:style-name="ce33" table:formula="of:=[.A511]+[.B511]-[.J$25]" office:value-type="float" office:value="212264.84657053" calcext:value-type="float">
            <text:p>212264,8465705300</text:p>
          </table:table-cell>
          <table:table-cell table:style-name="ce34" table:formula="of:=[.C511]-[.J51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11];[.J511]);15-MAX(ROUND(LOG(ABS([.C511]);10);0);ROUND(LOG(ABS([.J511]);10);0)))" office:value-type="float" office:value="0.000000001" calcext:value-type="float">
            <text:p>0,0000000010000000</text:p>
          </table:table-cell>
          <table:table-cell table:style-name="ce7" table:formula="of:=ABS(ORG.LIBREOFFICE.RAWSUBTRACT([.K511];[.L51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75309" calcext:value-type="float">
            <text:p>275309,00</text:p>
          </table:table-cell>
          <table:table-cell table:style-name="ce15" table:formula="of:=ROUND(ORG.LIBREOFFICE.RAND.NV();9)" office:value-type="float" office:value="0.534605941" calcext:value-type="float">
            <text:p>0,5346059410</text:p>
          </table:table-cell>
          <table:table-cell table:style-name="ce15" table:formula="of:=[.A512]+[.B512]" office:value-type="float" office:value="275309.534605941" calcext:value-type="float">
            <text:p>275309,5346059410</text:p>
          </table:table-cell>
          <table:table-cell table:style-name="ce15"/>
          <table:table-cell table:style-name="ce15" table:formula="of:=[.A512]+[.B512]-[.E$25]" office:value-type="float" office:value="275308.43460594" calcext:value-type="float">
            <text:p>275308,4346059400</text:p>
          </table:table-cell>
          <table:table-cell table:style-name="ce30" table:formula="of:=[.C512]-[.E512]" office:value-type="float" office:value="1.10000000102445" calcext:value-type="float">
            <text:p>1,1000000010244500</text:p>
          </table:table-cell>
          <table:table-cell table:style-name="ce30" table:formula="of:=ROUND(ORG.LIBREOFFICE.RAWSUBTRACT([.C512];[.E512]);15-MAX(ROUND(LOG(ABS([.C512]);10);0);ROUND(LOG(ABS([.E512]);10);0)))" office:value-type="float" office:value="1.100000001" calcext:value-type="float">
            <text:p>1,1000000010000000</text:p>
          </table:table-cell>
          <table:table-cell table:style-name="ce7" table:formula="of:=ABS(ORG.LIBREOFFICE.RAWSUBTRACT([.F512];[.G512]))" office:value-type="float" office:value="0.00000000002445488256" calcext:value-type="float">
            <text:p>2,445488256E-11</text:p>
          </table:table-cell>
          <table:table-cell/>
          <table:table-cell table:style-name="ce33" table:formula="of:=[.A512]+[.B512]-[.J$25]" office:value-type="float" office:value="275309.53460594" calcext:value-type="float">
            <text:p>275309,5346059400</text:p>
          </table:table-cell>
          <table:table-cell table:style-name="ce34" table:formula="of:=[.C512]-[.J51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12];[.J512]);15-MAX(ROUND(LOG(ABS([.C512]);10);0);ROUND(LOG(ABS([.J512]);10);0)))" office:value-type="float" office:value="0.000000001" calcext:value-type="float">
            <text:p>0,0000000010000000</text:p>
          </table:table-cell>
          <table:table-cell table:style-name="ce7" table:formula="of:=ABS(ORG.LIBREOFFICE.RAWSUBTRACT([.K512];[.L51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18784" calcext:value-type="float">
            <text:p>118784,00</text:p>
          </table:table-cell>
          <table:table-cell table:style-name="ce15" table:formula="of:=ROUND(ORG.LIBREOFFICE.RAND.NV();9)" office:value-type="float" office:value="0.253729045" calcext:value-type="float">
            <text:p>0,2537290450</text:p>
          </table:table-cell>
          <table:table-cell table:style-name="ce15" table:formula="of:=[.A513]+[.B513]" office:value-type="float" office:value="118784.253729045" calcext:value-type="float">
            <text:p>118784,2537290450</text:p>
          </table:table-cell>
          <table:table-cell table:style-name="ce15"/>
          <table:table-cell table:style-name="ce15" table:formula="of:=[.A513]+[.B513]-[.E$25]" office:value-type="float" office:value="118783.153729044" calcext:value-type="float">
            <text:p>118783,1537290440</text:p>
          </table:table-cell>
          <table:table-cell table:style-name="ce30" table:formula="of:=[.C513]-[.E513]" office:value-type="float" office:value="1.10000000099535" calcext:value-type="float">
            <text:p>1,1000000009953500</text:p>
          </table:table-cell>
          <table:table-cell table:style-name="ce30" table:formula="of:=ROUND(ORG.LIBREOFFICE.RAWSUBTRACT([.C513];[.E513]);15-MAX(ROUND(LOG(ABS([.C513]);10);0);ROUND(LOG(ABS([.E513]);10);0)))" office:value-type="float" office:value="1.100000001" calcext:value-type="float">
            <text:p>1,1000000010000000</text:p>
          </table:table-cell>
          <table:table-cell table:style-name="ce7" table:formula="of:=ABS(ORG.LIBREOFFICE.RAWSUBTRACT([.F513];[.G513]))" office:value-type="float" office:value="0.00000000000464894789" calcext:value-type="float">
            <text:p>4,64894789E-12</text:p>
          </table:table-cell>
          <table:table-cell/>
          <table:table-cell table:style-name="ce33" table:formula="of:=[.A513]+[.B513]-[.J$25]" office:value-type="float" office:value="118784.253729044" calcext:value-type="float">
            <text:p>118784,2537290440</text:p>
          </table:table-cell>
          <table:table-cell table:style-name="ce34" table:formula="of:=[.C513]-[.J51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13];[.J513]);15-MAX(ROUND(LOG(ABS([.C513]);10);0);ROUND(LOG(ABS([.J513]);10);0)))" office:value-type="float" office:value="0.000000001" calcext:value-type="float">
            <text:p>0,0000000010000000</text:p>
          </table:table-cell>
          <table:table-cell table:style-name="ce7" table:formula="of:=ABS(ORG.LIBREOFFICE.RAWSUBTRACT([.K513];[.L51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08145" calcext:value-type="float">
            <text:p>208145,00</text:p>
          </table:table-cell>
          <table:table-cell table:style-name="ce15" table:formula="of:=ROUND(ORG.LIBREOFFICE.RAND.NV();9)" office:value-type="float" office:value="0.741371226" calcext:value-type="float">
            <text:p>0,7413712260</text:p>
          </table:table-cell>
          <table:table-cell table:style-name="ce15" table:formula="of:=[.A514]+[.B514]" office:value-type="float" office:value="208145.741371226" calcext:value-type="float">
            <text:p>208145,7413712260</text:p>
          </table:table-cell>
          <table:table-cell table:style-name="ce15"/>
          <table:table-cell table:style-name="ce15" table:formula="of:=[.A514]+[.B514]-[.E$25]" office:value-type="float" office:value="208144.641371225" calcext:value-type="float">
            <text:p>208144,6413712250</text:p>
          </table:table-cell>
          <table:table-cell table:style-name="ce30" table:formula="of:=[.C514]-[.E514]" office:value-type="float" office:value="1.10000000099535" calcext:value-type="float">
            <text:p>1,1000000009953500</text:p>
          </table:table-cell>
          <table:table-cell table:style-name="ce30" table:formula="of:=ROUND(ORG.LIBREOFFICE.RAWSUBTRACT([.C514];[.E514]);15-MAX(ROUND(LOG(ABS([.C514]);10);0);ROUND(LOG(ABS([.E514]);10);0)))" office:value-type="float" office:value="1.100000001" calcext:value-type="float">
            <text:p>1,1000000010000000</text:p>
          </table:table-cell>
          <table:table-cell table:style-name="ce7" table:formula="of:=ABS(ORG.LIBREOFFICE.RAWSUBTRACT([.F514];[.G514]))" office:value-type="float" office:value="0.00000000000464894789" calcext:value-type="float">
            <text:p>4,64894789E-12</text:p>
          </table:table-cell>
          <table:table-cell/>
          <table:table-cell table:style-name="ce33" table:formula="of:=[.A514]+[.B514]-[.J$25]" office:value-type="float" office:value="208145.741371225" calcext:value-type="float">
            <text:p>208145,7413712250</text:p>
          </table:table-cell>
          <table:table-cell table:style-name="ce34" table:formula="of:=[.C514]-[.J51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14];[.J514]);15-MAX(ROUND(LOG(ABS([.C514]);10);0);ROUND(LOG(ABS([.J514]);10);0)))" office:value-type="float" office:value="0.000000001" calcext:value-type="float">
            <text:p>0,0000000010000000</text:p>
          </table:table-cell>
          <table:table-cell table:style-name="ce7" table:formula="of:=ABS(ORG.LIBREOFFICE.RAWSUBTRACT([.K514];[.L51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38707" calcext:value-type="float">
            <text:p>638707,00</text:p>
          </table:table-cell>
          <table:table-cell table:style-name="ce15" table:formula="of:=ROUND(ORG.LIBREOFFICE.RAND.NV();9)" office:value-type="float" office:value="0.996046435" calcext:value-type="float">
            <text:p>0,9960464350</text:p>
          </table:table-cell>
          <table:table-cell table:style-name="ce15" table:formula="of:=[.A515]+[.B515]" office:value-type="float" office:value="638707.996046435" calcext:value-type="float">
            <text:p>638707,9960464350</text:p>
          </table:table-cell>
          <table:table-cell table:style-name="ce15"/>
          <table:table-cell table:style-name="ce15" table:formula="of:=[.A515]+[.B515]-[.E$25]" office:value-type="float" office:value="638706.896046434" calcext:value-type="float">
            <text:p>638706,8960464340</text:p>
          </table:table-cell>
          <table:table-cell table:style-name="ce30" table:formula="of:=[.C515]-[.E515]" office:value-type="float" office:value="1.10000000102445" calcext:value-type="float">
            <text:p>1,1000000010244500</text:p>
          </table:table-cell>
          <table:table-cell table:style-name="ce30" table:formula="of:=ROUND(ORG.LIBREOFFICE.RAWSUBTRACT([.C515];[.E515]);15-MAX(ROUND(LOG(ABS([.C515]);10);0);ROUND(LOG(ABS([.E515]);10);0)))" office:value-type="float" office:value="1.100000001" calcext:value-type="float">
            <text:p>1,1000000010000000</text:p>
          </table:table-cell>
          <table:table-cell table:style-name="ce7" table:formula="of:=ABS(ORG.LIBREOFFICE.RAWSUBTRACT([.F515];[.G515]))" office:value-type="float" office:value="0.00000000002445488256" calcext:value-type="float">
            <text:p>2,445488256E-11</text:p>
          </table:table-cell>
          <table:table-cell/>
          <table:table-cell table:style-name="ce33" table:formula="of:=[.A515]+[.B515]-[.J$25]" office:value-type="float" office:value="638707.996046434" calcext:value-type="float">
            <text:p>638707,9960464340</text:p>
          </table:table-cell>
          <table:table-cell table:style-name="ce34" table:formula="of:=[.C515]-[.J515]" office:value-type="float" office:value="0" calcext:value-type="float">
            <text:p>0,0000000000000000</text:p>
          </table:table-cell>
          <table:table-cell table:style-name="ce34" table:formula="of:=ROUND(ORG.LIBREOFFICE.RAWSUBTRACT([.C515];[.J515]);15-MAX(ROUND(LOG(ABS([.C515]);10);0);ROUND(LOG(ABS([.J515]);10);0)))" office:value-type="float" office:value="0.000000001" calcext:value-type="float">
            <text:p>0,0000000010000000</text:p>
          </table:table-cell>
          <table:table-cell table:style-name="ce7" table:formula="of:=ABS(ORG.LIBREOFFICE.RAWSUBTRACT([.K515];[.L5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7112" calcext:value-type="float">
            <text:p>957112,00</text:p>
          </table:table-cell>
          <table:table-cell table:style-name="ce15" table:formula="of:=ROUND(ORG.LIBREOFFICE.RAND.NV();9)" office:value-type="float" office:value="0.168478974" calcext:value-type="float">
            <text:p>0,1684789740</text:p>
          </table:table-cell>
          <table:table-cell table:style-name="ce15" table:formula="of:=[.A516]+[.B516]" office:value-type="float" office:value="957112.168478974" calcext:value-type="float">
            <text:p>957112,1684789740</text:p>
          </table:table-cell>
          <table:table-cell table:style-name="ce15"/>
          <table:table-cell table:style-name="ce15" table:formula="of:=[.A516]+[.B516]-[.E$25]" office:value-type="float" office:value="957111.068478973" calcext:value-type="float">
            <text:p>957111,0684789730</text:p>
          </table:table-cell>
          <table:table-cell table:style-name="ce30" table:formula="of:=[.C516]-[.E516]" office:value-type="float" office:value="1.10000000102445" calcext:value-type="float">
            <text:p>1,1000000010244500</text:p>
          </table:table-cell>
          <table:table-cell table:style-name="ce30" table:formula="of:=ROUND(ORG.LIBREOFFICE.RAWSUBTRACT([.C516];[.E516]);15-MAX(ROUND(LOG(ABS([.C516]);10);0);ROUND(LOG(ABS([.E516]);10);0)))" office:value-type="float" office:value="1.100000001" calcext:value-type="float">
            <text:p>1,1000000010000000</text:p>
          </table:table-cell>
          <table:table-cell table:style-name="ce7" table:formula="of:=ABS(ORG.LIBREOFFICE.RAWSUBTRACT([.F516];[.G516]))" office:value-type="float" office:value="0.00000000002445488256" calcext:value-type="float">
            <text:p>2,445488256E-11</text:p>
          </table:table-cell>
          <table:table-cell/>
          <table:table-cell table:style-name="ce33" table:formula="of:=[.A516]+[.B516]-[.J$25]" office:value-type="float" office:value="957112.168478973" calcext:value-type="float">
            <text:p>957112,1684789730</text:p>
          </table:table-cell>
          <table:table-cell table:style-name="ce34" table:formula="of:=[.C516]-[.J516]" office:value-type="float" office:value="0" calcext:value-type="float">
            <text:p>0,0000000000000000</text:p>
          </table:table-cell>
          <table:table-cell table:style-name="ce34" table:formula="of:=ROUND(ORG.LIBREOFFICE.RAWSUBTRACT([.C516];[.J516]);15-MAX(ROUND(LOG(ABS([.C516]);10);0);ROUND(LOG(ABS([.J516]);10);0)))" office:value-type="float" office:value="0.000000001" calcext:value-type="float">
            <text:p>0,0000000010000000</text:p>
          </table:table-cell>
          <table:table-cell table:style-name="ce7" table:formula="of:=ABS(ORG.LIBREOFFICE.RAWSUBTRACT([.K516];[.L5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2882" calcext:value-type="float">
            <text:p>552882,00</text:p>
          </table:table-cell>
          <table:table-cell table:style-name="ce15" table:formula="of:=ROUND(ORG.LIBREOFFICE.RAND.NV();9)" office:value-type="float" office:value="0.248100862" calcext:value-type="float">
            <text:p>0,2481008620</text:p>
          </table:table-cell>
          <table:table-cell table:style-name="ce15" table:formula="of:=[.A517]+[.B517]" office:value-type="float" office:value="552882.248100862" calcext:value-type="float">
            <text:p>552882,2481008620</text:p>
          </table:table-cell>
          <table:table-cell table:style-name="ce15"/>
          <table:table-cell table:style-name="ce15" table:formula="of:=[.A517]+[.B517]-[.E$25]" office:value-type="float" office:value="552881.148100861" calcext:value-type="float">
            <text:p>552881,1481008610</text:p>
          </table:table-cell>
          <table:table-cell table:style-name="ce30" table:formula="of:=[.C517]-[.E517]" office:value-type="float" office:value="1.10000000102445" calcext:value-type="float">
            <text:p>1,1000000010244500</text:p>
          </table:table-cell>
          <table:table-cell table:style-name="ce30" table:formula="of:=ROUND(ORG.LIBREOFFICE.RAWSUBTRACT([.C517];[.E517]);15-MAX(ROUND(LOG(ABS([.C517]);10);0);ROUND(LOG(ABS([.E517]);10);0)))" office:value-type="float" office:value="1.100000001" calcext:value-type="float">
            <text:p>1,1000000010000000</text:p>
          </table:table-cell>
          <table:table-cell table:style-name="ce7" table:formula="of:=ABS(ORG.LIBREOFFICE.RAWSUBTRACT([.F517];[.G517]))" office:value-type="float" office:value="0.00000000002445488256" calcext:value-type="float">
            <text:p>2,445488256E-11</text:p>
          </table:table-cell>
          <table:table-cell/>
          <table:table-cell table:style-name="ce33" table:formula="of:=[.A517]+[.B517]-[.J$25]" office:value-type="float" office:value="552882.248100861" calcext:value-type="float">
            <text:p>552882,2481008610</text:p>
          </table:table-cell>
          <table:table-cell table:style-name="ce34" table:formula="of:=[.C517]-[.J517]" office:value-type="float" office:value="0" calcext:value-type="float">
            <text:p>0,0000000000000000</text:p>
          </table:table-cell>
          <table:table-cell table:style-name="ce34" table:formula="of:=ROUND(ORG.LIBREOFFICE.RAWSUBTRACT([.C517];[.J517]);15-MAX(ROUND(LOG(ABS([.C517]);10);0);ROUND(LOG(ABS([.J517]);10);0)))" office:value-type="float" office:value="0.000000001" calcext:value-type="float">
            <text:p>0,0000000010000000</text:p>
          </table:table-cell>
          <table:table-cell table:style-name="ce7" table:formula="of:=ABS(ORG.LIBREOFFICE.RAWSUBTRACT([.K517];[.L5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0430" calcext:value-type="float">
            <text:p>890430,00</text:p>
          </table:table-cell>
          <table:table-cell table:style-name="ce15" table:formula="of:=ROUND(ORG.LIBREOFFICE.RAND.NV();9)" office:value-type="float" office:value="0.47835852" calcext:value-type="float">
            <text:p>0,4783585200</text:p>
          </table:table-cell>
          <table:table-cell table:style-name="ce15" table:formula="of:=[.A518]+[.B518]" office:value-type="float" office:value="890430.47835852" calcext:value-type="float">
            <text:p>890430,4783585200</text:p>
          </table:table-cell>
          <table:table-cell table:style-name="ce15"/>
          <table:table-cell table:style-name="ce15" table:formula="of:=[.A518]+[.B518]-[.E$25]" office:value-type="float" office:value="890429.378358519" calcext:value-type="float">
            <text:p>890429,3783585190</text:p>
          </table:table-cell>
          <table:table-cell table:style-name="ce30" table:formula="of:=[.C518]-[.E518]" office:value-type="float" office:value="1.10000000102445" calcext:value-type="float">
            <text:p>1,1000000010244500</text:p>
          </table:table-cell>
          <table:table-cell table:style-name="ce30" table:formula="of:=ROUND(ORG.LIBREOFFICE.RAWSUBTRACT([.C518];[.E518]);15-MAX(ROUND(LOG(ABS([.C518]);10);0);ROUND(LOG(ABS([.E518]);10);0)))" office:value-type="float" office:value="1.100000001" calcext:value-type="float">
            <text:p>1,1000000010000000</text:p>
          </table:table-cell>
          <table:table-cell table:style-name="ce7" table:formula="of:=ABS(ORG.LIBREOFFICE.RAWSUBTRACT([.F518];[.G518]))" office:value-type="float" office:value="0.00000000002445488256" calcext:value-type="float">
            <text:p>2,445488256E-11</text:p>
          </table:table-cell>
          <table:table-cell/>
          <table:table-cell table:style-name="ce33" table:formula="of:=[.A518]+[.B518]-[.J$25]" office:value-type="float" office:value="890430.478358519" calcext:value-type="float">
            <text:p>890430,4783585190</text:p>
          </table:table-cell>
          <table:table-cell table:style-name="ce34" table:formula="of:=[.C518]-[.J518]" office:value-type="float" office:value="0" calcext:value-type="float">
            <text:p>0,0000000000000000</text:p>
          </table:table-cell>
          <table:table-cell table:style-name="ce34" table:formula="of:=ROUND(ORG.LIBREOFFICE.RAWSUBTRACT([.C518];[.J518]);15-MAX(ROUND(LOG(ABS([.C518]);10);0);ROUND(LOG(ABS([.J518]);10);0)))" office:value-type="float" office:value="0.000000001" calcext:value-type="float">
            <text:p>0,0000000010000000</text:p>
          </table:table-cell>
          <table:table-cell table:style-name="ce7" table:formula="of:=ABS(ORG.LIBREOFFICE.RAWSUBTRACT([.K518];[.L5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3173" calcext:value-type="float">
            <text:p>323173,00</text:p>
          </table:table-cell>
          <table:table-cell table:style-name="ce15" table:formula="of:=ROUND(ORG.LIBREOFFICE.RAND.NV();9)" office:value-type="float" office:value="0.972218082" calcext:value-type="float">
            <text:p>0,9722180820</text:p>
          </table:table-cell>
          <table:table-cell table:style-name="ce15" table:formula="of:=[.A519]+[.B519]" office:value-type="float" office:value="323173.972218082" calcext:value-type="float">
            <text:p>323173,9722180820</text:p>
          </table:table-cell>
          <table:table-cell table:style-name="ce15"/>
          <table:table-cell table:style-name="ce15" table:formula="of:=[.A519]+[.B519]-[.E$25]" office:value-type="float" office:value="323172.872218081" calcext:value-type="float">
            <text:p>323172,8722180810</text:p>
          </table:table-cell>
          <table:table-cell table:style-name="ce30" table:formula="of:=[.C519]-[.E519]" office:value-type="float" office:value="1.10000000102445" calcext:value-type="float">
            <text:p>1,1000000010244500</text:p>
          </table:table-cell>
          <table:table-cell table:style-name="ce30" table:formula="of:=ROUND(ORG.LIBREOFFICE.RAWSUBTRACT([.C519];[.E519]);15-MAX(ROUND(LOG(ABS([.C519]);10);0);ROUND(LOG(ABS([.E519]);10);0)))" office:value-type="float" office:value="1.100000001" calcext:value-type="float">
            <text:p>1,1000000010000000</text:p>
          </table:table-cell>
          <table:table-cell table:style-name="ce7" table:formula="of:=ABS(ORG.LIBREOFFICE.RAWSUBTRACT([.F519];[.G519]))" office:value-type="float" office:value="0.00000000002445488256" calcext:value-type="float">
            <text:p>2,445488256E-11</text:p>
          </table:table-cell>
          <table:table-cell/>
          <table:table-cell table:style-name="ce33" table:formula="of:=[.A519]+[.B519]-[.J$25]" office:value-type="float" office:value="323173.972218081" calcext:value-type="float">
            <text:p>323173,9722180810</text:p>
          </table:table-cell>
          <table:table-cell table:style-name="ce34" table:formula="of:=[.C519]-[.J519]" office:value-type="float" office:value="0" calcext:value-type="float">
            <text:p>0,0000000000000000</text:p>
          </table:table-cell>
          <table:table-cell table:style-name="ce34" table:formula="of:=ROUND(ORG.LIBREOFFICE.RAWSUBTRACT([.C519];[.J519]);15-MAX(ROUND(LOG(ABS([.C519]);10);0);ROUND(LOG(ABS([.J519]);10);0)))" office:value-type="float" office:value="0.000000001" calcext:value-type="float">
            <text:p>0,0000000010000000</text:p>
          </table:table-cell>
          <table:table-cell table:style-name="ce7" table:formula="of:=ABS(ORG.LIBREOFFICE.RAWSUBTRACT([.K519];[.L5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2015" calcext:value-type="float">
            <text:p>222015,00</text:p>
          </table:table-cell>
          <table:table-cell table:style-name="ce15" table:formula="of:=ROUND(ORG.LIBREOFFICE.RAND.NV();9)" office:value-type="float" office:value="0.729356773" calcext:value-type="float">
            <text:p>0,7293567730</text:p>
          </table:table-cell>
          <table:table-cell table:style-name="ce15" table:formula="of:=[.A520]+[.B520]" office:value-type="float" office:value="222015.729356773" calcext:value-type="float">
            <text:p>222015,7293567730</text:p>
          </table:table-cell>
          <table:table-cell table:style-name="ce15"/>
          <table:table-cell table:style-name="ce15" table:formula="of:=[.A520]+[.B520]-[.E$25]" office:value-type="float" office:value="222014.629356772" calcext:value-type="float">
            <text:p>222014,6293567720</text:p>
          </table:table-cell>
          <table:table-cell table:style-name="ce30" table:formula="of:=[.C520]-[.E520]" office:value-type="float" office:value="1.10000000099535" calcext:value-type="float">
            <text:p>1,1000000009953500</text:p>
          </table:table-cell>
          <table:table-cell table:style-name="ce30" table:formula="of:=ROUND(ORG.LIBREOFFICE.RAWSUBTRACT([.C520];[.E520]);15-MAX(ROUND(LOG(ABS([.C520]);10);0);ROUND(LOG(ABS([.E520]);10);0)))" office:value-type="float" office:value="1.100000001" calcext:value-type="float">
            <text:p>1,1000000010000000</text:p>
          </table:table-cell>
          <table:table-cell table:style-name="ce7" table:formula="of:=ABS(ORG.LIBREOFFICE.RAWSUBTRACT([.F520];[.G520]))" office:value-type="float" office:value="0.00000000000464894789" calcext:value-type="float">
            <text:p>4,64894789E-12</text:p>
          </table:table-cell>
          <table:table-cell/>
          <table:table-cell table:style-name="ce33" table:formula="of:=[.A520]+[.B520]-[.J$25]" office:value-type="float" office:value="222015.729356772" calcext:value-type="float">
            <text:p>222015,7293567720</text:p>
          </table:table-cell>
          <table:table-cell table:style-name="ce34" table:formula="of:=[.C520]-[.J52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20];[.J520]);15-MAX(ROUND(LOG(ABS([.C520]);10);0);ROUND(LOG(ABS([.J520]);10);0)))" office:value-type="float" office:value="0.000000001" calcext:value-type="float">
            <text:p>0,0000000010000000</text:p>
          </table:table-cell>
          <table:table-cell table:style-name="ce7" table:formula="of:=ABS(ORG.LIBREOFFICE.RAWSUBTRACT([.K520];[.L52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80460" calcext:value-type="float">
            <text:p>380460,00</text:p>
          </table:table-cell>
          <table:table-cell table:style-name="ce15" table:formula="of:=ROUND(ORG.LIBREOFFICE.RAND.NV();9)" office:value-type="float" office:value="0.381283609" calcext:value-type="float">
            <text:p>0,3812836090</text:p>
          </table:table-cell>
          <table:table-cell table:style-name="ce15" table:formula="of:=[.A521]+[.B521]" office:value-type="float" office:value="380460.381283609" calcext:value-type="float">
            <text:p>380460,3812836090</text:p>
          </table:table-cell>
          <table:table-cell table:style-name="ce15"/>
          <table:table-cell table:style-name="ce15" table:formula="of:=[.A521]+[.B521]-[.E$25]" office:value-type="float" office:value="380459.281283608" calcext:value-type="float">
            <text:p>380459,2812836080</text:p>
          </table:table-cell>
          <table:table-cell table:style-name="ce30" table:formula="of:=[.C521]-[.E521]" office:value-type="float" office:value="1.10000000102445" calcext:value-type="float">
            <text:p>1,1000000010244500</text:p>
          </table:table-cell>
          <table:table-cell table:style-name="ce30" table:formula="of:=ROUND(ORG.LIBREOFFICE.RAWSUBTRACT([.C521];[.E521]);15-MAX(ROUND(LOG(ABS([.C521]);10);0);ROUND(LOG(ABS([.E521]);10);0)))" office:value-type="float" office:value="1.100000001" calcext:value-type="float">
            <text:p>1,1000000010000000</text:p>
          </table:table-cell>
          <table:table-cell table:style-name="ce7" table:formula="of:=ABS(ORG.LIBREOFFICE.RAWSUBTRACT([.F521];[.G521]))" office:value-type="float" office:value="0.00000000002445488256" calcext:value-type="float">
            <text:p>2,445488256E-11</text:p>
          </table:table-cell>
          <table:table-cell/>
          <table:table-cell table:style-name="ce33" table:formula="of:=[.A521]+[.B521]-[.J$25]" office:value-type="float" office:value="380460.381283608" calcext:value-type="float">
            <text:p>380460,3812836080</text:p>
          </table:table-cell>
          <table:table-cell table:style-name="ce34" table:formula="of:=[.C521]-[.J521]" office:value-type="float" office:value="0" calcext:value-type="float">
            <text:p>0,0000000000000000</text:p>
          </table:table-cell>
          <table:table-cell table:style-name="ce34" table:formula="of:=ROUND(ORG.LIBREOFFICE.RAWSUBTRACT([.C521];[.J521]);15-MAX(ROUND(LOG(ABS([.C521]);10);0);ROUND(LOG(ABS([.J521]);10);0)))" office:value-type="float" office:value="0.000000001" calcext:value-type="float">
            <text:p>0,0000000010000000</text:p>
          </table:table-cell>
          <table:table-cell table:style-name="ce7" table:formula="of:=ABS(ORG.LIBREOFFICE.RAWSUBTRACT([.K521];[.L5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3510" calcext:value-type="float">
            <text:p>643510,00</text:p>
          </table:table-cell>
          <table:table-cell table:style-name="ce15" table:formula="of:=ROUND(ORG.LIBREOFFICE.RAND.NV();9)" office:value-type="float" office:value="0.540329162" calcext:value-type="float">
            <text:p>0,5403291620</text:p>
          </table:table-cell>
          <table:table-cell table:style-name="ce15" table:formula="of:=[.A522]+[.B522]" office:value-type="float" office:value="643510.540329162" calcext:value-type="float">
            <text:p>643510,5403291620</text:p>
          </table:table-cell>
          <table:table-cell table:style-name="ce15"/>
          <table:table-cell table:style-name="ce15" table:formula="of:=[.A522]+[.B522]-[.E$25]" office:value-type="float" office:value="643509.440329161" calcext:value-type="float">
            <text:p>643509,4403291610</text:p>
          </table:table-cell>
          <table:table-cell table:style-name="ce30" table:formula="of:=[.C522]-[.E522]" office:value-type="float" office:value="1.10000000102445" calcext:value-type="float">
            <text:p>1,1000000010244500</text:p>
          </table:table-cell>
          <table:table-cell table:style-name="ce30" table:formula="of:=ROUND(ORG.LIBREOFFICE.RAWSUBTRACT([.C522];[.E522]);15-MAX(ROUND(LOG(ABS([.C522]);10);0);ROUND(LOG(ABS([.E522]);10);0)))" office:value-type="float" office:value="1.100000001" calcext:value-type="float">
            <text:p>1,1000000010000000</text:p>
          </table:table-cell>
          <table:table-cell table:style-name="ce7" table:formula="of:=ABS(ORG.LIBREOFFICE.RAWSUBTRACT([.F522];[.G522]))" office:value-type="float" office:value="0.00000000002445488256" calcext:value-type="float">
            <text:p>2,445488256E-11</text:p>
          </table:table-cell>
          <table:table-cell/>
          <table:table-cell table:style-name="ce33" table:formula="of:=[.A522]+[.B522]-[.J$25]" office:value-type="float" office:value="643510.540329161" calcext:value-type="float">
            <text:p>643510,5403291610</text:p>
          </table:table-cell>
          <table:table-cell table:style-name="ce34" table:formula="of:=[.C522]-[.J522]" office:value-type="float" office:value="0" calcext:value-type="float">
            <text:p>0,0000000000000000</text:p>
          </table:table-cell>
          <table:table-cell table:style-name="ce34" table:formula="of:=ROUND(ORG.LIBREOFFICE.RAWSUBTRACT([.C522];[.J522]);15-MAX(ROUND(LOG(ABS([.C522]);10);0);ROUND(LOG(ABS([.J522]);10);0)))" office:value-type="float" office:value="0.000000001" calcext:value-type="float">
            <text:p>0,0000000010000000</text:p>
          </table:table-cell>
          <table:table-cell table:style-name="ce7" table:formula="of:=ABS(ORG.LIBREOFFICE.RAWSUBTRACT([.K522];[.L5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7953" calcext:value-type="float">
            <text:p>677953,00</text:p>
          </table:table-cell>
          <table:table-cell table:style-name="ce15" table:formula="of:=ROUND(ORG.LIBREOFFICE.RAND.NV();9)" office:value-type="float" office:value="0.066461074" calcext:value-type="float">
            <text:p>0,0664610740</text:p>
          </table:table-cell>
          <table:table-cell table:style-name="ce15" table:formula="of:=[.A523]+[.B523]" office:value-type="float" office:value="677953.066461074" calcext:value-type="float">
            <text:p>677953,0664610740</text:p>
          </table:table-cell>
          <table:table-cell table:style-name="ce15"/>
          <table:table-cell table:style-name="ce15" table:formula="of:=[.A523]+[.B523]-[.E$25]" office:value-type="float" office:value="677951.966461073" calcext:value-type="float">
            <text:p>677951,9664610730</text:p>
          </table:table-cell>
          <table:table-cell table:style-name="ce30" table:formula="of:=[.C523]-[.E523]" office:value-type="float" office:value="1.10000000102445" calcext:value-type="float">
            <text:p>1,1000000010244500</text:p>
          </table:table-cell>
          <table:table-cell table:style-name="ce30" table:formula="of:=ROUND(ORG.LIBREOFFICE.RAWSUBTRACT([.C523];[.E523]);15-MAX(ROUND(LOG(ABS([.C523]);10);0);ROUND(LOG(ABS([.E523]);10);0)))" office:value-type="float" office:value="1.100000001" calcext:value-type="float">
            <text:p>1,1000000010000000</text:p>
          </table:table-cell>
          <table:table-cell table:style-name="ce7" table:formula="of:=ABS(ORG.LIBREOFFICE.RAWSUBTRACT([.F523];[.G523]))" office:value-type="float" office:value="0.00000000002445488256" calcext:value-type="float">
            <text:p>2,445488256E-11</text:p>
          </table:table-cell>
          <table:table-cell/>
          <table:table-cell table:style-name="ce33" table:formula="of:=[.A523]+[.B523]-[.J$25]" office:value-type="float" office:value="677953.066461073" calcext:value-type="float">
            <text:p>677953,0664610730</text:p>
          </table:table-cell>
          <table:table-cell table:style-name="ce34" table:formula="of:=[.C523]-[.J523]" office:value-type="float" office:value="0" calcext:value-type="float">
            <text:p>0,0000000000000000</text:p>
          </table:table-cell>
          <table:table-cell table:style-name="ce34" table:formula="of:=ROUND(ORG.LIBREOFFICE.RAWSUBTRACT([.C523];[.J523]);15-MAX(ROUND(LOG(ABS([.C523]);10);0);ROUND(LOG(ABS([.J523]);10);0)))" office:value-type="float" office:value="0.000000001" calcext:value-type="float">
            <text:p>0,0000000010000000</text:p>
          </table:table-cell>
          <table:table-cell table:style-name="ce7" table:formula="of:=ABS(ORG.LIBREOFFICE.RAWSUBTRACT([.K523];[.L5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9570" calcext:value-type="float">
            <text:p>529570,00</text:p>
          </table:table-cell>
          <table:table-cell table:style-name="ce15" table:formula="of:=ROUND(ORG.LIBREOFFICE.RAND.NV();9)" office:value-type="float" office:value="0.68161726" calcext:value-type="float">
            <text:p>0,6816172600</text:p>
          </table:table-cell>
          <table:table-cell table:style-name="ce15" table:formula="of:=[.A524]+[.B524]" office:value-type="float" office:value="529570.68161726" calcext:value-type="float">
            <text:p>529570,6816172600</text:p>
          </table:table-cell>
          <table:table-cell table:style-name="ce15"/>
          <table:table-cell table:style-name="ce15" table:formula="of:=[.A524]+[.B524]-[.E$25]" office:value-type="float" office:value="529569.581617259" calcext:value-type="float">
            <text:p>529569,5816172590</text:p>
          </table:table-cell>
          <table:table-cell table:style-name="ce30" table:formula="of:=[.C524]-[.E524]" office:value-type="float" office:value="1.10000000102445" calcext:value-type="float">
            <text:p>1,1000000010244500</text:p>
          </table:table-cell>
          <table:table-cell table:style-name="ce30" table:formula="of:=ROUND(ORG.LIBREOFFICE.RAWSUBTRACT([.C524];[.E524]);15-MAX(ROUND(LOG(ABS([.C524]);10);0);ROUND(LOG(ABS([.E524]);10);0)))" office:value-type="float" office:value="1.100000001" calcext:value-type="float">
            <text:p>1,1000000010000000</text:p>
          </table:table-cell>
          <table:table-cell table:style-name="ce7" table:formula="of:=ABS(ORG.LIBREOFFICE.RAWSUBTRACT([.F524];[.G524]))" office:value-type="float" office:value="0.00000000002445488256" calcext:value-type="float">
            <text:p>2,445488256E-11</text:p>
          </table:table-cell>
          <table:table-cell/>
          <table:table-cell table:style-name="ce33" table:formula="of:=[.A524]+[.B524]-[.J$25]" office:value-type="float" office:value="529570.681617259" calcext:value-type="float">
            <text:p>529570,6816172590</text:p>
          </table:table-cell>
          <table:table-cell table:style-name="ce34" table:formula="of:=[.C524]-[.J524]" office:value-type="float" office:value="0" calcext:value-type="float">
            <text:p>0,0000000000000000</text:p>
          </table:table-cell>
          <table:table-cell table:style-name="ce34" table:formula="of:=ROUND(ORG.LIBREOFFICE.RAWSUBTRACT([.C524];[.J524]);15-MAX(ROUND(LOG(ABS([.C524]);10);0);ROUND(LOG(ABS([.J524]);10);0)))" office:value-type="float" office:value="0.000000001" calcext:value-type="float">
            <text:p>0,0000000010000000</text:p>
          </table:table-cell>
          <table:table-cell table:style-name="ce7" table:formula="of:=ABS(ORG.LIBREOFFICE.RAWSUBTRACT([.K524];[.L5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006" calcext:value-type="float">
            <text:p>46006,00</text:p>
          </table:table-cell>
          <table:table-cell table:style-name="ce15" table:formula="of:=ROUND(ORG.LIBREOFFICE.RAND.NV();9)" office:value-type="float" office:value="0.441223919" calcext:value-type="float">
            <text:p>0,4412239190</text:p>
          </table:table-cell>
          <table:table-cell table:style-name="ce15" table:formula="of:=[.A525]+[.B525]" office:value-type="float" office:value="46006.441223919" calcext:value-type="float">
            <text:p>46006,4412239190</text:p>
          </table:table-cell>
          <table:table-cell table:style-name="ce15"/>
          <table:table-cell table:style-name="ce15" table:formula="of:=[.A525]+[.B525]-[.E$25]" office:value-type="float" office:value="46005.341223918" calcext:value-type="float">
            <text:p>46005,3412239180</text:p>
          </table:table-cell>
          <table:table-cell table:style-name="ce30" table:formula="of:=[.C525]-[.E525]" office:value-type="float" office:value="1.10000000100263" calcext:value-type="float">
            <text:p>1,1000000010026300</text:p>
          </table:table-cell>
          <table:table-cell table:style-name="ce30" table:formula="of:=ROUND(ORG.LIBREOFFICE.RAWSUBTRACT([.C525];[.E525]);15-MAX(ROUND(LOG(ABS([.C525]);10);0);ROUND(LOG(ABS([.E525]);10);0)))" office:value-type="float" office:value="1.100000001" calcext:value-type="float">
            <text:p>1,1000000010000000</text:p>
          </table:table-cell>
          <table:table-cell table:style-name="ce7" table:formula="of:=ABS(ORG.LIBREOFFICE.RAWSUBTRACT([.F525];[.G525]))" office:value-type="float" office:value="0.00000000000262700972" calcext:value-type="float">
            <text:p>2,62700972E-12</text:p>
          </table:table-cell>
          <table:table-cell/>
          <table:table-cell table:style-name="ce33" table:formula="of:=[.A525]+[.B525]-[.J$25]" office:value-type="float" office:value="46006.441223918" calcext:value-type="float">
            <text:p>46006,4412239180</text:p>
          </table:table-cell>
          <table:table-cell table:style-name="ce34" table:formula="of:=[.C525]-[.J52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525];[.J525]);15-MAX(ROUND(LOG(ABS([.C525]);10);0);ROUND(LOG(ABS([.J525]);10);0)))" office:value-type="float" office:value="0.000000001" calcext:value-type="float">
            <text:p>0,0000000010000000</text:p>
          </table:table-cell>
          <table:table-cell table:style-name="ce7" table:formula="of:=ABS(ORG.LIBREOFFICE.RAWSUBTRACT([.K525];[.L52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489900" calcext:value-type="float">
            <text:p>489900,00</text:p>
          </table:table-cell>
          <table:table-cell table:style-name="ce15" table:formula="of:=ROUND(ORG.LIBREOFFICE.RAND.NV();9)" office:value-type="float" office:value="0.601991919" calcext:value-type="float">
            <text:p>0,6019919190</text:p>
          </table:table-cell>
          <table:table-cell table:style-name="ce15" table:formula="of:=[.A526]+[.B526]" office:value-type="float" office:value="489900.601991919" calcext:value-type="float">
            <text:p>489900,6019919190</text:p>
          </table:table-cell>
          <table:table-cell table:style-name="ce15"/>
          <table:table-cell table:style-name="ce15" table:formula="of:=[.A526]+[.B526]-[.E$25]" office:value-type="float" office:value="489899.501991918" calcext:value-type="float">
            <text:p>489899,5019919180</text:p>
          </table:table-cell>
          <table:table-cell table:style-name="ce30" table:formula="of:=[.C526]-[.E526]" office:value-type="float" office:value="1.10000000102445" calcext:value-type="float">
            <text:p>1,1000000010244500</text:p>
          </table:table-cell>
          <table:table-cell table:style-name="ce30" table:formula="of:=ROUND(ORG.LIBREOFFICE.RAWSUBTRACT([.C526];[.E526]);15-MAX(ROUND(LOG(ABS([.C526]);10);0);ROUND(LOG(ABS([.E526]);10);0)))" office:value-type="float" office:value="1.100000001" calcext:value-type="float">
            <text:p>1,1000000010000000</text:p>
          </table:table-cell>
          <table:table-cell table:style-name="ce7" table:formula="of:=ABS(ORG.LIBREOFFICE.RAWSUBTRACT([.F526];[.G526]))" office:value-type="float" office:value="0.00000000002445488256" calcext:value-type="float">
            <text:p>2,445488256E-11</text:p>
          </table:table-cell>
          <table:table-cell/>
          <table:table-cell table:style-name="ce33" table:formula="of:=[.A526]+[.B526]-[.J$25]" office:value-type="float" office:value="489900.601991918" calcext:value-type="float">
            <text:p>489900,6019919180</text:p>
          </table:table-cell>
          <table:table-cell table:style-name="ce34" table:formula="of:=[.C526]-[.J526]" office:value-type="float" office:value="0" calcext:value-type="float">
            <text:p>0,0000000000000000</text:p>
          </table:table-cell>
          <table:table-cell table:style-name="ce34" table:formula="of:=ROUND(ORG.LIBREOFFICE.RAWSUBTRACT([.C526];[.J526]);15-MAX(ROUND(LOG(ABS([.C526]);10);0);ROUND(LOG(ABS([.J526]);10);0)))" office:value-type="float" office:value="0.000000001" calcext:value-type="float">
            <text:p>0,0000000010000000</text:p>
          </table:table-cell>
          <table:table-cell table:style-name="ce7" table:formula="of:=ABS(ORG.LIBREOFFICE.RAWSUBTRACT([.K526];[.L5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5618" calcext:value-type="float">
            <text:p>825618,00</text:p>
          </table:table-cell>
          <table:table-cell table:style-name="ce15" table:formula="of:=ROUND(ORG.LIBREOFFICE.RAND.NV();9)" office:value-type="float" office:value="0.325032413" calcext:value-type="float">
            <text:p>0,3250324130</text:p>
          </table:table-cell>
          <table:table-cell table:style-name="ce15" table:formula="of:=[.A527]+[.B527]" office:value-type="float" office:value="825618.325032413" calcext:value-type="float">
            <text:p>825618,3250324130</text:p>
          </table:table-cell>
          <table:table-cell table:style-name="ce15"/>
          <table:table-cell table:style-name="ce15" table:formula="of:=[.A527]+[.B527]-[.E$25]" office:value-type="float" office:value="825617.225032412" calcext:value-type="float">
            <text:p>825617,2250324120</text:p>
          </table:table-cell>
          <table:table-cell table:style-name="ce30" table:formula="of:=[.C527]-[.E527]" office:value-type="float" office:value="1.10000000102445" calcext:value-type="float">
            <text:p>1,1000000010244500</text:p>
          </table:table-cell>
          <table:table-cell table:style-name="ce30" table:formula="of:=ROUND(ORG.LIBREOFFICE.RAWSUBTRACT([.C527];[.E527]);15-MAX(ROUND(LOG(ABS([.C527]);10);0);ROUND(LOG(ABS([.E527]);10);0)))" office:value-type="float" office:value="1.100000001" calcext:value-type="float">
            <text:p>1,1000000010000000</text:p>
          </table:table-cell>
          <table:table-cell table:style-name="ce7" table:formula="of:=ABS(ORG.LIBREOFFICE.RAWSUBTRACT([.F527];[.G527]))" office:value-type="float" office:value="0.00000000002445488256" calcext:value-type="float">
            <text:p>2,445488256E-11</text:p>
          </table:table-cell>
          <table:table-cell/>
          <table:table-cell table:style-name="ce33" table:formula="of:=[.A527]+[.B527]-[.J$25]" office:value-type="float" office:value="825618.325032412" calcext:value-type="float">
            <text:p>825618,3250324120</text:p>
          </table:table-cell>
          <table:table-cell table:style-name="ce34" table:formula="of:=[.C527]-[.J527]" office:value-type="float" office:value="0" calcext:value-type="float">
            <text:p>0,0000000000000000</text:p>
          </table:table-cell>
          <table:table-cell table:style-name="ce34" table:formula="of:=ROUND(ORG.LIBREOFFICE.RAWSUBTRACT([.C527];[.J527]);15-MAX(ROUND(LOG(ABS([.C527]);10);0);ROUND(LOG(ABS([.J527]);10);0)))" office:value-type="float" office:value="0.000000001" calcext:value-type="float">
            <text:p>0,0000000010000000</text:p>
          </table:table-cell>
          <table:table-cell table:style-name="ce7" table:formula="of:=ABS(ORG.LIBREOFFICE.RAWSUBTRACT([.K527];[.L5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3674" calcext:value-type="float">
            <text:p>343674,00</text:p>
          </table:table-cell>
          <table:table-cell table:style-name="ce15" table:formula="of:=ROUND(ORG.LIBREOFFICE.RAND.NV();9)" office:value-type="float" office:value="0.509421629" calcext:value-type="float">
            <text:p>0,5094216290</text:p>
          </table:table-cell>
          <table:table-cell table:style-name="ce15" table:formula="of:=[.A528]+[.B528]" office:value-type="float" office:value="343674.509421629" calcext:value-type="float">
            <text:p>343674,5094216290</text:p>
          </table:table-cell>
          <table:table-cell table:style-name="ce15"/>
          <table:table-cell table:style-name="ce15" table:formula="of:=[.A528]+[.B528]-[.E$25]" office:value-type="float" office:value="343673.409421628" calcext:value-type="float">
            <text:p>343673,4094216280</text:p>
          </table:table-cell>
          <table:table-cell table:style-name="ce30" table:formula="of:=[.C528]-[.E528]" office:value-type="float" office:value="1.10000000102445" calcext:value-type="float">
            <text:p>1,1000000010244500</text:p>
          </table:table-cell>
          <table:table-cell table:style-name="ce30" table:formula="of:=ROUND(ORG.LIBREOFFICE.RAWSUBTRACT([.C528];[.E528]);15-MAX(ROUND(LOG(ABS([.C528]);10);0);ROUND(LOG(ABS([.E528]);10);0)))" office:value-type="float" office:value="1.100000001" calcext:value-type="float">
            <text:p>1,1000000010000000</text:p>
          </table:table-cell>
          <table:table-cell table:style-name="ce7" table:formula="of:=ABS(ORG.LIBREOFFICE.RAWSUBTRACT([.F528];[.G528]))" office:value-type="float" office:value="0.00000000002445488256" calcext:value-type="float">
            <text:p>2,445488256E-11</text:p>
          </table:table-cell>
          <table:table-cell/>
          <table:table-cell table:style-name="ce33" table:formula="of:=[.A528]+[.B528]-[.J$25]" office:value-type="float" office:value="343674.509421628" calcext:value-type="float">
            <text:p>343674,5094216280</text:p>
          </table:table-cell>
          <table:table-cell table:style-name="ce34" table:formula="of:=[.C528]-[.J528]" office:value-type="float" office:value="0" calcext:value-type="float">
            <text:p>0,0000000000000000</text:p>
          </table:table-cell>
          <table:table-cell table:style-name="ce34" table:formula="of:=ROUND(ORG.LIBREOFFICE.RAWSUBTRACT([.C528];[.J528]);15-MAX(ROUND(LOG(ABS([.C528]);10);0);ROUND(LOG(ABS([.J528]);10);0)))" office:value-type="float" office:value="0.000000001" calcext:value-type="float">
            <text:p>0,0000000010000000</text:p>
          </table:table-cell>
          <table:table-cell table:style-name="ce7" table:formula="of:=ABS(ORG.LIBREOFFICE.RAWSUBTRACT([.K528];[.L5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7473" calcext:value-type="float">
            <text:p>107473,00</text:p>
          </table:table-cell>
          <table:table-cell table:style-name="ce15" table:formula="of:=ROUND(ORG.LIBREOFFICE.RAND.NV();9)" office:value-type="float" office:value="0.414880444" calcext:value-type="float">
            <text:p>0,4148804440</text:p>
          </table:table-cell>
          <table:table-cell table:style-name="ce15" table:formula="of:=[.A529]+[.B529]" office:value-type="float" office:value="107473.414880444" calcext:value-type="float">
            <text:p>107473,4148804440</text:p>
          </table:table-cell>
          <table:table-cell table:style-name="ce15"/>
          <table:table-cell table:style-name="ce15" table:formula="of:=[.A529]+[.B529]-[.E$25]" office:value-type="float" office:value="107472.314880443" calcext:value-type="float">
            <text:p>107472,3148804430</text:p>
          </table:table-cell>
          <table:table-cell table:style-name="ce30" table:formula="of:=[.C529]-[.E529]" office:value-type="float" office:value="1.10000000099535" calcext:value-type="float">
            <text:p>1,1000000009953500</text:p>
          </table:table-cell>
          <table:table-cell table:style-name="ce30" table:formula="of:=ROUND(ORG.LIBREOFFICE.RAWSUBTRACT([.C529];[.E529]);15-MAX(ROUND(LOG(ABS([.C529]);10);0);ROUND(LOG(ABS([.E529]);10);0)))" office:value-type="float" office:value="1.100000001" calcext:value-type="float">
            <text:p>1,1000000010000000</text:p>
          </table:table-cell>
          <table:table-cell table:style-name="ce7" table:formula="of:=ABS(ORG.LIBREOFFICE.RAWSUBTRACT([.F529];[.G529]))" office:value-type="float" office:value="0.00000000000464894789" calcext:value-type="float">
            <text:p>4,64894789E-12</text:p>
          </table:table-cell>
          <table:table-cell/>
          <table:table-cell table:style-name="ce33" table:formula="of:=[.A529]+[.B529]-[.J$25]" office:value-type="float" office:value="107473.414880443" calcext:value-type="float">
            <text:p>107473,4148804430</text:p>
          </table:table-cell>
          <table:table-cell table:style-name="ce34" table:formula="of:=[.C529]-[.J52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29];[.J529]);15-MAX(ROUND(LOG(ABS([.C529]);10);0);ROUND(LOG(ABS([.J529]);10);0)))" office:value-type="float" office:value="0.000000001" calcext:value-type="float">
            <text:p>0,0000000010000000</text:p>
          </table:table-cell>
          <table:table-cell table:style-name="ce7" table:formula="of:=ABS(ORG.LIBREOFFICE.RAWSUBTRACT([.K529];[.L529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773454" calcext:value-type="float">
            <text:p>773454,00</text:p>
          </table:table-cell>
          <table:table-cell table:style-name="ce15" table:formula="of:=ROUND(ORG.LIBREOFFICE.RAND.NV();9)" office:value-type="float" office:value="0.350677152" calcext:value-type="float">
            <text:p>0,3506771520</text:p>
          </table:table-cell>
          <table:table-cell table:style-name="ce15" table:formula="of:=[.A530]+[.B530]" office:value-type="float" office:value="773454.350677152" calcext:value-type="float">
            <text:p>773454,3506771520</text:p>
          </table:table-cell>
          <table:table-cell table:style-name="ce15"/>
          <table:table-cell table:style-name="ce15" table:formula="of:=[.A530]+[.B530]-[.E$25]" office:value-type="float" office:value="773453.250677151" calcext:value-type="float">
            <text:p>773453,2506771510</text:p>
          </table:table-cell>
          <table:table-cell table:style-name="ce30" table:formula="of:=[.C530]-[.E530]" office:value-type="float" office:value="1.10000000102445" calcext:value-type="float">
            <text:p>1,1000000010244500</text:p>
          </table:table-cell>
          <table:table-cell table:style-name="ce30" table:formula="of:=ROUND(ORG.LIBREOFFICE.RAWSUBTRACT([.C530];[.E530]);15-MAX(ROUND(LOG(ABS([.C530]);10);0);ROUND(LOG(ABS([.E530]);10);0)))" office:value-type="float" office:value="1.100000001" calcext:value-type="float">
            <text:p>1,1000000010000000</text:p>
          </table:table-cell>
          <table:table-cell table:style-name="ce7" table:formula="of:=ABS(ORG.LIBREOFFICE.RAWSUBTRACT([.F530];[.G530]))" office:value-type="float" office:value="0.00000000002445488256" calcext:value-type="float">
            <text:p>2,445488256E-11</text:p>
          </table:table-cell>
          <table:table-cell/>
          <table:table-cell table:style-name="ce33" table:formula="of:=[.A530]+[.B530]-[.J$25]" office:value-type="float" office:value="773454.350677151" calcext:value-type="float">
            <text:p>773454,3506771510</text:p>
          </table:table-cell>
          <table:table-cell table:style-name="ce34" table:formula="of:=[.C530]-[.J530]" office:value-type="float" office:value="0" calcext:value-type="float">
            <text:p>0,0000000000000000</text:p>
          </table:table-cell>
          <table:table-cell table:style-name="ce34" table:formula="of:=ROUND(ORG.LIBREOFFICE.RAWSUBTRACT([.C530];[.J530]);15-MAX(ROUND(LOG(ABS([.C530]);10);0);ROUND(LOG(ABS([.J530]);10);0)))" office:value-type="float" office:value="0.000000001" calcext:value-type="float">
            <text:p>0,0000000010000000</text:p>
          </table:table-cell>
          <table:table-cell table:style-name="ce7" table:formula="of:=ABS(ORG.LIBREOFFICE.RAWSUBTRACT([.K530];[.L5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7575" calcext:value-type="float">
            <text:p>507575,00</text:p>
          </table:table-cell>
          <table:table-cell table:style-name="ce15" table:formula="of:=ROUND(ORG.LIBREOFFICE.RAND.NV();9)" office:value-type="float" office:value="0.998228342" calcext:value-type="float">
            <text:p>0,9982283420</text:p>
          </table:table-cell>
          <table:table-cell table:style-name="ce15" table:formula="of:=[.A531]+[.B531]" office:value-type="float" office:value="507575.998228342" calcext:value-type="float">
            <text:p>507575,9982283420</text:p>
          </table:table-cell>
          <table:table-cell table:style-name="ce15"/>
          <table:table-cell table:style-name="ce15" table:formula="of:=[.A531]+[.B531]-[.E$25]" office:value-type="float" office:value="507574.898228341" calcext:value-type="float">
            <text:p>507574,8982283410</text:p>
          </table:table-cell>
          <table:table-cell table:style-name="ce30" table:formula="of:=[.C531]-[.E531]" office:value-type="float" office:value="1.10000000102445" calcext:value-type="float">
            <text:p>1,1000000010244500</text:p>
          </table:table-cell>
          <table:table-cell table:style-name="ce30" table:formula="of:=ROUND(ORG.LIBREOFFICE.RAWSUBTRACT([.C531];[.E531]);15-MAX(ROUND(LOG(ABS([.C531]);10);0);ROUND(LOG(ABS([.E531]);10);0)))" office:value-type="float" office:value="1.100000001" calcext:value-type="float">
            <text:p>1,1000000010000000</text:p>
          </table:table-cell>
          <table:table-cell table:style-name="ce7" table:formula="of:=ABS(ORG.LIBREOFFICE.RAWSUBTRACT([.F531];[.G531]))" office:value-type="float" office:value="0.00000000002445488256" calcext:value-type="float">
            <text:p>2,445488256E-11</text:p>
          </table:table-cell>
          <table:table-cell/>
          <table:table-cell table:style-name="ce33" table:formula="of:=[.A531]+[.B531]-[.J$25]" office:value-type="float" office:value="507575.998228341" calcext:value-type="float">
            <text:p>507575,9982283410</text:p>
          </table:table-cell>
          <table:table-cell table:style-name="ce34" table:formula="of:=[.C531]-[.J531]" office:value-type="float" office:value="0" calcext:value-type="float">
            <text:p>0,0000000000000000</text:p>
          </table:table-cell>
          <table:table-cell table:style-name="ce34" table:formula="of:=ROUND(ORG.LIBREOFFICE.RAWSUBTRACT([.C531];[.J531]);15-MAX(ROUND(LOG(ABS([.C531]);10);0);ROUND(LOG(ABS([.J531]);10);0)))" office:value-type="float" office:value="0.000000001" calcext:value-type="float">
            <text:p>0,0000000010000000</text:p>
          </table:table-cell>
          <table:table-cell table:style-name="ce7" table:formula="of:=ABS(ORG.LIBREOFFICE.RAWSUBTRACT([.K531];[.L5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8278" calcext:value-type="float">
            <text:p>188278,00</text:p>
          </table:table-cell>
          <table:table-cell table:style-name="ce15" table:formula="of:=ROUND(ORG.LIBREOFFICE.RAND.NV();9)" office:value-type="float" office:value="0.019206779" calcext:value-type="float">
            <text:p>0,0192067790</text:p>
          </table:table-cell>
          <table:table-cell table:style-name="ce15" table:formula="of:=[.A532]+[.B532]" office:value-type="float" office:value="188278.019206779" calcext:value-type="float">
            <text:p>188278,0192067790</text:p>
          </table:table-cell>
          <table:table-cell table:style-name="ce15"/>
          <table:table-cell table:style-name="ce15" table:formula="of:=[.A532]+[.B532]-[.E$25]" office:value-type="float" office:value="188276.919206778" calcext:value-type="float">
            <text:p>188276,9192067780</text:p>
          </table:table-cell>
          <table:table-cell table:style-name="ce30" table:formula="of:=[.C532]-[.E532]" office:value-type="float" office:value="1.10000000099535" calcext:value-type="float">
            <text:p>1,1000000009953500</text:p>
          </table:table-cell>
          <table:table-cell table:style-name="ce30" table:formula="of:=ROUND(ORG.LIBREOFFICE.RAWSUBTRACT([.C532];[.E532]);15-MAX(ROUND(LOG(ABS([.C532]);10);0);ROUND(LOG(ABS([.E532]);10);0)))" office:value-type="float" office:value="1.100000001" calcext:value-type="float">
            <text:p>1,1000000010000000</text:p>
          </table:table-cell>
          <table:table-cell table:style-name="ce7" table:formula="of:=ABS(ORG.LIBREOFFICE.RAWSUBTRACT([.F532];[.G532]))" office:value-type="float" office:value="0.00000000000464894789" calcext:value-type="float">
            <text:p>4,64894789E-12</text:p>
          </table:table-cell>
          <table:table-cell/>
          <table:table-cell table:style-name="ce33" table:formula="of:=[.A532]+[.B532]-[.J$25]" office:value-type="float" office:value="188278.019206778" calcext:value-type="float">
            <text:p>188278,0192067780</text:p>
          </table:table-cell>
          <table:table-cell table:style-name="ce34" table:formula="of:=[.C532]-[.J53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2];[.J532]);15-MAX(ROUND(LOG(ABS([.C532]);10);0);ROUND(LOG(ABS([.J532]);10);0)))" office:value-type="float" office:value="0.000000001" calcext:value-type="float">
            <text:p>0,0000000010000000</text:p>
          </table:table-cell>
          <table:table-cell table:style-name="ce7" table:formula="of:=ABS(ORG.LIBREOFFICE.RAWSUBTRACT([.K532];[.L53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9750" calcext:value-type="float">
            <text:p>139750,00</text:p>
          </table:table-cell>
          <table:table-cell table:style-name="ce15" table:formula="of:=ROUND(ORG.LIBREOFFICE.RAND.NV();9)" office:value-type="float" office:value="0.341945748" calcext:value-type="float">
            <text:p>0,3419457480</text:p>
          </table:table-cell>
          <table:table-cell table:style-name="ce15" table:formula="of:=[.A533]+[.B533]" office:value-type="float" office:value="139750.341945748" calcext:value-type="float">
            <text:p>139750,3419457480</text:p>
          </table:table-cell>
          <table:table-cell table:style-name="ce15"/>
          <table:table-cell table:style-name="ce15" table:formula="of:=[.A533]+[.B533]-[.E$25]" office:value-type="float" office:value="139749.241945747" calcext:value-type="float">
            <text:p>139749,2419457470</text:p>
          </table:table-cell>
          <table:table-cell table:style-name="ce30" table:formula="of:=[.C533]-[.E533]" office:value-type="float" office:value="1.10000000099535" calcext:value-type="float">
            <text:p>1,1000000009953500</text:p>
          </table:table-cell>
          <table:table-cell table:style-name="ce30" table:formula="of:=ROUND(ORG.LIBREOFFICE.RAWSUBTRACT([.C533];[.E533]);15-MAX(ROUND(LOG(ABS([.C533]);10);0);ROUND(LOG(ABS([.E533]);10);0)))" office:value-type="float" office:value="1.100000001" calcext:value-type="float">
            <text:p>1,1000000010000000</text:p>
          </table:table-cell>
          <table:table-cell table:style-name="ce7" table:formula="of:=ABS(ORG.LIBREOFFICE.RAWSUBTRACT([.F533];[.G533]))" office:value-type="float" office:value="0.00000000000464894789" calcext:value-type="float">
            <text:p>4,64894789E-12</text:p>
          </table:table-cell>
          <table:table-cell/>
          <table:table-cell table:style-name="ce33" table:formula="of:=[.A533]+[.B533]-[.J$25]" office:value-type="float" office:value="139750.341945747" calcext:value-type="float">
            <text:p>139750,3419457470</text:p>
          </table:table-cell>
          <table:table-cell table:style-name="ce34" table:formula="of:=[.C533]-[.J53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3];[.J533]);15-MAX(ROUND(LOG(ABS([.C533]);10);0);ROUND(LOG(ABS([.J533]);10);0)))" office:value-type="float" office:value="0.000000001" calcext:value-type="float">
            <text:p>0,0000000010000000</text:p>
          </table:table-cell>
          <table:table-cell table:style-name="ce7" table:formula="of:=ABS(ORG.LIBREOFFICE.RAWSUBTRACT([.K533];[.L53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78134" calcext:value-type="float">
            <text:p>478134,00</text:p>
          </table:table-cell>
          <table:table-cell table:style-name="ce15" table:formula="of:=ROUND(ORG.LIBREOFFICE.RAND.NV();9)" office:value-type="float" office:value="0.02561993" calcext:value-type="float">
            <text:p>0,0256199300</text:p>
          </table:table-cell>
          <table:table-cell table:style-name="ce15" table:formula="of:=[.A534]+[.B534]" office:value-type="float" office:value="478134.02561993" calcext:value-type="float">
            <text:p>478134,0256199300</text:p>
          </table:table-cell>
          <table:table-cell table:style-name="ce15"/>
          <table:table-cell table:style-name="ce15" table:formula="of:=[.A534]+[.B534]-[.E$25]" office:value-type="float" office:value="478132.925619929" calcext:value-type="float">
            <text:p>478132,9256199290</text:p>
          </table:table-cell>
          <table:table-cell table:style-name="ce30" table:formula="of:=[.C534]-[.E534]" office:value-type="float" office:value="1.10000000102445" calcext:value-type="float">
            <text:p>1,1000000010244500</text:p>
          </table:table-cell>
          <table:table-cell table:style-name="ce30" table:formula="of:=ROUND(ORG.LIBREOFFICE.RAWSUBTRACT([.C534];[.E534]);15-MAX(ROUND(LOG(ABS([.C534]);10);0);ROUND(LOG(ABS([.E534]);10);0)))" office:value-type="float" office:value="1.100000001" calcext:value-type="float">
            <text:p>1,1000000010000000</text:p>
          </table:table-cell>
          <table:table-cell table:style-name="ce7" table:formula="of:=ABS(ORG.LIBREOFFICE.RAWSUBTRACT([.F534];[.G534]))" office:value-type="float" office:value="0.00000000002445488256" calcext:value-type="float">
            <text:p>2,445488256E-11</text:p>
          </table:table-cell>
          <table:table-cell/>
          <table:table-cell table:style-name="ce33" table:formula="of:=[.A534]+[.B534]-[.J$25]" office:value-type="float" office:value="478134.025619929" calcext:value-type="float">
            <text:p>478134,0256199290</text:p>
          </table:table-cell>
          <table:table-cell table:style-name="ce34" table:formula="of:=[.C534]-[.J534]" office:value-type="float" office:value="0" calcext:value-type="float">
            <text:p>0,0000000000000000</text:p>
          </table:table-cell>
          <table:table-cell table:style-name="ce34" table:formula="of:=ROUND(ORG.LIBREOFFICE.RAWSUBTRACT([.C534];[.J534]);15-MAX(ROUND(LOG(ABS([.C534]);10);0);ROUND(LOG(ABS([.J534]);10);0)))" office:value-type="float" office:value="0.000000001" calcext:value-type="float">
            <text:p>0,0000000010000000</text:p>
          </table:table-cell>
          <table:table-cell table:style-name="ce7" table:formula="of:=ABS(ORG.LIBREOFFICE.RAWSUBTRACT([.K534];[.L5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8830" calcext:value-type="float">
            <text:p>938830,00</text:p>
          </table:table-cell>
          <table:table-cell table:style-name="ce15" table:formula="of:=ROUND(ORG.LIBREOFFICE.RAND.NV();9)" office:value-type="float" office:value="0.185197468" calcext:value-type="float">
            <text:p>0,1851974680</text:p>
          </table:table-cell>
          <table:table-cell table:style-name="ce15" table:formula="of:=[.A535]+[.B535]" office:value-type="float" office:value="938830.185197468" calcext:value-type="float">
            <text:p>938830,1851974680</text:p>
          </table:table-cell>
          <table:table-cell table:style-name="ce15"/>
          <table:table-cell table:style-name="ce15" table:formula="of:=[.A535]+[.B535]-[.E$25]" office:value-type="float" office:value="938829.085197467" calcext:value-type="float">
            <text:p>938829,0851974670</text:p>
          </table:table-cell>
          <table:table-cell table:style-name="ce30" table:formula="of:=[.C535]-[.E535]" office:value-type="float" office:value="1.10000000102445" calcext:value-type="float">
            <text:p>1,1000000010244500</text:p>
          </table:table-cell>
          <table:table-cell table:style-name="ce30" table:formula="of:=ROUND(ORG.LIBREOFFICE.RAWSUBTRACT([.C535];[.E535]);15-MAX(ROUND(LOG(ABS([.C535]);10);0);ROUND(LOG(ABS([.E535]);10);0)))" office:value-type="float" office:value="1.100000001" calcext:value-type="float">
            <text:p>1,1000000010000000</text:p>
          </table:table-cell>
          <table:table-cell table:style-name="ce7" table:formula="of:=ABS(ORG.LIBREOFFICE.RAWSUBTRACT([.F535];[.G535]))" office:value-type="float" office:value="0.00000000002445488256" calcext:value-type="float">
            <text:p>2,445488256E-11</text:p>
          </table:table-cell>
          <table:table-cell/>
          <table:table-cell table:style-name="ce33" table:formula="of:=[.A535]+[.B535]-[.J$25]" office:value-type="float" office:value="938830.185197467" calcext:value-type="float">
            <text:p>938830,1851974670</text:p>
          </table:table-cell>
          <table:table-cell table:style-name="ce34" table:formula="of:=[.C535]-[.J535]" office:value-type="float" office:value="0" calcext:value-type="float">
            <text:p>0,0000000000000000</text:p>
          </table:table-cell>
          <table:table-cell table:style-name="ce34" table:formula="of:=ROUND(ORG.LIBREOFFICE.RAWSUBTRACT([.C535];[.J535]);15-MAX(ROUND(LOG(ABS([.C535]);10);0);ROUND(LOG(ABS([.J535]);10);0)))" office:value-type="float" office:value="0.000000001" calcext:value-type="float">
            <text:p>0,0000000010000000</text:p>
          </table:table-cell>
          <table:table-cell table:style-name="ce7" table:formula="of:=ABS(ORG.LIBREOFFICE.RAWSUBTRACT([.K535];[.L5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5652" calcext:value-type="float">
            <text:p>185652,00</text:p>
          </table:table-cell>
          <table:table-cell table:style-name="ce15" table:formula="of:=ROUND(ORG.LIBREOFFICE.RAND.NV();9)" office:value-type="float" office:value="0.03026416" calcext:value-type="float">
            <text:p>0,0302641600</text:p>
          </table:table-cell>
          <table:table-cell table:style-name="ce15" table:formula="of:=[.A536]+[.B536]" office:value-type="float" office:value="185652.03026416" calcext:value-type="float">
            <text:p>185652,0302641600</text:p>
          </table:table-cell>
          <table:table-cell table:style-name="ce15"/>
          <table:table-cell table:style-name="ce15" table:formula="of:=[.A536]+[.B536]-[.E$25]" office:value-type="float" office:value="185650.930264159" calcext:value-type="float">
            <text:p>185650,9302641590</text:p>
          </table:table-cell>
          <table:table-cell table:style-name="ce30" table:formula="of:=[.C536]-[.E536]" office:value-type="float" office:value="1.10000000099535" calcext:value-type="float">
            <text:p>1,1000000009953500</text:p>
          </table:table-cell>
          <table:table-cell table:style-name="ce30" table:formula="of:=ROUND(ORG.LIBREOFFICE.RAWSUBTRACT([.C536];[.E536]);15-MAX(ROUND(LOG(ABS([.C536]);10);0);ROUND(LOG(ABS([.E536]);10);0)))" office:value-type="float" office:value="1.100000001" calcext:value-type="float">
            <text:p>1,1000000010000000</text:p>
          </table:table-cell>
          <table:table-cell table:style-name="ce7" table:formula="of:=ABS(ORG.LIBREOFFICE.RAWSUBTRACT([.F536];[.G536]))" office:value-type="float" office:value="0.00000000000464894789" calcext:value-type="float">
            <text:p>4,64894789E-12</text:p>
          </table:table-cell>
          <table:table-cell/>
          <table:table-cell table:style-name="ce33" table:formula="of:=[.A536]+[.B536]-[.J$25]" office:value-type="float" office:value="185652.030264159" calcext:value-type="float">
            <text:p>185652,0302641590</text:p>
          </table:table-cell>
          <table:table-cell table:style-name="ce34" table:formula="of:=[.C536]-[.J53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6];[.J536]);15-MAX(ROUND(LOG(ABS([.C536]);10);0);ROUND(LOG(ABS([.J536]);10);0)))" office:value-type="float" office:value="0.000000001" calcext:value-type="float">
            <text:p>0,0000000010000000</text:p>
          </table:table-cell>
          <table:table-cell table:style-name="ce7" table:formula="of:=ABS(ORG.LIBREOFFICE.RAWSUBTRACT([.K536];[.L53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8899" calcext:value-type="float">
            <text:p>138899,00</text:p>
          </table:table-cell>
          <table:table-cell table:style-name="ce15" table:formula="of:=ROUND(ORG.LIBREOFFICE.RAND.NV();9)" office:value-type="float" office:value="0.572061829" calcext:value-type="float">
            <text:p>0,5720618290</text:p>
          </table:table-cell>
          <table:table-cell table:style-name="ce15" table:formula="of:=[.A537]+[.B537]" office:value-type="float" office:value="138899.572061829" calcext:value-type="float">
            <text:p>138899,5720618290</text:p>
          </table:table-cell>
          <table:table-cell table:style-name="ce15"/>
          <table:table-cell table:style-name="ce15" table:formula="of:=[.A537]+[.B537]-[.E$25]" office:value-type="float" office:value="138898.472061828" calcext:value-type="float">
            <text:p>138898,4720618280</text:p>
          </table:table-cell>
          <table:table-cell table:style-name="ce30" table:formula="of:=[.C537]-[.E537]" office:value-type="float" office:value="1.10000000099535" calcext:value-type="float">
            <text:p>1,1000000009953500</text:p>
          </table:table-cell>
          <table:table-cell table:style-name="ce30" table:formula="of:=ROUND(ORG.LIBREOFFICE.RAWSUBTRACT([.C537];[.E537]);15-MAX(ROUND(LOG(ABS([.C537]);10);0);ROUND(LOG(ABS([.E537]);10);0)))" office:value-type="float" office:value="1.100000001" calcext:value-type="float">
            <text:p>1,1000000010000000</text:p>
          </table:table-cell>
          <table:table-cell table:style-name="ce7" table:formula="of:=ABS(ORG.LIBREOFFICE.RAWSUBTRACT([.F537];[.G537]))" office:value-type="float" office:value="0.00000000000464894789" calcext:value-type="float">
            <text:p>4,64894789E-12</text:p>
          </table:table-cell>
          <table:table-cell/>
          <table:table-cell table:style-name="ce33" table:formula="of:=[.A537]+[.B537]-[.J$25]" office:value-type="float" office:value="138899.572061828" calcext:value-type="float">
            <text:p>138899,5720618280</text:p>
          </table:table-cell>
          <table:table-cell table:style-name="ce34" table:formula="of:=[.C537]-[.J53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7];[.J537]);15-MAX(ROUND(LOG(ABS([.C537]);10);0);ROUND(LOG(ABS([.J537]);10);0)))" office:value-type="float" office:value="0.000000001" calcext:value-type="float">
            <text:p>0,0000000010000000</text:p>
          </table:table-cell>
          <table:table-cell table:style-name="ce7" table:formula="of:=ABS(ORG.LIBREOFFICE.RAWSUBTRACT([.K537];[.L53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2714" calcext:value-type="float">
            <text:p>132714,00</text:p>
          </table:table-cell>
          <table:table-cell table:style-name="ce15" table:formula="of:=ROUND(ORG.LIBREOFFICE.RAND.NV();9)" office:value-type="float" office:value="0.31439183" calcext:value-type="float">
            <text:p>0,3143918300</text:p>
          </table:table-cell>
          <table:table-cell table:style-name="ce15" table:formula="of:=[.A538]+[.B538]" office:value-type="float" office:value="132714.31439183" calcext:value-type="float">
            <text:p>132714,3143918300</text:p>
          </table:table-cell>
          <table:table-cell table:style-name="ce15"/>
          <table:table-cell table:style-name="ce15" table:formula="of:=[.A538]+[.B538]-[.E$25]" office:value-type="float" office:value="132713.214391829" calcext:value-type="float">
            <text:p>132713,2143918290</text:p>
          </table:table-cell>
          <table:table-cell table:style-name="ce30" table:formula="of:=[.C538]-[.E538]" office:value-type="float" office:value="1.10000000099535" calcext:value-type="float">
            <text:p>1,1000000009953500</text:p>
          </table:table-cell>
          <table:table-cell table:style-name="ce30" table:formula="of:=ROUND(ORG.LIBREOFFICE.RAWSUBTRACT([.C538];[.E538]);15-MAX(ROUND(LOG(ABS([.C538]);10);0);ROUND(LOG(ABS([.E538]);10);0)))" office:value-type="float" office:value="1.100000001" calcext:value-type="float">
            <text:p>1,1000000010000000</text:p>
          </table:table-cell>
          <table:table-cell table:style-name="ce7" table:formula="of:=ABS(ORG.LIBREOFFICE.RAWSUBTRACT([.F538];[.G538]))" office:value-type="float" office:value="0.00000000000464894789" calcext:value-type="float">
            <text:p>4,64894789E-12</text:p>
          </table:table-cell>
          <table:table-cell/>
          <table:table-cell table:style-name="ce33" table:formula="of:=[.A538]+[.B538]-[.J$25]" office:value-type="float" office:value="132714.314391829" calcext:value-type="float">
            <text:p>132714,3143918290</text:p>
          </table:table-cell>
          <table:table-cell table:style-name="ce34" table:formula="of:=[.C538]-[.J53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38];[.J538]);15-MAX(ROUND(LOG(ABS([.C538]);10);0);ROUND(LOG(ABS([.J538]);10);0)))" office:value-type="float" office:value="0.000000001" calcext:value-type="float">
            <text:p>0,0000000010000000</text:p>
          </table:table-cell>
          <table:table-cell table:style-name="ce7" table:formula="of:=ABS(ORG.LIBREOFFICE.RAWSUBTRACT([.K538];[.L53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49111" calcext:value-type="float">
            <text:p>849111,00</text:p>
          </table:table-cell>
          <table:table-cell table:style-name="ce15" table:formula="of:=ROUND(ORG.LIBREOFFICE.RAND.NV();9)" office:value-type="float" office:value="0.877469774" calcext:value-type="float">
            <text:p>0,8774697740</text:p>
          </table:table-cell>
          <table:table-cell table:style-name="ce15" table:formula="of:=[.A539]+[.B539]" office:value-type="float" office:value="849111.877469774" calcext:value-type="float">
            <text:p>849111,8774697740</text:p>
          </table:table-cell>
          <table:table-cell table:style-name="ce15"/>
          <table:table-cell table:style-name="ce15" table:formula="of:=[.A539]+[.B539]-[.E$25]" office:value-type="float" office:value="849110.777469773" calcext:value-type="float">
            <text:p>849110,7774697730</text:p>
          </table:table-cell>
          <table:table-cell table:style-name="ce30" table:formula="of:=[.C539]-[.E539]" office:value-type="float" office:value="1.10000000102445" calcext:value-type="float">
            <text:p>1,1000000010244500</text:p>
          </table:table-cell>
          <table:table-cell table:style-name="ce30" table:formula="of:=ROUND(ORG.LIBREOFFICE.RAWSUBTRACT([.C539];[.E539]);15-MAX(ROUND(LOG(ABS([.C539]);10);0);ROUND(LOG(ABS([.E539]);10);0)))" office:value-type="float" office:value="1.100000001" calcext:value-type="float">
            <text:p>1,1000000010000000</text:p>
          </table:table-cell>
          <table:table-cell table:style-name="ce7" table:formula="of:=ABS(ORG.LIBREOFFICE.RAWSUBTRACT([.F539];[.G539]))" office:value-type="float" office:value="0.00000000002445488256" calcext:value-type="float">
            <text:p>2,445488256E-11</text:p>
          </table:table-cell>
          <table:table-cell/>
          <table:table-cell table:style-name="ce33" table:formula="of:=[.A539]+[.B539]-[.J$25]" office:value-type="float" office:value="849111.877469773" calcext:value-type="float">
            <text:p>849111,8774697730</text:p>
          </table:table-cell>
          <table:table-cell table:style-name="ce34" table:formula="of:=[.C539]-[.J539]" office:value-type="float" office:value="0" calcext:value-type="float">
            <text:p>0,0000000000000000</text:p>
          </table:table-cell>
          <table:table-cell table:style-name="ce34" table:formula="of:=ROUND(ORG.LIBREOFFICE.RAWSUBTRACT([.C539];[.J539]);15-MAX(ROUND(LOG(ABS([.C539]);10);0);ROUND(LOG(ABS([.J539]);10);0)))" office:value-type="float" office:value="0.000000001" calcext:value-type="float">
            <text:p>0,0000000010000000</text:p>
          </table:table-cell>
          <table:table-cell table:style-name="ce7" table:formula="of:=ABS(ORG.LIBREOFFICE.RAWSUBTRACT([.K539];[.L5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833" calcext:value-type="float">
            <text:p>28833,00</text:p>
          </table:table-cell>
          <table:table-cell table:style-name="ce15" table:formula="of:=ROUND(ORG.LIBREOFFICE.RAND.NV();9)" office:value-type="float" office:value="0.754232707" calcext:value-type="float">
            <text:p>0,7542327070</text:p>
          </table:table-cell>
          <table:table-cell table:style-name="ce15" table:formula="of:=[.A540]+[.B540]" office:value-type="float" office:value="28833.754232707" calcext:value-type="float">
            <text:p>28833,7542327070</text:p>
          </table:table-cell>
          <table:table-cell table:style-name="ce15"/>
          <table:table-cell table:style-name="ce15" table:formula="of:=[.A540]+[.B540]-[.E$25]" office:value-type="float" office:value="28832.654232706" calcext:value-type="float">
            <text:p>28832,6542327060</text:p>
          </table:table-cell>
          <table:table-cell table:style-name="ce30" table:formula="of:=[.C540]-[.E540]" office:value-type="float" office:value="1.10000000099899" calcext:value-type="float">
            <text:p>1,1000000009989900</text:p>
          </table:table-cell>
          <table:table-cell table:style-name="ce30" table:formula="of:=ROUND(ORG.LIBREOFFICE.RAWSUBTRACT([.C540];[.E540]);15-MAX(ROUND(LOG(ABS([.C540]);10);0);ROUND(LOG(ABS([.E540]);10);0)))" office:value-type="float" office:value="1.100000001" calcext:value-type="float">
            <text:p>1,1000000010000000</text:p>
          </table:table-cell>
          <table:table-cell table:style-name="ce7" table:formula="of:=ABS(ORG.LIBREOFFICE.RAWSUBTRACT([.F540];[.G540]))" office:value-type="float" office:value="0.00000000000101096909" calcext:value-type="float">
            <text:p>1,01096909E-12</text:p>
          </table:table-cell>
          <table:table-cell/>
          <table:table-cell table:style-name="ce33" table:formula="of:=[.A540]+[.B540]-[.J$25]" office:value-type="float" office:value="28833.754232706" calcext:value-type="float">
            <text:p>28833,7542327060</text:p>
          </table:table-cell>
          <table:table-cell table:style-name="ce34" table:formula="of:=[.C540]-[.J54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540];[.J540]);15-MAX(ROUND(LOG(ABS([.C540]);10);0);ROUND(LOG(ABS([.J540]);10);0)))" office:value-type="float" office:value="0.000000001" calcext:value-type="float">
            <text:p>0,0000000010000000</text:p>
          </table:table-cell>
          <table:table-cell table:style-name="ce7" table:formula="of:=ABS(ORG.LIBREOFFICE.RAWSUBTRACT([.K540];[.L540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903244" calcext:value-type="float">
            <text:p>903244,00</text:p>
          </table:table-cell>
          <table:table-cell table:style-name="ce15" table:formula="of:=ROUND(ORG.LIBREOFFICE.RAND.NV();9)" office:value-type="float" office:value="0.935299118" calcext:value-type="float">
            <text:p>0,9352991180</text:p>
          </table:table-cell>
          <table:table-cell table:style-name="ce15" table:formula="of:=[.A541]+[.B541]" office:value-type="float" office:value="903244.935299118" calcext:value-type="float">
            <text:p>903244,9352991180</text:p>
          </table:table-cell>
          <table:table-cell table:style-name="ce15"/>
          <table:table-cell table:style-name="ce15" table:formula="of:=[.A541]+[.B541]-[.E$25]" office:value-type="float" office:value="903243.835299117" calcext:value-type="float">
            <text:p>903243,8352991170</text:p>
          </table:table-cell>
          <table:table-cell table:style-name="ce30" table:formula="of:=[.C541]-[.E541]" office:value-type="float" office:value="1.10000000102445" calcext:value-type="float">
            <text:p>1,1000000010244500</text:p>
          </table:table-cell>
          <table:table-cell table:style-name="ce30" table:formula="of:=ROUND(ORG.LIBREOFFICE.RAWSUBTRACT([.C541];[.E541]);15-MAX(ROUND(LOG(ABS([.C541]);10);0);ROUND(LOG(ABS([.E541]);10);0)))" office:value-type="float" office:value="1.100000001" calcext:value-type="float">
            <text:p>1,1000000010000000</text:p>
          </table:table-cell>
          <table:table-cell table:style-name="ce7" table:formula="of:=ABS(ORG.LIBREOFFICE.RAWSUBTRACT([.F541];[.G541]))" office:value-type="float" office:value="0.00000000002445488256" calcext:value-type="float">
            <text:p>2,445488256E-11</text:p>
          </table:table-cell>
          <table:table-cell/>
          <table:table-cell table:style-name="ce33" table:formula="of:=[.A541]+[.B541]-[.J$25]" office:value-type="float" office:value="903244.935299117" calcext:value-type="float">
            <text:p>903244,9352991170</text:p>
          </table:table-cell>
          <table:table-cell table:style-name="ce34" table:formula="of:=[.C541]-[.J541]" office:value-type="float" office:value="0" calcext:value-type="float">
            <text:p>0,0000000000000000</text:p>
          </table:table-cell>
          <table:table-cell table:style-name="ce34" table:formula="of:=ROUND(ORG.LIBREOFFICE.RAWSUBTRACT([.C541];[.J541]);15-MAX(ROUND(LOG(ABS([.C541]);10);0);ROUND(LOG(ABS([.J541]);10);0)))" office:value-type="float" office:value="0.000000001" calcext:value-type="float">
            <text:p>0,0000000010000000</text:p>
          </table:table-cell>
          <table:table-cell table:style-name="ce7" table:formula="of:=ABS(ORG.LIBREOFFICE.RAWSUBTRACT([.K541];[.L5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9466" calcext:value-type="float">
            <text:p>589466,00</text:p>
          </table:table-cell>
          <table:table-cell table:style-name="ce15" table:formula="of:=ROUND(ORG.LIBREOFFICE.RAND.NV();9)" office:value-type="float" office:value="0.801397233" calcext:value-type="float">
            <text:p>0,8013972330</text:p>
          </table:table-cell>
          <table:table-cell table:style-name="ce15" table:formula="of:=[.A542]+[.B542]" office:value-type="float" office:value="589466.801397233" calcext:value-type="float">
            <text:p>589466,8013972330</text:p>
          </table:table-cell>
          <table:table-cell table:style-name="ce15"/>
          <table:table-cell table:style-name="ce15" table:formula="of:=[.A542]+[.B542]-[.E$25]" office:value-type="float" office:value="589465.701397232" calcext:value-type="float">
            <text:p>589465,7013972320</text:p>
          </table:table-cell>
          <table:table-cell table:style-name="ce30" table:formula="of:=[.C542]-[.E542]" office:value-type="float" office:value="1.10000000102445" calcext:value-type="float">
            <text:p>1,1000000010244500</text:p>
          </table:table-cell>
          <table:table-cell table:style-name="ce30" table:formula="of:=ROUND(ORG.LIBREOFFICE.RAWSUBTRACT([.C542];[.E542]);15-MAX(ROUND(LOG(ABS([.C542]);10);0);ROUND(LOG(ABS([.E542]);10);0)))" office:value-type="float" office:value="1.100000001" calcext:value-type="float">
            <text:p>1,1000000010000000</text:p>
          </table:table-cell>
          <table:table-cell table:style-name="ce7" table:formula="of:=ABS(ORG.LIBREOFFICE.RAWSUBTRACT([.F542];[.G542]))" office:value-type="float" office:value="0.00000000002445488256" calcext:value-type="float">
            <text:p>2,445488256E-11</text:p>
          </table:table-cell>
          <table:table-cell/>
          <table:table-cell table:style-name="ce33" table:formula="of:=[.A542]+[.B542]-[.J$25]" office:value-type="float" office:value="589466.801397232" calcext:value-type="float">
            <text:p>589466,8013972320</text:p>
          </table:table-cell>
          <table:table-cell table:style-name="ce34" table:formula="of:=[.C542]-[.J542]" office:value-type="float" office:value="0" calcext:value-type="float">
            <text:p>0,0000000000000000</text:p>
          </table:table-cell>
          <table:table-cell table:style-name="ce34" table:formula="of:=ROUND(ORG.LIBREOFFICE.RAWSUBTRACT([.C542];[.J542]);15-MAX(ROUND(LOG(ABS([.C542]);10);0);ROUND(LOG(ABS([.J542]);10);0)))" office:value-type="float" office:value="0.000000001" calcext:value-type="float">
            <text:p>0,0000000010000000</text:p>
          </table:table-cell>
          <table:table-cell table:style-name="ce7" table:formula="of:=ABS(ORG.LIBREOFFICE.RAWSUBTRACT([.K542];[.L5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1495" calcext:value-type="float">
            <text:p>431495,00</text:p>
          </table:table-cell>
          <table:table-cell table:style-name="ce15" table:formula="of:=ROUND(ORG.LIBREOFFICE.RAND.NV();9)" office:value-type="float" office:value="0.71885247" calcext:value-type="float">
            <text:p>0,7188524700</text:p>
          </table:table-cell>
          <table:table-cell table:style-name="ce15" table:formula="of:=[.A543]+[.B543]" office:value-type="float" office:value="431495.71885247" calcext:value-type="float">
            <text:p>431495,7188524700</text:p>
          </table:table-cell>
          <table:table-cell table:style-name="ce15"/>
          <table:table-cell table:style-name="ce15" table:formula="of:=[.A543]+[.B543]-[.E$25]" office:value-type="float" office:value="431494.618852469" calcext:value-type="float">
            <text:p>431494,6188524690</text:p>
          </table:table-cell>
          <table:table-cell table:style-name="ce30" table:formula="of:=[.C543]-[.E543]" office:value-type="float" office:value="1.10000000102445" calcext:value-type="float">
            <text:p>1,1000000010244500</text:p>
          </table:table-cell>
          <table:table-cell table:style-name="ce30" table:formula="of:=ROUND(ORG.LIBREOFFICE.RAWSUBTRACT([.C543];[.E543]);15-MAX(ROUND(LOG(ABS([.C543]);10);0);ROUND(LOG(ABS([.E543]);10);0)))" office:value-type="float" office:value="1.100000001" calcext:value-type="float">
            <text:p>1,1000000010000000</text:p>
          </table:table-cell>
          <table:table-cell table:style-name="ce7" table:formula="of:=ABS(ORG.LIBREOFFICE.RAWSUBTRACT([.F543];[.G543]))" office:value-type="float" office:value="0.00000000002445488256" calcext:value-type="float">
            <text:p>2,445488256E-11</text:p>
          </table:table-cell>
          <table:table-cell/>
          <table:table-cell table:style-name="ce33" table:formula="of:=[.A543]+[.B543]-[.J$25]" office:value-type="float" office:value="431495.718852469" calcext:value-type="float">
            <text:p>431495,7188524690</text:p>
          </table:table-cell>
          <table:table-cell table:style-name="ce34" table:formula="of:=[.C543]-[.J543]" office:value-type="float" office:value="0" calcext:value-type="float">
            <text:p>0,0000000000000000</text:p>
          </table:table-cell>
          <table:table-cell table:style-name="ce34" table:formula="of:=ROUND(ORG.LIBREOFFICE.RAWSUBTRACT([.C543];[.J543]);15-MAX(ROUND(LOG(ABS([.C543]);10);0);ROUND(LOG(ABS([.J543]);10);0)))" office:value-type="float" office:value="0.000000001" calcext:value-type="float">
            <text:p>0,0000000010000000</text:p>
          </table:table-cell>
          <table:table-cell table:style-name="ce7" table:formula="of:=ABS(ORG.LIBREOFFICE.RAWSUBTRACT([.K543];[.L5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7004" calcext:value-type="float">
            <text:p>217004,00</text:p>
          </table:table-cell>
          <table:table-cell table:style-name="ce15" table:formula="of:=ROUND(ORG.LIBREOFFICE.RAND.NV();9)" office:value-type="float" office:value="0.240958368" calcext:value-type="float">
            <text:p>0,2409583680</text:p>
          </table:table-cell>
          <table:table-cell table:style-name="ce15" table:formula="of:=[.A544]+[.B544]" office:value-type="float" office:value="217004.240958368" calcext:value-type="float">
            <text:p>217004,2409583680</text:p>
          </table:table-cell>
          <table:table-cell table:style-name="ce15"/>
          <table:table-cell table:style-name="ce15" table:formula="of:=[.A544]+[.B544]-[.E$25]" office:value-type="float" office:value="217003.140958367" calcext:value-type="float">
            <text:p>217003,1409583670</text:p>
          </table:table-cell>
          <table:table-cell table:style-name="ce30" table:formula="of:=[.C544]-[.E544]" office:value-type="float" office:value="1.10000000099535" calcext:value-type="float">
            <text:p>1,1000000009953500</text:p>
          </table:table-cell>
          <table:table-cell table:style-name="ce30" table:formula="of:=ROUND(ORG.LIBREOFFICE.RAWSUBTRACT([.C544];[.E544]);15-MAX(ROUND(LOG(ABS([.C544]);10);0);ROUND(LOG(ABS([.E544]);10);0)))" office:value-type="float" office:value="1.100000001" calcext:value-type="float">
            <text:p>1,1000000010000000</text:p>
          </table:table-cell>
          <table:table-cell table:style-name="ce7" table:formula="of:=ABS(ORG.LIBREOFFICE.RAWSUBTRACT([.F544];[.G544]))" office:value-type="float" office:value="0.00000000000464894789" calcext:value-type="float">
            <text:p>4,64894789E-12</text:p>
          </table:table-cell>
          <table:table-cell/>
          <table:table-cell table:style-name="ce33" table:formula="of:=[.A544]+[.B544]-[.J$25]" office:value-type="float" office:value="217004.240958367" calcext:value-type="float">
            <text:p>217004,2409583670</text:p>
          </table:table-cell>
          <table:table-cell table:style-name="ce34" table:formula="of:=[.C544]-[.J54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44];[.J544]);15-MAX(ROUND(LOG(ABS([.C544]);10);0);ROUND(LOG(ABS([.J544]);10);0)))" office:value-type="float" office:value="0.000000001" calcext:value-type="float">
            <text:p>0,0000000010000000</text:p>
          </table:table-cell>
          <table:table-cell table:style-name="ce7" table:formula="of:=ABS(ORG.LIBREOFFICE.RAWSUBTRACT([.K544];[.L54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35387" calcext:value-type="float">
            <text:p>335387,00</text:p>
          </table:table-cell>
          <table:table-cell table:style-name="ce15" table:formula="of:=ROUND(ORG.LIBREOFFICE.RAND.NV();9)" office:value-type="float" office:value="0.570371654" calcext:value-type="float">
            <text:p>0,5703716540</text:p>
          </table:table-cell>
          <table:table-cell table:style-name="ce15" table:formula="of:=[.A545]+[.B545]" office:value-type="float" office:value="335387.570371654" calcext:value-type="float">
            <text:p>335387,5703716540</text:p>
          </table:table-cell>
          <table:table-cell table:style-name="ce15"/>
          <table:table-cell table:style-name="ce15" table:formula="of:=[.A545]+[.B545]-[.E$25]" office:value-type="float" office:value="335386.470371653" calcext:value-type="float">
            <text:p>335386,4703716530</text:p>
          </table:table-cell>
          <table:table-cell table:style-name="ce30" table:formula="of:=[.C545]-[.E545]" office:value-type="float" office:value="1.10000000102445" calcext:value-type="float">
            <text:p>1,1000000010244500</text:p>
          </table:table-cell>
          <table:table-cell table:style-name="ce30" table:formula="of:=ROUND(ORG.LIBREOFFICE.RAWSUBTRACT([.C545];[.E545]);15-MAX(ROUND(LOG(ABS([.C545]);10);0);ROUND(LOG(ABS([.E545]);10);0)))" office:value-type="float" office:value="1.100000001" calcext:value-type="float">
            <text:p>1,1000000010000000</text:p>
          </table:table-cell>
          <table:table-cell table:style-name="ce7" table:formula="of:=ABS(ORG.LIBREOFFICE.RAWSUBTRACT([.F545];[.G545]))" office:value-type="float" office:value="0.00000000002445488256" calcext:value-type="float">
            <text:p>2,445488256E-11</text:p>
          </table:table-cell>
          <table:table-cell/>
          <table:table-cell table:style-name="ce33" table:formula="of:=[.A545]+[.B545]-[.J$25]" office:value-type="float" office:value="335387.570371653" calcext:value-type="float">
            <text:p>335387,5703716530</text:p>
          </table:table-cell>
          <table:table-cell table:style-name="ce34" table:formula="of:=[.C545]-[.J545]" office:value-type="float" office:value="0" calcext:value-type="float">
            <text:p>0,0000000000000000</text:p>
          </table:table-cell>
          <table:table-cell table:style-name="ce34" table:formula="of:=ROUND(ORG.LIBREOFFICE.RAWSUBTRACT([.C545];[.J545]);15-MAX(ROUND(LOG(ABS([.C545]);10);0);ROUND(LOG(ABS([.J545]);10);0)))" office:value-type="float" office:value="0.000000001" calcext:value-type="float">
            <text:p>0,0000000010000000</text:p>
          </table:table-cell>
          <table:table-cell table:style-name="ce7" table:formula="of:=ABS(ORG.LIBREOFFICE.RAWSUBTRACT([.K545];[.L5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7349" calcext:value-type="float">
            <text:p>857349,00</text:p>
          </table:table-cell>
          <table:table-cell table:style-name="ce15" table:formula="of:=ROUND(ORG.LIBREOFFICE.RAND.NV();9)" office:value-type="float" office:value="0.757276302" calcext:value-type="float">
            <text:p>0,7572763020</text:p>
          </table:table-cell>
          <table:table-cell table:style-name="ce15" table:formula="of:=[.A546]+[.B546]" office:value-type="float" office:value="857349.757276302" calcext:value-type="float">
            <text:p>857349,7572763020</text:p>
          </table:table-cell>
          <table:table-cell table:style-name="ce15"/>
          <table:table-cell table:style-name="ce15" table:formula="of:=[.A546]+[.B546]-[.E$25]" office:value-type="float" office:value="857348.657276301" calcext:value-type="float">
            <text:p>857348,6572763010</text:p>
          </table:table-cell>
          <table:table-cell table:style-name="ce30" table:formula="of:=[.C546]-[.E546]" office:value-type="float" office:value="1.10000000102445" calcext:value-type="float">
            <text:p>1,1000000010244500</text:p>
          </table:table-cell>
          <table:table-cell table:style-name="ce30" table:formula="of:=ROUND(ORG.LIBREOFFICE.RAWSUBTRACT([.C546];[.E546]);15-MAX(ROUND(LOG(ABS([.C546]);10);0);ROUND(LOG(ABS([.E546]);10);0)))" office:value-type="float" office:value="1.100000001" calcext:value-type="float">
            <text:p>1,1000000010000000</text:p>
          </table:table-cell>
          <table:table-cell table:style-name="ce7" table:formula="of:=ABS(ORG.LIBREOFFICE.RAWSUBTRACT([.F546];[.G546]))" office:value-type="float" office:value="0.00000000002445488256" calcext:value-type="float">
            <text:p>2,445488256E-11</text:p>
          </table:table-cell>
          <table:table-cell/>
          <table:table-cell table:style-name="ce33" table:formula="of:=[.A546]+[.B546]-[.J$25]" office:value-type="float" office:value="857349.757276301" calcext:value-type="float">
            <text:p>857349,7572763010</text:p>
          </table:table-cell>
          <table:table-cell table:style-name="ce34" table:formula="of:=[.C546]-[.J546]" office:value-type="float" office:value="0" calcext:value-type="float">
            <text:p>0,0000000000000000</text:p>
          </table:table-cell>
          <table:table-cell table:style-name="ce34" table:formula="of:=ROUND(ORG.LIBREOFFICE.RAWSUBTRACT([.C546];[.J546]);15-MAX(ROUND(LOG(ABS([.C546]);10);0);ROUND(LOG(ABS([.J546]);10);0)))" office:value-type="float" office:value="0.000000001" calcext:value-type="float">
            <text:p>0,0000000010000000</text:p>
          </table:table-cell>
          <table:table-cell table:style-name="ce7" table:formula="of:=ABS(ORG.LIBREOFFICE.RAWSUBTRACT([.K546];[.L5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0367" calcext:value-type="float">
            <text:p>220367,00</text:p>
          </table:table-cell>
          <table:table-cell table:style-name="ce15" table:formula="of:=ROUND(ORG.LIBREOFFICE.RAND.NV();9)" office:value-type="float" office:value="0.573568027" calcext:value-type="float">
            <text:p>0,5735680270</text:p>
          </table:table-cell>
          <table:table-cell table:style-name="ce15" table:formula="of:=[.A547]+[.B547]" office:value-type="float" office:value="220367.573568027" calcext:value-type="float">
            <text:p>220367,5735680270</text:p>
          </table:table-cell>
          <table:table-cell table:style-name="ce15"/>
          <table:table-cell table:style-name="ce15" table:formula="of:=[.A547]+[.B547]-[.E$25]" office:value-type="float" office:value="220366.473568026" calcext:value-type="float">
            <text:p>220366,4735680260</text:p>
          </table:table-cell>
          <table:table-cell table:style-name="ce30" table:formula="of:=[.C547]-[.E547]" office:value-type="float" office:value="1.10000000099535" calcext:value-type="float">
            <text:p>1,1000000009953500</text:p>
          </table:table-cell>
          <table:table-cell table:style-name="ce30" table:formula="of:=ROUND(ORG.LIBREOFFICE.RAWSUBTRACT([.C547];[.E547]);15-MAX(ROUND(LOG(ABS([.C547]);10);0);ROUND(LOG(ABS([.E547]);10);0)))" office:value-type="float" office:value="1.100000001" calcext:value-type="float">
            <text:p>1,1000000010000000</text:p>
          </table:table-cell>
          <table:table-cell table:style-name="ce7" table:formula="of:=ABS(ORG.LIBREOFFICE.RAWSUBTRACT([.F547];[.G547]))" office:value-type="float" office:value="0.00000000000464894789" calcext:value-type="float">
            <text:p>4,64894789E-12</text:p>
          </table:table-cell>
          <table:table-cell/>
          <table:table-cell table:style-name="ce33" table:formula="of:=[.A547]+[.B547]-[.J$25]" office:value-type="float" office:value="220367.573568026" calcext:value-type="float">
            <text:p>220367,5735680260</text:p>
          </table:table-cell>
          <table:table-cell table:style-name="ce34" table:formula="of:=[.C547]-[.J54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47];[.J547]);15-MAX(ROUND(LOG(ABS([.C547]);10);0);ROUND(LOG(ABS([.J547]);10);0)))" office:value-type="float" office:value="0.000000001" calcext:value-type="float">
            <text:p>0,0000000010000000</text:p>
          </table:table-cell>
          <table:table-cell table:style-name="ce7" table:formula="of:=ABS(ORG.LIBREOFFICE.RAWSUBTRACT([.K547];[.L54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47388" calcext:value-type="float">
            <text:p>947388,00</text:p>
          </table:table-cell>
          <table:table-cell table:style-name="ce15" table:formula="of:=ROUND(ORG.LIBREOFFICE.RAND.NV();9)" office:value-type="float" office:value="0.946621399" calcext:value-type="float">
            <text:p>0,9466213990</text:p>
          </table:table-cell>
          <table:table-cell table:style-name="ce15" table:formula="of:=[.A548]+[.B548]" office:value-type="float" office:value="947388.946621399" calcext:value-type="float">
            <text:p>947388,9466213990</text:p>
          </table:table-cell>
          <table:table-cell table:style-name="ce15"/>
          <table:table-cell table:style-name="ce15" table:formula="of:=[.A548]+[.B548]-[.E$25]" office:value-type="float" office:value="947387.846621398" calcext:value-type="float">
            <text:p>947387,8466213980</text:p>
          </table:table-cell>
          <table:table-cell table:style-name="ce30" table:formula="of:=[.C548]-[.E548]" office:value-type="float" office:value="1.10000000102445" calcext:value-type="float">
            <text:p>1,1000000010244500</text:p>
          </table:table-cell>
          <table:table-cell table:style-name="ce30" table:formula="of:=ROUND(ORG.LIBREOFFICE.RAWSUBTRACT([.C548];[.E548]);15-MAX(ROUND(LOG(ABS([.C548]);10);0);ROUND(LOG(ABS([.E548]);10);0)))" office:value-type="float" office:value="1.100000001" calcext:value-type="float">
            <text:p>1,1000000010000000</text:p>
          </table:table-cell>
          <table:table-cell table:style-name="ce7" table:formula="of:=ABS(ORG.LIBREOFFICE.RAWSUBTRACT([.F548];[.G548]))" office:value-type="float" office:value="0.00000000002445488256" calcext:value-type="float">
            <text:p>2,445488256E-11</text:p>
          </table:table-cell>
          <table:table-cell/>
          <table:table-cell table:style-name="ce33" table:formula="of:=[.A548]+[.B548]-[.J$25]" office:value-type="float" office:value="947388.946621398" calcext:value-type="float">
            <text:p>947388,9466213980</text:p>
          </table:table-cell>
          <table:table-cell table:style-name="ce34" table:formula="of:=[.C548]-[.J548]" office:value-type="float" office:value="0" calcext:value-type="float">
            <text:p>0,0000000000000000</text:p>
          </table:table-cell>
          <table:table-cell table:style-name="ce34" table:formula="of:=ROUND(ORG.LIBREOFFICE.RAWSUBTRACT([.C548];[.J548]);15-MAX(ROUND(LOG(ABS([.C548]);10);0);ROUND(LOG(ABS([.J548]);10);0)))" office:value-type="float" office:value="0.000000001" calcext:value-type="float">
            <text:p>0,0000000010000000</text:p>
          </table:table-cell>
          <table:table-cell table:style-name="ce7" table:formula="of:=ABS(ORG.LIBREOFFICE.RAWSUBTRACT([.K548];[.L5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1364" calcext:value-type="float">
            <text:p>501364,00</text:p>
          </table:table-cell>
          <table:table-cell table:style-name="ce15" table:formula="of:=ROUND(ORG.LIBREOFFICE.RAND.NV();9)" office:value-type="float" office:value="0.202763452" calcext:value-type="float">
            <text:p>0,2027634520</text:p>
          </table:table-cell>
          <table:table-cell table:style-name="ce15" table:formula="of:=[.A549]+[.B549]" office:value-type="float" office:value="501364.202763452" calcext:value-type="float">
            <text:p>501364,2027634520</text:p>
          </table:table-cell>
          <table:table-cell table:style-name="ce15"/>
          <table:table-cell table:style-name="ce15" table:formula="of:=[.A549]+[.B549]-[.E$25]" office:value-type="float" office:value="501363.102763451" calcext:value-type="float">
            <text:p>501363,1027634510</text:p>
          </table:table-cell>
          <table:table-cell table:style-name="ce30" table:formula="of:=[.C549]-[.E549]" office:value-type="float" office:value="1.10000000102445" calcext:value-type="float">
            <text:p>1,1000000010244500</text:p>
          </table:table-cell>
          <table:table-cell table:style-name="ce30" table:formula="of:=ROUND(ORG.LIBREOFFICE.RAWSUBTRACT([.C549];[.E549]);15-MAX(ROUND(LOG(ABS([.C549]);10);0);ROUND(LOG(ABS([.E549]);10);0)))" office:value-type="float" office:value="1.100000001" calcext:value-type="float">
            <text:p>1,1000000010000000</text:p>
          </table:table-cell>
          <table:table-cell table:style-name="ce7" table:formula="of:=ABS(ORG.LIBREOFFICE.RAWSUBTRACT([.F549];[.G549]))" office:value-type="float" office:value="0.00000000002445488256" calcext:value-type="float">
            <text:p>2,445488256E-11</text:p>
          </table:table-cell>
          <table:table-cell/>
          <table:table-cell table:style-name="ce33" table:formula="of:=[.A549]+[.B549]-[.J$25]" office:value-type="float" office:value="501364.202763451" calcext:value-type="float">
            <text:p>501364,2027634510</text:p>
          </table:table-cell>
          <table:table-cell table:style-name="ce34" table:formula="of:=[.C549]-[.J549]" office:value-type="float" office:value="0" calcext:value-type="float">
            <text:p>0,0000000000000000</text:p>
          </table:table-cell>
          <table:table-cell table:style-name="ce34" table:formula="of:=ROUND(ORG.LIBREOFFICE.RAWSUBTRACT([.C549];[.J549]);15-MAX(ROUND(LOG(ABS([.C549]);10);0);ROUND(LOG(ABS([.J549]);10);0)))" office:value-type="float" office:value="0.000000001" calcext:value-type="float">
            <text:p>0,0000000010000000</text:p>
          </table:table-cell>
          <table:table-cell table:style-name="ce7" table:formula="of:=ABS(ORG.LIBREOFFICE.RAWSUBTRACT([.K549];[.L5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7081" calcext:value-type="float">
            <text:p>597081,00</text:p>
          </table:table-cell>
          <table:table-cell table:style-name="ce15" table:formula="of:=ROUND(ORG.LIBREOFFICE.RAND.NV();9)" office:value-type="float" office:value="0.115595037" calcext:value-type="float">
            <text:p>0,1155950370</text:p>
          </table:table-cell>
          <table:table-cell table:style-name="ce15" table:formula="of:=[.A550]+[.B550]" office:value-type="float" office:value="597081.115595037" calcext:value-type="float">
            <text:p>597081,1155950370</text:p>
          </table:table-cell>
          <table:table-cell table:style-name="ce15"/>
          <table:table-cell table:style-name="ce15" table:formula="of:=[.A550]+[.B550]-[.E$25]" office:value-type="float" office:value="597080.015595036" calcext:value-type="float">
            <text:p>597080,0155950360</text:p>
          </table:table-cell>
          <table:table-cell table:style-name="ce30" table:formula="of:=[.C550]-[.E550]" office:value-type="float" office:value="1.10000000102445" calcext:value-type="float">
            <text:p>1,1000000010244500</text:p>
          </table:table-cell>
          <table:table-cell table:style-name="ce30" table:formula="of:=ROUND(ORG.LIBREOFFICE.RAWSUBTRACT([.C550];[.E550]);15-MAX(ROUND(LOG(ABS([.C550]);10);0);ROUND(LOG(ABS([.E550]);10);0)))" office:value-type="float" office:value="1.100000001" calcext:value-type="float">
            <text:p>1,1000000010000000</text:p>
          </table:table-cell>
          <table:table-cell table:style-name="ce7" table:formula="of:=ABS(ORG.LIBREOFFICE.RAWSUBTRACT([.F550];[.G550]))" office:value-type="float" office:value="0.00000000002445488256" calcext:value-type="float">
            <text:p>2,445488256E-11</text:p>
          </table:table-cell>
          <table:table-cell/>
          <table:table-cell table:style-name="ce33" table:formula="of:=[.A550]+[.B550]-[.J$25]" office:value-type="float" office:value="597081.115595036" calcext:value-type="float">
            <text:p>597081,1155950360</text:p>
          </table:table-cell>
          <table:table-cell table:style-name="ce34" table:formula="of:=[.C550]-[.J550]" office:value-type="float" office:value="0" calcext:value-type="float">
            <text:p>0,0000000000000000</text:p>
          </table:table-cell>
          <table:table-cell table:style-name="ce34" table:formula="of:=ROUND(ORG.LIBREOFFICE.RAWSUBTRACT([.C550];[.J550]);15-MAX(ROUND(LOG(ABS([.C550]);10);0);ROUND(LOG(ABS([.J550]);10);0)))" office:value-type="float" office:value="0.000000001" calcext:value-type="float">
            <text:p>0,0000000010000000</text:p>
          </table:table-cell>
          <table:table-cell table:style-name="ce7" table:formula="of:=ABS(ORG.LIBREOFFICE.RAWSUBTRACT([.K550];[.L5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3476" calcext:value-type="float">
            <text:p>193476,00</text:p>
          </table:table-cell>
          <table:table-cell table:style-name="ce15" table:formula="of:=ROUND(ORG.LIBREOFFICE.RAND.NV();9)" office:value-type="float" office:value="0.669659551" calcext:value-type="float">
            <text:p>0,6696595510</text:p>
          </table:table-cell>
          <table:table-cell table:style-name="ce15" table:formula="of:=[.A551]+[.B551]" office:value-type="float" office:value="193476.669659551" calcext:value-type="float">
            <text:p>193476,6696595510</text:p>
          </table:table-cell>
          <table:table-cell table:style-name="ce15"/>
          <table:table-cell table:style-name="ce15" table:formula="of:=[.A551]+[.B551]-[.E$25]" office:value-type="float" office:value="193475.56965955" calcext:value-type="float">
            <text:p>193475,5696595500</text:p>
          </table:table-cell>
          <table:table-cell table:style-name="ce30" table:formula="of:=[.C551]-[.E551]" office:value-type="float" office:value="1.10000000099535" calcext:value-type="float">
            <text:p>1,1000000009953500</text:p>
          </table:table-cell>
          <table:table-cell table:style-name="ce30" table:formula="of:=ROUND(ORG.LIBREOFFICE.RAWSUBTRACT([.C551];[.E551]);15-MAX(ROUND(LOG(ABS([.C551]);10);0);ROUND(LOG(ABS([.E551]);10);0)))" office:value-type="float" office:value="1.100000001" calcext:value-type="float">
            <text:p>1,1000000010000000</text:p>
          </table:table-cell>
          <table:table-cell table:style-name="ce7" table:formula="of:=ABS(ORG.LIBREOFFICE.RAWSUBTRACT([.F551];[.G551]))" office:value-type="float" office:value="0.00000000000464894789" calcext:value-type="float">
            <text:p>4,64894789E-12</text:p>
          </table:table-cell>
          <table:table-cell/>
          <table:table-cell table:style-name="ce33" table:formula="of:=[.A551]+[.B551]-[.J$25]" office:value-type="float" office:value="193476.66965955" calcext:value-type="float">
            <text:p>193476,6696595500</text:p>
          </table:table-cell>
          <table:table-cell table:style-name="ce34" table:formula="of:=[.C551]-[.J5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51];[.J551]);15-MAX(ROUND(LOG(ABS([.C551]);10);0);ROUND(LOG(ABS([.J551]);10);0)))" office:value-type="float" office:value="0.000000001" calcext:value-type="float">
            <text:p>0,0000000010000000</text:p>
          </table:table-cell>
          <table:table-cell table:style-name="ce7" table:formula="of:=ABS(ORG.LIBREOFFICE.RAWSUBTRACT([.K551];[.L55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13047" calcext:value-type="float">
            <text:p>413047,00</text:p>
          </table:table-cell>
          <table:table-cell table:style-name="ce15" table:formula="of:=ROUND(ORG.LIBREOFFICE.RAND.NV();9)" office:value-type="float" office:value="0.807024195" calcext:value-type="float">
            <text:p>0,8070241950</text:p>
          </table:table-cell>
          <table:table-cell table:style-name="ce15" table:formula="of:=[.A552]+[.B552]" office:value-type="float" office:value="413047.807024195" calcext:value-type="float">
            <text:p>413047,8070241950</text:p>
          </table:table-cell>
          <table:table-cell table:style-name="ce15"/>
          <table:table-cell table:style-name="ce15" table:formula="of:=[.A552]+[.B552]-[.E$25]" office:value-type="float" office:value="413046.707024194" calcext:value-type="float">
            <text:p>413046,7070241940</text:p>
          </table:table-cell>
          <table:table-cell table:style-name="ce30" table:formula="of:=[.C552]-[.E552]" office:value-type="float" office:value="1.10000000102445" calcext:value-type="float">
            <text:p>1,1000000010244500</text:p>
          </table:table-cell>
          <table:table-cell table:style-name="ce30" table:formula="of:=ROUND(ORG.LIBREOFFICE.RAWSUBTRACT([.C552];[.E552]);15-MAX(ROUND(LOG(ABS([.C552]);10);0);ROUND(LOG(ABS([.E552]);10);0)))" office:value-type="float" office:value="1.100000001" calcext:value-type="float">
            <text:p>1,1000000010000000</text:p>
          </table:table-cell>
          <table:table-cell table:style-name="ce7" table:formula="of:=ABS(ORG.LIBREOFFICE.RAWSUBTRACT([.F552];[.G552]))" office:value-type="float" office:value="0.00000000002445488256" calcext:value-type="float">
            <text:p>2,445488256E-11</text:p>
          </table:table-cell>
          <table:table-cell/>
          <table:table-cell table:style-name="ce33" table:formula="of:=[.A552]+[.B552]-[.J$25]" office:value-type="float" office:value="413047.807024194" calcext:value-type="float">
            <text:p>413047,8070241940</text:p>
          </table:table-cell>
          <table:table-cell table:style-name="ce34" table:formula="of:=[.C552]-[.J552]" office:value-type="float" office:value="0" calcext:value-type="float">
            <text:p>0,0000000000000000</text:p>
          </table:table-cell>
          <table:table-cell table:style-name="ce34" table:formula="of:=ROUND(ORG.LIBREOFFICE.RAWSUBTRACT([.C552];[.J552]);15-MAX(ROUND(LOG(ABS([.C552]);10);0);ROUND(LOG(ABS([.J552]);10);0)))" office:value-type="float" office:value="0.000000001" calcext:value-type="float">
            <text:p>0,0000000010000000</text:p>
          </table:table-cell>
          <table:table-cell table:style-name="ce7" table:formula="of:=ABS(ORG.LIBREOFFICE.RAWSUBTRACT([.K552];[.L5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0405" calcext:value-type="float">
            <text:p>640405,00</text:p>
          </table:table-cell>
          <table:table-cell table:style-name="ce15" table:formula="of:=ROUND(ORG.LIBREOFFICE.RAND.NV();9)" office:value-type="float" office:value="0.098190609" calcext:value-type="float">
            <text:p>0,0981906090</text:p>
          </table:table-cell>
          <table:table-cell table:style-name="ce15" table:formula="of:=[.A553]+[.B553]" office:value-type="float" office:value="640405.098190609" calcext:value-type="float">
            <text:p>640405,0981906090</text:p>
          </table:table-cell>
          <table:table-cell table:style-name="ce15"/>
          <table:table-cell table:style-name="ce15" table:formula="of:=[.A553]+[.B553]-[.E$25]" office:value-type="float" office:value="640403.998190608" calcext:value-type="float">
            <text:p>640403,9981906080</text:p>
          </table:table-cell>
          <table:table-cell table:style-name="ce30" table:formula="of:=[.C553]-[.E553]" office:value-type="float" office:value="1.10000000102445" calcext:value-type="float">
            <text:p>1,1000000010244500</text:p>
          </table:table-cell>
          <table:table-cell table:style-name="ce30" table:formula="of:=ROUND(ORG.LIBREOFFICE.RAWSUBTRACT([.C553];[.E553]);15-MAX(ROUND(LOG(ABS([.C553]);10);0);ROUND(LOG(ABS([.E553]);10);0)))" office:value-type="float" office:value="1.100000001" calcext:value-type="float">
            <text:p>1,1000000010000000</text:p>
          </table:table-cell>
          <table:table-cell table:style-name="ce7" table:formula="of:=ABS(ORG.LIBREOFFICE.RAWSUBTRACT([.F553];[.G553]))" office:value-type="float" office:value="0.00000000002445488256" calcext:value-type="float">
            <text:p>2,445488256E-11</text:p>
          </table:table-cell>
          <table:table-cell/>
          <table:table-cell table:style-name="ce33" table:formula="of:=[.A553]+[.B553]-[.J$25]" office:value-type="float" office:value="640405.098190608" calcext:value-type="float">
            <text:p>640405,0981906080</text:p>
          </table:table-cell>
          <table:table-cell table:style-name="ce34" table:formula="of:=[.C553]-[.J553]" office:value-type="float" office:value="0" calcext:value-type="float">
            <text:p>0,0000000000000000</text:p>
          </table:table-cell>
          <table:table-cell table:style-name="ce34" table:formula="of:=ROUND(ORG.LIBREOFFICE.RAWSUBTRACT([.C553];[.J553]);15-MAX(ROUND(LOG(ABS([.C553]);10);0);ROUND(LOG(ABS([.J553]);10);0)))" office:value-type="float" office:value="0.000000001" calcext:value-type="float">
            <text:p>0,0000000010000000</text:p>
          </table:table-cell>
          <table:table-cell table:style-name="ce7" table:formula="of:=ABS(ORG.LIBREOFFICE.RAWSUBTRACT([.K553];[.L5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9662" calcext:value-type="float">
            <text:p>789662,00</text:p>
          </table:table-cell>
          <table:table-cell table:style-name="ce15" table:formula="of:=ROUND(ORG.LIBREOFFICE.RAND.NV();9)" office:value-type="float" office:value="0.259525866" calcext:value-type="float">
            <text:p>0,2595258660</text:p>
          </table:table-cell>
          <table:table-cell table:style-name="ce15" table:formula="of:=[.A554]+[.B554]" office:value-type="float" office:value="789662.259525866" calcext:value-type="float">
            <text:p>789662,2595258660</text:p>
          </table:table-cell>
          <table:table-cell table:style-name="ce15"/>
          <table:table-cell table:style-name="ce15" table:formula="of:=[.A554]+[.B554]-[.E$25]" office:value-type="float" office:value="789661.159525865" calcext:value-type="float">
            <text:p>789661,1595258650</text:p>
          </table:table-cell>
          <table:table-cell table:style-name="ce30" table:formula="of:=[.C554]-[.E554]" office:value-type="float" office:value="1.10000000102445" calcext:value-type="float">
            <text:p>1,1000000010244500</text:p>
          </table:table-cell>
          <table:table-cell table:style-name="ce30" table:formula="of:=ROUND(ORG.LIBREOFFICE.RAWSUBTRACT([.C554];[.E554]);15-MAX(ROUND(LOG(ABS([.C554]);10);0);ROUND(LOG(ABS([.E554]);10);0)))" office:value-type="float" office:value="1.100000001" calcext:value-type="float">
            <text:p>1,1000000010000000</text:p>
          </table:table-cell>
          <table:table-cell table:style-name="ce7" table:formula="of:=ABS(ORG.LIBREOFFICE.RAWSUBTRACT([.F554];[.G554]))" office:value-type="float" office:value="0.00000000002445488256" calcext:value-type="float">
            <text:p>2,445488256E-11</text:p>
          </table:table-cell>
          <table:table-cell/>
          <table:table-cell table:style-name="ce33" table:formula="of:=[.A554]+[.B554]-[.J$25]" office:value-type="float" office:value="789662.259525865" calcext:value-type="float">
            <text:p>789662,2595258650</text:p>
          </table:table-cell>
          <table:table-cell table:style-name="ce34" table:formula="of:=[.C554]-[.J554]" office:value-type="float" office:value="0" calcext:value-type="float">
            <text:p>0,0000000000000000</text:p>
          </table:table-cell>
          <table:table-cell table:style-name="ce34" table:formula="of:=ROUND(ORG.LIBREOFFICE.RAWSUBTRACT([.C554];[.J554]);15-MAX(ROUND(LOG(ABS([.C554]);10);0);ROUND(LOG(ABS([.J554]);10);0)))" office:value-type="float" office:value="0.000000001" calcext:value-type="float">
            <text:p>0,0000000010000000</text:p>
          </table:table-cell>
          <table:table-cell table:style-name="ce7" table:formula="of:=ABS(ORG.LIBREOFFICE.RAWSUBTRACT([.K554];[.L5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3948" calcext:value-type="float">
            <text:p>493948,00</text:p>
          </table:table-cell>
          <table:table-cell table:style-name="ce15" table:formula="of:=ROUND(ORG.LIBREOFFICE.RAND.NV();9)" office:value-type="float" office:value="0.31071187" calcext:value-type="float">
            <text:p>0,3107118700</text:p>
          </table:table-cell>
          <table:table-cell table:style-name="ce15" table:formula="of:=[.A555]+[.B555]" office:value-type="float" office:value="493948.31071187" calcext:value-type="float">
            <text:p>493948,3107118700</text:p>
          </table:table-cell>
          <table:table-cell table:style-name="ce15"/>
          <table:table-cell table:style-name="ce15" table:formula="of:=[.A555]+[.B555]-[.E$25]" office:value-type="float" office:value="493947.210711869" calcext:value-type="float">
            <text:p>493947,2107118690</text:p>
          </table:table-cell>
          <table:table-cell table:style-name="ce30" table:formula="of:=[.C555]-[.E555]" office:value-type="float" office:value="1.10000000102445" calcext:value-type="float">
            <text:p>1,1000000010244500</text:p>
          </table:table-cell>
          <table:table-cell table:style-name="ce30" table:formula="of:=ROUND(ORG.LIBREOFFICE.RAWSUBTRACT([.C555];[.E555]);15-MAX(ROUND(LOG(ABS([.C555]);10);0);ROUND(LOG(ABS([.E555]);10);0)))" office:value-type="float" office:value="1.100000001" calcext:value-type="float">
            <text:p>1,1000000010000000</text:p>
          </table:table-cell>
          <table:table-cell table:style-name="ce7" table:formula="of:=ABS(ORG.LIBREOFFICE.RAWSUBTRACT([.F555];[.G555]))" office:value-type="float" office:value="0.00000000002445488256" calcext:value-type="float">
            <text:p>2,445488256E-11</text:p>
          </table:table-cell>
          <table:table-cell/>
          <table:table-cell table:style-name="ce33" table:formula="of:=[.A555]+[.B555]-[.J$25]" office:value-type="float" office:value="493948.310711869" calcext:value-type="float">
            <text:p>493948,3107118690</text:p>
          </table:table-cell>
          <table:table-cell table:style-name="ce34" table:formula="of:=[.C555]-[.J555]" office:value-type="float" office:value="0" calcext:value-type="float">
            <text:p>0,0000000000000000</text:p>
          </table:table-cell>
          <table:table-cell table:style-name="ce34" table:formula="of:=ROUND(ORG.LIBREOFFICE.RAWSUBTRACT([.C555];[.J555]);15-MAX(ROUND(LOG(ABS([.C555]);10);0);ROUND(LOG(ABS([.J555]);10);0)))" office:value-type="float" office:value="0.000000001" calcext:value-type="float">
            <text:p>0,0000000010000000</text:p>
          </table:table-cell>
          <table:table-cell table:style-name="ce7" table:formula="of:=ABS(ORG.LIBREOFFICE.RAWSUBTRACT([.K555];[.L5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5798" calcext:value-type="float">
            <text:p>655798,00</text:p>
          </table:table-cell>
          <table:table-cell table:style-name="ce15" table:formula="of:=ROUND(ORG.LIBREOFFICE.RAND.NV();9)" office:value-type="float" office:value="0.465929685" calcext:value-type="float">
            <text:p>0,4659296850</text:p>
          </table:table-cell>
          <table:table-cell table:style-name="ce15" table:formula="of:=[.A556]+[.B556]" office:value-type="float" office:value="655798.465929685" calcext:value-type="float">
            <text:p>655798,4659296850</text:p>
          </table:table-cell>
          <table:table-cell table:style-name="ce15"/>
          <table:table-cell table:style-name="ce15" table:formula="of:=[.A556]+[.B556]-[.E$25]" office:value-type="float" office:value="655797.365929684" calcext:value-type="float">
            <text:p>655797,3659296840</text:p>
          </table:table-cell>
          <table:table-cell table:style-name="ce30" table:formula="of:=[.C556]-[.E556]" office:value-type="float" office:value="1.10000000102445" calcext:value-type="float">
            <text:p>1,1000000010244500</text:p>
          </table:table-cell>
          <table:table-cell table:style-name="ce30" table:formula="of:=ROUND(ORG.LIBREOFFICE.RAWSUBTRACT([.C556];[.E556]);15-MAX(ROUND(LOG(ABS([.C556]);10);0);ROUND(LOG(ABS([.E556]);10);0)))" office:value-type="float" office:value="1.100000001" calcext:value-type="float">
            <text:p>1,1000000010000000</text:p>
          </table:table-cell>
          <table:table-cell table:style-name="ce7" table:formula="of:=ABS(ORG.LIBREOFFICE.RAWSUBTRACT([.F556];[.G556]))" office:value-type="float" office:value="0.00000000002445488256" calcext:value-type="float">
            <text:p>2,445488256E-11</text:p>
          </table:table-cell>
          <table:table-cell/>
          <table:table-cell table:style-name="ce33" table:formula="of:=[.A556]+[.B556]-[.J$25]" office:value-type="float" office:value="655798.465929684" calcext:value-type="float">
            <text:p>655798,4659296840</text:p>
          </table:table-cell>
          <table:table-cell table:style-name="ce34" table:formula="of:=[.C556]-[.J556]" office:value-type="float" office:value="0" calcext:value-type="float">
            <text:p>0,0000000000000000</text:p>
          </table:table-cell>
          <table:table-cell table:style-name="ce34" table:formula="of:=ROUND(ORG.LIBREOFFICE.RAWSUBTRACT([.C556];[.J556]);15-MAX(ROUND(LOG(ABS([.C556]);10);0);ROUND(LOG(ABS([.J556]);10);0)))" office:value-type="float" office:value="0.000000001" calcext:value-type="float">
            <text:p>0,0000000010000000</text:p>
          </table:table-cell>
          <table:table-cell table:style-name="ce7" table:formula="of:=ABS(ORG.LIBREOFFICE.RAWSUBTRACT([.K556];[.L5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8077" calcext:value-type="float">
            <text:p>368077,00</text:p>
          </table:table-cell>
          <table:table-cell table:style-name="ce15" table:formula="of:=ROUND(ORG.LIBREOFFICE.RAND.NV();9)" office:value-type="float" office:value="0.900113165" calcext:value-type="float">
            <text:p>0,9001131650</text:p>
          </table:table-cell>
          <table:table-cell table:style-name="ce15" table:formula="of:=[.A557]+[.B557]" office:value-type="float" office:value="368077.900113165" calcext:value-type="float">
            <text:p>368077,9001131650</text:p>
          </table:table-cell>
          <table:table-cell table:style-name="ce15"/>
          <table:table-cell table:style-name="ce15" table:formula="of:=[.A557]+[.B557]-[.E$25]" office:value-type="float" office:value="368076.800113164" calcext:value-type="float">
            <text:p>368076,8001131640</text:p>
          </table:table-cell>
          <table:table-cell table:style-name="ce30" table:formula="of:=[.C557]-[.E557]" office:value-type="float" office:value="1.10000000102445" calcext:value-type="float">
            <text:p>1,1000000010244500</text:p>
          </table:table-cell>
          <table:table-cell table:style-name="ce30" table:formula="of:=ROUND(ORG.LIBREOFFICE.RAWSUBTRACT([.C557];[.E557]);15-MAX(ROUND(LOG(ABS([.C557]);10);0);ROUND(LOG(ABS([.E557]);10);0)))" office:value-type="float" office:value="1.100000001" calcext:value-type="float">
            <text:p>1,1000000010000000</text:p>
          </table:table-cell>
          <table:table-cell table:style-name="ce7" table:formula="of:=ABS(ORG.LIBREOFFICE.RAWSUBTRACT([.F557];[.G557]))" office:value-type="float" office:value="0.00000000002445488256" calcext:value-type="float">
            <text:p>2,445488256E-11</text:p>
          </table:table-cell>
          <table:table-cell/>
          <table:table-cell table:style-name="ce33" table:formula="of:=[.A557]+[.B557]-[.J$25]" office:value-type="float" office:value="368077.900113164" calcext:value-type="float">
            <text:p>368077,9001131640</text:p>
          </table:table-cell>
          <table:table-cell table:style-name="ce34" table:formula="of:=[.C557]-[.J557]" office:value-type="float" office:value="0" calcext:value-type="float">
            <text:p>0,0000000000000000</text:p>
          </table:table-cell>
          <table:table-cell table:style-name="ce34" table:formula="of:=ROUND(ORG.LIBREOFFICE.RAWSUBTRACT([.C557];[.J557]);15-MAX(ROUND(LOG(ABS([.C557]);10);0);ROUND(LOG(ABS([.J557]);10);0)))" office:value-type="float" office:value="0.000000001" calcext:value-type="float">
            <text:p>0,0000000010000000</text:p>
          </table:table-cell>
          <table:table-cell table:style-name="ce7" table:formula="of:=ABS(ORG.LIBREOFFICE.RAWSUBTRACT([.K557];[.L55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7422" calcext:value-type="float">
            <text:p>167422,00</text:p>
          </table:table-cell>
          <table:table-cell table:style-name="ce15" table:formula="of:=ROUND(ORG.LIBREOFFICE.RAND.NV();9)" office:value-type="float" office:value="0.267425974" calcext:value-type="float">
            <text:p>0,2674259740</text:p>
          </table:table-cell>
          <table:table-cell table:style-name="ce15" table:formula="of:=[.A558]+[.B558]" office:value-type="float" office:value="167422.267425974" calcext:value-type="float">
            <text:p>167422,2674259740</text:p>
          </table:table-cell>
          <table:table-cell table:style-name="ce15"/>
          <table:table-cell table:style-name="ce15" table:formula="of:=[.A558]+[.B558]-[.E$25]" office:value-type="float" office:value="167421.167425973" calcext:value-type="float">
            <text:p>167421,1674259730</text:p>
          </table:table-cell>
          <table:table-cell table:style-name="ce30" table:formula="of:=[.C558]-[.E558]" office:value-type="float" office:value="1.10000000099535" calcext:value-type="float">
            <text:p>1,1000000009953500</text:p>
          </table:table-cell>
          <table:table-cell table:style-name="ce30" table:formula="of:=ROUND(ORG.LIBREOFFICE.RAWSUBTRACT([.C558];[.E558]);15-MAX(ROUND(LOG(ABS([.C558]);10);0);ROUND(LOG(ABS([.E558]);10);0)))" office:value-type="float" office:value="1.100000001" calcext:value-type="float">
            <text:p>1,1000000010000000</text:p>
          </table:table-cell>
          <table:table-cell table:style-name="ce7" table:formula="of:=ABS(ORG.LIBREOFFICE.RAWSUBTRACT([.F558];[.G558]))" office:value-type="float" office:value="0.00000000000464894789" calcext:value-type="float">
            <text:p>4,64894789E-12</text:p>
          </table:table-cell>
          <table:table-cell/>
          <table:table-cell table:style-name="ce33" table:formula="of:=[.A558]+[.B558]-[.J$25]" office:value-type="float" office:value="167422.267425973" calcext:value-type="float">
            <text:p>167422,2674259730</text:p>
          </table:table-cell>
          <table:table-cell table:style-name="ce34" table:formula="of:=[.C558]-[.J5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58];[.J558]);15-MAX(ROUND(LOG(ABS([.C558]);10);0);ROUND(LOG(ABS([.J558]);10);0)))" office:value-type="float" office:value="0.000000001" calcext:value-type="float">
            <text:p>0,0000000010000000</text:p>
          </table:table-cell>
          <table:table-cell table:style-name="ce7" table:formula="of:=ABS(ORG.LIBREOFFICE.RAWSUBTRACT([.K558];[.L55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52238" calcext:value-type="float">
            <text:p>152238,00</text:p>
          </table:table-cell>
          <table:table-cell table:style-name="ce15" table:formula="of:=ROUND(ORG.LIBREOFFICE.RAND.NV();9)" office:value-type="float" office:value="0.551289829" calcext:value-type="float">
            <text:p>0,5512898290</text:p>
          </table:table-cell>
          <table:table-cell table:style-name="ce15" table:formula="of:=[.A559]+[.B559]" office:value-type="float" office:value="152238.551289829" calcext:value-type="float">
            <text:p>152238,5512898290</text:p>
          </table:table-cell>
          <table:table-cell table:style-name="ce15"/>
          <table:table-cell table:style-name="ce15" table:formula="of:=[.A559]+[.B559]-[.E$25]" office:value-type="float" office:value="152237.451289828" calcext:value-type="float">
            <text:p>152237,4512898280</text:p>
          </table:table-cell>
          <table:table-cell table:style-name="ce30" table:formula="of:=[.C559]-[.E559]" office:value-type="float" office:value="1.10000000099535" calcext:value-type="float">
            <text:p>1,1000000009953500</text:p>
          </table:table-cell>
          <table:table-cell table:style-name="ce30" table:formula="of:=ROUND(ORG.LIBREOFFICE.RAWSUBTRACT([.C559];[.E559]);15-MAX(ROUND(LOG(ABS([.C559]);10);0);ROUND(LOG(ABS([.E559]);10);0)))" office:value-type="float" office:value="1.100000001" calcext:value-type="float">
            <text:p>1,1000000010000000</text:p>
          </table:table-cell>
          <table:table-cell table:style-name="ce7" table:formula="of:=ABS(ORG.LIBREOFFICE.RAWSUBTRACT([.F559];[.G559]))" office:value-type="float" office:value="0.00000000000464894789" calcext:value-type="float">
            <text:p>4,64894789E-12</text:p>
          </table:table-cell>
          <table:table-cell/>
          <table:table-cell table:style-name="ce33" table:formula="of:=[.A559]+[.B559]-[.J$25]" office:value-type="float" office:value="152238.551289828" calcext:value-type="float">
            <text:p>152238,5512898280</text:p>
          </table:table-cell>
          <table:table-cell table:style-name="ce34" table:formula="of:=[.C559]-[.J55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59];[.J559]);15-MAX(ROUND(LOG(ABS([.C559]);10);0);ROUND(LOG(ABS([.J559]);10);0)))" office:value-type="float" office:value="0.000000001" calcext:value-type="float">
            <text:p>0,0000000010000000</text:p>
          </table:table-cell>
          <table:table-cell table:style-name="ce7" table:formula="of:=ABS(ORG.LIBREOFFICE.RAWSUBTRACT([.K559];[.L55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07965" calcext:value-type="float">
            <text:p>307965,00</text:p>
          </table:table-cell>
          <table:table-cell table:style-name="ce15" table:formula="of:=ROUND(ORG.LIBREOFFICE.RAND.NV();9)" office:value-type="float" office:value="0.646092973" calcext:value-type="float">
            <text:p>0,6460929730</text:p>
          </table:table-cell>
          <table:table-cell table:style-name="ce15" table:formula="of:=[.A560]+[.B560]" office:value-type="float" office:value="307965.646092973" calcext:value-type="float">
            <text:p>307965,6460929730</text:p>
          </table:table-cell>
          <table:table-cell table:style-name="ce15"/>
          <table:table-cell table:style-name="ce15" table:formula="of:=[.A560]+[.B560]-[.E$25]" office:value-type="float" office:value="307964.546092972" calcext:value-type="float">
            <text:p>307964,5460929720</text:p>
          </table:table-cell>
          <table:table-cell table:style-name="ce30" table:formula="of:=[.C560]-[.E560]" office:value-type="float" office:value="1.10000000102445" calcext:value-type="float">
            <text:p>1,1000000010244500</text:p>
          </table:table-cell>
          <table:table-cell table:style-name="ce30" table:formula="of:=ROUND(ORG.LIBREOFFICE.RAWSUBTRACT([.C560];[.E560]);15-MAX(ROUND(LOG(ABS([.C560]);10);0);ROUND(LOG(ABS([.E560]);10);0)))" office:value-type="float" office:value="1.100000001" calcext:value-type="float">
            <text:p>1,1000000010000000</text:p>
          </table:table-cell>
          <table:table-cell table:style-name="ce7" table:formula="of:=ABS(ORG.LIBREOFFICE.RAWSUBTRACT([.F560];[.G560]))" office:value-type="float" office:value="0.00000000002445488256" calcext:value-type="float">
            <text:p>2,445488256E-11</text:p>
          </table:table-cell>
          <table:table-cell/>
          <table:table-cell table:style-name="ce33" table:formula="of:=[.A560]+[.B560]-[.J$25]" office:value-type="float" office:value="307965.646092972" calcext:value-type="float">
            <text:p>307965,6460929720</text:p>
          </table:table-cell>
          <table:table-cell table:style-name="ce34" table:formula="of:=[.C560]-[.J560]" office:value-type="float" office:value="0" calcext:value-type="float">
            <text:p>0,0000000000000000</text:p>
          </table:table-cell>
          <table:table-cell table:style-name="ce34" table:formula="of:=ROUND(ORG.LIBREOFFICE.RAWSUBTRACT([.C560];[.J560]);15-MAX(ROUND(LOG(ABS([.C560]);10);0);ROUND(LOG(ABS([.J560]);10);0)))" office:value-type="float" office:value="0.000000001" calcext:value-type="float">
            <text:p>0,0000000010000000</text:p>
          </table:table-cell>
          <table:table-cell table:style-name="ce7" table:formula="of:=ABS(ORG.LIBREOFFICE.RAWSUBTRACT([.K560];[.L5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4623" calcext:value-type="float">
            <text:p>774623,00</text:p>
          </table:table-cell>
          <table:table-cell table:style-name="ce15" table:formula="of:=ROUND(ORG.LIBREOFFICE.RAND.NV();9)" office:value-type="float" office:value="0.104309029" calcext:value-type="float">
            <text:p>0,1043090290</text:p>
          </table:table-cell>
          <table:table-cell table:style-name="ce15" table:formula="of:=[.A561]+[.B561]" office:value-type="float" office:value="774623.104309029" calcext:value-type="float">
            <text:p>774623,1043090290</text:p>
          </table:table-cell>
          <table:table-cell table:style-name="ce15"/>
          <table:table-cell table:style-name="ce15" table:formula="of:=[.A561]+[.B561]-[.E$25]" office:value-type="float" office:value="774622.004309028" calcext:value-type="float">
            <text:p>774622,0043090280</text:p>
          </table:table-cell>
          <table:table-cell table:style-name="ce30" table:formula="of:=[.C561]-[.E561]" office:value-type="float" office:value="1.10000000102445" calcext:value-type="float">
            <text:p>1,1000000010244500</text:p>
          </table:table-cell>
          <table:table-cell table:style-name="ce30" table:formula="of:=ROUND(ORG.LIBREOFFICE.RAWSUBTRACT([.C561];[.E561]);15-MAX(ROUND(LOG(ABS([.C561]);10);0);ROUND(LOG(ABS([.E561]);10);0)))" office:value-type="float" office:value="1.100000001" calcext:value-type="float">
            <text:p>1,1000000010000000</text:p>
          </table:table-cell>
          <table:table-cell table:style-name="ce7" table:formula="of:=ABS(ORG.LIBREOFFICE.RAWSUBTRACT([.F561];[.G561]))" office:value-type="float" office:value="0.00000000002445488256" calcext:value-type="float">
            <text:p>2,445488256E-11</text:p>
          </table:table-cell>
          <table:table-cell/>
          <table:table-cell table:style-name="ce33" table:formula="of:=[.A561]+[.B561]-[.J$25]" office:value-type="float" office:value="774623.104309028" calcext:value-type="float">
            <text:p>774623,1043090280</text:p>
          </table:table-cell>
          <table:table-cell table:style-name="ce34" table:formula="of:=[.C561]-[.J561]" office:value-type="float" office:value="0" calcext:value-type="float">
            <text:p>0,0000000000000000</text:p>
          </table:table-cell>
          <table:table-cell table:style-name="ce34" table:formula="of:=ROUND(ORG.LIBREOFFICE.RAWSUBTRACT([.C561];[.J561]);15-MAX(ROUND(LOG(ABS([.C561]);10);0);ROUND(LOG(ABS([.J561]);10);0)))" office:value-type="float" office:value="0.000000001" calcext:value-type="float">
            <text:p>0,0000000010000000</text:p>
          </table:table-cell>
          <table:table-cell table:style-name="ce7" table:formula="of:=ABS(ORG.LIBREOFFICE.RAWSUBTRACT([.K561];[.L5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1220" calcext:value-type="float">
            <text:p>761220,00</text:p>
          </table:table-cell>
          <table:table-cell table:style-name="ce15" table:formula="of:=ROUND(ORG.LIBREOFFICE.RAND.NV();9)" office:value-type="float" office:value="0.732656471" calcext:value-type="float">
            <text:p>0,7326564710</text:p>
          </table:table-cell>
          <table:table-cell table:style-name="ce15" table:formula="of:=[.A562]+[.B562]" office:value-type="float" office:value="761220.732656471" calcext:value-type="float">
            <text:p>761220,7326564710</text:p>
          </table:table-cell>
          <table:table-cell table:style-name="ce15"/>
          <table:table-cell table:style-name="ce15" table:formula="of:=[.A562]+[.B562]-[.E$25]" office:value-type="float" office:value="761219.63265647" calcext:value-type="float">
            <text:p>761219,6326564700</text:p>
          </table:table-cell>
          <table:table-cell table:style-name="ce30" table:formula="of:=[.C562]-[.E562]" office:value-type="float" office:value="1.10000000102445" calcext:value-type="float">
            <text:p>1,1000000010244500</text:p>
          </table:table-cell>
          <table:table-cell table:style-name="ce30" table:formula="of:=ROUND(ORG.LIBREOFFICE.RAWSUBTRACT([.C562];[.E562]);15-MAX(ROUND(LOG(ABS([.C562]);10);0);ROUND(LOG(ABS([.E562]);10);0)))" office:value-type="float" office:value="1.100000001" calcext:value-type="float">
            <text:p>1,1000000010000000</text:p>
          </table:table-cell>
          <table:table-cell table:style-name="ce7" table:formula="of:=ABS(ORG.LIBREOFFICE.RAWSUBTRACT([.F562];[.G562]))" office:value-type="float" office:value="0.00000000002445488256" calcext:value-type="float">
            <text:p>2,445488256E-11</text:p>
          </table:table-cell>
          <table:table-cell/>
          <table:table-cell table:style-name="ce33" table:formula="of:=[.A562]+[.B562]-[.J$25]" office:value-type="float" office:value="761220.73265647" calcext:value-type="float">
            <text:p>761220,7326564700</text:p>
          </table:table-cell>
          <table:table-cell table:style-name="ce34" table:formula="of:=[.C562]-[.J562]" office:value-type="float" office:value="0" calcext:value-type="float">
            <text:p>0,0000000000000000</text:p>
          </table:table-cell>
          <table:table-cell table:style-name="ce34" table:formula="of:=ROUND(ORG.LIBREOFFICE.RAWSUBTRACT([.C562];[.J562]);15-MAX(ROUND(LOG(ABS([.C562]);10);0);ROUND(LOG(ABS([.J562]);10);0)))" office:value-type="float" office:value="0.000000001" calcext:value-type="float">
            <text:p>0,0000000010000000</text:p>
          </table:table-cell>
          <table:table-cell table:style-name="ce7" table:formula="of:=ABS(ORG.LIBREOFFICE.RAWSUBTRACT([.K562];[.L5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0638" calcext:value-type="float">
            <text:p>450638,00</text:p>
          </table:table-cell>
          <table:table-cell table:style-name="ce15" table:formula="of:=ROUND(ORG.LIBREOFFICE.RAND.NV();9)" office:value-type="float" office:value="0.627484131" calcext:value-type="float">
            <text:p>0,6274841310</text:p>
          </table:table-cell>
          <table:table-cell table:style-name="ce15" table:formula="of:=[.A563]+[.B563]" office:value-type="float" office:value="450638.627484131" calcext:value-type="float">
            <text:p>450638,6274841310</text:p>
          </table:table-cell>
          <table:table-cell table:style-name="ce15"/>
          <table:table-cell table:style-name="ce15" table:formula="of:=[.A563]+[.B563]-[.E$25]" office:value-type="float" office:value="450637.52748413" calcext:value-type="float">
            <text:p>450637,5274841300</text:p>
          </table:table-cell>
          <table:table-cell table:style-name="ce30" table:formula="of:=[.C563]-[.E563]" office:value-type="float" office:value="1.10000000102445" calcext:value-type="float">
            <text:p>1,1000000010244500</text:p>
          </table:table-cell>
          <table:table-cell table:style-name="ce30" table:formula="of:=ROUND(ORG.LIBREOFFICE.RAWSUBTRACT([.C563];[.E563]);15-MAX(ROUND(LOG(ABS([.C563]);10);0);ROUND(LOG(ABS([.E563]);10);0)))" office:value-type="float" office:value="1.100000001" calcext:value-type="float">
            <text:p>1,1000000010000000</text:p>
          </table:table-cell>
          <table:table-cell table:style-name="ce7" table:formula="of:=ABS(ORG.LIBREOFFICE.RAWSUBTRACT([.F563];[.G563]))" office:value-type="float" office:value="0.00000000002445488256" calcext:value-type="float">
            <text:p>2,445488256E-11</text:p>
          </table:table-cell>
          <table:table-cell/>
          <table:table-cell table:style-name="ce33" table:formula="of:=[.A563]+[.B563]-[.J$25]" office:value-type="float" office:value="450638.62748413" calcext:value-type="float">
            <text:p>450638,6274841300</text:p>
          </table:table-cell>
          <table:table-cell table:style-name="ce34" table:formula="of:=[.C563]-[.J563]" office:value-type="float" office:value="0" calcext:value-type="float">
            <text:p>0,0000000000000000</text:p>
          </table:table-cell>
          <table:table-cell table:style-name="ce34" table:formula="of:=ROUND(ORG.LIBREOFFICE.RAWSUBTRACT([.C563];[.J563]);15-MAX(ROUND(LOG(ABS([.C563]);10);0);ROUND(LOG(ABS([.J563]);10);0)))" office:value-type="float" office:value="0.000000001" calcext:value-type="float">
            <text:p>0,0000000010000000</text:p>
          </table:table-cell>
          <table:table-cell table:style-name="ce7" table:formula="of:=ABS(ORG.LIBREOFFICE.RAWSUBTRACT([.K563];[.L5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0864" calcext:value-type="float">
            <text:p>110864,00</text:p>
          </table:table-cell>
          <table:table-cell table:style-name="ce15" table:formula="of:=ROUND(ORG.LIBREOFFICE.RAND.NV();9)" office:value-type="float" office:value="0.743289124" calcext:value-type="float">
            <text:p>0,7432891240</text:p>
          </table:table-cell>
          <table:table-cell table:style-name="ce15" table:formula="of:=[.A564]+[.B564]" office:value-type="float" office:value="110864.743289124" calcext:value-type="float">
            <text:p>110864,7432891240</text:p>
          </table:table-cell>
          <table:table-cell table:style-name="ce15"/>
          <table:table-cell table:style-name="ce15" table:formula="of:=[.A564]+[.B564]-[.E$25]" office:value-type="float" office:value="110863.643289123" calcext:value-type="float">
            <text:p>110863,6432891230</text:p>
          </table:table-cell>
          <table:table-cell table:style-name="ce30" table:formula="of:=[.C564]-[.E564]" office:value-type="float" office:value="1.10000000099535" calcext:value-type="float">
            <text:p>1,1000000009953500</text:p>
          </table:table-cell>
          <table:table-cell table:style-name="ce30" table:formula="of:=ROUND(ORG.LIBREOFFICE.RAWSUBTRACT([.C564];[.E564]);15-MAX(ROUND(LOG(ABS([.C564]);10);0);ROUND(LOG(ABS([.E564]);10);0)))" office:value-type="float" office:value="1.100000001" calcext:value-type="float">
            <text:p>1,1000000010000000</text:p>
          </table:table-cell>
          <table:table-cell table:style-name="ce7" table:formula="of:=ABS(ORG.LIBREOFFICE.RAWSUBTRACT([.F564];[.G564]))" office:value-type="float" office:value="0.00000000000464894789" calcext:value-type="float">
            <text:p>4,64894789E-12</text:p>
          </table:table-cell>
          <table:table-cell/>
          <table:table-cell table:style-name="ce33" table:formula="of:=[.A564]+[.B564]-[.J$25]" office:value-type="float" office:value="110864.743289123" calcext:value-type="float">
            <text:p>110864,7432891230</text:p>
          </table:table-cell>
          <table:table-cell table:style-name="ce34" table:formula="of:=[.C564]-[.J56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64];[.J564]);15-MAX(ROUND(LOG(ABS([.C564]);10);0);ROUND(LOG(ABS([.J564]);10);0)))" office:value-type="float" office:value="0.000000001" calcext:value-type="float">
            <text:p>0,0000000010000000</text:p>
          </table:table-cell>
          <table:table-cell table:style-name="ce7" table:formula="of:=ABS(ORG.LIBREOFFICE.RAWSUBTRACT([.K564];[.L56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74596" calcext:value-type="float">
            <text:p>674596,00</text:p>
          </table:table-cell>
          <table:table-cell table:style-name="ce15" table:formula="of:=ROUND(ORG.LIBREOFFICE.RAND.NV();9)" office:value-type="float" office:value="0.271237434" calcext:value-type="float">
            <text:p>0,2712374340</text:p>
          </table:table-cell>
          <table:table-cell table:style-name="ce15" table:formula="of:=[.A565]+[.B565]" office:value-type="float" office:value="674596.271237434" calcext:value-type="float">
            <text:p>674596,2712374340</text:p>
          </table:table-cell>
          <table:table-cell table:style-name="ce15"/>
          <table:table-cell table:style-name="ce15" table:formula="of:=[.A565]+[.B565]-[.E$25]" office:value-type="float" office:value="674595.171237433" calcext:value-type="float">
            <text:p>674595,1712374330</text:p>
          </table:table-cell>
          <table:table-cell table:style-name="ce30" table:formula="of:=[.C565]-[.E565]" office:value-type="float" office:value="1.10000000102445" calcext:value-type="float">
            <text:p>1,1000000010244500</text:p>
          </table:table-cell>
          <table:table-cell table:style-name="ce30" table:formula="of:=ROUND(ORG.LIBREOFFICE.RAWSUBTRACT([.C565];[.E565]);15-MAX(ROUND(LOG(ABS([.C565]);10);0);ROUND(LOG(ABS([.E565]);10);0)))" office:value-type="float" office:value="1.100000001" calcext:value-type="float">
            <text:p>1,1000000010000000</text:p>
          </table:table-cell>
          <table:table-cell table:style-name="ce7" table:formula="of:=ABS(ORG.LIBREOFFICE.RAWSUBTRACT([.F565];[.G565]))" office:value-type="float" office:value="0.00000000002445488256" calcext:value-type="float">
            <text:p>2,445488256E-11</text:p>
          </table:table-cell>
          <table:table-cell/>
          <table:table-cell table:style-name="ce33" table:formula="of:=[.A565]+[.B565]-[.J$25]" office:value-type="float" office:value="674596.271237433" calcext:value-type="float">
            <text:p>674596,2712374330</text:p>
          </table:table-cell>
          <table:table-cell table:style-name="ce34" table:formula="of:=[.C565]-[.J565]" office:value-type="float" office:value="0" calcext:value-type="float">
            <text:p>0,0000000000000000</text:p>
          </table:table-cell>
          <table:table-cell table:style-name="ce34" table:formula="of:=ROUND(ORG.LIBREOFFICE.RAWSUBTRACT([.C565];[.J565]);15-MAX(ROUND(LOG(ABS([.C565]);10);0);ROUND(LOG(ABS([.J565]);10);0)))" office:value-type="float" office:value="0.000000001" calcext:value-type="float">
            <text:p>0,0000000010000000</text:p>
          </table:table-cell>
          <table:table-cell table:style-name="ce7" table:formula="of:=ABS(ORG.LIBREOFFICE.RAWSUBTRACT([.K565];[.L5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1806" calcext:value-type="float">
            <text:p>571806,00</text:p>
          </table:table-cell>
          <table:table-cell table:style-name="ce15" table:formula="of:=ROUND(ORG.LIBREOFFICE.RAND.NV();9)" office:value-type="float" office:value="0.078742466" calcext:value-type="float">
            <text:p>0,0787424660</text:p>
          </table:table-cell>
          <table:table-cell table:style-name="ce15" table:formula="of:=[.A566]+[.B566]" office:value-type="float" office:value="571806.078742466" calcext:value-type="float">
            <text:p>571806,0787424660</text:p>
          </table:table-cell>
          <table:table-cell table:style-name="ce15"/>
          <table:table-cell table:style-name="ce15" table:formula="of:=[.A566]+[.B566]-[.E$25]" office:value-type="float" office:value="571804.978742465" calcext:value-type="float">
            <text:p>571804,9787424650</text:p>
          </table:table-cell>
          <table:table-cell table:style-name="ce30" table:formula="of:=[.C566]-[.E566]" office:value-type="float" office:value="1.10000000102445" calcext:value-type="float">
            <text:p>1,1000000010244500</text:p>
          </table:table-cell>
          <table:table-cell table:style-name="ce30" table:formula="of:=ROUND(ORG.LIBREOFFICE.RAWSUBTRACT([.C566];[.E566]);15-MAX(ROUND(LOG(ABS([.C566]);10);0);ROUND(LOG(ABS([.E566]);10);0)))" office:value-type="float" office:value="1.100000001" calcext:value-type="float">
            <text:p>1,1000000010000000</text:p>
          </table:table-cell>
          <table:table-cell table:style-name="ce7" table:formula="of:=ABS(ORG.LIBREOFFICE.RAWSUBTRACT([.F566];[.G566]))" office:value-type="float" office:value="0.00000000002445488256" calcext:value-type="float">
            <text:p>2,445488256E-11</text:p>
          </table:table-cell>
          <table:table-cell/>
          <table:table-cell table:style-name="ce33" table:formula="of:=[.A566]+[.B566]-[.J$25]" office:value-type="float" office:value="571806.078742465" calcext:value-type="float">
            <text:p>571806,0787424650</text:p>
          </table:table-cell>
          <table:table-cell table:style-name="ce34" table:formula="of:=[.C566]-[.J566]" office:value-type="float" office:value="0" calcext:value-type="float">
            <text:p>0,0000000000000000</text:p>
          </table:table-cell>
          <table:table-cell table:style-name="ce34" table:formula="of:=ROUND(ORG.LIBREOFFICE.RAWSUBTRACT([.C566];[.J566]);15-MAX(ROUND(LOG(ABS([.C566]);10);0);ROUND(LOG(ABS([.J566]);10);0)))" office:value-type="float" office:value="0.000000001" calcext:value-type="float">
            <text:p>0,0000000010000000</text:p>
          </table:table-cell>
          <table:table-cell table:style-name="ce7" table:formula="of:=ABS(ORG.LIBREOFFICE.RAWSUBTRACT([.K566];[.L5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2237" calcext:value-type="float">
            <text:p>812237,00</text:p>
          </table:table-cell>
          <table:table-cell table:style-name="ce15" table:formula="of:=ROUND(ORG.LIBREOFFICE.RAND.NV();9)" office:value-type="float" office:value="0.989912894" calcext:value-type="float">
            <text:p>0,9899128940</text:p>
          </table:table-cell>
          <table:table-cell table:style-name="ce15" table:formula="of:=[.A567]+[.B567]" office:value-type="float" office:value="812237.989912894" calcext:value-type="float">
            <text:p>812237,9899128940</text:p>
          </table:table-cell>
          <table:table-cell table:style-name="ce15"/>
          <table:table-cell table:style-name="ce15" table:formula="of:=[.A567]+[.B567]-[.E$25]" office:value-type="float" office:value="812236.889912893" calcext:value-type="float">
            <text:p>812236,8899128930</text:p>
          </table:table-cell>
          <table:table-cell table:style-name="ce30" table:formula="of:=[.C567]-[.E567]" office:value-type="float" office:value="1.10000000102445" calcext:value-type="float">
            <text:p>1,1000000010244500</text:p>
          </table:table-cell>
          <table:table-cell table:style-name="ce30" table:formula="of:=ROUND(ORG.LIBREOFFICE.RAWSUBTRACT([.C567];[.E567]);15-MAX(ROUND(LOG(ABS([.C567]);10);0);ROUND(LOG(ABS([.E567]);10);0)))" office:value-type="float" office:value="1.100000001" calcext:value-type="float">
            <text:p>1,1000000010000000</text:p>
          </table:table-cell>
          <table:table-cell table:style-name="ce7" table:formula="of:=ABS(ORG.LIBREOFFICE.RAWSUBTRACT([.F567];[.G567]))" office:value-type="float" office:value="0.00000000002445488256" calcext:value-type="float">
            <text:p>2,445488256E-11</text:p>
          </table:table-cell>
          <table:table-cell/>
          <table:table-cell table:style-name="ce33" table:formula="of:=[.A567]+[.B567]-[.J$25]" office:value-type="float" office:value="812237.989912893" calcext:value-type="float">
            <text:p>812237,9899128930</text:p>
          </table:table-cell>
          <table:table-cell table:style-name="ce34" table:formula="of:=[.C567]-[.J567]" office:value-type="float" office:value="0" calcext:value-type="float">
            <text:p>0,0000000000000000</text:p>
          </table:table-cell>
          <table:table-cell table:style-name="ce34" table:formula="of:=ROUND(ORG.LIBREOFFICE.RAWSUBTRACT([.C567];[.J567]);15-MAX(ROUND(LOG(ABS([.C567]);10);0);ROUND(LOG(ABS([.J567]);10);0)))" office:value-type="float" office:value="0.000000001" calcext:value-type="float">
            <text:p>0,0000000010000000</text:p>
          </table:table-cell>
          <table:table-cell table:style-name="ce7" table:formula="of:=ABS(ORG.LIBREOFFICE.RAWSUBTRACT([.K567];[.L5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6192" calcext:value-type="float">
            <text:p>206192,00</text:p>
          </table:table-cell>
          <table:table-cell table:style-name="ce15" table:formula="of:=ROUND(ORG.LIBREOFFICE.RAND.NV();9)" office:value-type="float" office:value="0.742048211" calcext:value-type="float">
            <text:p>0,7420482110</text:p>
          </table:table-cell>
          <table:table-cell table:style-name="ce15" table:formula="of:=[.A568]+[.B568]" office:value-type="float" office:value="206192.742048211" calcext:value-type="float">
            <text:p>206192,7420482110</text:p>
          </table:table-cell>
          <table:table-cell table:style-name="ce15"/>
          <table:table-cell table:style-name="ce15" table:formula="of:=[.A568]+[.B568]-[.E$25]" office:value-type="float" office:value="206191.64204821" calcext:value-type="float">
            <text:p>206191,6420482100</text:p>
          </table:table-cell>
          <table:table-cell table:style-name="ce30" table:formula="of:=[.C568]-[.E568]" office:value-type="float" office:value="1.10000000099535" calcext:value-type="float">
            <text:p>1,1000000009953500</text:p>
          </table:table-cell>
          <table:table-cell table:style-name="ce30" table:formula="of:=ROUND(ORG.LIBREOFFICE.RAWSUBTRACT([.C568];[.E568]);15-MAX(ROUND(LOG(ABS([.C568]);10);0);ROUND(LOG(ABS([.E568]);10);0)))" office:value-type="float" office:value="1.100000001" calcext:value-type="float">
            <text:p>1,1000000010000000</text:p>
          </table:table-cell>
          <table:table-cell table:style-name="ce7" table:formula="of:=ABS(ORG.LIBREOFFICE.RAWSUBTRACT([.F568];[.G568]))" office:value-type="float" office:value="0.00000000000464894789" calcext:value-type="float">
            <text:p>4,64894789E-12</text:p>
          </table:table-cell>
          <table:table-cell/>
          <table:table-cell table:style-name="ce33" table:formula="of:=[.A568]+[.B568]-[.J$25]" office:value-type="float" office:value="206192.74204821" calcext:value-type="float">
            <text:p>206192,7420482100</text:p>
          </table:table-cell>
          <table:table-cell table:style-name="ce34" table:formula="of:=[.C568]-[.J56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68];[.J568]);15-MAX(ROUND(LOG(ABS([.C568]);10);0);ROUND(LOG(ABS([.J568]);10);0)))" office:value-type="float" office:value="0.000000001" calcext:value-type="float">
            <text:p>0,0000000010000000</text:p>
          </table:table-cell>
          <table:table-cell table:style-name="ce7" table:formula="of:=ABS(ORG.LIBREOFFICE.RAWSUBTRACT([.K568];[.L56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75982" calcext:value-type="float">
            <text:p>375982,00</text:p>
          </table:table-cell>
          <table:table-cell table:style-name="ce15" table:formula="of:=ROUND(ORG.LIBREOFFICE.RAND.NV();9)" office:value-type="float" office:value="0.191854864" calcext:value-type="float">
            <text:p>0,1918548640</text:p>
          </table:table-cell>
          <table:table-cell table:style-name="ce15" table:formula="of:=[.A569]+[.B569]" office:value-type="float" office:value="375982.191854864" calcext:value-type="float">
            <text:p>375982,1918548640</text:p>
          </table:table-cell>
          <table:table-cell table:style-name="ce15"/>
          <table:table-cell table:style-name="ce15" table:formula="of:=[.A569]+[.B569]-[.E$25]" office:value-type="float" office:value="375981.091854863" calcext:value-type="float">
            <text:p>375981,0918548630</text:p>
          </table:table-cell>
          <table:table-cell table:style-name="ce30" table:formula="of:=[.C569]-[.E569]" office:value-type="float" office:value="1.10000000102445" calcext:value-type="float">
            <text:p>1,1000000010244500</text:p>
          </table:table-cell>
          <table:table-cell table:style-name="ce30" table:formula="of:=ROUND(ORG.LIBREOFFICE.RAWSUBTRACT([.C569];[.E569]);15-MAX(ROUND(LOG(ABS([.C569]);10);0);ROUND(LOG(ABS([.E569]);10);0)))" office:value-type="float" office:value="1.100000001" calcext:value-type="float">
            <text:p>1,1000000010000000</text:p>
          </table:table-cell>
          <table:table-cell table:style-name="ce7" table:formula="of:=ABS(ORG.LIBREOFFICE.RAWSUBTRACT([.F569];[.G569]))" office:value-type="float" office:value="0.00000000002445488256" calcext:value-type="float">
            <text:p>2,445488256E-11</text:p>
          </table:table-cell>
          <table:table-cell/>
          <table:table-cell table:style-name="ce33" table:formula="of:=[.A569]+[.B569]-[.J$25]" office:value-type="float" office:value="375982.191854863" calcext:value-type="float">
            <text:p>375982,1918548630</text:p>
          </table:table-cell>
          <table:table-cell table:style-name="ce34" table:formula="of:=[.C569]-[.J569]" office:value-type="float" office:value="0" calcext:value-type="float">
            <text:p>0,0000000000000000</text:p>
          </table:table-cell>
          <table:table-cell table:style-name="ce34" table:formula="of:=ROUND(ORG.LIBREOFFICE.RAWSUBTRACT([.C569];[.J569]);15-MAX(ROUND(LOG(ABS([.C569]);10);0);ROUND(LOG(ABS([.J569]);10);0)))" office:value-type="float" office:value="0.000000001" calcext:value-type="float">
            <text:p>0,0000000010000000</text:p>
          </table:table-cell>
          <table:table-cell table:style-name="ce7" table:formula="of:=ABS(ORG.LIBREOFFICE.RAWSUBTRACT([.K569];[.L5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32" calcext:value-type="float">
            <text:p>6032,00</text:p>
          </table:table-cell>
          <table:table-cell table:style-name="ce15" table:formula="of:=ROUND(ORG.LIBREOFFICE.RAND.NV();9)" office:value-type="float" office:value="0.401982008" calcext:value-type="float">
            <text:p>0,4019820080</text:p>
          </table:table-cell>
          <table:table-cell table:style-name="ce15" table:formula="of:=[.A570]+[.B570]" office:value-type="float" office:value="6032.401982008" calcext:value-type="float">
            <text:p>6032,4019820080</text:p>
          </table:table-cell>
          <table:table-cell table:style-name="ce15"/>
          <table:table-cell table:style-name="ce15" table:formula="of:=[.A570]+[.B570]-[.E$25]" office:value-type="float" office:value="6031.301982007" calcext:value-type="float">
            <text:p>6031,3019820070</text:p>
          </table:table-cell>
          <table:table-cell table:style-name="ce30" table:formula="of:=[.C570]-[.E570]" office:value-type="float" office:value="1.1000000009999" calcext:value-type="float">
            <text:p>1,1000000009999000</text:p>
          </table:table-cell>
          <table:table-cell table:style-name="ce30" table:formula="of:=ROUND(ORG.LIBREOFFICE.RAWSUBTRACT([.C570];[.E570]);15-MAX(ROUND(LOG(ABS([.C570]);10);0);ROUND(LOG(ABS([.E570]);10);0)))" office:value-type="float" office:value="1.100000001" calcext:value-type="float">
            <text:p>1,1000000010000000</text:p>
          </table:table-cell>
          <table:table-cell table:style-name="ce7" table:formula="of:=ABS(ORG.LIBREOFFICE.RAWSUBTRACT([.F570];[.G570]))" office:value-type="float" office:value="0.00000000000010147438" calcext:value-type="float">
            <text:p>1,0147438E-13</text:p>
          </table:table-cell>
          <table:table-cell/>
          <table:table-cell table:style-name="ce33" table:formula="of:=[.A570]+[.B570]-[.J$25]" office:value-type="float" office:value="6032.401982007" calcext:value-type="float">
            <text:p>6032,4019820070</text:p>
          </table:table-cell>
          <table:table-cell table:style-name="ce34" table:formula="of:=[.C570]-[.J570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570];[.J570]);15-MAX(ROUND(LOG(ABS([.C570]);10);0);ROUND(LOG(ABS([.J570]);10);0)))" office:value-type="float" office:value="0.000000001" calcext:value-type="float">
            <text:p>0,0000000010000000</text:p>
          </table:table-cell>
          <table:table-cell table:style-name="ce7" table:formula="of:=ABS(ORG.LIBREOFFICE.RAWSUBTRACT([.K570];[.L570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759919" calcext:value-type="float">
            <text:p>759919,00</text:p>
          </table:table-cell>
          <table:table-cell table:style-name="ce15" table:formula="of:=ROUND(ORG.LIBREOFFICE.RAND.NV();9)" office:value-type="float" office:value="0.79182043" calcext:value-type="float">
            <text:p>0,7918204300</text:p>
          </table:table-cell>
          <table:table-cell table:style-name="ce15" table:formula="of:=[.A571]+[.B571]" office:value-type="float" office:value="759919.79182043" calcext:value-type="float">
            <text:p>759919,7918204300</text:p>
          </table:table-cell>
          <table:table-cell table:style-name="ce15"/>
          <table:table-cell table:style-name="ce15" table:formula="of:=[.A571]+[.B571]-[.E$25]" office:value-type="float" office:value="759918.691820429" calcext:value-type="float">
            <text:p>759918,6918204290</text:p>
          </table:table-cell>
          <table:table-cell table:style-name="ce30" table:formula="of:=[.C571]-[.E571]" office:value-type="float" office:value="1.10000000102445" calcext:value-type="float">
            <text:p>1,1000000010244500</text:p>
          </table:table-cell>
          <table:table-cell table:style-name="ce30" table:formula="of:=ROUND(ORG.LIBREOFFICE.RAWSUBTRACT([.C571];[.E571]);15-MAX(ROUND(LOG(ABS([.C571]);10);0);ROUND(LOG(ABS([.E571]);10);0)))" office:value-type="float" office:value="1.100000001" calcext:value-type="float">
            <text:p>1,1000000010000000</text:p>
          </table:table-cell>
          <table:table-cell table:style-name="ce7" table:formula="of:=ABS(ORG.LIBREOFFICE.RAWSUBTRACT([.F571];[.G571]))" office:value-type="float" office:value="0.00000000002445488256" calcext:value-type="float">
            <text:p>2,445488256E-11</text:p>
          </table:table-cell>
          <table:table-cell/>
          <table:table-cell table:style-name="ce33" table:formula="of:=[.A571]+[.B571]-[.J$25]" office:value-type="float" office:value="759919.791820429" calcext:value-type="float">
            <text:p>759919,7918204290</text:p>
          </table:table-cell>
          <table:table-cell table:style-name="ce34" table:formula="of:=[.C571]-[.J571]" office:value-type="float" office:value="0" calcext:value-type="float">
            <text:p>0,0000000000000000</text:p>
          </table:table-cell>
          <table:table-cell table:style-name="ce34" table:formula="of:=ROUND(ORG.LIBREOFFICE.RAWSUBTRACT([.C571];[.J571]);15-MAX(ROUND(LOG(ABS([.C571]);10);0);ROUND(LOG(ABS([.J571]);10);0)))" office:value-type="float" office:value="0.000000001" calcext:value-type="float">
            <text:p>0,0000000010000000</text:p>
          </table:table-cell>
          <table:table-cell table:style-name="ce7" table:formula="of:=ABS(ORG.LIBREOFFICE.RAWSUBTRACT([.K571];[.L5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2260" calcext:value-type="float">
            <text:p>212260,00</text:p>
          </table:table-cell>
          <table:table-cell table:style-name="ce15" table:formula="of:=ROUND(ORG.LIBREOFFICE.RAND.NV();9)" office:value-type="float" office:value="0.952282904" calcext:value-type="float">
            <text:p>0,9522829040</text:p>
          </table:table-cell>
          <table:table-cell table:style-name="ce15" table:formula="of:=[.A572]+[.B572]" office:value-type="float" office:value="212260.952282904" calcext:value-type="float">
            <text:p>212260,9522829040</text:p>
          </table:table-cell>
          <table:table-cell table:style-name="ce15"/>
          <table:table-cell table:style-name="ce15" table:formula="of:=[.A572]+[.B572]-[.E$25]" office:value-type="float" office:value="212259.852282903" calcext:value-type="float">
            <text:p>212259,8522829030</text:p>
          </table:table-cell>
          <table:table-cell table:style-name="ce30" table:formula="of:=[.C572]-[.E572]" office:value-type="float" office:value="1.10000000099535" calcext:value-type="float">
            <text:p>1,1000000009953500</text:p>
          </table:table-cell>
          <table:table-cell table:style-name="ce30" table:formula="of:=ROUND(ORG.LIBREOFFICE.RAWSUBTRACT([.C572];[.E572]);15-MAX(ROUND(LOG(ABS([.C572]);10);0);ROUND(LOG(ABS([.E572]);10);0)))" office:value-type="float" office:value="1.100000001" calcext:value-type="float">
            <text:p>1,1000000010000000</text:p>
          </table:table-cell>
          <table:table-cell table:style-name="ce7" table:formula="of:=ABS(ORG.LIBREOFFICE.RAWSUBTRACT([.F572];[.G572]))" office:value-type="float" office:value="0.00000000000464894789" calcext:value-type="float">
            <text:p>4,64894789E-12</text:p>
          </table:table-cell>
          <table:table-cell/>
          <table:table-cell table:style-name="ce33" table:formula="of:=[.A572]+[.B572]-[.J$25]" office:value-type="float" office:value="212260.952282903" calcext:value-type="float">
            <text:p>212260,9522829030</text:p>
          </table:table-cell>
          <table:table-cell table:style-name="ce34" table:formula="of:=[.C572]-[.J57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72];[.J572]);15-MAX(ROUND(LOG(ABS([.C572]);10);0);ROUND(LOG(ABS([.J572]);10);0)))" office:value-type="float" office:value="0.000000001" calcext:value-type="float">
            <text:p>0,0000000010000000</text:p>
          </table:table-cell>
          <table:table-cell table:style-name="ce7" table:formula="of:=ABS(ORG.LIBREOFFICE.RAWSUBTRACT([.K572];[.L57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99244" calcext:value-type="float">
            <text:p>399244,00</text:p>
          </table:table-cell>
          <table:table-cell table:style-name="ce15" table:formula="of:=ROUND(ORG.LIBREOFFICE.RAND.NV();9)" office:value-type="float" office:value="0.036302429" calcext:value-type="float">
            <text:p>0,0363024290</text:p>
          </table:table-cell>
          <table:table-cell table:style-name="ce15" table:formula="of:=[.A573]+[.B573]" office:value-type="float" office:value="399244.036302429" calcext:value-type="float">
            <text:p>399244,0363024290</text:p>
          </table:table-cell>
          <table:table-cell table:style-name="ce15"/>
          <table:table-cell table:style-name="ce15" table:formula="of:=[.A573]+[.B573]-[.E$25]" office:value-type="float" office:value="399242.936302428" calcext:value-type="float">
            <text:p>399242,9363024280</text:p>
          </table:table-cell>
          <table:table-cell table:style-name="ce30" table:formula="of:=[.C573]-[.E573]" office:value-type="float" office:value="1.10000000102445" calcext:value-type="float">
            <text:p>1,1000000010244500</text:p>
          </table:table-cell>
          <table:table-cell table:style-name="ce30" table:formula="of:=ROUND(ORG.LIBREOFFICE.RAWSUBTRACT([.C573];[.E573]);15-MAX(ROUND(LOG(ABS([.C573]);10);0);ROUND(LOG(ABS([.E573]);10);0)))" office:value-type="float" office:value="1.100000001" calcext:value-type="float">
            <text:p>1,1000000010000000</text:p>
          </table:table-cell>
          <table:table-cell table:style-name="ce7" table:formula="of:=ABS(ORG.LIBREOFFICE.RAWSUBTRACT([.F573];[.G573]))" office:value-type="float" office:value="0.00000000002445488256" calcext:value-type="float">
            <text:p>2,445488256E-11</text:p>
          </table:table-cell>
          <table:table-cell/>
          <table:table-cell table:style-name="ce33" table:formula="of:=[.A573]+[.B573]-[.J$25]" office:value-type="float" office:value="399244.036302428" calcext:value-type="float">
            <text:p>399244,0363024280</text:p>
          </table:table-cell>
          <table:table-cell table:style-name="ce34" table:formula="of:=[.C573]-[.J573]" office:value-type="float" office:value="0" calcext:value-type="float">
            <text:p>0,0000000000000000</text:p>
          </table:table-cell>
          <table:table-cell table:style-name="ce34" table:formula="of:=ROUND(ORG.LIBREOFFICE.RAWSUBTRACT([.C573];[.J573]);15-MAX(ROUND(LOG(ABS([.C573]);10);0);ROUND(LOG(ABS([.J573]);10);0)))" office:value-type="float" office:value="0.000000001" calcext:value-type="float">
            <text:p>0,0000000010000000</text:p>
          </table:table-cell>
          <table:table-cell table:style-name="ce7" table:formula="of:=ABS(ORG.LIBREOFFICE.RAWSUBTRACT([.K573];[.L5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8346" calcext:value-type="float">
            <text:p>678346,00</text:p>
          </table:table-cell>
          <table:table-cell table:style-name="ce15" table:formula="of:=ROUND(ORG.LIBREOFFICE.RAND.NV();9)" office:value-type="float" office:value="0.558058542" calcext:value-type="float">
            <text:p>0,5580585420</text:p>
          </table:table-cell>
          <table:table-cell table:style-name="ce15" table:formula="of:=[.A574]+[.B574]" office:value-type="float" office:value="678346.558058542" calcext:value-type="float">
            <text:p>678346,5580585420</text:p>
          </table:table-cell>
          <table:table-cell table:style-name="ce15"/>
          <table:table-cell table:style-name="ce15" table:formula="of:=[.A574]+[.B574]-[.E$25]" office:value-type="float" office:value="678345.458058541" calcext:value-type="float">
            <text:p>678345,4580585410</text:p>
          </table:table-cell>
          <table:table-cell table:style-name="ce30" table:formula="of:=[.C574]-[.E574]" office:value-type="float" office:value="1.10000000102445" calcext:value-type="float">
            <text:p>1,1000000010244500</text:p>
          </table:table-cell>
          <table:table-cell table:style-name="ce30" table:formula="of:=ROUND(ORG.LIBREOFFICE.RAWSUBTRACT([.C574];[.E574]);15-MAX(ROUND(LOG(ABS([.C574]);10);0);ROUND(LOG(ABS([.E574]);10);0)))" office:value-type="float" office:value="1.100000001" calcext:value-type="float">
            <text:p>1,1000000010000000</text:p>
          </table:table-cell>
          <table:table-cell table:style-name="ce7" table:formula="of:=ABS(ORG.LIBREOFFICE.RAWSUBTRACT([.F574];[.G574]))" office:value-type="float" office:value="0.00000000002445488256" calcext:value-type="float">
            <text:p>2,445488256E-11</text:p>
          </table:table-cell>
          <table:table-cell/>
          <table:table-cell table:style-name="ce33" table:formula="of:=[.A574]+[.B574]-[.J$25]" office:value-type="float" office:value="678346.558058541" calcext:value-type="float">
            <text:p>678346,5580585410</text:p>
          </table:table-cell>
          <table:table-cell table:style-name="ce34" table:formula="of:=[.C574]-[.J574]" office:value-type="float" office:value="0" calcext:value-type="float">
            <text:p>0,0000000000000000</text:p>
          </table:table-cell>
          <table:table-cell table:style-name="ce34" table:formula="of:=ROUND(ORG.LIBREOFFICE.RAWSUBTRACT([.C574];[.J574]);15-MAX(ROUND(LOG(ABS([.C574]);10);0);ROUND(LOG(ABS([.J574]);10);0)))" office:value-type="float" office:value="0.000000001" calcext:value-type="float">
            <text:p>0,0000000010000000</text:p>
          </table:table-cell>
          <table:table-cell table:style-name="ce7" table:formula="of:=ABS(ORG.LIBREOFFICE.RAWSUBTRACT([.K574];[.L5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6241" calcext:value-type="float">
            <text:p>456241,00</text:p>
          </table:table-cell>
          <table:table-cell table:style-name="ce15" table:formula="of:=ROUND(ORG.LIBREOFFICE.RAND.NV();9)" office:value-type="float" office:value="0.74881195" calcext:value-type="float">
            <text:p>0,7488119500</text:p>
          </table:table-cell>
          <table:table-cell table:style-name="ce15" table:formula="of:=[.A575]+[.B575]" office:value-type="float" office:value="456241.74881195" calcext:value-type="float">
            <text:p>456241,7488119500</text:p>
          </table:table-cell>
          <table:table-cell table:style-name="ce15"/>
          <table:table-cell table:style-name="ce15" table:formula="of:=[.A575]+[.B575]-[.E$25]" office:value-type="float" office:value="456240.648811949" calcext:value-type="float">
            <text:p>456240,6488119490</text:p>
          </table:table-cell>
          <table:table-cell table:style-name="ce30" table:formula="of:=[.C575]-[.E575]" office:value-type="float" office:value="1.10000000102445" calcext:value-type="float">
            <text:p>1,1000000010244500</text:p>
          </table:table-cell>
          <table:table-cell table:style-name="ce30" table:formula="of:=ROUND(ORG.LIBREOFFICE.RAWSUBTRACT([.C575];[.E575]);15-MAX(ROUND(LOG(ABS([.C575]);10);0);ROUND(LOG(ABS([.E575]);10);0)))" office:value-type="float" office:value="1.100000001" calcext:value-type="float">
            <text:p>1,1000000010000000</text:p>
          </table:table-cell>
          <table:table-cell table:style-name="ce7" table:formula="of:=ABS(ORG.LIBREOFFICE.RAWSUBTRACT([.F575];[.G575]))" office:value-type="float" office:value="0.00000000002445488256" calcext:value-type="float">
            <text:p>2,445488256E-11</text:p>
          </table:table-cell>
          <table:table-cell/>
          <table:table-cell table:style-name="ce33" table:formula="of:=[.A575]+[.B575]-[.J$25]" office:value-type="float" office:value="456241.748811949" calcext:value-type="float">
            <text:p>456241,7488119490</text:p>
          </table:table-cell>
          <table:table-cell table:style-name="ce34" table:formula="of:=[.C575]-[.J575]" office:value-type="float" office:value="0" calcext:value-type="float">
            <text:p>0,0000000000000000</text:p>
          </table:table-cell>
          <table:table-cell table:style-name="ce34" table:formula="of:=ROUND(ORG.LIBREOFFICE.RAWSUBTRACT([.C575];[.J575]);15-MAX(ROUND(LOG(ABS([.C575]);10);0);ROUND(LOG(ABS([.J575]);10);0)))" office:value-type="float" office:value="0.000000001" calcext:value-type="float">
            <text:p>0,0000000010000000</text:p>
          </table:table-cell>
          <table:table-cell table:style-name="ce7" table:formula="of:=ABS(ORG.LIBREOFFICE.RAWSUBTRACT([.K575];[.L5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5019" calcext:value-type="float">
            <text:p>885019,00</text:p>
          </table:table-cell>
          <table:table-cell table:style-name="ce15" table:formula="of:=ROUND(ORG.LIBREOFFICE.RAND.NV();9)" office:value-type="float" office:value="0.077350513" calcext:value-type="float">
            <text:p>0,0773505130</text:p>
          </table:table-cell>
          <table:table-cell table:style-name="ce15" table:formula="of:=[.A576]+[.B576]" office:value-type="float" office:value="885019.077350513" calcext:value-type="float">
            <text:p>885019,0773505130</text:p>
          </table:table-cell>
          <table:table-cell table:style-name="ce15"/>
          <table:table-cell table:style-name="ce15" table:formula="of:=[.A576]+[.B576]-[.E$25]" office:value-type="float" office:value="885017.977350512" calcext:value-type="float">
            <text:p>885017,9773505120</text:p>
          </table:table-cell>
          <table:table-cell table:style-name="ce30" table:formula="of:=[.C576]-[.E576]" office:value-type="float" office:value="1.10000000102445" calcext:value-type="float">
            <text:p>1,1000000010244500</text:p>
          </table:table-cell>
          <table:table-cell table:style-name="ce30" table:formula="of:=ROUND(ORG.LIBREOFFICE.RAWSUBTRACT([.C576];[.E576]);15-MAX(ROUND(LOG(ABS([.C576]);10);0);ROUND(LOG(ABS([.E576]);10);0)))" office:value-type="float" office:value="1.100000001" calcext:value-type="float">
            <text:p>1,1000000010000000</text:p>
          </table:table-cell>
          <table:table-cell table:style-name="ce7" table:formula="of:=ABS(ORG.LIBREOFFICE.RAWSUBTRACT([.F576];[.G576]))" office:value-type="float" office:value="0.00000000002445488256" calcext:value-type="float">
            <text:p>2,445488256E-11</text:p>
          </table:table-cell>
          <table:table-cell/>
          <table:table-cell table:style-name="ce33" table:formula="of:=[.A576]+[.B576]-[.J$25]" office:value-type="float" office:value="885019.077350512" calcext:value-type="float">
            <text:p>885019,0773505120</text:p>
          </table:table-cell>
          <table:table-cell table:style-name="ce34" table:formula="of:=[.C576]-[.J576]" office:value-type="float" office:value="0" calcext:value-type="float">
            <text:p>0,0000000000000000</text:p>
          </table:table-cell>
          <table:table-cell table:style-name="ce34" table:formula="of:=ROUND(ORG.LIBREOFFICE.RAWSUBTRACT([.C576];[.J576]);15-MAX(ROUND(LOG(ABS([.C576]);10);0);ROUND(LOG(ABS([.J576]);10);0)))" office:value-type="float" office:value="0.000000001" calcext:value-type="float">
            <text:p>0,0000000010000000</text:p>
          </table:table-cell>
          <table:table-cell table:style-name="ce7" table:formula="of:=ABS(ORG.LIBREOFFICE.RAWSUBTRACT([.K576];[.L5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0261" calcext:value-type="float">
            <text:p>950261,00</text:p>
          </table:table-cell>
          <table:table-cell table:style-name="ce15" table:formula="of:=ROUND(ORG.LIBREOFFICE.RAND.NV();9)" office:value-type="float" office:value="0.878092435" calcext:value-type="float">
            <text:p>0,8780924350</text:p>
          </table:table-cell>
          <table:table-cell table:style-name="ce15" table:formula="of:=[.A577]+[.B577]" office:value-type="float" office:value="950261.878092435" calcext:value-type="float">
            <text:p>950261,8780924350</text:p>
          </table:table-cell>
          <table:table-cell table:style-name="ce15"/>
          <table:table-cell table:style-name="ce15" table:formula="of:=[.A577]+[.B577]-[.E$25]" office:value-type="float" office:value="950260.778092434" calcext:value-type="float">
            <text:p>950260,7780924340</text:p>
          </table:table-cell>
          <table:table-cell table:style-name="ce30" table:formula="of:=[.C577]-[.E577]" office:value-type="float" office:value="1.10000000102445" calcext:value-type="float">
            <text:p>1,1000000010244500</text:p>
          </table:table-cell>
          <table:table-cell table:style-name="ce30" table:formula="of:=ROUND(ORG.LIBREOFFICE.RAWSUBTRACT([.C577];[.E577]);15-MAX(ROUND(LOG(ABS([.C577]);10);0);ROUND(LOG(ABS([.E577]);10);0)))" office:value-type="float" office:value="1.100000001" calcext:value-type="float">
            <text:p>1,1000000010000000</text:p>
          </table:table-cell>
          <table:table-cell table:style-name="ce7" table:formula="of:=ABS(ORG.LIBREOFFICE.RAWSUBTRACT([.F577];[.G577]))" office:value-type="float" office:value="0.00000000002445488256" calcext:value-type="float">
            <text:p>2,445488256E-11</text:p>
          </table:table-cell>
          <table:table-cell/>
          <table:table-cell table:style-name="ce33" table:formula="of:=[.A577]+[.B577]-[.J$25]" office:value-type="float" office:value="950261.878092434" calcext:value-type="float">
            <text:p>950261,8780924340</text:p>
          </table:table-cell>
          <table:table-cell table:style-name="ce34" table:formula="of:=[.C577]-[.J577]" office:value-type="float" office:value="0" calcext:value-type="float">
            <text:p>0,0000000000000000</text:p>
          </table:table-cell>
          <table:table-cell table:style-name="ce34" table:formula="of:=ROUND(ORG.LIBREOFFICE.RAWSUBTRACT([.C577];[.J577]);15-MAX(ROUND(LOG(ABS([.C577]);10);0);ROUND(LOG(ABS([.J577]);10);0)))" office:value-type="float" office:value="0.000000001" calcext:value-type="float">
            <text:p>0,0000000010000000</text:p>
          </table:table-cell>
          <table:table-cell table:style-name="ce7" table:formula="of:=ABS(ORG.LIBREOFFICE.RAWSUBTRACT([.K577];[.L5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02" calcext:value-type="float">
            <text:p>85902,00</text:p>
          </table:table-cell>
          <table:table-cell table:style-name="ce15" table:formula="of:=ROUND(ORG.LIBREOFFICE.RAND.NV();9)" office:value-type="float" office:value="0.939733058" calcext:value-type="float">
            <text:p>0,9397330580</text:p>
          </table:table-cell>
          <table:table-cell table:style-name="ce15" table:formula="of:=[.A578]+[.B578]" office:value-type="float" office:value="85902.939733058" calcext:value-type="float">
            <text:p>85902,9397330580</text:p>
          </table:table-cell>
          <table:table-cell table:style-name="ce15"/>
          <table:table-cell table:style-name="ce15" table:formula="of:=[.A578]+[.B578]-[.E$25]" office:value-type="float" office:value="85901.839733057" calcext:value-type="float">
            <text:p>85901,8397330570</text:p>
          </table:table-cell>
          <table:table-cell table:style-name="ce30" table:formula="of:=[.C578]-[.E578]" office:value-type="float" office:value="1.10000000099535" calcext:value-type="float">
            <text:p>1,1000000009953500</text:p>
          </table:table-cell>
          <table:table-cell table:style-name="ce30" table:formula="of:=ROUND(ORG.LIBREOFFICE.RAWSUBTRACT([.C578];[.E578]);15-MAX(ROUND(LOG(ABS([.C578]);10);0);ROUND(LOG(ABS([.E578]);10);0)))" office:value-type="float" office:value="1.100000001" calcext:value-type="float">
            <text:p>1,1000000010000000</text:p>
          </table:table-cell>
          <table:table-cell table:style-name="ce7" table:formula="of:=ABS(ORG.LIBREOFFICE.RAWSUBTRACT([.F578];[.G578]))" office:value-type="float" office:value="0.00000000000464894789" calcext:value-type="float">
            <text:p>4,64894789E-12</text:p>
          </table:table-cell>
          <table:table-cell/>
          <table:table-cell table:style-name="ce33" table:formula="of:=[.A578]+[.B578]-[.J$25]" office:value-type="float" office:value="85902.939733057" calcext:value-type="float">
            <text:p>85902,9397330570</text:p>
          </table:table-cell>
          <table:table-cell table:style-name="ce34" table:formula="of:=[.C578]-[.J57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578];[.J578]);15-MAX(ROUND(LOG(ABS([.C578]);10);0);ROUND(LOG(ABS([.J578]);10);0)))" office:value-type="float" office:value="0.000000001" calcext:value-type="float">
            <text:p>0,0000000010000000</text:p>
          </table:table-cell>
          <table:table-cell table:style-name="ce7" table:formula="of:=ABS(ORG.LIBREOFFICE.RAWSUBTRACT([.K578];[.L578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920871" calcext:value-type="float">
            <text:p>920871,00</text:p>
          </table:table-cell>
          <table:table-cell table:style-name="ce15" table:formula="of:=ROUND(ORG.LIBREOFFICE.RAND.NV();9)" office:value-type="float" office:value="0.04899137" calcext:value-type="float">
            <text:p>0,0489913700</text:p>
          </table:table-cell>
          <table:table-cell table:style-name="ce15" table:formula="of:=[.A579]+[.B579]" office:value-type="float" office:value="920871.04899137" calcext:value-type="float">
            <text:p>920871,0489913700</text:p>
          </table:table-cell>
          <table:table-cell table:style-name="ce15"/>
          <table:table-cell table:style-name="ce15" table:formula="of:=[.A579]+[.B579]-[.E$25]" office:value-type="float" office:value="920869.948991369" calcext:value-type="float">
            <text:p>920869,9489913690</text:p>
          </table:table-cell>
          <table:table-cell table:style-name="ce30" table:formula="of:=[.C579]-[.E579]" office:value-type="float" office:value="1.10000000102445" calcext:value-type="float">
            <text:p>1,1000000010244500</text:p>
          </table:table-cell>
          <table:table-cell table:style-name="ce30" table:formula="of:=ROUND(ORG.LIBREOFFICE.RAWSUBTRACT([.C579];[.E579]);15-MAX(ROUND(LOG(ABS([.C579]);10);0);ROUND(LOG(ABS([.E579]);10);0)))" office:value-type="float" office:value="1.100000001" calcext:value-type="float">
            <text:p>1,1000000010000000</text:p>
          </table:table-cell>
          <table:table-cell table:style-name="ce7" table:formula="of:=ABS(ORG.LIBREOFFICE.RAWSUBTRACT([.F579];[.G579]))" office:value-type="float" office:value="0.00000000002445488256" calcext:value-type="float">
            <text:p>2,445488256E-11</text:p>
          </table:table-cell>
          <table:table-cell/>
          <table:table-cell table:style-name="ce33" table:formula="of:=[.A579]+[.B579]-[.J$25]" office:value-type="float" office:value="920871.048991369" calcext:value-type="float">
            <text:p>920871,0489913690</text:p>
          </table:table-cell>
          <table:table-cell table:style-name="ce34" table:formula="of:=[.C579]-[.J579]" office:value-type="float" office:value="0" calcext:value-type="float">
            <text:p>0,0000000000000000</text:p>
          </table:table-cell>
          <table:table-cell table:style-name="ce34" table:formula="of:=ROUND(ORG.LIBREOFFICE.RAWSUBTRACT([.C579];[.J579]);15-MAX(ROUND(LOG(ABS([.C579]);10);0);ROUND(LOG(ABS([.J579]);10);0)))" office:value-type="float" office:value="0.000000001" calcext:value-type="float">
            <text:p>0,0000000010000000</text:p>
          </table:table-cell>
          <table:table-cell table:style-name="ce7" table:formula="of:=ABS(ORG.LIBREOFFICE.RAWSUBTRACT([.K579];[.L5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4594" calcext:value-type="float">
            <text:p>734594,00</text:p>
          </table:table-cell>
          <table:table-cell table:style-name="ce15" table:formula="of:=ROUND(ORG.LIBREOFFICE.RAND.NV();9)" office:value-type="float" office:value="0.302602753" calcext:value-type="float">
            <text:p>0,3026027530</text:p>
          </table:table-cell>
          <table:table-cell table:style-name="ce15" table:formula="of:=[.A580]+[.B580]" office:value-type="float" office:value="734594.302602753" calcext:value-type="float">
            <text:p>734594,3026027530</text:p>
          </table:table-cell>
          <table:table-cell table:style-name="ce15"/>
          <table:table-cell table:style-name="ce15" table:formula="of:=[.A580]+[.B580]-[.E$25]" office:value-type="float" office:value="734593.202602752" calcext:value-type="float">
            <text:p>734593,2026027520</text:p>
          </table:table-cell>
          <table:table-cell table:style-name="ce30" table:formula="of:=[.C580]-[.E580]" office:value-type="float" office:value="1.10000000102445" calcext:value-type="float">
            <text:p>1,1000000010244500</text:p>
          </table:table-cell>
          <table:table-cell table:style-name="ce30" table:formula="of:=ROUND(ORG.LIBREOFFICE.RAWSUBTRACT([.C580];[.E580]);15-MAX(ROUND(LOG(ABS([.C580]);10);0);ROUND(LOG(ABS([.E580]);10);0)))" office:value-type="float" office:value="1.100000001" calcext:value-type="float">
            <text:p>1,1000000010000000</text:p>
          </table:table-cell>
          <table:table-cell table:style-name="ce7" table:formula="of:=ABS(ORG.LIBREOFFICE.RAWSUBTRACT([.F580];[.G580]))" office:value-type="float" office:value="0.00000000002445488256" calcext:value-type="float">
            <text:p>2,445488256E-11</text:p>
          </table:table-cell>
          <table:table-cell/>
          <table:table-cell table:style-name="ce33" table:formula="of:=[.A580]+[.B580]-[.J$25]" office:value-type="float" office:value="734594.302602752" calcext:value-type="float">
            <text:p>734594,3026027520</text:p>
          </table:table-cell>
          <table:table-cell table:style-name="ce34" table:formula="of:=[.C580]-[.J580]" office:value-type="float" office:value="0" calcext:value-type="float">
            <text:p>0,0000000000000000</text:p>
          </table:table-cell>
          <table:table-cell table:style-name="ce34" table:formula="of:=ROUND(ORG.LIBREOFFICE.RAWSUBTRACT([.C580];[.J580]);15-MAX(ROUND(LOG(ABS([.C580]);10);0);ROUND(LOG(ABS([.J580]);10);0)))" office:value-type="float" office:value="0.000000001" calcext:value-type="float">
            <text:p>0,0000000010000000</text:p>
          </table:table-cell>
          <table:table-cell table:style-name="ce7" table:formula="of:=ABS(ORG.LIBREOFFICE.RAWSUBTRACT([.K580];[.L5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7953" calcext:value-type="float">
            <text:p>707953,00</text:p>
          </table:table-cell>
          <table:table-cell table:style-name="ce15" table:formula="of:=ROUND(ORG.LIBREOFFICE.RAND.NV();9)" office:value-type="float" office:value="0.163706138" calcext:value-type="float">
            <text:p>0,1637061380</text:p>
          </table:table-cell>
          <table:table-cell table:style-name="ce15" table:formula="of:=[.A581]+[.B581]" office:value-type="float" office:value="707953.163706138" calcext:value-type="float">
            <text:p>707953,1637061380</text:p>
          </table:table-cell>
          <table:table-cell table:style-name="ce15"/>
          <table:table-cell table:style-name="ce15" table:formula="of:=[.A581]+[.B581]-[.E$25]" office:value-type="float" office:value="707952.063706137" calcext:value-type="float">
            <text:p>707952,0637061370</text:p>
          </table:table-cell>
          <table:table-cell table:style-name="ce30" table:formula="of:=[.C581]-[.E581]" office:value-type="float" office:value="1.10000000102445" calcext:value-type="float">
            <text:p>1,1000000010244500</text:p>
          </table:table-cell>
          <table:table-cell table:style-name="ce30" table:formula="of:=ROUND(ORG.LIBREOFFICE.RAWSUBTRACT([.C581];[.E581]);15-MAX(ROUND(LOG(ABS([.C581]);10);0);ROUND(LOG(ABS([.E581]);10);0)))" office:value-type="float" office:value="1.100000001" calcext:value-type="float">
            <text:p>1,1000000010000000</text:p>
          </table:table-cell>
          <table:table-cell table:style-name="ce7" table:formula="of:=ABS(ORG.LIBREOFFICE.RAWSUBTRACT([.F581];[.G581]))" office:value-type="float" office:value="0.00000000002445488256" calcext:value-type="float">
            <text:p>2,445488256E-11</text:p>
          </table:table-cell>
          <table:table-cell/>
          <table:table-cell table:style-name="ce33" table:formula="of:=[.A581]+[.B581]-[.J$25]" office:value-type="float" office:value="707953.163706137" calcext:value-type="float">
            <text:p>707953,1637061370</text:p>
          </table:table-cell>
          <table:table-cell table:style-name="ce34" table:formula="of:=[.C581]-[.J581]" office:value-type="float" office:value="0" calcext:value-type="float">
            <text:p>0,0000000000000000</text:p>
          </table:table-cell>
          <table:table-cell table:style-name="ce34" table:formula="of:=ROUND(ORG.LIBREOFFICE.RAWSUBTRACT([.C581];[.J581]);15-MAX(ROUND(LOG(ABS([.C581]);10);0);ROUND(LOG(ABS([.J581]);10);0)))" office:value-type="float" office:value="0.000000001" calcext:value-type="float">
            <text:p>0,0000000010000000</text:p>
          </table:table-cell>
          <table:table-cell table:style-name="ce7" table:formula="of:=ABS(ORG.LIBREOFFICE.RAWSUBTRACT([.K581];[.L5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3093" calcext:value-type="float">
            <text:p>793093,00</text:p>
          </table:table-cell>
          <table:table-cell table:style-name="ce15" table:formula="of:=ROUND(ORG.LIBREOFFICE.RAND.NV();9)" office:value-type="float" office:value="0.134550908" calcext:value-type="float">
            <text:p>0,1345509080</text:p>
          </table:table-cell>
          <table:table-cell table:style-name="ce15" table:formula="of:=[.A582]+[.B582]" office:value-type="float" office:value="793093.134550908" calcext:value-type="float">
            <text:p>793093,1345509080</text:p>
          </table:table-cell>
          <table:table-cell table:style-name="ce15"/>
          <table:table-cell table:style-name="ce15" table:formula="of:=[.A582]+[.B582]-[.E$25]" office:value-type="float" office:value="793092.034550907" calcext:value-type="float">
            <text:p>793092,0345509070</text:p>
          </table:table-cell>
          <table:table-cell table:style-name="ce30" table:formula="of:=[.C582]-[.E582]" office:value-type="float" office:value="1.10000000102445" calcext:value-type="float">
            <text:p>1,1000000010244500</text:p>
          </table:table-cell>
          <table:table-cell table:style-name="ce30" table:formula="of:=ROUND(ORG.LIBREOFFICE.RAWSUBTRACT([.C582];[.E582]);15-MAX(ROUND(LOG(ABS([.C582]);10);0);ROUND(LOG(ABS([.E582]);10);0)))" office:value-type="float" office:value="1.100000001" calcext:value-type="float">
            <text:p>1,1000000010000000</text:p>
          </table:table-cell>
          <table:table-cell table:style-name="ce7" table:formula="of:=ABS(ORG.LIBREOFFICE.RAWSUBTRACT([.F582];[.G582]))" office:value-type="float" office:value="0.00000000002445488256" calcext:value-type="float">
            <text:p>2,445488256E-11</text:p>
          </table:table-cell>
          <table:table-cell/>
          <table:table-cell table:style-name="ce33" table:formula="of:=[.A582]+[.B582]-[.J$25]" office:value-type="float" office:value="793093.134550907" calcext:value-type="float">
            <text:p>793093,1345509070</text:p>
          </table:table-cell>
          <table:table-cell table:style-name="ce34" table:formula="of:=[.C582]-[.J582]" office:value-type="float" office:value="0" calcext:value-type="float">
            <text:p>0,0000000000000000</text:p>
          </table:table-cell>
          <table:table-cell table:style-name="ce34" table:formula="of:=ROUND(ORG.LIBREOFFICE.RAWSUBTRACT([.C582];[.J582]);15-MAX(ROUND(LOG(ABS([.C582]);10);0);ROUND(LOG(ABS([.J582]);10);0)))" office:value-type="float" office:value="0.000000001" calcext:value-type="float">
            <text:p>0,0000000010000000</text:p>
          </table:table-cell>
          <table:table-cell table:style-name="ce7" table:formula="of:=ABS(ORG.LIBREOFFICE.RAWSUBTRACT([.K582];[.L5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5545" calcext:value-type="float">
            <text:p>575545,00</text:p>
          </table:table-cell>
          <table:table-cell table:style-name="ce15" table:formula="of:=ROUND(ORG.LIBREOFFICE.RAND.NV();9)" office:value-type="float" office:value="0.039891807" calcext:value-type="float">
            <text:p>0,0398918070</text:p>
          </table:table-cell>
          <table:table-cell table:style-name="ce15" table:formula="of:=[.A583]+[.B583]" office:value-type="float" office:value="575545.039891807" calcext:value-type="float">
            <text:p>575545,0398918070</text:p>
          </table:table-cell>
          <table:table-cell table:style-name="ce15"/>
          <table:table-cell table:style-name="ce15" table:formula="of:=[.A583]+[.B583]-[.E$25]" office:value-type="float" office:value="575543.939891806" calcext:value-type="float">
            <text:p>575543,9398918060</text:p>
          </table:table-cell>
          <table:table-cell table:style-name="ce30" table:formula="of:=[.C583]-[.E583]" office:value-type="float" office:value="1.10000000102445" calcext:value-type="float">
            <text:p>1,1000000010244500</text:p>
          </table:table-cell>
          <table:table-cell table:style-name="ce30" table:formula="of:=ROUND(ORG.LIBREOFFICE.RAWSUBTRACT([.C583];[.E583]);15-MAX(ROUND(LOG(ABS([.C583]);10);0);ROUND(LOG(ABS([.E583]);10);0)))" office:value-type="float" office:value="1.100000001" calcext:value-type="float">
            <text:p>1,1000000010000000</text:p>
          </table:table-cell>
          <table:table-cell table:style-name="ce7" table:formula="of:=ABS(ORG.LIBREOFFICE.RAWSUBTRACT([.F583];[.G583]))" office:value-type="float" office:value="0.00000000002445488256" calcext:value-type="float">
            <text:p>2,445488256E-11</text:p>
          </table:table-cell>
          <table:table-cell/>
          <table:table-cell table:style-name="ce33" table:formula="of:=[.A583]+[.B583]-[.J$25]" office:value-type="float" office:value="575545.039891806" calcext:value-type="float">
            <text:p>575545,0398918060</text:p>
          </table:table-cell>
          <table:table-cell table:style-name="ce34" table:formula="of:=[.C583]-[.J583]" office:value-type="float" office:value="0" calcext:value-type="float">
            <text:p>0,0000000000000000</text:p>
          </table:table-cell>
          <table:table-cell table:style-name="ce34" table:formula="of:=ROUND(ORG.LIBREOFFICE.RAWSUBTRACT([.C583];[.J583]);15-MAX(ROUND(LOG(ABS([.C583]);10);0);ROUND(LOG(ABS([.J583]);10);0)))" office:value-type="float" office:value="0.000000001" calcext:value-type="float">
            <text:p>0,0000000010000000</text:p>
          </table:table-cell>
          <table:table-cell table:style-name="ce7" table:formula="of:=ABS(ORG.LIBREOFFICE.RAWSUBTRACT([.K583];[.L5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9804" calcext:value-type="float">
            <text:p>589804,00</text:p>
          </table:table-cell>
          <table:table-cell table:style-name="ce15" table:formula="of:=ROUND(ORG.LIBREOFFICE.RAND.NV();9)" office:value-type="float" office:value="0.98494188" calcext:value-type="float">
            <text:p>0,9849418800</text:p>
          </table:table-cell>
          <table:table-cell table:style-name="ce15" table:formula="of:=[.A584]+[.B584]" office:value-type="float" office:value="589804.98494188" calcext:value-type="float">
            <text:p>589804,9849418800</text:p>
          </table:table-cell>
          <table:table-cell table:style-name="ce15"/>
          <table:table-cell table:style-name="ce15" table:formula="of:=[.A584]+[.B584]-[.E$25]" office:value-type="float" office:value="589803.884941879" calcext:value-type="float">
            <text:p>589803,8849418790</text:p>
          </table:table-cell>
          <table:table-cell table:style-name="ce30" table:formula="of:=[.C584]-[.E584]" office:value-type="float" office:value="1.10000000102445" calcext:value-type="float">
            <text:p>1,1000000010244500</text:p>
          </table:table-cell>
          <table:table-cell table:style-name="ce30" table:formula="of:=ROUND(ORG.LIBREOFFICE.RAWSUBTRACT([.C584];[.E584]);15-MAX(ROUND(LOG(ABS([.C584]);10);0);ROUND(LOG(ABS([.E584]);10);0)))" office:value-type="float" office:value="1.100000001" calcext:value-type="float">
            <text:p>1,1000000010000000</text:p>
          </table:table-cell>
          <table:table-cell table:style-name="ce7" table:formula="of:=ABS(ORG.LIBREOFFICE.RAWSUBTRACT([.F584];[.G584]))" office:value-type="float" office:value="0.00000000002445488256" calcext:value-type="float">
            <text:p>2,445488256E-11</text:p>
          </table:table-cell>
          <table:table-cell/>
          <table:table-cell table:style-name="ce33" table:formula="of:=[.A584]+[.B584]-[.J$25]" office:value-type="float" office:value="589804.984941879" calcext:value-type="float">
            <text:p>589804,9849418790</text:p>
          </table:table-cell>
          <table:table-cell table:style-name="ce34" table:formula="of:=[.C584]-[.J584]" office:value-type="float" office:value="0" calcext:value-type="float">
            <text:p>0,0000000000000000</text:p>
          </table:table-cell>
          <table:table-cell table:style-name="ce34" table:formula="of:=ROUND(ORG.LIBREOFFICE.RAWSUBTRACT([.C584];[.J584]);15-MAX(ROUND(LOG(ABS([.C584]);10);0);ROUND(LOG(ABS([.J584]);10);0)))" office:value-type="float" office:value="0.000000001" calcext:value-type="float">
            <text:p>0,0000000010000000</text:p>
          </table:table-cell>
          <table:table-cell table:style-name="ce7" table:formula="of:=ABS(ORG.LIBREOFFICE.RAWSUBTRACT([.K584];[.L5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1466" calcext:value-type="float">
            <text:p>641466,00</text:p>
          </table:table-cell>
          <table:table-cell table:style-name="ce15" table:formula="of:=ROUND(ORG.LIBREOFFICE.RAND.NV();9)" office:value-type="float" office:value="0.596852994" calcext:value-type="float">
            <text:p>0,5968529940</text:p>
          </table:table-cell>
          <table:table-cell table:style-name="ce15" table:formula="of:=[.A585]+[.B585]" office:value-type="float" office:value="641466.596852994" calcext:value-type="float">
            <text:p>641466,5968529940</text:p>
          </table:table-cell>
          <table:table-cell table:style-name="ce15"/>
          <table:table-cell table:style-name="ce15" table:formula="of:=[.A585]+[.B585]-[.E$25]" office:value-type="float" office:value="641465.496852993" calcext:value-type="float">
            <text:p>641465,4968529930</text:p>
          </table:table-cell>
          <table:table-cell table:style-name="ce30" table:formula="of:=[.C585]-[.E585]" office:value-type="float" office:value="1.10000000102445" calcext:value-type="float">
            <text:p>1,1000000010244500</text:p>
          </table:table-cell>
          <table:table-cell table:style-name="ce30" table:formula="of:=ROUND(ORG.LIBREOFFICE.RAWSUBTRACT([.C585];[.E585]);15-MAX(ROUND(LOG(ABS([.C585]);10);0);ROUND(LOG(ABS([.E585]);10);0)))" office:value-type="float" office:value="1.100000001" calcext:value-type="float">
            <text:p>1,1000000010000000</text:p>
          </table:table-cell>
          <table:table-cell table:style-name="ce7" table:formula="of:=ABS(ORG.LIBREOFFICE.RAWSUBTRACT([.F585];[.G585]))" office:value-type="float" office:value="0.00000000002445488256" calcext:value-type="float">
            <text:p>2,445488256E-11</text:p>
          </table:table-cell>
          <table:table-cell/>
          <table:table-cell table:style-name="ce33" table:formula="of:=[.A585]+[.B585]-[.J$25]" office:value-type="float" office:value="641466.596852993" calcext:value-type="float">
            <text:p>641466,5968529930</text:p>
          </table:table-cell>
          <table:table-cell table:style-name="ce34" table:formula="of:=[.C585]-[.J585]" office:value-type="float" office:value="0" calcext:value-type="float">
            <text:p>0,0000000000000000</text:p>
          </table:table-cell>
          <table:table-cell table:style-name="ce34" table:formula="of:=ROUND(ORG.LIBREOFFICE.RAWSUBTRACT([.C585];[.J585]);15-MAX(ROUND(LOG(ABS([.C585]);10);0);ROUND(LOG(ABS([.J585]);10);0)))" office:value-type="float" office:value="0.000000001" calcext:value-type="float">
            <text:p>0,0000000010000000</text:p>
          </table:table-cell>
          <table:table-cell table:style-name="ce7" table:formula="of:=ABS(ORG.LIBREOFFICE.RAWSUBTRACT([.K585];[.L5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7488" calcext:value-type="float">
            <text:p>917488,00</text:p>
          </table:table-cell>
          <table:table-cell table:style-name="ce15" table:formula="of:=ROUND(ORG.LIBREOFFICE.RAND.NV();9)" office:value-type="float" office:value="0.729265079" calcext:value-type="float">
            <text:p>0,7292650790</text:p>
          </table:table-cell>
          <table:table-cell table:style-name="ce15" table:formula="of:=[.A586]+[.B586]" office:value-type="float" office:value="917488.729265079" calcext:value-type="float">
            <text:p>917488,7292650790</text:p>
          </table:table-cell>
          <table:table-cell table:style-name="ce15"/>
          <table:table-cell table:style-name="ce15" table:formula="of:=[.A586]+[.B586]-[.E$25]" office:value-type="float" office:value="917487.629265078" calcext:value-type="float">
            <text:p>917487,6292650780</text:p>
          </table:table-cell>
          <table:table-cell table:style-name="ce30" table:formula="of:=[.C586]-[.E586]" office:value-type="float" office:value="1.10000000102445" calcext:value-type="float">
            <text:p>1,1000000010244500</text:p>
          </table:table-cell>
          <table:table-cell table:style-name="ce30" table:formula="of:=ROUND(ORG.LIBREOFFICE.RAWSUBTRACT([.C586];[.E586]);15-MAX(ROUND(LOG(ABS([.C586]);10);0);ROUND(LOG(ABS([.E586]);10);0)))" office:value-type="float" office:value="1.100000001" calcext:value-type="float">
            <text:p>1,1000000010000000</text:p>
          </table:table-cell>
          <table:table-cell table:style-name="ce7" table:formula="of:=ABS(ORG.LIBREOFFICE.RAWSUBTRACT([.F586];[.G586]))" office:value-type="float" office:value="0.00000000002445488256" calcext:value-type="float">
            <text:p>2,445488256E-11</text:p>
          </table:table-cell>
          <table:table-cell/>
          <table:table-cell table:style-name="ce33" table:formula="of:=[.A586]+[.B586]-[.J$25]" office:value-type="float" office:value="917488.729265078" calcext:value-type="float">
            <text:p>917488,7292650780</text:p>
          </table:table-cell>
          <table:table-cell table:style-name="ce34" table:formula="of:=[.C586]-[.J586]" office:value-type="float" office:value="0" calcext:value-type="float">
            <text:p>0,0000000000000000</text:p>
          </table:table-cell>
          <table:table-cell table:style-name="ce34" table:formula="of:=ROUND(ORG.LIBREOFFICE.RAWSUBTRACT([.C586];[.J586]);15-MAX(ROUND(LOG(ABS([.C586]);10);0);ROUND(LOG(ABS([.J586]);10);0)))" office:value-type="float" office:value="0.000000001" calcext:value-type="float">
            <text:p>0,0000000010000000</text:p>
          </table:table-cell>
          <table:table-cell table:style-name="ce7" table:formula="of:=ABS(ORG.LIBREOFFICE.RAWSUBTRACT([.K586];[.L5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6673" calcext:value-type="float">
            <text:p>826673,00</text:p>
          </table:table-cell>
          <table:table-cell table:style-name="ce15" table:formula="of:=ROUND(ORG.LIBREOFFICE.RAND.NV();9)" office:value-type="float" office:value="0.769743372" calcext:value-type="float">
            <text:p>0,7697433720</text:p>
          </table:table-cell>
          <table:table-cell table:style-name="ce15" table:formula="of:=[.A587]+[.B587]" office:value-type="float" office:value="826673.769743372" calcext:value-type="float">
            <text:p>826673,7697433720</text:p>
          </table:table-cell>
          <table:table-cell table:style-name="ce15"/>
          <table:table-cell table:style-name="ce15" table:formula="of:=[.A587]+[.B587]-[.E$25]" office:value-type="float" office:value="826672.669743371" calcext:value-type="float">
            <text:p>826672,6697433710</text:p>
          </table:table-cell>
          <table:table-cell table:style-name="ce30" table:formula="of:=[.C587]-[.E587]" office:value-type="float" office:value="1.10000000102445" calcext:value-type="float">
            <text:p>1,1000000010244500</text:p>
          </table:table-cell>
          <table:table-cell table:style-name="ce30" table:formula="of:=ROUND(ORG.LIBREOFFICE.RAWSUBTRACT([.C587];[.E587]);15-MAX(ROUND(LOG(ABS([.C587]);10);0);ROUND(LOG(ABS([.E587]);10);0)))" office:value-type="float" office:value="1.100000001" calcext:value-type="float">
            <text:p>1,1000000010000000</text:p>
          </table:table-cell>
          <table:table-cell table:style-name="ce7" table:formula="of:=ABS(ORG.LIBREOFFICE.RAWSUBTRACT([.F587];[.G587]))" office:value-type="float" office:value="0.00000000002445488256" calcext:value-type="float">
            <text:p>2,445488256E-11</text:p>
          </table:table-cell>
          <table:table-cell/>
          <table:table-cell table:style-name="ce33" table:formula="of:=[.A587]+[.B587]-[.J$25]" office:value-type="float" office:value="826673.769743371" calcext:value-type="float">
            <text:p>826673,7697433710</text:p>
          </table:table-cell>
          <table:table-cell table:style-name="ce34" table:formula="of:=[.C587]-[.J587]" office:value-type="float" office:value="0" calcext:value-type="float">
            <text:p>0,0000000000000000</text:p>
          </table:table-cell>
          <table:table-cell table:style-name="ce34" table:formula="of:=ROUND(ORG.LIBREOFFICE.RAWSUBTRACT([.C587];[.J587]);15-MAX(ROUND(LOG(ABS([.C587]);10);0);ROUND(LOG(ABS([.J587]);10);0)))" office:value-type="float" office:value="0.000000001" calcext:value-type="float">
            <text:p>0,0000000010000000</text:p>
          </table:table-cell>
          <table:table-cell table:style-name="ce7" table:formula="of:=ABS(ORG.LIBREOFFICE.RAWSUBTRACT([.K587];[.L5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7279" calcext:value-type="float">
            <text:p>747279,00</text:p>
          </table:table-cell>
          <table:table-cell table:style-name="ce15" table:formula="of:=ROUND(ORG.LIBREOFFICE.RAND.NV();9)" office:value-type="float" office:value="0.917928895" calcext:value-type="float">
            <text:p>0,9179288950</text:p>
          </table:table-cell>
          <table:table-cell table:style-name="ce15" table:formula="of:=[.A588]+[.B588]" office:value-type="float" office:value="747279.917928895" calcext:value-type="float">
            <text:p>747279,9179288950</text:p>
          </table:table-cell>
          <table:table-cell table:style-name="ce15"/>
          <table:table-cell table:style-name="ce15" table:formula="of:=[.A588]+[.B588]-[.E$25]" office:value-type="float" office:value="747278.817928894" calcext:value-type="float">
            <text:p>747278,8179288940</text:p>
          </table:table-cell>
          <table:table-cell table:style-name="ce30" table:formula="of:=[.C588]-[.E588]" office:value-type="float" office:value="1.10000000102445" calcext:value-type="float">
            <text:p>1,1000000010244500</text:p>
          </table:table-cell>
          <table:table-cell table:style-name="ce30" table:formula="of:=ROUND(ORG.LIBREOFFICE.RAWSUBTRACT([.C588];[.E588]);15-MAX(ROUND(LOG(ABS([.C588]);10);0);ROUND(LOG(ABS([.E588]);10);0)))" office:value-type="float" office:value="1.100000001" calcext:value-type="float">
            <text:p>1,1000000010000000</text:p>
          </table:table-cell>
          <table:table-cell table:style-name="ce7" table:formula="of:=ABS(ORG.LIBREOFFICE.RAWSUBTRACT([.F588];[.G588]))" office:value-type="float" office:value="0.00000000002445488256" calcext:value-type="float">
            <text:p>2,445488256E-11</text:p>
          </table:table-cell>
          <table:table-cell/>
          <table:table-cell table:style-name="ce33" table:formula="of:=[.A588]+[.B588]-[.J$25]" office:value-type="float" office:value="747279.917928894" calcext:value-type="float">
            <text:p>747279,9179288940</text:p>
          </table:table-cell>
          <table:table-cell table:style-name="ce34" table:formula="of:=[.C588]-[.J588]" office:value-type="float" office:value="0" calcext:value-type="float">
            <text:p>0,0000000000000000</text:p>
          </table:table-cell>
          <table:table-cell table:style-name="ce34" table:formula="of:=ROUND(ORG.LIBREOFFICE.RAWSUBTRACT([.C588];[.J588]);15-MAX(ROUND(LOG(ABS([.C588]);10);0);ROUND(LOG(ABS([.J588]);10);0)))" office:value-type="float" office:value="0.000000001" calcext:value-type="float">
            <text:p>0,0000000010000000</text:p>
          </table:table-cell>
          <table:table-cell table:style-name="ce7" table:formula="of:=ABS(ORG.LIBREOFFICE.RAWSUBTRACT([.K588];[.L5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8228" calcext:value-type="float">
            <text:p>438228,00</text:p>
          </table:table-cell>
          <table:table-cell table:style-name="ce15" table:formula="of:=ROUND(ORG.LIBREOFFICE.RAND.NV();9)" office:value-type="float" office:value="0.456677838" calcext:value-type="float">
            <text:p>0,4566778380</text:p>
          </table:table-cell>
          <table:table-cell table:style-name="ce15" table:formula="of:=[.A589]+[.B589]" office:value-type="float" office:value="438228.456677838" calcext:value-type="float">
            <text:p>438228,4566778380</text:p>
          </table:table-cell>
          <table:table-cell table:style-name="ce15"/>
          <table:table-cell table:style-name="ce15" table:formula="of:=[.A589]+[.B589]-[.E$25]" office:value-type="float" office:value="438227.356677837" calcext:value-type="float">
            <text:p>438227,3566778370</text:p>
          </table:table-cell>
          <table:table-cell table:style-name="ce30" table:formula="of:=[.C589]-[.E589]" office:value-type="float" office:value="1.10000000102445" calcext:value-type="float">
            <text:p>1,1000000010244500</text:p>
          </table:table-cell>
          <table:table-cell table:style-name="ce30" table:formula="of:=ROUND(ORG.LIBREOFFICE.RAWSUBTRACT([.C589];[.E589]);15-MAX(ROUND(LOG(ABS([.C589]);10);0);ROUND(LOG(ABS([.E589]);10);0)))" office:value-type="float" office:value="1.100000001" calcext:value-type="float">
            <text:p>1,1000000010000000</text:p>
          </table:table-cell>
          <table:table-cell table:style-name="ce7" table:formula="of:=ABS(ORG.LIBREOFFICE.RAWSUBTRACT([.F589];[.G589]))" office:value-type="float" office:value="0.00000000002445488256" calcext:value-type="float">
            <text:p>2,445488256E-11</text:p>
          </table:table-cell>
          <table:table-cell/>
          <table:table-cell table:style-name="ce33" table:formula="of:=[.A589]+[.B589]-[.J$25]" office:value-type="float" office:value="438228.456677837" calcext:value-type="float">
            <text:p>438228,4566778370</text:p>
          </table:table-cell>
          <table:table-cell table:style-name="ce34" table:formula="of:=[.C589]-[.J589]" office:value-type="float" office:value="0" calcext:value-type="float">
            <text:p>0,0000000000000000</text:p>
          </table:table-cell>
          <table:table-cell table:style-name="ce34" table:formula="of:=ROUND(ORG.LIBREOFFICE.RAWSUBTRACT([.C589];[.J589]);15-MAX(ROUND(LOG(ABS([.C589]);10);0);ROUND(LOG(ABS([.J589]);10);0)))" office:value-type="float" office:value="0.000000001" calcext:value-type="float">
            <text:p>0,0000000010000000</text:p>
          </table:table-cell>
          <table:table-cell table:style-name="ce7" table:formula="of:=ABS(ORG.LIBREOFFICE.RAWSUBTRACT([.K589];[.L5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3893" calcext:value-type="float">
            <text:p>983893,00</text:p>
          </table:table-cell>
          <table:table-cell table:style-name="ce15" table:formula="of:=ROUND(ORG.LIBREOFFICE.RAND.NV();9)" office:value-type="float" office:value="0.056009198" calcext:value-type="float">
            <text:p>0,0560091980</text:p>
          </table:table-cell>
          <table:table-cell table:style-name="ce15" table:formula="of:=[.A590]+[.B590]" office:value-type="float" office:value="983893.056009198" calcext:value-type="float">
            <text:p>983893,0560091980</text:p>
          </table:table-cell>
          <table:table-cell table:style-name="ce15"/>
          <table:table-cell table:style-name="ce15" table:formula="of:=[.A590]+[.B590]-[.E$25]" office:value-type="float" office:value="983891.956009197" calcext:value-type="float">
            <text:p>983891,9560091970</text:p>
          </table:table-cell>
          <table:table-cell table:style-name="ce30" table:formula="of:=[.C590]-[.E590]" office:value-type="float" office:value="1.10000000102445" calcext:value-type="float">
            <text:p>1,1000000010244500</text:p>
          </table:table-cell>
          <table:table-cell table:style-name="ce30" table:formula="of:=ROUND(ORG.LIBREOFFICE.RAWSUBTRACT([.C590];[.E590]);15-MAX(ROUND(LOG(ABS([.C590]);10);0);ROUND(LOG(ABS([.E590]);10);0)))" office:value-type="float" office:value="1.100000001" calcext:value-type="float">
            <text:p>1,1000000010000000</text:p>
          </table:table-cell>
          <table:table-cell table:style-name="ce7" table:formula="of:=ABS(ORG.LIBREOFFICE.RAWSUBTRACT([.F590];[.G590]))" office:value-type="float" office:value="0.00000000002445488256" calcext:value-type="float">
            <text:p>2,445488256E-11</text:p>
          </table:table-cell>
          <table:table-cell/>
          <table:table-cell table:style-name="ce33" table:formula="of:=[.A590]+[.B590]-[.J$25]" office:value-type="float" office:value="983893.056009197" calcext:value-type="float">
            <text:p>983893,0560091970</text:p>
          </table:table-cell>
          <table:table-cell table:style-name="ce34" table:formula="of:=[.C590]-[.J590]" office:value-type="float" office:value="0" calcext:value-type="float">
            <text:p>0,0000000000000000</text:p>
          </table:table-cell>
          <table:table-cell table:style-name="ce34" table:formula="of:=ROUND(ORG.LIBREOFFICE.RAWSUBTRACT([.C590];[.J590]);15-MAX(ROUND(LOG(ABS([.C590]);10);0);ROUND(LOG(ABS([.J590]);10);0)))" office:value-type="float" office:value="0.000000001" calcext:value-type="float">
            <text:p>0,0000000010000000</text:p>
          </table:table-cell>
          <table:table-cell table:style-name="ce7" table:formula="of:=ABS(ORG.LIBREOFFICE.RAWSUBTRACT([.K590];[.L5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1588" calcext:value-type="float">
            <text:p>321588,00</text:p>
          </table:table-cell>
          <table:table-cell table:style-name="ce15" table:formula="of:=ROUND(ORG.LIBREOFFICE.RAND.NV();9)" office:value-type="float" office:value="0.405117464" calcext:value-type="float">
            <text:p>0,4051174640</text:p>
          </table:table-cell>
          <table:table-cell table:style-name="ce15" table:formula="of:=[.A591]+[.B591]" office:value-type="float" office:value="321588.405117464" calcext:value-type="float">
            <text:p>321588,4051174640</text:p>
          </table:table-cell>
          <table:table-cell table:style-name="ce15"/>
          <table:table-cell table:style-name="ce15" table:formula="of:=[.A591]+[.B591]-[.E$25]" office:value-type="float" office:value="321587.305117463" calcext:value-type="float">
            <text:p>321587,3051174630</text:p>
          </table:table-cell>
          <table:table-cell table:style-name="ce30" table:formula="of:=[.C591]-[.E591]" office:value-type="float" office:value="1.10000000102445" calcext:value-type="float">
            <text:p>1,1000000010244500</text:p>
          </table:table-cell>
          <table:table-cell table:style-name="ce30" table:formula="of:=ROUND(ORG.LIBREOFFICE.RAWSUBTRACT([.C591];[.E591]);15-MAX(ROUND(LOG(ABS([.C591]);10);0);ROUND(LOG(ABS([.E591]);10);0)))" office:value-type="float" office:value="1.100000001" calcext:value-type="float">
            <text:p>1,1000000010000000</text:p>
          </table:table-cell>
          <table:table-cell table:style-name="ce7" table:formula="of:=ABS(ORG.LIBREOFFICE.RAWSUBTRACT([.F591];[.G591]))" office:value-type="float" office:value="0.00000000002445488256" calcext:value-type="float">
            <text:p>2,445488256E-11</text:p>
          </table:table-cell>
          <table:table-cell/>
          <table:table-cell table:style-name="ce33" table:formula="of:=[.A591]+[.B591]-[.J$25]" office:value-type="float" office:value="321588.405117463" calcext:value-type="float">
            <text:p>321588,4051174630</text:p>
          </table:table-cell>
          <table:table-cell table:style-name="ce34" table:formula="of:=[.C591]-[.J591]" office:value-type="float" office:value="0" calcext:value-type="float">
            <text:p>0,0000000000000000</text:p>
          </table:table-cell>
          <table:table-cell table:style-name="ce34" table:formula="of:=ROUND(ORG.LIBREOFFICE.RAWSUBTRACT([.C591];[.J591]);15-MAX(ROUND(LOG(ABS([.C591]);10);0);ROUND(LOG(ABS([.J591]);10);0)))" office:value-type="float" office:value="0.000000001" calcext:value-type="float">
            <text:p>0,0000000010000000</text:p>
          </table:table-cell>
          <table:table-cell table:style-name="ce7" table:formula="of:=ABS(ORG.LIBREOFFICE.RAWSUBTRACT([.K591];[.L5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8002" calcext:value-type="float">
            <text:p>598002,00</text:p>
          </table:table-cell>
          <table:table-cell table:style-name="ce15" table:formula="of:=ROUND(ORG.LIBREOFFICE.RAND.NV();9)" office:value-type="float" office:value="0.057224904" calcext:value-type="float">
            <text:p>0,0572249040</text:p>
          </table:table-cell>
          <table:table-cell table:style-name="ce15" table:formula="of:=[.A592]+[.B592]" office:value-type="float" office:value="598002.057224904" calcext:value-type="float">
            <text:p>598002,0572249040</text:p>
          </table:table-cell>
          <table:table-cell table:style-name="ce15"/>
          <table:table-cell table:style-name="ce15" table:formula="of:=[.A592]+[.B592]-[.E$25]" office:value-type="float" office:value="598000.957224903" calcext:value-type="float">
            <text:p>598000,9572249030</text:p>
          </table:table-cell>
          <table:table-cell table:style-name="ce30" table:formula="of:=[.C592]-[.E592]" office:value-type="float" office:value="1.10000000102445" calcext:value-type="float">
            <text:p>1,1000000010244500</text:p>
          </table:table-cell>
          <table:table-cell table:style-name="ce30" table:formula="of:=ROUND(ORG.LIBREOFFICE.RAWSUBTRACT([.C592];[.E592]);15-MAX(ROUND(LOG(ABS([.C592]);10);0);ROUND(LOG(ABS([.E592]);10);0)))" office:value-type="float" office:value="1.100000001" calcext:value-type="float">
            <text:p>1,1000000010000000</text:p>
          </table:table-cell>
          <table:table-cell table:style-name="ce7" table:formula="of:=ABS(ORG.LIBREOFFICE.RAWSUBTRACT([.F592];[.G592]))" office:value-type="float" office:value="0.00000000002445488256" calcext:value-type="float">
            <text:p>2,445488256E-11</text:p>
          </table:table-cell>
          <table:table-cell/>
          <table:table-cell table:style-name="ce33" table:formula="of:=[.A592]+[.B592]-[.J$25]" office:value-type="float" office:value="598002.057224903" calcext:value-type="float">
            <text:p>598002,0572249030</text:p>
          </table:table-cell>
          <table:table-cell table:style-name="ce34" table:formula="of:=[.C592]-[.J592]" office:value-type="float" office:value="0" calcext:value-type="float">
            <text:p>0,0000000000000000</text:p>
          </table:table-cell>
          <table:table-cell table:style-name="ce34" table:formula="of:=ROUND(ORG.LIBREOFFICE.RAWSUBTRACT([.C592];[.J592]);15-MAX(ROUND(LOG(ABS([.C592]);10);0);ROUND(LOG(ABS([.J592]);10);0)))" office:value-type="float" office:value="0.000000001" calcext:value-type="float">
            <text:p>0,0000000010000000</text:p>
          </table:table-cell>
          <table:table-cell table:style-name="ce7" table:formula="of:=ABS(ORG.LIBREOFFICE.RAWSUBTRACT([.K592];[.L5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0201" calcext:value-type="float">
            <text:p>180201,00</text:p>
          </table:table-cell>
          <table:table-cell table:style-name="ce15" table:formula="of:=ROUND(ORG.LIBREOFFICE.RAND.NV();9)" office:value-type="float" office:value="0.968631199" calcext:value-type="float">
            <text:p>0,9686311990</text:p>
          </table:table-cell>
          <table:table-cell table:style-name="ce15" table:formula="of:=[.A593]+[.B593]" office:value-type="float" office:value="180201.968631199" calcext:value-type="float">
            <text:p>180201,9686311990</text:p>
          </table:table-cell>
          <table:table-cell table:style-name="ce15"/>
          <table:table-cell table:style-name="ce15" table:formula="of:=[.A593]+[.B593]-[.E$25]" office:value-type="float" office:value="180200.868631198" calcext:value-type="float">
            <text:p>180200,8686311980</text:p>
          </table:table-cell>
          <table:table-cell table:style-name="ce30" table:formula="of:=[.C593]-[.E593]" office:value-type="float" office:value="1.10000000099535" calcext:value-type="float">
            <text:p>1,1000000009953500</text:p>
          </table:table-cell>
          <table:table-cell table:style-name="ce30" table:formula="of:=ROUND(ORG.LIBREOFFICE.RAWSUBTRACT([.C593];[.E593]);15-MAX(ROUND(LOG(ABS([.C593]);10);0);ROUND(LOG(ABS([.E593]);10);0)))" office:value-type="float" office:value="1.100000001" calcext:value-type="float">
            <text:p>1,1000000010000000</text:p>
          </table:table-cell>
          <table:table-cell table:style-name="ce7" table:formula="of:=ABS(ORG.LIBREOFFICE.RAWSUBTRACT([.F593];[.G593]))" office:value-type="float" office:value="0.00000000000464894789" calcext:value-type="float">
            <text:p>4,64894789E-12</text:p>
          </table:table-cell>
          <table:table-cell/>
          <table:table-cell table:style-name="ce33" table:formula="of:=[.A593]+[.B593]-[.J$25]" office:value-type="float" office:value="180201.968631198" calcext:value-type="float">
            <text:p>180201,9686311980</text:p>
          </table:table-cell>
          <table:table-cell table:style-name="ce34" table:formula="of:=[.C593]-[.J59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3];[.J593]);15-MAX(ROUND(LOG(ABS([.C593]);10);0);ROUND(LOG(ABS([.J593]);10);0)))" office:value-type="float" office:value="0.000000001" calcext:value-type="float">
            <text:p>0,0000000010000000</text:p>
          </table:table-cell>
          <table:table-cell table:style-name="ce7" table:formula="of:=ABS(ORG.LIBREOFFICE.RAWSUBTRACT([.K593];[.L59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59787" calcext:value-type="float">
            <text:p>159787,00</text:p>
          </table:table-cell>
          <table:table-cell table:style-name="ce15" table:formula="of:=ROUND(ORG.LIBREOFFICE.RAND.NV();9)" office:value-type="float" office:value="0.97534456" calcext:value-type="float">
            <text:p>0,9753445600</text:p>
          </table:table-cell>
          <table:table-cell table:style-name="ce15" table:formula="of:=[.A594]+[.B594]" office:value-type="float" office:value="159787.97534456" calcext:value-type="float">
            <text:p>159787,9753445600</text:p>
          </table:table-cell>
          <table:table-cell table:style-name="ce15"/>
          <table:table-cell table:style-name="ce15" table:formula="of:=[.A594]+[.B594]-[.E$25]" office:value-type="float" office:value="159786.875344559" calcext:value-type="float">
            <text:p>159786,8753445590</text:p>
          </table:table-cell>
          <table:table-cell table:style-name="ce30" table:formula="of:=[.C594]-[.E594]" office:value-type="float" office:value="1.10000000099535" calcext:value-type="float">
            <text:p>1,1000000009953500</text:p>
          </table:table-cell>
          <table:table-cell table:style-name="ce30" table:formula="of:=ROUND(ORG.LIBREOFFICE.RAWSUBTRACT([.C594];[.E594]);15-MAX(ROUND(LOG(ABS([.C594]);10);0);ROUND(LOG(ABS([.E594]);10);0)))" office:value-type="float" office:value="1.100000001" calcext:value-type="float">
            <text:p>1,1000000010000000</text:p>
          </table:table-cell>
          <table:table-cell table:style-name="ce7" table:formula="of:=ABS(ORG.LIBREOFFICE.RAWSUBTRACT([.F594];[.G594]))" office:value-type="float" office:value="0.00000000000464894789" calcext:value-type="float">
            <text:p>4,64894789E-12</text:p>
          </table:table-cell>
          <table:table-cell/>
          <table:table-cell table:style-name="ce33" table:formula="of:=[.A594]+[.B594]-[.J$25]" office:value-type="float" office:value="159787.975344559" calcext:value-type="float">
            <text:p>159787,9753445590</text:p>
          </table:table-cell>
          <table:table-cell table:style-name="ce34" table:formula="of:=[.C594]-[.J59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4];[.J594]);15-MAX(ROUND(LOG(ABS([.C594]);10);0);ROUND(LOG(ABS([.J594]);10);0)))" office:value-type="float" office:value="0.000000001" calcext:value-type="float">
            <text:p>0,0000000010000000</text:p>
          </table:table-cell>
          <table:table-cell table:style-name="ce7" table:formula="of:=ABS(ORG.LIBREOFFICE.RAWSUBTRACT([.K594];[.L59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42608" calcext:value-type="float">
            <text:p>342608,00</text:p>
          </table:table-cell>
          <table:table-cell table:style-name="ce15" table:formula="of:=ROUND(ORG.LIBREOFFICE.RAND.NV();9)" office:value-type="float" office:value="0.550671639" calcext:value-type="float">
            <text:p>0,5506716390</text:p>
          </table:table-cell>
          <table:table-cell table:style-name="ce15" table:formula="of:=[.A595]+[.B595]" office:value-type="float" office:value="342608.550671639" calcext:value-type="float">
            <text:p>342608,5506716390</text:p>
          </table:table-cell>
          <table:table-cell table:style-name="ce15"/>
          <table:table-cell table:style-name="ce15" table:formula="of:=[.A595]+[.B595]-[.E$25]" office:value-type="float" office:value="342607.450671638" calcext:value-type="float">
            <text:p>342607,4506716380</text:p>
          </table:table-cell>
          <table:table-cell table:style-name="ce30" table:formula="of:=[.C595]-[.E595]" office:value-type="float" office:value="1.10000000102445" calcext:value-type="float">
            <text:p>1,1000000010244500</text:p>
          </table:table-cell>
          <table:table-cell table:style-name="ce30" table:formula="of:=ROUND(ORG.LIBREOFFICE.RAWSUBTRACT([.C595];[.E595]);15-MAX(ROUND(LOG(ABS([.C595]);10);0);ROUND(LOG(ABS([.E595]);10);0)))" office:value-type="float" office:value="1.100000001" calcext:value-type="float">
            <text:p>1,1000000010000000</text:p>
          </table:table-cell>
          <table:table-cell table:style-name="ce7" table:formula="of:=ABS(ORG.LIBREOFFICE.RAWSUBTRACT([.F595];[.G595]))" office:value-type="float" office:value="0.00000000002445488256" calcext:value-type="float">
            <text:p>2,445488256E-11</text:p>
          </table:table-cell>
          <table:table-cell/>
          <table:table-cell table:style-name="ce33" table:formula="of:=[.A595]+[.B595]-[.J$25]" office:value-type="float" office:value="342608.550671638" calcext:value-type="float">
            <text:p>342608,5506716380</text:p>
          </table:table-cell>
          <table:table-cell table:style-name="ce34" table:formula="of:=[.C595]-[.J595]" office:value-type="float" office:value="0" calcext:value-type="float">
            <text:p>0,0000000000000000</text:p>
          </table:table-cell>
          <table:table-cell table:style-name="ce34" table:formula="of:=ROUND(ORG.LIBREOFFICE.RAWSUBTRACT([.C595];[.J595]);15-MAX(ROUND(LOG(ABS([.C595]);10);0);ROUND(LOG(ABS([.J595]);10);0)))" office:value-type="float" office:value="0.000000001" calcext:value-type="float">
            <text:p>0,0000000010000000</text:p>
          </table:table-cell>
          <table:table-cell table:style-name="ce7" table:formula="of:=ABS(ORG.LIBREOFFICE.RAWSUBTRACT([.K595];[.L5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5919" calcext:value-type="float">
            <text:p>365919,00</text:p>
          </table:table-cell>
          <table:table-cell table:style-name="ce15" table:formula="of:=ROUND(ORG.LIBREOFFICE.RAND.NV();9)" office:value-type="float" office:value="0.534031393" calcext:value-type="float">
            <text:p>0,5340313930</text:p>
          </table:table-cell>
          <table:table-cell table:style-name="ce15" table:formula="of:=[.A596]+[.B596]" office:value-type="float" office:value="365919.534031393" calcext:value-type="float">
            <text:p>365919,5340313930</text:p>
          </table:table-cell>
          <table:table-cell table:style-name="ce15"/>
          <table:table-cell table:style-name="ce15" table:formula="of:=[.A596]+[.B596]-[.E$25]" office:value-type="float" office:value="365918.434031392" calcext:value-type="float">
            <text:p>365918,4340313920</text:p>
          </table:table-cell>
          <table:table-cell table:style-name="ce30" table:formula="of:=[.C596]-[.E596]" office:value-type="float" office:value="1.10000000102445" calcext:value-type="float">
            <text:p>1,1000000010244500</text:p>
          </table:table-cell>
          <table:table-cell table:style-name="ce30" table:formula="of:=ROUND(ORG.LIBREOFFICE.RAWSUBTRACT([.C596];[.E596]);15-MAX(ROUND(LOG(ABS([.C596]);10);0);ROUND(LOG(ABS([.E596]);10);0)))" office:value-type="float" office:value="1.100000001" calcext:value-type="float">
            <text:p>1,1000000010000000</text:p>
          </table:table-cell>
          <table:table-cell table:style-name="ce7" table:formula="of:=ABS(ORG.LIBREOFFICE.RAWSUBTRACT([.F596];[.G596]))" office:value-type="float" office:value="0.00000000002445488256" calcext:value-type="float">
            <text:p>2,445488256E-11</text:p>
          </table:table-cell>
          <table:table-cell/>
          <table:table-cell table:style-name="ce33" table:formula="of:=[.A596]+[.B596]-[.J$25]" office:value-type="float" office:value="365919.534031392" calcext:value-type="float">
            <text:p>365919,5340313920</text:p>
          </table:table-cell>
          <table:table-cell table:style-name="ce34" table:formula="of:=[.C596]-[.J596]" office:value-type="float" office:value="0" calcext:value-type="float">
            <text:p>0,0000000000000000</text:p>
          </table:table-cell>
          <table:table-cell table:style-name="ce34" table:formula="of:=ROUND(ORG.LIBREOFFICE.RAWSUBTRACT([.C596];[.J596]);15-MAX(ROUND(LOG(ABS([.C596]);10);0);ROUND(LOG(ABS([.J596]);10);0)))" office:value-type="float" office:value="0.000000001" calcext:value-type="float">
            <text:p>0,0000000010000000</text:p>
          </table:table-cell>
          <table:table-cell table:style-name="ce7" table:formula="of:=ABS(ORG.LIBREOFFICE.RAWSUBTRACT([.K596];[.L5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8949" calcext:value-type="float">
            <text:p>718949,00</text:p>
          </table:table-cell>
          <table:table-cell table:style-name="ce15" table:formula="of:=ROUND(ORG.LIBREOFFICE.RAND.NV();9)" office:value-type="float" office:value="0.721513619" calcext:value-type="float">
            <text:p>0,7215136190</text:p>
          </table:table-cell>
          <table:table-cell table:style-name="ce15" table:formula="of:=[.A597]+[.B597]" office:value-type="float" office:value="718949.721513619" calcext:value-type="float">
            <text:p>718949,7215136190</text:p>
          </table:table-cell>
          <table:table-cell table:style-name="ce15"/>
          <table:table-cell table:style-name="ce15" table:formula="of:=[.A597]+[.B597]-[.E$25]" office:value-type="float" office:value="718948.621513618" calcext:value-type="float">
            <text:p>718948,6215136180</text:p>
          </table:table-cell>
          <table:table-cell table:style-name="ce30" table:formula="of:=[.C597]-[.E597]" office:value-type="float" office:value="1.10000000102445" calcext:value-type="float">
            <text:p>1,1000000010244500</text:p>
          </table:table-cell>
          <table:table-cell table:style-name="ce30" table:formula="of:=ROUND(ORG.LIBREOFFICE.RAWSUBTRACT([.C597];[.E597]);15-MAX(ROUND(LOG(ABS([.C597]);10);0);ROUND(LOG(ABS([.E597]);10);0)))" office:value-type="float" office:value="1.100000001" calcext:value-type="float">
            <text:p>1,1000000010000000</text:p>
          </table:table-cell>
          <table:table-cell table:style-name="ce7" table:formula="of:=ABS(ORG.LIBREOFFICE.RAWSUBTRACT([.F597];[.G597]))" office:value-type="float" office:value="0.00000000002445488256" calcext:value-type="float">
            <text:p>2,445488256E-11</text:p>
          </table:table-cell>
          <table:table-cell/>
          <table:table-cell table:style-name="ce33" table:formula="of:=[.A597]+[.B597]-[.J$25]" office:value-type="float" office:value="718949.721513618" calcext:value-type="float">
            <text:p>718949,7215136180</text:p>
          </table:table-cell>
          <table:table-cell table:style-name="ce34" table:formula="of:=[.C597]-[.J597]" office:value-type="float" office:value="0" calcext:value-type="float">
            <text:p>0,0000000000000000</text:p>
          </table:table-cell>
          <table:table-cell table:style-name="ce34" table:formula="of:=ROUND(ORG.LIBREOFFICE.RAWSUBTRACT([.C597];[.J597]);15-MAX(ROUND(LOG(ABS([.C597]);10);0);ROUND(LOG(ABS([.J597]);10);0)))" office:value-type="float" office:value="0.000000001" calcext:value-type="float">
            <text:p>0,0000000010000000</text:p>
          </table:table-cell>
          <table:table-cell table:style-name="ce7" table:formula="of:=ABS(ORG.LIBREOFFICE.RAWSUBTRACT([.K597];[.L5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4243" calcext:value-type="float">
            <text:p>524243,00</text:p>
          </table:table-cell>
          <table:table-cell table:style-name="ce15" table:formula="of:=ROUND(ORG.LIBREOFFICE.RAND.NV();9)" office:value-type="float" office:value="0.030683683" calcext:value-type="float">
            <text:p>0,0306836830</text:p>
          </table:table-cell>
          <table:table-cell table:style-name="ce15" table:formula="of:=[.A598]+[.B598]" office:value-type="float" office:value="524243.030683683" calcext:value-type="float">
            <text:p>524243,0306836830</text:p>
          </table:table-cell>
          <table:table-cell table:style-name="ce15"/>
          <table:table-cell table:style-name="ce15" table:formula="of:=[.A598]+[.B598]-[.E$25]" office:value-type="float" office:value="524241.930683682" calcext:value-type="float">
            <text:p>524241,9306836820</text:p>
          </table:table-cell>
          <table:table-cell table:style-name="ce30" table:formula="of:=[.C598]-[.E598]" office:value-type="float" office:value="1.10000000102445" calcext:value-type="float">
            <text:p>1,1000000010244500</text:p>
          </table:table-cell>
          <table:table-cell table:style-name="ce30" table:formula="of:=ROUND(ORG.LIBREOFFICE.RAWSUBTRACT([.C598];[.E598]);15-MAX(ROUND(LOG(ABS([.C598]);10);0);ROUND(LOG(ABS([.E598]);10);0)))" office:value-type="float" office:value="1.100000001" calcext:value-type="float">
            <text:p>1,1000000010000000</text:p>
          </table:table-cell>
          <table:table-cell table:style-name="ce7" table:formula="of:=ABS(ORG.LIBREOFFICE.RAWSUBTRACT([.F598];[.G598]))" office:value-type="float" office:value="0.00000000002445488256" calcext:value-type="float">
            <text:p>2,445488256E-11</text:p>
          </table:table-cell>
          <table:table-cell/>
          <table:table-cell table:style-name="ce33" table:formula="of:=[.A598]+[.B598]-[.J$25]" office:value-type="float" office:value="524243.030683682" calcext:value-type="float">
            <text:p>524243,0306836820</text:p>
          </table:table-cell>
          <table:table-cell table:style-name="ce34" table:formula="of:=[.C598]-[.J598]" office:value-type="float" office:value="0" calcext:value-type="float">
            <text:p>0,0000000000000000</text:p>
          </table:table-cell>
          <table:table-cell table:style-name="ce34" table:formula="of:=ROUND(ORG.LIBREOFFICE.RAWSUBTRACT([.C598];[.J598]);15-MAX(ROUND(LOG(ABS([.C598]);10);0);ROUND(LOG(ABS([.J598]);10);0)))" office:value-type="float" office:value="0.000000001" calcext:value-type="float">
            <text:p>0,0000000010000000</text:p>
          </table:table-cell>
          <table:table-cell table:style-name="ce7" table:formula="of:=ABS(ORG.LIBREOFFICE.RAWSUBTRACT([.K598];[.L5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9241" calcext:value-type="float">
            <text:p>239241,00</text:p>
          </table:table-cell>
          <table:table-cell table:style-name="ce15" table:formula="of:=ROUND(ORG.LIBREOFFICE.RAND.NV();9)" office:value-type="float" office:value="0.738032073" calcext:value-type="float">
            <text:p>0,7380320730</text:p>
          </table:table-cell>
          <table:table-cell table:style-name="ce15" table:formula="of:=[.A599]+[.B599]" office:value-type="float" office:value="239241.738032073" calcext:value-type="float">
            <text:p>239241,7380320730</text:p>
          </table:table-cell>
          <table:table-cell table:style-name="ce15"/>
          <table:table-cell table:style-name="ce15" table:formula="of:=[.A599]+[.B599]-[.E$25]" office:value-type="float" office:value="239240.638032072" calcext:value-type="float">
            <text:p>239240,6380320720</text:p>
          </table:table-cell>
          <table:table-cell table:style-name="ce30" table:formula="of:=[.C599]-[.E599]" office:value-type="float" office:value="1.10000000099535" calcext:value-type="float">
            <text:p>1,1000000009953500</text:p>
          </table:table-cell>
          <table:table-cell table:style-name="ce30" table:formula="of:=ROUND(ORG.LIBREOFFICE.RAWSUBTRACT([.C599];[.E599]);15-MAX(ROUND(LOG(ABS([.C599]);10);0);ROUND(LOG(ABS([.E599]);10);0)))" office:value-type="float" office:value="1.100000001" calcext:value-type="float">
            <text:p>1,1000000010000000</text:p>
          </table:table-cell>
          <table:table-cell table:style-name="ce7" table:formula="of:=ABS(ORG.LIBREOFFICE.RAWSUBTRACT([.F599];[.G599]))" office:value-type="float" office:value="0.00000000000464894789" calcext:value-type="float">
            <text:p>4,64894789E-12</text:p>
          </table:table-cell>
          <table:table-cell/>
          <table:table-cell table:style-name="ce33" table:formula="of:=[.A599]+[.B599]-[.J$25]" office:value-type="float" office:value="239241.738032072" calcext:value-type="float">
            <text:p>239241,7380320720</text:p>
          </table:table-cell>
          <table:table-cell table:style-name="ce34" table:formula="of:=[.C599]-[.J59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599];[.J599]);15-MAX(ROUND(LOG(ABS([.C599]);10);0);ROUND(LOG(ABS([.J599]);10);0)))" office:value-type="float" office:value="0.000000001" calcext:value-type="float">
            <text:p>0,0000000010000000</text:p>
          </table:table-cell>
          <table:table-cell table:style-name="ce7" table:formula="of:=ABS(ORG.LIBREOFFICE.RAWSUBTRACT([.K599];[.L59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56656" calcext:value-type="float">
            <text:p>456656,00</text:p>
          </table:table-cell>
          <table:table-cell table:style-name="ce15" table:formula="of:=ROUND(ORG.LIBREOFFICE.RAND.NV();9)" office:value-type="float" office:value="0.942323321" calcext:value-type="float">
            <text:p>0,9423233210</text:p>
          </table:table-cell>
          <table:table-cell table:style-name="ce15" table:formula="of:=[.A600]+[.B600]" office:value-type="float" office:value="456656.942323321" calcext:value-type="float">
            <text:p>456656,9423233210</text:p>
          </table:table-cell>
          <table:table-cell table:style-name="ce15"/>
          <table:table-cell table:style-name="ce15" table:formula="of:=[.A600]+[.B600]-[.E$25]" office:value-type="float" office:value="456655.84232332" calcext:value-type="float">
            <text:p>456655,8423233200</text:p>
          </table:table-cell>
          <table:table-cell table:style-name="ce30" table:formula="of:=[.C600]-[.E600]" office:value-type="float" office:value="1.10000000102445" calcext:value-type="float">
            <text:p>1,1000000010244500</text:p>
          </table:table-cell>
          <table:table-cell table:style-name="ce30" table:formula="of:=ROUND(ORG.LIBREOFFICE.RAWSUBTRACT([.C600];[.E600]);15-MAX(ROUND(LOG(ABS([.C600]);10);0);ROUND(LOG(ABS([.E600]);10);0)))" office:value-type="float" office:value="1.100000001" calcext:value-type="float">
            <text:p>1,1000000010000000</text:p>
          </table:table-cell>
          <table:table-cell table:style-name="ce7" table:formula="of:=ABS(ORG.LIBREOFFICE.RAWSUBTRACT([.F600];[.G600]))" office:value-type="float" office:value="0.00000000002445488256" calcext:value-type="float">
            <text:p>2,445488256E-11</text:p>
          </table:table-cell>
          <table:table-cell/>
          <table:table-cell table:style-name="ce33" table:formula="of:=[.A600]+[.B600]-[.J$25]" office:value-type="float" office:value="456656.94232332" calcext:value-type="float">
            <text:p>456656,9423233200</text:p>
          </table:table-cell>
          <table:table-cell table:style-name="ce34" table:formula="of:=[.C600]-[.J600]" office:value-type="float" office:value="0" calcext:value-type="float">
            <text:p>0,0000000000000000</text:p>
          </table:table-cell>
          <table:table-cell table:style-name="ce34" table:formula="of:=ROUND(ORG.LIBREOFFICE.RAWSUBTRACT([.C600];[.J600]);15-MAX(ROUND(LOG(ABS([.C600]);10);0);ROUND(LOG(ABS([.J600]);10);0)))" office:value-type="float" office:value="0.000000001" calcext:value-type="float">
            <text:p>0,0000000010000000</text:p>
          </table:table-cell>
          <table:table-cell table:style-name="ce7" table:formula="of:=ABS(ORG.LIBREOFFICE.RAWSUBTRACT([.K600];[.L6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4069" calcext:value-type="float">
            <text:p>864069,00</text:p>
          </table:table-cell>
          <table:table-cell table:style-name="ce15" table:formula="of:=ROUND(ORG.LIBREOFFICE.RAND.NV();9)" office:value-type="float" office:value="0.73045396" calcext:value-type="float">
            <text:p>0,7304539600</text:p>
          </table:table-cell>
          <table:table-cell table:style-name="ce15" table:formula="of:=[.A601]+[.B601]" office:value-type="float" office:value="864069.73045396" calcext:value-type="float">
            <text:p>864069,7304539600</text:p>
          </table:table-cell>
          <table:table-cell table:style-name="ce15"/>
          <table:table-cell table:style-name="ce15" table:formula="of:=[.A601]+[.B601]-[.E$25]" office:value-type="float" office:value="864068.630453959" calcext:value-type="float">
            <text:p>864068,6304539590</text:p>
          </table:table-cell>
          <table:table-cell table:style-name="ce30" table:formula="of:=[.C601]-[.E601]" office:value-type="float" office:value="1.10000000102445" calcext:value-type="float">
            <text:p>1,1000000010244500</text:p>
          </table:table-cell>
          <table:table-cell table:style-name="ce30" table:formula="of:=ROUND(ORG.LIBREOFFICE.RAWSUBTRACT([.C601];[.E601]);15-MAX(ROUND(LOG(ABS([.C601]);10);0);ROUND(LOG(ABS([.E601]);10);0)))" office:value-type="float" office:value="1.100000001" calcext:value-type="float">
            <text:p>1,1000000010000000</text:p>
          </table:table-cell>
          <table:table-cell table:style-name="ce7" table:formula="of:=ABS(ORG.LIBREOFFICE.RAWSUBTRACT([.F601];[.G601]))" office:value-type="float" office:value="0.00000000002445488256" calcext:value-type="float">
            <text:p>2,445488256E-11</text:p>
          </table:table-cell>
          <table:table-cell/>
          <table:table-cell table:style-name="ce33" table:formula="of:=[.A601]+[.B601]-[.J$25]" office:value-type="float" office:value="864069.730453959" calcext:value-type="float">
            <text:p>864069,7304539590</text:p>
          </table:table-cell>
          <table:table-cell table:style-name="ce34" table:formula="of:=[.C601]-[.J601]" office:value-type="float" office:value="0" calcext:value-type="float">
            <text:p>0,0000000000000000</text:p>
          </table:table-cell>
          <table:table-cell table:style-name="ce34" table:formula="of:=ROUND(ORG.LIBREOFFICE.RAWSUBTRACT([.C601];[.J601]);15-MAX(ROUND(LOG(ABS([.C601]);10);0);ROUND(LOG(ABS([.J601]);10);0)))" office:value-type="float" office:value="0.000000001" calcext:value-type="float">
            <text:p>0,0000000010000000</text:p>
          </table:table-cell>
          <table:table-cell table:style-name="ce7" table:formula="of:=ABS(ORG.LIBREOFFICE.RAWSUBTRACT([.K601];[.L6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2238" calcext:value-type="float">
            <text:p>992238,00</text:p>
          </table:table-cell>
          <table:table-cell table:style-name="ce15" table:formula="of:=ROUND(ORG.LIBREOFFICE.RAND.NV();9)" office:value-type="float" office:value="0.873979131" calcext:value-type="float">
            <text:p>0,8739791310</text:p>
          </table:table-cell>
          <table:table-cell table:style-name="ce15" table:formula="of:=[.A602]+[.B602]" office:value-type="float" office:value="992238.873979131" calcext:value-type="float">
            <text:p>992238,8739791310</text:p>
          </table:table-cell>
          <table:table-cell table:style-name="ce15"/>
          <table:table-cell table:style-name="ce15" table:formula="of:=[.A602]+[.B602]-[.E$25]" office:value-type="float" office:value="992237.77397913" calcext:value-type="float">
            <text:p>992237,7739791300</text:p>
          </table:table-cell>
          <table:table-cell table:style-name="ce30" table:formula="of:=[.C602]-[.E602]" office:value-type="float" office:value="1.10000000102445" calcext:value-type="float">
            <text:p>1,1000000010244500</text:p>
          </table:table-cell>
          <table:table-cell table:style-name="ce30" table:formula="of:=ROUND(ORG.LIBREOFFICE.RAWSUBTRACT([.C602];[.E602]);15-MAX(ROUND(LOG(ABS([.C602]);10);0);ROUND(LOG(ABS([.E602]);10);0)))" office:value-type="float" office:value="1.100000001" calcext:value-type="float">
            <text:p>1,1000000010000000</text:p>
          </table:table-cell>
          <table:table-cell table:style-name="ce7" table:formula="of:=ABS(ORG.LIBREOFFICE.RAWSUBTRACT([.F602];[.G602]))" office:value-type="float" office:value="0.00000000002445488256" calcext:value-type="float">
            <text:p>2,445488256E-11</text:p>
          </table:table-cell>
          <table:table-cell/>
          <table:table-cell table:style-name="ce33" table:formula="of:=[.A602]+[.B602]-[.J$25]" office:value-type="float" office:value="992238.87397913" calcext:value-type="float">
            <text:p>992238,8739791300</text:p>
          </table:table-cell>
          <table:table-cell table:style-name="ce34" table:formula="of:=[.C602]-[.J602]" office:value-type="float" office:value="0" calcext:value-type="float">
            <text:p>0,0000000000000000</text:p>
          </table:table-cell>
          <table:table-cell table:style-name="ce34" table:formula="of:=ROUND(ORG.LIBREOFFICE.RAWSUBTRACT([.C602];[.J602]);15-MAX(ROUND(LOG(ABS([.C602]);10);0);ROUND(LOG(ABS([.J602]);10);0)))" office:value-type="float" office:value="0.000000001" calcext:value-type="float">
            <text:p>0,0000000010000000</text:p>
          </table:table-cell>
          <table:table-cell table:style-name="ce7" table:formula="of:=ABS(ORG.LIBREOFFICE.RAWSUBTRACT([.K602];[.L6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1414" calcext:value-type="float">
            <text:p>581414,00</text:p>
          </table:table-cell>
          <table:table-cell table:style-name="ce15" table:formula="of:=ROUND(ORG.LIBREOFFICE.RAND.NV();9)" office:value-type="float" office:value="0.701021877" calcext:value-type="float">
            <text:p>0,7010218770</text:p>
          </table:table-cell>
          <table:table-cell table:style-name="ce15" table:formula="of:=[.A603]+[.B603]" office:value-type="float" office:value="581414.701021877" calcext:value-type="float">
            <text:p>581414,7010218770</text:p>
          </table:table-cell>
          <table:table-cell table:style-name="ce15"/>
          <table:table-cell table:style-name="ce15" table:formula="of:=[.A603]+[.B603]-[.E$25]" office:value-type="float" office:value="581413.601021876" calcext:value-type="float">
            <text:p>581413,6010218760</text:p>
          </table:table-cell>
          <table:table-cell table:style-name="ce30" table:formula="of:=[.C603]-[.E603]" office:value-type="float" office:value="1.10000000102445" calcext:value-type="float">
            <text:p>1,1000000010244500</text:p>
          </table:table-cell>
          <table:table-cell table:style-name="ce30" table:formula="of:=ROUND(ORG.LIBREOFFICE.RAWSUBTRACT([.C603];[.E603]);15-MAX(ROUND(LOG(ABS([.C603]);10);0);ROUND(LOG(ABS([.E603]);10);0)))" office:value-type="float" office:value="1.100000001" calcext:value-type="float">
            <text:p>1,1000000010000000</text:p>
          </table:table-cell>
          <table:table-cell table:style-name="ce7" table:formula="of:=ABS(ORG.LIBREOFFICE.RAWSUBTRACT([.F603];[.G603]))" office:value-type="float" office:value="0.00000000002445488256" calcext:value-type="float">
            <text:p>2,445488256E-11</text:p>
          </table:table-cell>
          <table:table-cell/>
          <table:table-cell table:style-name="ce33" table:formula="of:=[.A603]+[.B603]-[.J$25]" office:value-type="float" office:value="581414.701021876" calcext:value-type="float">
            <text:p>581414,7010218760</text:p>
          </table:table-cell>
          <table:table-cell table:style-name="ce34" table:formula="of:=[.C603]-[.J603]" office:value-type="float" office:value="0" calcext:value-type="float">
            <text:p>0,0000000000000000</text:p>
          </table:table-cell>
          <table:table-cell table:style-name="ce34" table:formula="of:=ROUND(ORG.LIBREOFFICE.RAWSUBTRACT([.C603];[.J603]);15-MAX(ROUND(LOG(ABS([.C603]);10);0);ROUND(LOG(ABS([.J603]);10);0)))" office:value-type="float" office:value="0.000000001" calcext:value-type="float">
            <text:p>0,0000000010000000</text:p>
          </table:table-cell>
          <table:table-cell table:style-name="ce7" table:formula="of:=ABS(ORG.LIBREOFFICE.RAWSUBTRACT([.K603];[.L6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72487" calcext:value-type="float">
            <text:p>272487,00</text:p>
          </table:table-cell>
          <table:table-cell table:style-name="ce15" table:formula="of:=ROUND(ORG.LIBREOFFICE.RAND.NV();9)" office:value-type="float" office:value="0.809555282" calcext:value-type="float">
            <text:p>0,8095552820</text:p>
          </table:table-cell>
          <table:table-cell table:style-name="ce15" table:formula="of:=[.A604]+[.B604]" office:value-type="float" office:value="272487.809555282" calcext:value-type="float">
            <text:p>272487,8095552820</text:p>
          </table:table-cell>
          <table:table-cell table:style-name="ce15"/>
          <table:table-cell table:style-name="ce15" table:formula="of:=[.A604]+[.B604]-[.E$25]" office:value-type="float" office:value="272486.709555281" calcext:value-type="float">
            <text:p>272486,7095552810</text:p>
          </table:table-cell>
          <table:table-cell table:style-name="ce30" table:formula="of:=[.C604]-[.E604]" office:value-type="float" office:value="1.10000000102445" calcext:value-type="float">
            <text:p>1,1000000010244500</text:p>
          </table:table-cell>
          <table:table-cell table:style-name="ce30" table:formula="of:=ROUND(ORG.LIBREOFFICE.RAWSUBTRACT([.C604];[.E604]);15-MAX(ROUND(LOG(ABS([.C604]);10);0);ROUND(LOG(ABS([.E604]);10);0)))" office:value-type="float" office:value="1.100000001" calcext:value-type="float">
            <text:p>1,1000000010000000</text:p>
          </table:table-cell>
          <table:table-cell table:style-name="ce7" table:formula="of:=ABS(ORG.LIBREOFFICE.RAWSUBTRACT([.F604];[.G604]))" office:value-type="float" office:value="0.00000000002445488256" calcext:value-type="float">
            <text:p>2,445488256E-11</text:p>
          </table:table-cell>
          <table:table-cell/>
          <table:table-cell table:style-name="ce33" table:formula="of:=[.A604]+[.B604]-[.J$25]" office:value-type="float" office:value="272487.809555281" calcext:value-type="float">
            <text:p>272487,8095552810</text:p>
          </table:table-cell>
          <table:table-cell table:style-name="ce34" table:formula="of:=[.C604]-[.J60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04];[.J604]);15-MAX(ROUND(LOG(ABS([.C604]);10);0);ROUND(LOG(ABS([.J604]);10);0)))" office:value-type="float" office:value="0.000000001" calcext:value-type="float">
            <text:p>0,0000000010000000</text:p>
          </table:table-cell>
          <table:table-cell table:style-name="ce7" table:formula="of:=ABS(ORG.LIBREOFFICE.RAWSUBTRACT([.K604];[.L60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37580" calcext:value-type="float">
            <text:p>737580,00</text:p>
          </table:table-cell>
          <table:table-cell table:style-name="ce15" table:formula="of:=ROUND(ORG.LIBREOFFICE.RAND.NV();9)" office:value-type="float" office:value="0.549931276" calcext:value-type="float">
            <text:p>0,5499312760</text:p>
          </table:table-cell>
          <table:table-cell table:style-name="ce15" table:formula="of:=[.A605]+[.B605]" office:value-type="float" office:value="737580.549931276" calcext:value-type="float">
            <text:p>737580,5499312760</text:p>
          </table:table-cell>
          <table:table-cell table:style-name="ce15"/>
          <table:table-cell table:style-name="ce15" table:formula="of:=[.A605]+[.B605]-[.E$25]" office:value-type="float" office:value="737579.449931275" calcext:value-type="float">
            <text:p>737579,4499312750</text:p>
          </table:table-cell>
          <table:table-cell table:style-name="ce30" table:formula="of:=[.C605]-[.E605]" office:value-type="float" office:value="1.10000000102445" calcext:value-type="float">
            <text:p>1,1000000010244500</text:p>
          </table:table-cell>
          <table:table-cell table:style-name="ce30" table:formula="of:=ROUND(ORG.LIBREOFFICE.RAWSUBTRACT([.C605];[.E605]);15-MAX(ROUND(LOG(ABS([.C605]);10);0);ROUND(LOG(ABS([.E605]);10);0)))" office:value-type="float" office:value="1.100000001" calcext:value-type="float">
            <text:p>1,1000000010000000</text:p>
          </table:table-cell>
          <table:table-cell table:style-name="ce7" table:formula="of:=ABS(ORG.LIBREOFFICE.RAWSUBTRACT([.F605];[.G605]))" office:value-type="float" office:value="0.00000000002445488256" calcext:value-type="float">
            <text:p>2,445488256E-11</text:p>
          </table:table-cell>
          <table:table-cell/>
          <table:table-cell table:style-name="ce33" table:formula="of:=[.A605]+[.B605]-[.J$25]" office:value-type="float" office:value="737580.549931275" calcext:value-type="float">
            <text:p>737580,5499312750</text:p>
          </table:table-cell>
          <table:table-cell table:style-name="ce34" table:formula="of:=[.C605]-[.J605]" office:value-type="float" office:value="0" calcext:value-type="float">
            <text:p>0,0000000000000000</text:p>
          </table:table-cell>
          <table:table-cell table:style-name="ce34" table:formula="of:=ROUND(ORG.LIBREOFFICE.RAWSUBTRACT([.C605];[.J605]);15-MAX(ROUND(LOG(ABS([.C605]);10);0);ROUND(LOG(ABS([.J605]);10);0)))" office:value-type="float" office:value="0.000000001" calcext:value-type="float">
            <text:p>0,0000000010000000</text:p>
          </table:table-cell>
          <table:table-cell table:style-name="ce7" table:formula="of:=ABS(ORG.LIBREOFFICE.RAWSUBTRACT([.K605];[.L6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402" calcext:value-type="float">
            <text:p>57402,00</text:p>
          </table:table-cell>
          <table:table-cell table:style-name="ce15" table:formula="of:=ROUND(ORG.LIBREOFFICE.RAND.NV();9)" office:value-type="float" office:value="0.744817077" calcext:value-type="float">
            <text:p>0,7448170770</text:p>
          </table:table-cell>
          <table:table-cell table:style-name="ce15" table:formula="of:=[.A606]+[.B606]" office:value-type="float" office:value="57402.744817077" calcext:value-type="float">
            <text:p>57402,7448170770</text:p>
          </table:table-cell>
          <table:table-cell table:style-name="ce15"/>
          <table:table-cell table:style-name="ce15" table:formula="of:=[.A606]+[.B606]-[.E$25]" office:value-type="float" office:value="57401.644817076" calcext:value-type="float">
            <text:p>57401,6448170760</text:p>
          </table:table-cell>
          <table:table-cell table:style-name="ce30" table:formula="of:=[.C606]-[.E606]" office:value-type="float" office:value="1.10000000100263" calcext:value-type="float">
            <text:p>1,1000000010026300</text:p>
          </table:table-cell>
          <table:table-cell table:style-name="ce30" table:formula="of:=ROUND(ORG.LIBREOFFICE.RAWSUBTRACT([.C606];[.E606]);15-MAX(ROUND(LOG(ABS([.C606]);10);0);ROUND(LOG(ABS([.E606]);10);0)))" office:value-type="float" office:value="1.100000001" calcext:value-type="float">
            <text:p>1,1000000010000000</text:p>
          </table:table-cell>
          <table:table-cell table:style-name="ce7" table:formula="of:=ABS(ORG.LIBREOFFICE.RAWSUBTRACT([.F606];[.G606]))" office:value-type="float" office:value="0.00000000000262700972" calcext:value-type="float">
            <text:p>2,62700972E-12</text:p>
          </table:table-cell>
          <table:table-cell/>
          <table:table-cell table:style-name="ce33" table:formula="of:=[.A606]+[.B606]-[.J$25]" office:value-type="float" office:value="57402.744817076" calcext:value-type="float">
            <text:p>57402,7448170760</text:p>
          </table:table-cell>
          <table:table-cell table:style-name="ce34" table:formula="of:=[.C606]-[.J606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06];[.J606]);15-MAX(ROUND(LOG(ABS([.C606]);10);0);ROUND(LOG(ABS([.J606]);10);0)))" office:value-type="float" office:value="0.000000001" calcext:value-type="float">
            <text:p>0,0000000010000000</text:p>
          </table:table-cell>
          <table:table-cell table:style-name="ce7" table:formula="of:=ABS(ORG.LIBREOFFICE.RAWSUBTRACT([.K606];[.L606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297810" calcext:value-type="float">
            <text:p>297810,00</text:p>
          </table:table-cell>
          <table:table-cell table:style-name="ce15" table:formula="of:=ROUND(ORG.LIBREOFFICE.RAND.NV();9)" office:value-type="float" office:value="0.742685836" calcext:value-type="float">
            <text:p>0,7426858360</text:p>
          </table:table-cell>
          <table:table-cell table:style-name="ce15" table:formula="of:=[.A607]+[.B607]" office:value-type="float" office:value="297810.742685836" calcext:value-type="float">
            <text:p>297810,7426858360</text:p>
          </table:table-cell>
          <table:table-cell table:style-name="ce15"/>
          <table:table-cell table:style-name="ce15" table:formula="of:=[.A607]+[.B607]-[.E$25]" office:value-type="float" office:value="297809.642685835" calcext:value-type="float">
            <text:p>297809,6426858350</text:p>
          </table:table-cell>
          <table:table-cell table:style-name="ce30" table:formula="of:=[.C607]-[.E607]" office:value-type="float" office:value="1.10000000102445" calcext:value-type="float">
            <text:p>1,1000000010244500</text:p>
          </table:table-cell>
          <table:table-cell table:style-name="ce30" table:formula="of:=ROUND(ORG.LIBREOFFICE.RAWSUBTRACT([.C607];[.E607]);15-MAX(ROUND(LOG(ABS([.C607]);10);0);ROUND(LOG(ABS([.E607]);10);0)))" office:value-type="float" office:value="1.100000001" calcext:value-type="float">
            <text:p>1,1000000010000000</text:p>
          </table:table-cell>
          <table:table-cell table:style-name="ce7" table:formula="of:=ABS(ORG.LIBREOFFICE.RAWSUBTRACT([.F607];[.G607]))" office:value-type="float" office:value="0.00000000002445488256" calcext:value-type="float">
            <text:p>2,445488256E-11</text:p>
          </table:table-cell>
          <table:table-cell/>
          <table:table-cell table:style-name="ce33" table:formula="of:=[.A607]+[.B607]-[.J$25]" office:value-type="float" office:value="297810.742685835" calcext:value-type="float">
            <text:p>297810,7426858350</text:p>
          </table:table-cell>
          <table:table-cell table:style-name="ce34" table:formula="of:=[.C607]-[.J607]" office:value-type="float" office:value="0" calcext:value-type="float">
            <text:p>0,0000000000000000</text:p>
          </table:table-cell>
          <table:table-cell table:style-name="ce34" table:formula="of:=ROUND(ORG.LIBREOFFICE.RAWSUBTRACT([.C607];[.J607]);15-MAX(ROUND(LOG(ABS([.C607]);10);0);ROUND(LOG(ABS([.J607]);10);0)))" office:value-type="float" office:value="0.000000001" calcext:value-type="float">
            <text:p>0,0000000010000000</text:p>
          </table:table-cell>
          <table:table-cell table:style-name="ce7" table:formula="of:=ABS(ORG.LIBREOFFICE.RAWSUBTRACT([.K607];[.L6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6124" calcext:value-type="float">
            <text:p>666124,00</text:p>
          </table:table-cell>
          <table:table-cell table:style-name="ce15" table:formula="of:=ROUND(ORG.LIBREOFFICE.RAND.NV();9)" office:value-type="float" office:value="0.61973173" calcext:value-type="float">
            <text:p>0,6197317300</text:p>
          </table:table-cell>
          <table:table-cell table:style-name="ce15" table:formula="of:=[.A608]+[.B608]" office:value-type="float" office:value="666124.61973173" calcext:value-type="float">
            <text:p>666124,6197317300</text:p>
          </table:table-cell>
          <table:table-cell table:style-name="ce15"/>
          <table:table-cell table:style-name="ce15" table:formula="of:=[.A608]+[.B608]-[.E$25]" office:value-type="float" office:value="666123.519731729" calcext:value-type="float">
            <text:p>666123,5197317290</text:p>
          </table:table-cell>
          <table:table-cell table:style-name="ce30" table:formula="of:=[.C608]-[.E608]" office:value-type="float" office:value="1.10000000102445" calcext:value-type="float">
            <text:p>1,1000000010244500</text:p>
          </table:table-cell>
          <table:table-cell table:style-name="ce30" table:formula="of:=ROUND(ORG.LIBREOFFICE.RAWSUBTRACT([.C608];[.E608]);15-MAX(ROUND(LOG(ABS([.C608]);10);0);ROUND(LOG(ABS([.E608]);10);0)))" office:value-type="float" office:value="1.100000001" calcext:value-type="float">
            <text:p>1,1000000010000000</text:p>
          </table:table-cell>
          <table:table-cell table:style-name="ce7" table:formula="of:=ABS(ORG.LIBREOFFICE.RAWSUBTRACT([.F608];[.G608]))" office:value-type="float" office:value="0.00000000002445488256" calcext:value-type="float">
            <text:p>2,445488256E-11</text:p>
          </table:table-cell>
          <table:table-cell/>
          <table:table-cell table:style-name="ce33" table:formula="of:=[.A608]+[.B608]-[.J$25]" office:value-type="float" office:value="666124.619731729" calcext:value-type="float">
            <text:p>666124,6197317290</text:p>
          </table:table-cell>
          <table:table-cell table:style-name="ce34" table:formula="of:=[.C608]-[.J608]" office:value-type="float" office:value="0" calcext:value-type="float">
            <text:p>0,0000000000000000</text:p>
          </table:table-cell>
          <table:table-cell table:style-name="ce34" table:formula="of:=ROUND(ORG.LIBREOFFICE.RAWSUBTRACT([.C608];[.J608]);15-MAX(ROUND(LOG(ABS([.C608]);10);0);ROUND(LOG(ABS([.J608]);10);0)))" office:value-type="float" office:value="0.000000001" calcext:value-type="float">
            <text:p>0,0000000010000000</text:p>
          </table:table-cell>
          <table:table-cell table:style-name="ce7" table:formula="of:=ABS(ORG.LIBREOFFICE.RAWSUBTRACT([.K608];[.L6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1139" calcext:value-type="float">
            <text:p>441139,00</text:p>
          </table:table-cell>
          <table:table-cell table:style-name="ce15" table:formula="of:=ROUND(ORG.LIBREOFFICE.RAND.NV();9)" office:value-type="float" office:value="0.249018024" calcext:value-type="float">
            <text:p>0,2490180240</text:p>
          </table:table-cell>
          <table:table-cell table:style-name="ce15" table:formula="of:=[.A609]+[.B609]" office:value-type="float" office:value="441139.249018024" calcext:value-type="float">
            <text:p>441139,2490180240</text:p>
          </table:table-cell>
          <table:table-cell table:style-name="ce15"/>
          <table:table-cell table:style-name="ce15" table:formula="of:=[.A609]+[.B609]-[.E$25]" office:value-type="float" office:value="441138.149018023" calcext:value-type="float">
            <text:p>441138,1490180230</text:p>
          </table:table-cell>
          <table:table-cell table:style-name="ce30" table:formula="of:=[.C609]-[.E609]" office:value-type="float" office:value="1.10000000102445" calcext:value-type="float">
            <text:p>1,1000000010244500</text:p>
          </table:table-cell>
          <table:table-cell table:style-name="ce30" table:formula="of:=ROUND(ORG.LIBREOFFICE.RAWSUBTRACT([.C609];[.E609]);15-MAX(ROUND(LOG(ABS([.C609]);10);0);ROUND(LOG(ABS([.E609]);10);0)))" office:value-type="float" office:value="1.100000001" calcext:value-type="float">
            <text:p>1,1000000010000000</text:p>
          </table:table-cell>
          <table:table-cell table:style-name="ce7" table:formula="of:=ABS(ORG.LIBREOFFICE.RAWSUBTRACT([.F609];[.G609]))" office:value-type="float" office:value="0.00000000002445488256" calcext:value-type="float">
            <text:p>2,445488256E-11</text:p>
          </table:table-cell>
          <table:table-cell/>
          <table:table-cell table:style-name="ce33" table:formula="of:=[.A609]+[.B609]-[.J$25]" office:value-type="float" office:value="441139.249018023" calcext:value-type="float">
            <text:p>441139,2490180230</text:p>
          </table:table-cell>
          <table:table-cell table:style-name="ce34" table:formula="of:=[.C609]-[.J609]" office:value-type="float" office:value="0" calcext:value-type="float">
            <text:p>0,0000000000000000</text:p>
          </table:table-cell>
          <table:table-cell table:style-name="ce34" table:formula="of:=ROUND(ORG.LIBREOFFICE.RAWSUBTRACT([.C609];[.J609]);15-MAX(ROUND(LOG(ABS([.C609]);10);0);ROUND(LOG(ABS([.J609]);10);0)))" office:value-type="float" office:value="0.000000001" calcext:value-type="float">
            <text:p>0,0000000010000000</text:p>
          </table:table-cell>
          <table:table-cell table:style-name="ce7" table:formula="of:=ABS(ORG.LIBREOFFICE.RAWSUBTRACT([.K609];[.L6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2336" calcext:value-type="float">
            <text:p>282336,00</text:p>
          </table:table-cell>
          <table:table-cell table:style-name="ce15" table:formula="of:=ROUND(ORG.LIBREOFFICE.RAND.NV();9)" office:value-type="float" office:value="0.734296131" calcext:value-type="float">
            <text:p>0,7342961310</text:p>
          </table:table-cell>
          <table:table-cell table:style-name="ce15" table:formula="of:=[.A610]+[.B610]" office:value-type="float" office:value="282336.734296131" calcext:value-type="float">
            <text:p>282336,7342961310</text:p>
          </table:table-cell>
          <table:table-cell table:style-name="ce15"/>
          <table:table-cell table:style-name="ce15" table:formula="of:=[.A610]+[.B610]-[.E$25]" office:value-type="float" office:value="282335.63429613" calcext:value-type="float">
            <text:p>282335,6342961300</text:p>
          </table:table-cell>
          <table:table-cell table:style-name="ce30" table:formula="of:=[.C610]-[.E610]" office:value-type="float" office:value="1.10000000102445" calcext:value-type="float">
            <text:p>1,1000000010244500</text:p>
          </table:table-cell>
          <table:table-cell table:style-name="ce30" table:formula="of:=ROUND(ORG.LIBREOFFICE.RAWSUBTRACT([.C610];[.E610]);15-MAX(ROUND(LOG(ABS([.C610]);10);0);ROUND(LOG(ABS([.E610]);10);0)))" office:value-type="float" office:value="1.100000001" calcext:value-type="float">
            <text:p>1,1000000010000000</text:p>
          </table:table-cell>
          <table:table-cell table:style-name="ce7" table:formula="of:=ABS(ORG.LIBREOFFICE.RAWSUBTRACT([.F610];[.G610]))" office:value-type="float" office:value="0.00000000002445488256" calcext:value-type="float">
            <text:p>2,445488256E-11</text:p>
          </table:table-cell>
          <table:table-cell/>
          <table:table-cell table:style-name="ce33" table:formula="of:=[.A610]+[.B610]-[.J$25]" office:value-type="float" office:value="282336.73429613" calcext:value-type="float">
            <text:p>282336,7342961300</text:p>
          </table:table-cell>
          <table:table-cell table:style-name="ce34" table:formula="of:=[.C610]-[.J610]" office:value-type="float" office:value="0" calcext:value-type="float">
            <text:p>0,0000000000000000</text:p>
          </table:table-cell>
          <table:table-cell table:style-name="ce34" table:formula="of:=ROUND(ORG.LIBREOFFICE.RAWSUBTRACT([.C610];[.J610]);15-MAX(ROUND(LOG(ABS([.C610]);10);0);ROUND(LOG(ABS([.J610]);10);0)))" office:value-type="float" office:value="0.000000001" calcext:value-type="float">
            <text:p>0,0000000010000000</text:p>
          </table:table-cell>
          <table:table-cell table:style-name="ce7" table:formula="of:=ABS(ORG.LIBREOFFICE.RAWSUBTRACT([.K610];[.L6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6875" calcext:value-type="float">
            <text:p>816875,00</text:p>
          </table:table-cell>
          <table:table-cell table:style-name="ce15" table:formula="of:=ROUND(ORG.LIBREOFFICE.RAND.NV();9)" office:value-type="float" office:value="0.78956467" calcext:value-type="float">
            <text:p>0,7895646700</text:p>
          </table:table-cell>
          <table:table-cell table:style-name="ce15" table:formula="of:=[.A611]+[.B611]" office:value-type="float" office:value="816875.78956467" calcext:value-type="float">
            <text:p>816875,7895646700</text:p>
          </table:table-cell>
          <table:table-cell table:style-name="ce15"/>
          <table:table-cell table:style-name="ce15" table:formula="of:=[.A611]+[.B611]-[.E$25]" office:value-type="float" office:value="816874.689564669" calcext:value-type="float">
            <text:p>816874,6895646690</text:p>
          </table:table-cell>
          <table:table-cell table:style-name="ce30" table:formula="of:=[.C611]-[.E611]" office:value-type="float" office:value="1.10000000102445" calcext:value-type="float">
            <text:p>1,1000000010244500</text:p>
          </table:table-cell>
          <table:table-cell table:style-name="ce30" table:formula="of:=ROUND(ORG.LIBREOFFICE.RAWSUBTRACT([.C611];[.E611]);15-MAX(ROUND(LOG(ABS([.C611]);10);0);ROUND(LOG(ABS([.E611]);10);0)))" office:value-type="float" office:value="1.100000001" calcext:value-type="float">
            <text:p>1,1000000010000000</text:p>
          </table:table-cell>
          <table:table-cell table:style-name="ce7" table:formula="of:=ABS(ORG.LIBREOFFICE.RAWSUBTRACT([.F611];[.G611]))" office:value-type="float" office:value="0.00000000002445488256" calcext:value-type="float">
            <text:p>2,445488256E-11</text:p>
          </table:table-cell>
          <table:table-cell/>
          <table:table-cell table:style-name="ce33" table:formula="of:=[.A611]+[.B611]-[.J$25]" office:value-type="float" office:value="816875.789564669" calcext:value-type="float">
            <text:p>816875,7895646690</text:p>
          </table:table-cell>
          <table:table-cell table:style-name="ce34" table:formula="of:=[.C611]-[.J611]" office:value-type="float" office:value="0" calcext:value-type="float">
            <text:p>0,0000000000000000</text:p>
          </table:table-cell>
          <table:table-cell table:style-name="ce34" table:formula="of:=ROUND(ORG.LIBREOFFICE.RAWSUBTRACT([.C611];[.J611]);15-MAX(ROUND(LOG(ABS([.C611]);10);0);ROUND(LOG(ABS([.J611]);10);0)))" office:value-type="float" office:value="0.000000001" calcext:value-type="float">
            <text:p>0,0000000010000000</text:p>
          </table:table-cell>
          <table:table-cell table:style-name="ce7" table:formula="of:=ABS(ORG.LIBREOFFICE.RAWSUBTRACT([.K611];[.L6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8355" calcext:value-type="float">
            <text:p>378355,00</text:p>
          </table:table-cell>
          <table:table-cell table:style-name="ce15" table:formula="of:=ROUND(ORG.LIBREOFFICE.RAND.NV();9)" office:value-type="float" office:value="0.723405641" calcext:value-type="float">
            <text:p>0,7234056410</text:p>
          </table:table-cell>
          <table:table-cell table:style-name="ce15" table:formula="of:=[.A612]+[.B612]" office:value-type="float" office:value="378355.723405641" calcext:value-type="float">
            <text:p>378355,7234056410</text:p>
          </table:table-cell>
          <table:table-cell table:style-name="ce15"/>
          <table:table-cell table:style-name="ce15" table:formula="of:=[.A612]+[.B612]-[.E$25]" office:value-type="float" office:value="378354.62340564" calcext:value-type="float">
            <text:p>378354,6234056400</text:p>
          </table:table-cell>
          <table:table-cell table:style-name="ce30" table:formula="of:=[.C612]-[.E612]" office:value-type="float" office:value="1.10000000102445" calcext:value-type="float">
            <text:p>1,1000000010244500</text:p>
          </table:table-cell>
          <table:table-cell table:style-name="ce30" table:formula="of:=ROUND(ORG.LIBREOFFICE.RAWSUBTRACT([.C612];[.E612]);15-MAX(ROUND(LOG(ABS([.C612]);10);0);ROUND(LOG(ABS([.E612]);10);0)))" office:value-type="float" office:value="1.100000001" calcext:value-type="float">
            <text:p>1,1000000010000000</text:p>
          </table:table-cell>
          <table:table-cell table:style-name="ce7" table:formula="of:=ABS(ORG.LIBREOFFICE.RAWSUBTRACT([.F612];[.G612]))" office:value-type="float" office:value="0.00000000002445488256" calcext:value-type="float">
            <text:p>2,445488256E-11</text:p>
          </table:table-cell>
          <table:table-cell/>
          <table:table-cell table:style-name="ce33" table:formula="of:=[.A612]+[.B612]-[.J$25]" office:value-type="float" office:value="378355.72340564" calcext:value-type="float">
            <text:p>378355,7234056400</text:p>
          </table:table-cell>
          <table:table-cell table:style-name="ce34" table:formula="of:=[.C612]-[.J612]" office:value-type="float" office:value="0" calcext:value-type="float">
            <text:p>0,0000000000000000</text:p>
          </table:table-cell>
          <table:table-cell table:style-name="ce34" table:formula="of:=ROUND(ORG.LIBREOFFICE.RAWSUBTRACT([.C612];[.J612]);15-MAX(ROUND(LOG(ABS([.C612]);10);0);ROUND(LOG(ABS([.J612]);10);0)))" office:value-type="float" office:value="0.000000001" calcext:value-type="float">
            <text:p>0,0000000010000000</text:p>
          </table:table-cell>
          <table:table-cell table:style-name="ce7" table:formula="of:=ABS(ORG.LIBREOFFICE.RAWSUBTRACT([.K612];[.L6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94160" calcext:value-type="float">
            <text:p>594160,00</text:p>
          </table:table-cell>
          <table:table-cell table:style-name="ce15" table:formula="of:=ROUND(ORG.LIBREOFFICE.RAND.NV();9)" office:value-type="float" office:value="0.341191039" calcext:value-type="float">
            <text:p>0,3411910390</text:p>
          </table:table-cell>
          <table:table-cell table:style-name="ce15" table:formula="of:=[.A613]+[.B613]" office:value-type="float" office:value="594160.341191039" calcext:value-type="float">
            <text:p>594160,3411910390</text:p>
          </table:table-cell>
          <table:table-cell table:style-name="ce15"/>
          <table:table-cell table:style-name="ce15" table:formula="of:=[.A613]+[.B613]-[.E$25]" office:value-type="float" office:value="594159.241191038" calcext:value-type="float">
            <text:p>594159,2411910380</text:p>
          </table:table-cell>
          <table:table-cell table:style-name="ce30" table:formula="of:=[.C613]-[.E613]" office:value-type="float" office:value="1.10000000102445" calcext:value-type="float">
            <text:p>1,1000000010244500</text:p>
          </table:table-cell>
          <table:table-cell table:style-name="ce30" table:formula="of:=ROUND(ORG.LIBREOFFICE.RAWSUBTRACT([.C613];[.E613]);15-MAX(ROUND(LOG(ABS([.C613]);10);0);ROUND(LOG(ABS([.E613]);10);0)))" office:value-type="float" office:value="1.100000001" calcext:value-type="float">
            <text:p>1,1000000010000000</text:p>
          </table:table-cell>
          <table:table-cell table:style-name="ce7" table:formula="of:=ABS(ORG.LIBREOFFICE.RAWSUBTRACT([.F613];[.G613]))" office:value-type="float" office:value="0.00000000002445488256" calcext:value-type="float">
            <text:p>2,445488256E-11</text:p>
          </table:table-cell>
          <table:table-cell/>
          <table:table-cell table:style-name="ce33" table:formula="of:=[.A613]+[.B613]-[.J$25]" office:value-type="float" office:value="594160.341191038" calcext:value-type="float">
            <text:p>594160,3411910380</text:p>
          </table:table-cell>
          <table:table-cell table:style-name="ce34" table:formula="of:=[.C613]-[.J613]" office:value-type="float" office:value="0" calcext:value-type="float">
            <text:p>0,0000000000000000</text:p>
          </table:table-cell>
          <table:table-cell table:style-name="ce34" table:formula="of:=ROUND(ORG.LIBREOFFICE.RAWSUBTRACT([.C613];[.J613]);15-MAX(ROUND(LOG(ABS([.C613]);10);0);ROUND(LOG(ABS([.J613]);10);0)))" office:value-type="float" office:value="0.000000001" calcext:value-type="float">
            <text:p>0,0000000010000000</text:p>
          </table:table-cell>
          <table:table-cell table:style-name="ce7" table:formula="of:=ABS(ORG.LIBREOFFICE.RAWSUBTRACT([.K613];[.L6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9451" calcext:value-type="float">
            <text:p>469451,00</text:p>
          </table:table-cell>
          <table:table-cell table:style-name="ce15" table:formula="of:=ROUND(ORG.LIBREOFFICE.RAND.NV();9)" office:value-type="float" office:value="0.050724937" calcext:value-type="float">
            <text:p>0,0507249370</text:p>
          </table:table-cell>
          <table:table-cell table:style-name="ce15" table:formula="of:=[.A614]+[.B614]" office:value-type="float" office:value="469451.050724937" calcext:value-type="float">
            <text:p>469451,0507249370</text:p>
          </table:table-cell>
          <table:table-cell table:style-name="ce15"/>
          <table:table-cell table:style-name="ce15" table:formula="of:=[.A614]+[.B614]-[.E$25]" office:value-type="float" office:value="469449.950724936" calcext:value-type="float">
            <text:p>469449,9507249360</text:p>
          </table:table-cell>
          <table:table-cell table:style-name="ce30" table:formula="of:=[.C614]-[.E614]" office:value-type="float" office:value="1.10000000102445" calcext:value-type="float">
            <text:p>1,1000000010244500</text:p>
          </table:table-cell>
          <table:table-cell table:style-name="ce30" table:formula="of:=ROUND(ORG.LIBREOFFICE.RAWSUBTRACT([.C614];[.E614]);15-MAX(ROUND(LOG(ABS([.C614]);10);0);ROUND(LOG(ABS([.E614]);10);0)))" office:value-type="float" office:value="1.100000001" calcext:value-type="float">
            <text:p>1,1000000010000000</text:p>
          </table:table-cell>
          <table:table-cell table:style-name="ce7" table:formula="of:=ABS(ORG.LIBREOFFICE.RAWSUBTRACT([.F614];[.G614]))" office:value-type="float" office:value="0.00000000002445488256" calcext:value-type="float">
            <text:p>2,445488256E-11</text:p>
          </table:table-cell>
          <table:table-cell/>
          <table:table-cell table:style-name="ce33" table:formula="of:=[.A614]+[.B614]-[.J$25]" office:value-type="float" office:value="469451.050724936" calcext:value-type="float">
            <text:p>469451,0507249360</text:p>
          </table:table-cell>
          <table:table-cell table:style-name="ce34" table:formula="of:=[.C614]-[.J614]" office:value-type="float" office:value="0" calcext:value-type="float">
            <text:p>0,0000000000000000</text:p>
          </table:table-cell>
          <table:table-cell table:style-name="ce34" table:formula="of:=ROUND(ORG.LIBREOFFICE.RAWSUBTRACT([.C614];[.J614]);15-MAX(ROUND(LOG(ABS([.C614]);10);0);ROUND(LOG(ABS([.J614]);10);0)))" office:value-type="float" office:value="0.000000001" calcext:value-type="float">
            <text:p>0,0000000010000000</text:p>
          </table:table-cell>
          <table:table-cell table:style-name="ce7" table:formula="of:=ABS(ORG.LIBREOFFICE.RAWSUBTRACT([.K614];[.L6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8209" calcext:value-type="float">
            <text:p>168209,00</text:p>
          </table:table-cell>
          <table:table-cell table:style-name="ce15" table:formula="of:=ROUND(ORG.LIBREOFFICE.RAND.NV();9)" office:value-type="float" office:value="0.92823125" calcext:value-type="float">
            <text:p>0,9282312500</text:p>
          </table:table-cell>
          <table:table-cell table:style-name="ce15" table:formula="of:=[.A615]+[.B615]" office:value-type="float" office:value="168209.92823125" calcext:value-type="float">
            <text:p>168209,9282312500</text:p>
          </table:table-cell>
          <table:table-cell table:style-name="ce15"/>
          <table:table-cell table:style-name="ce15" table:formula="of:=[.A615]+[.B615]-[.E$25]" office:value-type="float" office:value="168208.828231249" calcext:value-type="float">
            <text:p>168208,8282312490</text:p>
          </table:table-cell>
          <table:table-cell table:style-name="ce30" table:formula="of:=[.C615]-[.E615]" office:value-type="float" office:value="1.10000000099535" calcext:value-type="float">
            <text:p>1,1000000009953500</text:p>
          </table:table-cell>
          <table:table-cell table:style-name="ce30" table:formula="of:=ROUND(ORG.LIBREOFFICE.RAWSUBTRACT([.C615];[.E615]);15-MAX(ROUND(LOG(ABS([.C615]);10);0);ROUND(LOG(ABS([.E615]);10);0)))" office:value-type="float" office:value="1.100000001" calcext:value-type="float">
            <text:p>1,1000000010000000</text:p>
          </table:table-cell>
          <table:table-cell table:style-name="ce7" table:formula="of:=ABS(ORG.LIBREOFFICE.RAWSUBTRACT([.F615];[.G615]))" office:value-type="float" office:value="0.00000000000464894789" calcext:value-type="float">
            <text:p>4,64894789E-12</text:p>
          </table:table-cell>
          <table:table-cell/>
          <table:table-cell table:style-name="ce33" table:formula="of:=[.A615]+[.B615]-[.J$25]" office:value-type="float" office:value="168209.928231249" calcext:value-type="float">
            <text:p>168209,9282312490</text:p>
          </table:table-cell>
          <table:table-cell table:style-name="ce34" table:formula="of:=[.C615]-[.J61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15];[.J615]);15-MAX(ROUND(LOG(ABS([.C615]);10);0);ROUND(LOG(ABS([.J615]);10);0)))" office:value-type="float" office:value="0.000000001" calcext:value-type="float">
            <text:p>0,0000000010000000</text:p>
          </table:table-cell>
          <table:table-cell table:style-name="ce7" table:formula="of:=ABS(ORG.LIBREOFFICE.RAWSUBTRACT([.K615];[.L61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23535" calcext:value-type="float">
            <text:p>223535,00</text:p>
          </table:table-cell>
          <table:table-cell table:style-name="ce15" table:formula="of:=ROUND(ORG.LIBREOFFICE.RAND.NV();9)" office:value-type="float" office:value="0.191420116" calcext:value-type="float">
            <text:p>0,1914201160</text:p>
          </table:table-cell>
          <table:table-cell table:style-name="ce15" table:formula="of:=[.A616]+[.B616]" office:value-type="float" office:value="223535.191420116" calcext:value-type="float">
            <text:p>223535,1914201160</text:p>
          </table:table-cell>
          <table:table-cell table:style-name="ce15"/>
          <table:table-cell table:style-name="ce15" table:formula="of:=[.A616]+[.B616]-[.E$25]" office:value-type="float" office:value="223534.091420115" calcext:value-type="float">
            <text:p>223534,0914201150</text:p>
          </table:table-cell>
          <table:table-cell table:style-name="ce30" table:formula="of:=[.C616]-[.E616]" office:value-type="float" office:value="1.10000000099535" calcext:value-type="float">
            <text:p>1,1000000009953500</text:p>
          </table:table-cell>
          <table:table-cell table:style-name="ce30" table:formula="of:=ROUND(ORG.LIBREOFFICE.RAWSUBTRACT([.C616];[.E616]);15-MAX(ROUND(LOG(ABS([.C616]);10);0);ROUND(LOG(ABS([.E616]);10);0)))" office:value-type="float" office:value="1.100000001" calcext:value-type="float">
            <text:p>1,1000000010000000</text:p>
          </table:table-cell>
          <table:table-cell table:style-name="ce7" table:formula="of:=ABS(ORG.LIBREOFFICE.RAWSUBTRACT([.F616];[.G616]))" office:value-type="float" office:value="0.00000000000464894789" calcext:value-type="float">
            <text:p>4,64894789E-12</text:p>
          </table:table-cell>
          <table:table-cell/>
          <table:table-cell table:style-name="ce33" table:formula="of:=[.A616]+[.B616]-[.J$25]" office:value-type="float" office:value="223535.191420115" calcext:value-type="float">
            <text:p>223535,1914201150</text:p>
          </table:table-cell>
          <table:table-cell table:style-name="ce34" table:formula="of:=[.C616]-[.J61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16];[.J616]);15-MAX(ROUND(LOG(ABS([.C616]);10);0);ROUND(LOG(ABS([.J616]);10);0)))" office:value-type="float" office:value="0.000000001" calcext:value-type="float">
            <text:p>0,0000000010000000</text:p>
          </table:table-cell>
          <table:table-cell table:style-name="ce7" table:formula="of:=ABS(ORG.LIBREOFFICE.RAWSUBTRACT([.K616];[.L61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65087" calcext:value-type="float">
            <text:p>365087,00</text:p>
          </table:table-cell>
          <table:table-cell table:style-name="ce15" table:formula="of:=ROUND(ORG.LIBREOFFICE.RAND.NV();9)" office:value-type="float" office:value="0.984254718" calcext:value-type="float">
            <text:p>0,9842547180</text:p>
          </table:table-cell>
          <table:table-cell table:style-name="ce15" table:formula="of:=[.A617]+[.B617]" office:value-type="float" office:value="365087.984254718" calcext:value-type="float">
            <text:p>365087,9842547180</text:p>
          </table:table-cell>
          <table:table-cell table:style-name="ce15"/>
          <table:table-cell table:style-name="ce15" table:formula="of:=[.A617]+[.B617]-[.E$25]" office:value-type="float" office:value="365086.884254717" calcext:value-type="float">
            <text:p>365086,8842547170</text:p>
          </table:table-cell>
          <table:table-cell table:style-name="ce30" table:formula="of:=[.C617]-[.E617]" office:value-type="float" office:value="1.10000000102445" calcext:value-type="float">
            <text:p>1,1000000010244500</text:p>
          </table:table-cell>
          <table:table-cell table:style-name="ce30" table:formula="of:=ROUND(ORG.LIBREOFFICE.RAWSUBTRACT([.C617];[.E617]);15-MAX(ROUND(LOG(ABS([.C617]);10);0);ROUND(LOG(ABS([.E617]);10);0)))" office:value-type="float" office:value="1.100000001" calcext:value-type="float">
            <text:p>1,1000000010000000</text:p>
          </table:table-cell>
          <table:table-cell table:style-name="ce7" table:formula="of:=ABS(ORG.LIBREOFFICE.RAWSUBTRACT([.F617];[.G617]))" office:value-type="float" office:value="0.00000000002445488256" calcext:value-type="float">
            <text:p>2,445488256E-11</text:p>
          </table:table-cell>
          <table:table-cell/>
          <table:table-cell table:style-name="ce33" table:formula="of:=[.A617]+[.B617]-[.J$25]" office:value-type="float" office:value="365087.984254717" calcext:value-type="float">
            <text:p>365087,9842547170</text:p>
          </table:table-cell>
          <table:table-cell table:style-name="ce34" table:formula="of:=[.C617]-[.J617]" office:value-type="float" office:value="0" calcext:value-type="float">
            <text:p>0,0000000000000000</text:p>
          </table:table-cell>
          <table:table-cell table:style-name="ce34" table:formula="of:=ROUND(ORG.LIBREOFFICE.RAWSUBTRACT([.C617];[.J617]);15-MAX(ROUND(LOG(ABS([.C617]);10);0);ROUND(LOG(ABS([.J617]);10);0)))" office:value-type="float" office:value="0.000000001" calcext:value-type="float">
            <text:p>0,0000000010000000</text:p>
          </table:table-cell>
          <table:table-cell table:style-name="ce7" table:formula="of:=ABS(ORG.LIBREOFFICE.RAWSUBTRACT([.K617];[.L6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71972" calcext:value-type="float">
            <text:p>671972,00</text:p>
          </table:table-cell>
          <table:table-cell table:style-name="ce15" table:formula="of:=ROUND(ORG.LIBREOFFICE.RAND.NV();9)" office:value-type="float" office:value="0.090500045" calcext:value-type="float">
            <text:p>0,0905000450</text:p>
          </table:table-cell>
          <table:table-cell table:style-name="ce15" table:formula="of:=[.A618]+[.B618]" office:value-type="float" office:value="671972.090500045" calcext:value-type="float">
            <text:p>671972,0905000450</text:p>
          </table:table-cell>
          <table:table-cell table:style-name="ce15"/>
          <table:table-cell table:style-name="ce15" table:formula="of:=[.A618]+[.B618]-[.E$25]" office:value-type="float" office:value="671970.990500044" calcext:value-type="float">
            <text:p>671970,9905000440</text:p>
          </table:table-cell>
          <table:table-cell table:style-name="ce30" table:formula="of:=[.C618]-[.E618]" office:value-type="float" office:value="1.10000000102445" calcext:value-type="float">
            <text:p>1,1000000010244500</text:p>
          </table:table-cell>
          <table:table-cell table:style-name="ce30" table:formula="of:=ROUND(ORG.LIBREOFFICE.RAWSUBTRACT([.C618];[.E618]);15-MAX(ROUND(LOG(ABS([.C618]);10);0);ROUND(LOG(ABS([.E618]);10);0)))" office:value-type="float" office:value="1.100000001" calcext:value-type="float">
            <text:p>1,1000000010000000</text:p>
          </table:table-cell>
          <table:table-cell table:style-name="ce7" table:formula="of:=ABS(ORG.LIBREOFFICE.RAWSUBTRACT([.F618];[.G618]))" office:value-type="float" office:value="0.00000000002445488256" calcext:value-type="float">
            <text:p>2,445488256E-11</text:p>
          </table:table-cell>
          <table:table-cell/>
          <table:table-cell table:style-name="ce33" table:formula="of:=[.A618]+[.B618]-[.J$25]" office:value-type="float" office:value="671972.090500044" calcext:value-type="float">
            <text:p>671972,0905000440</text:p>
          </table:table-cell>
          <table:table-cell table:style-name="ce34" table:formula="of:=[.C618]-[.J618]" office:value-type="float" office:value="0" calcext:value-type="float">
            <text:p>0,0000000000000000</text:p>
          </table:table-cell>
          <table:table-cell table:style-name="ce34" table:formula="of:=ROUND(ORG.LIBREOFFICE.RAWSUBTRACT([.C618];[.J618]);15-MAX(ROUND(LOG(ABS([.C618]);10);0);ROUND(LOG(ABS([.J618]);10);0)))" office:value-type="float" office:value="0.000000001" calcext:value-type="float">
            <text:p>0,0000000010000000</text:p>
          </table:table-cell>
          <table:table-cell table:style-name="ce7" table:formula="of:=ABS(ORG.LIBREOFFICE.RAWSUBTRACT([.K618];[.L6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6160" calcext:value-type="float">
            <text:p>566160,00</text:p>
          </table:table-cell>
          <table:table-cell table:style-name="ce15" table:formula="of:=ROUND(ORG.LIBREOFFICE.RAND.NV();9)" office:value-type="float" office:value="0.125852832" calcext:value-type="float">
            <text:p>0,1258528320</text:p>
          </table:table-cell>
          <table:table-cell table:style-name="ce15" table:formula="of:=[.A619]+[.B619]" office:value-type="float" office:value="566160.125852832" calcext:value-type="float">
            <text:p>566160,1258528320</text:p>
          </table:table-cell>
          <table:table-cell table:style-name="ce15"/>
          <table:table-cell table:style-name="ce15" table:formula="of:=[.A619]+[.B619]-[.E$25]" office:value-type="float" office:value="566159.025852831" calcext:value-type="float">
            <text:p>566159,0258528310</text:p>
          </table:table-cell>
          <table:table-cell table:style-name="ce30" table:formula="of:=[.C619]-[.E619]" office:value-type="float" office:value="1.10000000102445" calcext:value-type="float">
            <text:p>1,1000000010244500</text:p>
          </table:table-cell>
          <table:table-cell table:style-name="ce30" table:formula="of:=ROUND(ORG.LIBREOFFICE.RAWSUBTRACT([.C619];[.E619]);15-MAX(ROUND(LOG(ABS([.C619]);10);0);ROUND(LOG(ABS([.E619]);10);0)))" office:value-type="float" office:value="1.100000001" calcext:value-type="float">
            <text:p>1,1000000010000000</text:p>
          </table:table-cell>
          <table:table-cell table:style-name="ce7" table:formula="of:=ABS(ORG.LIBREOFFICE.RAWSUBTRACT([.F619];[.G619]))" office:value-type="float" office:value="0.00000000002445488256" calcext:value-type="float">
            <text:p>2,445488256E-11</text:p>
          </table:table-cell>
          <table:table-cell/>
          <table:table-cell table:style-name="ce33" table:formula="of:=[.A619]+[.B619]-[.J$25]" office:value-type="float" office:value="566160.125852831" calcext:value-type="float">
            <text:p>566160,1258528310</text:p>
          </table:table-cell>
          <table:table-cell table:style-name="ce34" table:formula="of:=[.C619]-[.J619]" office:value-type="float" office:value="0" calcext:value-type="float">
            <text:p>0,0000000000000000</text:p>
          </table:table-cell>
          <table:table-cell table:style-name="ce34" table:formula="of:=ROUND(ORG.LIBREOFFICE.RAWSUBTRACT([.C619];[.J619]);15-MAX(ROUND(LOG(ABS([.C619]);10);0);ROUND(LOG(ABS([.J619]);10);0)))" office:value-type="float" office:value="0.000000001" calcext:value-type="float">
            <text:p>0,0000000010000000</text:p>
          </table:table-cell>
          <table:table-cell table:style-name="ce7" table:formula="of:=ABS(ORG.LIBREOFFICE.RAWSUBTRACT([.K619];[.L6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7202" calcext:value-type="float">
            <text:p>997202,00</text:p>
          </table:table-cell>
          <table:table-cell table:style-name="ce15" table:formula="of:=ROUND(ORG.LIBREOFFICE.RAND.NV();9)" office:value-type="float" office:value="0.429775124" calcext:value-type="float">
            <text:p>0,4297751240</text:p>
          </table:table-cell>
          <table:table-cell table:style-name="ce15" table:formula="of:=[.A620]+[.B620]" office:value-type="float" office:value="997202.429775124" calcext:value-type="float">
            <text:p>997202,4297751240</text:p>
          </table:table-cell>
          <table:table-cell table:style-name="ce15"/>
          <table:table-cell table:style-name="ce15" table:formula="of:=[.A620]+[.B620]-[.E$25]" office:value-type="float" office:value="997201.329775123" calcext:value-type="float">
            <text:p>997201,3297751230</text:p>
          </table:table-cell>
          <table:table-cell table:style-name="ce30" table:formula="of:=[.C620]-[.E620]" office:value-type="float" office:value="1.10000000102445" calcext:value-type="float">
            <text:p>1,1000000010244500</text:p>
          </table:table-cell>
          <table:table-cell table:style-name="ce30" table:formula="of:=ROUND(ORG.LIBREOFFICE.RAWSUBTRACT([.C620];[.E620]);15-MAX(ROUND(LOG(ABS([.C620]);10);0);ROUND(LOG(ABS([.E620]);10);0)))" office:value-type="float" office:value="1.100000001" calcext:value-type="float">
            <text:p>1,1000000010000000</text:p>
          </table:table-cell>
          <table:table-cell table:style-name="ce7" table:formula="of:=ABS(ORG.LIBREOFFICE.RAWSUBTRACT([.F620];[.G620]))" office:value-type="float" office:value="0.00000000002445488256" calcext:value-type="float">
            <text:p>2,445488256E-11</text:p>
          </table:table-cell>
          <table:table-cell/>
          <table:table-cell table:style-name="ce33" table:formula="of:=[.A620]+[.B620]-[.J$25]" office:value-type="float" office:value="997202.429775123" calcext:value-type="float">
            <text:p>997202,4297751230</text:p>
          </table:table-cell>
          <table:table-cell table:style-name="ce34" table:formula="of:=[.C620]-[.J620]" office:value-type="float" office:value="0" calcext:value-type="float">
            <text:p>0,0000000000000000</text:p>
          </table:table-cell>
          <table:table-cell table:style-name="ce34" table:formula="of:=ROUND(ORG.LIBREOFFICE.RAWSUBTRACT([.C620];[.J620]);15-MAX(ROUND(LOG(ABS([.C620]);10);0);ROUND(LOG(ABS([.J620]);10);0)))" office:value-type="float" office:value="0.000000001" calcext:value-type="float">
            <text:p>0,0000000010000000</text:p>
          </table:table-cell>
          <table:table-cell table:style-name="ce7" table:formula="of:=ABS(ORG.LIBREOFFICE.RAWSUBTRACT([.K620];[.L6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2860" calcext:value-type="float">
            <text:p>142860,00</text:p>
          </table:table-cell>
          <table:table-cell table:style-name="ce15" table:formula="of:=ROUND(ORG.LIBREOFFICE.RAND.NV();9)" office:value-type="float" office:value="0.217877062" calcext:value-type="float">
            <text:p>0,2178770620</text:p>
          </table:table-cell>
          <table:table-cell table:style-name="ce15" table:formula="of:=[.A621]+[.B621]" office:value-type="float" office:value="142860.217877062" calcext:value-type="float">
            <text:p>142860,2178770620</text:p>
          </table:table-cell>
          <table:table-cell table:style-name="ce15"/>
          <table:table-cell table:style-name="ce15" table:formula="of:=[.A621]+[.B621]-[.E$25]" office:value-type="float" office:value="142859.117877061" calcext:value-type="float">
            <text:p>142859,1178770610</text:p>
          </table:table-cell>
          <table:table-cell table:style-name="ce30" table:formula="of:=[.C621]-[.E621]" office:value-type="float" office:value="1.10000000099535" calcext:value-type="float">
            <text:p>1,1000000009953500</text:p>
          </table:table-cell>
          <table:table-cell table:style-name="ce30" table:formula="of:=ROUND(ORG.LIBREOFFICE.RAWSUBTRACT([.C621];[.E621]);15-MAX(ROUND(LOG(ABS([.C621]);10);0);ROUND(LOG(ABS([.E621]);10);0)))" office:value-type="float" office:value="1.100000001" calcext:value-type="float">
            <text:p>1,1000000010000000</text:p>
          </table:table-cell>
          <table:table-cell table:style-name="ce7" table:formula="of:=ABS(ORG.LIBREOFFICE.RAWSUBTRACT([.F621];[.G621]))" office:value-type="float" office:value="0.00000000000464894789" calcext:value-type="float">
            <text:p>4,64894789E-12</text:p>
          </table:table-cell>
          <table:table-cell/>
          <table:table-cell table:style-name="ce33" table:formula="of:=[.A621]+[.B621]-[.J$25]" office:value-type="float" office:value="142860.217877061" calcext:value-type="float">
            <text:p>142860,2178770610</text:p>
          </table:table-cell>
          <table:table-cell table:style-name="ce34" table:formula="of:=[.C621]-[.J62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21];[.J621]);15-MAX(ROUND(LOG(ABS([.C621]);10);0);ROUND(LOG(ABS([.J621]);10);0)))" office:value-type="float" office:value="0.000000001" calcext:value-type="float">
            <text:p>0,0000000010000000</text:p>
          </table:table-cell>
          <table:table-cell table:style-name="ce7" table:formula="of:=ABS(ORG.LIBREOFFICE.RAWSUBTRACT([.K621];[.L62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96884" calcext:value-type="float">
            <text:p>796884,00</text:p>
          </table:table-cell>
          <table:table-cell table:style-name="ce15" table:formula="of:=ROUND(ORG.LIBREOFFICE.RAND.NV();9)" office:value-type="float" office:value="0.785686789" calcext:value-type="float">
            <text:p>0,7856867890</text:p>
          </table:table-cell>
          <table:table-cell table:style-name="ce15" table:formula="of:=[.A622]+[.B622]" office:value-type="float" office:value="796884.785686789" calcext:value-type="float">
            <text:p>796884,7856867890</text:p>
          </table:table-cell>
          <table:table-cell table:style-name="ce15"/>
          <table:table-cell table:style-name="ce15" table:formula="of:=[.A622]+[.B622]-[.E$25]" office:value-type="float" office:value="796883.685686788" calcext:value-type="float">
            <text:p>796883,6856867880</text:p>
          </table:table-cell>
          <table:table-cell table:style-name="ce30" table:formula="of:=[.C622]-[.E622]" office:value-type="float" office:value="1.10000000102445" calcext:value-type="float">
            <text:p>1,1000000010244500</text:p>
          </table:table-cell>
          <table:table-cell table:style-name="ce30" table:formula="of:=ROUND(ORG.LIBREOFFICE.RAWSUBTRACT([.C622];[.E622]);15-MAX(ROUND(LOG(ABS([.C622]);10);0);ROUND(LOG(ABS([.E622]);10);0)))" office:value-type="float" office:value="1.100000001" calcext:value-type="float">
            <text:p>1,1000000010000000</text:p>
          </table:table-cell>
          <table:table-cell table:style-name="ce7" table:formula="of:=ABS(ORG.LIBREOFFICE.RAWSUBTRACT([.F622];[.G622]))" office:value-type="float" office:value="0.00000000002445488256" calcext:value-type="float">
            <text:p>2,445488256E-11</text:p>
          </table:table-cell>
          <table:table-cell/>
          <table:table-cell table:style-name="ce33" table:formula="of:=[.A622]+[.B622]-[.J$25]" office:value-type="float" office:value="796884.785686788" calcext:value-type="float">
            <text:p>796884,7856867880</text:p>
          </table:table-cell>
          <table:table-cell table:style-name="ce34" table:formula="of:=[.C622]-[.J622]" office:value-type="float" office:value="0" calcext:value-type="float">
            <text:p>0,0000000000000000</text:p>
          </table:table-cell>
          <table:table-cell table:style-name="ce34" table:formula="of:=ROUND(ORG.LIBREOFFICE.RAWSUBTRACT([.C622];[.J622]);15-MAX(ROUND(LOG(ABS([.C622]);10);0);ROUND(LOG(ABS([.J622]);10);0)))" office:value-type="float" office:value="0.000000001" calcext:value-type="float">
            <text:p>0,0000000010000000</text:p>
          </table:table-cell>
          <table:table-cell table:style-name="ce7" table:formula="of:=ABS(ORG.LIBREOFFICE.RAWSUBTRACT([.K622];[.L6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1500" calcext:value-type="float">
            <text:p>531500,00</text:p>
          </table:table-cell>
          <table:table-cell table:style-name="ce15" table:formula="of:=ROUND(ORG.LIBREOFFICE.RAND.NV();9)" office:value-type="float" office:value="0.796112504" calcext:value-type="float">
            <text:p>0,7961125040</text:p>
          </table:table-cell>
          <table:table-cell table:style-name="ce15" table:formula="of:=[.A623]+[.B623]" office:value-type="float" office:value="531500.796112504" calcext:value-type="float">
            <text:p>531500,7961125040</text:p>
          </table:table-cell>
          <table:table-cell table:style-name="ce15"/>
          <table:table-cell table:style-name="ce15" table:formula="of:=[.A623]+[.B623]-[.E$25]" office:value-type="float" office:value="531499.696112503" calcext:value-type="float">
            <text:p>531499,6961125030</text:p>
          </table:table-cell>
          <table:table-cell table:style-name="ce30" table:formula="of:=[.C623]-[.E623]" office:value-type="float" office:value="1.10000000102445" calcext:value-type="float">
            <text:p>1,1000000010244500</text:p>
          </table:table-cell>
          <table:table-cell table:style-name="ce30" table:formula="of:=ROUND(ORG.LIBREOFFICE.RAWSUBTRACT([.C623];[.E623]);15-MAX(ROUND(LOG(ABS([.C623]);10);0);ROUND(LOG(ABS([.E623]);10);0)))" office:value-type="float" office:value="1.100000001" calcext:value-type="float">
            <text:p>1,1000000010000000</text:p>
          </table:table-cell>
          <table:table-cell table:style-name="ce7" table:formula="of:=ABS(ORG.LIBREOFFICE.RAWSUBTRACT([.F623];[.G623]))" office:value-type="float" office:value="0.00000000002445488256" calcext:value-type="float">
            <text:p>2,445488256E-11</text:p>
          </table:table-cell>
          <table:table-cell/>
          <table:table-cell table:style-name="ce33" table:formula="of:=[.A623]+[.B623]-[.J$25]" office:value-type="float" office:value="531500.796112503" calcext:value-type="float">
            <text:p>531500,7961125030</text:p>
          </table:table-cell>
          <table:table-cell table:style-name="ce34" table:formula="of:=[.C623]-[.J623]" office:value-type="float" office:value="0" calcext:value-type="float">
            <text:p>0,0000000000000000</text:p>
          </table:table-cell>
          <table:table-cell table:style-name="ce34" table:formula="of:=ROUND(ORG.LIBREOFFICE.RAWSUBTRACT([.C623];[.J623]);15-MAX(ROUND(LOG(ABS([.C623]);10);0);ROUND(LOG(ABS([.J623]);10);0)))" office:value-type="float" office:value="0.000000001" calcext:value-type="float">
            <text:p>0,0000000010000000</text:p>
          </table:table-cell>
          <table:table-cell table:style-name="ce7" table:formula="of:=ABS(ORG.LIBREOFFICE.RAWSUBTRACT([.K623];[.L6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679" calcext:value-type="float">
            <text:p>96679,00</text:p>
          </table:table-cell>
          <table:table-cell table:style-name="ce15" table:formula="of:=ROUND(ORG.LIBREOFFICE.RAND.NV();9)" office:value-type="float" office:value="0.937041641" calcext:value-type="float">
            <text:p>0,9370416410</text:p>
          </table:table-cell>
          <table:table-cell table:style-name="ce15" table:formula="of:=[.A624]+[.B624]" office:value-type="float" office:value="96679.937041641" calcext:value-type="float">
            <text:p>96679,9370416410</text:p>
          </table:table-cell>
          <table:table-cell table:style-name="ce15"/>
          <table:table-cell table:style-name="ce15" table:formula="of:=[.A624]+[.B624]-[.E$25]" office:value-type="float" office:value="96678.83704164" calcext:value-type="float">
            <text:p>96678,8370416400</text:p>
          </table:table-cell>
          <table:table-cell table:style-name="ce30" table:formula="of:=[.C624]-[.E624]" office:value-type="float" office:value="1.10000000099535" calcext:value-type="float">
            <text:p>1,1000000009953500</text:p>
          </table:table-cell>
          <table:table-cell table:style-name="ce30" table:formula="of:=ROUND(ORG.LIBREOFFICE.RAWSUBTRACT([.C624];[.E624]);15-MAX(ROUND(LOG(ABS([.C624]);10);0);ROUND(LOG(ABS([.E624]);10);0)))" office:value-type="float" office:value="1.100000001" calcext:value-type="float">
            <text:p>1,1000000010000000</text:p>
          </table:table-cell>
          <table:table-cell table:style-name="ce7" table:formula="of:=ABS(ORG.LIBREOFFICE.RAWSUBTRACT([.F624];[.G624]))" office:value-type="float" office:value="0.00000000000464894789" calcext:value-type="float">
            <text:p>4,64894789E-12</text:p>
          </table:table-cell>
          <table:table-cell/>
          <table:table-cell table:style-name="ce33" table:formula="of:=[.A624]+[.B624]-[.J$25]" office:value-type="float" office:value="96679.93704164" calcext:value-type="float">
            <text:p>96679,9370416400</text:p>
          </table:table-cell>
          <table:table-cell table:style-name="ce34" table:formula="of:=[.C624]-[.J62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24];[.J624]);15-MAX(ROUND(LOG(ABS([.C624]);10);0);ROUND(LOG(ABS([.J624]);10);0)))" office:value-type="float" office:value="0.000000001" calcext:value-type="float">
            <text:p>0,0000000010000000</text:p>
          </table:table-cell>
          <table:table-cell table:style-name="ce7" table:formula="of:=ABS(ORG.LIBREOFFICE.RAWSUBTRACT([.K624];[.L62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19511" calcext:value-type="float">
            <text:p>619511,00</text:p>
          </table:table-cell>
          <table:table-cell table:style-name="ce15" table:formula="of:=ROUND(ORG.LIBREOFFICE.RAND.NV();9)" office:value-type="float" office:value="0.39996177" calcext:value-type="float">
            <text:p>0,3999617700</text:p>
          </table:table-cell>
          <table:table-cell table:style-name="ce15" table:formula="of:=[.A625]+[.B625]" office:value-type="float" office:value="619511.39996177" calcext:value-type="float">
            <text:p>619511,3999617700</text:p>
          </table:table-cell>
          <table:table-cell table:style-name="ce15"/>
          <table:table-cell table:style-name="ce15" table:formula="of:=[.A625]+[.B625]-[.E$25]" office:value-type="float" office:value="619510.299961769" calcext:value-type="float">
            <text:p>619510,2999617690</text:p>
          </table:table-cell>
          <table:table-cell table:style-name="ce30" table:formula="of:=[.C625]-[.E625]" office:value-type="float" office:value="1.10000000102445" calcext:value-type="float">
            <text:p>1,1000000010244500</text:p>
          </table:table-cell>
          <table:table-cell table:style-name="ce30" table:formula="of:=ROUND(ORG.LIBREOFFICE.RAWSUBTRACT([.C625];[.E625]);15-MAX(ROUND(LOG(ABS([.C625]);10);0);ROUND(LOG(ABS([.E625]);10);0)))" office:value-type="float" office:value="1.100000001" calcext:value-type="float">
            <text:p>1,1000000010000000</text:p>
          </table:table-cell>
          <table:table-cell table:style-name="ce7" table:formula="of:=ABS(ORG.LIBREOFFICE.RAWSUBTRACT([.F625];[.G625]))" office:value-type="float" office:value="0.00000000002445488256" calcext:value-type="float">
            <text:p>2,445488256E-11</text:p>
          </table:table-cell>
          <table:table-cell/>
          <table:table-cell table:style-name="ce33" table:formula="of:=[.A625]+[.B625]-[.J$25]" office:value-type="float" office:value="619511.399961769" calcext:value-type="float">
            <text:p>619511,3999617690</text:p>
          </table:table-cell>
          <table:table-cell table:style-name="ce34" table:formula="of:=[.C625]-[.J625]" office:value-type="float" office:value="0" calcext:value-type="float">
            <text:p>0,0000000000000000</text:p>
          </table:table-cell>
          <table:table-cell table:style-name="ce34" table:formula="of:=ROUND(ORG.LIBREOFFICE.RAWSUBTRACT([.C625];[.J625]);15-MAX(ROUND(LOG(ABS([.C625]);10);0);ROUND(LOG(ABS([.J625]);10);0)))" office:value-type="float" office:value="0.000000001" calcext:value-type="float">
            <text:p>0,0000000010000000</text:p>
          </table:table-cell>
          <table:table-cell table:style-name="ce7" table:formula="of:=ABS(ORG.LIBREOFFICE.RAWSUBTRACT([.K625];[.L62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5988" calcext:value-type="float">
            <text:p>715988,00</text:p>
          </table:table-cell>
          <table:table-cell table:style-name="ce15" table:formula="of:=ROUND(ORG.LIBREOFFICE.RAND.NV();9)" office:value-type="float" office:value="0.304682225" calcext:value-type="float">
            <text:p>0,3046822250</text:p>
          </table:table-cell>
          <table:table-cell table:style-name="ce15" table:formula="of:=[.A626]+[.B626]" office:value-type="float" office:value="715988.304682225" calcext:value-type="float">
            <text:p>715988,3046822250</text:p>
          </table:table-cell>
          <table:table-cell table:style-name="ce15"/>
          <table:table-cell table:style-name="ce15" table:formula="of:=[.A626]+[.B626]-[.E$25]" office:value-type="float" office:value="715987.204682224" calcext:value-type="float">
            <text:p>715987,2046822240</text:p>
          </table:table-cell>
          <table:table-cell table:style-name="ce30" table:formula="of:=[.C626]-[.E626]" office:value-type="float" office:value="1.10000000102445" calcext:value-type="float">
            <text:p>1,1000000010244500</text:p>
          </table:table-cell>
          <table:table-cell table:style-name="ce30" table:formula="of:=ROUND(ORG.LIBREOFFICE.RAWSUBTRACT([.C626];[.E626]);15-MAX(ROUND(LOG(ABS([.C626]);10);0);ROUND(LOG(ABS([.E626]);10);0)))" office:value-type="float" office:value="1.100000001" calcext:value-type="float">
            <text:p>1,1000000010000000</text:p>
          </table:table-cell>
          <table:table-cell table:style-name="ce7" table:formula="of:=ABS(ORG.LIBREOFFICE.RAWSUBTRACT([.F626];[.G626]))" office:value-type="float" office:value="0.00000000002445488256" calcext:value-type="float">
            <text:p>2,445488256E-11</text:p>
          </table:table-cell>
          <table:table-cell/>
          <table:table-cell table:style-name="ce33" table:formula="of:=[.A626]+[.B626]-[.J$25]" office:value-type="float" office:value="715988.304682224" calcext:value-type="float">
            <text:p>715988,3046822240</text:p>
          </table:table-cell>
          <table:table-cell table:style-name="ce34" table:formula="of:=[.C626]-[.J626]" office:value-type="float" office:value="0" calcext:value-type="float">
            <text:p>0,0000000000000000</text:p>
          </table:table-cell>
          <table:table-cell table:style-name="ce34" table:formula="of:=ROUND(ORG.LIBREOFFICE.RAWSUBTRACT([.C626];[.J626]);15-MAX(ROUND(LOG(ABS([.C626]);10);0);ROUND(LOG(ABS([.J626]);10);0)))" office:value-type="float" office:value="0.000000001" calcext:value-type="float">
            <text:p>0,0000000010000000</text:p>
          </table:table-cell>
          <table:table-cell table:style-name="ce7" table:formula="of:=ABS(ORG.LIBREOFFICE.RAWSUBTRACT([.K626];[.L6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3014" calcext:value-type="float">
            <text:p>343014,00</text:p>
          </table:table-cell>
          <table:table-cell table:style-name="ce15" table:formula="of:=ROUND(ORG.LIBREOFFICE.RAND.NV();9)" office:value-type="float" office:value="0.13453151" calcext:value-type="float">
            <text:p>0,1345315100</text:p>
          </table:table-cell>
          <table:table-cell table:style-name="ce15" table:formula="of:=[.A627]+[.B627]" office:value-type="float" office:value="343014.13453151" calcext:value-type="float">
            <text:p>343014,1345315100</text:p>
          </table:table-cell>
          <table:table-cell table:style-name="ce15"/>
          <table:table-cell table:style-name="ce15" table:formula="of:=[.A627]+[.B627]-[.E$25]" office:value-type="float" office:value="343013.034531509" calcext:value-type="float">
            <text:p>343013,0345315090</text:p>
          </table:table-cell>
          <table:table-cell table:style-name="ce30" table:formula="of:=[.C627]-[.E627]" office:value-type="float" office:value="1.10000000102445" calcext:value-type="float">
            <text:p>1,1000000010244500</text:p>
          </table:table-cell>
          <table:table-cell table:style-name="ce30" table:formula="of:=ROUND(ORG.LIBREOFFICE.RAWSUBTRACT([.C627];[.E627]);15-MAX(ROUND(LOG(ABS([.C627]);10);0);ROUND(LOG(ABS([.E627]);10);0)))" office:value-type="float" office:value="1.100000001" calcext:value-type="float">
            <text:p>1,1000000010000000</text:p>
          </table:table-cell>
          <table:table-cell table:style-name="ce7" table:formula="of:=ABS(ORG.LIBREOFFICE.RAWSUBTRACT([.F627];[.G627]))" office:value-type="float" office:value="0.00000000002445488256" calcext:value-type="float">
            <text:p>2,445488256E-11</text:p>
          </table:table-cell>
          <table:table-cell/>
          <table:table-cell table:style-name="ce33" table:formula="of:=[.A627]+[.B627]-[.J$25]" office:value-type="float" office:value="343014.134531509" calcext:value-type="float">
            <text:p>343014,1345315090</text:p>
          </table:table-cell>
          <table:table-cell table:style-name="ce34" table:formula="of:=[.C627]-[.J627]" office:value-type="float" office:value="0" calcext:value-type="float">
            <text:p>0,0000000000000000</text:p>
          </table:table-cell>
          <table:table-cell table:style-name="ce34" table:formula="of:=ROUND(ORG.LIBREOFFICE.RAWSUBTRACT([.C627];[.J627]);15-MAX(ROUND(LOG(ABS([.C627]);10);0);ROUND(LOG(ABS([.J627]);10);0)))" office:value-type="float" office:value="0.000000001" calcext:value-type="float">
            <text:p>0,0000000010000000</text:p>
          </table:table-cell>
          <table:table-cell table:style-name="ce7" table:formula="of:=ABS(ORG.LIBREOFFICE.RAWSUBTRACT([.K627];[.L6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3204" calcext:value-type="float">
            <text:p>713204,00</text:p>
          </table:table-cell>
          <table:table-cell table:style-name="ce15" table:formula="of:=ROUND(ORG.LIBREOFFICE.RAND.NV();9)" office:value-type="float" office:value="0.522351584" calcext:value-type="float">
            <text:p>0,5223515840</text:p>
          </table:table-cell>
          <table:table-cell table:style-name="ce15" table:formula="of:=[.A628]+[.B628]" office:value-type="float" office:value="713204.522351584" calcext:value-type="float">
            <text:p>713204,5223515840</text:p>
          </table:table-cell>
          <table:table-cell table:style-name="ce15"/>
          <table:table-cell table:style-name="ce15" table:formula="of:=[.A628]+[.B628]-[.E$25]" office:value-type="float" office:value="713203.422351583" calcext:value-type="float">
            <text:p>713203,4223515830</text:p>
          </table:table-cell>
          <table:table-cell table:style-name="ce30" table:formula="of:=[.C628]-[.E628]" office:value-type="float" office:value="1.10000000102445" calcext:value-type="float">
            <text:p>1,1000000010244500</text:p>
          </table:table-cell>
          <table:table-cell table:style-name="ce30" table:formula="of:=ROUND(ORG.LIBREOFFICE.RAWSUBTRACT([.C628];[.E628]);15-MAX(ROUND(LOG(ABS([.C628]);10);0);ROUND(LOG(ABS([.E628]);10);0)))" office:value-type="float" office:value="1.100000001" calcext:value-type="float">
            <text:p>1,1000000010000000</text:p>
          </table:table-cell>
          <table:table-cell table:style-name="ce7" table:formula="of:=ABS(ORG.LIBREOFFICE.RAWSUBTRACT([.F628];[.G628]))" office:value-type="float" office:value="0.00000000002445488256" calcext:value-type="float">
            <text:p>2,445488256E-11</text:p>
          </table:table-cell>
          <table:table-cell/>
          <table:table-cell table:style-name="ce33" table:formula="of:=[.A628]+[.B628]-[.J$25]" office:value-type="float" office:value="713204.522351583" calcext:value-type="float">
            <text:p>713204,5223515830</text:p>
          </table:table-cell>
          <table:table-cell table:style-name="ce34" table:formula="of:=[.C628]-[.J628]" office:value-type="float" office:value="0" calcext:value-type="float">
            <text:p>0,0000000000000000</text:p>
          </table:table-cell>
          <table:table-cell table:style-name="ce34" table:formula="of:=ROUND(ORG.LIBREOFFICE.RAWSUBTRACT([.C628];[.J628]);15-MAX(ROUND(LOG(ABS([.C628]);10);0);ROUND(LOG(ABS([.J628]);10);0)))" office:value-type="float" office:value="0.000000001" calcext:value-type="float">
            <text:p>0,0000000010000000</text:p>
          </table:table-cell>
          <table:table-cell table:style-name="ce7" table:formula="of:=ABS(ORG.LIBREOFFICE.RAWSUBTRACT([.K628];[.L6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9685" calcext:value-type="float">
            <text:p>709685,00</text:p>
          </table:table-cell>
          <table:table-cell table:style-name="ce15" table:formula="of:=ROUND(ORG.LIBREOFFICE.RAND.NV();9)" office:value-type="float" office:value="0.683323749" calcext:value-type="float">
            <text:p>0,6833237490</text:p>
          </table:table-cell>
          <table:table-cell table:style-name="ce15" table:formula="of:=[.A629]+[.B629]" office:value-type="float" office:value="709685.683323749" calcext:value-type="float">
            <text:p>709685,6833237490</text:p>
          </table:table-cell>
          <table:table-cell table:style-name="ce15"/>
          <table:table-cell table:style-name="ce15" table:formula="of:=[.A629]+[.B629]-[.E$25]" office:value-type="float" office:value="709684.583323748" calcext:value-type="float">
            <text:p>709684,5833237480</text:p>
          </table:table-cell>
          <table:table-cell table:style-name="ce30" table:formula="of:=[.C629]-[.E629]" office:value-type="float" office:value="1.10000000102445" calcext:value-type="float">
            <text:p>1,1000000010244500</text:p>
          </table:table-cell>
          <table:table-cell table:style-name="ce30" table:formula="of:=ROUND(ORG.LIBREOFFICE.RAWSUBTRACT([.C629];[.E629]);15-MAX(ROUND(LOG(ABS([.C629]);10);0);ROUND(LOG(ABS([.E629]);10);0)))" office:value-type="float" office:value="1.100000001" calcext:value-type="float">
            <text:p>1,1000000010000000</text:p>
          </table:table-cell>
          <table:table-cell table:style-name="ce7" table:formula="of:=ABS(ORG.LIBREOFFICE.RAWSUBTRACT([.F629];[.G629]))" office:value-type="float" office:value="0.00000000002445488256" calcext:value-type="float">
            <text:p>2,445488256E-11</text:p>
          </table:table-cell>
          <table:table-cell/>
          <table:table-cell table:style-name="ce33" table:formula="of:=[.A629]+[.B629]-[.J$25]" office:value-type="float" office:value="709685.683323748" calcext:value-type="float">
            <text:p>709685,6833237480</text:p>
          </table:table-cell>
          <table:table-cell table:style-name="ce34" table:formula="of:=[.C629]-[.J629]" office:value-type="float" office:value="0" calcext:value-type="float">
            <text:p>0,0000000000000000</text:p>
          </table:table-cell>
          <table:table-cell table:style-name="ce34" table:formula="of:=ROUND(ORG.LIBREOFFICE.RAWSUBTRACT([.C629];[.J629]);15-MAX(ROUND(LOG(ABS([.C629]);10);0);ROUND(LOG(ABS([.J629]);10);0)))" office:value-type="float" office:value="0.000000001" calcext:value-type="float">
            <text:p>0,0000000010000000</text:p>
          </table:table-cell>
          <table:table-cell table:style-name="ce7" table:formula="of:=ABS(ORG.LIBREOFFICE.RAWSUBTRACT([.K629];[.L6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9224" calcext:value-type="float">
            <text:p>569224,00</text:p>
          </table:table-cell>
          <table:table-cell table:style-name="ce15" table:formula="of:=ROUND(ORG.LIBREOFFICE.RAND.NV();9)" office:value-type="float" office:value="0.77775143" calcext:value-type="float">
            <text:p>0,7777514300</text:p>
          </table:table-cell>
          <table:table-cell table:style-name="ce15" table:formula="of:=[.A630]+[.B630]" office:value-type="float" office:value="569224.77775143" calcext:value-type="float">
            <text:p>569224,7777514300</text:p>
          </table:table-cell>
          <table:table-cell table:style-name="ce15"/>
          <table:table-cell table:style-name="ce15" table:formula="of:=[.A630]+[.B630]-[.E$25]" office:value-type="float" office:value="569223.677751429" calcext:value-type="float">
            <text:p>569223,6777514290</text:p>
          </table:table-cell>
          <table:table-cell table:style-name="ce30" table:formula="of:=[.C630]-[.E630]" office:value-type="float" office:value="1.10000000102445" calcext:value-type="float">
            <text:p>1,1000000010244500</text:p>
          </table:table-cell>
          <table:table-cell table:style-name="ce30" table:formula="of:=ROUND(ORG.LIBREOFFICE.RAWSUBTRACT([.C630];[.E630]);15-MAX(ROUND(LOG(ABS([.C630]);10);0);ROUND(LOG(ABS([.E630]);10);0)))" office:value-type="float" office:value="1.100000001" calcext:value-type="float">
            <text:p>1,1000000010000000</text:p>
          </table:table-cell>
          <table:table-cell table:style-name="ce7" table:formula="of:=ABS(ORG.LIBREOFFICE.RAWSUBTRACT([.F630];[.G630]))" office:value-type="float" office:value="0.00000000002445488256" calcext:value-type="float">
            <text:p>2,445488256E-11</text:p>
          </table:table-cell>
          <table:table-cell/>
          <table:table-cell table:style-name="ce33" table:formula="of:=[.A630]+[.B630]-[.J$25]" office:value-type="float" office:value="569224.777751429" calcext:value-type="float">
            <text:p>569224,7777514290</text:p>
          </table:table-cell>
          <table:table-cell table:style-name="ce34" table:formula="of:=[.C630]-[.J630]" office:value-type="float" office:value="0" calcext:value-type="float">
            <text:p>0,0000000000000000</text:p>
          </table:table-cell>
          <table:table-cell table:style-name="ce34" table:formula="of:=ROUND(ORG.LIBREOFFICE.RAWSUBTRACT([.C630];[.J630]);15-MAX(ROUND(LOG(ABS([.C630]);10);0);ROUND(LOG(ABS([.J630]);10);0)))" office:value-type="float" office:value="0.000000001" calcext:value-type="float">
            <text:p>0,0000000010000000</text:p>
          </table:table-cell>
          <table:table-cell table:style-name="ce7" table:formula="of:=ABS(ORG.LIBREOFFICE.RAWSUBTRACT([.K630];[.L6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3374" calcext:value-type="float">
            <text:p>413374,00</text:p>
          </table:table-cell>
          <table:table-cell table:style-name="ce15" table:formula="of:=ROUND(ORG.LIBREOFFICE.RAND.NV();9)" office:value-type="float" office:value="0.680363333" calcext:value-type="float">
            <text:p>0,6803633330</text:p>
          </table:table-cell>
          <table:table-cell table:style-name="ce15" table:formula="of:=[.A631]+[.B631]" office:value-type="float" office:value="413374.680363333" calcext:value-type="float">
            <text:p>413374,6803633330</text:p>
          </table:table-cell>
          <table:table-cell table:style-name="ce15"/>
          <table:table-cell table:style-name="ce15" table:formula="of:=[.A631]+[.B631]-[.E$25]" office:value-type="float" office:value="413373.580363332" calcext:value-type="float">
            <text:p>413373,5803633320</text:p>
          </table:table-cell>
          <table:table-cell table:style-name="ce30" table:formula="of:=[.C631]-[.E631]" office:value-type="float" office:value="1.10000000102445" calcext:value-type="float">
            <text:p>1,1000000010244500</text:p>
          </table:table-cell>
          <table:table-cell table:style-name="ce30" table:formula="of:=ROUND(ORG.LIBREOFFICE.RAWSUBTRACT([.C631];[.E631]);15-MAX(ROUND(LOG(ABS([.C631]);10);0);ROUND(LOG(ABS([.E631]);10);0)))" office:value-type="float" office:value="1.100000001" calcext:value-type="float">
            <text:p>1,1000000010000000</text:p>
          </table:table-cell>
          <table:table-cell table:style-name="ce7" table:formula="of:=ABS(ORG.LIBREOFFICE.RAWSUBTRACT([.F631];[.G631]))" office:value-type="float" office:value="0.00000000002445488256" calcext:value-type="float">
            <text:p>2,445488256E-11</text:p>
          </table:table-cell>
          <table:table-cell/>
          <table:table-cell table:style-name="ce33" table:formula="of:=[.A631]+[.B631]-[.J$25]" office:value-type="float" office:value="413374.680363332" calcext:value-type="float">
            <text:p>413374,6803633320</text:p>
          </table:table-cell>
          <table:table-cell table:style-name="ce34" table:formula="of:=[.C631]-[.J631]" office:value-type="float" office:value="0" calcext:value-type="float">
            <text:p>0,0000000000000000</text:p>
          </table:table-cell>
          <table:table-cell table:style-name="ce34" table:formula="of:=ROUND(ORG.LIBREOFFICE.RAWSUBTRACT([.C631];[.J631]);15-MAX(ROUND(LOG(ABS([.C631]);10);0);ROUND(LOG(ABS([.J631]);10);0)))" office:value-type="float" office:value="0.000000001" calcext:value-type="float">
            <text:p>0,0000000010000000</text:p>
          </table:table-cell>
          <table:table-cell table:style-name="ce7" table:formula="of:=ABS(ORG.LIBREOFFICE.RAWSUBTRACT([.K631];[.L6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7214" calcext:value-type="float">
            <text:p>977214,00</text:p>
          </table:table-cell>
          <table:table-cell table:style-name="ce15" table:formula="of:=ROUND(ORG.LIBREOFFICE.RAND.NV();9)" office:value-type="float" office:value="0.388758448" calcext:value-type="float">
            <text:p>0,3887584480</text:p>
          </table:table-cell>
          <table:table-cell table:style-name="ce15" table:formula="of:=[.A632]+[.B632]" office:value-type="float" office:value="977214.388758448" calcext:value-type="float">
            <text:p>977214,3887584480</text:p>
          </table:table-cell>
          <table:table-cell table:style-name="ce15"/>
          <table:table-cell table:style-name="ce15" table:formula="of:=[.A632]+[.B632]-[.E$25]" office:value-type="float" office:value="977213.288758447" calcext:value-type="float">
            <text:p>977213,2887584470</text:p>
          </table:table-cell>
          <table:table-cell table:style-name="ce30" table:formula="of:=[.C632]-[.E632]" office:value-type="float" office:value="1.10000000102445" calcext:value-type="float">
            <text:p>1,1000000010244500</text:p>
          </table:table-cell>
          <table:table-cell table:style-name="ce30" table:formula="of:=ROUND(ORG.LIBREOFFICE.RAWSUBTRACT([.C632];[.E632]);15-MAX(ROUND(LOG(ABS([.C632]);10);0);ROUND(LOG(ABS([.E632]);10);0)))" office:value-type="float" office:value="1.100000001" calcext:value-type="float">
            <text:p>1,1000000010000000</text:p>
          </table:table-cell>
          <table:table-cell table:style-name="ce7" table:formula="of:=ABS(ORG.LIBREOFFICE.RAWSUBTRACT([.F632];[.G632]))" office:value-type="float" office:value="0.00000000002445488256" calcext:value-type="float">
            <text:p>2,445488256E-11</text:p>
          </table:table-cell>
          <table:table-cell/>
          <table:table-cell table:style-name="ce33" table:formula="of:=[.A632]+[.B632]-[.J$25]" office:value-type="float" office:value="977214.388758447" calcext:value-type="float">
            <text:p>977214,3887584470</text:p>
          </table:table-cell>
          <table:table-cell table:style-name="ce34" table:formula="of:=[.C632]-[.J632]" office:value-type="float" office:value="0" calcext:value-type="float">
            <text:p>0,0000000000000000</text:p>
          </table:table-cell>
          <table:table-cell table:style-name="ce34" table:formula="of:=ROUND(ORG.LIBREOFFICE.RAWSUBTRACT([.C632];[.J632]);15-MAX(ROUND(LOG(ABS([.C632]);10);0);ROUND(LOG(ABS([.J632]);10);0)))" office:value-type="float" office:value="0.000000001" calcext:value-type="float">
            <text:p>0,0000000010000000</text:p>
          </table:table-cell>
          <table:table-cell table:style-name="ce7" table:formula="of:=ABS(ORG.LIBREOFFICE.RAWSUBTRACT([.K632];[.L6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2389" calcext:value-type="float">
            <text:p>742389,00</text:p>
          </table:table-cell>
          <table:table-cell table:style-name="ce15" table:formula="of:=ROUND(ORG.LIBREOFFICE.RAND.NV();9)" office:value-type="float" office:value="0.799341808" calcext:value-type="float">
            <text:p>0,7993418080</text:p>
          </table:table-cell>
          <table:table-cell table:style-name="ce15" table:formula="of:=[.A633]+[.B633]" office:value-type="float" office:value="742389.799341808" calcext:value-type="float">
            <text:p>742389,7993418080</text:p>
          </table:table-cell>
          <table:table-cell table:style-name="ce15"/>
          <table:table-cell table:style-name="ce15" table:formula="of:=[.A633]+[.B633]-[.E$25]" office:value-type="float" office:value="742388.699341807" calcext:value-type="float">
            <text:p>742388,6993418070</text:p>
          </table:table-cell>
          <table:table-cell table:style-name="ce30" table:formula="of:=[.C633]-[.E633]" office:value-type="float" office:value="1.10000000102445" calcext:value-type="float">
            <text:p>1,1000000010244500</text:p>
          </table:table-cell>
          <table:table-cell table:style-name="ce30" table:formula="of:=ROUND(ORG.LIBREOFFICE.RAWSUBTRACT([.C633];[.E633]);15-MAX(ROUND(LOG(ABS([.C633]);10);0);ROUND(LOG(ABS([.E633]);10);0)))" office:value-type="float" office:value="1.100000001" calcext:value-type="float">
            <text:p>1,1000000010000000</text:p>
          </table:table-cell>
          <table:table-cell table:style-name="ce7" table:formula="of:=ABS(ORG.LIBREOFFICE.RAWSUBTRACT([.F633];[.G633]))" office:value-type="float" office:value="0.00000000002445488256" calcext:value-type="float">
            <text:p>2,445488256E-11</text:p>
          </table:table-cell>
          <table:table-cell/>
          <table:table-cell table:style-name="ce33" table:formula="of:=[.A633]+[.B633]-[.J$25]" office:value-type="float" office:value="742389.799341807" calcext:value-type="float">
            <text:p>742389,7993418070</text:p>
          </table:table-cell>
          <table:table-cell table:style-name="ce34" table:formula="of:=[.C633]-[.J633]" office:value-type="float" office:value="0" calcext:value-type="float">
            <text:p>0,0000000000000000</text:p>
          </table:table-cell>
          <table:table-cell table:style-name="ce34" table:formula="of:=ROUND(ORG.LIBREOFFICE.RAWSUBTRACT([.C633];[.J633]);15-MAX(ROUND(LOG(ABS([.C633]);10);0);ROUND(LOG(ABS([.J633]);10);0)))" office:value-type="float" office:value="0.000000001" calcext:value-type="float">
            <text:p>0,0000000010000000</text:p>
          </table:table-cell>
          <table:table-cell table:style-name="ce7" table:formula="of:=ABS(ORG.LIBREOFFICE.RAWSUBTRACT([.K633];[.L6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9073" calcext:value-type="float">
            <text:p>779073,00</text:p>
          </table:table-cell>
          <table:table-cell table:style-name="ce15" table:formula="of:=ROUND(ORG.LIBREOFFICE.RAND.NV();9)" office:value-type="float" office:value="0.850195537" calcext:value-type="float">
            <text:p>0,8501955370</text:p>
          </table:table-cell>
          <table:table-cell table:style-name="ce15" table:formula="of:=[.A634]+[.B634]" office:value-type="float" office:value="779073.850195537" calcext:value-type="float">
            <text:p>779073,8501955370</text:p>
          </table:table-cell>
          <table:table-cell table:style-name="ce15"/>
          <table:table-cell table:style-name="ce15" table:formula="of:=[.A634]+[.B634]-[.E$25]" office:value-type="float" office:value="779072.750195536" calcext:value-type="float">
            <text:p>779072,7501955360</text:p>
          </table:table-cell>
          <table:table-cell table:style-name="ce30" table:formula="of:=[.C634]-[.E634]" office:value-type="float" office:value="1.10000000102445" calcext:value-type="float">
            <text:p>1,1000000010244500</text:p>
          </table:table-cell>
          <table:table-cell table:style-name="ce30" table:formula="of:=ROUND(ORG.LIBREOFFICE.RAWSUBTRACT([.C634];[.E634]);15-MAX(ROUND(LOG(ABS([.C634]);10);0);ROUND(LOG(ABS([.E634]);10);0)))" office:value-type="float" office:value="1.100000001" calcext:value-type="float">
            <text:p>1,1000000010000000</text:p>
          </table:table-cell>
          <table:table-cell table:style-name="ce7" table:formula="of:=ABS(ORG.LIBREOFFICE.RAWSUBTRACT([.F634];[.G634]))" office:value-type="float" office:value="0.00000000002445488256" calcext:value-type="float">
            <text:p>2,445488256E-11</text:p>
          </table:table-cell>
          <table:table-cell/>
          <table:table-cell table:style-name="ce33" table:formula="of:=[.A634]+[.B634]-[.J$25]" office:value-type="float" office:value="779073.850195536" calcext:value-type="float">
            <text:p>779073,8501955360</text:p>
          </table:table-cell>
          <table:table-cell table:style-name="ce34" table:formula="of:=[.C634]-[.J634]" office:value-type="float" office:value="0" calcext:value-type="float">
            <text:p>0,0000000000000000</text:p>
          </table:table-cell>
          <table:table-cell table:style-name="ce34" table:formula="of:=ROUND(ORG.LIBREOFFICE.RAWSUBTRACT([.C634];[.J634]);15-MAX(ROUND(LOG(ABS([.C634]);10);0);ROUND(LOG(ABS([.J634]);10);0)))" office:value-type="float" office:value="0.000000001" calcext:value-type="float">
            <text:p>0,0000000010000000</text:p>
          </table:table-cell>
          <table:table-cell table:style-name="ce7" table:formula="of:=ABS(ORG.LIBREOFFICE.RAWSUBTRACT([.K634];[.L6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4231" calcext:value-type="float">
            <text:p>184231,00</text:p>
          </table:table-cell>
          <table:table-cell table:style-name="ce15" table:formula="of:=ROUND(ORG.LIBREOFFICE.RAND.NV();9)" office:value-type="float" office:value="0.493035606" calcext:value-type="float">
            <text:p>0,4930356060</text:p>
          </table:table-cell>
          <table:table-cell table:style-name="ce15" table:formula="of:=[.A635]+[.B635]" office:value-type="float" office:value="184231.493035606" calcext:value-type="float">
            <text:p>184231,4930356060</text:p>
          </table:table-cell>
          <table:table-cell table:style-name="ce15"/>
          <table:table-cell table:style-name="ce15" table:formula="of:=[.A635]+[.B635]-[.E$25]" office:value-type="float" office:value="184230.393035605" calcext:value-type="float">
            <text:p>184230,3930356050</text:p>
          </table:table-cell>
          <table:table-cell table:style-name="ce30" table:formula="of:=[.C635]-[.E635]" office:value-type="float" office:value="1.10000000099535" calcext:value-type="float">
            <text:p>1,1000000009953500</text:p>
          </table:table-cell>
          <table:table-cell table:style-name="ce30" table:formula="of:=ROUND(ORG.LIBREOFFICE.RAWSUBTRACT([.C635];[.E635]);15-MAX(ROUND(LOG(ABS([.C635]);10);0);ROUND(LOG(ABS([.E635]);10);0)))" office:value-type="float" office:value="1.100000001" calcext:value-type="float">
            <text:p>1,1000000010000000</text:p>
          </table:table-cell>
          <table:table-cell table:style-name="ce7" table:formula="of:=ABS(ORG.LIBREOFFICE.RAWSUBTRACT([.F635];[.G635]))" office:value-type="float" office:value="0.00000000000464894789" calcext:value-type="float">
            <text:p>4,64894789E-12</text:p>
          </table:table-cell>
          <table:table-cell/>
          <table:table-cell table:style-name="ce33" table:formula="of:=[.A635]+[.B635]-[.J$25]" office:value-type="float" office:value="184231.493035605" calcext:value-type="float">
            <text:p>184231,4930356050</text:p>
          </table:table-cell>
          <table:table-cell table:style-name="ce34" table:formula="of:=[.C635]-[.J63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35];[.J635]);15-MAX(ROUND(LOG(ABS([.C635]);10);0);ROUND(LOG(ABS([.J635]);10);0)))" office:value-type="float" office:value="0.000000001" calcext:value-type="float">
            <text:p>0,0000000010000000</text:p>
          </table:table-cell>
          <table:table-cell table:style-name="ce7" table:formula="of:=ABS(ORG.LIBREOFFICE.RAWSUBTRACT([.K635];[.L63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38443" calcext:value-type="float">
            <text:p>538443,00</text:p>
          </table:table-cell>
          <table:table-cell table:style-name="ce15" table:formula="of:=ROUND(ORG.LIBREOFFICE.RAND.NV();9)" office:value-type="float" office:value="0.224218451" calcext:value-type="float">
            <text:p>0,2242184510</text:p>
          </table:table-cell>
          <table:table-cell table:style-name="ce15" table:formula="of:=[.A636]+[.B636]" office:value-type="float" office:value="538443.224218451" calcext:value-type="float">
            <text:p>538443,2242184510</text:p>
          </table:table-cell>
          <table:table-cell table:style-name="ce15"/>
          <table:table-cell table:style-name="ce15" table:formula="of:=[.A636]+[.B636]-[.E$25]" office:value-type="float" office:value="538442.12421845" calcext:value-type="float">
            <text:p>538442,1242184500</text:p>
          </table:table-cell>
          <table:table-cell table:style-name="ce30" table:formula="of:=[.C636]-[.E636]" office:value-type="float" office:value="1.10000000102445" calcext:value-type="float">
            <text:p>1,1000000010244500</text:p>
          </table:table-cell>
          <table:table-cell table:style-name="ce30" table:formula="of:=ROUND(ORG.LIBREOFFICE.RAWSUBTRACT([.C636];[.E636]);15-MAX(ROUND(LOG(ABS([.C636]);10);0);ROUND(LOG(ABS([.E636]);10);0)))" office:value-type="float" office:value="1.100000001" calcext:value-type="float">
            <text:p>1,1000000010000000</text:p>
          </table:table-cell>
          <table:table-cell table:style-name="ce7" table:formula="of:=ABS(ORG.LIBREOFFICE.RAWSUBTRACT([.F636];[.G636]))" office:value-type="float" office:value="0.00000000002445488256" calcext:value-type="float">
            <text:p>2,445488256E-11</text:p>
          </table:table-cell>
          <table:table-cell/>
          <table:table-cell table:style-name="ce33" table:formula="of:=[.A636]+[.B636]-[.J$25]" office:value-type="float" office:value="538443.22421845" calcext:value-type="float">
            <text:p>538443,2242184500</text:p>
          </table:table-cell>
          <table:table-cell table:style-name="ce34" table:formula="of:=[.C636]-[.J636]" office:value-type="float" office:value="0" calcext:value-type="float">
            <text:p>0,0000000000000000</text:p>
          </table:table-cell>
          <table:table-cell table:style-name="ce34" table:formula="of:=ROUND(ORG.LIBREOFFICE.RAWSUBTRACT([.C636];[.J636]);15-MAX(ROUND(LOG(ABS([.C636]);10);0);ROUND(LOG(ABS([.J636]);10);0)))" office:value-type="float" office:value="0.000000001" calcext:value-type="float">
            <text:p>0,0000000010000000</text:p>
          </table:table-cell>
          <table:table-cell table:style-name="ce7" table:formula="of:=ABS(ORG.LIBREOFFICE.RAWSUBTRACT([.K636];[.L6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6291" calcext:value-type="float">
            <text:p>416291,00</text:p>
          </table:table-cell>
          <table:table-cell table:style-name="ce15" table:formula="of:=ROUND(ORG.LIBREOFFICE.RAND.NV();9)" office:value-type="float" office:value="0.589886035" calcext:value-type="float">
            <text:p>0,5898860350</text:p>
          </table:table-cell>
          <table:table-cell table:style-name="ce15" table:formula="of:=[.A637]+[.B637]" office:value-type="float" office:value="416291.589886035" calcext:value-type="float">
            <text:p>416291,5898860350</text:p>
          </table:table-cell>
          <table:table-cell table:style-name="ce15"/>
          <table:table-cell table:style-name="ce15" table:formula="of:=[.A637]+[.B637]-[.E$25]" office:value-type="float" office:value="416290.489886034" calcext:value-type="float">
            <text:p>416290,4898860340</text:p>
          </table:table-cell>
          <table:table-cell table:style-name="ce30" table:formula="of:=[.C637]-[.E637]" office:value-type="float" office:value="1.10000000102445" calcext:value-type="float">
            <text:p>1,1000000010244500</text:p>
          </table:table-cell>
          <table:table-cell table:style-name="ce30" table:formula="of:=ROUND(ORG.LIBREOFFICE.RAWSUBTRACT([.C637];[.E637]);15-MAX(ROUND(LOG(ABS([.C637]);10);0);ROUND(LOG(ABS([.E637]);10);0)))" office:value-type="float" office:value="1.100000001" calcext:value-type="float">
            <text:p>1,1000000010000000</text:p>
          </table:table-cell>
          <table:table-cell table:style-name="ce7" table:formula="of:=ABS(ORG.LIBREOFFICE.RAWSUBTRACT([.F637];[.G637]))" office:value-type="float" office:value="0.00000000002445488256" calcext:value-type="float">
            <text:p>2,445488256E-11</text:p>
          </table:table-cell>
          <table:table-cell/>
          <table:table-cell table:style-name="ce33" table:formula="of:=[.A637]+[.B637]-[.J$25]" office:value-type="float" office:value="416291.589886034" calcext:value-type="float">
            <text:p>416291,5898860340</text:p>
          </table:table-cell>
          <table:table-cell table:style-name="ce34" table:formula="of:=[.C637]-[.J637]" office:value-type="float" office:value="0" calcext:value-type="float">
            <text:p>0,0000000000000000</text:p>
          </table:table-cell>
          <table:table-cell table:style-name="ce34" table:formula="of:=ROUND(ORG.LIBREOFFICE.RAWSUBTRACT([.C637];[.J637]);15-MAX(ROUND(LOG(ABS([.C637]);10);0);ROUND(LOG(ABS([.J637]);10);0)))" office:value-type="float" office:value="0.000000001" calcext:value-type="float">
            <text:p>0,0000000010000000</text:p>
          </table:table-cell>
          <table:table-cell table:style-name="ce7" table:formula="of:=ABS(ORG.LIBREOFFICE.RAWSUBTRACT([.K637];[.L6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8958" calcext:value-type="float">
            <text:p>978958,00</text:p>
          </table:table-cell>
          <table:table-cell table:style-name="ce15" table:formula="of:=ROUND(ORG.LIBREOFFICE.RAND.NV();9)" office:value-type="float" office:value="0.467090722" calcext:value-type="float">
            <text:p>0,4670907220</text:p>
          </table:table-cell>
          <table:table-cell table:style-name="ce15" table:formula="of:=[.A638]+[.B638]" office:value-type="float" office:value="978958.467090722" calcext:value-type="float">
            <text:p>978958,4670907220</text:p>
          </table:table-cell>
          <table:table-cell table:style-name="ce15"/>
          <table:table-cell table:style-name="ce15" table:formula="of:=[.A638]+[.B638]-[.E$25]" office:value-type="float" office:value="978957.367090721" calcext:value-type="float">
            <text:p>978957,3670907210</text:p>
          </table:table-cell>
          <table:table-cell table:style-name="ce30" table:formula="of:=[.C638]-[.E638]" office:value-type="float" office:value="1.10000000102445" calcext:value-type="float">
            <text:p>1,1000000010244500</text:p>
          </table:table-cell>
          <table:table-cell table:style-name="ce30" table:formula="of:=ROUND(ORG.LIBREOFFICE.RAWSUBTRACT([.C638];[.E638]);15-MAX(ROUND(LOG(ABS([.C638]);10);0);ROUND(LOG(ABS([.E638]);10);0)))" office:value-type="float" office:value="1.100000001" calcext:value-type="float">
            <text:p>1,1000000010000000</text:p>
          </table:table-cell>
          <table:table-cell table:style-name="ce7" table:formula="of:=ABS(ORG.LIBREOFFICE.RAWSUBTRACT([.F638];[.G638]))" office:value-type="float" office:value="0.00000000002445488256" calcext:value-type="float">
            <text:p>2,445488256E-11</text:p>
          </table:table-cell>
          <table:table-cell/>
          <table:table-cell table:style-name="ce33" table:formula="of:=[.A638]+[.B638]-[.J$25]" office:value-type="float" office:value="978958.467090721" calcext:value-type="float">
            <text:p>978958,4670907210</text:p>
          </table:table-cell>
          <table:table-cell table:style-name="ce34" table:formula="of:=[.C638]-[.J638]" office:value-type="float" office:value="0" calcext:value-type="float">
            <text:p>0,0000000000000000</text:p>
          </table:table-cell>
          <table:table-cell table:style-name="ce34" table:formula="of:=ROUND(ORG.LIBREOFFICE.RAWSUBTRACT([.C638];[.J638]);15-MAX(ROUND(LOG(ABS([.C638]);10);0);ROUND(LOG(ABS([.J638]);10);0)))" office:value-type="float" office:value="0.000000001" calcext:value-type="float">
            <text:p>0,0000000010000000</text:p>
          </table:table-cell>
          <table:table-cell table:style-name="ce7" table:formula="of:=ABS(ORG.LIBREOFFICE.RAWSUBTRACT([.K638];[.L6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3560" calcext:value-type="float">
            <text:p>973560,00</text:p>
          </table:table-cell>
          <table:table-cell table:style-name="ce15" table:formula="of:=ROUND(ORG.LIBREOFFICE.RAND.NV();9)" office:value-type="float" office:value="0.251528687" calcext:value-type="float">
            <text:p>0,2515286870</text:p>
          </table:table-cell>
          <table:table-cell table:style-name="ce15" table:formula="of:=[.A639]+[.B639]" office:value-type="float" office:value="973560.251528687" calcext:value-type="float">
            <text:p>973560,2515286870</text:p>
          </table:table-cell>
          <table:table-cell table:style-name="ce15"/>
          <table:table-cell table:style-name="ce15" table:formula="of:=[.A639]+[.B639]-[.E$25]" office:value-type="float" office:value="973559.151528686" calcext:value-type="float">
            <text:p>973559,1515286860</text:p>
          </table:table-cell>
          <table:table-cell table:style-name="ce30" table:formula="of:=[.C639]-[.E639]" office:value-type="float" office:value="1.10000000102445" calcext:value-type="float">
            <text:p>1,1000000010244500</text:p>
          </table:table-cell>
          <table:table-cell table:style-name="ce30" table:formula="of:=ROUND(ORG.LIBREOFFICE.RAWSUBTRACT([.C639];[.E639]);15-MAX(ROUND(LOG(ABS([.C639]);10);0);ROUND(LOG(ABS([.E639]);10);0)))" office:value-type="float" office:value="1.100000001" calcext:value-type="float">
            <text:p>1,1000000010000000</text:p>
          </table:table-cell>
          <table:table-cell table:style-name="ce7" table:formula="of:=ABS(ORG.LIBREOFFICE.RAWSUBTRACT([.F639];[.G639]))" office:value-type="float" office:value="0.00000000002445488256" calcext:value-type="float">
            <text:p>2,445488256E-11</text:p>
          </table:table-cell>
          <table:table-cell/>
          <table:table-cell table:style-name="ce33" table:formula="of:=[.A639]+[.B639]-[.J$25]" office:value-type="float" office:value="973560.251528686" calcext:value-type="float">
            <text:p>973560,2515286860</text:p>
          </table:table-cell>
          <table:table-cell table:style-name="ce34" table:formula="of:=[.C639]-[.J639]" office:value-type="float" office:value="0" calcext:value-type="float">
            <text:p>0,0000000000000000</text:p>
          </table:table-cell>
          <table:table-cell table:style-name="ce34" table:formula="of:=ROUND(ORG.LIBREOFFICE.RAWSUBTRACT([.C639];[.J639]);15-MAX(ROUND(LOG(ABS([.C639]);10);0);ROUND(LOG(ABS([.J639]);10);0)))" office:value-type="float" office:value="0.000000001" calcext:value-type="float">
            <text:p>0,0000000010000000</text:p>
          </table:table-cell>
          <table:table-cell table:style-name="ce7" table:formula="of:=ABS(ORG.LIBREOFFICE.RAWSUBTRACT([.K639];[.L6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1259" calcext:value-type="float">
            <text:p>121259,00</text:p>
          </table:table-cell>
          <table:table-cell table:style-name="ce15" table:formula="of:=ROUND(ORG.LIBREOFFICE.RAND.NV();9)" office:value-type="float" office:value="0.063902547" calcext:value-type="float">
            <text:p>0,0639025470</text:p>
          </table:table-cell>
          <table:table-cell table:style-name="ce15" table:formula="of:=[.A640]+[.B640]" office:value-type="float" office:value="121259.063902547" calcext:value-type="float">
            <text:p>121259,0639025470</text:p>
          </table:table-cell>
          <table:table-cell table:style-name="ce15"/>
          <table:table-cell table:style-name="ce15" table:formula="of:=[.A640]+[.B640]-[.E$25]" office:value-type="float" office:value="121257.963902546" calcext:value-type="float">
            <text:p>121257,9639025460</text:p>
          </table:table-cell>
          <table:table-cell table:style-name="ce30" table:formula="of:=[.C640]-[.E640]" office:value-type="float" office:value="1.10000000099535" calcext:value-type="float">
            <text:p>1,1000000009953500</text:p>
          </table:table-cell>
          <table:table-cell table:style-name="ce30" table:formula="of:=ROUND(ORG.LIBREOFFICE.RAWSUBTRACT([.C640];[.E640]);15-MAX(ROUND(LOG(ABS([.C640]);10);0);ROUND(LOG(ABS([.E640]);10);0)))" office:value-type="float" office:value="1.100000001" calcext:value-type="float">
            <text:p>1,1000000010000000</text:p>
          </table:table-cell>
          <table:table-cell table:style-name="ce7" table:formula="of:=ABS(ORG.LIBREOFFICE.RAWSUBTRACT([.F640];[.G640]))" office:value-type="float" office:value="0.00000000000464894789" calcext:value-type="float">
            <text:p>4,64894789E-12</text:p>
          </table:table-cell>
          <table:table-cell/>
          <table:table-cell table:style-name="ce33" table:formula="of:=[.A640]+[.B640]-[.J$25]" office:value-type="float" office:value="121259.063902546" calcext:value-type="float">
            <text:p>121259,0639025460</text:p>
          </table:table-cell>
          <table:table-cell table:style-name="ce34" table:formula="of:=[.C640]-[.J64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40];[.J640]);15-MAX(ROUND(LOG(ABS([.C640]);10);0);ROUND(LOG(ABS([.J640]);10);0)))" office:value-type="float" office:value="0.000000001" calcext:value-type="float">
            <text:p>0,0000000010000000</text:p>
          </table:table-cell>
          <table:table-cell table:style-name="ce7" table:formula="of:=ABS(ORG.LIBREOFFICE.RAWSUBTRACT([.K640];[.L64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16611" calcext:value-type="float">
            <text:p>216611,00</text:p>
          </table:table-cell>
          <table:table-cell table:style-name="ce15" table:formula="of:=ROUND(ORG.LIBREOFFICE.RAND.NV();9)" office:value-type="float" office:value="0.728216392" calcext:value-type="float">
            <text:p>0,7282163920</text:p>
          </table:table-cell>
          <table:table-cell table:style-name="ce15" table:formula="of:=[.A641]+[.B641]" office:value-type="float" office:value="216611.728216392" calcext:value-type="float">
            <text:p>216611,7282163920</text:p>
          </table:table-cell>
          <table:table-cell table:style-name="ce15"/>
          <table:table-cell table:style-name="ce15" table:formula="of:=[.A641]+[.B641]-[.E$25]" office:value-type="float" office:value="216610.628216391" calcext:value-type="float">
            <text:p>216610,6282163910</text:p>
          </table:table-cell>
          <table:table-cell table:style-name="ce30" table:formula="of:=[.C641]-[.E641]" office:value-type="float" office:value="1.10000000099535" calcext:value-type="float">
            <text:p>1,1000000009953500</text:p>
          </table:table-cell>
          <table:table-cell table:style-name="ce30" table:formula="of:=ROUND(ORG.LIBREOFFICE.RAWSUBTRACT([.C641];[.E641]);15-MAX(ROUND(LOG(ABS([.C641]);10);0);ROUND(LOG(ABS([.E641]);10);0)))" office:value-type="float" office:value="1.100000001" calcext:value-type="float">
            <text:p>1,1000000010000000</text:p>
          </table:table-cell>
          <table:table-cell table:style-name="ce7" table:formula="of:=ABS(ORG.LIBREOFFICE.RAWSUBTRACT([.F641];[.G641]))" office:value-type="float" office:value="0.00000000000464894789" calcext:value-type="float">
            <text:p>4,64894789E-12</text:p>
          </table:table-cell>
          <table:table-cell/>
          <table:table-cell table:style-name="ce33" table:formula="of:=[.A641]+[.B641]-[.J$25]" office:value-type="float" office:value="216611.728216391" calcext:value-type="float">
            <text:p>216611,7282163910</text:p>
          </table:table-cell>
          <table:table-cell table:style-name="ce34" table:formula="of:=[.C641]-[.J64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41];[.J641]);15-MAX(ROUND(LOG(ABS([.C641]);10);0);ROUND(LOG(ABS([.J641]);10);0)))" office:value-type="float" office:value="0.000000001" calcext:value-type="float">
            <text:p>0,0000000010000000</text:p>
          </table:table-cell>
          <table:table-cell table:style-name="ce7" table:formula="of:=ABS(ORG.LIBREOFFICE.RAWSUBTRACT([.K641];[.L64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43625" calcext:value-type="float">
            <text:p>543625,00</text:p>
          </table:table-cell>
          <table:table-cell table:style-name="ce15" table:formula="of:=ROUND(ORG.LIBREOFFICE.RAND.NV();9)" office:value-type="float" office:value="0.360209591" calcext:value-type="float">
            <text:p>0,3602095910</text:p>
          </table:table-cell>
          <table:table-cell table:style-name="ce15" table:formula="of:=[.A642]+[.B642]" office:value-type="float" office:value="543625.360209591" calcext:value-type="float">
            <text:p>543625,3602095910</text:p>
          </table:table-cell>
          <table:table-cell table:style-name="ce15"/>
          <table:table-cell table:style-name="ce15" table:formula="of:=[.A642]+[.B642]-[.E$25]" office:value-type="float" office:value="543624.26020959" calcext:value-type="float">
            <text:p>543624,2602095900</text:p>
          </table:table-cell>
          <table:table-cell table:style-name="ce30" table:formula="of:=[.C642]-[.E642]" office:value-type="float" office:value="1.10000000102445" calcext:value-type="float">
            <text:p>1,1000000010244500</text:p>
          </table:table-cell>
          <table:table-cell table:style-name="ce30" table:formula="of:=ROUND(ORG.LIBREOFFICE.RAWSUBTRACT([.C642];[.E642]);15-MAX(ROUND(LOG(ABS([.C642]);10);0);ROUND(LOG(ABS([.E642]);10);0)))" office:value-type="float" office:value="1.100000001" calcext:value-type="float">
            <text:p>1,1000000010000000</text:p>
          </table:table-cell>
          <table:table-cell table:style-name="ce7" table:formula="of:=ABS(ORG.LIBREOFFICE.RAWSUBTRACT([.F642];[.G642]))" office:value-type="float" office:value="0.00000000002445488256" calcext:value-type="float">
            <text:p>2,445488256E-11</text:p>
          </table:table-cell>
          <table:table-cell/>
          <table:table-cell table:style-name="ce33" table:formula="of:=[.A642]+[.B642]-[.J$25]" office:value-type="float" office:value="543625.36020959" calcext:value-type="float">
            <text:p>543625,3602095900</text:p>
          </table:table-cell>
          <table:table-cell table:style-name="ce34" table:formula="of:=[.C642]-[.J642]" office:value-type="float" office:value="0" calcext:value-type="float">
            <text:p>0,0000000000000000</text:p>
          </table:table-cell>
          <table:table-cell table:style-name="ce34" table:formula="of:=ROUND(ORG.LIBREOFFICE.RAWSUBTRACT([.C642];[.J642]);15-MAX(ROUND(LOG(ABS([.C642]);10);0);ROUND(LOG(ABS([.J642]);10);0)))" office:value-type="float" office:value="0.000000001" calcext:value-type="float">
            <text:p>0,0000000010000000</text:p>
          </table:table-cell>
          <table:table-cell table:style-name="ce7" table:formula="of:=ABS(ORG.LIBREOFFICE.RAWSUBTRACT([.K642];[.L6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3207" calcext:value-type="float">
            <text:p>743207,00</text:p>
          </table:table-cell>
          <table:table-cell table:style-name="ce15" table:formula="of:=ROUND(ORG.LIBREOFFICE.RAND.NV();9)" office:value-type="float" office:value="0.258629961" calcext:value-type="float">
            <text:p>0,2586299610</text:p>
          </table:table-cell>
          <table:table-cell table:style-name="ce15" table:formula="of:=[.A643]+[.B643]" office:value-type="float" office:value="743207.258629961" calcext:value-type="float">
            <text:p>743207,2586299610</text:p>
          </table:table-cell>
          <table:table-cell table:style-name="ce15"/>
          <table:table-cell table:style-name="ce15" table:formula="of:=[.A643]+[.B643]-[.E$25]" office:value-type="float" office:value="743206.15862996" calcext:value-type="float">
            <text:p>743206,1586299600</text:p>
          </table:table-cell>
          <table:table-cell table:style-name="ce30" table:formula="of:=[.C643]-[.E643]" office:value-type="float" office:value="1.10000000102445" calcext:value-type="float">
            <text:p>1,1000000010244500</text:p>
          </table:table-cell>
          <table:table-cell table:style-name="ce30" table:formula="of:=ROUND(ORG.LIBREOFFICE.RAWSUBTRACT([.C643];[.E643]);15-MAX(ROUND(LOG(ABS([.C643]);10);0);ROUND(LOG(ABS([.E643]);10);0)))" office:value-type="float" office:value="1.100000001" calcext:value-type="float">
            <text:p>1,1000000010000000</text:p>
          </table:table-cell>
          <table:table-cell table:style-name="ce7" table:formula="of:=ABS(ORG.LIBREOFFICE.RAWSUBTRACT([.F643];[.G643]))" office:value-type="float" office:value="0.00000000002445488256" calcext:value-type="float">
            <text:p>2,445488256E-11</text:p>
          </table:table-cell>
          <table:table-cell/>
          <table:table-cell table:style-name="ce33" table:formula="of:=[.A643]+[.B643]-[.J$25]" office:value-type="float" office:value="743207.25862996" calcext:value-type="float">
            <text:p>743207,2586299600</text:p>
          </table:table-cell>
          <table:table-cell table:style-name="ce34" table:formula="of:=[.C643]-[.J643]" office:value-type="float" office:value="0" calcext:value-type="float">
            <text:p>0,0000000000000000</text:p>
          </table:table-cell>
          <table:table-cell table:style-name="ce34" table:formula="of:=ROUND(ORG.LIBREOFFICE.RAWSUBTRACT([.C643];[.J643]);15-MAX(ROUND(LOG(ABS([.C643]);10);0);ROUND(LOG(ABS([.J643]);10);0)))" office:value-type="float" office:value="0.000000001" calcext:value-type="float">
            <text:p>0,0000000010000000</text:p>
          </table:table-cell>
          <table:table-cell table:style-name="ce7" table:formula="of:=ABS(ORG.LIBREOFFICE.RAWSUBTRACT([.K643];[.L6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3775" calcext:value-type="float">
            <text:p>903775,00</text:p>
          </table:table-cell>
          <table:table-cell table:style-name="ce15" table:formula="of:=ROUND(ORG.LIBREOFFICE.RAND.NV();9)" office:value-type="float" office:value="0.800654073" calcext:value-type="float">
            <text:p>0,8006540730</text:p>
          </table:table-cell>
          <table:table-cell table:style-name="ce15" table:formula="of:=[.A644]+[.B644]" office:value-type="float" office:value="903775.800654073" calcext:value-type="float">
            <text:p>903775,8006540730</text:p>
          </table:table-cell>
          <table:table-cell table:style-name="ce15"/>
          <table:table-cell table:style-name="ce15" table:formula="of:=[.A644]+[.B644]-[.E$25]" office:value-type="float" office:value="903774.700654072" calcext:value-type="float">
            <text:p>903774,7006540720</text:p>
          </table:table-cell>
          <table:table-cell table:style-name="ce30" table:formula="of:=[.C644]-[.E644]" office:value-type="float" office:value="1.10000000102445" calcext:value-type="float">
            <text:p>1,1000000010244500</text:p>
          </table:table-cell>
          <table:table-cell table:style-name="ce30" table:formula="of:=ROUND(ORG.LIBREOFFICE.RAWSUBTRACT([.C644];[.E644]);15-MAX(ROUND(LOG(ABS([.C644]);10);0);ROUND(LOG(ABS([.E644]);10);0)))" office:value-type="float" office:value="1.100000001" calcext:value-type="float">
            <text:p>1,1000000010000000</text:p>
          </table:table-cell>
          <table:table-cell table:style-name="ce7" table:formula="of:=ABS(ORG.LIBREOFFICE.RAWSUBTRACT([.F644];[.G644]))" office:value-type="float" office:value="0.00000000002445488256" calcext:value-type="float">
            <text:p>2,445488256E-11</text:p>
          </table:table-cell>
          <table:table-cell/>
          <table:table-cell table:style-name="ce33" table:formula="of:=[.A644]+[.B644]-[.J$25]" office:value-type="float" office:value="903775.800654072" calcext:value-type="float">
            <text:p>903775,8006540720</text:p>
          </table:table-cell>
          <table:table-cell table:style-name="ce34" table:formula="of:=[.C644]-[.J644]" office:value-type="float" office:value="0" calcext:value-type="float">
            <text:p>0,0000000000000000</text:p>
          </table:table-cell>
          <table:table-cell table:style-name="ce34" table:formula="of:=ROUND(ORG.LIBREOFFICE.RAWSUBTRACT([.C644];[.J644]);15-MAX(ROUND(LOG(ABS([.C644]);10);0);ROUND(LOG(ABS([.J644]);10);0)))" office:value-type="float" office:value="0.000000001" calcext:value-type="float">
            <text:p>0,0000000010000000</text:p>
          </table:table-cell>
          <table:table-cell table:style-name="ce7" table:formula="of:=ABS(ORG.LIBREOFFICE.RAWSUBTRACT([.K644];[.L6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896" calcext:value-type="float">
            <text:p>33896,00</text:p>
          </table:table-cell>
          <table:table-cell table:style-name="ce15" table:formula="of:=ROUND(ORG.LIBREOFFICE.RAND.NV();9)" office:value-type="float" office:value="0.307550126" calcext:value-type="float">
            <text:p>0,3075501260</text:p>
          </table:table-cell>
          <table:table-cell table:style-name="ce15" table:formula="of:=[.A645]+[.B645]" office:value-type="float" office:value="33896.307550126" calcext:value-type="float">
            <text:p>33896,3075501260</text:p>
          </table:table-cell>
          <table:table-cell table:style-name="ce15"/>
          <table:table-cell table:style-name="ce15" table:formula="of:=[.A645]+[.B645]-[.E$25]" office:value-type="float" office:value="33895.207550125" calcext:value-type="float">
            <text:p>33895,2075501250</text:p>
          </table:table-cell>
          <table:table-cell table:style-name="ce30" table:formula="of:=[.C645]-[.E645]" office:value-type="float" office:value="1.10000000100263" calcext:value-type="float">
            <text:p>1,1000000010026300</text:p>
          </table:table-cell>
          <table:table-cell table:style-name="ce30" table:formula="of:=ROUND(ORG.LIBREOFFICE.RAWSUBTRACT([.C645];[.E645]);15-MAX(ROUND(LOG(ABS([.C645]);10);0);ROUND(LOG(ABS([.E645]);10);0)))" office:value-type="float" office:value="1.100000001" calcext:value-type="float">
            <text:p>1,1000000010000000</text:p>
          </table:table-cell>
          <table:table-cell table:style-name="ce7" table:formula="of:=ABS(ORG.LIBREOFFICE.RAWSUBTRACT([.F645];[.G645]))" office:value-type="float" office:value="0.00000000000262700972" calcext:value-type="float">
            <text:p>2,62700972E-12</text:p>
          </table:table-cell>
          <table:table-cell/>
          <table:table-cell table:style-name="ce33" table:formula="of:=[.A645]+[.B645]-[.J$25]" office:value-type="float" office:value="33896.307550125" calcext:value-type="float">
            <text:p>33896,3075501250</text:p>
          </table:table-cell>
          <table:table-cell table:style-name="ce34" table:formula="of:=[.C645]-[.J64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45];[.J645]);15-MAX(ROUND(LOG(ABS([.C645]);10);0);ROUND(LOG(ABS([.J645]);10);0)))" office:value-type="float" office:value="0.000000001" calcext:value-type="float">
            <text:p>0,0000000010000000</text:p>
          </table:table-cell>
          <table:table-cell table:style-name="ce7" table:formula="of:=ABS(ORG.LIBREOFFICE.RAWSUBTRACT([.K645];[.L64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77552" calcext:value-type="float">
            <text:p>577552,00</text:p>
          </table:table-cell>
          <table:table-cell table:style-name="ce15" table:formula="of:=ROUND(ORG.LIBREOFFICE.RAND.NV();9)" office:value-type="float" office:value="0.467398948" calcext:value-type="float">
            <text:p>0,4673989480</text:p>
          </table:table-cell>
          <table:table-cell table:style-name="ce15" table:formula="of:=[.A646]+[.B646]" office:value-type="float" office:value="577552.467398948" calcext:value-type="float">
            <text:p>577552,4673989480</text:p>
          </table:table-cell>
          <table:table-cell table:style-name="ce15"/>
          <table:table-cell table:style-name="ce15" table:formula="of:=[.A646]+[.B646]-[.E$25]" office:value-type="float" office:value="577551.367398947" calcext:value-type="float">
            <text:p>577551,3673989470</text:p>
          </table:table-cell>
          <table:table-cell table:style-name="ce30" table:formula="of:=[.C646]-[.E646]" office:value-type="float" office:value="1.10000000102445" calcext:value-type="float">
            <text:p>1,1000000010244500</text:p>
          </table:table-cell>
          <table:table-cell table:style-name="ce30" table:formula="of:=ROUND(ORG.LIBREOFFICE.RAWSUBTRACT([.C646];[.E646]);15-MAX(ROUND(LOG(ABS([.C646]);10);0);ROUND(LOG(ABS([.E646]);10);0)))" office:value-type="float" office:value="1.100000001" calcext:value-type="float">
            <text:p>1,1000000010000000</text:p>
          </table:table-cell>
          <table:table-cell table:style-name="ce7" table:formula="of:=ABS(ORG.LIBREOFFICE.RAWSUBTRACT([.F646];[.G646]))" office:value-type="float" office:value="0.00000000002445488256" calcext:value-type="float">
            <text:p>2,445488256E-11</text:p>
          </table:table-cell>
          <table:table-cell/>
          <table:table-cell table:style-name="ce33" table:formula="of:=[.A646]+[.B646]-[.J$25]" office:value-type="float" office:value="577552.467398947" calcext:value-type="float">
            <text:p>577552,4673989470</text:p>
          </table:table-cell>
          <table:table-cell table:style-name="ce34" table:formula="of:=[.C646]-[.J646]" office:value-type="float" office:value="0" calcext:value-type="float">
            <text:p>0,0000000000000000</text:p>
          </table:table-cell>
          <table:table-cell table:style-name="ce34" table:formula="of:=ROUND(ORG.LIBREOFFICE.RAWSUBTRACT([.C646];[.J646]);15-MAX(ROUND(LOG(ABS([.C646]);10);0);ROUND(LOG(ABS([.J646]);10);0)))" office:value-type="float" office:value="0.000000001" calcext:value-type="float">
            <text:p>0,0000000010000000</text:p>
          </table:table-cell>
          <table:table-cell table:style-name="ce7" table:formula="of:=ABS(ORG.LIBREOFFICE.RAWSUBTRACT([.K646];[.L6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3053" calcext:value-type="float">
            <text:p>473053,00</text:p>
          </table:table-cell>
          <table:table-cell table:style-name="ce15" table:formula="of:=ROUND(ORG.LIBREOFFICE.RAND.NV();9)" office:value-type="float" office:value="0.694986564" calcext:value-type="float">
            <text:p>0,6949865640</text:p>
          </table:table-cell>
          <table:table-cell table:style-name="ce15" table:formula="of:=[.A647]+[.B647]" office:value-type="float" office:value="473053.694986564" calcext:value-type="float">
            <text:p>473053,6949865640</text:p>
          </table:table-cell>
          <table:table-cell table:style-name="ce15"/>
          <table:table-cell table:style-name="ce15" table:formula="of:=[.A647]+[.B647]-[.E$25]" office:value-type="float" office:value="473052.594986563" calcext:value-type="float">
            <text:p>473052,5949865630</text:p>
          </table:table-cell>
          <table:table-cell table:style-name="ce30" table:formula="of:=[.C647]-[.E647]" office:value-type="float" office:value="1.10000000102445" calcext:value-type="float">
            <text:p>1,1000000010244500</text:p>
          </table:table-cell>
          <table:table-cell table:style-name="ce30" table:formula="of:=ROUND(ORG.LIBREOFFICE.RAWSUBTRACT([.C647];[.E647]);15-MAX(ROUND(LOG(ABS([.C647]);10);0);ROUND(LOG(ABS([.E647]);10);0)))" office:value-type="float" office:value="1.100000001" calcext:value-type="float">
            <text:p>1,1000000010000000</text:p>
          </table:table-cell>
          <table:table-cell table:style-name="ce7" table:formula="of:=ABS(ORG.LIBREOFFICE.RAWSUBTRACT([.F647];[.G647]))" office:value-type="float" office:value="0.00000000002445488256" calcext:value-type="float">
            <text:p>2,445488256E-11</text:p>
          </table:table-cell>
          <table:table-cell/>
          <table:table-cell table:style-name="ce33" table:formula="of:=[.A647]+[.B647]-[.J$25]" office:value-type="float" office:value="473053.694986563" calcext:value-type="float">
            <text:p>473053,6949865630</text:p>
          </table:table-cell>
          <table:table-cell table:style-name="ce34" table:formula="of:=[.C647]-[.J647]" office:value-type="float" office:value="0" calcext:value-type="float">
            <text:p>0,0000000000000000</text:p>
          </table:table-cell>
          <table:table-cell table:style-name="ce34" table:formula="of:=ROUND(ORG.LIBREOFFICE.RAWSUBTRACT([.C647];[.J647]);15-MAX(ROUND(LOG(ABS([.C647]);10);0);ROUND(LOG(ABS([.J647]);10);0)))" office:value-type="float" office:value="0.000000001" calcext:value-type="float">
            <text:p>0,0000000010000000</text:p>
          </table:table-cell>
          <table:table-cell table:style-name="ce7" table:formula="of:=ABS(ORG.LIBREOFFICE.RAWSUBTRACT([.K647];[.L6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8770" calcext:value-type="float">
            <text:p>128770,00</text:p>
          </table:table-cell>
          <table:table-cell table:style-name="ce15" table:formula="of:=ROUND(ORG.LIBREOFFICE.RAND.NV();9)" office:value-type="float" office:value="0.973129379" calcext:value-type="float">
            <text:p>0,9731293790</text:p>
          </table:table-cell>
          <table:table-cell table:style-name="ce15" table:formula="of:=[.A648]+[.B648]" office:value-type="float" office:value="128770.973129379" calcext:value-type="float">
            <text:p>128770,9731293790</text:p>
          </table:table-cell>
          <table:table-cell table:style-name="ce15"/>
          <table:table-cell table:style-name="ce15" table:formula="of:=[.A648]+[.B648]-[.E$25]" office:value-type="float" office:value="128769.873129378" calcext:value-type="float">
            <text:p>128769,8731293780</text:p>
          </table:table-cell>
          <table:table-cell table:style-name="ce30" table:formula="of:=[.C648]-[.E648]" office:value-type="float" office:value="1.10000000099535" calcext:value-type="float">
            <text:p>1,1000000009953500</text:p>
          </table:table-cell>
          <table:table-cell table:style-name="ce30" table:formula="of:=ROUND(ORG.LIBREOFFICE.RAWSUBTRACT([.C648];[.E648]);15-MAX(ROUND(LOG(ABS([.C648]);10);0);ROUND(LOG(ABS([.E648]);10);0)))" office:value-type="float" office:value="1.100000001" calcext:value-type="float">
            <text:p>1,1000000010000000</text:p>
          </table:table-cell>
          <table:table-cell table:style-name="ce7" table:formula="of:=ABS(ORG.LIBREOFFICE.RAWSUBTRACT([.F648];[.G648]))" office:value-type="float" office:value="0.00000000000464894789" calcext:value-type="float">
            <text:p>4,64894789E-12</text:p>
          </table:table-cell>
          <table:table-cell/>
          <table:table-cell table:style-name="ce33" table:formula="of:=[.A648]+[.B648]-[.J$25]" office:value-type="float" office:value="128770.973129378" calcext:value-type="float">
            <text:p>128770,9731293780</text:p>
          </table:table-cell>
          <table:table-cell table:style-name="ce34" table:formula="of:=[.C648]-[.J64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48];[.J648]);15-MAX(ROUND(LOG(ABS([.C648]);10);0);ROUND(LOG(ABS([.J648]);10);0)))" office:value-type="float" office:value="0.000000001" calcext:value-type="float">
            <text:p>0,0000000010000000</text:p>
          </table:table-cell>
          <table:table-cell table:style-name="ce7" table:formula="of:=ABS(ORG.LIBREOFFICE.RAWSUBTRACT([.K648];[.L648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82576" calcext:value-type="float">
            <text:p>882576,00</text:p>
          </table:table-cell>
          <table:table-cell table:style-name="ce15" table:formula="of:=ROUND(ORG.LIBREOFFICE.RAND.NV();9)" office:value-type="float" office:value="0.848218146" calcext:value-type="float">
            <text:p>0,8482181460</text:p>
          </table:table-cell>
          <table:table-cell table:style-name="ce15" table:formula="of:=[.A649]+[.B649]" office:value-type="float" office:value="882576.848218146" calcext:value-type="float">
            <text:p>882576,8482181460</text:p>
          </table:table-cell>
          <table:table-cell table:style-name="ce15"/>
          <table:table-cell table:style-name="ce15" table:formula="of:=[.A649]+[.B649]-[.E$25]" office:value-type="float" office:value="882575.748218145" calcext:value-type="float">
            <text:p>882575,7482181450</text:p>
          </table:table-cell>
          <table:table-cell table:style-name="ce30" table:formula="of:=[.C649]-[.E649]" office:value-type="float" office:value="1.10000000102445" calcext:value-type="float">
            <text:p>1,1000000010244500</text:p>
          </table:table-cell>
          <table:table-cell table:style-name="ce30" table:formula="of:=ROUND(ORG.LIBREOFFICE.RAWSUBTRACT([.C649];[.E649]);15-MAX(ROUND(LOG(ABS([.C649]);10);0);ROUND(LOG(ABS([.E649]);10);0)))" office:value-type="float" office:value="1.100000001" calcext:value-type="float">
            <text:p>1,1000000010000000</text:p>
          </table:table-cell>
          <table:table-cell table:style-name="ce7" table:formula="of:=ABS(ORG.LIBREOFFICE.RAWSUBTRACT([.F649];[.G649]))" office:value-type="float" office:value="0.00000000002445488256" calcext:value-type="float">
            <text:p>2,445488256E-11</text:p>
          </table:table-cell>
          <table:table-cell/>
          <table:table-cell table:style-name="ce33" table:formula="of:=[.A649]+[.B649]-[.J$25]" office:value-type="float" office:value="882576.848218145" calcext:value-type="float">
            <text:p>882576,8482181450</text:p>
          </table:table-cell>
          <table:table-cell table:style-name="ce34" table:formula="of:=[.C649]-[.J649]" office:value-type="float" office:value="0" calcext:value-type="float">
            <text:p>0,0000000000000000</text:p>
          </table:table-cell>
          <table:table-cell table:style-name="ce34" table:formula="of:=ROUND(ORG.LIBREOFFICE.RAWSUBTRACT([.C649];[.J649]);15-MAX(ROUND(LOG(ABS([.C649]);10);0);ROUND(LOG(ABS([.J649]);10);0)))" office:value-type="float" office:value="0.000000001" calcext:value-type="float">
            <text:p>0,0000000010000000</text:p>
          </table:table-cell>
          <table:table-cell table:style-name="ce7" table:formula="of:=ABS(ORG.LIBREOFFICE.RAWSUBTRACT([.K649];[.L6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9191" calcext:value-type="float">
            <text:p>609191,00</text:p>
          </table:table-cell>
          <table:table-cell table:style-name="ce15" table:formula="of:=ROUND(ORG.LIBREOFFICE.RAND.NV();9)" office:value-type="float" office:value="0.381291633" calcext:value-type="float">
            <text:p>0,3812916330</text:p>
          </table:table-cell>
          <table:table-cell table:style-name="ce15" table:formula="of:=[.A650]+[.B650]" office:value-type="float" office:value="609191.381291633" calcext:value-type="float">
            <text:p>609191,3812916330</text:p>
          </table:table-cell>
          <table:table-cell table:style-name="ce15"/>
          <table:table-cell table:style-name="ce15" table:formula="of:=[.A650]+[.B650]-[.E$25]" office:value-type="float" office:value="609190.281291632" calcext:value-type="float">
            <text:p>609190,2812916320</text:p>
          </table:table-cell>
          <table:table-cell table:style-name="ce30" table:formula="of:=[.C650]-[.E650]" office:value-type="float" office:value="1.10000000102445" calcext:value-type="float">
            <text:p>1,1000000010244500</text:p>
          </table:table-cell>
          <table:table-cell table:style-name="ce30" table:formula="of:=ROUND(ORG.LIBREOFFICE.RAWSUBTRACT([.C650];[.E650]);15-MAX(ROUND(LOG(ABS([.C650]);10);0);ROUND(LOG(ABS([.E650]);10);0)))" office:value-type="float" office:value="1.100000001" calcext:value-type="float">
            <text:p>1,1000000010000000</text:p>
          </table:table-cell>
          <table:table-cell table:style-name="ce7" table:formula="of:=ABS(ORG.LIBREOFFICE.RAWSUBTRACT([.F650];[.G650]))" office:value-type="float" office:value="0.00000000002445488256" calcext:value-type="float">
            <text:p>2,445488256E-11</text:p>
          </table:table-cell>
          <table:table-cell/>
          <table:table-cell table:style-name="ce33" table:formula="of:=[.A650]+[.B650]-[.J$25]" office:value-type="float" office:value="609191.381291632" calcext:value-type="float">
            <text:p>609191,3812916320</text:p>
          </table:table-cell>
          <table:table-cell table:style-name="ce34" table:formula="of:=[.C650]-[.J650]" office:value-type="float" office:value="0" calcext:value-type="float">
            <text:p>0,0000000000000000</text:p>
          </table:table-cell>
          <table:table-cell table:style-name="ce34" table:formula="of:=ROUND(ORG.LIBREOFFICE.RAWSUBTRACT([.C650];[.J650]);15-MAX(ROUND(LOG(ABS([.C650]);10);0);ROUND(LOG(ABS([.J650]);10);0)))" office:value-type="float" office:value="0.000000001" calcext:value-type="float">
            <text:p>0,0000000010000000</text:p>
          </table:table-cell>
          <table:table-cell table:style-name="ce7" table:formula="of:=ABS(ORG.LIBREOFFICE.RAWSUBTRACT([.K650];[.L6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0024" calcext:value-type="float">
            <text:p>630024,00</text:p>
          </table:table-cell>
          <table:table-cell table:style-name="ce15" table:formula="of:=ROUND(ORG.LIBREOFFICE.RAND.NV();9)" office:value-type="float" office:value="0.827787655" calcext:value-type="float">
            <text:p>0,8277876550</text:p>
          </table:table-cell>
          <table:table-cell table:style-name="ce15" table:formula="of:=[.A651]+[.B651]" office:value-type="float" office:value="630024.827787655" calcext:value-type="float">
            <text:p>630024,8277876550</text:p>
          </table:table-cell>
          <table:table-cell table:style-name="ce15"/>
          <table:table-cell table:style-name="ce15" table:formula="of:=[.A651]+[.B651]-[.E$25]" office:value-type="float" office:value="630023.727787654" calcext:value-type="float">
            <text:p>630023,7277876540</text:p>
          </table:table-cell>
          <table:table-cell table:style-name="ce30" table:formula="of:=[.C651]-[.E651]" office:value-type="float" office:value="1.10000000102445" calcext:value-type="float">
            <text:p>1,1000000010244500</text:p>
          </table:table-cell>
          <table:table-cell table:style-name="ce30" table:formula="of:=ROUND(ORG.LIBREOFFICE.RAWSUBTRACT([.C651];[.E651]);15-MAX(ROUND(LOG(ABS([.C651]);10);0);ROUND(LOG(ABS([.E651]);10);0)))" office:value-type="float" office:value="1.100000001" calcext:value-type="float">
            <text:p>1,1000000010000000</text:p>
          </table:table-cell>
          <table:table-cell table:style-name="ce7" table:formula="of:=ABS(ORG.LIBREOFFICE.RAWSUBTRACT([.F651];[.G651]))" office:value-type="float" office:value="0.00000000002445488256" calcext:value-type="float">
            <text:p>2,445488256E-11</text:p>
          </table:table-cell>
          <table:table-cell/>
          <table:table-cell table:style-name="ce33" table:formula="of:=[.A651]+[.B651]-[.J$25]" office:value-type="float" office:value="630024.827787654" calcext:value-type="float">
            <text:p>630024,8277876540</text:p>
          </table:table-cell>
          <table:table-cell table:style-name="ce34" table:formula="of:=[.C651]-[.J651]" office:value-type="float" office:value="0" calcext:value-type="float">
            <text:p>0,0000000000000000</text:p>
          </table:table-cell>
          <table:table-cell table:style-name="ce34" table:formula="of:=ROUND(ORG.LIBREOFFICE.RAWSUBTRACT([.C651];[.J651]);15-MAX(ROUND(LOG(ABS([.C651]);10);0);ROUND(LOG(ABS([.J651]);10);0)))" office:value-type="float" office:value="0.000000001" calcext:value-type="float">
            <text:p>0,0000000010000000</text:p>
          </table:table-cell>
          <table:table-cell table:style-name="ce7" table:formula="of:=ABS(ORG.LIBREOFFICE.RAWSUBTRACT([.K651];[.L6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7569" calcext:value-type="float">
            <text:p>207569,00</text:p>
          </table:table-cell>
          <table:table-cell table:style-name="ce15" table:formula="of:=ROUND(ORG.LIBREOFFICE.RAND.NV();9)" office:value-type="float" office:value="0.76289797" calcext:value-type="float">
            <text:p>0,7628979700</text:p>
          </table:table-cell>
          <table:table-cell table:style-name="ce15" table:formula="of:=[.A652]+[.B652]" office:value-type="float" office:value="207569.76289797" calcext:value-type="float">
            <text:p>207569,7628979700</text:p>
          </table:table-cell>
          <table:table-cell table:style-name="ce15"/>
          <table:table-cell table:style-name="ce15" table:formula="of:=[.A652]+[.B652]-[.E$25]" office:value-type="float" office:value="207568.662897969" calcext:value-type="float">
            <text:p>207568,6628979690</text:p>
          </table:table-cell>
          <table:table-cell table:style-name="ce30" table:formula="of:=[.C652]-[.E652]" office:value-type="float" office:value="1.10000000099535" calcext:value-type="float">
            <text:p>1,1000000009953500</text:p>
          </table:table-cell>
          <table:table-cell table:style-name="ce30" table:formula="of:=ROUND(ORG.LIBREOFFICE.RAWSUBTRACT([.C652];[.E652]);15-MAX(ROUND(LOG(ABS([.C652]);10);0);ROUND(LOG(ABS([.E652]);10);0)))" office:value-type="float" office:value="1.100000001" calcext:value-type="float">
            <text:p>1,1000000010000000</text:p>
          </table:table-cell>
          <table:table-cell table:style-name="ce7" table:formula="of:=ABS(ORG.LIBREOFFICE.RAWSUBTRACT([.F652];[.G652]))" office:value-type="float" office:value="0.00000000000464894789" calcext:value-type="float">
            <text:p>4,64894789E-12</text:p>
          </table:table-cell>
          <table:table-cell/>
          <table:table-cell table:style-name="ce33" table:formula="of:=[.A652]+[.B652]-[.J$25]" office:value-type="float" office:value="207569.762897969" calcext:value-type="float">
            <text:p>207569,7628979690</text:p>
          </table:table-cell>
          <table:table-cell table:style-name="ce34" table:formula="of:=[.C652]-[.J65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52];[.J652]);15-MAX(ROUND(LOG(ABS([.C652]);10);0);ROUND(LOG(ABS([.J652]);10);0)))" office:value-type="float" office:value="0.000000001" calcext:value-type="float">
            <text:p>0,0000000010000000</text:p>
          </table:table-cell>
          <table:table-cell table:style-name="ce7" table:formula="of:=ABS(ORG.LIBREOFFICE.RAWSUBTRACT([.K652];[.L65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07550" calcext:value-type="float">
            <text:p>607550,00</text:p>
          </table:table-cell>
          <table:table-cell table:style-name="ce15" table:formula="of:=ROUND(ORG.LIBREOFFICE.RAND.NV();9)" office:value-type="float" office:value="0.596992908" calcext:value-type="float">
            <text:p>0,5969929080</text:p>
          </table:table-cell>
          <table:table-cell table:style-name="ce15" table:formula="of:=[.A653]+[.B653]" office:value-type="float" office:value="607550.596992908" calcext:value-type="float">
            <text:p>607550,5969929080</text:p>
          </table:table-cell>
          <table:table-cell table:style-name="ce15"/>
          <table:table-cell table:style-name="ce15" table:formula="of:=[.A653]+[.B653]-[.E$25]" office:value-type="float" office:value="607549.496992907" calcext:value-type="float">
            <text:p>607549,4969929070</text:p>
          </table:table-cell>
          <table:table-cell table:style-name="ce30" table:formula="of:=[.C653]-[.E653]" office:value-type="float" office:value="1.10000000102445" calcext:value-type="float">
            <text:p>1,1000000010244500</text:p>
          </table:table-cell>
          <table:table-cell table:style-name="ce30" table:formula="of:=ROUND(ORG.LIBREOFFICE.RAWSUBTRACT([.C653];[.E653]);15-MAX(ROUND(LOG(ABS([.C653]);10);0);ROUND(LOG(ABS([.E653]);10);0)))" office:value-type="float" office:value="1.100000001" calcext:value-type="float">
            <text:p>1,1000000010000000</text:p>
          </table:table-cell>
          <table:table-cell table:style-name="ce7" table:formula="of:=ABS(ORG.LIBREOFFICE.RAWSUBTRACT([.F653];[.G653]))" office:value-type="float" office:value="0.00000000002445488256" calcext:value-type="float">
            <text:p>2,445488256E-11</text:p>
          </table:table-cell>
          <table:table-cell/>
          <table:table-cell table:style-name="ce33" table:formula="of:=[.A653]+[.B653]-[.J$25]" office:value-type="float" office:value="607550.596992907" calcext:value-type="float">
            <text:p>607550,5969929070</text:p>
          </table:table-cell>
          <table:table-cell table:style-name="ce34" table:formula="of:=[.C653]-[.J653]" office:value-type="float" office:value="0" calcext:value-type="float">
            <text:p>0,0000000000000000</text:p>
          </table:table-cell>
          <table:table-cell table:style-name="ce34" table:formula="of:=ROUND(ORG.LIBREOFFICE.RAWSUBTRACT([.C653];[.J653]);15-MAX(ROUND(LOG(ABS([.C653]);10);0);ROUND(LOG(ABS([.J653]);10);0)))" office:value-type="float" office:value="0.000000001" calcext:value-type="float">
            <text:p>0,0000000010000000</text:p>
          </table:table-cell>
          <table:table-cell table:style-name="ce7" table:formula="of:=ABS(ORG.LIBREOFFICE.RAWSUBTRACT([.K653];[.L6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1033" calcext:value-type="float">
            <text:p>371033,00</text:p>
          </table:table-cell>
          <table:table-cell table:style-name="ce15" table:formula="of:=ROUND(ORG.LIBREOFFICE.RAND.NV();9)" office:value-type="float" office:value="0.383589599" calcext:value-type="float">
            <text:p>0,3835895990</text:p>
          </table:table-cell>
          <table:table-cell table:style-name="ce15" table:formula="of:=[.A654]+[.B654]" office:value-type="float" office:value="371033.383589599" calcext:value-type="float">
            <text:p>371033,3835895990</text:p>
          </table:table-cell>
          <table:table-cell table:style-name="ce15"/>
          <table:table-cell table:style-name="ce15" table:formula="of:=[.A654]+[.B654]-[.E$25]" office:value-type="float" office:value="371032.283589598" calcext:value-type="float">
            <text:p>371032,2835895980</text:p>
          </table:table-cell>
          <table:table-cell table:style-name="ce30" table:formula="of:=[.C654]-[.E654]" office:value-type="float" office:value="1.10000000102445" calcext:value-type="float">
            <text:p>1,1000000010244500</text:p>
          </table:table-cell>
          <table:table-cell table:style-name="ce30" table:formula="of:=ROUND(ORG.LIBREOFFICE.RAWSUBTRACT([.C654];[.E654]);15-MAX(ROUND(LOG(ABS([.C654]);10);0);ROUND(LOG(ABS([.E654]);10);0)))" office:value-type="float" office:value="1.100000001" calcext:value-type="float">
            <text:p>1,1000000010000000</text:p>
          </table:table-cell>
          <table:table-cell table:style-name="ce7" table:formula="of:=ABS(ORG.LIBREOFFICE.RAWSUBTRACT([.F654];[.G654]))" office:value-type="float" office:value="0.00000000002445488256" calcext:value-type="float">
            <text:p>2,445488256E-11</text:p>
          </table:table-cell>
          <table:table-cell/>
          <table:table-cell table:style-name="ce33" table:formula="of:=[.A654]+[.B654]-[.J$25]" office:value-type="float" office:value="371033.383589598" calcext:value-type="float">
            <text:p>371033,3835895980</text:p>
          </table:table-cell>
          <table:table-cell table:style-name="ce34" table:formula="of:=[.C654]-[.J654]" office:value-type="float" office:value="0" calcext:value-type="float">
            <text:p>0,0000000000000000</text:p>
          </table:table-cell>
          <table:table-cell table:style-name="ce34" table:formula="of:=ROUND(ORG.LIBREOFFICE.RAWSUBTRACT([.C654];[.J654]);15-MAX(ROUND(LOG(ABS([.C654]);10);0);ROUND(LOG(ABS([.J654]);10);0)))" office:value-type="float" office:value="0.000000001" calcext:value-type="float">
            <text:p>0,0000000010000000</text:p>
          </table:table-cell>
          <table:table-cell table:style-name="ce7" table:formula="of:=ABS(ORG.LIBREOFFICE.RAWSUBTRACT([.K654];[.L6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1352" calcext:value-type="float">
            <text:p>311352,00</text:p>
          </table:table-cell>
          <table:table-cell table:style-name="ce15" table:formula="of:=ROUND(ORG.LIBREOFFICE.RAND.NV();9)" office:value-type="float" office:value="0.455992278" calcext:value-type="float">
            <text:p>0,4559922780</text:p>
          </table:table-cell>
          <table:table-cell table:style-name="ce15" table:formula="of:=[.A655]+[.B655]" office:value-type="float" office:value="311352.455992278" calcext:value-type="float">
            <text:p>311352,4559922780</text:p>
          </table:table-cell>
          <table:table-cell table:style-name="ce15"/>
          <table:table-cell table:style-name="ce15" table:formula="of:=[.A655]+[.B655]-[.E$25]" office:value-type="float" office:value="311351.355992277" calcext:value-type="float">
            <text:p>311351,3559922770</text:p>
          </table:table-cell>
          <table:table-cell table:style-name="ce30" table:formula="of:=[.C655]-[.E655]" office:value-type="float" office:value="1.10000000102445" calcext:value-type="float">
            <text:p>1,1000000010244500</text:p>
          </table:table-cell>
          <table:table-cell table:style-name="ce30" table:formula="of:=ROUND(ORG.LIBREOFFICE.RAWSUBTRACT([.C655];[.E655]);15-MAX(ROUND(LOG(ABS([.C655]);10);0);ROUND(LOG(ABS([.E655]);10);0)))" office:value-type="float" office:value="1.100000001" calcext:value-type="float">
            <text:p>1,1000000010000000</text:p>
          </table:table-cell>
          <table:table-cell table:style-name="ce7" table:formula="of:=ABS(ORG.LIBREOFFICE.RAWSUBTRACT([.F655];[.G655]))" office:value-type="float" office:value="0.00000000002445488256" calcext:value-type="float">
            <text:p>2,445488256E-11</text:p>
          </table:table-cell>
          <table:table-cell/>
          <table:table-cell table:style-name="ce33" table:formula="of:=[.A655]+[.B655]-[.J$25]" office:value-type="float" office:value="311352.455992277" calcext:value-type="float">
            <text:p>311352,4559922770</text:p>
          </table:table-cell>
          <table:table-cell table:style-name="ce34" table:formula="of:=[.C655]-[.J655]" office:value-type="float" office:value="0" calcext:value-type="float">
            <text:p>0,0000000000000000</text:p>
          </table:table-cell>
          <table:table-cell table:style-name="ce34" table:formula="of:=ROUND(ORG.LIBREOFFICE.RAWSUBTRACT([.C655];[.J655]);15-MAX(ROUND(LOG(ABS([.C655]);10);0);ROUND(LOG(ABS([.J655]);10);0)))" office:value-type="float" office:value="0.000000001" calcext:value-type="float">
            <text:p>0,0000000010000000</text:p>
          </table:table-cell>
          <table:table-cell table:style-name="ce7" table:formula="of:=ABS(ORG.LIBREOFFICE.RAWSUBTRACT([.K655];[.L6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9084" calcext:value-type="float">
            <text:p>109084,00</text:p>
          </table:table-cell>
          <table:table-cell table:style-name="ce15" table:formula="of:=ROUND(ORG.LIBREOFFICE.RAND.NV();9)" office:value-type="float" office:value="0.156402045" calcext:value-type="float">
            <text:p>0,1564020450</text:p>
          </table:table-cell>
          <table:table-cell table:style-name="ce15" table:formula="of:=[.A656]+[.B656]" office:value-type="float" office:value="109084.156402045" calcext:value-type="float">
            <text:p>109084,1564020450</text:p>
          </table:table-cell>
          <table:table-cell table:style-name="ce15"/>
          <table:table-cell table:style-name="ce15" table:formula="of:=[.A656]+[.B656]-[.E$25]" office:value-type="float" office:value="109083.056402044" calcext:value-type="float">
            <text:p>109083,0564020440</text:p>
          </table:table-cell>
          <table:table-cell table:style-name="ce30" table:formula="of:=[.C656]-[.E656]" office:value-type="float" office:value="1.10000000099535" calcext:value-type="float">
            <text:p>1,1000000009953500</text:p>
          </table:table-cell>
          <table:table-cell table:style-name="ce30" table:formula="of:=ROUND(ORG.LIBREOFFICE.RAWSUBTRACT([.C656];[.E656]);15-MAX(ROUND(LOG(ABS([.C656]);10);0);ROUND(LOG(ABS([.E656]);10);0)))" office:value-type="float" office:value="1.100000001" calcext:value-type="float">
            <text:p>1,1000000010000000</text:p>
          </table:table-cell>
          <table:table-cell table:style-name="ce7" table:formula="of:=ABS(ORG.LIBREOFFICE.RAWSUBTRACT([.F656];[.G656]))" office:value-type="float" office:value="0.00000000000464894789" calcext:value-type="float">
            <text:p>4,64894789E-12</text:p>
          </table:table-cell>
          <table:table-cell/>
          <table:table-cell table:style-name="ce33" table:formula="of:=[.A656]+[.B656]-[.J$25]" office:value-type="float" office:value="109084.156402044" calcext:value-type="float">
            <text:p>109084,1564020440</text:p>
          </table:table-cell>
          <table:table-cell table:style-name="ce34" table:formula="of:=[.C656]-[.J65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656];[.J656]);15-MAX(ROUND(LOG(ABS([.C656]);10);0);ROUND(LOG(ABS([.J656]);10);0)))" office:value-type="float" office:value="0.000000001" calcext:value-type="float">
            <text:p>0,0000000010000000</text:p>
          </table:table-cell>
          <table:table-cell table:style-name="ce7" table:formula="of:=ABS(ORG.LIBREOFFICE.RAWSUBTRACT([.K656];[.L65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08341" calcext:value-type="float">
            <text:p>208341,00</text:p>
          </table:table-cell>
          <table:table-cell table:style-name="ce15" table:formula="of:=ROUND(ORG.LIBREOFFICE.RAND.NV();9)" office:value-type="float" office:value="0.321697046" calcext:value-type="float">
            <text:p>0,3216970460</text:p>
          </table:table-cell>
          <table:table-cell table:style-name="ce15" table:formula="of:=[.A657]+[.B657]" office:value-type="float" office:value="208341.321697046" calcext:value-type="float">
            <text:p>208341,3216970460</text:p>
          </table:table-cell>
          <table:table-cell table:style-name="ce15"/>
          <table:table-cell table:style-name="ce15" table:formula="of:=[.A657]+[.B657]-[.E$25]" office:value-type="float" office:value="208340.221697045" calcext:value-type="float">
            <text:p>208340,2216970450</text:p>
          </table:table-cell>
          <table:table-cell table:style-name="ce30" table:formula="of:=[.C657]-[.E657]" office:value-type="float" office:value="1.10000000099535" calcext:value-type="float">
            <text:p>1,1000000009953500</text:p>
          </table:table-cell>
          <table:table-cell table:style-name="ce30" table:formula="of:=ROUND(ORG.LIBREOFFICE.RAWSUBTRACT([.C657];[.E657]);15-MAX(ROUND(LOG(ABS([.C657]);10);0);ROUND(LOG(ABS([.E657]);10);0)))" office:value-type="float" office:value="1.100000001" calcext:value-type="float">
            <text:p>1,1000000010000000</text:p>
          </table:table-cell>
          <table:table-cell table:style-name="ce7" table:formula="of:=ABS(ORG.LIBREOFFICE.RAWSUBTRACT([.F657];[.G657]))" office:value-type="float" office:value="0.00000000000464894789" calcext:value-type="float">
            <text:p>4,64894789E-12</text:p>
          </table:table-cell>
          <table:table-cell/>
          <table:table-cell table:style-name="ce33" table:formula="of:=[.A657]+[.B657]-[.J$25]" office:value-type="float" office:value="208341.321697045" calcext:value-type="float">
            <text:p>208341,3216970450</text:p>
          </table:table-cell>
          <table:table-cell table:style-name="ce34" table:formula="of:=[.C657]-[.J65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57];[.J657]);15-MAX(ROUND(LOG(ABS([.C657]);10);0);ROUND(LOG(ABS([.J657]);10);0)))" office:value-type="float" office:value="0.000000001" calcext:value-type="float">
            <text:p>0,0000000010000000</text:p>
          </table:table-cell>
          <table:table-cell table:style-name="ce7" table:formula="of:=ABS(ORG.LIBREOFFICE.RAWSUBTRACT([.K657];[.L65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578558" calcext:value-type="float">
            <text:p>578558,00</text:p>
          </table:table-cell>
          <table:table-cell table:style-name="ce15" table:formula="of:=ROUND(ORG.LIBREOFFICE.RAND.NV();9)" office:value-type="float" office:value="0.319965357" calcext:value-type="float">
            <text:p>0,3199653570</text:p>
          </table:table-cell>
          <table:table-cell table:style-name="ce15" table:formula="of:=[.A658]+[.B658]" office:value-type="float" office:value="578558.319965357" calcext:value-type="float">
            <text:p>578558,3199653570</text:p>
          </table:table-cell>
          <table:table-cell table:style-name="ce15"/>
          <table:table-cell table:style-name="ce15" table:formula="of:=[.A658]+[.B658]-[.E$25]" office:value-type="float" office:value="578557.219965356" calcext:value-type="float">
            <text:p>578557,2199653560</text:p>
          </table:table-cell>
          <table:table-cell table:style-name="ce30" table:formula="of:=[.C658]-[.E658]" office:value-type="float" office:value="1.10000000102445" calcext:value-type="float">
            <text:p>1,1000000010244500</text:p>
          </table:table-cell>
          <table:table-cell table:style-name="ce30" table:formula="of:=ROUND(ORG.LIBREOFFICE.RAWSUBTRACT([.C658];[.E658]);15-MAX(ROUND(LOG(ABS([.C658]);10);0);ROUND(LOG(ABS([.E658]);10);0)))" office:value-type="float" office:value="1.100000001" calcext:value-type="float">
            <text:p>1,1000000010000000</text:p>
          </table:table-cell>
          <table:table-cell table:style-name="ce7" table:formula="of:=ABS(ORG.LIBREOFFICE.RAWSUBTRACT([.F658];[.G658]))" office:value-type="float" office:value="0.00000000002445488256" calcext:value-type="float">
            <text:p>2,445488256E-11</text:p>
          </table:table-cell>
          <table:table-cell/>
          <table:table-cell table:style-name="ce33" table:formula="of:=[.A658]+[.B658]-[.J$25]" office:value-type="float" office:value="578558.319965356" calcext:value-type="float">
            <text:p>578558,3199653560</text:p>
          </table:table-cell>
          <table:table-cell table:style-name="ce34" table:formula="of:=[.C658]-[.J658]" office:value-type="float" office:value="0" calcext:value-type="float">
            <text:p>0,0000000000000000</text:p>
          </table:table-cell>
          <table:table-cell table:style-name="ce34" table:formula="of:=ROUND(ORG.LIBREOFFICE.RAWSUBTRACT([.C658];[.J658]);15-MAX(ROUND(LOG(ABS([.C658]);10);0);ROUND(LOG(ABS([.J658]);10);0)))" office:value-type="float" office:value="0.000000001" calcext:value-type="float">
            <text:p>0,0000000010000000</text:p>
          </table:table-cell>
          <table:table-cell table:style-name="ce7" table:formula="of:=ABS(ORG.LIBREOFFICE.RAWSUBTRACT([.K658];[.L6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6349" calcext:value-type="float">
            <text:p>246349,00</text:p>
          </table:table-cell>
          <table:table-cell table:style-name="ce15" table:formula="of:=ROUND(ORG.LIBREOFFICE.RAND.NV();9)" office:value-type="float" office:value="0.409255512" calcext:value-type="float">
            <text:p>0,4092555120</text:p>
          </table:table-cell>
          <table:table-cell table:style-name="ce15" table:formula="of:=[.A659]+[.B659]" office:value-type="float" office:value="246349.409255512" calcext:value-type="float">
            <text:p>246349,4092555120</text:p>
          </table:table-cell>
          <table:table-cell table:style-name="ce15"/>
          <table:table-cell table:style-name="ce15" table:formula="of:=[.A659]+[.B659]-[.E$25]" office:value-type="float" office:value="246348.309255511" calcext:value-type="float">
            <text:p>246348,3092555110</text:p>
          </table:table-cell>
          <table:table-cell table:style-name="ce30" table:formula="of:=[.C659]-[.E659]" office:value-type="float" office:value="1.10000000099535" calcext:value-type="float">
            <text:p>1,1000000009953500</text:p>
          </table:table-cell>
          <table:table-cell table:style-name="ce30" table:formula="of:=ROUND(ORG.LIBREOFFICE.RAWSUBTRACT([.C659];[.E659]);15-MAX(ROUND(LOG(ABS([.C659]);10);0);ROUND(LOG(ABS([.E659]);10);0)))" office:value-type="float" office:value="1.100000001" calcext:value-type="float">
            <text:p>1,1000000010000000</text:p>
          </table:table-cell>
          <table:table-cell table:style-name="ce7" table:formula="of:=ABS(ORG.LIBREOFFICE.RAWSUBTRACT([.F659];[.G659]))" office:value-type="float" office:value="0.00000000000464894789" calcext:value-type="float">
            <text:p>4,64894789E-12</text:p>
          </table:table-cell>
          <table:table-cell/>
          <table:table-cell table:style-name="ce33" table:formula="of:=[.A659]+[.B659]-[.J$25]" office:value-type="float" office:value="246349.409255511" calcext:value-type="float">
            <text:p>246349,4092555110</text:p>
          </table:table-cell>
          <table:table-cell table:style-name="ce34" table:formula="of:=[.C659]-[.J65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59];[.J659]);15-MAX(ROUND(LOG(ABS([.C659]);10);0);ROUND(LOG(ABS([.J659]);10);0)))" office:value-type="float" office:value="0.000000001" calcext:value-type="float">
            <text:p>0,0000000010000000</text:p>
          </table:table-cell>
          <table:table-cell table:style-name="ce7" table:formula="of:=ABS(ORG.LIBREOFFICE.RAWSUBTRACT([.K659];[.L65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54986" calcext:value-type="float">
            <text:p>454986,00</text:p>
          </table:table-cell>
          <table:table-cell table:style-name="ce15" table:formula="of:=ROUND(ORG.LIBREOFFICE.RAND.NV();9)" office:value-type="float" office:value="0.450493533" calcext:value-type="float">
            <text:p>0,4504935330</text:p>
          </table:table-cell>
          <table:table-cell table:style-name="ce15" table:formula="of:=[.A660]+[.B660]" office:value-type="float" office:value="454986.450493533" calcext:value-type="float">
            <text:p>454986,4504935330</text:p>
          </table:table-cell>
          <table:table-cell table:style-name="ce15"/>
          <table:table-cell table:style-name="ce15" table:formula="of:=[.A660]+[.B660]-[.E$25]" office:value-type="float" office:value="454985.350493532" calcext:value-type="float">
            <text:p>454985,3504935320</text:p>
          </table:table-cell>
          <table:table-cell table:style-name="ce30" table:formula="of:=[.C660]-[.E660]" office:value-type="float" office:value="1.10000000102445" calcext:value-type="float">
            <text:p>1,1000000010244500</text:p>
          </table:table-cell>
          <table:table-cell table:style-name="ce30" table:formula="of:=ROUND(ORG.LIBREOFFICE.RAWSUBTRACT([.C660];[.E660]);15-MAX(ROUND(LOG(ABS([.C660]);10);0);ROUND(LOG(ABS([.E660]);10);0)))" office:value-type="float" office:value="1.100000001" calcext:value-type="float">
            <text:p>1,1000000010000000</text:p>
          </table:table-cell>
          <table:table-cell table:style-name="ce7" table:formula="of:=ABS(ORG.LIBREOFFICE.RAWSUBTRACT([.F660];[.G660]))" office:value-type="float" office:value="0.00000000002445488256" calcext:value-type="float">
            <text:p>2,445488256E-11</text:p>
          </table:table-cell>
          <table:table-cell/>
          <table:table-cell table:style-name="ce33" table:formula="of:=[.A660]+[.B660]-[.J$25]" office:value-type="float" office:value="454986.450493532" calcext:value-type="float">
            <text:p>454986,4504935320</text:p>
          </table:table-cell>
          <table:table-cell table:style-name="ce34" table:formula="of:=[.C660]-[.J660]" office:value-type="float" office:value="0" calcext:value-type="float">
            <text:p>0,0000000000000000</text:p>
          </table:table-cell>
          <table:table-cell table:style-name="ce34" table:formula="of:=ROUND(ORG.LIBREOFFICE.RAWSUBTRACT([.C660];[.J660]);15-MAX(ROUND(LOG(ABS([.C660]);10);0);ROUND(LOG(ABS([.J660]);10);0)))" office:value-type="float" office:value="0.000000001" calcext:value-type="float">
            <text:p>0,0000000010000000</text:p>
          </table:table-cell>
          <table:table-cell table:style-name="ce7" table:formula="of:=ABS(ORG.LIBREOFFICE.RAWSUBTRACT([.K660];[.L6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9542" calcext:value-type="float">
            <text:p>459542,00</text:p>
          </table:table-cell>
          <table:table-cell table:style-name="ce15" table:formula="of:=ROUND(ORG.LIBREOFFICE.RAND.NV();9)" office:value-type="float" office:value="0.212365223" calcext:value-type="float">
            <text:p>0,2123652230</text:p>
          </table:table-cell>
          <table:table-cell table:style-name="ce15" table:formula="of:=[.A661]+[.B661]" office:value-type="float" office:value="459542.212365223" calcext:value-type="float">
            <text:p>459542,2123652230</text:p>
          </table:table-cell>
          <table:table-cell table:style-name="ce15"/>
          <table:table-cell table:style-name="ce15" table:formula="of:=[.A661]+[.B661]-[.E$25]" office:value-type="float" office:value="459541.112365222" calcext:value-type="float">
            <text:p>459541,1123652220</text:p>
          </table:table-cell>
          <table:table-cell table:style-name="ce30" table:formula="of:=[.C661]-[.E661]" office:value-type="float" office:value="1.10000000102445" calcext:value-type="float">
            <text:p>1,1000000010244500</text:p>
          </table:table-cell>
          <table:table-cell table:style-name="ce30" table:formula="of:=ROUND(ORG.LIBREOFFICE.RAWSUBTRACT([.C661];[.E661]);15-MAX(ROUND(LOG(ABS([.C661]);10);0);ROUND(LOG(ABS([.E661]);10);0)))" office:value-type="float" office:value="1.100000001" calcext:value-type="float">
            <text:p>1,1000000010000000</text:p>
          </table:table-cell>
          <table:table-cell table:style-name="ce7" table:formula="of:=ABS(ORG.LIBREOFFICE.RAWSUBTRACT([.F661];[.G661]))" office:value-type="float" office:value="0.00000000002445488256" calcext:value-type="float">
            <text:p>2,445488256E-11</text:p>
          </table:table-cell>
          <table:table-cell/>
          <table:table-cell table:style-name="ce33" table:formula="of:=[.A661]+[.B661]-[.J$25]" office:value-type="float" office:value="459542.212365222" calcext:value-type="float">
            <text:p>459542,2123652220</text:p>
          </table:table-cell>
          <table:table-cell table:style-name="ce34" table:formula="of:=[.C661]-[.J661]" office:value-type="float" office:value="0" calcext:value-type="float">
            <text:p>0,0000000000000000</text:p>
          </table:table-cell>
          <table:table-cell table:style-name="ce34" table:formula="of:=ROUND(ORG.LIBREOFFICE.RAWSUBTRACT([.C661];[.J661]);15-MAX(ROUND(LOG(ABS([.C661]);10);0);ROUND(LOG(ABS([.J661]);10);0)))" office:value-type="float" office:value="0.000000001" calcext:value-type="float">
            <text:p>0,0000000010000000</text:p>
          </table:table-cell>
          <table:table-cell table:style-name="ce7" table:formula="of:=ABS(ORG.LIBREOFFICE.RAWSUBTRACT([.K661];[.L6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9301" calcext:value-type="float">
            <text:p>369301,00</text:p>
          </table:table-cell>
          <table:table-cell table:style-name="ce15" table:formula="of:=ROUND(ORG.LIBREOFFICE.RAND.NV();9)" office:value-type="float" office:value="0.468717112" calcext:value-type="float">
            <text:p>0,4687171120</text:p>
          </table:table-cell>
          <table:table-cell table:style-name="ce15" table:formula="of:=[.A662]+[.B662]" office:value-type="float" office:value="369301.468717112" calcext:value-type="float">
            <text:p>369301,4687171120</text:p>
          </table:table-cell>
          <table:table-cell table:style-name="ce15"/>
          <table:table-cell table:style-name="ce15" table:formula="of:=[.A662]+[.B662]-[.E$25]" office:value-type="float" office:value="369300.368717111" calcext:value-type="float">
            <text:p>369300,3687171110</text:p>
          </table:table-cell>
          <table:table-cell table:style-name="ce30" table:formula="of:=[.C662]-[.E662]" office:value-type="float" office:value="1.10000000102445" calcext:value-type="float">
            <text:p>1,1000000010244500</text:p>
          </table:table-cell>
          <table:table-cell table:style-name="ce30" table:formula="of:=ROUND(ORG.LIBREOFFICE.RAWSUBTRACT([.C662];[.E662]);15-MAX(ROUND(LOG(ABS([.C662]);10);0);ROUND(LOG(ABS([.E662]);10);0)))" office:value-type="float" office:value="1.100000001" calcext:value-type="float">
            <text:p>1,1000000010000000</text:p>
          </table:table-cell>
          <table:table-cell table:style-name="ce7" table:formula="of:=ABS(ORG.LIBREOFFICE.RAWSUBTRACT([.F662];[.G662]))" office:value-type="float" office:value="0.00000000002445488256" calcext:value-type="float">
            <text:p>2,445488256E-11</text:p>
          </table:table-cell>
          <table:table-cell/>
          <table:table-cell table:style-name="ce33" table:formula="of:=[.A662]+[.B662]-[.J$25]" office:value-type="float" office:value="369301.468717111" calcext:value-type="float">
            <text:p>369301,4687171110</text:p>
          </table:table-cell>
          <table:table-cell table:style-name="ce34" table:formula="of:=[.C662]-[.J662]" office:value-type="float" office:value="0" calcext:value-type="float">
            <text:p>0,0000000000000000</text:p>
          </table:table-cell>
          <table:table-cell table:style-name="ce34" table:formula="of:=ROUND(ORG.LIBREOFFICE.RAWSUBTRACT([.C662];[.J662]);15-MAX(ROUND(LOG(ABS([.C662]);10);0);ROUND(LOG(ABS([.J662]);10);0)))" office:value-type="float" office:value="0.000000001" calcext:value-type="float">
            <text:p>0,0000000010000000</text:p>
          </table:table-cell>
          <table:table-cell table:style-name="ce7" table:formula="of:=ABS(ORG.LIBREOFFICE.RAWSUBTRACT([.K662];[.L6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7157" calcext:value-type="float">
            <text:p>487157,00</text:p>
          </table:table-cell>
          <table:table-cell table:style-name="ce15" table:formula="of:=ROUND(ORG.LIBREOFFICE.RAND.NV();9)" office:value-type="float" office:value="0.144437361" calcext:value-type="float">
            <text:p>0,1444373610</text:p>
          </table:table-cell>
          <table:table-cell table:style-name="ce15" table:formula="of:=[.A663]+[.B663]" office:value-type="float" office:value="487157.144437361" calcext:value-type="float">
            <text:p>487157,1444373610</text:p>
          </table:table-cell>
          <table:table-cell table:style-name="ce15"/>
          <table:table-cell table:style-name="ce15" table:formula="of:=[.A663]+[.B663]-[.E$25]" office:value-type="float" office:value="487156.04443736" calcext:value-type="float">
            <text:p>487156,0444373600</text:p>
          </table:table-cell>
          <table:table-cell table:style-name="ce30" table:formula="of:=[.C663]-[.E663]" office:value-type="float" office:value="1.10000000102445" calcext:value-type="float">
            <text:p>1,1000000010244500</text:p>
          </table:table-cell>
          <table:table-cell table:style-name="ce30" table:formula="of:=ROUND(ORG.LIBREOFFICE.RAWSUBTRACT([.C663];[.E663]);15-MAX(ROUND(LOG(ABS([.C663]);10);0);ROUND(LOG(ABS([.E663]);10);0)))" office:value-type="float" office:value="1.100000001" calcext:value-type="float">
            <text:p>1,1000000010000000</text:p>
          </table:table-cell>
          <table:table-cell table:style-name="ce7" table:formula="of:=ABS(ORG.LIBREOFFICE.RAWSUBTRACT([.F663];[.G663]))" office:value-type="float" office:value="0.00000000002445488256" calcext:value-type="float">
            <text:p>2,445488256E-11</text:p>
          </table:table-cell>
          <table:table-cell/>
          <table:table-cell table:style-name="ce33" table:formula="of:=[.A663]+[.B663]-[.J$25]" office:value-type="float" office:value="487157.14443736" calcext:value-type="float">
            <text:p>487157,1444373600</text:p>
          </table:table-cell>
          <table:table-cell table:style-name="ce34" table:formula="of:=[.C663]-[.J663]" office:value-type="float" office:value="0" calcext:value-type="float">
            <text:p>0,0000000000000000</text:p>
          </table:table-cell>
          <table:table-cell table:style-name="ce34" table:formula="of:=ROUND(ORG.LIBREOFFICE.RAWSUBTRACT([.C663];[.J663]);15-MAX(ROUND(LOG(ABS([.C663]);10);0);ROUND(LOG(ABS([.J663]);10);0)))" office:value-type="float" office:value="0.000000001" calcext:value-type="float">
            <text:p>0,0000000010000000</text:p>
          </table:table-cell>
          <table:table-cell table:style-name="ce7" table:formula="of:=ABS(ORG.LIBREOFFICE.RAWSUBTRACT([.K663];[.L6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5265" calcext:value-type="float">
            <text:p>435265,00</text:p>
          </table:table-cell>
          <table:table-cell table:style-name="ce15" table:formula="of:=ROUND(ORG.LIBREOFFICE.RAND.NV();9)" office:value-type="float" office:value="0.383176747" calcext:value-type="float">
            <text:p>0,3831767470</text:p>
          </table:table-cell>
          <table:table-cell table:style-name="ce15" table:formula="of:=[.A664]+[.B664]" office:value-type="float" office:value="435265.383176747" calcext:value-type="float">
            <text:p>435265,3831767470</text:p>
          </table:table-cell>
          <table:table-cell table:style-name="ce15"/>
          <table:table-cell table:style-name="ce15" table:formula="of:=[.A664]+[.B664]-[.E$25]" office:value-type="float" office:value="435264.283176746" calcext:value-type="float">
            <text:p>435264,2831767460</text:p>
          </table:table-cell>
          <table:table-cell table:style-name="ce30" table:formula="of:=[.C664]-[.E664]" office:value-type="float" office:value="1.10000000102445" calcext:value-type="float">
            <text:p>1,1000000010244500</text:p>
          </table:table-cell>
          <table:table-cell table:style-name="ce30" table:formula="of:=ROUND(ORG.LIBREOFFICE.RAWSUBTRACT([.C664];[.E664]);15-MAX(ROUND(LOG(ABS([.C664]);10);0);ROUND(LOG(ABS([.E664]);10);0)))" office:value-type="float" office:value="1.100000001" calcext:value-type="float">
            <text:p>1,1000000010000000</text:p>
          </table:table-cell>
          <table:table-cell table:style-name="ce7" table:formula="of:=ABS(ORG.LIBREOFFICE.RAWSUBTRACT([.F664];[.G664]))" office:value-type="float" office:value="0.00000000002445488256" calcext:value-type="float">
            <text:p>2,445488256E-11</text:p>
          </table:table-cell>
          <table:table-cell/>
          <table:table-cell table:style-name="ce33" table:formula="of:=[.A664]+[.B664]-[.J$25]" office:value-type="float" office:value="435265.383176746" calcext:value-type="float">
            <text:p>435265,3831767460</text:p>
          </table:table-cell>
          <table:table-cell table:style-name="ce34" table:formula="of:=[.C664]-[.J664]" office:value-type="float" office:value="0" calcext:value-type="float">
            <text:p>0,0000000000000000</text:p>
          </table:table-cell>
          <table:table-cell table:style-name="ce34" table:formula="of:=ROUND(ORG.LIBREOFFICE.RAWSUBTRACT([.C664];[.J664]);15-MAX(ROUND(LOG(ABS([.C664]);10);0);ROUND(LOG(ABS([.J664]);10);0)))" office:value-type="float" office:value="0.000000001" calcext:value-type="float">
            <text:p>0,0000000010000000</text:p>
          </table:table-cell>
          <table:table-cell table:style-name="ce7" table:formula="of:=ABS(ORG.LIBREOFFICE.RAWSUBTRACT([.K664];[.L6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6255" calcext:value-type="float">
            <text:p>936255,00</text:p>
          </table:table-cell>
          <table:table-cell table:style-name="ce15" table:formula="of:=ROUND(ORG.LIBREOFFICE.RAND.NV();9)" office:value-type="float" office:value="0.098596849" calcext:value-type="float">
            <text:p>0,0985968490</text:p>
          </table:table-cell>
          <table:table-cell table:style-name="ce15" table:formula="of:=[.A665]+[.B665]" office:value-type="float" office:value="936255.098596849" calcext:value-type="float">
            <text:p>936255,0985968490</text:p>
          </table:table-cell>
          <table:table-cell table:style-name="ce15"/>
          <table:table-cell table:style-name="ce15" table:formula="of:=[.A665]+[.B665]-[.E$25]" office:value-type="float" office:value="936253.998596848" calcext:value-type="float">
            <text:p>936253,9985968480</text:p>
          </table:table-cell>
          <table:table-cell table:style-name="ce30" table:formula="of:=[.C665]-[.E665]" office:value-type="float" office:value="1.10000000102445" calcext:value-type="float">
            <text:p>1,1000000010244500</text:p>
          </table:table-cell>
          <table:table-cell table:style-name="ce30" table:formula="of:=ROUND(ORG.LIBREOFFICE.RAWSUBTRACT([.C665];[.E665]);15-MAX(ROUND(LOG(ABS([.C665]);10);0);ROUND(LOG(ABS([.E665]);10);0)))" office:value-type="float" office:value="1.100000001" calcext:value-type="float">
            <text:p>1,1000000010000000</text:p>
          </table:table-cell>
          <table:table-cell table:style-name="ce7" table:formula="of:=ABS(ORG.LIBREOFFICE.RAWSUBTRACT([.F665];[.G665]))" office:value-type="float" office:value="0.00000000002445488256" calcext:value-type="float">
            <text:p>2,445488256E-11</text:p>
          </table:table-cell>
          <table:table-cell/>
          <table:table-cell table:style-name="ce33" table:formula="of:=[.A665]+[.B665]-[.J$25]" office:value-type="float" office:value="936255.098596848" calcext:value-type="float">
            <text:p>936255,0985968480</text:p>
          </table:table-cell>
          <table:table-cell table:style-name="ce34" table:formula="of:=[.C665]-[.J665]" office:value-type="float" office:value="0" calcext:value-type="float">
            <text:p>0,0000000000000000</text:p>
          </table:table-cell>
          <table:table-cell table:style-name="ce34" table:formula="of:=ROUND(ORG.LIBREOFFICE.RAWSUBTRACT([.C665];[.J665]);15-MAX(ROUND(LOG(ABS([.C665]);10);0);ROUND(LOG(ABS([.J665]);10);0)))" office:value-type="float" office:value="0.000000001" calcext:value-type="float">
            <text:p>0,0000000010000000</text:p>
          </table:table-cell>
          <table:table-cell table:style-name="ce7" table:formula="of:=ABS(ORG.LIBREOFFICE.RAWSUBTRACT([.K665];[.L6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6810" calcext:value-type="float">
            <text:p>386810,00</text:p>
          </table:table-cell>
          <table:table-cell table:style-name="ce15" table:formula="of:=ROUND(ORG.LIBREOFFICE.RAND.NV();9)" office:value-type="float" office:value="0.491680227" calcext:value-type="float">
            <text:p>0,4916802270</text:p>
          </table:table-cell>
          <table:table-cell table:style-name="ce15" table:formula="of:=[.A666]+[.B666]" office:value-type="float" office:value="386810.491680227" calcext:value-type="float">
            <text:p>386810,4916802270</text:p>
          </table:table-cell>
          <table:table-cell table:style-name="ce15"/>
          <table:table-cell table:style-name="ce15" table:formula="of:=[.A666]+[.B666]-[.E$25]" office:value-type="float" office:value="386809.391680226" calcext:value-type="float">
            <text:p>386809,3916802260</text:p>
          </table:table-cell>
          <table:table-cell table:style-name="ce30" table:formula="of:=[.C666]-[.E666]" office:value-type="float" office:value="1.10000000102445" calcext:value-type="float">
            <text:p>1,1000000010244500</text:p>
          </table:table-cell>
          <table:table-cell table:style-name="ce30" table:formula="of:=ROUND(ORG.LIBREOFFICE.RAWSUBTRACT([.C666];[.E666]);15-MAX(ROUND(LOG(ABS([.C666]);10);0);ROUND(LOG(ABS([.E666]);10);0)))" office:value-type="float" office:value="1.100000001" calcext:value-type="float">
            <text:p>1,1000000010000000</text:p>
          </table:table-cell>
          <table:table-cell table:style-name="ce7" table:formula="of:=ABS(ORG.LIBREOFFICE.RAWSUBTRACT([.F666];[.G666]))" office:value-type="float" office:value="0.00000000002445488256" calcext:value-type="float">
            <text:p>2,445488256E-11</text:p>
          </table:table-cell>
          <table:table-cell/>
          <table:table-cell table:style-name="ce33" table:formula="of:=[.A666]+[.B666]-[.J$25]" office:value-type="float" office:value="386810.491680226" calcext:value-type="float">
            <text:p>386810,4916802260</text:p>
          </table:table-cell>
          <table:table-cell table:style-name="ce34" table:formula="of:=[.C666]-[.J666]" office:value-type="float" office:value="0" calcext:value-type="float">
            <text:p>0,0000000000000000</text:p>
          </table:table-cell>
          <table:table-cell table:style-name="ce34" table:formula="of:=ROUND(ORG.LIBREOFFICE.RAWSUBTRACT([.C666];[.J666]);15-MAX(ROUND(LOG(ABS([.C666]);10);0);ROUND(LOG(ABS([.J666]);10);0)))" office:value-type="float" office:value="0.000000001" calcext:value-type="float">
            <text:p>0,0000000010000000</text:p>
          </table:table-cell>
          <table:table-cell table:style-name="ce7" table:formula="of:=ABS(ORG.LIBREOFFICE.RAWSUBTRACT([.K666];[.L6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0189" calcext:value-type="float">
            <text:p>950189,00</text:p>
          </table:table-cell>
          <table:table-cell table:style-name="ce15" table:formula="of:=ROUND(ORG.LIBREOFFICE.RAND.NV();9)" office:value-type="float" office:value="0.733756019" calcext:value-type="float">
            <text:p>0,7337560190</text:p>
          </table:table-cell>
          <table:table-cell table:style-name="ce15" table:formula="of:=[.A667]+[.B667]" office:value-type="float" office:value="950189.733756019" calcext:value-type="float">
            <text:p>950189,7337560190</text:p>
          </table:table-cell>
          <table:table-cell table:style-name="ce15"/>
          <table:table-cell table:style-name="ce15" table:formula="of:=[.A667]+[.B667]-[.E$25]" office:value-type="float" office:value="950188.633756018" calcext:value-type="float">
            <text:p>950188,6337560180</text:p>
          </table:table-cell>
          <table:table-cell table:style-name="ce30" table:formula="of:=[.C667]-[.E667]" office:value-type="float" office:value="1.10000000102445" calcext:value-type="float">
            <text:p>1,1000000010244500</text:p>
          </table:table-cell>
          <table:table-cell table:style-name="ce30" table:formula="of:=ROUND(ORG.LIBREOFFICE.RAWSUBTRACT([.C667];[.E667]);15-MAX(ROUND(LOG(ABS([.C667]);10);0);ROUND(LOG(ABS([.E667]);10);0)))" office:value-type="float" office:value="1.100000001" calcext:value-type="float">
            <text:p>1,1000000010000000</text:p>
          </table:table-cell>
          <table:table-cell table:style-name="ce7" table:formula="of:=ABS(ORG.LIBREOFFICE.RAWSUBTRACT([.F667];[.G667]))" office:value-type="float" office:value="0.00000000002445488256" calcext:value-type="float">
            <text:p>2,445488256E-11</text:p>
          </table:table-cell>
          <table:table-cell/>
          <table:table-cell table:style-name="ce33" table:formula="of:=[.A667]+[.B667]-[.J$25]" office:value-type="float" office:value="950189.733756018" calcext:value-type="float">
            <text:p>950189,7337560180</text:p>
          </table:table-cell>
          <table:table-cell table:style-name="ce34" table:formula="of:=[.C667]-[.J667]" office:value-type="float" office:value="0" calcext:value-type="float">
            <text:p>0,0000000000000000</text:p>
          </table:table-cell>
          <table:table-cell table:style-name="ce34" table:formula="of:=ROUND(ORG.LIBREOFFICE.RAWSUBTRACT([.C667];[.J667]);15-MAX(ROUND(LOG(ABS([.C667]);10);0);ROUND(LOG(ABS([.J667]);10);0)))" office:value-type="float" office:value="0.000000001" calcext:value-type="float">
            <text:p>0,0000000010000000</text:p>
          </table:table-cell>
          <table:table-cell table:style-name="ce7" table:formula="of:=ABS(ORG.LIBREOFFICE.RAWSUBTRACT([.K667];[.L6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8180" calcext:value-type="float">
            <text:p>448180,00</text:p>
          </table:table-cell>
          <table:table-cell table:style-name="ce15" table:formula="of:=ROUND(ORG.LIBREOFFICE.RAND.NV();9)" office:value-type="float" office:value="0.450805645" calcext:value-type="float">
            <text:p>0,4508056450</text:p>
          </table:table-cell>
          <table:table-cell table:style-name="ce15" table:formula="of:=[.A668]+[.B668]" office:value-type="float" office:value="448180.450805645" calcext:value-type="float">
            <text:p>448180,4508056450</text:p>
          </table:table-cell>
          <table:table-cell table:style-name="ce15"/>
          <table:table-cell table:style-name="ce15" table:formula="of:=[.A668]+[.B668]-[.E$25]" office:value-type="float" office:value="448179.350805644" calcext:value-type="float">
            <text:p>448179,3508056440</text:p>
          </table:table-cell>
          <table:table-cell table:style-name="ce30" table:formula="of:=[.C668]-[.E668]" office:value-type="float" office:value="1.10000000102445" calcext:value-type="float">
            <text:p>1,1000000010244500</text:p>
          </table:table-cell>
          <table:table-cell table:style-name="ce30" table:formula="of:=ROUND(ORG.LIBREOFFICE.RAWSUBTRACT([.C668];[.E668]);15-MAX(ROUND(LOG(ABS([.C668]);10);0);ROUND(LOG(ABS([.E668]);10);0)))" office:value-type="float" office:value="1.100000001" calcext:value-type="float">
            <text:p>1,1000000010000000</text:p>
          </table:table-cell>
          <table:table-cell table:style-name="ce7" table:formula="of:=ABS(ORG.LIBREOFFICE.RAWSUBTRACT([.F668];[.G668]))" office:value-type="float" office:value="0.00000000002445488256" calcext:value-type="float">
            <text:p>2,445488256E-11</text:p>
          </table:table-cell>
          <table:table-cell/>
          <table:table-cell table:style-name="ce33" table:formula="of:=[.A668]+[.B668]-[.J$25]" office:value-type="float" office:value="448180.450805644" calcext:value-type="float">
            <text:p>448180,4508056440</text:p>
          </table:table-cell>
          <table:table-cell table:style-name="ce34" table:formula="of:=[.C668]-[.J668]" office:value-type="float" office:value="0" calcext:value-type="float">
            <text:p>0,0000000000000000</text:p>
          </table:table-cell>
          <table:table-cell table:style-name="ce34" table:formula="of:=ROUND(ORG.LIBREOFFICE.RAWSUBTRACT([.C668];[.J668]);15-MAX(ROUND(LOG(ABS([.C668]);10);0);ROUND(LOG(ABS([.J668]);10);0)))" office:value-type="float" office:value="0.000000001" calcext:value-type="float">
            <text:p>0,0000000010000000</text:p>
          </table:table-cell>
          <table:table-cell table:style-name="ce7" table:formula="of:=ABS(ORG.LIBREOFFICE.RAWSUBTRACT([.K668];[.L6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9957" calcext:value-type="float">
            <text:p>549957,00</text:p>
          </table:table-cell>
          <table:table-cell table:style-name="ce15" table:formula="of:=ROUND(ORG.LIBREOFFICE.RAND.NV();9)" office:value-type="float" office:value="0.342450587" calcext:value-type="float">
            <text:p>0,3424505870</text:p>
          </table:table-cell>
          <table:table-cell table:style-name="ce15" table:formula="of:=[.A669]+[.B669]" office:value-type="float" office:value="549957.342450587" calcext:value-type="float">
            <text:p>549957,3424505870</text:p>
          </table:table-cell>
          <table:table-cell table:style-name="ce15"/>
          <table:table-cell table:style-name="ce15" table:formula="of:=[.A669]+[.B669]-[.E$25]" office:value-type="float" office:value="549956.242450586" calcext:value-type="float">
            <text:p>549956,2424505860</text:p>
          </table:table-cell>
          <table:table-cell table:style-name="ce30" table:formula="of:=[.C669]-[.E669]" office:value-type="float" office:value="1.10000000102445" calcext:value-type="float">
            <text:p>1,1000000010244500</text:p>
          </table:table-cell>
          <table:table-cell table:style-name="ce30" table:formula="of:=ROUND(ORG.LIBREOFFICE.RAWSUBTRACT([.C669];[.E669]);15-MAX(ROUND(LOG(ABS([.C669]);10);0);ROUND(LOG(ABS([.E669]);10);0)))" office:value-type="float" office:value="1.100000001" calcext:value-type="float">
            <text:p>1,1000000010000000</text:p>
          </table:table-cell>
          <table:table-cell table:style-name="ce7" table:formula="of:=ABS(ORG.LIBREOFFICE.RAWSUBTRACT([.F669];[.G669]))" office:value-type="float" office:value="0.00000000002445488256" calcext:value-type="float">
            <text:p>2,445488256E-11</text:p>
          </table:table-cell>
          <table:table-cell/>
          <table:table-cell table:style-name="ce33" table:formula="of:=[.A669]+[.B669]-[.J$25]" office:value-type="float" office:value="549957.342450586" calcext:value-type="float">
            <text:p>549957,3424505860</text:p>
          </table:table-cell>
          <table:table-cell table:style-name="ce34" table:formula="of:=[.C669]-[.J669]" office:value-type="float" office:value="0" calcext:value-type="float">
            <text:p>0,0000000000000000</text:p>
          </table:table-cell>
          <table:table-cell table:style-name="ce34" table:formula="of:=ROUND(ORG.LIBREOFFICE.RAWSUBTRACT([.C669];[.J669]);15-MAX(ROUND(LOG(ABS([.C669]);10);0);ROUND(LOG(ABS([.J669]);10);0)))" office:value-type="float" office:value="0.000000001" calcext:value-type="float">
            <text:p>0,0000000010000000</text:p>
          </table:table-cell>
          <table:table-cell table:style-name="ce7" table:formula="of:=ABS(ORG.LIBREOFFICE.RAWSUBTRACT([.K669];[.L6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7581" calcext:value-type="float">
            <text:p>887581,00</text:p>
          </table:table-cell>
          <table:table-cell table:style-name="ce15" table:formula="of:=ROUND(ORG.LIBREOFFICE.RAND.NV();9)" office:value-type="float" office:value="0.728825851" calcext:value-type="float">
            <text:p>0,7288258510</text:p>
          </table:table-cell>
          <table:table-cell table:style-name="ce15" table:formula="of:=[.A670]+[.B670]" office:value-type="float" office:value="887581.728825851" calcext:value-type="float">
            <text:p>887581,7288258510</text:p>
          </table:table-cell>
          <table:table-cell table:style-name="ce15"/>
          <table:table-cell table:style-name="ce15" table:formula="of:=[.A670]+[.B670]-[.E$25]" office:value-type="float" office:value="887580.62882585" calcext:value-type="float">
            <text:p>887580,6288258500</text:p>
          </table:table-cell>
          <table:table-cell table:style-name="ce30" table:formula="of:=[.C670]-[.E670]" office:value-type="float" office:value="1.10000000102445" calcext:value-type="float">
            <text:p>1,1000000010244500</text:p>
          </table:table-cell>
          <table:table-cell table:style-name="ce30" table:formula="of:=ROUND(ORG.LIBREOFFICE.RAWSUBTRACT([.C670];[.E670]);15-MAX(ROUND(LOG(ABS([.C670]);10);0);ROUND(LOG(ABS([.E670]);10);0)))" office:value-type="float" office:value="1.100000001" calcext:value-type="float">
            <text:p>1,1000000010000000</text:p>
          </table:table-cell>
          <table:table-cell table:style-name="ce7" table:formula="of:=ABS(ORG.LIBREOFFICE.RAWSUBTRACT([.F670];[.G670]))" office:value-type="float" office:value="0.00000000002445488256" calcext:value-type="float">
            <text:p>2,445488256E-11</text:p>
          </table:table-cell>
          <table:table-cell/>
          <table:table-cell table:style-name="ce33" table:formula="of:=[.A670]+[.B670]-[.J$25]" office:value-type="float" office:value="887581.72882585" calcext:value-type="float">
            <text:p>887581,7288258500</text:p>
          </table:table-cell>
          <table:table-cell table:style-name="ce34" table:formula="of:=[.C670]-[.J670]" office:value-type="float" office:value="0" calcext:value-type="float">
            <text:p>0,0000000000000000</text:p>
          </table:table-cell>
          <table:table-cell table:style-name="ce34" table:formula="of:=ROUND(ORG.LIBREOFFICE.RAWSUBTRACT([.C670];[.J670]);15-MAX(ROUND(LOG(ABS([.C670]);10);0);ROUND(LOG(ABS([.J670]);10);0)))" office:value-type="float" office:value="0.000000001" calcext:value-type="float">
            <text:p>0,0000000010000000</text:p>
          </table:table-cell>
          <table:table-cell table:style-name="ce7" table:formula="of:=ABS(ORG.LIBREOFFICE.RAWSUBTRACT([.K670];[.L6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6162" calcext:value-type="float">
            <text:p>756162,00</text:p>
          </table:table-cell>
          <table:table-cell table:style-name="ce15" table:formula="of:=ROUND(ORG.LIBREOFFICE.RAND.NV();9)" office:value-type="float" office:value="0.892927962" calcext:value-type="float">
            <text:p>0,8929279620</text:p>
          </table:table-cell>
          <table:table-cell table:style-name="ce15" table:formula="of:=[.A671]+[.B671]" office:value-type="float" office:value="756162.892927962" calcext:value-type="float">
            <text:p>756162,8929279620</text:p>
          </table:table-cell>
          <table:table-cell table:style-name="ce15"/>
          <table:table-cell table:style-name="ce15" table:formula="of:=[.A671]+[.B671]-[.E$25]" office:value-type="float" office:value="756161.792927961" calcext:value-type="float">
            <text:p>756161,7929279610</text:p>
          </table:table-cell>
          <table:table-cell table:style-name="ce30" table:formula="of:=[.C671]-[.E671]" office:value-type="float" office:value="1.10000000102445" calcext:value-type="float">
            <text:p>1,1000000010244500</text:p>
          </table:table-cell>
          <table:table-cell table:style-name="ce30" table:formula="of:=ROUND(ORG.LIBREOFFICE.RAWSUBTRACT([.C671];[.E671]);15-MAX(ROUND(LOG(ABS([.C671]);10);0);ROUND(LOG(ABS([.E671]);10);0)))" office:value-type="float" office:value="1.100000001" calcext:value-type="float">
            <text:p>1,1000000010000000</text:p>
          </table:table-cell>
          <table:table-cell table:style-name="ce7" table:formula="of:=ABS(ORG.LIBREOFFICE.RAWSUBTRACT([.F671];[.G671]))" office:value-type="float" office:value="0.00000000002445488256" calcext:value-type="float">
            <text:p>2,445488256E-11</text:p>
          </table:table-cell>
          <table:table-cell/>
          <table:table-cell table:style-name="ce33" table:formula="of:=[.A671]+[.B671]-[.J$25]" office:value-type="float" office:value="756162.892927961" calcext:value-type="float">
            <text:p>756162,8929279610</text:p>
          </table:table-cell>
          <table:table-cell table:style-name="ce34" table:formula="of:=[.C671]-[.J671]" office:value-type="float" office:value="0" calcext:value-type="float">
            <text:p>0,0000000000000000</text:p>
          </table:table-cell>
          <table:table-cell table:style-name="ce34" table:formula="of:=ROUND(ORG.LIBREOFFICE.RAWSUBTRACT([.C671];[.J671]);15-MAX(ROUND(LOG(ABS([.C671]);10);0);ROUND(LOG(ABS([.J671]);10);0)))" office:value-type="float" office:value="0.000000001" calcext:value-type="float">
            <text:p>0,0000000010000000</text:p>
          </table:table-cell>
          <table:table-cell table:style-name="ce7" table:formula="of:=ABS(ORG.LIBREOFFICE.RAWSUBTRACT([.K671];[.L6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8297" calcext:value-type="float">
            <text:p>818297,00</text:p>
          </table:table-cell>
          <table:table-cell table:style-name="ce15" table:formula="of:=ROUND(ORG.LIBREOFFICE.RAND.NV();9)" office:value-type="float" office:value="0.028080993" calcext:value-type="float">
            <text:p>0,0280809930</text:p>
          </table:table-cell>
          <table:table-cell table:style-name="ce15" table:formula="of:=[.A672]+[.B672]" office:value-type="float" office:value="818297.028080993" calcext:value-type="float">
            <text:p>818297,0280809930</text:p>
          </table:table-cell>
          <table:table-cell table:style-name="ce15"/>
          <table:table-cell table:style-name="ce15" table:formula="of:=[.A672]+[.B672]-[.E$25]" office:value-type="float" office:value="818295.928080992" calcext:value-type="float">
            <text:p>818295,9280809920</text:p>
          </table:table-cell>
          <table:table-cell table:style-name="ce30" table:formula="of:=[.C672]-[.E672]" office:value-type="float" office:value="1.10000000102445" calcext:value-type="float">
            <text:p>1,1000000010244500</text:p>
          </table:table-cell>
          <table:table-cell table:style-name="ce30" table:formula="of:=ROUND(ORG.LIBREOFFICE.RAWSUBTRACT([.C672];[.E672]);15-MAX(ROUND(LOG(ABS([.C672]);10);0);ROUND(LOG(ABS([.E672]);10);0)))" office:value-type="float" office:value="1.100000001" calcext:value-type="float">
            <text:p>1,1000000010000000</text:p>
          </table:table-cell>
          <table:table-cell table:style-name="ce7" table:formula="of:=ABS(ORG.LIBREOFFICE.RAWSUBTRACT([.F672];[.G672]))" office:value-type="float" office:value="0.00000000002445488256" calcext:value-type="float">
            <text:p>2,445488256E-11</text:p>
          </table:table-cell>
          <table:table-cell/>
          <table:table-cell table:style-name="ce33" table:formula="of:=[.A672]+[.B672]-[.J$25]" office:value-type="float" office:value="818297.028080992" calcext:value-type="float">
            <text:p>818297,0280809920</text:p>
          </table:table-cell>
          <table:table-cell table:style-name="ce34" table:formula="of:=[.C672]-[.J672]" office:value-type="float" office:value="0" calcext:value-type="float">
            <text:p>0,0000000000000000</text:p>
          </table:table-cell>
          <table:table-cell table:style-name="ce34" table:formula="of:=ROUND(ORG.LIBREOFFICE.RAWSUBTRACT([.C672];[.J672]);15-MAX(ROUND(LOG(ABS([.C672]);10);0);ROUND(LOG(ABS([.J672]);10);0)))" office:value-type="float" office:value="0.000000001" calcext:value-type="float">
            <text:p>0,0000000010000000</text:p>
          </table:table-cell>
          <table:table-cell table:style-name="ce7" table:formula="of:=ABS(ORG.LIBREOFFICE.RAWSUBTRACT([.K672];[.L6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6170" calcext:value-type="float">
            <text:p>766170,00</text:p>
          </table:table-cell>
          <table:table-cell table:style-name="ce15" table:formula="of:=ROUND(ORG.LIBREOFFICE.RAND.NV();9)" office:value-type="float" office:value="0.520260052" calcext:value-type="float">
            <text:p>0,5202600520</text:p>
          </table:table-cell>
          <table:table-cell table:style-name="ce15" table:formula="of:=[.A673]+[.B673]" office:value-type="float" office:value="766170.520260052" calcext:value-type="float">
            <text:p>766170,5202600520</text:p>
          </table:table-cell>
          <table:table-cell table:style-name="ce15"/>
          <table:table-cell table:style-name="ce15" table:formula="of:=[.A673]+[.B673]-[.E$25]" office:value-type="float" office:value="766169.420260051" calcext:value-type="float">
            <text:p>766169,4202600510</text:p>
          </table:table-cell>
          <table:table-cell table:style-name="ce30" table:formula="of:=[.C673]-[.E673]" office:value-type="float" office:value="1.10000000102445" calcext:value-type="float">
            <text:p>1,1000000010244500</text:p>
          </table:table-cell>
          <table:table-cell table:style-name="ce30" table:formula="of:=ROUND(ORG.LIBREOFFICE.RAWSUBTRACT([.C673];[.E673]);15-MAX(ROUND(LOG(ABS([.C673]);10);0);ROUND(LOG(ABS([.E673]);10);0)))" office:value-type="float" office:value="1.100000001" calcext:value-type="float">
            <text:p>1,1000000010000000</text:p>
          </table:table-cell>
          <table:table-cell table:style-name="ce7" table:formula="of:=ABS(ORG.LIBREOFFICE.RAWSUBTRACT([.F673];[.G673]))" office:value-type="float" office:value="0.00000000002445488256" calcext:value-type="float">
            <text:p>2,445488256E-11</text:p>
          </table:table-cell>
          <table:table-cell/>
          <table:table-cell table:style-name="ce33" table:formula="of:=[.A673]+[.B673]-[.J$25]" office:value-type="float" office:value="766170.520260051" calcext:value-type="float">
            <text:p>766170,5202600510</text:p>
          </table:table-cell>
          <table:table-cell table:style-name="ce34" table:formula="of:=[.C673]-[.J673]" office:value-type="float" office:value="0" calcext:value-type="float">
            <text:p>0,0000000000000000</text:p>
          </table:table-cell>
          <table:table-cell table:style-name="ce34" table:formula="of:=ROUND(ORG.LIBREOFFICE.RAWSUBTRACT([.C673];[.J673]);15-MAX(ROUND(LOG(ABS([.C673]);10);0);ROUND(LOG(ABS([.J673]);10);0)))" office:value-type="float" office:value="0.000000001" calcext:value-type="float">
            <text:p>0,0000000010000000</text:p>
          </table:table-cell>
          <table:table-cell table:style-name="ce7" table:formula="of:=ABS(ORG.LIBREOFFICE.RAWSUBTRACT([.K673];[.L6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3485" calcext:value-type="float">
            <text:p>403485,00</text:p>
          </table:table-cell>
          <table:table-cell table:style-name="ce15" table:formula="of:=ROUND(ORG.LIBREOFFICE.RAND.NV();9)" office:value-type="float" office:value="0.477627376" calcext:value-type="float">
            <text:p>0,4776273760</text:p>
          </table:table-cell>
          <table:table-cell table:style-name="ce15" table:formula="of:=[.A674]+[.B674]" office:value-type="float" office:value="403485.477627376" calcext:value-type="float">
            <text:p>403485,4776273760</text:p>
          </table:table-cell>
          <table:table-cell table:style-name="ce15"/>
          <table:table-cell table:style-name="ce15" table:formula="of:=[.A674]+[.B674]-[.E$25]" office:value-type="float" office:value="403484.377627375" calcext:value-type="float">
            <text:p>403484,3776273750</text:p>
          </table:table-cell>
          <table:table-cell table:style-name="ce30" table:formula="of:=[.C674]-[.E674]" office:value-type="float" office:value="1.10000000102445" calcext:value-type="float">
            <text:p>1,1000000010244500</text:p>
          </table:table-cell>
          <table:table-cell table:style-name="ce30" table:formula="of:=ROUND(ORG.LIBREOFFICE.RAWSUBTRACT([.C674];[.E674]);15-MAX(ROUND(LOG(ABS([.C674]);10);0);ROUND(LOG(ABS([.E674]);10);0)))" office:value-type="float" office:value="1.100000001" calcext:value-type="float">
            <text:p>1,1000000010000000</text:p>
          </table:table-cell>
          <table:table-cell table:style-name="ce7" table:formula="of:=ABS(ORG.LIBREOFFICE.RAWSUBTRACT([.F674];[.G674]))" office:value-type="float" office:value="0.00000000002445488256" calcext:value-type="float">
            <text:p>2,445488256E-11</text:p>
          </table:table-cell>
          <table:table-cell/>
          <table:table-cell table:style-name="ce33" table:formula="of:=[.A674]+[.B674]-[.J$25]" office:value-type="float" office:value="403485.477627375" calcext:value-type="float">
            <text:p>403485,4776273750</text:p>
          </table:table-cell>
          <table:table-cell table:style-name="ce34" table:formula="of:=[.C674]-[.J674]" office:value-type="float" office:value="0" calcext:value-type="float">
            <text:p>0,0000000000000000</text:p>
          </table:table-cell>
          <table:table-cell table:style-name="ce34" table:formula="of:=ROUND(ORG.LIBREOFFICE.RAWSUBTRACT([.C674];[.J674]);15-MAX(ROUND(LOG(ABS([.C674]);10);0);ROUND(LOG(ABS([.J674]);10);0)))" office:value-type="float" office:value="0.000000001" calcext:value-type="float">
            <text:p>0,0000000010000000</text:p>
          </table:table-cell>
          <table:table-cell table:style-name="ce7" table:formula="of:=ABS(ORG.LIBREOFFICE.RAWSUBTRACT([.K674];[.L6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1904" calcext:value-type="float">
            <text:p>531904,00</text:p>
          </table:table-cell>
          <table:table-cell table:style-name="ce15" table:formula="of:=ROUND(ORG.LIBREOFFICE.RAND.NV();9)" office:value-type="float" office:value="0.690560337" calcext:value-type="float">
            <text:p>0,6905603370</text:p>
          </table:table-cell>
          <table:table-cell table:style-name="ce15" table:formula="of:=[.A675]+[.B675]" office:value-type="float" office:value="531904.690560337" calcext:value-type="float">
            <text:p>531904,6905603370</text:p>
          </table:table-cell>
          <table:table-cell table:style-name="ce15"/>
          <table:table-cell table:style-name="ce15" table:formula="of:=[.A675]+[.B675]-[.E$25]" office:value-type="float" office:value="531903.590560336" calcext:value-type="float">
            <text:p>531903,5905603360</text:p>
          </table:table-cell>
          <table:table-cell table:style-name="ce30" table:formula="of:=[.C675]-[.E675]" office:value-type="float" office:value="1.10000000102445" calcext:value-type="float">
            <text:p>1,1000000010244500</text:p>
          </table:table-cell>
          <table:table-cell table:style-name="ce30" table:formula="of:=ROUND(ORG.LIBREOFFICE.RAWSUBTRACT([.C675];[.E675]);15-MAX(ROUND(LOG(ABS([.C675]);10);0);ROUND(LOG(ABS([.E675]);10);0)))" office:value-type="float" office:value="1.100000001" calcext:value-type="float">
            <text:p>1,1000000010000000</text:p>
          </table:table-cell>
          <table:table-cell table:style-name="ce7" table:formula="of:=ABS(ORG.LIBREOFFICE.RAWSUBTRACT([.F675];[.G675]))" office:value-type="float" office:value="0.00000000002445488256" calcext:value-type="float">
            <text:p>2,445488256E-11</text:p>
          </table:table-cell>
          <table:table-cell/>
          <table:table-cell table:style-name="ce33" table:formula="of:=[.A675]+[.B675]-[.J$25]" office:value-type="float" office:value="531904.690560336" calcext:value-type="float">
            <text:p>531904,6905603360</text:p>
          </table:table-cell>
          <table:table-cell table:style-name="ce34" table:formula="of:=[.C675]-[.J675]" office:value-type="float" office:value="0" calcext:value-type="float">
            <text:p>0,0000000000000000</text:p>
          </table:table-cell>
          <table:table-cell table:style-name="ce34" table:formula="of:=ROUND(ORG.LIBREOFFICE.RAWSUBTRACT([.C675];[.J675]);15-MAX(ROUND(LOG(ABS([.C675]);10);0);ROUND(LOG(ABS([.J675]);10);0)))" office:value-type="float" office:value="0.000000001" calcext:value-type="float">
            <text:p>0,0000000010000000</text:p>
          </table:table-cell>
          <table:table-cell table:style-name="ce7" table:formula="of:=ABS(ORG.LIBREOFFICE.RAWSUBTRACT([.K675];[.L6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2276" calcext:value-type="float">
            <text:p>582276,00</text:p>
          </table:table-cell>
          <table:table-cell table:style-name="ce15" table:formula="of:=ROUND(ORG.LIBREOFFICE.RAND.NV();9)" office:value-type="float" office:value="0.285876539" calcext:value-type="float">
            <text:p>0,2858765390</text:p>
          </table:table-cell>
          <table:table-cell table:style-name="ce15" table:formula="of:=[.A676]+[.B676]" office:value-type="float" office:value="582276.285876539" calcext:value-type="float">
            <text:p>582276,2858765390</text:p>
          </table:table-cell>
          <table:table-cell table:style-name="ce15"/>
          <table:table-cell table:style-name="ce15" table:formula="of:=[.A676]+[.B676]-[.E$25]" office:value-type="float" office:value="582275.185876538" calcext:value-type="float">
            <text:p>582275,1858765380</text:p>
          </table:table-cell>
          <table:table-cell table:style-name="ce30" table:formula="of:=[.C676]-[.E676]" office:value-type="float" office:value="1.10000000102445" calcext:value-type="float">
            <text:p>1,1000000010244500</text:p>
          </table:table-cell>
          <table:table-cell table:style-name="ce30" table:formula="of:=ROUND(ORG.LIBREOFFICE.RAWSUBTRACT([.C676];[.E676]);15-MAX(ROUND(LOG(ABS([.C676]);10);0);ROUND(LOG(ABS([.E676]);10);0)))" office:value-type="float" office:value="1.100000001" calcext:value-type="float">
            <text:p>1,1000000010000000</text:p>
          </table:table-cell>
          <table:table-cell table:style-name="ce7" table:formula="of:=ABS(ORG.LIBREOFFICE.RAWSUBTRACT([.F676];[.G676]))" office:value-type="float" office:value="0.00000000002445488256" calcext:value-type="float">
            <text:p>2,445488256E-11</text:p>
          </table:table-cell>
          <table:table-cell/>
          <table:table-cell table:style-name="ce33" table:formula="of:=[.A676]+[.B676]-[.J$25]" office:value-type="float" office:value="582276.285876538" calcext:value-type="float">
            <text:p>582276,2858765380</text:p>
          </table:table-cell>
          <table:table-cell table:style-name="ce34" table:formula="of:=[.C676]-[.J676]" office:value-type="float" office:value="0" calcext:value-type="float">
            <text:p>0,0000000000000000</text:p>
          </table:table-cell>
          <table:table-cell table:style-name="ce34" table:formula="of:=ROUND(ORG.LIBREOFFICE.RAWSUBTRACT([.C676];[.J676]);15-MAX(ROUND(LOG(ABS([.C676]);10);0);ROUND(LOG(ABS([.J676]);10);0)))" office:value-type="float" office:value="0.000000001" calcext:value-type="float">
            <text:p>0,0000000010000000</text:p>
          </table:table-cell>
          <table:table-cell table:style-name="ce7" table:formula="of:=ABS(ORG.LIBREOFFICE.RAWSUBTRACT([.K676];[.L6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3534" calcext:value-type="float">
            <text:p>833534,00</text:p>
          </table:table-cell>
          <table:table-cell table:style-name="ce15" table:formula="of:=ROUND(ORG.LIBREOFFICE.RAND.NV();9)" office:value-type="float" office:value="0.668514465" calcext:value-type="float">
            <text:p>0,6685144650</text:p>
          </table:table-cell>
          <table:table-cell table:style-name="ce15" table:formula="of:=[.A677]+[.B677]" office:value-type="float" office:value="833534.668514465" calcext:value-type="float">
            <text:p>833534,6685144650</text:p>
          </table:table-cell>
          <table:table-cell table:style-name="ce15"/>
          <table:table-cell table:style-name="ce15" table:formula="of:=[.A677]+[.B677]-[.E$25]" office:value-type="float" office:value="833533.568514464" calcext:value-type="float">
            <text:p>833533,5685144640</text:p>
          </table:table-cell>
          <table:table-cell table:style-name="ce30" table:formula="of:=[.C677]-[.E677]" office:value-type="float" office:value="1.10000000102445" calcext:value-type="float">
            <text:p>1,1000000010244500</text:p>
          </table:table-cell>
          <table:table-cell table:style-name="ce30" table:formula="of:=ROUND(ORG.LIBREOFFICE.RAWSUBTRACT([.C677];[.E677]);15-MAX(ROUND(LOG(ABS([.C677]);10);0);ROUND(LOG(ABS([.E677]);10);0)))" office:value-type="float" office:value="1.100000001" calcext:value-type="float">
            <text:p>1,1000000010000000</text:p>
          </table:table-cell>
          <table:table-cell table:style-name="ce7" table:formula="of:=ABS(ORG.LIBREOFFICE.RAWSUBTRACT([.F677];[.G677]))" office:value-type="float" office:value="0.00000000002445488256" calcext:value-type="float">
            <text:p>2,445488256E-11</text:p>
          </table:table-cell>
          <table:table-cell/>
          <table:table-cell table:style-name="ce33" table:formula="of:=[.A677]+[.B677]-[.J$25]" office:value-type="float" office:value="833534.668514464" calcext:value-type="float">
            <text:p>833534,6685144640</text:p>
          </table:table-cell>
          <table:table-cell table:style-name="ce34" table:formula="of:=[.C677]-[.J677]" office:value-type="float" office:value="0" calcext:value-type="float">
            <text:p>0,0000000000000000</text:p>
          </table:table-cell>
          <table:table-cell table:style-name="ce34" table:formula="of:=ROUND(ORG.LIBREOFFICE.RAWSUBTRACT([.C677];[.J677]);15-MAX(ROUND(LOG(ABS([.C677]);10);0);ROUND(LOG(ABS([.J677]);10);0)))" office:value-type="float" office:value="0.000000001" calcext:value-type="float">
            <text:p>0,0000000010000000</text:p>
          </table:table-cell>
          <table:table-cell table:style-name="ce7" table:formula="of:=ABS(ORG.LIBREOFFICE.RAWSUBTRACT([.K677];[.L6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7694" calcext:value-type="float">
            <text:p>877694,00</text:p>
          </table:table-cell>
          <table:table-cell table:style-name="ce15" table:formula="of:=ROUND(ORG.LIBREOFFICE.RAND.NV();9)" office:value-type="float" office:value="0.020565136" calcext:value-type="float">
            <text:p>0,0205651360</text:p>
          </table:table-cell>
          <table:table-cell table:style-name="ce15" table:formula="of:=[.A678]+[.B678]" office:value-type="float" office:value="877694.020565136" calcext:value-type="float">
            <text:p>877694,0205651360</text:p>
          </table:table-cell>
          <table:table-cell table:style-name="ce15"/>
          <table:table-cell table:style-name="ce15" table:formula="of:=[.A678]+[.B678]-[.E$25]" office:value-type="float" office:value="877692.920565135" calcext:value-type="float">
            <text:p>877692,9205651350</text:p>
          </table:table-cell>
          <table:table-cell table:style-name="ce30" table:formula="of:=[.C678]-[.E678]" office:value-type="float" office:value="1.10000000102445" calcext:value-type="float">
            <text:p>1,1000000010244500</text:p>
          </table:table-cell>
          <table:table-cell table:style-name="ce30" table:formula="of:=ROUND(ORG.LIBREOFFICE.RAWSUBTRACT([.C678];[.E678]);15-MAX(ROUND(LOG(ABS([.C678]);10);0);ROUND(LOG(ABS([.E678]);10);0)))" office:value-type="float" office:value="1.100000001" calcext:value-type="float">
            <text:p>1,1000000010000000</text:p>
          </table:table-cell>
          <table:table-cell table:style-name="ce7" table:formula="of:=ABS(ORG.LIBREOFFICE.RAWSUBTRACT([.F678];[.G678]))" office:value-type="float" office:value="0.00000000002445488256" calcext:value-type="float">
            <text:p>2,445488256E-11</text:p>
          </table:table-cell>
          <table:table-cell/>
          <table:table-cell table:style-name="ce33" table:formula="of:=[.A678]+[.B678]-[.J$25]" office:value-type="float" office:value="877694.020565135" calcext:value-type="float">
            <text:p>877694,0205651350</text:p>
          </table:table-cell>
          <table:table-cell table:style-name="ce34" table:formula="of:=[.C678]-[.J678]" office:value-type="float" office:value="0" calcext:value-type="float">
            <text:p>0,0000000000000000</text:p>
          </table:table-cell>
          <table:table-cell table:style-name="ce34" table:formula="of:=ROUND(ORG.LIBREOFFICE.RAWSUBTRACT([.C678];[.J678]);15-MAX(ROUND(LOG(ABS([.C678]);10);0);ROUND(LOG(ABS([.J678]);10);0)))" office:value-type="float" office:value="0.000000001" calcext:value-type="float">
            <text:p>0,0000000010000000</text:p>
          </table:table-cell>
          <table:table-cell table:style-name="ce7" table:formula="of:=ABS(ORG.LIBREOFFICE.RAWSUBTRACT([.K678];[.L6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1376" calcext:value-type="float">
            <text:p>201376,00</text:p>
          </table:table-cell>
          <table:table-cell table:style-name="ce15" table:formula="of:=ROUND(ORG.LIBREOFFICE.RAND.NV();9)" office:value-type="float" office:value="0.27645293" calcext:value-type="float">
            <text:p>0,2764529300</text:p>
          </table:table-cell>
          <table:table-cell table:style-name="ce15" table:formula="of:=[.A679]+[.B679]" office:value-type="float" office:value="201376.27645293" calcext:value-type="float">
            <text:p>201376,2764529300</text:p>
          </table:table-cell>
          <table:table-cell table:style-name="ce15"/>
          <table:table-cell table:style-name="ce15" table:formula="of:=[.A679]+[.B679]-[.E$25]" office:value-type="float" office:value="201375.176452929" calcext:value-type="float">
            <text:p>201375,1764529290</text:p>
          </table:table-cell>
          <table:table-cell table:style-name="ce30" table:formula="of:=[.C679]-[.E679]" office:value-type="float" office:value="1.10000000099535" calcext:value-type="float">
            <text:p>1,1000000009953500</text:p>
          </table:table-cell>
          <table:table-cell table:style-name="ce30" table:formula="of:=ROUND(ORG.LIBREOFFICE.RAWSUBTRACT([.C679];[.E679]);15-MAX(ROUND(LOG(ABS([.C679]);10);0);ROUND(LOG(ABS([.E679]);10);0)))" office:value-type="float" office:value="1.100000001" calcext:value-type="float">
            <text:p>1,1000000010000000</text:p>
          </table:table-cell>
          <table:table-cell table:style-name="ce7" table:formula="of:=ABS(ORG.LIBREOFFICE.RAWSUBTRACT([.F679];[.G679]))" office:value-type="float" office:value="0.00000000000464894789" calcext:value-type="float">
            <text:p>4,64894789E-12</text:p>
          </table:table-cell>
          <table:table-cell/>
          <table:table-cell table:style-name="ce33" table:formula="of:=[.A679]+[.B679]-[.J$25]" office:value-type="float" office:value="201376.276452929" calcext:value-type="float">
            <text:p>201376,2764529290</text:p>
          </table:table-cell>
          <table:table-cell table:style-name="ce34" table:formula="of:=[.C679]-[.J67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79];[.J679]);15-MAX(ROUND(LOG(ABS([.C679]);10);0);ROUND(LOG(ABS([.J679]);10);0)))" office:value-type="float" office:value="0.000000001" calcext:value-type="float">
            <text:p>0,0000000010000000</text:p>
          </table:table-cell>
          <table:table-cell table:style-name="ce7" table:formula="of:=ABS(ORG.LIBREOFFICE.RAWSUBTRACT([.K679];[.L67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93070" calcext:value-type="float">
            <text:p>493070,00</text:p>
          </table:table-cell>
          <table:table-cell table:style-name="ce15" table:formula="of:=ROUND(ORG.LIBREOFFICE.RAND.NV();9)" office:value-type="float" office:value="0.43863838" calcext:value-type="float">
            <text:p>0,4386383800</text:p>
          </table:table-cell>
          <table:table-cell table:style-name="ce15" table:formula="of:=[.A680]+[.B680]" office:value-type="float" office:value="493070.43863838" calcext:value-type="float">
            <text:p>493070,4386383800</text:p>
          </table:table-cell>
          <table:table-cell table:style-name="ce15"/>
          <table:table-cell table:style-name="ce15" table:formula="of:=[.A680]+[.B680]-[.E$25]" office:value-type="float" office:value="493069.338638379" calcext:value-type="float">
            <text:p>493069,3386383790</text:p>
          </table:table-cell>
          <table:table-cell table:style-name="ce30" table:formula="of:=[.C680]-[.E680]" office:value-type="float" office:value="1.10000000102445" calcext:value-type="float">
            <text:p>1,1000000010244500</text:p>
          </table:table-cell>
          <table:table-cell table:style-name="ce30" table:formula="of:=ROUND(ORG.LIBREOFFICE.RAWSUBTRACT([.C680];[.E680]);15-MAX(ROUND(LOG(ABS([.C680]);10);0);ROUND(LOG(ABS([.E680]);10);0)))" office:value-type="float" office:value="1.100000001" calcext:value-type="float">
            <text:p>1,1000000010000000</text:p>
          </table:table-cell>
          <table:table-cell table:style-name="ce7" table:formula="of:=ABS(ORG.LIBREOFFICE.RAWSUBTRACT([.F680];[.G680]))" office:value-type="float" office:value="0.00000000002445488256" calcext:value-type="float">
            <text:p>2,445488256E-11</text:p>
          </table:table-cell>
          <table:table-cell/>
          <table:table-cell table:style-name="ce33" table:formula="of:=[.A680]+[.B680]-[.J$25]" office:value-type="float" office:value="493070.438638379" calcext:value-type="float">
            <text:p>493070,4386383790</text:p>
          </table:table-cell>
          <table:table-cell table:style-name="ce34" table:formula="of:=[.C680]-[.J680]" office:value-type="float" office:value="0" calcext:value-type="float">
            <text:p>0,0000000000000000</text:p>
          </table:table-cell>
          <table:table-cell table:style-name="ce34" table:formula="of:=ROUND(ORG.LIBREOFFICE.RAWSUBTRACT([.C680];[.J680]);15-MAX(ROUND(LOG(ABS([.C680]);10);0);ROUND(LOG(ABS([.J680]);10);0)))" office:value-type="float" office:value="0.000000001" calcext:value-type="float">
            <text:p>0,0000000010000000</text:p>
          </table:table-cell>
          <table:table-cell table:style-name="ce7" table:formula="of:=ABS(ORG.LIBREOFFICE.RAWSUBTRACT([.K680];[.L6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7805" calcext:value-type="float">
            <text:p>587805,00</text:p>
          </table:table-cell>
          <table:table-cell table:style-name="ce15" table:formula="of:=ROUND(ORG.LIBREOFFICE.RAND.NV();9)" office:value-type="float" office:value="0.941545291" calcext:value-type="float">
            <text:p>0,9415452910</text:p>
          </table:table-cell>
          <table:table-cell table:style-name="ce15" table:formula="of:=[.A681]+[.B681]" office:value-type="float" office:value="587805.941545291" calcext:value-type="float">
            <text:p>587805,9415452910</text:p>
          </table:table-cell>
          <table:table-cell table:style-name="ce15"/>
          <table:table-cell table:style-name="ce15" table:formula="of:=[.A681]+[.B681]-[.E$25]" office:value-type="float" office:value="587804.84154529" calcext:value-type="float">
            <text:p>587804,8415452900</text:p>
          </table:table-cell>
          <table:table-cell table:style-name="ce30" table:formula="of:=[.C681]-[.E681]" office:value-type="float" office:value="1.10000000102445" calcext:value-type="float">
            <text:p>1,1000000010244500</text:p>
          </table:table-cell>
          <table:table-cell table:style-name="ce30" table:formula="of:=ROUND(ORG.LIBREOFFICE.RAWSUBTRACT([.C681];[.E681]);15-MAX(ROUND(LOG(ABS([.C681]);10);0);ROUND(LOG(ABS([.E681]);10);0)))" office:value-type="float" office:value="1.100000001" calcext:value-type="float">
            <text:p>1,1000000010000000</text:p>
          </table:table-cell>
          <table:table-cell table:style-name="ce7" table:formula="of:=ABS(ORG.LIBREOFFICE.RAWSUBTRACT([.F681];[.G681]))" office:value-type="float" office:value="0.00000000002445488256" calcext:value-type="float">
            <text:p>2,445488256E-11</text:p>
          </table:table-cell>
          <table:table-cell/>
          <table:table-cell table:style-name="ce33" table:formula="of:=[.A681]+[.B681]-[.J$25]" office:value-type="float" office:value="587805.94154529" calcext:value-type="float">
            <text:p>587805,9415452900</text:p>
          </table:table-cell>
          <table:table-cell table:style-name="ce34" table:formula="of:=[.C681]-[.J681]" office:value-type="float" office:value="0" calcext:value-type="float">
            <text:p>0,0000000000000000</text:p>
          </table:table-cell>
          <table:table-cell table:style-name="ce34" table:formula="of:=ROUND(ORG.LIBREOFFICE.RAWSUBTRACT([.C681];[.J681]);15-MAX(ROUND(LOG(ABS([.C681]);10);0);ROUND(LOG(ABS([.J681]);10);0)))" office:value-type="float" office:value="0.000000001" calcext:value-type="float">
            <text:p>0,0000000010000000</text:p>
          </table:table-cell>
          <table:table-cell table:style-name="ce7" table:formula="of:=ABS(ORG.LIBREOFFICE.RAWSUBTRACT([.K681];[.L6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1380" calcext:value-type="float">
            <text:p>661380,00</text:p>
          </table:table-cell>
          <table:table-cell table:style-name="ce15" table:formula="of:=ROUND(ORG.LIBREOFFICE.RAND.NV();9)" office:value-type="float" office:value="0.593329998" calcext:value-type="float">
            <text:p>0,5933299980</text:p>
          </table:table-cell>
          <table:table-cell table:style-name="ce15" table:formula="of:=[.A682]+[.B682]" office:value-type="float" office:value="661380.593329998" calcext:value-type="float">
            <text:p>661380,5933299980</text:p>
          </table:table-cell>
          <table:table-cell table:style-name="ce15"/>
          <table:table-cell table:style-name="ce15" table:formula="of:=[.A682]+[.B682]-[.E$25]" office:value-type="float" office:value="661379.493329997" calcext:value-type="float">
            <text:p>661379,4933299970</text:p>
          </table:table-cell>
          <table:table-cell table:style-name="ce30" table:formula="of:=[.C682]-[.E682]" office:value-type="float" office:value="1.10000000102445" calcext:value-type="float">
            <text:p>1,1000000010244500</text:p>
          </table:table-cell>
          <table:table-cell table:style-name="ce30" table:formula="of:=ROUND(ORG.LIBREOFFICE.RAWSUBTRACT([.C682];[.E682]);15-MAX(ROUND(LOG(ABS([.C682]);10);0);ROUND(LOG(ABS([.E682]);10);0)))" office:value-type="float" office:value="1.100000001" calcext:value-type="float">
            <text:p>1,1000000010000000</text:p>
          </table:table-cell>
          <table:table-cell table:style-name="ce7" table:formula="of:=ABS(ORG.LIBREOFFICE.RAWSUBTRACT([.F682];[.G682]))" office:value-type="float" office:value="0.00000000002445488256" calcext:value-type="float">
            <text:p>2,445488256E-11</text:p>
          </table:table-cell>
          <table:table-cell/>
          <table:table-cell table:style-name="ce33" table:formula="of:=[.A682]+[.B682]-[.J$25]" office:value-type="float" office:value="661380.593329997" calcext:value-type="float">
            <text:p>661380,5933299970</text:p>
          </table:table-cell>
          <table:table-cell table:style-name="ce34" table:formula="of:=[.C682]-[.J682]" office:value-type="float" office:value="0" calcext:value-type="float">
            <text:p>0,0000000000000000</text:p>
          </table:table-cell>
          <table:table-cell table:style-name="ce34" table:formula="of:=ROUND(ORG.LIBREOFFICE.RAWSUBTRACT([.C682];[.J682]);15-MAX(ROUND(LOG(ABS([.C682]);10);0);ROUND(LOG(ABS([.J682]);10);0)))" office:value-type="float" office:value="0.000000001" calcext:value-type="float">
            <text:p>0,0000000010000000</text:p>
          </table:table-cell>
          <table:table-cell table:style-name="ce7" table:formula="of:=ABS(ORG.LIBREOFFICE.RAWSUBTRACT([.K682];[.L6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42" calcext:value-type="float">
            <text:p>9042,00</text:p>
          </table:table-cell>
          <table:table-cell table:style-name="ce15" table:formula="of:=ROUND(ORG.LIBREOFFICE.RAND.NV();9)" office:value-type="float" office:value="0.498537535" calcext:value-type="float">
            <text:p>0,4985375350</text:p>
          </table:table-cell>
          <table:table-cell table:style-name="ce15" table:formula="of:=[.A683]+[.B683]" office:value-type="float" office:value="9042.498537535" calcext:value-type="float">
            <text:p>9042,4985375350</text:p>
          </table:table-cell>
          <table:table-cell table:style-name="ce15"/>
          <table:table-cell table:style-name="ce15" table:formula="of:=[.A683]+[.B683]-[.E$25]" office:value-type="float" office:value="9041.398537534" calcext:value-type="float">
            <text:p>9041,3985375340</text:p>
          </table:table-cell>
          <table:table-cell table:style-name="ce30" table:formula="of:=[.C683]-[.E683]" office:value-type="float" office:value="1.10000000100081" calcext:value-type="float">
            <text:p>1,1000000010008100</text:p>
          </table:table-cell>
          <table:table-cell table:style-name="ce30" table:formula="of:=ROUND(ORG.LIBREOFFICE.RAWSUBTRACT([.C683];[.E683]);15-MAX(ROUND(LOG(ABS([.C683]);10);0);ROUND(LOG(ABS([.E683]);10);0)))" office:value-type="float" office:value="1.100000001" calcext:value-type="float">
            <text:p>1,1000000010000000</text:p>
          </table:table-cell>
          <table:table-cell table:style-name="ce7" table:formula="of:=ABS(ORG.LIBREOFFICE.RAWSUBTRACT([.F683];[.G683]))" office:value-type="float" office:value="0.00000000000080802032" calcext:value-type="float">
            <text:p>8,0802032E-13</text:p>
          </table:table-cell>
          <table:table-cell/>
          <table:table-cell table:style-name="ce33" table:formula="of:=[.A683]+[.B683]-[.J$25]" office:value-type="float" office:value="9042.498537534" calcext:value-type="float">
            <text:p>9042,4985375340</text:p>
          </table:table-cell>
          <table:table-cell table:style-name="ce34" table:formula="of:=[.C683]-[.J683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683];[.J683]);15-MAX(ROUND(LOG(ABS([.C683]);10);0);ROUND(LOG(ABS([.J683]);10);0)))" office:value-type="float" office:value="0.000000001" calcext:value-type="float">
            <text:p>0,0000000010000000</text:p>
          </table:table-cell>
          <table:table-cell table:style-name="ce7" table:formula="of:=ABS(ORG.LIBREOFFICE.RAWSUBTRACT([.K683];[.L683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7804" calcext:value-type="float">
            <text:p>7804,00</text:p>
          </table:table-cell>
          <table:table-cell table:style-name="ce15" table:formula="of:=ROUND(ORG.LIBREOFFICE.RAND.NV();9)" office:value-type="float" office:value="0.551603558" calcext:value-type="float">
            <text:p>0,5516035580</text:p>
          </table:table-cell>
          <table:table-cell table:style-name="ce15" table:formula="of:=[.A684]+[.B684]" office:value-type="float" office:value="7804.551603558" calcext:value-type="float">
            <text:p>7804,5516035580</text:p>
          </table:table-cell>
          <table:table-cell table:style-name="ce15"/>
          <table:table-cell table:style-name="ce15" table:formula="of:=[.A684]+[.B684]-[.E$25]" office:value-type="float" office:value="7803.451603557" calcext:value-type="float">
            <text:p>7803,4516035570</text:p>
          </table:table-cell>
          <table:table-cell table:style-name="ce30" table:formula="of:=[.C684]-[.E684]" office:value-type="float" office:value="1.1000000009999" calcext:value-type="float">
            <text:p>1,1000000009999000</text:p>
          </table:table-cell>
          <table:table-cell table:style-name="ce30" table:formula="of:=ROUND(ORG.LIBREOFFICE.RAWSUBTRACT([.C684];[.E684]);15-MAX(ROUND(LOG(ABS([.C684]);10);0);ROUND(LOG(ABS([.E684]);10);0)))" office:value-type="float" office:value="1.100000001" calcext:value-type="float">
            <text:p>1,1000000010000000</text:p>
          </table:table-cell>
          <table:table-cell table:style-name="ce7" table:formula="of:=ABS(ORG.LIBREOFFICE.RAWSUBTRACT([.F684];[.G684]))" office:value-type="float" office:value="0.00000000000010147438" calcext:value-type="float">
            <text:p>1,0147438E-13</text:p>
          </table:table-cell>
          <table:table-cell/>
          <table:table-cell table:style-name="ce33" table:formula="of:=[.A684]+[.B684]-[.J$25]" office:value-type="float" office:value="7804.551603557" calcext:value-type="float">
            <text:p>7804,5516035570</text:p>
          </table:table-cell>
          <table:table-cell table:style-name="ce34" table:formula="of:=[.C684]-[.J684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684];[.J684]);15-MAX(ROUND(LOG(ABS([.C684]);10);0);ROUND(LOG(ABS([.J684]);10);0)))" office:value-type="float" office:value="0.000000001" calcext:value-type="float">
            <text:p>0,0000000010000000</text:p>
          </table:table-cell>
          <table:table-cell table:style-name="ce7" table:formula="of:=ABS(ORG.LIBREOFFICE.RAWSUBTRACT([.K684];[.L684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371297" calcext:value-type="float">
            <text:p>371297,00</text:p>
          </table:table-cell>
          <table:table-cell table:style-name="ce15" table:formula="of:=ROUND(ORG.LIBREOFFICE.RAND.NV();9)" office:value-type="float" office:value="0.468284104" calcext:value-type="float">
            <text:p>0,4682841040</text:p>
          </table:table-cell>
          <table:table-cell table:style-name="ce15" table:formula="of:=[.A685]+[.B685]" office:value-type="float" office:value="371297.468284104" calcext:value-type="float">
            <text:p>371297,4682841040</text:p>
          </table:table-cell>
          <table:table-cell table:style-name="ce15"/>
          <table:table-cell table:style-name="ce15" table:formula="of:=[.A685]+[.B685]-[.E$25]" office:value-type="float" office:value="371296.368284103" calcext:value-type="float">
            <text:p>371296,3682841030</text:p>
          </table:table-cell>
          <table:table-cell table:style-name="ce30" table:formula="of:=[.C685]-[.E685]" office:value-type="float" office:value="1.10000000102445" calcext:value-type="float">
            <text:p>1,1000000010244500</text:p>
          </table:table-cell>
          <table:table-cell table:style-name="ce30" table:formula="of:=ROUND(ORG.LIBREOFFICE.RAWSUBTRACT([.C685];[.E685]);15-MAX(ROUND(LOG(ABS([.C685]);10);0);ROUND(LOG(ABS([.E685]);10);0)))" office:value-type="float" office:value="1.100000001" calcext:value-type="float">
            <text:p>1,1000000010000000</text:p>
          </table:table-cell>
          <table:table-cell table:style-name="ce7" table:formula="of:=ABS(ORG.LIBREOFFICE.RAWSUBTRACT([.F685];[.G685]))" office:value-type="float" office:value="0.00000000002445488256" calcext:value-type="float">
            <text:p>2,445488256E-11</text:p>
          </table:table-cell>
          <table:table-cell/>
          <table:table-cell table:style-name="ce33" table:formula="of:=[.A685]+[.B685]-[.J$25]" office:value-type="float" office:value="371297.468284103" calcext:value-type="float">
            <text:p>371297,4682841030</text:p>
          </table:table-cell>
          <table:table-cell table:style-name="ce34" table:formula="of:=[.C685]-[.J685]" office:value-type="float" office:value="0" calcext:value-type="float">
            <text:p>0,0000000000000000</text:p>
          </table:table-cell>
          <table:table-cell table:style-name="ce34" table:formula="of:=ROUND(ORG.LIBREOFFICE.RAWSUBTRACT([.C685];[.J685]);15-MAX(ROUND(LOG(ABS([.C685]);10);0);ROUND(LOG(ABS([.J685]);10);0)))" office:value-type="float" office:value="0.000000001" calcext:value-type="float">
            <text:p>0,0000000010000000</text:p>
          </table:table-cell>
          <table:table-cell table:style-name="ce7" table:formula="of:=ABS(ORG.LIBREOFFICE.RAWSUBTRACT([.K685];[.L6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2692" calcext:value-type="float">
            <text:p>602692,00</text:p>
          </table:table-cell>
          <table:table-cell table:style-name="ce15" table:formula="of:=ROUND(ORG.LIBREOFFICE.RAND.NV();9)" office:value-type="float" office:value="0.00816824" calcext:value-type="float">
            <text:p>0,0081682400</text:p>
          </table:table-cell>
          <table:table-cell table:style-name="ce15" table:formula="of:=[.A686]+[.B686]" office:value-type="float" office:value="602692.00816824" calcext:value-type="float">
            <text:p>602692,0081682400</text:p>
          </table:table-cell>
          <table:table-cell table:style-name="ce15"/>
          <table:table-cell table:style-name="ce15" table:formula="of:=[.A686]+[.B686]-[.E$25]" office:value-type="float" office:value="602690.908168239" calcext:value-type="float">
            <text:p>602690,9081682390</text:p>
          </table:table-cell>
          <table:table-cell table:style-name="ce30" table:formula="of:=[.C686]-[.E686]" office:value-type="float" office:value="1.10000000102445" calcext:value-type="float">
            <text:p>1,1000000010244500</text:p>
          </table:table-cell>
          <table:table-cell table:style-name="ce30" table:formula="of:=ROUND(ORG.LIBREOFFICE.RAWSUBTRACT([.C686];[.E686]);15-MAX(ROUND(LOG(ABS([.C686]);10);0);ROUND(LOG(ABS([.E686]);10);0)))" office:value-type="float" office:value="1.100000001" calcext:value-type="float">
            <text:p>1,1000000010000000</text:p>
          </table:table-cell>
          <table:table-cell table:style-name="ce7" table:formula="of:=ABS(ORG.LIBREOFFICE.RAWSUBTRACT([.F686];[.G686]))" office:value-type="float" office:value="0.00000000002445488256" calcext:value-type="float">
            <text:p>2,445488256E-11</text:p>
          </table:table-cell>
          <table:table-cell/>
          <table:table-cell table:style-name="ce33" table:formula="of:=[.A686]+[.B686]-[.J$25]" office:value-type="float" office:value="602692.008168239" calcext:value-type="float">
            <text:p>602692,0081682390</text:p>
          </table:table-cell>
          <table:table-cell table:style-name="ce34" table:formula="of:=[.C686]-[.J686]" office:value-type="float" office:value="0" calcext:value-type="float">
            <text:p>0,0000000000000000</text:p>
          </table:table-cell>
          <table:table-cell table:style-name="ce34" table:formula="of:=ROUND(ORG.LIBREOFFICE.RAWSUBTRACT([.C686];[.J686]);15-MAX(ROUND(LOG(ABS([.C686]);10);0);ROUND(LOG(ABS([.J686]);10);0)))" office:value-type="float" office:value="0.000000001" calcext:value-type="float">
            <text:p>0,0000000010000000</text:p>
          </table:table-cell>
          <table:table-cell table:style-name="ce7" table:formula="of:=ABS(ORG.LIBREOFFICE.RAWSUBTRACT([.K686];[.L6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5513" calcext:value-type="float">
            <text:p>705513,00</text:p>
          </table:table-cell>
          <table:table-cell table:style-name="ce15" table:formula="of:=ROUND(ORG.LIBREOFFICE.RAND.NV();9)" office:value-type="float" office:value="0.822633171" calcext:value-type="float">
            <text:p>0,8226331710</text:p>
          </table:table-cell>
          <table:table-cell table:style-name="ce15" table:formula="of:=[.A687]+[.B687]" office:value-type="float" office:value="705513.822633171" calcext:value-type="float">
            <text:p>705513,8226331710</text:p>
          </table:table-cell>
          <table:table-cell table:style-name="ce15"/>
          <table:table-cell table:style-name="ce15" table:formula="of:=[.A687]+[.B687]-[.E$25]" office:value-type="float" office:value="705512.72263317" calcext:value-type="float">
            <text:p>705512,7226331700</text:p>
          </table:table-cell>
          <table:table-cell table:style-name="ce30" table:formula="of:=[.C687]-[.E687]" office:value-type="float" office:value="1.10000000102445" calcext:value-type="float">
            <text:p>1,1000000010244500</text:p>
          </table:table-cell>
          <table:table-cell table:style-name="ce30" table:formula="of:=ROUND(ORG.LIBREOFFICE.RAWSUBTRACT([.C687];[.E687]);15-MAX(ROUND(LOG(ABS([.C687]);10);0);ROUND(LOG(ABS([.E687]);10);0)))" office:value-type="float" office:value="1.100000001" calcext:value-type="float">
            <text:p>1,1000000010000000</text:p>
          </table:table-cell>
          <table:table-cell table:style-name="ce7" table:formula="of:=ABS(ORG.LIBREOFFICE.RAWSUBTRACT([.F687];[.G687]))" office:value-type="float" office:value="0.00000000002445488256" calcext:value-type="float">
            <text:p>2,445488256E-11</text:p>
          </table:table-cell>
          <table:table-cell/>
          <table:table-cell table:style-name="ce33" table:formula="of:=[.A687]+[.B687]-[.J$25]" office:value-type="float" office:value="705513.82263317" calcext:value-type="float">
            <text:p>705513,8226331700</text:p>
          </table:table-cell>
          <table:table-cell table:style-name="ce34" table:formula="of:=[.C687]-[.J687]" office:value-type="float" office:value="0" calcext:value-type="float">
            <text:p>0,0000000000000000</text:p>
          </table:table-cell>
          <table:table-cell table:style-name="ce34" table:formula="of:=ROUND(ORG.LIBREOFFICE.RAWSUBTRACT([.C687];[.J687]);15-MAX(ROUND(LOG(ABS([.C687]);10);0);ROUND(LOG(ABS([.J687]);10);0)))" office:value-type="float" office:value="0.000000001" calcext:value-type="float">
            <text:p>0,0000000010000000</text:p>
          </table:table-cell>
          <table:table-cell table:style-name="ce7" table:formula="of:=ABS(ORG.LIBREOFFICE.RAWSUBTRACT([.K687];[.L6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8679" calcext:value-type="float">
            <text:p>668679,00</text:p>
          </table:table-cell>
          <table:table-cell table:style-name="ce15" table:formula="of:=ROUND(ORG.LIBREOFFICE.RAND.NV();9)" office:value-type="float" office:value="0.314351088" calcext:value-type="float">
            <text:p>0,3143510880</text:p>
          </table:table-cell>
          <table:table-cell table:style-name="ce15" table:formula="of:=[.A688]+[.B688]" office:value-type="float" office:value="668679.314351088" calcext:value-type="float">
            <text:p>668679,3143510880</text:p>
          </table:table-cell>
          <table:table-cell table:style-name="ce15"/>
          <table:table-cell table:style-name="ce15" table:formula="of:=[.A688]+[.B688]-[.E$25]" office:value-type="float" office:value="668678.214351087" calcext:value-type="float">
            <text:p>668678,2143510870</text:p>
          </table:table-cell>
          <table:table-cell table:style-name="ce30" table:formula="of:=[.C688]-[.E688]" office:value-type="float" office:value="1.10000000102445" calcext:value-type="float">
            <text:p>1,1000000010244500</text:p>
          </table:table-cell>
          <table:table-cell table:style-name="ce30" table:formula="of:=ROUND(ORG.LIBREOFFICE.RAWSUBTRACT([.C688];[.E688]);15-MAX(ROUND(LOG(ABS([.C688]);10);0);ROUND(LOG(ABS([.E688]);10);0)))" office:value-type="float" office:value="1.100000001" calcext:value-type="float">
            <text:p>1,1000000010000000</text:p>
          </table:table-cell>
          <table:table-cell table:style-name="ce7" table:formula="of:=ABS(ORG.LIBREOFFICE.RAWSUBTRACT([.F688];[.G688]))" office:value-type="float" office:value="0.00000000002445488256" calcext:value-type="float">
            <text:p>2,445488256E-11</text:p>
          </table:table-cell>
          <table:table-cell/>
          <table:table-cell table:style-name="ce33" table:formula="of:=[.A688]+[.B688]-[.J$25]" office:value-type="float" office:value="668679.314351087" calcext:value-type="float">
            <text:p>668679,3143510870</text:p>
          </table:table-cell>
          <table:table-cell table:style-name="ce34" table:formula="of:=[.C688]-[.J688]" office:value-type="float" office:value="0" calcext:value-type="float">
            <text:p>0,0000000000000000</text:p>
          </table:table-cell>
          <table:table-cell table:style-name="ce34" table:formula="of:=ROUND(ORG.LIBREOFFICE.RAWSUBTRACT([.C688];[.J688]);15-MAX(ROUND(LOG(ABS([.C688]);10);0);ROUND(LOG(ABS([.J688]);10);0)))" office:value-type="float" office:value="0.000000001" calcext:value-type="float">
            <text:p>0,0000000010000000</text:p>
          </table:table-cell>
          <table:table-cell table:style-name="ce7" table:formula="of:=ABS(ORG.LIBREOFFICE.RAWSUBTRACT([.K688];[.L6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8027" calcext:value-type="float">
            <text:p>968027,00</text:p>
          </table:table-cell>
          <table:table-cell table:style-name="ce15" table:formula="of:=ROUND(ORG.LIBREOFFICE.RAND.NV();9)" office:value-type="float" office:value="0.464106623" calcext:value-type="float">
            <text:p>0,4641066230</text:p>
          </table:table-cell>
          <table:table-cell table:style-name="ce15" table:formula="of:=[.A689]+[.B689]" office:value-type="float" office:value="968027.464106623" calcext:value-type="float">
            <text:p>968027,4641066230</text:p>
          </table:table-cell>
          <table:table-cell table:style-name="ce15"/>
          <table:table-cell table:style-name="ce15" table:formula="of:=[.A689]+[.B689]-[.E$25]" office:value-type="float" office:value="968026.364106622" calcext:value-type="float">
            <text:p>968026,3641066220</text:p>
          </table:table-cell>
          <table:table-cell table:style-name="ce30" table:formula="of:=[.C689]-[.E689]" office:value-type="float" office:value="1.10000000102445" calcext:value-type="float">
            <text:p>1,1000000010244500</text:p>
          </table:table-cell>
          <table:table-cell table:style-name="ce30" table:formula="of:=ROUND(ORG.LIBREOFFICE.RAWSUBTRACT([.C689];[.E689]);15-MAX(ROUND(LOG(ABS([.C689]);10);0);ROUND(LOG(ABS([.E689]);10);0)))" office:value-type="float" office:value="1.100000001" calcext:value-type="float">
            <text:p>1,1000000010000000</text:p>
          </table:table-cell>
          <table:table-cell table:style-name="ce7" table:formula="of:=ABS(ORG.LIBREOFFICE.RAWSUBTRACT([.F689];[.G689]))" office:value-type="float" office:value="0.00000000002445488256" calcext:value-type="float">
            <text:p>2,445488256E-11</text:p>
          </table:table-cell>
          <table:table-cell/>
          <table:table-cell table:style-name="ce33" table:formula="of:=[.A689]+[.B689]-[.J$25]" office:value-type="float" office:value="968027.464106622" calcext:value-type="float">
            <text:p>968027,4641066220</text:p>
          </table:table-cell>
          <table:table-cell table:style-name="ce34" table:formula="of:=[.C689]-[.J689]" office:value-type="float" office:value="0" calcext:value-type="float">
            <text:p>0,0000000000000000</text:p>
          </table:table-cell>
          <table:table-cell table:style-name="ce34" table:formula="of:=ROUND(ORG.LIBREOFFICE.RAWSUBTRACT([.C689];[.J689]);15-MAX(ROUND(LOG(ABS([.C689]);10);0);ROUND(LOG(ABS([.J689]);10);0)))" office:value-type="float" office:value="0.000000001" calcext:value-type="float">
            <text:p>0,0000000010000000</text:p>
          </table:table-cell>
          <table:table-cell table:style-name="ce7" table:formula="of:=ABS(ORG.LIBREOFFICE.RAWSUBTRACT([.K689];[.L6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6600" calcext:value-type="float">
            <text:p>616600,00</text:p>
          </table:table-cell>
          <table:table-cell table:style-name="ce15" table:formula="of:=ROUND(ORG.LIBREOFFICE.RAND.NV();9)" office:value-type="float" office:value="0.54507126" calcext:value-type="float">
            <text:p>0,5450712600</text:p>
          </table:table-cell>
          <table:table-cell table:style-name="ce15" table:formula="of:=[.A690]+[.B690]" office:value-type="float" office:value="616600.54507126" calcext:value-type="float">
            <text:p>616600,5450712600</text:p>
          </table:table-cell>
          <table:table-cell table:style-name="ce15"/>
          <table:table-cell table:style-name="ce15" table:formula="of:=[.A690]+[.B690]-[.E$25]" office:value-type="float" office:value="616599.445071259" calcext:value-type="float">
            <text:p>616599,4450712590</text:p>
          </table:table-cell>
          <table:table-cell table:style-name="ce30" table:formula="of:=[.C690]-[.E690]" office:value-type="float" office:value="1.10000000102445" calcext:value-type="float">
            <text:p>1,1000000010244500</text:p>
          </table:table-cell>
          <table:table-cell table:style-name="ce30" table:formula="of:=ROUND(ORG.LIBREOFFICE.RAWSUBTRACT([.C690];[.E690]);15-MAX(ROUND(LOG(ABS([.C690]);10);0);ROUND(LOG(ABS([.E690]);10);0)))" office:value-type="float" office:value="1.100000001" calcext:value-type="float">
            <text:p>1,1000000010000000</text:p>
          </table:table-cell>
          <table:table-cell table:style-name="ce7" table:formula="of:=ABS(ORG.LIBREOFFICE.RAWSUBTRACT([.F690];[.G690]))" office:value-type="float" office:value="0.00000000002445488256" calcext:value-type="float">
            <text:p>2,445488256E-11</text:p>
          </table:table-cell>
          <table:table-cell/>
          <table:table-cell table:style-name="ce33" table:formula="of:=[.A690]+[.B690]-[.J$25]" office:value-type="float" office:value="616600.545071259" calcext:value-type="float">
            <text:p>616600,5450712590</text:p>
          </table:table-cell>
          <table:table-cell table:style-name="ce34" table:formula="of:=[.C690]-[.J690]" office:value-type="float" office:value="0" calcext:value-type="float">
            <text:p>0,0000000000000000</text:p>
          </table:table-cell>
          <table:table-cell table:style-name="ce34" table:formula="of:=ROUND(ORG.LIBREOFFICE.RAWSUBTRACT([.C690];[.J690]);15-MAX(ROUND(LOG(ABS([.C690]);10);0);ROUND(LOG(ABS([.J690]);10);0)))" office:value-type="float" office:value="0.000000001" calcext:value-type="float">
            <text:p>0,0000000010000000</text:p>
          </table:table-cell>
          <table:table-cell table:style-name="ce7" table:formula="of:=ABS(ORG.LIBREOFFICE.RAWSUBTRACT([.K690];[.L6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3140" calcext:value-type="float">
            <text:p>693140,00</text:p>
          </table:table-cell>
          <table:table-cell table:style-name="ce15" table:formula="of:=ROUND(ORG.LIBREOFFICE.RAND.NV();9)" office:value-type="float" office:value="0.402717687" calcext:value-type="float">
            <text:p>0,4027176870</text:p>
          </table:table-cell>
          <table:table-cell table:style-name="ce15" table:formula="of:=[.A691]+[.B691]" office:value-type="float" office:value="693140.402717687" calcext:value-type="float">
            <text:p>693140,4027176870</text:p>
          </table:table-cell>
          <table:table-cell table:style-name="ce15"/>
          <table:table-cell table:style-name="ce15" table:formula="of:=[.A691]+[.B691]-[.E$25]" office:value-type="float" office:value="693139.302717686" calcext:value-type="float">
            <text:p>693139,3027176860</text:p>
          </table:table-cell>
          <table:table-cell table:style-name="ce30" table:formula="of:=[.C691]-[.E691]" office:value-type="float" office:value="1.10000000102445" calcext:value-type="float">
            <text:p>1,1000000010244500</text:p>
          </table:table-cell>
          <table:table-cell table:style-name="ce30" table:formula="of:=ROUND(ORG.LIBREOFFICE.RAWSUBTRACT([.C691];[.E691]);15-MAX(ROUND(LOG(ABS([.C691]);10);0);ROUND(LOG(ABS([.E691]);10);0)))" office:value-type="float" office:value="1.100000001" calcext:value-type="float">
            <text:p>1,1000000010000000</text:p>
          </table:table-cell>
          <table:table-cell table:style-name="ce7" table:formula="of:=ABS(ORG.LIBREOFFICE.RAWSUBTRACT([.F691];[.G691]))" office:value-type="float" office:value="0.00000000002445488256" calcext:value-type="float">
            <text:p>2,445488256E-11</text:p>
          </table:table-cell>
          <table:table-cell/>
          <table:table-cell table:style-name="ce33" table:formula="of:=[.A691]+[.B691]-[.J$25]" office:value-type="float" office:value="693140.402717686" calcext:value-type="float">
            <text:p>693140,4027176860</text:p>
          </table:table-cell>
          <table:table-cell table:style-name="ce34" table:formula="of:=[.C691]-[.J691]" office:value-type="float" office:value="0" calcext:value-type="float">
            <text:p>0,0000000000000000</text:p>
          </table:table-cell>
          <table:table-cell table:style-name="ce34" table:formula="of:=ROUND(ORG.LIBREOFFICE.RAWSUBTRACT([.C691];[.J691]);15-MAX(ROUND(LOG(ABS([.C691]);10);0);ROUND(LOG(ABS([.J691]);10);0)))" office:value-type="float" office:value="0.000000001" calcext:value-type="float">
            <text:p>0,0000000010000000</text:p>
          </table:table-cell>
          <table:table-cell table:style-name="ce7" table:formula="of:=ABS(ORG.LIBREOFFICE.RAWSUBTRACT([.K691];[.L6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0141" calcext:value-type="float">
            <text:p>50141,00</text:p>
          </table:table-cell>
          <table:table-cell table:style-name="ce15" table:formula="of:=ROUND(ORG.LIBREOFFICE.RAND.NV();9)" office:value-type="float" office:value="0.250462645" calcext:value-type="float">
            <text:p>0,2504626450</text:p>
          </table:table-cell>
          <table:table-cell table:style-name="ce15" table:formula="of:=[.A692]+[.B692]" office:value-type="float" office:value="50141.250462645" calcext:value-type="float">
            <text:p>50141,2504626450</text:p>
          </table:table-cell>
          <table:table-cell table:style-name="ce15"/>
          <table:table-cell table:style-name="ce15" table:formula="of:=[.A692]+[.B692]-[.E$25]" office:value-type="float" office:value="50140.150462644" calcext:value-type="float">
            <text:p>50140,1504626440</text:p>
          </table:table-cell>
          <table:table-cell table:style-name="ce30" table:formula="of:=[.C692]-[.E692]" office:value-type="float" office:value="1.10000000100263" calcext:value-type="float">
            <text:p>1,1000000010026300</text:p>
          </table:table-cell>
          <table:table-cell table:style-name="ce30" table:formula="of:=ROUND(ORG.LIBREOFFICE.RAWSUBTRACT([.C692];[.E692]);15-MAX(ROUND(LOG(ABS([.C692]);10);0);ROUND(LOG(ABS([.E692]);10);0)))" office:value-type="float" office:value="1.100000001" calcext:value-type="float">
            <text:p>1,1000000010000000</text:p>
          </table:table-cell>
          <table:table-cell table:style-name="ce7" table:formula="of:=ABS(ORG.LIBREOFFICE.RAWSUBTRACT([.F692];[.G692]))" office:value-type="float" office:value="0.00000000000262700972" calcext:value-type="float">
            <text:p>2,62700972E-12</text:p>
          </table:table-cell>
          <table:table-cell/>
          <table:table-cell table:style-name="ce33" table:formula="of:=[.A692]+[.B692]-[.J$25]" office:value-type="float" office:value="50141.250462644" calcext:value-type="float">
            <text:p>50141,2504626440</text:p>
          </table:table-cell>
          <table:table-cell table:style-name="ce34" table:formula="of:=[.C692]-[.J692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692];[.J692]);15-MAX(ROUND(LOG(ABS([.C692]);10);0);ROUND(LOG(ABS([.J692]);10);0)))" office:value-type="float" office:value="0.000000001" calcext:value-type="float">
            <text:p>0,0000000010000000</text:p>
          </table:table-cell>
          <table:table-cell table:style-name="ce7" table:formula="of:=ABS(ORG.LIBREOFFICE.RAWSUBTRACT([.K692];[.L692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08559" calcext:value-type="float">
            <text:p>908559,00</text:p>
          </table:table-cell>
          <table:table-cell table:style-name="ce15" table:formula="of:=ROUND(ORG.LIBREOFFICE.RAND.NV();9)" office:value-type="float" office:value="0.909200081" calcext:value-type="float">
            <text:p>0,9092000810</text:p>
          </table:table-cell>
          <table:table-cell table:style-name="ce15" table:formula="of:=[.A693]+[.B693]" office:value-type="float" office:value="908559.909200081" calcext:value-type="float">
            <text:p>908559,9092000810</text:p>
          </table:table-cell>
          <table:table-cell table:style-name="ce15"/>
          <table:table-cell table:style-name="ce15" table:formula="of:=[.A693]+[.B693]-[.E$25]" office:value-type="float" office:value="908558.80920008" calcext:value-type="float">
            <text:p>908558,8092000800</text:p>
          </table:table-cell>
          <table:table-cell table:style-name="ce30" table:formula="of:=[.C693]-[.E693]" office:value-type="float" office:value="1.10000000102445" calcext:value-type="float">
            <text:p>1,1000000010244500</text:p>
          </table:table-cell>
          <table:table-cell table:style-name="ce30" table:formula="of:=ROUND(ORG.LIBREOFFICE.RAWSUBTRACT([.C693];[.E693]);15-MAX(ROUND(LOG(ABS([.C693]);10);0);ROUND(LOG(ABS([.E693]);10);0)))" office:value-type="float" office:value="1.100000001" calcext:value-type="float">
            <text:p>1,1000000010000000</text:p>
          </table:table-cell>
          <table:table-cell table:style-name="ce7" table:formula="of:=ABS(ORG.LIBREOFFICE.RAWSUBTRACT([.F693];[.G693]))" office:value-type="float" office:value="0.00000000002445488256" calcext:value-type="float">
            <text:p>2,445488256E-11</text:p>
          </table:table-cell>
          <table:table-cell/>
          <table:table-cell table:style-name="ce33" table:formula="of:=[.A693]+[.B693]-[.J$25]" office:value-type="float" office:value="908559.90920008" calcext:value-type="float">
            <text:p>908559,9092000800</text:p>
          </table:table-cell>
          <table:table-cell table:style-name="ce34" table:formula="of:=[.C693]-[.J693]" office:value-type="float" office:value="0" calcext:value-type="float">
            <text:p>0,0000000000000000</text:p>
          </table:table-cell>
          <table:table-cell table:style-name="ce34" table:formula="of:=ROUND(ORG.LIBREOFFICE.RAWSUBTRACT([.C693];[.J693]);15-MAX(ROUND(LOG(ABS([.C693]);10);0);ROUND(LOG(ABS([.J693]);10);0)))" office:value-type="float" office:value="0.000000001" calcext:value-type="float">
            <text:p>0,0000000010000000</text:p>
          </table:table-cell>
          <table:table-cell table:style-name="ce7" table:formula="of:=ABS(ORG.LIBREOFFICE.RAWSUBTRACT([.K693];[.L6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7142" calcext:value-type="float">
            <text:p>727142,00</text:p>
          </table:table-cell>
          <table:table-cell table:style-name="ce15" table:formula="of:=ROUND(ORG.LIBREOFFICE.RAND.NV();9)" office:value-type="float" office:value="0.081455852" calcext:value-type="float">
            <text:p>0,0814558520</text:p>
          </table:table-cell>
          <table:table-cell table:style-name="ce15" table:formula="of:=[.A694]+[.B694]" office:value-type="float" office:value="727142.081455852" calcext:value-type="float">
            <text:p>727142,0814558520</text:p>
          </table:table-cell>
          <table:table-cell table:style-name="ce15"/>
          <table:table-cell table:style-name="ce15" table:formula="of:=[.A694]+[.B694]-[.E$25]" office:value-type="float" office:value="727140.981455851" calcext:value-type="float">
            <text:p>727140,9814558510</text:p>
          </table:table-cell>
          <table:table-cell table:style-name="ce30" table:formula="of:=[.C694]-[.E694]" office:value-type="float" office:value="1.10000000102445" calcext:value-type="float">
            <text:p>1,1000000010244500</text:p>
          </table:table-cell>
          <table:table-cell table:style-name="ce30" table:formula="of:=ROUND(ORG.LIBREOFFICE.RAWSUBTRACT([.C694];[.E694]);15-MAX(ROUND(LOG(ABS([.C694]);10);0);ROUND(LOG(ABS([.E694]);10);0)))" office:value-type="float" office:value="1.100000001" calcext:value-type="float">
            <text:p>1,1000000010000000</text:p>
          </table:table-cell>
          <table:table-cell table:style-name="ce7" table:formula="of:=ABS(ORG.LIBREOFFICE.RAWSUBTRACT([.F694];[.G694]))" office:value-type="float" office:value="0.00000000002445488256" calcext:value-type="float">
            <text:p>2,445488256E-11</text:p>
          </table:table-cell>
          <table:table-cell/>
          <table:table-cell table:style-name="ce33" table:formula="of:=[.A694]+[.B694]-[.J$25]" office:value-type="float" office:value="727142.081455851" calcext:value-type="float">
            <text:p>727142,0814558510</text:p>
          </table:table-cell>
          <table:table-cell table:style-name="ce34" table:formula="of:=[.C694]-[.J694]" office:value-type="float" office:value="0" calcext:value-type="float">
            <text:p>0,0000000000000000</text:p>
          </table:table-cell>
          <table:table-cell table:style-name="ce34" table:formula="of:=ROUND(ORG.LIBREOFFICE.RAWSUBTRACT([.C694];[.J694]);15-MAX(ROUND(LOG(ABS([.C694]);10);0);ROUND(LOG(ABS([.J694]);10);0)))" office:value-type="float" office:value="0.000000001" calcext:value-type="float">
            <text:p>0,0000000010000000</text:p>
          </table:table-cell>
          <table:table-cell table:style-name="ce7" table:formula="of:=ABS(ORG.LIBREOFFICE.RAWSUBTRACT([.K694];[.L6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0663" calcext:value-type="float">
            <text:p>630663,00</text:p>
          </table:table-cell>
          <table:table-cell table:style-name="ce15" table:formula="of:=ROUND(ORG.LIBREOFFICE.RAND.NV();9)" office:value-type="float" office:value="0.482221572" calcext:value-type="float">
            <text:p>0,4822215720</text:p>
          </table:table-cell>
          <table:table-cell table:style-name="ce15" table:formula="of:=[.A695]+[.B695]" office:value-type="float" office:value="630663.482221572" calcext:value-type="float">
            <text:p>630663,4822215720</text:p>
          </table:table-cell>
          <table:table-cell table:style-name="ce15"/>
          <table:table-cell table:style-name="ce15" table:formula="of:=[.A695]+[.B695]-[.E$25]" office:value-type="float" office:value="630662.382221571" calcext:value-type="float">
            <text:p>630662,3822215710</text:p>
          </table:table-cell>
          <table:table-cell table:style-name="ce30" table:formula="of:=[.C695]-[.E695]" office:value-type="float" office:value="1.10000000102445" calcext:value-type="float">
            <text:p>1,1000000010244500</text:p>
          </table:table-cell>
          <table:table-cell table:style-name="ce30" table:formula="of:=ROUND(ORG.LIBREOFFICE.RAWSUBTRACT([.C695];[.E695]);15-MAX(ROUND(LOG(ABS([.C695]);10);0);ROUND(LOG(ABS([.E695]);10);0)))" office:value-type="float" office:value="1.100000001" calcext:value-type="float">
            <text:p>1,1000000010000000</text:p>
          </table:table-cell>
          <table:table-cell table:style-name="ce7" table:formula="of:=ABS(ORG.LIBREOFFICE.RAWSUBTRACT([.F695];[.G695]))" office:value-type="float" office:value="0.00000000002445488256" calcext:value-type="float">
            <text:p>2,445488256E-11</text:p>
          </table:table-cell>
          <table:table-cell/>
          <table:table-cell table:style-name="ce33" table:formula="of:=[.A695]+[.B695]-[.J$25]" office:value-type="float" office:value="630663.482221571" calcext:value-type="float">
            <text:p>630663,4822215710</text:p>
          </table:table-cell>
          <table:table-cell table:style-name="ce34" table:formula="of:=[.C695]-[.J695]" office:value-type="float" office:value="0" calcext:value-type="float">
            <text:p>0,0000000000000000</text:p>
          </table:table-cell>
          <table:table-cell table:style-name="ce34" table:formula="of:=ROUND(ORG.LIBREOFFICE.RAWSUBTRACT([.C695];[.J695]);15-MAX(ROUND(LOG(ABS([.C695]);10);0);ROUND(LOG(ABS([.J695]);10);0)))" office:value-type="float" office:value="0.000000001" calcext:value-type="float">
            <text:p>0,0000000010000000</text:p>
          </table:table-cell>
          <table:table-cell table:style-name="ce7" table:formula="of:=ABS(ORG.LIBREOFFICE.RAWSUBTRACT([.K695];[.L6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8306" calcext:value-type="float">
            <text:p>908306,00</text:p>
          </table:table-cell>
          <table:table-cell table:style-name="ce15" table:formula="of:=ROUND(ORG.LIBREOFFICE.RAND.NV();9)" office:value-type="float" office:value="0.678293397" calcext:value-type="float">
            <text:p>0,6782933970</text:p>
          </table:table-cell>
          <table:table-cell table:style-name="ce15" table:formula="of:=[.A696]+[.B696]" office:value-type="float" office:value="908306.678293397" calcext:value-type="float">
            <text:p>908306,6782933970</text:p>
          </table:table-cell>
          <table:table-cell table:style-name="ce15"/>
          <table:table-cell table:style-name="ce15" table:formula="of:=[.A696]+[.B696]-[.E$25]" office:value-type="float" office:value="908305.578293396" calcext:value-type="float">
            <text:p>908305,5782933960</text:p>
          </table:table-cell>
          <table:table-cell table:style-name="ce30" table:formula="of:=[.C696]-[.E696]" office:value-type="float" office:value="1.10000000102445" calcext:value-type="float">
            <text:p>1,1000000010244500</text:p>
          </table:table-cell>
          <table:table-cell table:style-name="ce30" table:formula="of:=ROUND(ORG.LIBREOFFICE.RAWSUBTRACT([.C696];[.E696]);15-MAX(ROUND(LOG(ABS([.C696]);10);0);ROUND(LOG(ABS([.E696]);10);0)))" office:value-type="float" office:value="1.100000001" calcext:value-type="float">
            <text:p>1,1000000010000000</text:p>
          </table:table-cell>
          <table:table-cell table:style-name="ce7" table:formula="of:=ABS(ORG.LIBREOFFICE.RAWSUBTRACT([.F696];[.G696]))" office:value-type="float" office:value="0.00000000002445488256" calcext:value-type="float">
            <text:p>2,445488256E-11</text:p>
          </table:table-cell>
          <table:table-cell/>
          <table:table-cell table:style-name="ce33" table:formula="of:=[.A696]+[.B696]-[.J$25]" office:value-type="float" office:value="908306.678293396" calcext:value-type="float">
            <text:p>908306,6782933960</text:p>
          </table:table-cell>
          <table:table-cell table:style-name="ce34" table:formula="of:=[.C696]-[.J696]" office:value-type="float" office:value="0" calcext:value-type="float">
            <text:p>0,0000000000000000</text:p>
          </table:table-cell>
          <table:table-cell table:style-name="ce34" table:formula="of:=ROUND(ORG.LIBREOFFICE.RAWSUBTRACT([.C696];[.J696]);15-MAX(ROUND(LOG(ABS([.C696]);10);0);ROUND(LOG(ABS([.J696]);10);0)))" office:value-type="float" office:value="0.000000001" calcext:value-type="float">
            <text:p>0,0000000010000000</text:p>
          </table:table-cell>
          <table:table-cell table:style-name="ce7" table:formula="of:=ABS(ORG.LIBREOFFICE.RAWSUBTRACT([.K696];[.L6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3825" calcext:value-type="float">
            <text:p>723825,00</text:p>
          </table:table-cell>
          <table:table-cell table:style-name="ce15" table:formula="of:=ROUND(ORG.LIBREOFFICE.RAND.NV();9)" office:value-type="float" office:value="0.274240123" calcext:value-type="float">
            <text:p>0,2742401230</text:p>
          </table:table-cell>
          <table:table-cell table:style-name="ce15" table:formula="of:=[.A697]+[.B697]" office:value-type="float" office:value="723825.274240123" calcext:value-type="float">
            <text:p>723825,2742401230</text:p>
          </table:table-cell>
          <table:table-cell table:style-name="ce15"/>
          <table:table-cell table:style-name="ce15" table:formula="of:=[.A697]+[.B697]-[.E$25]" office:value-type="float" office:value="723824.174240122" calcext:value-type="float">
            <text:p>723824,1742401220</text:p>
          </table:table-cell>
          <table:table-cell table:style-name="ce30" table:formula="of:=[.C697]-[.E697]" office:value-type="float" office:value="1.10000000102445" calcext:value-type="float">
            <text:p>1,1000000010244500</text:p>
          </table:table-cell>
          <table:table-cell table:style-name="ce30" table:formula="of:=ROUND(ORG.LIBREOFFICE.RAWSUBTRACT([.C697];[.E697]);15-MAX(ROUND(LOG(ABS([.C697]);10);0);ROUND(LOG(ABS([.E697]);10);0)))" office:value-type="float" office:value="1.100000001" calcext:value-type="float">
            <text:p>1,1000000010000000</text:p>
          </table:table-cell>
          <table:table-cell table:style-name="ce7" table:formula="of:=ABS(ORG.LIBREOFFICE.RAWSUBTRACT([.F697];[.G697]))" office:value-type="float" office:value="0.00000000002445488256" calcext:value-type="float">
            <text:p>2,445488256E-11</text:p>
          </table:table-cell>
          <table:table-cell/>
          <table:table-cell table:style-name="ce33" table:formula="of:=[.A697]+[.B697]-[.J$25]" office:value-type="float" office:value="723825.274240122" calcext:value-type="float">
            <text:p>723825,2742401220</text:p>
          </table:table-cell>
          <table:table-cell table:style-name="ce34" table:formula="of:=[.C697]-[.J697]" office:value-type="float" office:value="0" calcext:value-type="float">
            <text:p>0,0000000000000000</text:p>
          </table:table-cell>
          <table:table-cell table:style-name="ce34" table:formula="of:=ROUND(ORG.LIBREOFFICE.RAWSUBTRACT([.C697];[.J697]);15-MAX(ROUND(LOG(ABS([.C697]);10);0);ROUND(LOG(ABS([.J697]);10);0)))" office:value-type="float" office:value="0.000000001" calcext:value-type="float">
            <text:p>0,0000000010000000</text:p>
          </table:table-cell>
          <table:table-cell table:style-name="ce7" table:formula="of:=ABS(ORG.LIBREOFFICE.RAWSUBTRACT([.K697];[.L6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5338" calcext:value-type="float">
            <text:p>155338,00</text:p>
          </table:table-cell>
          <table:table-cell table:style-name="ce15" table:formula="of:=ROUND(ORG.LIBREOFFICE.RAND.NV();9)" office:value-type="float" office:value="0.285915005" calcext:value-type="float">
            <text:p>0,2859150050</text:p>
          </table:table-cell>
          <table:table-cell table:style-name="ce15" table:formula="of:=[.A698]+[.B698]" office:value-type="float" office:value="155338.285915005" calcext:value-type="float">
            <text:p>155338,2859150050</text:p>
          </table:table-cell>
          <table:table-cell table:style-name="ce15"/>
          <table:table-cell table:style-name="ce15" table:formula="of:=[.A698]+[.B698]-[.E$25]" office:value-type="float" office:value="155337.185915004" calcext:value-type="float">
            <text:p>155337,1859150040</text:p>
          </table:table-cell>
          <table:table-cell table:style-name="ce30" table:formula="of:=[.C698]-[.E698]" office:value-type="float" office:value="1.10000000099535" calcext:value-type="float">
            <text:p>1,1000000009953500</text:p>
          </table:table-cell>
          <table:table-cell table:style-name="ce30" table:formula="of:=ROUND(ORG.LIBREOFFICE.RAWSUBTRACT([.C698];[.E698]);15-MAX(ROUND(LOG(ABS([.C698]);10);0);ROUND(LOG(ABS([.E698]);10);0)))" office:value-type="float" office:value="1.100000001" calcext:value-type="float">
            <text:p>1,1000000010000000</text:p>
          </table:table-cell>
          <table:table-cell table:style-name="ce7" table:formula="of:=ABS(ORG.LIBREOFFICE.RAWSUBTRACT([.F698];[.G698]))" office:value-type="float" office:value="0.00000000000464894789" calcext:value-type="float">
            <text:p>4,64894789E-12</text:p>
          </table:table-cell>
          <table:table-cell/>
          <table:table-cell table:style-name="ce33" table:formula="of:=[.A698]+[.B698]-[.J$25]" office:value-type="float" office:value="155338.285915004" calcext:value-type="float">
            <text:p>155338,2859150040</text:p>
          </table:table-cell>
          <table:table-cell table:style-name="ce34" table:formula="of:=[.C698]-[.J69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98];[.J698]);15-MAX(ROUND(LOG(ABS([.C698]);10);0);ROUND(LOG(ABS([.J698]);10);0)))" office:value-type="float" office:value="0.000000001" calcext:value-type="float">
            <text:p>0,0000000010000000</text:p>
          </table:table-cell>
          <table:table-cell table:style-name="ce7" table:formula="of:=ABS(ORG.LIBREOFFICE.RAWSUBTRACT([.K698];[.L69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77801" calcext:value-type="float">
            <text:p>177801,00</text:p>
          </table:table-cell>
          <table:table-cell table:style-name="ce15" table:formula="of:=ROUND(ORG.LIBREOFFICE.RAND.NV();9)" office:value-type="float" office:value="0.826895263" calcext:value-type="float">
            <text:p>0,8268952630</text:p>
          </table:table-cell>
          <table:table-cell table:style-name="ce15" table:formula="of:=[.A699]+[.B699]" office:value-type="float" office:value="177801.826895263" calcext:value-type="float">
            <text:p>177801,8268952630</text:p>
          </table:table-cell>
          <table:table-cell table:style-name="ce15"/>
          <table:table-cell table:style-name="ce15" table:formula="of:=[.A699]+[.B699]-[.E$25]" office:value-type="float" office:value="177800.726895262" calcext:value-type="float">
            <text:p>177800,7268952620</text:p>
          </table:table-cell>
          <table:table-cell table:style-name="ce30" table:formula="of:=[.C699]-[.E699]" office:value-type="float" office:value="1.10000000099535" calcext:value-type="float">
            <text:p>1,1000000009953500</text:p>
          </table:table-cell>
          <table:table-cell table:style-name="ce30" table:formula="of:=ROUND(ORG.LIBREOFFICE.RAWSUBTRACT([.C699];[.E699]);15-MAX(ROUND(LOG(ABS([.C699]);10);0);ROUND(LOG(ABS([.E699]);10);0)))" office:value-type="float" office:value="1.100000001" calcext:value-type="float">
            <text:p>1,1000000010000000</text:p>
          </table:table-cell>
          <table:table-cell table:style-name="ce7" table:formula="of:=ABS(ORG.LIBREOFFICE.RAWSUBTRACT([.F699];[.G699]))" office:value-type="float" office:value="0.00000000000464894789" calcext:value-type="float">
            <text:p>4,64894789E-12</text:p>
          </table:table-cell>
          <table:table-cell/>
          <table:table-cell table:style-name="ce33" table:formula="of:=[.A699]+[.B699]-[.J$25]" office:value-type="float" office:value="177801.826895262" calcext:value-type="float">
            <text:p>177801,8268952620</text:p>
          </table:table-cell>
          <table:table-cell table:style-name="ce34" table:formula="of:=[.C699]-[.J69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699];[.J699]);15-MAX(ROUND(LOG(ABS([.C699]);10);0);ROUND(LOG(ABS([.J699]);10);0)))" office:value-type="float" office:value="0.000000001" calcext:value-type="float">
            <text:p>0,0000000010000000</text:p>
          </table:table-cell>
          <table:table-cell table:style-name="ce7" table:formula="of:=ABS(ORG.LIBREOFFICE.RAWSUBTRACT([.K699];[.L69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99617" calcext:value-type="float">
            <text:p>799617,00</text:p>
          </table:table-cell>
          <table:table-cell table:style-name="ce15" table:formula="of:=ROUND(ORG.LIBREOFFICE.RAND.NV();9)" office:value-type="float" office:value="0.234613937" calcext:value-type="float">
            <text:p>0,2346139370</text:p>
          </table:table-cell>
          <table:table-cell table:style-name="ce15" table:formula="of:=[.A700]+[.B700]" office:value-type="float" office:value="799617.234613937" calcext:value-type="float">
            <text:p>799617,2346139370</text:p>
          </table:table-cell>
          <table:table-cell table:style-name="ce15"/>
          <table:table-cell table:style-name="ce15" table:formula="of:=[.A700]+[.B700]-[.E$25]" office:value-type="float" office:value="799616.134613936" calcext:value-type="float">
            <text:p>799616,1346139360</text:p>
          </table:table-cell>
          <table:table-cell table:style-name="ce30" table:formula="of:=[.C700]-[.E700]" office:value-type="float" office:value="1.10000000102445" calcext:value-type="float">
            <text:p>1,1000000010244500</text:p>
          </table:table-cell>
          <table:table-cell table:style-name="ce30" table:formula="of:=ROUND(ORG.LIBREOFFICE.RAWSUBTRACT([.C700];[.E700]);15-MAX(ROUND(LOG(ABS([.C700]);10);0);ROUND(LOG(ABS([.E700]);10);0)))" office:value-type="float" office:value="1.100000001" calcext:value-type="float">
            <text:p>1,1000000010000000</text:p>
          </table:table-cell>
          <table:table-cell table:style-name="ce7" table:formula="of:=ABS(ORG.LIBREOFFICE.RAWSUBTRACT([.F700];[.G700]))" office:value-type="float" office:value="0.00000000002445488256" calcext:value-type="float">
            <text:p>2,445488256E-11</text:p>
          </table:table-cell>
          <table:table-cell/>
          <table:table-cell table:style-name="ce33" table:formula="of:=[.A700]+[.B700]-[.J$25]" office:value-type="float" office:value="799617.234613936" calcext:value-type="float">
            <text:p>799617,2346139360</text:p>
          </table:table-cell>
          <table:table-cell table:style-name="ce34" table:formula="of:=[.C700]-[.J700]" office:value-type="float" office:value="0" calcext:value-type="float">
            <text:p>0,0000000000000000</text:p>
          </table:table-cell>
          <table:table-cell table:style-name="ce34" table:formula="of:=ROUND(ORG.LIBREOFFICE.RAWSUBTRACT([.C700];[.J700]);15-MAX(ROUND(LOG(ABS([.C700]);10);0);ROUND(LOG(ABS([.J700]);10);0)))" office:value-type="float" office:value="0.000000001" calcext:value-type="float">
            <text:p>0,0000000010000000</text:p>
          </table:table-cell>
          <table:table-cell table:style-name="ce7" table:formula="of:=ABS(ORG.LIBREOFFICE.RAWSUBTRACT([.K700];[.L7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3934" calcext:value-type="float">
            <text:p>283934,00</text:p>
          </table:table-cell>
          <table:table-cell table:style-name="ce15" table:formula="of:=ROUND(ORG.LIBREOFFICE.RAND.NV();9)" office:value-type="float" office:value="0.220064586" calcext:value-type="float">
            <text:p>0,2200645860</text:p>
          </table:table-cell>
          <table:table-cell table:style-name="ce15" table:formula="of:=[.A701]+[.B701]" office:value-type="float" office:value="283934.220064586" calcext:value-type="float">
            <text:p>283934,2200645860</text:p>
          </table:table-cell>
          <table:table-cell table:style-name="ce15"/>
          <table:table-cell table:style-name="ce15" table:formula="of:=[.A701]+[.B701]-[.E$25]" office:value-type="float" office:value="283933.120064585" calcext:value-type="float">
            <text:p>283933,1200645850</text:p>
          </table:table-cell>
          <table:table-cell table:style-name="ce30" table:formula="of:=[.C701]-[.E701]" office:value-type="float" office:value="1.10000000102445" calcext:value-type="float">
            <text:p>1,1000000010244500</text:p>
          </table:table-cell>
          <table:table-cell table:style-name="ce30" table:formula="of:=ROUND(ORG.LIBREOFFICE.RAWSUBTRACT([.C701];[.E701]);15-MAX(ROUND(LOG(ABS([.C701]);10);0);ROUND(LOG(ABS([.E701]);10);0)))" office:value-type="float" office:value="1.100000001" calcext:value-type="float">
            <text:p>1,1000000010000000</text:p>
          </table:table-cell>
          <table:table-cell table:style-name="ce7" table:formula="of:=ABS(ORG.LIBREOFFICE.RAWSUBTRACT([.F701];[.G701]))" office:value-type="float" office:value="0.00000000002445488256" calcext:value-type="float">
            <text:p>2,445488256E-11</text:p>
          </table:table-cell>
          <table:table-cell/>
          <table:table-cell table:style-name="ce33" table:formula="of:=[.A701]+[.B701]-[.J$25]" office:value-type="float" office:value="283934.220064585" calcext:value-type="float">
            <text:p>283934,2200645850</text:p>
          </table:table-cell>
          <table:table-cell table:style-name="ce34" table:formula="of:=[.C701]-[.J701]" office:value-type="float" office:value="0" calcext:value-type="float">
            <text:p>0,0000000000000000</text:p>
          </table:table-cell>
          <table:table-cell table:style-name="ce34" table:formula="of:=ROUND(ORG.LIBREOFFICE.RAWSUBTRACT([.C701];[.J701]);15-MAX(ROUND(LOG(ABS([.C701]);10);0);ROUND(LOG(ABS([.J701]);10);0)))" office:value-type="float" office:value="0.000000001" calcext:value-type="float">
            <text:p>0,0000000010000000</text:p>
          </table:table-cell>
          <table:table-cell table:style-name="ce7" table:formula="of:=ABS(ORG.LIBREOFFICE.RAWSUBTRACT([.K701];[.L7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8066" calcext:value-type="float">
            <text:p>258066,00</text:p>
          </table:table-cell>
          <table:table-cell table:style-name="ce15" table:formula="of:=ROUND(ORG.LIBREOFFICE.RAND.NV();9)" office:value-type="float" office:value="0.593622506" calcext:value-type="float">
            <text:p>0,5936225060</text:p>
          </table:table-cell>
          <table:table-cell table:style-name="ce15" table:formula="of:=[.A702]+[.B702]" office:value-type="float" office:value="258066.593622506" calcext:value-type="float">
            <text:p>258066,5936225060</text:p>
          </table:table-cell>
          <table:table-cell table:style-name="ce15"/>
          <table:table-cell table:style-name="ce15" table:formula="of:=[.A702]+[.B702]-[.E$25]" office:value-type="float" office:value="258065.493622505" calcext:value-type="float">
            <text:p>258065,4936225050</text:p>
          </table:table-cell>
          <table:table-cell table:style-name="ce30" table:formula="of:=[.C702]-[.E702]" office:value-type="float" office:value="1.10000000099535" calcext:value-type="float">
            <text:p>1,1000000009953500</text:p>
          </table:table-cell>
          <table:table-cell table:style-name="ce30" table:formula="of:=ROUND(ORG.LIBREOFFICE.RAWSUBTRACT([.C702];[.E702]);15-MAX(ROUND(LOG(ABS([.C702]);10);0);ROUND(LOG(ABS([.E702]);10);0)))" office:value-type="float" office:value="1.100000001" calcext:value-type="float">
            <text:p>1,1000000010000000</text:p>
          </table:table-cell>
          <table:table-cell table:style-name="ce7" table:formula="of:=ABS(ORG.LIBREOFFICE.RAWSUBTRACT([.F702];[.G702]))" office:value-type="float" office:value="0.00000000000464894789" calcext:value-type="float">
            <text:p>4,64894789E-12</text:p>
          </table:table-cell>
          <table:table-cell/>
          <table:table-cell table:style-name="ce33" table:formula="of:=[.A702]+[.B702]-[.J$25]" office:value-type="float" office:value="258066.593622505" calcext:value-type="float">
            <text:p>258066,5936225050</text:p>
          </table:table-cell>
          <table:table-cell table:style-name="ce34" table:formula="of:=[.C702]-[.J70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02];[.J702]);15-MAX(ROUND(LOG(ABS([.C702]);10);0);ROUND(LOG(ABS([.J702]);10);0)))" office:value-type="float" office:value="0.000000001" calcext:value-type="float">
            <text:p>0,0000000010000000</text:p>
          </table:table-cell>
          <table:table-cell table:style-name="ce7" table:formula="of:=ABS(ORG.LIBREOFFICE.RAWSUBTRACT([.K702];[.L70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83060" calcext:value-type="float">
            <text:p>883060,00</text:p>
          </table:table-cell>
          <table:table-cell table:style-name="ce15" table:formula="of:=ROUND(ORG.LIBREOFFICE.RAND.NV();9)" office:value-type="float" office:value="0.900783539" calcext:value-type="float">
            <text:p>0,9007835390</text:p>
          </table:table-cell>
          <table:table-cell table:style-name="ce15" table:formula="of:=[.A703]+[.B703]" office:value-type="float" office:value="883060.900783539" calcext:value-type="float">
            <text:p>883060,9007835390</text:p>
          </table:table-cell>
          <table:table-cell table:style-name="ce15"/>
          <table:table-cell table:style-name="ce15" table:formula="of:=[.A703]+[.B703]-[.E$25]" office:value-type="float" office:value="883059.800783538" calcext:value-type="float">
            <text:p>883059,8007835380</text:p>
          </table:table-cell>
          <table:table-cell table:style-name="ce30" table:formula="of:=[.C703]-[.E703]" office:value-type="float" office:value="1.10000000102445" calcext:value-type="float">
            <text:p>1,1000000010244500</text:p>
          </table:table-cell>
          <table:table-cell table:style-name="ce30" table:formula="of:=ROUND(ORG.LIBREOFFICE.RAWSUBTRACT([.C703];[.E703]);15-MAX(ROUND(LOG(ABS([.C703]);10);0);ROUND(LOG(ABS([.E703]);10);0)))" office:value-type="float" office:value="1.100000001" calcext:value-type="float">
            <text:p>1,1000000010000000</text:p>
          </table:table-cell>
          <table:table-cell table:style-name="ce7" table:formula="of:=ABS(ORG.LIBREOFFICE.RAWSUBTRACT([.F703];[.G703]))" office:value-type="float" office:value="0.00000000002445488256" calcext:value-type="float">
            <text:p>2,445488256E-11</text:p>
          </table:table-cell>
          <table:table-cell/>
          <table:table-cell table:style-name="ce33" table:formula="of:=[.A703]+[.B703]-[.J$25]" office:value-type="float" office:value="883060.900783538" calcext:value-type="float">
            <text:p>883060,9007835380</text:p>
          </table:table-cell>
          <table:table-cell table:style-name="ce34" table:formula="of:=[.C703]-[.J703]" office:value-type="float" office:value="0" calcext:value-type="float">
            <text:p>0,0000000000000000</text:p>
          </table:table-cell>
          <table:table-cell table:style-name="ce34" table:formula="of:=ROUND(ORG.LIBREOFFICE.RAWSUBTRACT([.C703];[.J703]);15-MAX(ROUND(LOG(ABS([.C703]);10);0);ROUND(LOG(ABS([.J703]);10);0)))" office:value-type="float" office:value="0.000000001" calcext:value-type="float">
            <text:p>0,0000000010000000</text:p>
          </table:table-cell>
          <table:table-cell table:style-name="ce7" table:formula="of:=ABS(ORG.LIBREOFFICE.RAWSUBTRACT([.K703];[.L7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0160" calcext:value-type="float">
            <text:p>420160,00</text:p>
          </table:table-cell>
          <table:table-cell table:style-name="ce15" table:formula="of:=ROUND(ORG.LIBREOFFICE.RAND.NV();9)" office:value-type="float" office:value="0.515291878" calcext:value-type="float">
            <text:p>0,5152918780</text:p>
          </table:table-cell>
          <table:table-cell table:style-name="ce15" table:formula="of:=[.A704]+[.B704]" office:value-type="float" office:value="420160.515291878" calcext:value-type="float">
            <text:p>420160,5152918780</text:p>
          </table:table-cell>
          <table:table-cell table:style-name="ce15"/>
          <table:table-cell table:style-name="ce15" table:formula="of:=[.A704]+[.B704]-[.E$25]" office:value-type="float" office:value="420159.415291877" calcext:value-type="float">
            <text:p>420159,4152918770</text:p>
          </table:table-cell>
          <table:table-cell table:style-name="ce30" table:formula="of:=[.C704]-[.E704]" office:value-type="float" office:value="1.10000000102445" calcext:value-type="float">
            <text:p>1,1000000010244500</text:p>
          </table:table-cell>
          <table:table-cell table:style-name="ce30" table:formula="of:=ROUND(ORG.LIBREOFFICE.RAWSUBTRACT([.C704];[.E704]);15-MAX(ROUND(LOG(ABS([.C704]);10);0);ROUND(LOG(ABS([.E704]);10);0)))" office:value-type="float" office:value="1.100000001" calcext:value-type="float">
            <text:p>1,1000000010000000</text:p>
          </table:table-cell>
          <table:table-cell table:style-name="ce7" table:formula="of:=ABS(ORG.LIBREOFFICE.RAWSUBTRACT([.F704];[.G704]))" office:value-type="float" office:value="0.00000000002445488256" calcext:value-type="float">
            <text:p>2,445488256E-11</text:p>
          </table:table-cell>
          <table:table-cell/>
          <table:table-cell table:style-name="ce33" table:formula="of:=[.A704]+[.B704]-[.J$25]" office:value-type="float" office:value="420160.515291877" calcext:value-type="float">
            <text:p>420160,5152918770</text:p>
          </table:table-cell>
          <table:table-cell table:style-name="ce34" table:formula="of:=[.C704]-[.J704]" office:value-type="float" office:value="0" calcext:value-type="float">
            <text:p>0,0000000000000000</text:p>
          </table:table-cell>
          <table:table-cell table:style-name="ce34" table:formula="of:=ROUND(ORG.LIBREOFFICE.RAWSUBTRACT([.C704];[.J704]);15-MAX(ROUND(LOG(ABS([.C704]);10);0);ROUND(LOG(ABS([.J704]);10);0)))" office:value-type="float" office:value="0.000000001" calcext:value-type="float">
            <text:p>0,0000000010000000</text:p>
          </table:table-cell>
          <table:table-cell table:style-name="ce7" table:formula="of:=ABS(ORG.LIBREOFFICE.RAWSUBTRACT([.K704];[.L7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0503" calcext:value-type="float">
            <text:p>740503,00</text:p>
          </table:table-cell>
          <table:table-cell table:style-name="ce15" table:formula="of:=ROUND(ORG.LIBREOFFICE.RAND.NV();9)" office:value-type="float" office:value="0.770280753" calcext:value-type="float">
            <text:p>0,7702807530</text:p>
          </table:table-cell>
          <table:table-cell table:style-name="ce15" table:formula="of:=[.A705]+[.B705]" office:value-type="float" office:value="740503.770280753" calcext:value-type="float">
            <text:p>740503,7702807530</text:p>
          </table:table-cell>
          <table:table-cell table:style-name="ce15"/>
          <table:table-cell table:style-name="ce15" table:formula="of:=[.A705]+[.B705]-[.E$25]" office:value-type="float" office:value="740502.670280752" calcext:value-type="float">
            <text:p>740502,6702807520</text:p>
          </table:table-cell>
          <table:table-cell table:style-name="ce30" table:formula="of:=[.C705]-[.E705]" office:value-type="float" office:value="1.10000000102445" calcext:value-type="float">
            <text:p>1,1000000010244500</text:p>
          </table:table-cell>
          <table:table-cell table:style-name="ce30" table:formula="of:=ROUND(ORG.LIBREOFFICE.RAWSUBTRACT([.C705];[.E705]);15-MAX(ROUND(LOG(ABS([.C705]);10);0);ROUND(LOG(ABS([.E705]);10);0)))" office:value-type="float" office:value="1.100000001" calcext:value-type="float">
            <text:p>1,1000000010000000</text:p>
          </table:table-cell>
          <table:table-cell table:style-name="ce7" table:formula="of:=ABS(ORG.LIBREOFFICE.RAWSUBTRACT([.F705];[.G705]))" office:value-type="float" office:value="0.00000000002445488256" calcext:value-type="float">
            <text:p>2,445488256E-11</text:p>
          </table:table-cell>
          <table:table-cell/>
          <table:table-cell table:style-name="ce33" table:formula="of:=[.A705]+[.B705]-[.J$25]" office:value-type="float" office:value="740503.770280752" calcext:value-type="float">
            <text:p>740503,7702807520</text:p>
          </table:table-cell>
          <table:table-cell table:style-name="ce34" table:formula="of:=[.C705]-[.J705]" office:value-type="float" office:value="0" calcext:value-type="float">
            <text:p>0,0000000000000000</text:p>
          </table:table-cell>
          <table:table-cell table:style-name="ce34" table:formula="of:=ROUND(ORG.LIBREOFFICE.RAWSUBTRACT([.C705];[.J705]);15-MAX(ROUND(LOG(ABS([.C705]);10);0);ROUND(LOG(ABS([.J705]);10);0)))" office:value-type="float" office:value="0.000000001" calcext:value-type="float">
            <text:p>0,0000000010000000</text:p>
          </table:table-cell>
          <table:table-cell table:style-name="ce7" table:formula="of:=ABS(ORG.LIBREOFFICE.RAWSUBTRACT([.K705];[.L7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1899" calcext:value-type="float">
            <text:p>771899,00</text:p>
          </table:table-cell>
          <table:table-cell table:style-name="ce15" table:formula="of:=ROUND(ORG.LIBREOFFICE.RAND.NV();9)" office:value-type="float" office:value="0.780592609" calcext:value-type="float">
            <text:p>0,7805926090</text:p>
          </table:table-cell>
          <table:table-cell table:style-name="ce15" table:formula="of:=[.A706]+[.B706]" office:value-type="float" office:value="771899.780592609" calcext:value-type="float">
            <text:p>771899,7805926090</text:p>
          </table:table-cell>
          <table:table-cell table:style-name="ce15"/>
          <table:table-cell table:style-name="ce15" table:formula="of:=[.A706]+[.B706]-[.E$25]" office:value-type="float" office:value="771898.680592608" calcext:value-type="float">
            <text:p>771898,6805926080</text:p>
          </table:table-cell>
          <table:table-cell table:style-name="ce30" table:formula="of:=[.C706]-[.E706]" office:value-type="float" office:value="1.10000000102445" calcext:value-type="float">
            <text:p>1,1000000010244500</text:p>
          </table:table-cell>
          <table:table-cell table:style-name="ce30" table:formula="of:=ROUND(ORG.LIBREOFFICE.RAWSUBTRACT([.C706];[.E706]);15-MAX(ROUND(LOG(ABS([.C706]);10);0);ROUND(LOG(ABS([.E706]);10);0)))" office:value-type="float" office:value="1.100000001" calcext:value-type="float">
            <text:p>1,1000000010000000</text:p>
          </table:table-cell>
          <table:table-cell table:style-name="ce7" table:formula="of:=ABS(ORG.LIBREOFFICE.RAWSUBTRACT([.F706];[.G706]))" office:value-type="float" office:value="0.00000000002445488256" calcext:value-type="float">
            <text:p>2,445488256E-11</text:p>
          </table:table-cell>
          <table:table-cell/>
          <table:table-cell table:style-name="ce33" table:formula="of:=[.A706]+[.B706]-[.J$25]" office:value-type="float" office:value="771899.780592608" calcext:value-type="float">
            <text:p>771899,7805926080</text:p>
          </table:table-cell>
          <table:table-cell table:style-name="ce34" table:formula="of:=[.C706]-[.J706]" office:value-type="float" office:value="0" calcext:value-type="float">
            <text:p>0,0000000000000000</text:p>
          </table:table-cell>
          <table:table-cell table:style-name="ce34" table:formula="of:=ROUND(ORG.LIBREOFFICE.RAWSUBTRACT([.C706];[.J706]);15-MAX(ROUND(LOG(ABS([.C706]);10);0);ROUND(LOG(ABS([.J706]);10);0)))" office:value-type="float" office:value="0.000000001" calcext:value-type="float">
            <text:p>0,0000000010000000</text:p>
          </table:table-cell>
          <table:table-cell table:style-name="ce7" table:formula="of:=ABS(ORG.LIBREOFFICE.RAWSUBTRACT([.K706];[.L7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80591" calcext:value-type="float">
            <text:p>280591,00</text:p>
          </table:table-cell>
          <table:table-cell table:style-name="ce15" table:formula="of:=ROUND(ORG.LIBREOFFICE.RAND.NV();9)" office:value-type="float" office:value="0.731153832" calcext:value-type="float">
            <text:p>0,7311538320</text:p>
          </table:table-cell>
          <table:table-cell table:style-name="ce15" table:formula="of:=[.A707]+[.B707]" office:value-type="float" office:value="280591.731153832" calcext:value-type="float">
            <text:p>280591,7311538320</text:p>
          </table:table-cell>
          <table:table-cell table:style-name="ce15"/>
          <table:table-cell table:style-name="ce15" table:formula="of:=[.A707]+[.B707]-[.E$25]" office:value-type="float" office:value="280590.631153831" calcext:value-type="float">
            <text:p>280590,6311538310</text:p>
          </table:table-cell>
          <table:table-cell table:style-name="ce30" table:formula="of:=[.C707]-[.E707]" office:value-type="float" office:value="1.10000000102445" calcext:value-type="float">
            <text:p>1,1000000010244500</text:p>
          </table:table-cell>
          <table:table-cell table:style-name="ce30" table:formula="of:=ROUND(ORG.LIBREOFFICE.RAWSUBTRACT([.C707];[.E707]);15-MAX(ROUND(LOG(ABS([.C707]);10);0);ROUND(LOG(ABS([.E707]);10);0)))" office:value-type="float" office:value="1.100000001" calcext:value-type="float">
            <text:p>1,1000000010000000</text:p>
          </table:table-cell>
          <table:table-cell table:style-name="ce7" table:formula="of:=ABS(ORG.LIBREOFFICE.RAWSUBTRACT([.F707];[.G707]))" office:value-type="float" office:value="0.00000000002445488256" calcext:value-type="float">
            <text:p>2,445488256E-11</text:p>
          </table:table-cell>
          <table:table-cell/>
          <table:table-cell table:style-name="ce33" table:formula="of:=[.A707]+[.B707]-[.J$25]" office:value-type="float" office:value="280591.731153831" calcext:value-type="float">
            <text:p>280591,7311538310</text:p>
          </table:table-cell>
          <table:table-cell table:style-name="ce34" table:formula="of:=[.C707]-[.J707]" office:value-type="float" office:value="0" calcext:value-type="float">
            <text:p>0,0000000000000000</text:p>
          </table:table-cell>
          <table:table-cell table:style-name="ce34" table:formula="of:=ROUND(ORG.LIBREOFFICE.RAWSUBTRACT([.C707];[.J707]);15-MAX(ROUND(LOG(ABS([.C707]);10);0);ROUND(LOG(ABS([.J707]);10);0)))" office:value-type="float" office:value="0.000000001" calcext:value-type="float">
            <text:p>0,0000000010000000</text:p>
          </table:table-cell>
          <table:table-cell table:style-name="ce7" table:formula="of:=ABS(ORG.LIBREOFFICE.RAWSUBTRACT([.K707];[.L7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1787" calcext:value-type="float">
            <text:p>151787,00</text:p>
          </table:table-cell>
          <table:table-cell table:style-name="ce15" table:formula="of:=ROUND(ORG.LIBREOFFICE.RAND.NV();9)" office:value-type="float" office:value="0.946735109" calcext:value-type="float">
            <text:p>0,9467351090</text:p>
          </table:table-cell>
          <table:table-cell table:style-name="ce15" table:formula="of:=[.A708]+[.B708]" office:value-type="float" office:value="151787.946735109" calcext:value-type="float">
            <text:p>151787,9467351090</text:p>
          </table:table-cell>
          <table:table-cell table:style-name="ce15"/>
          <table:table-cell table:style-name="ce15" table:formula="of:=[.A708]+[.B708]-[.E$25]" office:value-type="float" office:value="151786.846735108" calcext:value-type="float">
            <text:p>151786,8467351080</text:p>
          </table:table-cell>
          <table:table-cell table:style-name="ce30" table:formula="of:=[.C708]-[.E708]" office:value-type="float" office:value="1.10000000099535" calcext:value-type="float">
            <text:p>1,1000000009953500</text:p>
          </table:table-cell>
          <table:table-cell table:style-name="ce30" table:formula="of:=ROUND(ORG.LIBREOFFICE.RAWSUBTRACT([.C708];[.E708]);15-MAX(ROUND(LOG(ABS([.C708]);10);0);ROUND(LOG(ABS([.E708]);10);0)))" office:value-type="float" office:value="1.100000001" calcext:value-type="float">
            <text:p>1,1000000010000000</text:p>
          </table:table-cell>
          <table:table-cell table:style-name="ce7" table:formula="of:=ABS(ORG.LIBREOFFICE.RAWSUBTRACT([.F708];[.G708]))" office:value-type="float" office:value="0.00000000000464894789" calcext:value-type="float">
            <text:p>4,64894789E-12</text:p>
          </table:table-cell>
          <table:table-cell/>
          <table:table-cell table:style-name="ce33" table:formula="of:=[.A708]+[.B708]-[.J$25]" office:value-type="float" office:value="151787.946735108" calcext:value-type="float">
            <text:p>151787,9467351080</text:p>
          </table:table-cell>
          <table:table-cell table:style-name="ce34" table:formula="of:=[.C708]-[.J70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08];[.J708]);15-MAX(ROUND(LOG(ABS([.C708]);10);0);ROUND(LOG(ABS([.J708]);10);0)))" office:value-type="float" office:value="0.000000001" calcext:value-type="float">
            <text:p>0,0000000010000000</text:p>
          </table:table-cell>
          <table:table-cell table:style-name="ce7" table:formula="of:=ABS(ORG.LIBREOFFICE.RAWSUBTRACT([.K708];[.L70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6962" calcext:value-type="float">
            <text:p>806962,00</text:p>
          </table:table-cell>
          <table:table-cell table:style-name="ce15" table:formula="of:=ROUND(ORG.LIBREOFFICE.RAND.NV();9)" office:value-type="float" office:value="0.197307733" calcext:value-type="float">
            <text:p>0,1973077330</text:p>
          </table:table-cell>
          <table:table-cell table:style-name="ce15" table:formula="of:=[.A709]+[.B709]" office:value-type="float" office:value="806962.197307733" calcext:value-type="float">
            <text:p>806962,1973077330</text:p>
          </table:table-cell>
          <table:table-cell table:style-name="ce15"/>
          <table:table-cell table:style-name="ce15" table:formula="of:=[.A709]+[.B709]-[.E$25]" office:value-type="float" office:value="806961.097307732" calcext:value-type="float">
            <text:p>806961,0973077320</text:p>
          </table:table-cell>
          <table:table-cell table:style-name="ce30" table:formula="of:=[.C709]-[.E709]" office:value-type="float" office:value="1.10000000102445" calcext:value-type="float">
            <text:p>1,1000000010244500</text:p>
          </table:table-cell>
          <table:table-cell table:style-name="ce30" table:formula="of:=ROUND(ORG.LIBREOFFICE.RAWSUBTRACT([.C709];[.E709]);15-MAX(ROUND(LOG(ABS([.C709]);10);0);ROUND(LOG(ABS([.E709]);10);0)))" office:value-type="float" office:value="1.100000001" calcext:value-type="float">
            <text:p>1,1000000010000000</text:p>
          </table:table-cell>
          <table:table-cell table:style-name="ce7" table:formula="of:=ABS(ORG.LIBREOFFICE.RAWSUBTRACT([.F709];[.G709]))" office:value-type="float" office:value="0.00000000002445488256" calcext:value-type="float">
            <text:p>2,445488256E-11</text:p>
          </table:table-cell>
          <table:table-cell/>
          <table:table-cell table:style-name="ce33" table:formula="of:=[.A709]+[.B709]-[.J$25]" office:value-type="float" office:value="806962.197307732" calcext:value-type="float">
            <text:p>806962,1973077320</text:p>
          </table:table-cell>
          <table:table-cell table:style-name="ce34" table:formula="of:=[.C709]-[.J709]" office:value-type="float" office:value="0" calcext:value-type="float">
            <text:p>0,0000000000000000</text:p>
          </table:table-cell>
          <table:table-cell table:style-name="ce34" table:formula="of:=ROUND(ORG.LIBREOFFICE.RAWSUBTRACT([.C709];[.J709]);15-MAX(ROUND(LOG(ABS([.C709]);10);0);ROUND(LOG(ABS([.J709]);10);0)))" office:value-type="float" office:value="0.000000001" calcext:value-type="float">
            <text:p>0,0000000010000000</text:p>
          </table:table-cell>
          <table:table-cell table:style-name="ce7" table:formula="of:=ABS(ORG.LIBREOFFICE.RAWSUBTRACT([.K709];[.L7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2527" calcext:value-type="float">
            <text:p>912527,00</text:p>
          </table:table-cell>
          <table:table-cell table:style-name="ce15" table:formula="of:=ROUND(ORG.LIBREOFFICE.RAND.NV();9)" office:value-type="float" office:value="0.601001989" calcext:value-type="float">
            <text:p>0,6010019890</text:p>
          </table:table-cell>
          <table:table-cell table:style-name="ce15" table:formula="of:=[.A710]+[.B710]" office:value-type="float" office:value="912527.601001989" calcext:value-type="float">
            <text:p>912527,6010019890</text:p>
          </table:table-cell>
          <table:table-cell table:style-name="ce15"/>
          <table:table-cell table:style-name="ce15" table:formula="of:=[.A710]+[.B710]-[.E$25]" office:value-type="float" office:value="912526.501001988" calcext:value-type="float">
            <text:p>912526,5010019880</text:p>
          </table:table-cell>
          <table:table-cell table:style-name="ce30" table:formula="of:=[.C710]-[.E710]" office:value-type="float" office:value="1.10000000102445" calcext:value-type="float">
            <text:p>1,1000000010244500</text:p>
          </table:table-cell>
          <table:table-cell table:style-name="ce30" table:formula="of:=ROUND(ORG.LIBREOFFICE.RAWSUBTRACT([.C710];[.E710]);15-MAX(ROUND(LOG(ABS([.C710]);10);0);ROUND(LOG(ABS([.E710]);10);0)))" office:value-type="float" office:value="1.100000001" calcext:value-type="float">
            <text:p>1,1000000010000000</text:p>
          </table:table-cell>
          <table:table-cell table:style-name="ce7" table:formula="of:=ABS(ORG.LIBREOFFICE.RAWSUBTRACT([.F710];[.G710]))" office:value-type="float" office:value="0.00000000002445488256" calcext:value-type="float">
            <text:p>2,445488256E-11</text:p>
          </table:table-cell>
          <table:table-cell/>
          <table:table-cell table:style-name="ce33" table:formula="of:=[.A710]+[.B710]-[.J$25]" office:value-type="float" office:value="912527.601001988" calcext:value-type="float">
            <text:p>912527,6010019880</text:p>
          </table:table-cell>
          <table:table-cell table:style-name="ce34" table:formula="of:=[.C710]-[.J710]" office:value-type="float" office:value="0" calcext:value-type="float">
            <text:p>0,0000000000000000</text:p>
          </table:table-cell>
          <table:table-cell table:style-name="ce34" table:formula="of:=ROUND(ORG.LIBREOFFICE.RAWSUBTRACT([.C710];[.J710]);15-MAX(ROUND(LOG(ABS([.C710]);10);0);ROUND(LOG(ABS([.J710]);10);0)))" office:value-type="float" office:value="0.000000001" calcext:value-type="float">
            <text:p>0,0000000010000000</text:p>
          </table:table-cell>
          <table:table-cell table:style-name="ce7" table:formula="of:=ABS(ORG.LIBREOFFICE.RAWSUBTRACT([.K710];[.L7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2192" calcext:value-type="float">
            <text:p>492192,00</text:p>
          </table:table-cell>
          <table:table-cell table:style-name="ce15" table:formula="of:=ROUND(ORG.LIBREOFFICE.RAND.NV();9)" office:value-type="float" office:value="0.900487947" calcext:value-type="float">
            <text:p>0,9004879470</text:p>
          </table:table-cell>
          <table:table-cell table:style-name="ce15" table:formula="of:=[.A711]+[.B711]" office:value-type="float" office:value="492192.900487947" calcext:value-type="float">
            <text:p>492192,9004879470</text:p>
          </table:table-cell>
          <table:table-cell table:style-name="ce15"/>
          <table:table-cell table:style-name="ce15" table:formula="of:=[.A711]+[.B711]-[.E$25]" office:value-type="float" office:value="492191.800487946" calcext:value-type="float">
            <text:p>492191,8004879460</text:p>
          </table:table-cell>
          <table:table-cell table:style-name="ce30" table:formula="of:=[.C711]-[.E711]" office:value-type="float" office:value="1.10000000102445" calcext:value-type="float">
            <text:p>1,1000000010244500</text:p>
          </table:table-cell>
          <table:table-cell table:style-name="ce30" table:formula="of:=ROUND(ORG.LIBREOFFICE.RAWSUBTRACT([.C711];[.E711]);15-MAX(ROUND(LOG(ABS([.C711]);10);0);ROUND(LOG(ABS([.E711]);10);0)))" office:value-type="float" office:value="1.100000001" calcext:value-type="float">
            <text:p>1,1000000010000000</text:p>
          </table:table-cell>
          <table:table-cell table:style-name="ce7" table:formula="of:=ABS(ORG.LIBREOFFICE.RAWSUBTRACT([.F711];[.G711]))" office:value-type="float" office:value="0.00000000002445488256" calcext:value-type="float">
            <text:p>2,445488256E-11</text:p>
          </table:table-cell>
          <table:table-cell/>
          <table:table-cell table:style-name="ce33" table:formula="of:=[.A711]+[.B711]-[.J$25]" office:value-type="float" office:value="492192.900487946" calcext:value-type="float">
            <text:p>492192,9004879460</text:p>
          </table:table-cell>
          <table:table-cell table:style-name="ce34" table:formula="of:=[.C711]-[.J711]" office:value-type="float" office:value="0" calcext:value-type="float">
            <text:p>0,0000000000000000</text:p>
          </table:table-cell>
          <table:table-cell table:style-name="ce34" table:formula="of:=ROUND(ORG.LIBREOFFICE.RAWSUBTRACT([.C711];[.J711]);15-MAX(ROUND(LOG(ABS([.C711]);10);0);ROUND(LOG(ABS([.J711]);10);0)))" office:value-type="float" office:value="0.000000001" calcext:value-type="float">
            <text:p>0,0000000010000000</text:p>
          </table:table-cell>
          <table:table-cell table:style-name="ce7" table:formula="of:=ABS(ORG.LIBREOFFICE.RAWSUBTRACT([.K711];[.L7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7978" calcext:value-type="float">
            <text:p>337978,00</text:p>
          </table:table-cell>
          <table:table-cell table:style-name="ce15" table:formula="of:=ROUND(ORG.LIBREOFFICE.RAND.NV();9)" office:value-type="float" office:value="0.830606271" calcext:value-type="float">
            <text:p>0,8306062710</text:p>
          </table:table-cell>
          <table:table-cell table:style-name="ce15" table:formula="of:=[.A712]+[.B712]" office:value-type="float" office:value="337978.830606271" calcext:value-type="float">
            <text:p>337978,8306062710</text:p>
          </table:table-cell>
          <table:table-cell table:style-name="ce15"/>
          <table:table-cell table:style-name="ce15" table:formula="of:=[.A712]+[.B712]-[.E$25]" office:value-type="float" office:value="337977.73060627" calcext:value-type="float">
            <text:p>337977,7306062700</text:p>
          </table:table-cell>
          <table:table-cell table:style-name="ce30" table:formula="of:=[.C712]-[.E712]" office:value-type="float" office:value="1.10000000102445" calcext:value-type="float">
            <text:p>1,1000000010244500</text:p>
          </table:table-cell>
          <table:table-cell table:style-name="ce30" table:formula="of:=ROUND(ORG.LIBREOFFICE.RAWSUBTRACT([.C712];[.E712]);15-MAX(ROUND(LOG(ABS([.C712]);10);0);ROUND(LOG(ABS([.E712]);10);0)))" office:value-type="float" office:value="1.100000001" calcext:value-type="float">
            <text:p>1,1000000010000000</text:p>
          </table:table-cell>
          <table:table-cell table:style-name="ce7" table:formula="of:=ABS(ORG.LIBREOFFICE.RAWSUBTRACT([.F712];[.G712]))" office:value-type="float" office:value="0.00000000002445488256" calcext:value-type="float">
            <text:p>2,445488256E-11</text:p>
          </table:table-cell>
          <table:table-cell/>
          <table:table-cell table:style-name="ce33" table:formula="of:=[.A712]+[.B712]-[.J$25]" office:value-type="float" office:value="337978.83060627" calcext:value-type="float">
            <text:p>337978,8306062700</text:p>
          </table:table-cell>
          <table:table-cell table:style-name="ce34" table:formula="of:=[.C712]-[.J712]" office:value-type="float" office:value="0" calcext:value-type="float">
            <text:p>0,0000000000000000</text:p>
          </table:table-cell>
          <table:table-cell table:style-name="ce34" table:formula="of:=ROUND(ORG.LIBREOFFICE.RAWSUBTRACT([.C712];[.J712]);15-MAX(ROUND(LOG(ABS([.C712]);10);0);ROUND(LOG(ABS([.J712]);10);0)))" office:value-type="float" office:value="0.000000001" calcext:value-type="float">
            <text:p>0,0000000010000000</text:p>
          </table:table-cell>
          <table:table-cell table:style-name="ce7" table:formula="of:=ABS(ORG.LIBREOFFICE.RAWSUBTRACT([.K712];[.L7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0302" calcext:value-type="float">
            <text:p>140302,00</text:p>
          </table:table-cell>
          <table:table-cell table:style-name="ce15" table:formula="of:=ROUND(ORG.LIBREOFFICE.RAND.NV();9)" office:value-type="float" office:value="0.662307978" calcext:value-type="float">
            <text:p>0,6623079780</text:p>
          </table:table-cell>
          <table:table-cell table:style-name="ce15" table:formula="of:=[.A713]+[.B713]" office:value-type="float" office:value="140302.662307978" calcext:value-type="float">
            <text:p>140302,6623079780</text:p>
          </table:table-cell>
          <table:table-cell table:style-name="ce15"/>
          <table:table-cell table:style-name="ce15" table:formula="of:=[.A713]+[.B713]-[.E$25]" office:value-type="float" office:value="140301.562307977" calcext:value-type="float">
            <text:p>140301,5623079770</text:p>
          </table:table-cell>
          <table:table-cell table:style-name="ce30" table:formula="of:=[.C713]-[.E713]" office:value-type="float" office:value="1.10000000099535" calcext:value-type="float">
            <text:p>1,1000000009953500</text:p>
          </table:table-cell>
          <table:table-cell table:style-name="ce30" table:formula="of:=ROUND(ORG.LIBREOFFICE.RAWSUBTRACT([.C713];[.E713]);15-MAX(ROUND(LOG(ABS([.C713]);10);0);ROUND(LOG(ABS([.E713]);10);0)))" office:value-type="float" office:value="1.100000001" calcext:value-type="float">
            <text:p>1,1000000010000000</text:p>
          </table:table-cell>
          <table:table-cell table:style-name="ce7" table:formula="of:=ABS(ORG.LIBREOFFICE.RAWSUBTRACT([.F713];[.G713]))" office:value-type="float" office:value="0.00000000000464894789" calcext:value-type="float">
            <text:p>4,64894789E-12</text:p>
          </table:table-cell>
          <table:table-cell/>
          <table:table-cell table:style-name="ce33" table:formula="of:=[.A713]+[.B713]-[.J$25]" office:value-type="float" office:value="140302.662307977" calcext:value-type="float">
            <text:p>140302,6623079770</text:p>
          </table:table-cell>
          <table:table-cell table:style-name="ce34" table:formula="of:=[.C713]-[.J7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13];[.J713]);15-MAX(ROUND(LOG(ABS([.C713]);10);0);ROUND(LOG(ABS([.J713]);10);0)))" office:value-type="float" office:value="0.000000001" calcext:value-type="float">
            <text:p>0,0000000010000000</text:p>
          </table:table-cell>
          <table:table-cell table:style-name="ce7" table:formula="of:=ABS(ORG.LIBREOFFICE.RAWSUBTRACT([.K713];[.L71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80216" calcext:value-type="float">
            <text:p>180216,00</text:p>
          </table:table-cell>
          <table:table-cell table:style-name="ce15" table:formula="of:=ROUND(ORG.LIBREOFFICE.RAND.NV();9)" office:value-type="float" office:value="0.550578688" calcext:value-type="float">
            <text:p>0,5505786880</text:p>
          </table:table-cell>
          <table:table-cell table:style-name="ce15" table:formula="of:=[.A714]+[.B714]" office:value-type="float" office:value="180216.550578688" calcext:value-type="float">
            <text:p>180216,5505786880</text:p>
          </table:table-cell>
          <table:table-cell table:style-name="ce15"/>
          <table:table-cell table:style-name="ce15" table:formula="of:=[.A714]+[.B714]-[.E$25]" office:value-type="float" office:value="180215.450578687" calcext:value-type="float">
            <text:p>180215,4505786870</text:p>
          </table:table-cell>
          <table:table-cell table:style-name="ce30" table:formula="of:=[.C714]-[.E714]" office:value-type="float" office:value="1.10000000099535" calcext:value-type="float">
            <text:p>1,1000000009953500</text:p>
          </table:table-cell>
          <table:table-cell table:style-name="ce30" table:formula="of:=ROUND(ORG.LIBREOFFICE.RAWSUBTRACT([.C714];[.E714]);15-MAX(ROUND(LOG(ABS([.C714]);10);0);ROUND(LOG(ABS([.E714]);10);0)))" office:value-type="float" office:value="1.100000001" calcext:value-type="float">
            <text:p>1,1000000010000000</text:p>
          </table:table-cell>
          <table:table-cell table:style-name="ce7" table:formula="of:=ABS(ORG.LIBREOFFICE.RAWSUBTRACT([.F714];[.G714]))" office:value-type="float" office:value="0.00000000000464894789" calcext:value-type="float">
            <text:p>4,64894789E-12</text:p>
          </table:table-cell>
          <table:table-cell/>
          <table:table-cell table:style-name="ce33" table:formula="of:=[.A714]+[.B714]-[.J$25]" office:value-type="float" office:value="180216.550578687" calcext:value-type="float">
            <text:p>180216,5505786870</text:p>
          </table:table-cell>
          <table:table-cell table:style-name="ce34" table:formula="of:=[.C714]-[.J71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14];[.J714]);15-MAX(ROUND(LOG(ABS([.C714]);10);0);ROUND(LOG(ABS([.J714]);10);0)))" office:value-type="float" office:value="0.000000001" calcext:value-type="float">
            <text:p>0,0000000010000000</text:p>
          </table:table-cell>
          <table:table-cell table:style-name="ce7" table:formula="of:=ABS(ORG.LIBREOFFICE.RAWSUBTRACT([.K714];[.L71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13163" calcext:value-type="float">
            <text:p>713163,00</text:p>
          </table:table-cell>
          <table:table-cell table:style-name="ce15" table:formula="of:=ROUND(ORG.LIBREOFFICE.RAND.NV();9)" office:value-type="float" office:value="0.823778722" calcext:value-type="float">
            <text:p>0,8237787220</text:p>
          </table:table-cell>
          <table:table-cell table:style-name="ce15" table:formula="of:=[.A715]+[.B715]" office:value-type="float" office:value="713163.823778722" calcext:value-type="float">
            <text:p>713163,8237787220</text:p>
          </table:table-cell>
          <table:table-cell table:style-name="ce15"/>
          <table:table-cell table:style-name="ce15" table:formula="of:=[.A715]+[.B715]-[.E$25]" office:value-type="float" office:value="713162.723778721" calcext:value-type="float">
            <text:p>713162,7237787210</text:p>
          </table:table-cell>
          <table:table-cell table:style-name="ce30" table:formula="of:=[.C715]-[.E715]" office:value-type="float" office:value="1.10000000102445" calcext:value-type="float">
            <text:p>1,1000000010244500</text:p>
          </table:table-cell>
          <table:table-cell table:style-name="ce30" table:formula="of:=ROUND(ORG.LIBREOFFICE.RAWSUBTRACT([.C715];[.E715]);15-MAX(ROUND(LOG(ABS([.C715]);10);0);ROUND(LOG(ABS([.E715]);10);0)))" office:value-type="float" office:value="1.100000001" calcext:value-type="float">
            <text:p>1,1000000010000000</text:p>
          </table:table-cell>
          <table:table-cell table:style-name="ce7" table:formula="of:=ABS(ORG.LIBREOFFICE.RAWSUBTRACT([.F715];[.G715]))" office:value-type="float" office:value="0.00000000002445488256" calcext:value-type="float">
            <text:p>2,445488256E-11</text:p>
          </table:table-cell>
          <table:table-cell/>
          <table:table-cell table:style-name="ce33" table:formula="of:=[.A715]+[.B715]-[.J$25]" office:value-type="float" office:value="713163.823778721" calcext:value-type="float">
            <text:p>713163,8237787210</text:p>
          </table:table-cell>
          <table:table-cell table:style-name="ce34" table:formula="of:=[.C715]-[.J715]" office:value-type="float" office:value="0" calcext:value-type="float">
            <text:p>0,0000000000000000</text:p>
          </table:table-cell>
          <table:table-cell table:style-name="ce34" table:formula="of:=ROUND(ORG.LIBREOFFICE.RAWSUBTRACT([.C715];[.J715]);15-MAX(ROUND(LOG(ABS([.C715]);10);0);ROUND(LOG(ABS([.J715]);10);0)))" office:value-type="float" office:value="0.000000001" calcext:value-type="float">
            <text:p>0,0000000010000000</text:p>
          </table:table-cell>
          <table:table-cell table:style-name="ce7" table:formula="of:=ABS(ORG.LIBREOFFICE.RAWSUBTRACT([.K715];[.L7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7944" calcext:value-type="float">
            <text:p>967944,00</text:p>
          </table:table-cell>
          <table:table-cell table:style-name="ce15" table:formula="of:=ROUND(ORG.LIBREOFFICE.RAND.NV();9)" office:value-type="float" office:value="0.399077637" calcext:value-type="float">
            <text:p>0,3990776370</text:p>
          </table:table-cell>
          <table:table-cell table:style-name="ce15" table:formula="of:=[.A716]+[.B716]" office:value-type="float" office:value="967944.399077637" calcext:value-type="float">
            <text:p>967944,3990776370</text:p>
          </table:table-cell>
          <table:table-cell table:style-name="ce15"/>
          <table:table-cell table:style-name="ce15" table:formula="of:=[.A716]+[.B716]-[.E$25]" office:value-type="float" office:value="967943.299077636" calcext:value-type="float">
            <text:p>967943,2990776360</text:p>
          </table:table-cell>
          <table:table-cell table:style-name="ce30" table:formula="of:=[.C716]-[.E716]" office:value-type="float" office:value="1.10000000102445" calcext:value-type="float">
            <text:p>1,1000000010244500</text:p>
          </table:table-cell>
          <table:table-cell table:style-name="ce30" table:formula="of:=ROUND(ORG.LIBREOFFICE.RAWSUBTRACT([.C716];[.E716]);15-MAX(ROUND(LOG(ABS([.C716]);10);0);ROUND(LOG(ABS([.E716]);10);0)))" office:value-type="float" office:value="1.100000001" calcext:value-type="float">
            <text:p>1,1000000010000000</text:p>
          </table:table-cell>
          <table:table-cell table:style-name="ce7" table:formula="of:=ABS(ORG.LIBREOFFICE.RAWSUBTRACT([.F716];[.G716]))" office:value-type="float" office:value="0.00000000002445488256" calcext:value-type="float">
            <text:p>2,445488256E-11</text:p>
          </table:table-cell>
          <table:table-cell/>
          <table:table-cell table:style-name="ce33" table:formula="of:=[.A716]+[.B716]-[.J$25]" office:value-type="float" office:value="967944.399077636" calcext:value-type="float">
            <text:p>967944,3990776360</text:p>
          </table:table-cell>
          <table:table-cell table:style-name="ce34" table:formula="of:=[.C716]-[.J716]" office:value-type="float" office:value="0" calcext:value-type="float">
            <text:p>0,0000000000000000</text:p>
          </table:table-cell>
          <table:table-cell table:style-name="ce34" table:formula="of:=ROUND(ORG.LIBREOFFICE.RAWSUBTRACT([.C716];[.J716]);15-MAX(ROUND(LOG(ABS([.C716]);10);0);ROUND(LOG(ABS([.J716]);10);0)))" office:value-type="float" office:value="0.000000001" calcext:value-type="float">
            <text:p>0,0000000010000000</text:p>
          </table:table-cell>
          <table:table-cell table:style-name="ce7" table:formula="of:=ABS(ORG.LIBREOFFICE.RAWSUBTRACT([.K716];[.L7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9264" calcext:value-type="float">
            <text:p>809264,00</text:p>
          </table:table-cell>
          <table:table-cell table:style-name="ce15" table:formula="of:=ROUND(ORG.LIBREOFFICE.RAND.NV();9)" office:value-type="float" office:value="0.131173313" calcext:value-type="float">
            <text:p>0,1311733130</text:p>
          </table:table-cell>
          <table:table-cell table:style-name="ce15" table:formula="of:=[.A717]+[.B717]" office:value-type="float" office:value="809264.131173313" calcext:value-type="float">
            <text:p>809264,1311733130</text:p>
          </table:table-cell>
          <table:table-cell table:style-name="ce15"/>
          <table:table-cell table:style-name="ce15" table:formula="of:=[.A717]+[.B717]-[.E$25]" office:value-type="float" office:value="809263.031173312" calcext:value-type="float">
            <text:p>809263,0311733120</text:p>
          </table:table-cell>
          <table:table-cell table:style-name="ce30" table:formula="of:=[.C717]-[.E717]" office:value-type="float" office:value="1.10000000102445" calcext:value-type="float">
            <text:p>1,1000000010244500</text:p>
          </table:table-cell>
          <table:table-cell table:style-name="ce30" table:formula="of:=ROUND(ORG.LIBREOFFICE.RAWSUBTRACT([.C717];[.E717]);15-MAX(ROUND(LOG(ABS([.C717]);10);0);ROUND(LOG(ABS([.E717]);10);0)))" office:value-type="float" office:value="1.100000001" calcext:value-type="float">
            <text:p>1,1000000010000000</text:p>
          </table:table-cell>
          <table:table-cell table:style-name="ce7" table:formula="of:=ABS(ORG.LIBREOFFICE.RAWSUBTRACT([.F717];[.G717]))" office:value-type="float" office:value="0.00000000002445488256" calcext:value-type="float">
            <text:p>2,445488256E-11</text:p>
          </table:table-cell>
          <table:table-cell/>
          <table:table-cell table:style-name="ce33" table:formula="of:=[.A717]+[.B717]-[.J$25]" office:value-type="float" office:value="809264.131173312" calcext:value-type="float">
            <text:p>809264,1311733120</text:p>
          </table:table-cell>
          <table:table-cell table:style-name="ce34" table:formula="of:=[.C717]-[.J717]" office:value-type="float" office:value="0" calcext:value-type="float">
            <text:p>0,0000000000000000</text:p>
          </table:table-cell>
          <table:table-cell table:style-name="ce34" table:formula="of:=ROUND(ORG.LIBREOFFICE.RAWSUBTRACT([.C717];[.J717]);15-MAX(ROUND(LOG(ABS([.C717]);10);0);ROUND(LOG(ABS([.J717]);10);0)))" office:value-type="float" office:value="0.000000001" calcext:value-type="float">
            <text:p>0,0000000010000000</text:p>
          </table:table-cell>
          <table:table-cell table:style-name="ce7" table:formula="of:=ABS(ORG.LIBREOFFICE.RAWSUBTRACT([.K717];[.L7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3741" calcext:value-type="float">
            <text:p>613741,00</text:p>
          </table:table-cell>
          <table:table-cell table:style-name="ce15" table:formula="of:=ROUND(ORG.LIBREOFFICE.RAND.NV();9)" office:value-type="float" office:value="0.518664035" calcext:value-type="float">
            <text:p>0,5186640350</text:p>
          </table:table-cell>
          <table:table-cell table:style-name="ce15" table:formula="of:=[.A718]+[.B718]" office:value-type="float" office:value="613741.518664035" calcext:value-type="float">
            <text:p>613741,5186640350</text:p>
          </table:table-cell>
          <table:table-cell table:style-name="ce15"/>
          <table:table-cell table:style-name="ce15" table:formula="of:=[.A718]+[.B718]-[.E$25]" office:value-type="float" office:value="613740.418664034" calcext:value-type="float">
            <text:p>613740,4186640340</text:p>
          </table:table-cell>
          <table:table-cell table:style-name="ce30" table:formula="of:=[.C718]-[.E718]" office:value-type="float" office:value="1.10000000102445" calcext:value-type="float">
            <text:p>1,1000000010244500</text:p>
          </table:table-cell>
          <table:table-cell table:style-name="ce30" table:formula="of:=ROUND(ORG.LIBREOFFICE.RAWSUBTRACT([.C718];[.E718]);15-MAX(ROUND(LOG(ABS([.C718]);10);0);ROUND(LOG(ABS([.E718]);10);0)))" office:value-type="float" office:value="1.100000001" calcext:value-type="float">
            <text:p>1,1000000010000000</text:p>
          </table:table-cell>
          <table:table-cell table:style-name="ce7" table:formula="of:=ABS(ORG.LIBREOFFICE.RAWSUBTRACT([.F718];[.G718]))" office:value-type="float" office:value="0.00000000002445488256" calcext:value-type="float">
            <text:p>2,445488256E-11</text:p>
          </table:table-cell>
          <table:table-cell/>
          <table:table-cell table:style-name="ce33" table:formula="of:=[.A718]+[.B718]-[.J$25]" office:value-type="float" office:value="613741.518664034" calcext:value-type="float">
            <text:p>613741,5186640340</text:p>
          </table:table-cell>
          <table:table-cell table:style-name="ce34" table:formula="of:=[.C718]-[.J718]" office:value-type="float" office:value="0" calcext:value-type="float">
            <text:p>0,0000000000000000</text:p>
          </table:table-cell>
          <table:table-cell table:style-name="ce34" table:formula="of:=ROUND(ORG.LIBREOFFICE.RAWSUBTRACT([.C718];[.J718]);15-MAX(ROUND(LOG(ABS([.C718]);10);0);ROUND(LOG(ABS([.J718]);10);0)))" office:value-type="float" office:value="0.000000001" calcext:value-type="float">
            <text:p>0,0000000010000000</text:p>
          </table:table-cell>
          <table:table-cell table:style-name="ce7" table:formula="of:=ABS(ORG.LIBREOFFICE.RAWSUBTRACT([.K718];[.L7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99816" calcext:value-type="float">
            <text:p>999816,00</text:p>
          </table:table-cell>
          <table:table-cell table:style-name="ce15" table:formula="of:=ROUND(ORG.LIBREOFFICE.RAND.NV();9)" office:value-type="float" office:value="0.397052649" calcext:value-type="float">
            <text:p>0,3970526490</text:p>
          </table:table-cell>
          <table:table-cell table:style-name="ce15" table:formula="of:=[.A719]+[.B719]" office:value-type="float" office:value="999816.397052649" calcext:value-type="float">
            <text:p>999816,3970526490</text:p>
          </table:table-cell>
          <table:table-cell table:style-name="ce15"/>
          <table:table-cell table:style-name="ce15" table:formula="of:=[.A719]+[.B719]-[.E$25]" office:value-type="float" office:value="999815.297052648" calcext:value-type="float">
            <text:p>999815,2970526480</text:p>
          </table:table-cell>
          <table:table-cell table:style-name="ce30" table:formula="of:=[.C719]-[.E719]" office:value-type="float" office:value="1.10000000102445" calcext:value-type="float">
            <text:p>1,1000000010244500</text:p>
          </table:table-cell>
          <table:table-cell table:style-name="ce30" table:formula="of:=ROUND(ORG.LIBREOFFICE.RAWSUBTRACT([.C719];[.E719]);15-MAX(ROUND(LOG(ABS([.C719]);10);0);ROUND(LOG(ABS([.E719]);10);0)))" office:value-type="float" office:value="1.100000001" calcext:value-type="float">
            <text:p>1,1000000010000000</text:p>
          </table:table-cell>
          <table:table-cell table:style-name="ce7" table:formula="of:=ABS(ORG.LIBREOFFICE.RAWSUBTRACT([.F719];[.G719]))" office:value-type="float" office:value="0.00000000002445488256" calcext:value-type="float">
            <text:p>2,445488256E-11</text:p>
          </table:table-cell>
          <table:table-cell/>
          <table:table-cell table:style-name="ce33" table:formula="of:=[.A719]+[.B719]-[.J$25]" office:value-type="float" office:value="999816.397052648" calcext:value-type="float">
            <text:p>999816,3970526480</text:p>
          </table:table-cell>
          <table:table-cell table:style-name="ce34" table:formula="of:=[.C719]-[.J719]" office:value-type="float" office:value="0" calcext:value-type="float">
            <text:p>0,0000000000000000</text:p>
          </table:table-cell>
          <table:table-cell table:style-name="ce34" table:formula="of:=ROUND(ORG.LIBREOFFICE.RAWSUBTRACT([.C719];[.J719]);15-MAX(ROUND(LOG(ABS([.C719]);10);0);ROUND(LOG(ABS([.J719]);10);0)))" office:value-type="float" office:value="0.000000001" calcext:value-type="float">
            <text:p>0,0000000010000000</text:p>
          </table:table-cell>
          <table:table-cell table:style-name="ce7" table:formula="of:=ABS(ORG.LIBREOFFICE.RAWSUBTRACT([.K719];[.L7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7548" calcext:value-type="float">
            <text:p>527548,00</text:p>
          </table:table-cell>
          <table:table-cell table:style-name="ce15" table:formula="of:=ROUND(ORG.LIBREOFFICE.RAND.NV();9)" office:value-type="float" office:value="0.288436429" calcext:value-type="float">
            <text:p>0,2884364290</text:p>
          </table:table-cell>
          <table:table-cell table:style-name="ce15" table:formula="of:=[.A720]+[.B720]" office:value-type="float" office:value="527548.288436429" calcext:value-type="float">
            <text:p>527548,2884364290</text:p>
          </table:table-cell>
          <table:table-cell table:style-name="ce15"/>
          <table:table-cell table:style-name="ce15" table:formula="of:=[.A720]+[.B720]-[.E$25]" office:value-type="float" office:value="527547.188436428" calcext:value-type="float">
            <text:p>527547,1884364280</text:p>
          </table:table-cell>
          <table:table-cell table:style-name="ce30" table:formula="of:=[.C720]-[.E720]" office:value-type="float" office:value="1.10000000102445" calcext:value-type="float">
            <text:p>1,1000000010244500</text:p>
          </table:table-cell>
          <table:table-cell table:style-name="ce30" table:formula="of:=ROUND(ORG.LIBREOFFICE.RAWSUBTRACT([.C720];[.E720]);15-MAX(ROUND(LOG(ABS([.C720]);10);0);ROUND(LOG(ABS([.E720]);10);0)))" office:value-type="float" office:value="1.100000001" calcext:value-type="float">
            <text:p>1,1000000010000000</text:p>
          </table:table-cell>
          <table:table-cell table:style-name="ce7" table:formula="of:=ABS(ORG.LIBREOFFICE.RAWSUBTRACT([.F720];[.G720]))" office:value-type="float" office:value="0.00000000002445488256" calcext:value-type="float">
            <text:p>2,445488256E-11</text:p>
          </table:table-cell>
          <table:table-cell/>
          <table:table-cell table:style-name="ce33" table:formula="of:=[.A720]+[.B720]-[.J$25]" office:value-type="float" office:value="527548.288436428" calcext:value-type="float">
            <text:p>527548,2884364280</text:p>
          </table:table-cell>
          <table:table-cell table:style-name="ce34" table:formula="of:=[.C720]-[.J720]" office:value-type="float" office:value="0" calcext:value-type="float">
            <text:p>0,0000000000000000</text:p>
          </table:table-cell>
          <table:table-cell table:style-name="ce34" table:formula="of:=ROUND(ORG.LIBREOFFICE.RAWSUBTRACT([.C720];[.J720]);15-MAX(ROUND(LOG(ABS([.C720]);10);0);ROUND(LOG(ABS([.J720]);10);0)))" office:value-type="float" office:value="0.000000001" calcext:value-type="float">
            <text:p>0,0000000010000000</text:p>
          </table:table-cell>
          <table:table-cell table:style-name="ce7" table:formula="of:=ABS(ORG.LIBREOFFICE.RAWSUBTRACT([.K720];[.L7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8867" calcext:value-type="float">
            <text:p>988867,00</text:p>
          </table:table-cell>
          <table:table-cell table:style-name="ce15" table:formula="of:=ROUND(ORG.LIBREOFFICE.RAND.NV();9)" office:value-type="float" office:value="0.130573724" calcext:value-type="float">
            <text:p>0,1305737240</text:p>
          </table:table-cell>
          <table:table-cell table:style-name="ce15" table:formula="of:=[.A721]+[.B721]" office:value-type="float" office:value="988867.130573724" calcext:value-type="float">
            <text:p>988867,1305737240</text:p>
          </table:table-cell>
          <table:table-cell table:style-name="ce15"/>
          <table:table-cell table:style-name="ce15" table:formula="of:=[.A721]+[.B721]-[.E$25]" office:value-type="float" office:value="988866.030573723" calcext:value-type="float">
            <text:p>988866,0305737230</text:p>
          </table:table-cell>
          <table:table-cell table:style-name="ce30" table:formula="of:=[.C721]-[.E721]" office:value-type="float" office:value="1.10000000102445" calcext:value-type="float">
            <text:p>1,1000000010244500</text:p>
          </table:table-cell>
          <table:table-cell table:style-name="ce30" table:formula="of:=ROUND(ORG.LIBREOFFICE.RAWSUBTRACT([.C721];[.E721]);15-MAX(ROUND(LOG(ABS([.C721]);10);0);ROUND(LOG(ABS([.E721]);10);0)))" office:value-type="float" office:value="1.100000001" calcext:value-type="float">
            <text:p>1,1000000010000000</text:p>
          </table:table-cell>
          <table:table-cell table:style-name="ce7" table:formula="of:=ABS(ORG.LIBREOFFICE.RAWSUBTRACT([.F721];[.G721]))" office:value-type="float" office:value="0.00000000002445488256" calcext:value-type="float">
            <text:p>2,445488256E-11</text:p>
          </table:table-cell>
          <table:table-cell/>
          <table:table-cell table:style-name="ce33" table:formula="of:=[.A721]+[.B721]-[.J$25]" office:value-type="float" office:value="988867.130573723" calcext:value-type="float">
            <text:p>988867,1305737230</text:p>
          </table:table-cell>
          <table:table-cell table:style-name="ce34" table:formula="of:=[.C721]-[.J721]" office:value-type="float" office:value="0" calcext:value-type="float">
            <text:p>0,0000000000000000</text:p>
          </table:table-cell>
          <table:table-cell table:style-name="ce34" table:formula="of:=ROUND(ORG.LIBREOFFICE.RAWSUBTRACT([.C721];[.J721]);15-MAX(ROUND(LOG(ABS([.C721]);10);0);ROUND(LOG(ABS([.J721]);10);0)))" office:value-type="float" office:value="0.000000001" calcext:value-type="float">
            <text:p>0,0000000010000000</text:p>
          </table:table-cell>
          <table:table-cell table:style-name="ce7" table:formula="of:=ABS(ORG.LIBREOFFICE.RAWSUBTRACT([.K721];[.L7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5451" calcext:value-type="float">
            <text:p>535451,00</text:p>
          </table:table-cell>
          <table:table-cell table:style-name="ce15" table:formula="of:=ROUND(ORG.LIBREOFFICE.RAND.NV();9)" office:value-type="float" office:value="0.488725213" calcext:value-type="float">
            <text:p>0,4887252130</text:p>
          </table:table-cell>
          <table:table-cell table:style-name="ce15" table:formula="of:=[.A722]+[.B722]" office:value-type="float" office:value="535451.488725213" calcext:value-type="float">
            <text:p>535451,4887252130</text:p>
          </table:table-cell>
          <table:table-cell table:style-name="ce15"/>
          <table:table-cell table:style-name="ce15" table:formula="of:=[.A722]+[.B722]-[.E$25]" office:value-type="float" office:value="535450.388725212" calcext:value-type="float">
            <text:p>535450,3887252120</text:p>
          </table:table-cell>
          <table:table-cell table:style-name="ce30" table:formula="of:=[.C722]-[.E722]" office:value-type="float" office:value="1.10000000102445" calcext:value-type="float">
            <text:p>1,1000000010244500</text:p>
          </table:table-cell>
          <table:table-cell table:style-name="ce30" table:formula="of:=ROUND(ORG.LIBREOFFICE.RAWSUBTRACT([.C722];[.E722]);15-MAX(ROUND(LOG(ABS([.C722]);10);0);ROUND(LOG(ABS([.E722]);10);0)))" office:value-type="float" office:value="1.100000001" calcext:value-type="float">
            <text:p>1,1000000010000000</text:p>
          </table:table-cell>
          <table:table-cell table:style-name="ce7" table:formula="of:=ABS(ORG.LIBREOFFICE.RAWSUBTRACT([.F722];[.G722]))" office:value-type="float" office:value="0.00000000002445488256" calcext:value-type="float">
            <text:p>2,445488256E-11</text:p>
          </table:table-cell>
          <table:table-cell/>
          <table:table-cell table:style-name="ce33" table:formula="of:=[.A722]+[.B722]-[.J$25]" office:value-type="float" office:value="535451.488725212" calcext:value-type="float">
            <text:p>535451,4887252120</text:p>
          </table:table-cell>
          <table:table-cell table:style-name="ce34" table:formula="of:=[.C722]-[.J722]" office:value-type="float" office:value="0" calcext:value-type="float">
            <text:p>0,0000000000000000</text:p>
          </table:table-cell>
          <table:table-cell table:style-name="ce34" table:formula="of:=ROUND(ORG.LIBREOFFICE.RAWSUBTRACT([.C722];[.J722]);15-MAX(ROUND(LOG(ABS([.C722]);10);0);ROUND(LOG(ABS([.J722]);10);0)))" office:value-type="float" office:value="0.000000001" calcext:value-type="float">
            <text:p>0,0000000010000000</text:p>
          </table:table-cell>
          <table:table-cell table:style-name="ce7" table:formula="of:=ABS(ORG.LIBREOFFICE.RAWSUBTRACT([.K722];[.L7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4180" calcext:value-type="float">
            <text:p>524180,00</text:p>
          </table:table-cell>
          <table:table-cell table:style-name="ce15" table:formula="of:=ROUND(ORG.LIBREOFFICE.RAND.NV();9)" office:value-type="float" office:value="0.743494383" calcext:value-type="float">
            <text:p>0,7434943830</text:p>
          </table:table-cell>
          <table:table-cell table:style-name="ce15" table:formula="of:=[.A723]+[.B723]" office:value-type="float" office:value="524180.743494383" calcext:value-type="float">
            <text:p>524180,7434943830</text:p>
          </table:table-cell>
          <table:table-cell table:style-name="ce15"/>
          <table:table-cell table:style-name="ce15" table:formula="of:=[.A723]+[.B723]-[.E$25]" office:value-type="float" office:value="524179.643494382" calcext:value-type="float">
            <text:p>524179,6434943820</text:p>
          </table:table-cell>
          <table:table-cell table:style-name="ce30" table:formula="of:=[.C723]-[.E723]" office:value-type="float" office:value="1.10000000102445" calcext:value-type="float">
            <text:p>1,1000000010244500</text:p>
          </table:table-cell>
          <table:table-cell table:style-name="ce30" table:formula="of:=ROUND(ORG.LIBREOFFICE.RAWSUBTRACT([.C723];[.E723]);15-MAX(ROUND(LOG(ABS([.C723]);10);0);ROUND(LOG(ABS([.E723]);10);0)))" office:value-type="float" office:value="1.100000001" calcext:value-type="float">
            <text:p>1,1000000010000000</text:p>
          </table:table-cell>
          <table:table-cell table:style-name="ce7" table:formula="of:=ABS(ORG.LIBREOFFICE.RAWSUBTRACT([.F723];[.G723]))" office:value-type="float" office:value="0.00000000002445488256" calcext:value-type="float">
            <text:p>2,445488256E-11</text:p>
          </table:table-cell>
          <table:table-cell/>
          <table:table-cell table:style-name="ce33" table:formula="of:=[.A723]+[.B723]-[.J$25]" office:value-type="float" office:value="524180.743494382" calcext:value-type="float">
            <text:p>524180,7434943820</text:p>
          </table:table-cell>
          <table:table-cell table:style-name="ce34" table:formula="of:=[.C723]-[.J723]" office:value-type="float" office:value="0" calcext:value-type="float">
            <text:p>0,0000000000000000</text:p>
          </table:table-cell>
          <table:table-cell table:style-name="ce34" table:formula="of:=ROUND(ORG.LIBREOFFICE.RAWSUBTRACT([.C723];[.J723]);15-MAX(ROUND(LOG(ABS([.C723]);10);0);ROUND(LOG(ABS([.J723]);10);0)))" office:value-type="float" office:value="0.000000001" calcext:value-type="float">
            <text:p>0,0000000010000000</text:p>
          </table:table-cell>
          <table:table-cell table:style-name="ce7" table:formula="of:=ABS(ORG.LIBREOFFICE.RAWSUBTRACT([.K723];[.L7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5051" calcext:value-type="float">
            <text:p>795051,00</text:p>
          </table:table-cell>
          <table:table-cell table:style-name="ce15" table:formula="of:=ROUND(ORG.LIBREOFFICE.RAND.NV();9)" office:value-type="float" office:value="0.936942014" calcext:value-type="float">
            <text:p>0,9369420140</text:p>
          </table:table-cell>
          <table:table-cell table:style-name="ce15" table:formula="of:=[.A724]+[.B724]" office:value-type="float" office:value="795051.936942014" calcext:value-type="float">
            <text:p>795051,9369420140</text:p>
          </table:table-cell>
          <table:table-cell table:style-name="ce15"/>
          <table:table-cell table:style-name="ce15" table:formula="of:=[.A724]+[.B724]-[.E$25]" office:value-type="float" office:value="795050.836942013" calcext:value-type="float">
            <text:p>795050,8369420130</text:p>
          </table:table-cell>
          <table:table-cell table:style-name="ce30" table:formula="of:=[.C724]-[.E724]" office:value-type="float" office:value="1.10000000102445" calcext:value-type="float">
            <text:p>1,1000000010244500</text:p>
          </table:table-cell>
          <table:table-cell table:style-name="ce30" table:formula="of:=ROUND(ORG.LIBREOFFICE.RAWSUBTRACT([.C724];[.E724]);15-MAX(ROUND(LOG(ABS([.C724]);10);0);ROUND(LOG(ABS([.E724]);10);0)))" office:value-type="float" office:value="1.100000001" calcext:value-type="float">
            <text:p>1,1000000010000000</text:p>
          </table:table-cell>
          <table:table-cell table:style-name="ce7" table:formula="of:=ABS(ORG.LIBREOFFICE.RAWSUBTRACT([.F724];[.G724]))" office:value-type="float" office:value="0.00000000002445488256" calcext:value-type="float">
            <text:p>2,445488256E-11</text:p>
          </table:table-cell>
          <table:table-cell/>
          <table:table-cell table:style-name="ce33" table:formula="of:=[.A724]+[.B724]-[.J$25]" office:value-type="float" office:value="795051.936942013" calcext:value-type="float">
            <text:p>795051,9369420130</text:p>
          </table:table-cell>
          <table:table-cell table:style-name="ce34" table:formula="of:=[.C724]-[.J724]" office:value-type="float" office:value="0" calcext:value-type="float">
            <text:p>0,0000000000000000</text:p>
          </table:table-cell>
          <table:table-cell table:style-name="ce34" table:formula="of:=ROUND(ORG.LIBREOFFICE.RAWSUBTRACT([.C724];[.J724]);15-MAX(ROUND(LOG(ABS([.C724]);10);0);ROUND(LOG(ABS([.J724]);10);0)))" office:value-type="float" office:value="0.000000001" calcext:value-type="float">
            <text:p>0,0000000010000000</text:p>
          </table:table-cell>
          <table:table-cell table:style-name="ce7" table:formula="of:=ABS(ORG.LIBREOFFICE.RAWSUBTRACT([.K724];[.L7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8553" calcext:value-type="float">
            <text:p>128553,00</text:p>
          </table:table-cell>
          <table:table-cell table:style-name="ce15" table:formula="of:=ROUND(ORG.LIBREOFFICE.RAND.NV();9)" office:value-type="float" office:value="0.662562741" calcext:value-type="float">
            <text:p>0,6625627410</text:p>
          </table:table-cell>
          <table:table-cell table:style-name="ce15" table:formula="of:=[.A725]+[.B725]" office:value-type="float" office:value="128553.662562741" calcext:value-type="float">
            <text:p>128553,6625627410</text:p>
          </table:table-cell>
          <table:table-cell table:style-name="ce15"/>
          <table:table-cell table:style-name="ce15" table:formula="of:=[.A725]+[.B725]-[.E$25]" office:value-type="float" office:value="128552.56256274" calcext:value-type="float">
            <text:p>128552,5625627400</text:p>
          </table:table-cell>
          <table:table-cell table:style-name="ce30" table:formula="of:=[.C725]-[.E725]" office:value-type="float" office:value="1.10000000099535" calcext:value-type="float">
            <text:p>1,1000000009953500</text:p>
          </table:table-cell>
          <table:table-cell table:style-name="ce30" table:formula="of:=ROUND(ORG.LIBREOFFICE.RAWSUBTRACT([.C725];[.E725]);15-MAX(ROUND(LOG(ABS([.C725]);10);0);ROUND(LOG(ABS([.E725]);10);0)))" office:value-type="float" office:value="1.100000001" calcext:value-type="float">
            <text:p>1,1000000010000000</text:p>
          </table:table-cell>
          <table:table-cell table:style-name="ce7" table:formula="of:=ABS(ORG.LIBREOFFICE.RAWSUBTRACT([.F725];[.G725]))" office:value-type="float" office:value="0.00000000000464894789" calcext:value-type="float">
            <text:p>4,64894789E-12</text:p>
          </table:table-cell>
          <table:table-cell/>
          <table:table-cell table:style-name="ce33" table:formula="of:=[.A725]+[.B725]-[.J$25]" office:value-type="float" office:value="128553.66256274" calcext:value-type="float">
            <text:p>128553,6625627400</text:p>
          </table:table-cell>
          <table:table-cell table:style-name="ce34" table:formula="of:=[.C725]-[.J72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25];[.J725]);15-MAX(ROUND(LOG(ABS([.C725]);10);0);ROUND(LOG(ABS([.J725]);10);0)))" office:value-type="float" office:value="0.000000001" calcext:value-type="float">
            <text:p>0,0000000010000000</text:p>
          </table:table-cell>
          <table:table-cell table:style-name="ce7" table:formula="of:=ABS(ORG.LIBREOFFICE.RAWSUBTRACT([.K725];[.L725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73867" calcext:value-type="float">
            <text:p>473867,00</text:p>
          </table:table-cell>
          <table:table-cell table:style-name="ce15" table:formula="of:=ROUND(ORG.LIBREOFFICE.RAND.NV();9)" office:value-type="float" office:value="0.327846599" calcext:value-type="float">
            <text:p>0,3278465990</text:p>
          </table:table-cell>
          <table:table-cell table:style-name="ce15" table:formula="of:=[.A726]+[.B726]" office:value-type="float" office:value="473867.327846599" calcext:value-type="float">
            <text:p>473867,3278465990</text:p>
          </table:table-cell>
          <table:table-cell table:style-name="ce15"/>
          <table:table-cell table:style-name="ce15" table:formula="of:=[.A726]+[.B726]-[.E$25]" office:value-type="float" office:value="473866.227846598" calcext:value-type="float">
            <text:p>473866,2278465980</text:p>
          </table:table-cell>
          <table:table-cell table:style-name="ce30" table:formula="of:=[.C726]-[.E726]" office:value-type="float" office:value="1.10000000102445" calcext:value-type="float">
            <text:p>1,1000000010244500</text:p>
          </table:table-cell>
          <table:table-cell table:style-name="ce30" table:formula="of:=ROUND(ORG.LIBREOFFICE.RAWSUBTRACT([.C726];[.E726]);15-MAX(ROUND(LOG(ABS([.C726]);10);0);ROUND(LOG(ABS([.E726]);10);0)))" office:value-type="float" office:value="1.100000001" calcext:value-type="float">
            <text:p>1,1000000010000000</text:p>
          </table:table-cell>
          <table:table-cell table:style-name="ce7" table:formula="of:=ABS(ORG.LIBREOFFICE.RAWSUBTRACT([.F726];[.G726]))" office:value-type="float" office:value="0.00000000002445488256" calcext:value-type="float">
            <text:p>2,445488256E-11</text:p>
          </table:table-cell>
          <table:table-cell/>
          <table:table-cell table:style-name="ce33" table:formula="of:=[.A726]+[.B726]-[.J$25]" office:value-type="float" office:value="473867.327846598" calcext:value-type="float">
            <text:p>473867,3278465980</text:p>
          </table:table-cell>
          <table:table-cell table:style-name="ce34" table:formula="of:=[.C726]-[.J726]" office:value-type="float" office:value="0" calcext:value-type="float">
            <text:p>0,0000000000000000</text:p>
          </table:table-cell>
          <table:table-cell table:style-name="ce34" table:formula="of:=ROUND(ORG.LIBREOFFICE.RAWSUBTRACT([.C726];[.J726]);15-MAX(ROUND(LOG(ABS([.C726]);10);0);ROUND(LOG(ABS([.J726]);10);0)))" office:value-type="float" office:value="0.000000001" calcext:value-type="float">
            <text:p>0,0000000010000000</text:p>
          </table:table-cell>
          <table:table-cell table:style-name="ce7" table:formula="of:=ABS(ORG.LIBREOFFICE.RAWSUBTRACT([.K726];[.L7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0365" calcext:value-type="float">
            <text:p>430365,00</text:p>
          </table:table-cell>
          <table:table-cell table:style-name="ce15" table:formula="of:=ROUND(ORG.LIBREOFFICE.RAND.NV();9)" office:value-type="float" office:value="0.150661811" calcext:value-type="float">
            <text:p>0,1506618110</text:p>
          </table:table-cell>
          <table:table-cell table:style-name="ce15" table:formula="of:=[.A727]+[.B727]" office:value-type="float" office:value="430365.150661811" calcext:value-type="float">
            <text:p>430365,1506618110</text:p>
          </table:table-cell>
          <table:table-cell table:style-name="ce15"/>
          <table:table-cell table:style-name="ce15" table:formula="of:=[.A727]+[.B727]-[.E$25]" office:value-type="float" office:value="430364.05066181" calcext:value-type="float">
            <text:p>430364,0506618100</text:p>
          </table:table-cell>
          <table:table-cell table:style-name="ce30" table:formula="of:=[.C727]-[.E727]" office:value-type="float" office:value="1.10000000102445" calcext:value-type="float">
            <text:p>1,1000000010244500</text:p>
          </table:table-cell>
          <table:table-cell table:style-name="ce30" table:formula="of:=ROUND(ORG.LIBREOFFICE.RAWSUBTRACT([.C727];[.E727]);15-MAX(ROUND(LOG(ABS([.C727]);10);0);ROUND(LOG(ABS([.E727]);10);0)))" office:value-type="float" office:value="1.100000001" calcext:value-type="float">
            <text:p>1,1000000010000000</text:p>
          </table:table-cell>
          <table:table-cell table:style-name="ce7" table:formula="of:=ABS(ORG.LIBREOFFICE.RAWSUBTRACT([.F727];[.G727]))" office:value-type="float" office:value="0.00000000002445488256" calcext:value-type="float">
            <text:p>2,445488256E-11</text:p>
          </table:table-cell>
          <table:table-cell/>
          <table:table-cell table:style-name="ce33" table:formula="of:=[.A727]+[.B727]-[.J$25]" office:value-type="float" office:value="430365.15066181" calcext:value-type="float">
            <text:p>430365,1506618100</text:p>
          </table:table-cell>
          <table:table-cell table:style-name="ce34" table:formula="of:=[.C727]-[.J727]" office:value-type="float" office:value="0" calcext:value-type="float">
            <text:p>0,0000000000000000</text:p>
          </table:table-cell>
          <table:table-cell table:style-name="ce34" table:formula="of:=ROUND(ORG.LIBREOFFICE.RAWSUBTRACT([.C727];[.J727]);15-MAX(ROUND(LOG(ABS([.C727]);10);0);ROUND(LOG(ABS([.J727]);10);0)))" office:value-type="float" office:value="0.000000001" calcext:value-type="float">
            <text:p>0,0000000010000000</text:p>
          </table:table-cell>
          <table:table-cell table:style-name="ce7" table:formula="of:=ABS(ORG.LIBREOFFICE.RAWSUBTRACT([.K727];[.L7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5600" calcext:value-type="float">
            <text:p>165600,00</text:p>
          </table:table-cell>
          <table:table-cell table:style-name="ce15" table:formula="of:=ROUND(ORG.LIBREOFFICE.RAND.NV();9)" office:value-type="float" office:value="0.163741551" calcext:value-type="float">
            <text:p>0,1637415510</text:p>
          </table:table-cell>
          <table:table-cell table:style-name="ce15" table:formula="of:=[.A728]+[.B728]" office:value-type="float" office:value="165600.163741551" calcext:value-type="float">
            <text:p>165600,1637415510</text:p>
          </table:table-cell>
          <table:table-cell table:style-name="ce15"/>
          <table:table-cell table:style-name="ce15" table:formula="of:=[.A728]+[.B728]-[.E$25]" office:value-type="float" office:value="165599.06374155" calcext:value-type="float">
            <text:p>165599,0637415500</text:p>
          </table:table-cell>
          <table:table-cell table:style-name="ce30" table:formula="of:=[.C728]-[.E728]" office:value-type="float" office:value="1.10000000099535" calcext:value-type="float">
            <text:p>1,1000000009953500</text:p>
          </table:table-cell>
          <table:table-cell table:style-name="ce30" table:formula="of:=ROUND(ORG.LIBREOFFICE.RAWSUBTRACT([.C728];[.E728]);15-MAX(ROUND(LOG(ABS([.C728]);10);0);ROUND(LOG(ABS([.E728]);10);0)))" office:value-type="float" office:value="1.100000001" calcext:value-type="float">
            <text:p>1,1000000010000000</text:p>
          </table:table-cell>
          <table:table-cell table:style-name="ce7" table:formula="of:=ABS(ORG.LIBREOFFICE.RAWSUBTRACT([.F728];[.G728]))" office:value-type="float" office:value="0.00000000000464894789" calcext:value-type="float">
            <text:p>4,64894789E-12</text:p>
          </table:table-cell>
          <table:table-cell/>
          <table:table-cell table:style-name="ce33" table:formula="of:=[.A728]+[.B728]-[.J$25]" office:value-type="float" office:value="165600.16374155" calcext:value-type="float">
            <text:p>165600,1637415500</text:p>
          </table:table-cell>
          <table:table-cell table:style-name="ce34" table:formula="of:=[.C728]-[.J72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28];[.J728]);15-MAX(ROUND(LOG(ABS([.C728]);10);0);ROUND(LOG(ABS([.J728]);10);0)))" office:value-type="float" office:value="0.000000001" calcext:value-type="float">
            <text:p>0,0000000010000000</text:p>
          </table:table-cell>
          <table:table-cell table:style-name="ce7" table:formula="of:=ABS(ORG.LIBREOFFICE.RAWSUBTRACT([.K728];[.L72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29710" calcext:value-type="float">
            <text:p>329710,00</text:p>
          </table:table-cell>
          <table:table-cell table:style-name="ce15" table:formula="of:=ROUND(ORG.LIBREOFFICE.RAND.NV();9)" office:value-type="float" office:value="0.681918683" calcext:value-type="float">
            <text:p>0,6819186830</text:p>
          </table:table-cell>
          <table:table-cell table:style-name="ce15" table:formula="of:=[.A729]+[.B729]" office:value-type="float" office:value="329710.681918683" calcext:value-type="float">
            <text:p>329710,6819186830</text:p>
          </table:table-cell>
          <table:table-cell table:style-name="ce15"/>
          <table:table-cell table:style-name="ce15" table:formula="of:=[.A729]+[.B729]-[.E$25]" office:value-type="float" office:value="329709.581918682" calcext:value-type="float">
            <text:p>329709,5819186820</text:p>
          </table:table-cell>
          <table:table-cell table:style-name="ce30" table:formula="of:=[.C729]-[.E729]" office:value-type="float" office:value="1.10000000102445" calcext:value-type="float">
            <text:p>1,1000000010244500</text:p>
          </table:table-cell>
          <table:table-cell table:style-name="ce30" table:formula="of:=ROUND(ORG.LIBREOFFICE.RAWSUBTRACT([.C729];[.E729]);15-MAX(ROUND(LOG(ABS([.C729]);10);0);ROUND(LOG(ABS([.E729]);10);0)))" office:value-type="float" office:value="1.100000001" calcext:value-type="float">
            <text:p>1,1000000010000000</text:p>
          </table:table-cell>
          <table:table-cell table:style-name="ce7" table:formula="of:=ABS(ORG.LIBREOFFICE.RAWSUBTRACT([.F729];[.G729]))" office:value-type="float" office:value="0.00000000002445488256" calcext:value-type="float">
            <text:p>2,445488256E-11</text:p>
          </table:table-cell>
          <table:table-cell/>
          <table:table-cell table:style-name="ce33" table:formula="of:=[.A729]+[.B729]-[.J$25]" office:value-type="float" office:value="329710.681918682" calcext:value-type="float">
            <text:p>329710,6819186820</text:p>
          </table:table-cell>
          <table:table-cell table:style-name="ce34" table:formula="of:=[.C729]-[.J729]" office:value-type="float" office:value="0" calcext:value-type="float">
            <text:p>0,0000000000000000</text:p>
          </table:table-cell>
          <table:table-cell table:style-name="ce34" table:formula="of:=ROUND(ORG.LIBREOFFICE.RAWSUBTRACT([.C729];[.J729]);15-MAX(ROUND(LOG(ABS([.C729]);10);0);ROUND(LOG(ABS([.J729]);10);0)))" office:value-type="float" office:value="0.000000001" calcext:value-type="float">
            <text:p>0,0000000010000000</text:p>
          </table:table-cell>
          <table:table-cell table:style-name="ce7" table:formula="of:=ABS(ORG.LIBREOFFICE.RAWSUBTRACT([.K729];[.L7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5055" calcext:value-type="float">
            <text:p>745055,00</text:p>
          </table:table-cell>
          <table:table-cell table:style-name="ce15" table:formula="of:=ROUND(ORG.LIBREOFFICE.RAND.NV();9)" office:value-type="float" office:value="0.054639993" calcext:value-type="float">
            <text:p>0,0546399930</text:p>
          </table:table-cell>
          <table:table-cell table:style-name="ce15" table:formula="of:=[.A730]+[.B730]" office:value-type="float" office:value="745055.054639993" calcext:value-type="float">
            <text:p>745055,0546399930</text:p>
          </table:table-cell>
          <table:table-cell table:style-name="ce15"/>
          <table:table-cell table:style-name="ce15" table:formula="of:=[.A730]+[.B730]-[.E$25]" office:value-type="float" office:value="745053.954639992" calcext:value-type="float">
            <text:p>745053,9546399920</text:p>
          </table:table-cell>
          <table:table-cell table:style-name="ce30" table:formula="of:=[.C730]-[.E730]" office:value-type="float" office:value="1.10000000102445" calcext:value-type="float">
            <text:p>1,1000000010244500</text:p>
          </table:table-cell>
          <table:table-cell table:style-name="ce30" table:formula="of:=ROUND(ORG.LIBREOFFICE.RAWSUBTRACT([.C730];[.E730]);15-MAX(ROUND(LOG(ABS([.C730]);10);0);ROUND(LOG(ABS([.E730]);10);0)))" office:value-type="float" office:value="1.100000001" calcext:value-type="float">
            <text:p>1,1000000010000000</text:p>
          </table:table-cell>
          <table:table-cell table:style-name="ce7" table:formula="of:=ABS(ORG.LIBREOFFICE.RAWSUBTRACT([.F730];[.G730]))" office:value-type="float" office:value="0.00000000002445488256" calcext:value-type="float">
            <text:p>2,445488256E-11</text:p>
          </table:table-cell>
          <table:table-cell/>
          <table:table-cell table:style-name="ce33" table:formula="of:=[.A730]+[.B730]-[.J$25]" office:value-type="float" office:value="745055.054639992" calcext:value-type="float">
            <text:p>745055,0546399920</text:p>
          </table:table-cell>
          <table:table-cell table:style-name="ce34" table:formula="of:=[.C730]-[.J730]" office:value-type="float" office:value="0" calcext:value-type="float">
            <text:p>0,0000000000000000</text:p>
          </table:table-cell>
          <table:table-cell table:style-name="ce34" table:formula="of:=ROUND(ORG.LIBREOFFICE.RAWSUBTRACT([.C730];[.J730]);15-MAX(ROUND(LOG(ABS([.C730]);10);0);ROUND(LOG(ABS([.J730]);10);0)))" office:value-type="float" office:value="0.000000001" calcext:value-type="float">
            <text:p>0,0000000010000000</text:p>
          </table:table-cell>
          <table:table-cell table:style-name="ce7" table:formula="of:=ABS(ORG.LIBREOFFICE.RAWSUBTRACT([.K730];[.L7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9599" calcext:value-type="float">
            <text:p>349599,00</text:p>
          </table:table-cell>
          <table:table-cell table:style-name="ce15" table:formula="of:=ROUND(ORG.LIBREOFFICE.RAND.NV();9)" office:value-type="float" office:value="0.420201286" calcext:value-type="float">
            <text:p>0,4202012860</text:p>
          </table:table-cell>
          <table:table-cell table:style-name="ce15" table:formula="of:=[.A731]+[.B731]" office:value-type="float" office:value="349599.420201286" calcext:value-type="float">
            <text:p>349599,4202012860</text:p>
          </table:table-cell>
          <table:table-cell table:style-name="ce15"/>
          <table:table-cell table:style-name="ce15" table:formula="of:=[.A731]+[.B731]-[.E$25]" office:value-type="float" office:value="349598.320201285" calcext:value-type="float">
            <text:p>349598,3202012850</text:p>
          </table:table-cell>
          <table:table-cell table:style-name="ce30" table:formula="of:=[.C731]-[.E731]" office:value-type="float" office:value="1.10000000102445" calcext:value-type="float">
            <text:p>1,1000000010244500</text:p>
          </table:table-cell>
          <table:table-cell table:style-name="ce30" table:formula="of:=ROUND(ORG.LIBREOFFICE.RAWSUBTRACT([.C731];[.E731]);15-MAX(ROUND(LOG(ABS([.C731]);10);0);ROUND(LOG(ABS([.E731]);10);0)))" office:value-type="float" office:value="1.100000001" calcext:value-type="float">
            <text:p>1,1000000010000000</text:p>
          </table:table-cell>
          <table:table-cell table:style-name="ce7" table:formula="of:=ABS(ORG.LIBREOFFICE.RAWSUBTRACT([.F731];[.G731]))" office:value-type="float" office:value="0.00000000002445488256" calcext:value-type="float">
            <text:p>2,445488256E-11</text:p>
          </table:table-cell>
          <table:table-cell/>
          <table:table-cell table:style-name="ce33" table:formula="of:=[.A731]+[.B731]-[.J$25]" office:value-type="float" office:value="349599.420201285" calcext:value-type="float">
            <text:p>349599,4202012850</text:p>
          </table:table-cell>
          <table:table-cell table:style-name="ce34" table:formula="of:=[.C731]-[.J731]" office:value-type="float" office:value="0" calcext:value-type="float">
            <text:p>0,0000000000000000</text:p>
          </table:table-cell>
          <table:table-cell table:style-name="ce34" table:formula="of:=ROUND(ORG.LIBREOFFICE.RAWSUBTRACT([.C731];[.J731]);15-MAX(ROUND(LOG(ABS([.C731]);10);0);ROUND(LOG(ABS([.J731]);10);0)))" office:value-type="float" office:value="0.000000001" calcext:value-type="float">
            <text:p>0,0000000010000000</text:p>
          </table:table-cell>
          <table:table-cell table:style-name="ce7" table:formula="of:=ABS(ORG.LIBREOFFICE.RAWSUBTRACT([.K731];[.L7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4622" calcext:value-type="float">
            <text:p>734622,00</text:p>
          </table:table-cell>
          <table:table-cell table:style-name="ce15" table:formula="of:=ROUND(ORG.LIBREOFFICE.RAND.NV();9)" office:value-type="float" office:value="0.394007169" calcext:value-type="float">
            <text:p>0,3940071690</text:p>
          </table:table-cell>
          <table:table-cell table:style-name="ce15" table:formula="of:=[.A732]+[.B732]" office:value-type="float" office:value="734622.394007169" calcext:value-type="float">
            <text:p>734622,3940071690</text:p>
          </table:table-cell>
          <table:table-cell table:style-name="ce15"/>
          <table:table-cell table:style-name="ce15" table:formula="of:=[.A732]+[.B732]-[.E$25]" office:value-type="float" office:value="734621.294007168" calcext:value-type="float">
            <text:p>734621,2940071680</text:p>
          </table:table-cell>
          <table:table-cell table:style-name="ce30" table:formula="of:=[.C732]-[.E732]" office:value-type="float" office:value="1.10000000102445" calcext:value-type="float">
            <text:p>1,1000000010244500</text:p>
          </table:table-cell>
          <table:table-cell table:style-name="ce30" table:formula="of:=ROUND(ORG.LIBREOFFICE.RAWSUBTRACT([.C732];[.E732]);15-MAX(ROUND(LOG(ABS([.C732]);10);0);ROUND(LOG(ABS([.E732]);10);0)))" office:value-type="float" office:value="1.100000001" calcext:value-type="float">
            <text:p>1,1000000010000000</text:p>
          </table:table-cell>
          <table:table-cell table:style-name="ce7" table:formula="of:=ABS(ORG.LIBREOFFICE.RAWSUBTRACT([.F732];[.G732]))" office:value-type="float" office:value="0.00000000002445488256" calcext:value-type="float">
            <text:p>2,445488256E-11</text:p>
          </table:table-cell>
          <table:table-cell/>
          <table:table-cell table:style-name="ce33" table:formula="of:=[.A732]+[.B732]-[.J$25]" office:value-type="float" office:value="734622.394007168" calcext:value-type="float">
            <text:p>734622,3940071680</text:p>
          </table:table-cell>
          <table:table-cell table:style-name="ce34" table:formula="of:=[.C732]-[.J732]" office:value-type="float" office:value="0" calcext:value-type="float">
            <text:p>0,0000000000000000</text:p>
          </table:table-cell>
          <table:table-cell table:style-name="ce34" table:formula="of:=ROUND(ORG.LIBREOFFICE.RAWSUBTRACT([.C732];[.J732]);15-MAX(ROUND(LOG(ABS([.C732]);10);0);ROUND(LOG(ABS([.J732]);10);0)))" office:value-type="float" office:value="0.000000001" calcext:value-type="float">
            <text:p>0,0000000010000000</text:p>
          </table:table-cell>
          <table:table-cell table:style-name="ce7" table:formula="of:=ABS(ORG.LIBREOFFICE.RAWSUBTRACT([.K732];[.L7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5031" calcext:value-type="float">
            <text:p>645031,00</text:p>
          </table:table-cell>
          <table:table-cell table:style-name="ce15" table:formula="of:=ROUND(ORG.LIBREOFFICE.RAND.NV();9)" office:value-type="float" office:value="0.165450627" calcext:value-type="float">
            <text:p>0,1654506270</text:p>
          </table:table-cell>
          <table:table-cell table:style-name="ce15" table:formula="of:=[.A733]+[.B733]" office:value-type="float" office:value="645031.165450627" calcext:value-type="float">
            <text:p>645031,1654506270</text:p>
          </table:table-cell>
          <table:table-cell table:style-name="ce15"/>
          <table:table-cell table:style-name="ce15" table:formula="of:=[.A733]+[.B733]-[.E$25]" office:value-type="float" office:value="645030.065450626" calcext:value-type="float">
            <text:p>645030,0654506260</text:p>
          </table:table-cell>
          <table:table-cell table:style-name="ce30" table:formula="of:=[.C733]-[.E733]" office:value-type="float" office:value="1.10000000102445" calcext:value-type="float">
            <text:p>1,1000000010244500</text:p>
          </table:table-cell>
          <table:table-cell table:style-name="ce30" table:formula="of:=ROUND(ORG.LIBREOFFICE.RAWSUBTRACT([.C733];[.E733]);15-MAX(ROUND(LOG(ABS([.C733]);10);0);ROUND(LOG(ABS([.E733]);10);0)))" office:value-type="float" office:value="1.100000001" calcext:value-type="float">
            <text:p>1,1000000010000000</text:p>
          </table:table-cell>
          <table:table-cell table:style-name="ce7" table:formula="of:=ABS(ORG.LIBREOFFICE.RAWSUBTRACT([.F733];[.G733]))" office:value-type="float" office:value="0.00000000002445488256" calcext:value-type="float">
            <text:p>2,445488256E-11</text:p>
          </table:table-cell>
          <table:table-cell/>
          <table:table-cell table:style-name="ce33" table:formula="of:=[.A733]+[.B733]-[.J$25]" office:value-type="float" office:value="645031.165450626" calcext:value-type="float">
            <text:p>645031,1654506260</text:p>
          </table:table-cell>
          <table:table-cell table:style-name="ce34" table:formula="of:=[.C733]-[.J733]" office:value-type="float" office:value="0" calcext:value-type="float">
            <text:p>0,0000000000000000</text:p>
          </table:table-cell>
          <table:table-cell table:style-name="ce34" table:formula="of:=ROUND(ORG.LIBREOFFICE.RAWSUBTRACT([.C733];[.J733]);15-MAX(ROUND(LOG(ABS([.C733]);10);0);ROUND(LOG(ABS([.J733]);10);0)))" office:value-type="float" office:value="0.000000001" calcext:value-type="float">
            <text:p>0,0000000010000000</text:p>
          </table:table-cell>
          <table:table-cell table:style-name="ce7" table:formula="of:=ABS(ORG.LIBREOFFICE.RAWSUBTRACT([.K733];[.L7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6245" calcext:value-type="float">
            <text:p>606245,00</text:p>
          </table:table-cell>
          <table:table-cell table:style-name="ce15" table:formula="of:=ROUND(ORG.LIBREOFFICE.RAND.NV();9)" office:value-type="float" office:value="0.381217829" calcext:value-type="float">
            <text:p>0,3812178290</text:p>
          </table:table-cell>
          <table:table-cell table:style-name="ce15" table:formula="of:=[.A734]+[.B734]" office:value-type="float" office:value="606245.381217829" calcext:value-type="float">
            <text:p>606245,3812178290</text:p>
          </table:table-cell>
          <table:table-cell table:style-name="ce15"/>
          <table:table-cell table:style-name="ce15" table:formula="of:=[.A734]+[.B734]-[.E$25]" office:value-type="float" office:value="606244.281217828" calcext:value-type="float">
            <text:p>606244,2812178280</text:p>
          </table:table-cell>
          <table:table-cell table:style-name="ce30" table:formula="of:=[.C734]-[.E734]" office:value-type="float" office:value="1.10000000102445" calcext:value-type="float">
            <text:p>1,1000000010244500</text:p>
          </table:table-cell>
          <table:table-cell table:style-name="ce30" table:formula="of:=ROUND(ORG.LIBREOFFICE.RAWSUBTRACT([.C734];[.E734]);15-MAX(ROUND(LOG(ABS([.C734]);10);0);ROUND(LOG(ABS([.E734]);10);0)))" office:value-type="float" office:value="1.100000001" calcext:value-type="float">
            <text:p>1,1000000010000000</text:p>
          </table:table-cell>
          <table:table-cell table:style-name="ce7" table:formula="of:=ABS(ORG.LIBREOFFICE.RAWSUBTRACT([.F734];[.G734]))" office:value-type="float" office:value="0.00000000002445488256" calcext:value-type="float">
            <text:p>2,445488256E-11</text:p>
          </table:table-cell>
          <table:table-cell/>
          <table:table-cell table:style-name="ce33" table:formula="of:=[.A734]+[.B734]-[.J$25]" office:value-type="float" office:value="606245.381217828" calcext:value-type="float">
            <text:p>606245,3812178280</text:p>
          </table:table-cell>
          <table:table-cell table:style-name="ce34" table:formula="of:=[.C734]-[.J734]" office:value-type="float" office:value="0" calcext:value-type="float">
            <text:p>0,0000000000000000</text:p>
          </table:table-cell>
          <table:table-cell table:style-name="ce34" table:formula="of:=ROUND(ORG.LIBREOFFICE.RAWSUBTRACT([.C734];[.J734]);15-MAX(ROUND(LOG(ABS([.C734]);10);0);ROUND(LOG(ABS([.J734]);10);0)))" office:value-type="float" office:value="0.000000001" calcext:value-type="float">
            <text:p>0,0000000010000000</text:p>
          </table:table-cell>
          <table:table-cell table:style-name="ce7" table:formula="of:=ABS(ORG.LIBREOFFICE.RAWSUBTRACT([.K734];[.L7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6110" calcext:value-type="float">
            <text:p>406110,00</text:p>
          </table:table-cell>
          <table:table-cell table:style-name="ce15" table:formula="of:=ROUND(ORG.LIBREOFFICE.RAND.NV();9)" office:value-type="float" office:value="0.416295281" calcext:value-type="float">
            <text:p>0,4162952810</text:p>
          </table:table-cell>
          <table:table-cell table:style-name="ce15" table:formula="of:=[.A735]+[.B735]" office:value-type="float" office:value="406110.416295281" calcext:value-type="float">
            <text:p>406110,4162952810</text:p>
          </table:table-cell>
          <table:table-cell table:style-name="ce15"/>
          <table:table-cell table:style-name="ce15" table:formula="of:=[.A735]+[.B735]-[.E$25]" office:value-type="float" office:value="406109.31629528" calcext:value-type="float">
            <text:p>406109,3162952800</text:p>
          </table:table-cell>
          <table:table-cell table:style-name="ce30" table:formula="of:=[.C735]-[.E735]" office:value-type="float" office:value="1.10000000102445" calcext:value-type="float">
            <text:p>1,1000000010244500</text:p>
          </table:table-cell>
          <table:table-cell table:style-name="ce30" table:formula="of:=ROUND(ORG.LIBREOFFICE.RAWSUBTRACT([.C735];[.E735]);15-MAX(ROUND(LOG(ABS([.C735]);10);0);ROUND(LOG(ABS([.E735]);10);0)))" office:value-type="float" office:value="1.100000001" calcext:value-type="float">
            <text:p>1,1000000010000000</text:p>
          </table:table-cell>
          <table:table-cell table:style-name="ce7" table:formula="of:=ABS(ORG.LIBREOFFICE.RAWSUBTRACT([.F735];[.G735]))" office:value-type="float" office:value="0.00000000002445488256" calcext:value-type="float">
            <text:p>2,445488256E-11</text:p>
          </table:table-cell>
          <table:table-cell/>
          <table:table-cell table:style-name="ce33" table:formula="of:=[.A735]+[.B735]-[.J$25]" office:value-type="float" office:value="406110.41629528" calcext:value-type="float">
            <text:p>406110,4162952800</text:p>
          </table:table-cell>
          <table:table-cell table:style-name="ce34" table:formula="of:=[.C735]-[.J735]" office:value-type="float" office:value="0" calcext:value-type="float">
            <text:p>0,0000000000000000</text:p>
          </table:table-cell>
          <table:table-cell table:style-name="ce34" table:formula="of:=ROUND(ORG.LIBREOFFICE.RAWSUBTRACT([.C735];[.J735]);15-MAX(ROUND(LOG(ABS([.C735]);10);0);ROUND(LOG(ABS([.J735]);10);0)))" office:value-type="float" office:value="0.000000001" calcext:value-type="float">
            <text:p>0,0000000010000000</text:p>
          </table:table-cell>
          <table:table-cell table:style-name="ce7" table:formula="of:=ABS(ORG.LIBREOFFICE.RAWSUBTRACT([.K735];[.L7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0809" calcext:value-type="float">
            <text:p>610809,00</text:p>
          </table:table-cell>
          <table:table-cell table:style-name="ce15" table:formula="of:=ROUND(ORG.LIBREOFFICE.RAND.NV();9)" office:value-type="float" office:value="0.032774631" calcext:value-type="float">
            <text:p>0,0327746310</text:p>
          </table:table-cell>
          <table:table-cell table:style-name="ce15" table:formula="of:=[.A736]+[.B736]" office:value-type="float" office:value="610809.032774631" calcext:value-type="float">
            <text:p>610809,0327746310</text:p>
          </table:table-cell>
          <table:table-cell table:style-name="ce15"/>
          <table:table-cell table:style-name="ce15" table:formula="of:=[.A736]+[.B736]-[.E$25]" office:value-type="float" office:value="610807.93277463" calcext:value-type="float">
            <text:p>610807,9327746300</text:p>
          </table:table-cell>
          <table:table-cell table:style-name="ce30" table:formula="of:=[.C736]-[.E736]" office:value-type="float" office:value="1.10000000102445" calcext:value-type="float">
            <text:p>1,1000000010244500</text:p>
          </table:table-cell>
          <table:table-cell table:style-name="ce30" table:formula="of:=ROUND(ORG.LIBREOFFICE.RAWSUBTRACT([.C736];[.E736]);15-MAX(ROUND(LOG(ABS([.C736]);10);0);ROUND(LOG(ABS([.E736]);10);0)))" office:value-type="float" office:value="1.100000001" calcext:value-type="float">
            <text:p>1,1000000010000000</text:p>
          </table:table-cell>
          <table:table-cell table:style-name="ce7" table:formula="of:=ABS(ORG.LIBREOFFICE.RAWSUBTRACT([.F736];[.G736]))" office:value-type="float" office:value="0.00000000002445488256" calcext:value-type="float">
            <text:p>2,445488256E-11</text:p>
          </table:table-cell>
          <table:table-cell/>
          <table:table-cell table:style-name="ce33" table:formula="of:=[.A736]+[.B736]-[.J$25]" office:value-type="float" office:value="610809.03277463" calcext:value-type="float">
            <text:p>610809,0327746300</text:p>
          </table:table-cell>
          <table:table-cell table:style-name="ce34" table:formula="of:=[.C736]-[.J736]" office:value-type="float" office:value="0" calcext:value-type="float">
            <text:p>0,0000000000000000</text:p>
          </table:table-cell>
          <table:table-cell table:style-name="ce34" table:formula="of:=ROUND(ORG.LIBREOFFICE.RAWSUBTRACT([.C736];[.J736]);15-MAX(ROUND(LOG(ABS([.C736]);10);0);ROUND(LOG(ABS([.J736]);10);0)))" office:value-type="float" office:value="0.000000001" calcext:value-type="float">
            <text:p>0,0000000010000000</text:p>
          </table:table-cell>
          <table:table-cell table:style-name="ce7" table:formula="of:=ABS(ORG.LIBREOFFICE.RAWSUBTRACT([.K736];[.L73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7334" calcext:value-type="float">
            <text:p>447334,00</text:p>
          </table:table-cell>
          <table:table-cell table:style-name="ce15" table:formula="of:=ROUND(ORG.LIBREOFFICE.RAND.NV();9)" office:value-type="float" office:value="0.459720284" calcext:value-type="float">
            <text:p>0,4597202840</text:p>
          </table:table-cell>
          <table:table-cell table:style-name="ce15" table:formula="of:=[.A737]+[.B737]" office:value-type="float" office:value="447334.459720284" calcext:value-type="float">
            <text:p>447334,4597202840</text:p>
          </table:table-cell>
          <table:table-cell table:style-name="ce15"/>
          <table:table-cell table:style-name="ce15" table:formula="of:=[.A737]+[.B737]-[.E$25]" office:value-type="float" office:value="447333.359720283" calcext:value-type="float">
            <text:p>447333,3597202830</text:p>
          </table:table-cell>
          <table:table-cell table:style-name="ce30" table:formula="of:=[.C737]-[.E737]" office:value-type="float" office:value="1.10000000102445" calcext:value-type="float">
            <text:p>1,1000000010244500</text:p>
          </table:table-cell>
          <table:table-cell table:style-name="ce30" table:formula="of:=ROUND(ORG.LIBREOFFICE.RAWSUBTRACT([.C737];[.E737]);15-MAX(ROUND(LOG(ABS([.C737]);10);0);ROUND(LOG(ABS([.E737]);10);0)))" office:value-type="float" office:value="1.100000001" calcext:value-type="float">
            <text:p>1,1000000010000000</text:p>
          </table:table-cell>
          <table:table-cell table:style-name="ce7" table:formula="of:=ABS(ORG.LIBREOFFICE.RAWSUBTRACT([.F737];[.G737]))" office:value-type="float" office:value="0.00000000002445488256" calcext:value-type="float">
            <text:p>2,445488256E-11</text:p>
          </table:table-cell>
          <table:table-cell/>
          <table:table-cell table:style-name="ce33" table:formula="of:=[.A737]+[.B737]-[.J$25]" office:value-type="float" office:value="447334.459720283" calcext:value-type="float">
            <text:p>447334,4597202830</text:p>
          </table:table-cell>
          <table:table-cell table:style-name="ce34" table:formula="of:=[.C737]-[.J737]" office:value-type="float" office:value="0" calcext:value-type="float">
            <text:p>0,0000000000000000</text:p>
          </table:table-cell>
          <table:table-cell table:style-name="ce34" table:formula="of:=ROUND(ORG.LIBREOFFICE.RAWSUBTRACT([.C737];[.J737]);15-MAX(ROUND(LOG(ABS([.C737]);10);0);ROUND(LOG(ABS([.J737]);10);0)))" office:value-type="float" office:value="0.000000001" calcext:value-type="float">
            <text:p>0,0000000010000000</text:p>
          </table:table-cell>
          <table:table-cell table:style-name="ce7" table:formula="of:=ABS(ORG.LIBREOFFICE.RAWSUBTRACT([.K737];[.L7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1156" calcext:value-type="float">
            <text:p>151156,00</text:p>
          </table:table-cell>
          <table:table-cell table:style-name="ce15" table:formula="of:=ROUND(ORG.LIBREOFFICE.RAND.NV();9)" office:value-type="float" office:value="0.967160845" calcext:value-type="float">
            <text:p>0,9671608450</text:p>
          </table:table-cell>
          <table:table-cell table:style-name="ce15" table:formula="of:=[.A738]+[.B738]" office:value-type="float" office:value="151156.967160845" calcext:value-type="float">
            <text:p>151156,9671608450</text:p>
          </table:table-cell>
          <table:table-cell table:style-name="ce15"/>
          <table:table-cell table:style-name="ce15" table:formula="of:=[.A738]+[.B738]-[.E$25]" office:value-type="float" office:value="151155.867160844" calcext:value-type="float">
            <text:p>151155,8671608440</text:p>
          </table:table-cell>
          <table:table-cell table:style-name="ce30" table:formula="of:=[.C738]-[.E738]" office:value-type="float" office:value="1.10000000099535" calcext:value-type="float">
            <text:p>1,1000000009953500</text:p>
          </table:table-cell>
          <table:table-cell table:style-name="ce30" table:formula="of:=ROUND(ORG.LIBREOFFICE.RAWSUBTRACT([.C738];[.E738]);15-MAX(ROUND(LOG(ABS([.C738]);10);0);ROUND(LOG(ABS([.E738]);10);0)))" office:value-type="float" office:value="1.100000001" calcext:value-type="float">
            <text:p>1,1000000010000000</text:p>
          </table:table-cell>
          <table:table-cell table:style-name="ce7" table:formula="of:=ABS(ORG.LIBREOFFICE.RAWSUBTRACT([.F738];[.G738]))" office:value-type="float" office:value="0.00000000000464894789" calcext:value-type="float">
            <text:p>4,64894789E-12</text:p>
          </table:table-cell>
          <table:table-cell/>
          <table:table-cell table:style-name="ce33" table:formula="of:=[.A738]+[.B738]-[.J$25]" office:value-type="float" office:value="151156.967160844" calcext:value-type="float">
            <text:p>151156,9671608440</text:p>
          </table:table-cell>
          <table:table-cell table:style-name="ce34" table:formula="of:=[.C738]-[.J73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38];[.J738]);15-MAX(ROUND(LOG(ABS([.C738]);10);0);ROUND(LOG(ABS([.J738]);10);0)))" office:value-type="float" office:value="0.000000001" calcext:value-type="float">
            <text:p>0,0000000010000000</text:p>
          </table:table-cell>
          <table:table-cell table:style-name="ce7" table:formula="of:=ABS(ORG.LIBREOFFICE.RAWSUBTRACT([.K738];[.L73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88804" calcext:value-type="float">
            <text:p>488804,00</text:p>
          </table:table-cell>
          <table:table-cell table:style-name="ce15" table:formula="of:=ROUND(ORG.LIBREOFFICE.RAND.NV();9)" office:value-type="float" office:value="0.325125066" calcext:value-type="float">
            <text:p>0,3251250660</text:p>
          </table:table-cell>
          <table:table-cell table:style-name="ce15" table:formula="of:=[.A739]+[.B739]" office:value-type="float" office:value="488804.325125066" calcext:value-type="float">
            <text:p>488804,3251250660</text:p>
          </table:table-cell>
          <table:table-cell table:style-name="ce15"/>
          <table:table-cell table:style-name="ce15" table:formula="of:=[.A739]+[.B739]-[.E$25]" office:value-type="float" office:value="488803.225125065" calcext:value-type="float">
            <text:p>488803,2251250650</text:p>
          </table:table-cell>
          <table:table-cell table:style-name="ce30" table:formula="of:=[.C739]-[.E739]" office:value-type="float" office:value="1.10000000102445" calcext:value-type="float">
            <text:p>1,1000000010244500</text:p>
          </table:table-cell>
          <table:table-cell table:style-name="ce30" table:formula="of:=ROUND(ORG.LIBREOFFICE.RAWSUBTRACT([.C739];[.E739]);15-MAX(ROUND(LOG(ABS([.C739]);10);0);ROUND(LOG(ABS([.E739]);10);0)))" office:value-type="float" office:value="1.100000001" calcext:value-type="float">
            <text:p>1,1000000010000000</text:p>
          </table:table-cell>
          <table:table-cell table:style-name="ce7" table:formula="of:=ABS(ORG.LIBREOFFICE.RAWSUBTRACT([.F739];[.G739]))" office:value-type="float" office:value="0.00000000002445488256" calcext:value-type="float">
            <text:p>2,445488256E-11</text:p>
          </table:table-cell>
          <table:table-cell/>
          <table:table-cell table:style-name="ce33" table:formula="of:=[.A739]+[.B739]-[.J$25]" office:value-type="float" office:value="488804.325125065" calcext:value-type="float">
            <text:p>488804,3251250650</text:p>
          </table:table-cell>
          <table:table-cell table:style-name="ce34" table:formula="of:=[.C739]-[.J739]" office:value-type="float" office:value="0" calcext:value-type="float">
            <text:p>0,0000000000000000</text:p>
          </table:table-cell>
          <table:table-cell table:style-name="ce34" table:formula="of:=ROUND(ORG.LIBREOFFICE.RAWSUBTRACT([.C739];[.J739]);15-MAX(ROUND(LOG(ABS([.C739]);10);0);ROUND(LOG(ABS([.J739]);10);0)))" office:value-type="float" office:value="0.000000001" calcext:value-type="float">
            <text:p>0,0000000010000000</text:p>
          </table:table-cell>
          <table:table-cell table:style-name="ce7" table:formula="of:=ABS(ORG.LIBREOFFICE.RAWSUBTRACT([.K739];[.L7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9980" calcext:value-type="float">
            <text:p>349980,00</text:p>
          </table:table-cell>
          <table:table-cell table:style-name="ce15" table:formula="of:=ROUND(ORG.LIBREOFFICE.RAND.NV();9)" office:value-type="float" office:value="0.642292748" calcext:value-type="float">
            <text:p>0,6422927480</text:p>
          </table:table-cell>
          <table:table-cell table:style-name="ce15" table:formula="of:=[.A740]+[.B740]" office:value-type="float" office:value="349980.642292748" calcext:value-type="float">
            <text:p>349980,6422927480</text:p>
          </table:table-cell>
          <table:table-cell table:style-name="ce15"/>
          <table:table-cell table:style-name="ce15" table:formula="of:=[.A740]+[.B740]-[.E$25]" office:value-type="float" office:value="349979.542292747" calcext:value-type="float">
            <text:p>349979,5422927470</text:p>
          </table:table-cell>
          <table:table-cell table:style-name="ce30" table:formula="of:=[.C740]-[.E740]" office:value-type="float" office:value="1.10000000102445" calcext:value-type="float">
            <text:p>1,1000000010244500</text:p>
          </table:table-cell>
          <table:table-cell table:style-name="ce30" table:formula="of:=ROUND(ORG.LIBREOFFICE.RAWSUBTRACT([.C740];[.E740]);15-MAX(ROUND(LOG(ABS([.C740]);10);0);ROUND(LOG(ABS([.E740]);10);0)))" office:value-type="float" office:value="1.100000001" calcext:value-type="float">
            <text:p>1,1000000010000000</text:p>
          </table:table-cell>
          <table:table-cell table:style-name="ce7" table:formula="of:=ABS(ORG.LIBREOFFICE.RAWSUBTRACT([.F740];[.G740]))" office:value-type="float" office:value="0.00000000002445488256" calcext:value-type="float">
            <text:p>2,445488256E-11</text:p>
          </table:table-cell>
          <table:table-cell/>
          <table:table-cell table:style-name="ce33" table:formula="of:=[.A740]+[.B740]-[.J$25]" office:value-type="float" office:value="349980.642292747" calcext:value-type="float">
            <text:p>349980,6422927470</text:p>
          </table:table-cell>
          <table:table-cell table:style-name="ce34" table:formula="of:=[.C740]-[.J740]" office:value-type="float" office:value="0" calcext:value-type="float">
            <text:p>0,0000000000000000</text:p>
          </table:table-cell>
          <table:table-cell table:style-name="ce34" table:formula="of:=ROUND(ORG.LIBREOFFICE.RAWSUBTRACT([.C740];[.J740]);15-MAX(ROUND(LOG(ABS([.C740]);10);0);ROUND(LOG(ABS([.J740]);10);0)))" office:value-type="float" office:value="0.000000001" calcext:value-type="float">
            <text:p>0,0000000010000000</text:p>
          </table:table-cell>
          <table:table-cell table:style-name="ce7" table:formula="of:=ABS(ORG.LIBREOFFICE.RAWSUBTRACT([.K740];[.L7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0317" calcext:value-type="float">
            <text:p>640317,00</text:p>
          </table:table-cell>
          <table:table-cell table:style-name="ce15" table:formula="of:=ROUND(ORG.LIBREOFFICE.RAND.NV();9)" office:value-type="float" office:value="0.437509168" calcext:value-type="float">
            <text:p>0,4375091680</text:p>
          </table:table-cell>
          <table:table-cell table:style-name="ce15" table:formula="of:=[.A741]+[.B741]" office:value-type="float" office:value="640317.437509168" calcext:value-type="float">
            <text:p>640317,4375091680</text:p>
          </table:table-cell>
          <table:table-cell table:style-name="ce15"/>
          <table:table-cell table:style-name="ce15" table:formula="of:=[.A741]+[.B741]-[.E$25]" office:value-type="float" office:value="640316.337509167" calcext:value-type="float">
            <text:p>640316,3375091670</text:p>
          </table:table-cell>
          <table:table-cell table:style-name="ce30" table:formula="of:=[.C741]-[.E741]" office:value-type="float" office:value="1.10000000102445" calcext:value-type="float">
            <text:p>1,1000000010244500</text:p>
          </table:table-cell>
          <table:table-cell table:style-name="ce30" table:formula="of:=ROUND(ORG.LIBREOFFICE.RAWSUBTRACT([.C741];[.E741]);15-MAX(ROUND(LOG(ABS([.C741]);10);0);ROUND(LOG(ABS([.E741]);10);0)))" office:value-type="float" office:value="1.100000001" calcext:value-type="float">
            <text:p>1,1000000010000000</text:p>
          </table:table-cell>
          <table:table-cell table:style-name="ce7" table:formula="of:=ABS(ORG.LIBREOFFICE.RAWSUBTRACT([.F741];[.G741]))" office:value-type="float" office:value="0.00000000002445488256" calcext:value-type="float">
            <text:p>2,445488256E-11</text:p>
          </table:table-cell>
          <table:table-cell/>
          <table:table-cell table:style-name="ce33" table:formula="of:=[.A741]+[.B741]-[.J$25]" office:value-type="float" office:value="640317.437509167" calcext:value-type="float">
            <text:p>640317,4375091670</text:p>
          </table:table-cell>
          <table:table-cell table:style-name="ce34" table:formula="of:=[.C741]-[.J741]" office:value-type="float" office:value="0" calcext:value-type="float">
            <text:p>0,0000000000000000</text:p>
          </table:table-cell>
          <table:table-cell table:style-name="ce34" table:formula="of:=ROUND(ORG.LIBREOFFICE.RAWSUBTRACT([.C741];[.J741]);15-MAX(ROUND(LOG(ABS([.C741]);10);0);ROUND(LOG(ABS([.J741]);10);0)))" office:value-type="float" office:value="0.000000001" calcext:value-type="float">
            <text:p>0,0000000010000000</text:p>
          </table:table-cell>
          <table:table-cell table:style-name="ce7" table:formula="of:=ABS(ORG.LIBREOFFICE.RAWSUBTRACT([.K741];[.L7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3181" calcext:value-type="float">
            <text:p>753181,00</text:p>
          </table:table-cell>
          <table:table-cell table:style-name="ce15" table:formula="of:=ROUND(ORG.LIBREOFFICE.RAND.NV();9)" office:value-type="float" office:value="0.99073585" calcext:value-type="float">
            <text:p>0,9907358500</text:p>
          </table:table-cell>
          <table:table-cell table:style-name="ce15" table:formula="of:=[.A742]+[.B742]" office:value-type="float" office:value="753181.99073585" calcext:value-type="float">
            <text:p>753181,9907358500</text:p>
          </table:table-cell>
          <table:table-cell table:style-name="ce15"/>
          <table:table-cell table:style-name="ce15" table:formula="of:=[.A742]+[.B742]-[.E$25]" office:value-type="float" office:value="753180.890735849" calcext:value-type="float">
            <text:p>753180,8907358490</text:p>
          </table:table-cell>
          <table:table-cell table:style-name="ce30" table:formula="of:=[.C742]-[.E742]" office:value-type="float" office:value="1.10000000102445" calcext:value-type="float">
            <text:p>1,1000000010244500</text:p>
          </table:table-cell>
          <table:table-cell table:style-name="ce30" table:formula="of:=ROUND(ORG.LIBREOFFICE.RAWSUBTRACT([.C742];[.E742]);15-MAX(ROUND(LOG(ABS([.C742]);10);0);ROUND(LOG(ABS([.E742]);10);0)))" office:value-type="float" office:value="1.100000001" calcext:value-type="float">
            <text:p>1,1000000010000000</text:p>
          </table:table-cell>
          <table:table-cell table:style-name="ce7" table:formula="of:=ABS(ORG.LIBREOFFICE.RAWSUBTRACT([.F742];[.G742]))" office:value-type="float" office:value="0.00000000002445488256" calcext:value-type="float">
            <text:p>2,445488256E-11</text:p>
          </table:table-cell>
          <table:table-cell/>
          <table:table-cell table:style-name="ce33" table:formula="of:=[.A742]+[.B742]-[.J$25]" office:value-type="float" office:value="753181.990735849" calcext:value-type="float">
            <text:p>753181,9907358490</text:p>
          </table:table-cell>
          <table:table-cell table:style-name="ce34" table:formula="of:=[.C742]-[.J742]" office:value-type="float" office:value="0" calcext:value-type="float">
            <text:p>0,0000000000000000</text:p>
          </table:table-cell>
          <table:table-cell table:style-name="ce34" table:formula="of:=ROUND(ORG.LIBREOFFICE.RAWSUBTRACT([.C742];[.J742]);15-MAX(ROUND(LOG(ABS([.C742]);10);0);ROUND(LOG(ABS([.J742]);10);0)))" office:value-type="float" office:value="0.000000001" calcext:value-type="float">
            <text:p>0,0000000010000000</text:p>
          </table:table-cell>
          <table:table-cell table:style-name="ce7" table:formula="of:=ABS(ORG.LIBREOFFICE.RAWSUBTRACT([.K742];[.L7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1910" calcext:value-type="float">
            <text:p>401910,00</text:p>
          </table:table-cell>
          <table:table-cell table:style-name="ce15" table:formula="of:=ROUND(ORG.LIBREOFFICE.RAND.NV();9)" office:value-type="float" office:value="0.642664754" calcext:value-type="float">
            <text:p>0,6426647540</text:p>
          </table:table-cell>
          <table:table-cell table:style-name="ce15" table:formula="of:=[.A743]+[.B743]" office:value-type="float" office:value="401910.642664754" calcext:value-type="float">
            <text:p>401910,6426647540</text:p>
          </table:table-cell>
          <table:table-cell table:style-name="ce15"/>
          <table:table-cell table:style-name="ce15" table:formula="of:=[.A743]+[.B743]-[.E$25]" office:value-type="float" office:value="401909.542664753" calcext:value-type="float">
            <text:p>401909,5426647530</text:p>
          </table:table-cell>
          <table:table-cell table:style-name="ce30" table:formula="of:=[.C743]-[.E743]" office:value-type="float" office:value="1.10000000102445" calcext:value-type="float">
            <text:p>1,1000000010244500</text:p>
          </table:table-cell>
          <table:table-cell table:style-name="ce30" table:formula="of:=ROUND(ORG.LIBREOFFICE.RAWSUBTRACT([.C743];[.E743]);15-MAX(ROUND(LOG(ABS([.C743]);10);0);ROUND(LOG(ABS([.E743]);10);0)))" office:value-type="float" office:value="1.100000001" calcext:value-type="float">
            <text:p>1,1000000010000000</text:p>
          </table:table-cell>
          <table:table-cell table:style-name="ce7" table:formula="of:=ABS(ORG.LIBREOFFICE.RAWSUBTRACT([.F743];[.G743]))" office:value-type="float" office:value="0.00000000002445488256" calcext:value-type="float">
            <text:p>2,445488256E-11</text:p>
          </table:table-cell>
          <table:table-cell/>
          <table:table-cell table:style-name="ce33" table:formula="of:=[.A743]+[.B743]-[.J$25]" office:value-type="float" office:value="401910.642664753" calcext:value-type="float">
            <text:p>401910,6426647530</text:p>
          </table:table-cell>
          <table:table-cell table:style-name="ce34" table:formula="of:=[.C743]-[.J743]" office:value-type="float" office:value="0" calcext:value-type="float">
            <text:p>0,0000000000000000</text:p>
          </table:table-cell>
          <table:table-cell table:style-name="ce34" table:formula="of:=ROUND(ORG.LIBREOFFICE.RAWSUBTRACT([.C743];[.J743]);15-MAX(ROUND(LOG(ABS([.C743]);10);0);ROUND(LOG(ABS([.J743]);10);0)))" office:value-type="float" office:value="0.000000001" calcext:value-type="float">
            <text:p>0,0000000010000000</text:p>
          </table:table-cell>
          <table:table-cell table:style-name="ce7" table:formula="of:=ABS(ORG.LIBREOFFICE.RAWSUBTRACT([.K743];[.L7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4243" calcext:value-type="float">
            <text:p>434243,00</text:p>
          </table:table-cell>
          <table:table-cell table:style-name="ce15" table:formula="of:=ROUND(ORG.LIBREOFFICE.RAND.NV();9)" office:value-type="float" office:value="0.222899943" calcext:value-type="float">
            <text:p>0,2228999430</text:p>
          </table:table-cell>
          <table:table-cell table:style-name="ce15" table:formula="of:=[.A744]+[.B744]" office:value-type="float" office:value="434243.222899943" calcext:value-type="float">
            <text:p>434243,2228999430</text:p>
          </table:table-cell>
          <table:table-cell table:style-name="ce15"/>
          <table:table-cell table:style-name="ce15" table:formula="of:=[.A744]+[.B744]-[.E$25]" office:value-type="float" office:value="434242.122899942" calcext:value-type="float">
            <text:p>434242,1228999420</text:p>
          </table:table-cell>
          <table:table-cell table:style-name="ce30" table:formula="of:=[.C744]-[.E744]" office:value-type="float" office:value="1.10000000102445" calcext:value-type="float">
            <text:p>1,1000000010244500</text:p>
          </table:table-cell>
          <table:table-cell table:style-name="ce30" table:formula="of:=ROUND(ORG.LIBREOFFICE.RAWSUBTRACT([.C744];[.E744]);15-MAX(ROUND(LOG(ABS([.C744]);10);0);ROUND(LOG(ABS([.E744]);10);0)))" office:value-type="float" office:value="1.100000001" calcext:value-type="float">
            <text:p>1,1000000010000000</text:p>
          </table:table-cell>
          <table:table-cell table:style-name="ce7" table:formula="of:=ABS(ORG.LIBREOFFICE.RAWSUBTRACT([.F744];[.G744]))" office:value-type="float" office:value="0.00000000002445488256" calcext:value-type="float">
            <text:p>2,445488256E-11</text:p>
          </table:table-cell>
          <table:table-cell/>
          <table:table-cell table:style-name="ce33" table:formula="of:=[.A744]+[.B744]-[.J$25]" office:value-type="float" office:value="434243.222899942" calcext:value-type="float">
            <text:p>434243,2228999420</text:p>
          </table:table-cell>
          <table:table-cell table:style-name="ce34" table:formula="of:=[.C744]-[.J744]" office:value-type="float" office:value="0" calcext:value-type="float">
            <text:p>0,0000000000000000</text:p>
          </table:table-cell>
          <table:table-cell table:style-name="ce34" table:formula="of:=ROUND(ORG.LIBREOFFICE.RAWSUBTRACT([.C744];[.J744]);15-MAX(ROUND(LOG(ABS([.C744]);10);0);ROUND(LOG(ABS([.J744]);10);0)))" office:value-type="float" office:value="0.000000001" calcext:value-type="float">
            <text:p>0,0000000010000000</text:p>
          </table:table-cell>
          <table:table-cell table:style-name="ce7" table:formula="of:=ABS(ORG.LIBREOFFICE.RAWSUBTRACT([.K744];[.L74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3068" calcext:value-type="float">
            <text:p>623068,00</text:p>
          </table:table-cell>
          <table:table-cell table:style-name="ce15" table:formula="of:=ROUND(ORG.LIBREOFFICE.RAND.NV();9)" office:value-type="float" office:value="0.604327308" calcext:value-type="float">
            <text:p>0,6043273080</text:p>
          </table:table-cell>
          <table:table-cell table:style-name="ce15" table:formula="of:=[.A745]+[.B745]" office:value-type="float" office:value="623068.604327308" calcext:value-type="float">
            <text:p>623068,6043273080</text:p>
          </table:table-cell>
          <table:table-cell table:style-name="ce15"/>
          <table:table-cell table:style-name="ce15" table:formula="of:=[.A745]+[.B745]-[.E$25]" office:value-type="float" office:value="623067.504327307" calcext:value-type="float">
            <text:p>623067,5043273070</text:p>
          </table:table-cell>
          <table:table-cell table:style-name="ce30" table:formula="of:=[.C745]-[.E745]" office:value-type="float" office:value="1.10000000102445" calcext:value-type="float">
            <text:p>1,1000000010244500</text:p>
          </table:table-cell>
          <table:table-cell table:style-name="ce30" table:formula="of:=ROUND(ORG.LIBREOFFICE.RAWSUBTRACT([.C745];[.E745]);15-MAX(ROUND(LOG(ABS([.C745]);10);0);ROUND(LOG(ABS([.E745]);10);0)))" office:value-type="float" office:value="1.100000001" calcext:value-type="float">
            <text:p>1,1000000010000000</text:p>
          </table:table-cell>
          <table:table-cell table:style-name="ce7" table:formula="of:=ABS(ORG.LIBREOFFICE.RAWSUBTRACT([.F745];[.G745]))" office:value-type="float" office:value="0.00000000002445488256" calcext:value-type="float">
            <text:p>2,445488256E-11</text:p>
          </table:table-cell>
          <table:table-cell/>
          <table:table-cell table:style-name="ce33" table:formula="of:=[.A745]+[.B745]-[.J$25]" office:value-type="float" office:value="623068.604327307" calcext:value-type="float">
            <text:p>623068,6043273070</text:p>
          </table:table-cell>
          <table:table-cell table:style-name="ce34" table:formula="of:=[.C745]-[.J745]" office:value-type="float" office:value="0" calcext:value-type="float">
            <text:p>0,0000000000000000</text:p>
          </table:table-cell>
          <table:table-cell table:style-name="ce34" table:formula="of:=ROUND(ORG.LIBREOFFICE.RAWSUBTRACT([.C745];[.J745]);15-MAX(ROUND(LOG(ABS([.C745]);10);0);ROUND(LOG(ABS([.J745]);10);0)))" office:value-type="float" office:value="0.000000001" calcext:value-type="float">
            <text:p>0,0000000010000000</text:p>
          </table:table-cell>
          <table:table-cell table:style-name="ce7" table:formula="of:=ABS(ORG.LIBREOFFICE.RAWSUBTRACT([.K745];[.L7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6974" calcext:value-type="float">
            <text:p>106974,00</text:p>
          </table:table-cell>
          <table:table-cell table:style-name="ce15" table:formula="of:=ROUND(ORG.LIBREOFFICE.RAND.NV();9)" office:value-type="float" office:value="0.737924249" calcext:value-type="float">
            <text:p>0,7379242490</text:p>
          </table:table-cell>
          <table:table-cell table:style-name="ce15" table:formula="of:=[.A746]+[.B746]" office:value-type="float" office:value="106974.737924249" calcext:value-type="float">
            <text:p>106974,7379242490</text:p>
          </table:table-cell>
          <table:table-cell table:style-name="ce15"/>
          <table:table-cell table:style-name="ce15" table:formula="of:=[.A746]+[.B746]-[.E$25]" office:value-type="float" office:value="106973.637924248" calcext:value-type="float">
            <text:p>106973,6379242480</text:p>
          </table:table-cell>
          <table:table-cell table:style-name="ce30" table:formula="of:=[.C746]-[.E746]" office:value-type="float" office:value="1.10000000099535" calcext:value-type="float">
            <text:p>1,1000000009953500</text:p>
          </table:table-cell>
          <table:table-cell table:style-name="ce30" table:formula="of:=ROUND(ORG.LIBREOFFICE.RAWSUBTRACT([.C746];[.E746]);15-MAX(ROUND(LOG(ABS([.C746]);10);0);ROUND(LOG(ABS([.E746]);10);0)))" office:value-type="float" office:value="1.100000001" calcext:value-type="float">
            <text:p>1,1000000010000000</text:p>
          </table:table-cell>
          <table:table-cell table:style-name="ce7" table:formula="of:=ABS(ORG.LIBREOFFICE.RAWSUBTRACT([.F746];[.G746]))" office:value-type="float" office:value="0.00000000000464894789" calcext:value-type="float">
            <text:p>4,64894789E-12</text:p>
          </table:table-cell>
          <table:table-cell/>
          <table:table-cell table:style-name="ce33" table:formula="of:=[.A746]+[.B746]-[.J$25]" office:value-type="float" office:value="106974.737924248" calcext:value-type="float">
            <text:p>106974,7379242480</text:p>
          </table:table-cell>
          <table:table-cell table:style-name="ce34" table:formula="of:=[.C746]-[.J74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46];[.J746]);15-MAX(ROUND(LOG(ABS([.C746]);10);0);ROUND(LOG(ABS([.J746]);10);0)))" office:value-type="float" office:value="0.000000001" calcext:value-type="float">
            <text:p>0,0000000010000000</text:p>
          </table:table-cell>
          <table:table-cell table:style-name="ce7" table:formula="of:=ABS(ORG.LIBREOFFICE.RAWSUBTRACT([.K746];[.L74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64871" calcext:value-type="float">
            <text:p>364871,00</text:p>
          </table:table-cell>
          <table:table-cell table:style-name="ce15" table:formula="of:=ROUND(ORG.LIBREOFFICE.RAND.NV();9)" office:value-type="float" office:value="0.079523567" calcext:value-type="float">
            <text:p>0,0795235670</text:p>
          </table:table-cell>
          <table:table-cell table:style-name="ce15" table:formula="of:=[.A747]+[.B747]" office:value-type="float" office:value="364871.079523567" calcext:value-type="float">
            <text:p>364871,0795235670</text:p>
          </table:table-cell>
          <table:table-cell table:style-name="ce15"/>
          <table:table-cell table:style-name="ce15" table:formula="of:=[.A747]+[.B747]-[.E$25]" office:value-type="float" office:value="364869.979523566" calcext:value-type="float">
            <text:p>364869,9795235660</text:p>
          </table:table-cell>
          <table:table-cell table:style-name="ce30" table:formula="of:=[.C747]-[.E747]" office:value-type="float" office:value="1.10000000102445" calcext:value-type="float">
            <text:p>1,1000000010244500</text:p>
          </table:table-cell>
          <table:table-cell table:style-name="ce30" table:formula="of:=ROUND(ORG.LIBREOFFICE.RAWSUBTRACT([.C747];[.E747]);15-MAX(ROUND(LOG(ABS([.C747]);10);0);ROUND(LOG(ABS([.E747]);10);0)))" office:value-type="float" office:value="1.100000001" calcext:value-type="float">
            <text:p>1,1000000010000000</text:p>
          </table:table-cell>
          <table:table-cell table:style-name="ce7" table:formula="of:=ABS(ORG.LIBREOFFICE.RAWSUBTRACT([.F747];[.G747]))" office:value-type="float" office:value="0.00000000002445488256" calcext:value-type="float">
            <text:p>2,445488256E-11</text:p>
          </table:table-cell>
          <table:table-cell/>
          <table:table-cell table:style-name="ce33" table:formula="of:=[.A747]+[.B747]-[.J$25]" office:value-type="float" office:value="364871.079523566" calcext:value-type="float">
            <text:p>364871,0795235660</text:p>
          </table:table-cell>
          <table:table-cell table:style-name="ce34" table:formula="of:=[.C747]-[.J747]" office:value-type="float" office:value="0" calcext:value-type="float">
            <text:p>0,0000000000000000</text:p>
          </table:table-cell>
          <table:table-cell table:style-name="ce34" table:formula="of:=ROUND(ORG.LIBREOFFICE.RAWSUBTRACT([.C747];[.J747]);15-MAX(ROUND(LOG(ABS([.C747]);10);0);ROUND(LOG(ABS([.J747]);10);0)))" office:value-type="float" office:value="0.000000001" calcext:value-type="float">
            <text:p>0,0000000010000000</text:p>
          </table:table-cell>
          <table:table-cell table:style-name="ce7" table:formula="of:=ABS(ORG.LIBREOFFICE.RAWSUBTRACT([.K747];[.L7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776" calcext:value-type="float">
            <text:p>29776,00</text:p>
          </table:table-cell>
          <table:table-cell table:style-name="ce15" table:formula="of:=ROUND(ORG.LIBREOFFICE.RAND.NV();9)" office:value-type="float" office:value="0.219646568" calcext:value-type="float">
            <text:p>0,2196465680</text:p>
          </table:table-cell>
          <table:table-cell table:style-name="ce15" table:formula="of:=[.A748]+[.B748]" office:value-type="float" office:value="29776.219646568" calcext:value-type="float">
            <text:p>29776,2196465680</text:p>
          </table:table-cell>
          <table:table-cell table:style-name="ce15"/>
          <table:table-cell table:style-name="ce15" table:formula="of:=[.A748]+[.B748]-[.E$25]" office:value-type="float" office:value="29775.119646567" calcext:value-type="float">
            <text:p>29775,1196465670</text:p>
          </table:table-cell>
          <table:table-cell table:style-name="ce30" table:formula="of:=[.C748]-[.E748]" office:value-type="float" office:value="1.10000000099899" calcext:value-type="float">
            <text:p>1,1000000009989900</text:p>
          </table:table-cell>
          <table:table-cell table:style-name="ce30" table:formula="of:=ROUND(ORG.LIBREOFFICE.RAWSUBTRACT([.C748];[.E748]);15-MAX(ROUND(LOG(ABS([.C748]);10);0);ROUND(LOG(ABS([.E748]);10);0)))" office:value-type="float" office:value="1.100000001" calcext:value-type="float">
            <text:p>1,1000000010000000</text:p>
          </table:table-cell>
          <table:table-cell table:style-name="ce7" table:formula="of:=ABS(ORG.LIBREOFFICE.RAWSUBTRACT([.F748];[.G748]))" office:value-type="float" office:value="0.00000000000101096909" calcext:value-type="float">
            <text:p>1,01096909E-12</text:p>
          </table:table-cell>
          <table:table-cell/>
          <table:table-cell table:style-name="ce33" table:formula="of:=[.A748]+[.B748]-[.J$25]" office:value-type="float" office:value="29776.219646567" calcext:value-type="float">
            <text:p>29776,2196465670</text:p>
          </table:table-cell>
          <table:table-cell table:style-name="ce34" table:formula="of:=[.C748]-[.J748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748];[.J748]);15-MAX(ROUND(LOG(ABS([.C748]);10);0);ROUND(LOG(ABS([.J748]);10);0)))" office:value-type="float" office:value="0.000000001" calcext:value-type="float">
            <text:p>0,0000000010000000</text:p>
          </table:table-cell>
          <table:table-cell table:style-name="ce7" table:formula="of:=ABS(ORG.LIBREOFFICE.RAWSUBTRACT([.K748];[.L748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208181" calcext:value-type="float">
            <text:p>208181,00</text:p>
          </table:table-cell>
          <table:table-cell table:style-name="ce15" table:formula="of:=ROUND(ORG.LIBREOFFICE.RAND.NV();9)" office:value-type="float" office:value="0.835898778" calcext:value-type="float">
            <text:p>0,8358987780</text:p>
          </table:table-cell>
          <table:table-cell table:style-name="ce15" table:formula="of:=[.A749]+[.B749]" office:value-type="float" office:value="208181.835898778" calcext:value-type="float">
            <text:p>208181,8358987780</text:p>
          </table:table-cell>
          <table:table-cell table:style-name="ce15"/>
          <table:table-cell table:style-name="ce15" table:formula="of:=[.A749]+[.B749]-[.E$25]" office:value-type="float" office:value="208180.735898777" calcext:value-type="float">
            <text:p>208180,7358987770</text:p>
          </table:table-cell>
          <table:table-cell table:style-name="ce30" table:formula="of:=[.C749]-[.E749]" office:value-type="float" office:value="1.10000000099535" calcext:value-type="float">
            <text:p>1,1000000009953500</text:p>
          </table:table-cell>
          <table:table-cell table:style-name="ce30" table:formula="of:=ROUND(ORG.LIBREOFFICE.RAWSUBTRACT([.C749];[.E749]);15-MAX(ROUND(LOG(ABS([.C749]);10);0);ROUND(LOG(ABS([.E749]);10);0)))" office:value-type="float" office:value="1.100000001" calcext:value-type="float">
            <text:p>1,1000000010000000</text:p>
          </table:table-cell>
          <table:table-cell table:style-name="ce7" table:formula="of:=ABS(ORG.LIBREOFFICE.RAWSUBTRACT([.F749];[.G749]))" office:value-type="float" office:value="0.00000000000464894789" calcext:value-type="float">
            <text:p>4,64894789E-12</text:p>
          </table:table-cell>
          <table:table-cell/>
          <table:table-cell table:style-name="ce33" table:formula="of:=[.A749]+[.B749]-[.J$25]" office:value-type="float" office:value="208181.835898777" calcext:value-type="float">
            <text:p>208181,8358987770</text:p>
          </table:table-cell>
          <table:table-cell table:style-name="ce34" table:formula="of:=[.C749]-[.J74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49];[.J749]);15-MAX(ROUND(LOG(ABS([.C749]);10);0);ROUND(LOG(ABS([.J749]);10);0)))" office:value-type="float" office:value="0.000000001" calcext:value-type="float">
            <text:p>0,0000000010000000</text:p>
          </table:table-cell>
          <table:table-cell table:style-name="ce7" table:formula="of:=ABS(ORG.LIBREOFFICE.RAWSUBTRACT([.K749];[.L74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96311" calcext:value-type="float">
            <text:p>696311,00</text:p>
          </table:table-cell>
          <table:table-cell table:style-name="ce15" table:formula="of:=ROUND(ORG.LIBREOFFICE.RAND.NV();9)" office:value-type="float" office:value="0.497846993" calcext:value-type="float">
            <text:p>0,4978469930</text:p>
          </table:table-cell>
          <table:table-cell table:style-name="ce15" table:formula="of:=[.A750]+[.B750]" office:value-type="float" office:value="696311.497846993" calcext:value-type="float">
            <text:p>696311,4978469930</text:p>
          </table:table-cell>
          <table:table-cell table:style-name="ce15"/>
          <table:table-cell table:style-name="ce15" table:formula="of:=[.A750]+[.B750]-[.E$25]" office:value-type="float" office:value="696310.397846992" calcext:value-type="float">
            <text:p>696310,3978469920</text:p>
          </table:table-cell>
          <table:table-cell table:style-name="ce30" table:formula="of:=[.C750]-[.E750]" office:value-type="float" office:value="1.10000000102445" calcext:value-type="float">
            <text:p>1,1000000010244500</text:p>
          </table:table-cell>
          <table:table-cell table:style-name="ce30" table:formula="of:=ROUND(ORG.LIBREOFFICE.RAWSUBTRACT([.C750];[.E750]);15-MAX(ROUND(LOG(ABS([.C750]);10);0);ROUND(LOG(ABS([.E750]);10);0)))" office:value-type="float" office:value="1.100000001" calcext:value-type="float">
            <text:p>1,1000000010000000</text:p>
          </table:table-cell>
          <table:table-cell table:style-name="ce7" table:formula="of:=ABS(ORG.LIBREOFFICE.RAWSUBTRACT([.F750];[.G750]))" office:value-type="float" office:value="0.00000000002445488256" calcext:value-type="float">
            <text:p>2,445488256E-11</text:p>
          </table:table-cell>
          <table:table-cell/>
          <table:table-cell table:style-name="ce33" table:formula="of:=[.A750]+[.B750]-[.J$25]" office:value-type="float" office:value="696311.497846992" calcext:value-type="float">
            <text:p>696311,4978469920</text:p>
          </table:table-cell>
          <table:table-cell table:style-name="ce34" table:formula="of:=[.C750]-[.J750]" office:value-type="float" office:value="0" calcext:value-type="float">
            <text:p>0,0000000000000000</text:p>
          </table:table-cell>
          <table:table-cell table:style-name="ce34" table:formula="of:=ROUND(ORG.LIBREOFFICE.RAWSUBTRACT([.C750];[.J750]);15-MAX(ROUND(LOG(ABS([.C750]);10);0);ROUND(LOG(ABS([.J750]);10);0)))" office:value-type="float" office:value="0.000000001" calcext:value-type="float">
            <text:p>0,0000000010000000</text:p>
          </table:table-cell>
          <table:table-cell table:style-name="ce7" table:formula="of:=ABS(ORG.LIBREOFFICE.RAWSUBTRACT([.K750];[.L7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37525" calcext:value-type="float">
            <text:p>137525,00</text:p>
          </table:table-cell>
          <table:table-cell table:style-name="ce15" table:formula="of:=ROUND(ORG.LIBREOFFICE.RAND.NV();9)" office:value-type="float" office:value="0.633523451" calcext:value-type="float">
            <text:p>0,6335234510</text:p>
          </table:table-cell>
          <table:table-cell table:style-name="ce15" table:formula="of:=[.A751]+[.B751]" office:value-type="float" office:value="137525.633523451" calcext:value-type="float">
            <text:p>137525,6335234510</text:p>
          </table:table-cell>
          <table:table-cell table:style-name="ce15"/>
          <table:table-cell table:style-name="ce15" table:formula="of:=[.A751]+[.B751]-[.E$25]" office:value-type="float" office:value="137524.53352345" calcext:value-type="float">
            <text:p>137524,5335234500</text:p>
          </table:table-cell>
          <table:table-cell table:style-name="ce30" table:formula="of:=[.C751]-[.E751]" office:value-type="float" office:value="1.10000000099535" calcext:value-type="float">
            <text:p>1,1000000009953500</text:p>
          </table:table-cell>
          <table:table-cell table:style-name="ce30" table:formula="of:=ROUND(ORG.LIBREOFFICE.RAWSUBTRACT([.C751];[.E751]);15-MAX(ROUND(LOG(ABS([.C751]);10);0);ROUND(LOG(ABS([.E751]);10);0)))" office:value-type="float" office:value="1.100000001" calcext:value-type="float">
            <text:p>1,1000000010000000</text:p>
          </table:table-cell>
          <table:table-cell table:style-name="ce7" table:formula="of:=ABS(ORG.LIBREOFFICE.RAWSUBTRACT([.F751];[.G751]))" office:value-type="float" office:value="0.00000000000464894789" calcext:value-type="float">
            <text:p>4,64894789E-12</text:p>
          </table:table-cell>
          <table:table-cell/>
          <table:table-cell table:style-name="ce33" table:formula="of:=[.A751]+[.B751]-[.J$25]" office:value-type="float" office:value="137525.63352345" calcext:value-type="float">
            <text:p>137525,6335234500</text:p>
          </table:table-cell>
          <table:table-cell table:style-name="ce34" table:formula="of:=[.C751]-[.J75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51];[.J751]);15-MAX(ROUND(LOG(ABS([.C751]);10);0);ROUND(LOG(ABS([.J751]);10);0)))" office:value-type="float" office:value="0.000000001" calcext:value-type="float">
            <text:p>0,0000000010000000</text:p>
          </table:table-cell>
          <table:table-cell table:style-name="ce7" table:formula="of:=ABS(ORG.LIBREOFFICE.RAWSUBTRACT([.K751];[.L75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41855" calcext:value-type="float">
            <text:p>441855,00</text:p>
          </table:table-cell>
          <table:table-cell table:style-name="ce15" table:formula="of:=ROUND(ORG.LIBREOFFICE.RAND.NV();9)" office:value-type="float" office:value="0.243456109" calcext:value-type="float">
            <text:p>0,2434561090</text:p>
          </table:table-cell>
          <table:table-cell table:style-name="ce15" table:formula="of:=[.A752]+[.B752]" office:value-type="float" office:value="441855.243456109" calcext:value-type="float">
            <text:p>441855,2434561090</text:p>
          </table:table-cell>
          <table:table-cell table:style-name="ce15"/>
          <table:table-cell table:style-name="ce15" table:formula="of:=[.A752]+[.B752]-[.E$25]" office:value-type="float" office:value="441854.143456108" calcext:value-type="float">
            <text:p>441854,1434561080</text:p>
          </table:table-cell>
          <table:table-cell table:style-name="ce30" table:formula="of:=[.C752]-[.E752]" office:value-type="float" office:value="1.10000000102445" calcext:value-type="float">
            <text:p>1,1000000010244500</text:p>
          </table:table-cell>
          <table:table-cell table:style-name="ce30" table:formula="of:=ROUND(ORG.LIBREOFFICE.RAWSUBTRACT([.C752];[.E752]);15-MAX(ROUND(LOG(ABS([.C752]);10);0);ROUND(LOG(ABS([.E752]);10);0)))" office:value-type="float" office:value="1.100000001" calcext:value-type="float">
            <text:p>1,1000000010000000</text:p>
          </table:table-cell>
          <table:table-cell table:style-name="ce7" table:formula="of:=ABS(ORG.LIBREOFFICE.RAWSUBTRACT([.F752];[.G752]))" office:value-type="float" office:value="0.00000000002445488256" calcext:value-type="float">
            <text:p>2,445488256E-11</text:p>
          </table:table-cell>
          <table:table-cell/>
          <table:table-cell table:style-name="ce33" table:formula="of:=[.A752]+[.B752]-[.J$25]" office:value-type="float" office:value="441855.243456108" calcext:value-type="float">
            <text:p>441855,2434561080</text:p>
          </table:table-cell>
          <table:table-cell table:style-name="ce34" table:formula="of:=[.C752]-[.J752]" office:value-type="float" office:value="0" calcext:value-type="float">
            <text:p>0,0000000000000000</text:p>
          </table:table-cell>
          <table:table-cell table:style-name="ce34" table:formula="of:=ROUND(ORG.LIBREOFFICE.RAWSUBTRACT([.C752];[.J752]);15-MAX(ROUND(LOG(ABS([.C752]);10);0);ROUND(LOG(ABS([.J752]);10);0)))" office:value-type="float" office:value="0.000000001" calcext:value-type="float">
            <text:p>0,0000000010000000</text:p>
          </table:table-cell>
          <table:table-cell table:style-name="ce7" table:formula="of:=ABS(ORG.LIBREOFFICE.RAWSUBTRACT([.K752];[.L7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841" calcext:value-type="float">
            <text:p>49841,00</text:p>
          </table:table-cell>
          <table:table-cell table:style-name="ce15" table:formula="of:=ROUND(ORG.LIBREOFFICE.RAND.NV();9)" office:value-type="float" office:value="0.428980269" calcext:value-type="float">
            <text:p>0,4289802690</text:p>
          </table:table-cell>
          <table:table-cell table:style-name="ce15" table:formula="of:=[.A753]+[.B753]" office:value-type="float" office:value="49841.428980269" calcext:value-type="float">
            <text:p>49841,4289802690</text:p>
          </table:table-cell>
          <table:table-cell table:style-name="ce15"/>
          <table:table-cell table:style-name="ce15" table:formula="of:=[.A753]+[.B753]-[.E$25]" office:value-type="float" office:value="49840.328980268" calcext:value-type="float">
            <text:p>49840,3289802680</text:p>
          </table:table-cell>
          <table:table-cell table:style-name="ce30" table:formula="of:=[.C753]-[.E753]" office:value-type="float" office:value="1.10000000100263" calcext:value-type="float">
            <text:p>1,1000000010026300</text:p>
          </table:table-cell>
          <table:table-cell table:style-name="ce30" table:formula="of:=ROUND(ORG.LIBREOFFICE.RAWSUBTRACT([.C753];[.E753]);15-MAX(ROUND(LOG(ABS([.C753]);10);0);ROUND(LOG(ABS([.E753]);10);0)))" office:value-type="float" office:value="1.100000001" calcext:value-type="float">
            <text:p>1,1000000010000000</text:p>
          </table:table-cell>
          <table:table-cell table:style-name="ce7" table:formula="of:=ABS(ORG.LIBREOFFICE.RAWSUBTRACT([.F753];[.G753]))" office:value-type="float" office:value="0.00000000000262700972" calcext:value-type="float">
            <text:p>2,62700972E-12</text:p>
          </table:table-cell>
          <table:table-cell/>
          <table:table-cell table:style-name="ce33" table:formula="of:=[.A753]+[.B753]-[.J$25]" office:value-type="float" office:value="49841.428980268" calcext:value-type="float">
            <text:p>49841,4289802680</text:p>
          </table:table-cell>
          <table:table-cell table:style-name="ce34" table:formula="of:=[.C753]-[.J75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53];[.J753]);15-MAX(ROUND(LOG(ABS([.C753]);10);0);ROUND(LOG(ABS([.J753]);10);0)))" office:value-type="float" office:value="0.000000001" calcext:value-type="float">
            <text:p>0,0000000010000000</text:p>
          </table:table-cell>
          <table:table-cell table:style-name="ce7" table:formula="of:=ABS(ORG.LIBREOFFICE.RAWSUBTRACT([.K753];[.L75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40743" calcext:value-type="float">
            <text:p>940743,00</text:p>
          </table:table-cell>
          <table:table-cell table:style-name="ce15" table:formula="of:=ROUND(ORG.LIBREOFFICE.RAND.NV();9)" office:value-type="float" office:value="0.818194865" calcext:value-type="float">
            <text:p>0,8181948650</text:p>
          </table:table-cell>
          <table:table-cell table:style-name="ce15" table:formula="of:=[.A754]+[.B754]" office:value-type="float" office:value="940743.818194865" calcext:value-type="float">
            <text:p>940743,8181948650</text:p>
          </table:table-cell>
          <table:table-cell table:style-name="ce15"/>
          <table:table-cell table:style-name="ce15" table:formula="of:=[.A754]+[.B754]-[.E$25]" office:value-type="float" office:value="940742.718194864" calcext:value-type="float">
            <text:p>940742,7181948640</text:p>
          </table:table-cell>
          <table:table-cell table:style-name="ce30" table:formula="of:=[.C754]-[.E754]" office:value-type="float" office:value="1.10000000102445" calcext:value-type="float">
            <text:p>1,1000000010244500</text:p>
          </table:table-cell>
          <table:table-cell table:style-name="ce30" table:formula="of:=ROUND(ORG.LIBREOFFICE.RAWSUBTRACT([.C754];[.E754]);15-MAX(ROUND(LOG(ABS([.C754]);10);0);ROUND(LOG(ABS([.E754]);10);0)))" office:value-type="float" office:value="1.100000001" calcext:value-type="float">
            <text:p>1,1000000010000000</text:p>
          </table:table-cell>
          <table:table-cell table:style-name="ce7" table:formula="of:=ABS(ORG.LIBREOFFICE.RAWSUBTRACT([.F754];[.G754]))" office:value-type="float" office:value="0.00000000002445488256" calcext:value-type="float">
            <text:p>2,445488256E-11</text:p>
          </table:table-cell>
          <table:table-cell/>
          <table:table-cell table:style-name="ce33" table:formula="of:=[.A754]+[.B754]-[.J$25]" office:value-type="float" office:value="940743.818194864" calcext:value-type="float">
            <text:p>940743,8181948640</text:p>
          </table:table-cell>
          <table:table-cell table:style-name="ce34" table:formula="of:=[.C754]-[.J754]" office:value-type="float" office:value="0" calcext:value-type="float">
            <text:p>0,0000000000000000</text:p>
          </table:table-cell>
          <table:table-cell table:style-name="ce34" table:formula="of:=ROUND(ORG.LIBREOFFICE.RAWSUBTRACT([.C754];[.J754]);15-MAX(ROUND(LOG(ABS([.C754]);10);0);ROUND(LOG(ABS([.J754]);10);0)))" office:value-type="float" office:value="0.000000001" calcext:value-type="float">
            <text:p>0,0000000010000000</text:p>
          </table:table-cell>
          <table:table-cell table:style-name="ce7" table:formula="of:=ABS(ORG.LIBREOFFICE.RAWSUBTRACT([.K754];[.L7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9249" calcext:value-type="float">
            <text:p>219249,00</text:p>
          </table:table-cell>
          <table:table-cell table:style-name="ce15" table:formula="of:=ROUND(ORG.LIBREOFFICE.RAND.NV();9)" office:value-type="float" office:value="0.229072468" calcext:value-type="float">
            <text:p>0,2290724680</text:p>
          </table:table-cell>
          <table:table-cell table:style-name="ce15" table:formula="of:=[.A755]+[.B755]" office:value-type="float" office:value="219249.229072468" calcext:value-type="float">
            <text:p>219249,2290724680</text:p>
          </table:table-cell>
          <table:table-cell table:style-name="ce15"/>
          <table:table-cell table:style-name="ce15" table:formula="of:=[.A755]+[.B755]-[.E$25]" office:value-type="float" office:value="219248.129072467" calcext:value-type="float">
            <text:p>219248,1290724670</text:p>
          </table:table-cell>
          <table:table-cell table:style-name="ce30" table:formula="of:=[.C755]-[.E755]" office:value-type="float" office:value="1.10000000099535" calcext:value-type="float">
            <text:p>1,1000000009953500</text:p>
          </table:table-cell>
          <table:table-cell table:style-name="ce30" table:formula="of:=ROUND(ORG.LIBREOFFICE.RAWSUBTRACT([.C755];[.E755]);15-MAX(ROUND(LOG(ABS([.C755]);10);0);ROUND(LOG(ABS([.E755]);10);0)))" office:value-type="float" office:value="1.100000001" calcext:value-type="float">
            <text:p>1,1000000010000000</text:p>
          </table:table-cell>
          <table:table-cell table:style-name="ce7" table:formula="of:=ABS(ORG.LIBREOFFICE.RAWSUBTRACT([.F755];[.G755]))" office:value-type="float" office:value="0.00000000000464894789" calcext:value-type="float">
            <text:p>4,64894789E-12</text:p>
          </table:table-cell>
          <table:table-cell/>
          <table:table-cell table:style-name="ce33" table:formula="of:=[.A755]+[.B755]-[.J$25]" office:value-type="float" office:value="219249.229072467" calcext:value-type="float">
            <text:p>219249,2290724670</text:p>
          </table:table-cell>
          <table:table-cell table:style-name="ce34" table:formula="of:=[.C755]-[.J75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55];[.J755]);15-MAX(ROUND(LOG(ABS([.C755]);10);0);ROUND(LOG(ABS([.J755]);10);0)))" office:value-type="float" office:value="0.000000001" calcext:value-type="float">
            <text:p>0,0000000010000000</text:p>
          </table:table-cell>
          <table:table-cell table:style-name="ce7" table:formula="of:=ABS(ORG.LIBREOFFICE.RAWSUBTRACT([.K755];[.L75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53134" calcext:value-type="float">
            <text:p>453134,00</text:p>
          </table:table-cell>
          <table:table-cell table:style-name="ce15" table:formula="of:=ROUND(ORG.LIBREOFFICE.RAND.NV();9)" office:value-type="float" office:value="0.063265671" calcext:value-type="float">
            <text:p>0,0632656710</text:p>
          </table:table-cell>
          <table:table-cell table:style-name="ce15" table:formula="of:=[.A756]+[.B756]" office:value-type="float" office:value="453134.063265671" calcext:value-type="float">
            <text:p>453134,0632656710</text:p>
          </table:table-cell>
          <table:table-cell table:style-name="ce15"/>
          <table:table-cell table:style-name="ce15" table:formula="of:=[.A756]+[.B756]-[.E$25]" office:value-type="float" office:value="453132.96326567" calcext:value-type="float">
            <text:p>453132,9632656700</text:p>
          </table:table-cell>
          <table:table-cell table:style-name="ce30" table:formula="of:=[.C756]-[.E756]" office:value-type="float" office:value="1.10000000102445" calcext:value-type="float">
            <text:p>1,1000000010244500</text:p>
          </table:table-cell>
          <table:table-cell table:style-name="ce30" table:formula="of:=ROUND(ORG.LIBREOFFICE.RAWSUBTRACT([.C756];[.E756]);15-MAX(ROUND(LOG(ABS([.C756]);10);0);ROUND(LOG(ABS([.E756]);10);0)))" office:value-type="float" office:value="1.100000001" calcext:value-type="float">
            <text:p>1,1000000010000000</text:p>
          </table:table-cell>
          <table:table-cell table:style-name="ce7" table:formula="of:=ABS(ORG.LIBREOFFICE.RAWSUBTRACT([.F756];[.G756]))" office:value-type="float" office:value="0.00000000002445488256" calcext:value-type="float">
            <text:p>2,445488256E-11</text:p>
          </table:table-cell>
          <table:table-cell/>
          <table:table-cell table:style-name="ce33" table:formula="of:=[.A756]+[.B756]-[.J$25]" office:value-type="float" office:value="453134.06326567" calcext:value-type="float">
            <text:p>453134,0632656700</text:p>
          </table:table-cell>
          <table:table-cell table:style-name="ce34" table:formula="of:=[.C756]-[.J756]" office:value-type="float" office:value="0" calcext:value-type="float">
            <text:p>0,0000000000000000</text:p>
          </table:table-cell>
          <table:table-cell table:style-name="ce34" table:formula="of:=ROUND(ORG.LIBREOFFICE.RAWSUBTRACT([.C756];[.J756]);15-MAX(ROUND(LOG(ABS([.C756]);10);0);ROUND(LOG(ABS([.J756]);10);0)))" office:value-type="float" office:value="0.000000001" calcext:value-type="float">
            <text:p>0,0000000010000000</text:p>
          </table:table-cell>
          <table:table-cell table:style-name="ce7" table:formula="of:=ABS(ORG.LIBREOFFICE.RAWSUBTRACT([.K756];[.L7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831" calcext:value-type="float">
            <text:p>61831,00</text:p>
          </table:table-cell>
          <table:table-cell table:style-name="ce15" table:formula="of:=ROUND(ORG.LIBREOFFICE.RAND.NV();9)" office:value-type="float" office:value="0.455441286" calcext:value-type="float">
            <text:p>0,4554412860</text:p>
          </table:table-cell>
          <table:table-cell table:style-name="ce15" table:formula="of:=[.A757]+[.B757]" office:value-type="float" office:value="61831.455441286" calcext:value-type="float">
            <text:p>61831,4554412860</text:p>
          </table:table-cell>
          <table:table-cell table:style-name="ce15"/>
          <table:table-cell table:style-name="ce15" table:formula="of:=[.A757]+[.B757]-[.E$25]" office:value-type="float" office:value="61830.355441285" calcext:value-type="float">
            <text:p>61830,3554412850</text:p>
          </table:table-cell>
          <table:table-cell table:style-name="ce30" table:formula="of:=[.C757]-[.E757]" office:value-type="float" office:value="1.10000000100263" calcext:value-type="float">
            <text:p>1,1000000010026300</text:p>
          </table:table-cell>
          <table:table-cell table:style-name="ce30" table:formula="of:=ROUND(ORG.LIBREOFFICE.RAWSUBTRACT([.C757];[.E757]);15-MAX(ROUND(LOG(ABS([.C757]);10);0);ROUND(LOG(ABS([.E757]);10);0)))" office:value-type="float" office:value="1.100000001" calcext:value-type="float">
            <text:p>1,1000000010000000</text:p>
          </table:table-cell>
          <table:table-cell table:style-name="ce7" table:formula="of:=ABS(ORG.LIBREOFFICE.RAWSUBTRACT([.F757];[.G757]))" office:value-type="float" office:value="0.00000000000262700972" calcext:value-type="float">
            <text:p>2,62700972E-12</text:p>
          </table:table-cell>
          <table:table-cell/>
          <table:table-cell table:style-name="ce33" table:formula="of:=[.A757]+[.B757]-[.J$25]" office:value-type="float" office:value="61831.455441285" calcext:value-type="float">
            <text:p>61831,4554412850</text:p>
          </table:table-cell>
          <table:table-cell table:style-name="ce34" table:formula="of:=[.C757]-[.J757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57];[.J757]);15-MAX(ROUND(LOG(ABS([.C757]);10);0);ROUND(LOG(ABS([.J757]);10);0)))" office:value-type="float" office:value="0.000000001" calcext:value-type="float">
            <text:p>0,0000000010000000</text:p>
          </table:table-cell>
          <table:table-cell table:style-name="ce7" table:formula="of:=ABS(ORG.LIBREOFFICE.RAWSUBTRACT([.K757];[.L757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152227" calcext:value-type="float">
            <text:p>152227,00</text:p>
          </table:table-cell>
          <table:table-cell table:style-name="ce15" table:formula="of:=ROUND(ORG.LIBREOFFICE.RAND.NV();9)" office:value-type="float" office:value="0.269415824" calcext:value-type="float">
            <text:p>0,2694158240</text:p>
          </table:table-cell>
          <table:table-cell table:style-name="ce15" table:formula="of:=[.A758]+[.B758]" office:value-type="float" office:value="152227.269415824" calcext:value-type="float">
            <text:p>152227,2694158240</text:p>
          </table:table-cell>
          <table:table-cell table:style-name="ce15"/>
          <table:table-cell table:style-name="ce15" table:formula="of:=[.A758]+[.B758]-[.E$25]" office:value-type="float" office:value="152226.169415823" calcext:value-type="float">
            <text:p>152226,1694158230</text:p>
          </table:table-cell>
          <table:table-cell table:style-name="ce30" table:formula="of:=[.C758]-[.E758]" office:value-type="float" office:value="1.10000000099535" calcext:value-type="float">
            <text:p>1,1000000009953500</text:p>
          </table:table-cell>
          <table:table-cell table:style-name="ce30" table:formula="of:=ROUND(ORG.LIBREOFFICE.RAWSUBTRACT([.C758];[.E758]);15-MAX(ROUND(LOG(ABS([.C758]);10);0);ROUND(LOG(ABS([.E758]);10);0)))" office:value-type="float" office:value="1.100000001" calcext:value-type="float">
            <text:p>1,1000000010000000</text:p>
          </table:table-cell>
          <table:table-cell table:style-name="ce7" table:formula="of:=ABS(ORG.LIBREOFFICE.RAWSUBTRACT([.F758];[.G758]))" office:value-type="float" office:value="0.00000000000464894789" calcext:value-type="float">
            <text:p>4,64894789E-12</text:p>
          </table:table-cell>
          <table:table-cell/>
          <table:table-cell table:style-name="ce33" table:formula="of:=[.A758]+[.B758]-[.J$25]" office:value-type="float" office:value="152227.269415823" calcext:value-type="float">
            <text:p>152227,2694158230</text:p>
          </table:table-cell>
          <table:table-cell table:style-name="ce34" table:formula="of:=[.C758]-[.J7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58];[.J758]);15-MAX(ROUND(LOG(ABS([.C758]);10);0);ROUND(LOG(ABS([.J758]);10);0)))" office:value-type="float" office:value="0.000000001" calcext:value-type="float">
            <text:p>0,0000000010000000</text:p>
          </table:table-cell>
          <table:table-cell table:style-name="ce7" table:formula="of:=ABS(ORG.LIBREOFFICE.RAWSUBTRACT([.K758];[.L75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37736" calcext:value-type="float">
            <text:p>837736,00</text:p>
          </table:table-cell>
          <table:table-cell table:style-name="ce15" table:formula="of:=ROUND(ORG.LIBREOFFICE.RAND.NV();9)" office:value-type="float" office:value="0.366948527" calcext:value-type="float">
            <text:p>0,3669485270</text:p>
          </table:table-cell>
          <table:table-cell table:style-name="ce15" table:formula="of:=[.A759]+[.B759]" office:value-type="float" office:value="837736.366948527" calcext:value-type="float">
            <text:p>837736,3669485270</text:p>
          </table:table-cell>
          <table:table-cell table:style-name="ce15"/>
          <table:table-cell table:style-name="ce15" table:formula="of:=[.A759]+[.B759]-[.E$25]" office:value-type="float" office:value="837735.266948526" calcext:value-type="float">
            <text:p>837735,2669485260</text:p>
          </table:table-cell>
          <table:table-cell table:style-name="ce30" table:formula="of:=[.C759]-[.E759]" office:value-type="float" office:value="1.10000000102445" calcext:value-type="float">
            <text:p>1,1000000010244500</text:p>
          </table:table-cell>
          <table:table-cell table:style-name="ce30" table:formula="of:=ROUND(ORG.LIBREOFFICE.RAWSUBTRACT([.C759];[.E759]);15-MAX(ROUND(LOG(ABS([.C759]);10);0);ROUND(LOG(ABS([.E759]);10);0)))" office:value-type="float" office:value="1.100000001" calcext:value-type="float">
            <text:p>1,1000000010000000</text:p>
          </table:table-cell>
          <table:table-cell table:style-name="ce7" table:formula="of:=ABS(ORG.LIBREOFFICE.RAWSUBTRACT([.F759];[.G759]))" office:value-type="float" office:value="0.00000000002445488256" calcext:value-type="float">
            <text:p>2,445488256E-11</text:p>
          </table:table-cell>
          <table:table-cell/>
          <table:table-cell table:style-name="ce33" table:formula="of:=[.A759]+[.B759]-[.J$25]" office:value-type="float" office:value="837736.366948526" calcext:value-type="float">
            <text:p>837736,3669485260</text:p>
          </table:table-cell>
          <table:table-cell table:style-name="ce34" table:formula="of:=[.C759]-[.J759]" office:value-type="float" office:value="0" calcext:value-type="float">
            <text:p>0,0000000000000000</text:p>
          </table:table-cell>
          <table:table-cell table:style-name="ce34" table:formula="of:=ROUND(ORG.LIBREOFFICE.RAWSUBTRACT([.C759];[.J759]);15-MAX(ROUND(LOG(ABS([.C759]);10);0);ROUND(LOG(ABS([.J759]);10);0)))" office:value-type="float" office:value="0.000000001" calcext:value-type="float">
            <text:p>0,0000000010000000</text:p>
          </table:table-cell>
          <table:table-cell table:style-name="ce7" table:formula="of:=ABS(ORG.LIBREOFFICE.RAWSUBTRACT([.K759];[.L7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0622" calcext:value-type="float">
            <text:p>890622,00</text:p>
          </table:table-cell>
          <table:table-cell table:style-name="ce15" table:formula="of:=ROUND(ORG.LIBREOFFICE.RAND.NV();9)" office:value-type="float" office:value="0.977168143" calcext:value-type="float">
            <text:p>0,9771681430</text:p>
          </table:table-cell>
          <table:table-cell table:style-name="ce15" table:formula="of:=[.A760]+[.B760]" office:value-type="float" office:value="890622.977168143" calcext:value-type="float">
            <text:p>890622,9771681430</text:p>
          </table:table-cell>
          <table:table-cell table:style-name="ce15"/>
          <table:table-cell table:style-name="ce15" table:formula="of:=[.A760]+[.B760]-[.E$25]" office:value-type="float" office:value="890621.877168142" calcext:value-type="float">
            <text:p>890621,8771681420</text:p>
          </table:table-cell>
          <table:table-cell table:style-name="ce30" table:formula="of:=[.C760]-[.E760]" office:value-type="float" office:value="1.10000000102445" calcext:value-type="float">
            <text:p>1,1000000010244500</text:p>
          </table:table-cell>
          <table:table-cell table:style-name="ce30" table:formula="of:=ROUND(ORG.LIBREOFFICE.RAWSUBTRACT([.C760];[.E760]);15-MAX(ROUND(LOG(ABS([.C760]);10);0);ROUND(LOG(ABS([.E760]);10);0)))" office:value-type="float" office:value="1.100000001" calcext:value-type="float">
            <text:p>1,1000000010000000</text:p>
          </table:table-cell>
          <table:table-cell table:style-name="ce7" table:formula="of:=ABS(ORG.LIBREOFFICE.RAWSUBTRACT([.F760];[.G760]))" office:value-type="float" office:value="0.00000000002445488256" calcext:value-type="float">
            <text:p>2,445488256E-11</text:p>
          </table:table-cell>
          <table:table-cell/>
          <table:table-cell table:style-name="ce33" table:formula="of:=[.A760]+[.B760]-[.J$25]" office:value-type="float" office:value="890622.977168142" calcext:value-type="float">
            <text:p>890622,9771681420</text:p>
          </table:table-cell>
          <table:table-cell table:style-name="ce34" table:formula="of:=[.C760]-[.J760]" office:value-type="float" office:value="0" calcext:value-type="float">
            <text:p>0,0000000000000000</text:p>
          </table:table-cell>
          <table:table-cell table:style-name="ce34" table:formula="of:=ROUND(ORG.LIBREOFFICE.RAWSUBTRACT([.C760];[.J760]);15-MAX(ROUND(LOG(ABS([.C760]);10);0);ROUND(LOG(ABS([.J760]);10);0)))" office:value-type="float" office:value="0.000000001" calcext:value-type="float">
            <text:p>0,0000000010000000</text:p>
          </table:table-cell>
          <table:table-cell table:style-name="ce7" table:formula="of:=ABS(ORG.LIBREOFFICE.RAWSUBTRACT([.K760];[.L7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716" calcext:value-type="float">
            <text:p>33716,00</text:p>
          </table:table-cell>
          <table:table-cell table:style-name="ce15" table:formula="of:=ROUND(ORG.LIBREOFFICE.RAND.NV();9)" office:value-type="float" office:value="0.077495106" calcext:value-type="float">
            <text:p>0,0774951060</text:p>
          </table:table-cell>
          <table:table-cell table:style-name="ce15" table:formula="of:=[.A761]+[.B761]" office:value-type="float" office:value="33716.077495106" calcext:value-type="float">
            <text:p>33716,0774951060</text:p>
          </table:table-cell>
          <table:table-cell table:style-name="ce15"/>
          <table:table-cell table:style-name="ce15" table:formula="of:=[.A761]+[.B761]-[.E$25]" office:value-type="float" office:value="33714.977495105" calcext:value-type="float">
            <text:p>33714,9774951050</text:p>
          </table:table-cell>
          <table:table-cell table:style-name="ce30" table:formula="of:=[.C761]-[.E761]" office:value-type="float" office:value="1.10000000100263" calcext:value-type="float">
            <text:p>1,1000000010026300</text:p>
          </table:table-cell>
          <table:table-cell table:style-name="ce30" table:formula="of:=ROUND(ORG.LIBREOFFICE.RAWSUBTRACT([.C761];[.E761]);15-MAX(ROUND(LOG(ABS([.C761]);10);0);ROUND(LOG(ABS([.E761]);10);0)))" office:value-type="float" office:value="1.100000001" calcext:value-type="float">
            <text:p>1,1000000010000000</text:p>
          </table:table-cell>
          <table:table-cell table:style-name="ce7" table:formula="of:=ABS(ORG.LIBREOFFICE.RAWSUBTRACT([.F761];[.G761]))" office:value-type="float" office:value="0.00000000000262700972" calcext:value-type="float">
            <text:p>2,62700972E-12</text:p>
          </table:table-cell>
          <table:table-cell/>
          <table:table-cell table:style-name="ce33" table:formula="of:=[.A761]+[.B761]-[.J$25]" office:value-type="float" office:value="33716.077495105" calcext:value-type="float">
            <text:p>33716,0774951050</text:p>
          </table:table-cell>
          <table:table-cell table:style-name="ce34" table:formula="of:=[.C761]-[.J76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761];[.J761]);15-MAX(ROUND(LOG(ABS([.C761]);10);0);ROUND(LOG(ABS([.J761]);10);0)))" office:value-type="float" office:value="0.000000001" calcext:value-type="float">
            <text:p>0,0000000010000000</text:p>
          </table:table-cell>
          <table:table-cell table:style-name="ce7" table:formula="of:=ABS(ORG.LIBREOFFICE.RAWSUBTRACT([.K761];[.L761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703296" calcext:value-type="float">
            <text:p>703296,00</text:p>
          </table:table-cell>
          <table:table-cell table:style-name="ce15" table:formula="of:=ROUND(ORG.LIBREOFFICE.RAND.NV();9)" office:value-type="float" office:value="0.309426171" calcext:value-type="float">
            <text:p>0,3094261710</text:p>
          </table:table-cell>
          <table:table-cell table:style-name="ce15" table:formula="of:=[.A762]+[.B762]" office:value-type="float" office:value="703296.309426171" calcext:value-type="float">
            <text:p>703296,3094261710</text:p>
          </table:table-cell>
          <table:table-cell table:style-name="ce15"/>
          <table:table-cell table:style-name="ce15" table:formula="of:=[.A762]+[.B762]-[.E$25]" office:value-type="float" office:value="703295.20942617" calcext:value-type="float">
            <text:p>703295,2094261700</text:p>
          </table:table-cell>
          <table:table-cell table:style-name="ce30" table:formula="of:=[.C762]-[.E762]" office:value-type="float" office:value="1.10000000102445" calcext:value-type="float">
            <text:p>1,1000000010244500</text:p>
          </table:table-cell>
          <table:table-cell table:style-name="ce30" table:formula="of:=ROUND(ORG.LIBREOFFICE.RAWSUBTRACT([.C762];[.E762]);15-MAX(ROUND(LOG(ABS([.C762]);10);0);ROUND(LOG(ABS([.E762]);10);0)))" office:value-type="float" office:value="1.100000001" calcext:value-type="float">
            <text:p>1,1000000010000000</text:p>
          </table:table-cell>
          <table:table-cell table:style-name="ce7" table:formula="of:=ABS(ORG.LIBREOFFICE.RAWSUBTRACT([.F762];[.G762]))" office:value-type="float" office:value="0.00000000002445488256" calcext:value-type="float">
            <text:p>2,445488256E-11</text:p>
          </table:table-cell>
          <table:table-cell/>
          <table:table-cell table:style-name="ce33" table:formula="of:=[.A762]+[.B762]-[.J$25]" office:value-type="float" office:value="703296.30942617" calcext:value-type="float">
            <text:p>703296,3094261700</text:p>
          </table:table-cell>
          <table:table-cell table:style-name="ce34" table:formula="of:=[.C762]-[.J762]" office:value-type="float" office:value="0" calcext:value-type="float">
            <text:p>0,0000000000000000</text:p>
          </table:table-cell>
          <table:table-cell table:style-name="ce34" table:formula="of:=ROUND(ORG.LIBREOFFICE.RAWSUBTRACT([.C762];[.J762]);15-MAX(ROUND(LOG(ABS([.C762]);10);0);ROUND(LOG(ABS([.J762]);10);0)))" office:value-type="float" office:value="0.000000001" calcext:value-type="float">
            <text:p>0,0000000010000000</text:p>
          </table:table-cell>
          <table:table-cell table:style-name="ce7" table:formula="of:=ABS(ORG.LIBREOFFICE.RAWSUBTRACT([.K762];[.L7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7119" calcext:value-type="float">
            <text:p>777119,00</text:p>
          </table:table-cell>
          <table:table-cell table:style-name="ce15" table:formula="of:=ROUND(ORG.LIBREOFFICE.RAND.NV();9)" office:value-type="float" office:value="0.191261615" calcext:value-type="float">
            <text:p>0,1912616150</text:p>
          </table:table-cell>
          <table:table-cell table:style-name="ce15" table:formula="of:=[.A763]+[.B763]" office:value-type="float" office:value="777119.191261615" calcext:value-type="float">
            <text:p>777119,1912616150</text:p>
          </table:table-cell>
          <table:table-cell table:style-name="ce15"/>
          <table:table-cell table:style-name="ce15" table:formula="of:=[.A763]+[.B763]-[.E$25]" office:value-type="float" office:value="777118.091261614" calcext:value-type="float">
            <text:p>777118,0912616140</text:p>
          </table:table-cell>
          <table:table-cell table:style-name="ce30" table:formula="of:=[.C763]-[.E763]" office:value-type="float" office:value="1.10000000102445" calcext:value-type="float">
            <text:p>1,1000000010244500</text:p>
          </table:table-cell>
          <table:table-cell table:style-name="ce30" table:formula="of:=ROUND(ORG.LIBREOFFICE.RAWSUBTRACT([.C763];[.E763]);15-MAX(ROUND(LOG(ABS([.C763]);10);0);ROUND(LOG(ABS([.E763]);10);0)))" office:value-type="float" office:value="1.100000001" calcext:value-type="float">
            <text:p>1,1000000010000000</text:p>
          </table:table-cell>
          <table:table-cell table:style-name="ce7" table:formula="of:=ABS(ORG.LIBREOFFICE.RAWSUBTRACT([.F763];[.G763]))" office:value-type="float" office:value="0.00000000002445488256" calcext:value-type="float">
            <text:p>2,445488256E-11</text:p>
          </table:table-cell>
          <table:table-cell/>
          <table:table-cell table:style-name="ce33" table:formula="of:=[.A763]+[.B763]-[.J$25]" office:value-type="float" office:value="777119.191261614" calcext:value-type="float">
            <text:p>777119,1912616140</text:p>
          </table:table-cell>
          <table:table-cell table:style-name="ce34" table:formula="of:=[.C763]-[.J763]" office:value-type="float" office:value="0" calcext:value-type="float">
            <text:p>0,0000000000000000</text:p>
          </table:table-cell>
          <table:table-cell table:style-name="ce34" table:formula="of:=ROUND(ORG.LIBREOFFICE.RAWSUBTRACT([.C763];[.J763]);15-MAX(ROUND(LOG(ABS([.C763]);10);0);ROUND(LOG(ABS([.J763]);10);0)))" office:value-type="float" office:value="0.000000001" calcext:value-type="float">
            <text:p>0,0000000010000000</text:p>
          </table:table-cell>
          <table:table-cell table:style-name="ce7" table:formula="of:=ABS(ORG.LIBREOFFICE.RAWSUBTRACT([.K763];[.L7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4836" calcext:value-type="float">
            <text:p>244836,00</text:p>
          </table:table-cell>
          <table:table-cell table:style-name="ce15" table:formula="of:=ROUND(ORG.LIBREOFFICE.RAND.NV();9)" office:value-type="float" office:value="0.636995223" calcext:value-type="float">
            <text:p>0,6369952230</text:p>
          </table:table-cell>
          <table:table-cell table:style-name="ce15" table:formula="of:=[.A764]+[.B764]" office:value-type="float" office:value="244836.636995223" calcext:value-type="float">
            <text:p>244836,6369952230</text:p>
          </table:table-cell>
          <table:table-cell table:style-name="ce15"/>
          <table:table-cell table:style-name="ce15" table:formula="of:=[.A764]+[.B764]-[.E$25]" office:value-type="float" office:value="244835.536995222" calcext:value-type="float">
            <text:p>244835,5369952220</text:p>
          </table:table-cell>
          <table:table-cell table:style-name="ce30" table:formula="of:=[.C764]-[.E764]" office:value-type="float" office:value="1.10000000099535" calcext:value-type="float">
            <text:p>1,1000000009953500</text:p>
          </table:table-cell>
          <table:table-cell table:style-name="ce30" table:formula="of:=ROUND(ORG.LIBREOFFICE.RAWSUBTRACT([.C764];[.E764]);15-MAX(ROUND(LOG(ABS([.C764]);10);0);ROUND(LOG(ABS([.E764]);10);0)))" office:value-type="float" office:value="1.100000001" calcext:value-type="float">
            <text:p>1,1000000010000000</text:p>
          </table:table-cell>
          <table:table-cell table:style-name="ce7" table:formula="of:=ABS(ORG.LIBREOFFICE.RAWSUBTRACT([.F764];[.G764]))" office:value-type="float" office:value="0.00000000000464894789" calcext:value-type="float">
            <text:p>4,64894789E-12</text:p>
          </table:table-cell>
          <table:table-cell/>
          <table:table-cell table:style-name="ce33" table:formula="of:=[.A764]+[.B764]-[.J$25]" office:value-type="float" office:value="244836.636995222" calcext:value-type="float">
            <text:p>244836,6369952220</text:p>
          </table:table-cell>
          <table:table-cell table:style-name="ce34" table:formula="of:=[.C764]-[.J76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64];[.J764]);15-MAX(ROUND(LOG(ABS([.C764]);10);0);ROUND(LOG(ABS([.J764]);10);0)))" office:value-type="float" office:value="0.000000001" calcext:value-type="float">
            <text:p>0,0000000010000000</text:p>
          </table:table-cell>
          <table:table-cell table:style-name="ce7" table:formula="of:=ABS(ORG.LIBREOFFICE.RAWSUBTRACT([.K764];[.L76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79476" calcext:value-type="float">
            <text:p>779476,00</text:p>
          </table:table-cell>
          <table:table-cell table:style-name="ce15" table:formula="of:=ROUND(ORG.LIBREOFFICE.RAND.NV();9)" office:value-type="float" office:value="0.399942492" calcext:value-type="float">
            <text:p>0,3999424920</text:p>
          </table:table-cell>
          <table:table-cell table:style-name="ce15" table:formula="of:=[.A765]+[.B765]" office:value-type="float" office:value="779476.399942492" calcext:value-type="float">
            <text:p>779476,3999424920</text:p>
          </table:table-cell>
          <table:table-cell table:style-name="ce15"/>
          <table:table-cell table:style-name="ce15" table:formula="of:=[.A765]+[.B765]-[.E$25]" office:value-type="float" office:value="779475.299942491" calcext:value-type="float">
            <text:p>779475,2999424910</text:p>
          </table:table-cell>
          <table:table-cell table:style-name="ce30" table:formula="of:=[.C765]-[.E765]" office:value-type="float" office:value="1.10000000102445" calcext:value-type="float">
            <text:p>1,1000000010244500</text:p>
          </table:table-cell>
          <table:table-cell table:style-name="ce30" table:formula="of:=ROUND(ORG.LIBREOFFICE.RAWSUBTRACT([.C765];[.E765]);15-MAX(ROUND(LOG(ABS([.C765]);10);0);ROUND(LOG(ABS([.E765]);10);0)))" office:value-type="float" office:value="1.100000001" calcext:value-type="float">
            <text:p>1,1000000010000000</text:p>
          </table:table-cell>
          <table:table-cell table:style-name="ce7" table:formula="of:=ABS(ORG.LIBREOFFICE.RAWSUBTRACT([.F765];[.G765]))" office:value-type="float" office:value="0.00000000002445488256" calcext:value-type="float">
            <text:p>2,445488256E-11</text:p>
          </table:table-cell>
          <table:table-cell/>
          <table:table-cell table:style-name="ce33" table:formula="of:=[.A765]+[.B765]-[.J$25]" office:value-type="float" office:value="779476.399942491" calcext:value-type="float">
            <text:p>779476,3999424910</text:p>
          </table:table-cell>
          <table:table-cell table:style-name="ce34" table:formula="of:=[.C765]-[.J765]" office:value-type="float" office:value="0" calcext:value-type="float">
            <text:p>0,0000000000000000</text:p>
          </table:table-cell>
          <table:table-cell table:style-name="ce34" table:formula="of:=ROUND(ORG.LIBREOFFICE.RAWSUBTRACT([.C765];[.J765]);15-MAX(ROUND(LOG(ABS([.C765]);10);0);ROUND(LOG(ABS([.J765]);10);0)))" office:value-type="float" office:value="0.000000001" calcext:value-type="float">
            <text:p>0,0000000010000000</text:p>
          </table:table-cell>
          <table:table-cell table:style-name="ce7" table:formula="of:=ABS(ORG.LIBREOFFICE.RAWSUBTRACT([.K765];[.L76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80239" calcext:value-type="float">
            <text:p>780239,00</text:p>
          </table:table-cell>
          <table:table-cell table:style-name="ce15" table:formula="of:=ROUND(ORG.LIBREOFFICE.RAND.NV();9)" office:value-type="float" office:value="0.394432182" calcext:value-type="float">
            <text:p>0,3944321820</text:p>
          </table:table-cell>
          <table:table-cell table:style-name="ce15" table:formula="of:=[.A766]+[.B766]" office:value-type="float" office:value="780239.394432182" calcext:value-type="float">
            <text:p>780239,3944321820</text:p>
          </table:table-cell>
          <table:table-cell table:style-name="ce15"/>
          <table:table-cell table:style-name="ce15" table:formula="of:=[.A766]+[.B766]-[.E$25]" office:value-type="float" office:value="780238.294432181" calcext:value-type="float">
            <text:p>780238,2944321810</text:p>
          </table:table-cell>
          <table:table-cell table:style-name="ce30" table:formula="of:=[.C766]-[.E766]" office:value-type="float" office:value="1.10000000102445" calcext:value-type="float">
            <text:p>1,1000000010244500</text:p>
          </table:table-cell>
          <table:table-cell table:style-name="ce30" table:formula="of:=ROUND(ORG.LIBREOFFICE.RAWSUBTRACT([.C766];[.E766]);15-MAX(ROUND(LOG(ABS([.C766]);10);0);ROUND(LOG(ABS([.E766]);10);0)))" office:value-type="float" office:value="1.100000001" calcext:value-type="float">
            <text:p>1,1000000010000000</text:p>
          </table:table-cell>
          <table:table-cell table:style-name="ce7" table:formula="of:=ABS(ORG.LIBREOFFICE.RAWSUBTRACT([.F766];[.G766]))" office:value-type="float" office:value="0.00000000002445488256" calcext:value-type="float">
            <text:p>2,445488256E-11</text:p>
          </table:table-cell>
          <table:table-cell/>
          <table:table-cell table:style-name="ce33" table:formula="of:=[.A766]+[.B766]-[.J$25]" office:value-type="float" office:value="780239.394432181" calcext:value-type="float">
            <text:p>780239,3944321810</text:p>
          </table:table-cell>
          <table:table-cell table:style-name="ce34" table:formula="of:=[.C766]-[.J766]" office:value-type="float" office:value="0" calcext:value-type="float">
            <text:p>0,0000000000000000</text:p>
          </table:table-cell>
          <table:table-cell table:style-name="ce34" table:formula="of:=ROUND(ORG.LIBREOFFICE.RAWSUBTRACT([.C766];[.J766]);15-MAX(ROUND(LOG(ABS([.C766]);10);0);ROUND(LOG(ABS([.J766]);10);0)))" office:value-type="float" office:value="0.000000001" calcext:value-type="float">
            <text:p>0,0000000010000000</text:p>
          </table:table-cell>
          <table:table-cell table:style-name="ce7" table:formula="of:=ABS(ORG.LIBREOFFICE.RAWSUBTRACT([.K766];[.L7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32625" calcext:value-type="float">
            <text:p>832625,00</text:p>
          </table:table-cell>
          <table:table-cell table:style-name="ce15" table:formula="of:=ROUND(ORG.LIBREOFFICE.RAND.NV();9)" office:value-type="float" office:value="0.31344593" calcext:value-type="float">
            <text:p>0,3134459300</text:p>
          </table:table-cell>
          <table:table-cell table:style-name="ce15" table:formula="of:=[.A767]+[.B767]" office:value-type="float" office:value="832625.31344593" calcext:value-type="float">
            <text:p>832625,3134459300</text:p>
          </table:table-cell>
          <table:table-cell table:style-name="ce15"/>
          <table:table-cell table:style-name="ce15" table:formula="of:=[.A767]+[.B767]-[.E$25]" office:value-type="float" office:value="832624.213445929" calcext:value-type="float">
            <text:p>832624,2134459290</text:p>
          </table:table-cell>
          <table:table-cell table:style-name="ce30" table:formula="of:=[.C767]-[.E767]" office:value-type="float" office:value="1.10000000102445" calcext:value-type="float">
            <text:p>1,1000000010244500</text:p>
          </table:table-cell>
          <table:table-cell table:style-name="ce30" table:formula="of:=ROUND(ORG.LIBREOFFICE.RAWSUBTRACT([.C767];[.E767]);15-MAX(ROUND(LOG(ABS([.C767]);10);0);ROUND(LOG(ABS([.E767]);10);0)))" office:value-type="float" office:value="1.100000001" calcext:value-type="float">
            <text:p>1,1000000010000000</text:p>
          </table:table-cell>
          <table:table-cell table:style-name="ce7" table:formula="of:=ABS(ORG.LIBREOFFICE.RAWSUBTRACT([.F767];[.G767]))" office:value-type="float" office:value="0.00000000002445488256" calcext:value-type="float">
            <text:p>2,445488256E-11</text:p>
          </table:table-cell>
          <table:table-cell/>
          <table:table-cell table:style-name="ce33" table:formula="of:=[.A767]+[.B767]-[.J$25]" office:value-type="float" office:value="832625.313445929" calcext:value-type="float">
            <text:p>832625,3134459290</text:p>
          </table:table-cell>
          <table:table-cell table:style-name="ce34" table:formula="of:=[.C767]-[.J767]" office:value-type="float" office:value="0" calcext:value-type="float">
            <text:p>0,0000000000000000</text:p>
          </table:table-cell>
          <table:table-cell table:style-name="ce34" table:formula="of:=ROUND(ORG.LIBREOFFICE.RAWSUBTRACT([.C767];[.J767]);15-MAX(ROUND(LOG(ABS([.C767]);10);0);ROUND(LOG(ABS([.J767]);10);0)))" office:value-type="float" office:value="0.000000001" calcext:value-type="float">
            <text:p>0,0000000010000000</text:p>
          </table:table-cell>
          <table:table-cell table:style-name="ce7" table:formula="of:=ABS(ORG.LIBREOFFICE.RAWSUBTRACT([.K767];[.L7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3331" calcext:value-type="float">
            <text:p>73331,00</text:p>
          </table:table-cell>
          <table:table-cell table:style-name="ce15" table:formula="of:=ROUND(ORG.LIBREOFFICE.RAND.NV();9)" office:value-type="float" office:value="0.405309184" calcext:value-type="float">
            <text:p>0,4053091840</text:p>
          </table:table-cell>
          <table:table-cell table:style-name="ce15" table:formula="of:=[.A768]+[.B768]" office:value-type="float" office:value="73331.405309184" calcext:value-type="float">
            <text:p>73331,4053091840</text:p>
          </table:table-cell>
          <table:table-cell table:style-name="ce15"/>
          <table:table-cell table:style-name="ce15" table:formula="of:=[.A768]+[.B768]-[.E$25]" office:value-type="float" office:value="73330.305309183" calcext:value-type="float">
            <text:p>73330,3053091830</text:p>
          </table:table-cell>
          <table:table-cell table:style-name="ce30" table:formula="of:=[.C768]-[.E768]" office:value-type="float" office:value="1.10000000099535" calcext:value-type="float">
            <text:p>1,1000000009953500</text:p>
          </table:table-cell>
          <table:table-cell table:style-name="ce30" table:formula="of:=ROUND(ORG.LIBREOFFICE.RAWSUBTRACT([.C768];[.E768]);15-MAX(ROUND(LOG(ABS([.C768]);10);0);ROUND(LOG(ABS([.E768]);10);0)))" office:value-type="float" office:value="1.100000001" calcext:value-type="float">
            <text:p>1,1000000010000000</text:p>
          </table:table-cell>
          <table:table-cell table:style-name="ce7" table:formula="of:=ABS(ORG.LIBREOFFICE.RAWSUBTRACT([.F768];[.G768]))" office:value-type="float" office:value="0.00000000000464894789" calcext:value-type="float">
            <text:p>4,64894789E-12</text:p>
          </table:table-cell>
          <table:table-cell/>
          <table:table-cell table:style-name="ce33" table:formula="of:=[.A768]+[.B768]-[.J$25]" office:value-type="float" office:value="73331.405309183" calcext:value-type="float">
            <text:p>73331,4053091830</text:p>
          </table:table-cell>
          <table:table-cell table:style-name="ce34" table:formula="of:=[.C768]-[.J768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68];[.J768]);15-MAX(ROUND(LOG(ABS([.C768]);10);0);ROUND(LOG(ABS([.J768]);10);0)))" office:value-type="float" office:value="0.000000001" calcext:value-type="float">
            <text:p>0,0000000010000000</text:p>
          </table:table-cell>
          <table:table-cell table:style-name="ce7" table:formula="of:=ABS(ORG.LIBREOFFICE.RAWSUBTRACT([.K768];[.L768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70235" calcext:value-type="float">
            <text:p>870235,00</text:p>
          </table:table-cell>
          <table:table-cell table:style-name="ce15" table:formula="of:=ROUND(ORG.LIBREOFFICE.RAND.NV();9)" office:value-type="float" office:value="0.606709617" calcext:value-type="float">
            <text:p>0,6067096170</text:p>
          </table:table-cell>
          <table:table-cell table:style-name="ce15" table:formula="of:=[.A769]+[.B769]" office:value-type="float" office:value="870235.606709617" calcext:value-type="float">
            <text:p>870235,6067096170</text:p>
          </table:table-cell>
          <table:table-cell table:style-name="ce15"/>
          <table:table-cell table:style-name="ce15" table:formula="of:=[.A769]+[.B769]-[.E$25]" office:value-type="float" office:value="870234.506709616" calcext:value-type="float">
            <text:p>870234,5067096160</text:p>
          </table:table-cell>
          <table:table-cell table:style-name="ce30" table:formula="of:=[.C769]-[.E769]" office:value-type="float" office:value="1.10000000102445" calcext:value-type="float">
            <text:p>1,1000000010244500</text:p>
          </table:table-cell>
          <table:table-cell table:style-name="ce30" table:formula="of:=ROUND(ORG.LIBREOFFICE.RAWSUBTRACT([.C769];[.E769]);15-MAX(ROUND(LOG(ABS([.C769]);10);0);ROUND(LOG(ABS([.E769]);10);0)))" office:value-type="float" office:value="1.100000001" calcext:value-type="float">
            <text:p>1,1000000010000000</text:p>
          </table:table-cell>
          <table:table-cell table:style-name="ce7" table:formula="of:=ABS(ORG.LIBREOFFICE.RAWSUBTRACT([.F769];[.G769]))" office:value-type="float" office:value="0.00000000002445488256" calcext:value-type="float">
            <text:p>2,445488256E-11</text:p>
          </table:table-cell>
          <table:table-cell/>
          <table:table-cell table:style-name="ce33" table:formula="of:=[.A769]+[.B769]-[.J$25]" office:value-type="float" office:value="870235.606709616" calcext:value-type="float">
            <text:p>870235,6067096160</text:p>
          </table:table-cell>
          <table:table-cell table:style-name="ce34" table:formula="of:=[.C769]-[.J769]" office:value-type="float" office:value="0" calcext:value-type="float">
            <text:p>0,0000000000000000</text:p>
          </table:table-cell>
          <table:table-cell table:style-name="ce34" table:formula="of:=ROUND(ORG.LIBREOFFICE.RAWSUBTRACT([.C769];[.J769]);15-MAX(ROUND(LOG(ABS([.C769]);10);0);ROUND(LOG(ABS([.J769]);10);0)))" office:value-type="float" office:value="0.000000001" calcext:value-type="float">
            <text:p>0,0000000010000000</text:p>
          </table:table-cell>
          <table:table-cell table:style-name="ce7" table:formula="of:=ABS(ORG.LIBREOFFICE.RAWSUBTRACT([.K769];[.L76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9398" calcext:value-type="float">
            <text:p>659398,00</text:p>
          </table:table-cell>
          <table:table-cell table:style-name="ce15" table:formula="of:=ROUND(ORG.LIBREOFFICE.RAND.NV();9)" office:value-type="float" office:value="0.419510418" calcext:value-type="float">
            <text:p>0,4195104180</text:p>
          </table:table-cell>
          <table:table-cell table:style-name="ce15" table:formula="of:=[.A770]+[.B770]" office:value-type="float" office:value="659398.419510418" calcext:value-type="float">
            <text:p>659398,4195104180</text:p>
          </table:table-cell>
          <table:table-cell table:style-name="ce15"/>
          <table:table-cell table:style-name="ce15" table:formula="of:=[.A770]+[.B770]-[.E$25]" office:value-type="float" office:value="659397.319510417" calcext:value-type="float">
            <text:p>659397,3195104170</text:p>
          </table:table-cell>
          <table:table-cell table:style-name="ce30" table:formula="of:=[.C770]-[.E770]" office:value-type="float" office:value="1.10000000102445" calcext:value-type="float">
            <text:p>1,1000000010244500</text:p>
          </table:table-cell>
          <table:table-cell table:style-name="ce30" table:formula="of:=ROUND(ORG.LIBREOFFICE.RAWSUBTRACT([.C770];[.E770]);15-MAX(ROUND(LOG(ABS([.C770]);10);0);ROUND(LOG(ABS([.E770]);10);0)))" office:value-type="float" office:value="1.100000001" calcext:value-type="float">
            <text:p>1,1000000010000000</text:p>
          </table:table-cell>
          <table:table-cell table:style-name="ce7" table:formula="of:=ABS(ORG.LIBREOFFICE.RAWSUBTRACT([.F770];[.G770]))" office:value-type="float" office:value="0.00000000002445488256" calcext:value-type="float">
            <text:p>2,445488256E-11</text:p>
          </table:table-cell>
          <table:table-cell/>
          <table:table-cell table:style-name="ce33" table:formula="of:=[.A770]+[.B770]-[.J$25]" office:value-type="float" office:value="659398.419510417" calcext:value-type="float">
            <text:p>659398,4195104170</text:p>
          </table:table-cell>
          <table:table-cell table:style-name="ce34" table:formula="of:=[.C770]-[.J770]" office:value-type="float" office:value="0" calcext:value-type="float">
            <text:p>0,0000000000000000</text:p>
          </table:table-cell>
          <table:table-cell table:style-name="ce34" table:formula="of:=ROUND(ORG.LIBREOFFICE.RAWSUBTRACT([.C770];[.J770]);15-MAX(ROUND(LOG(ABS([.C770]);10);0);ROUND(LOG(ABS([.J770]);10);0)))" office:value-type="float" office:value="0.000000001" calcext:value-type="float">
            <text:p>0,0000000010000000</text:p>
          </table:table-cell>
          <table:table-cell table:style-name="ce7" table:formula="of:=ABS(ORG.LIBREOFFICE.RAWSUBTRACT([.K770];[.L7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5170" calcext:value-type="float">
            <text:p>585170,00</text:p>
          </table:table-cell>
          <table:table-cell table:style-name="ce15" table:formula="of:=ROUND(ORG.LIBREOFFICE.RAND.NV();9)" office:value-type="float" office:value="0.431603847" calcext:value-type="float">
            <text:p>0,4316038470</text:p>
          </table:table-cell>
          <table:table-cell table:style-name="ce15" table:formula="of:=[.A771]+[.B771]" office:value-type="float" office:value="585170.431603847" calcext:value-type="float">
            <text:p>585170,4316038470</text:p>
          </table:table-cell>
          <table:table-cell table:style-name="ce15"/>
          <table:table-cell table:style-name="ce15" table:formula="of:=[.A771]+[.B771]-[.E$25]" office:value-type="float" office:value="585169.331603846" calcext:value-type="float">
            <text:p>585169,3316038460</text:p>
          </table:table-cell>
          <table:table-cell table:style-name="ce30" table:formula="of:=[.C771]-[.E771]" office:value-type="float" office:value="1.10000000102445" calcext:value-type="float">
            <text:p>1,1000000010244500</text:p>
          </table:table-cell>
          <table:table-cell table:style-name="ce30" table:formula="of:=ROUND(ORG.LIBREOFFICE.RAWSUBTRACT([.C771];[.E771]);15-MAX(ROUND(LOG(ABS([.C771]);10);0);ROUND(LOG(ABS([.E771]);10);0)))" office:value-type="float" office:value="1.100000001" calcext:value-type="float">
            <text:p>1,1000000010000000</text:p>
          </table:table-cell>
          <table:table-cell table:style-name="ce7" table:formula="of:=ABS(ORG.LIBREOFFICE.RAWSUBTRACT([.F771];[.G771]))" office:value-type="float" office:value="0.00000000002445488256" calcext:value-type="float">
            <text:p>2,445488256E-11</text:p>
          </table:table-cell>
          <table:table-cell/>
          <table:table-cell table:style-name="ce33" table:formula="of:=[.A771]+[.B771]-[.J$25]" office:value-type="float" office:value="585170.431603846" calcext:value-type="float">
            <text:p>585170,4316038460</text:p>
          </table:table-cell>
          <table:table-cell table:style-name="ce34" table:formula="of:=[.C771]-[.J771]" office:value-type="float" office:value="0" calcext:value-type="float">
            <text:p>0,0000000000000000</text:p>
          </table:table-cell>
          <table:table-cell table:style-name="ce34" table:formula="of:=ROUND(ORG.LIBREOFFICE.RAWSUBTRACT([.C771];[.J771]);15-MAX(ROUND(LOG(ABS([.C771]);10);0);ROUND(LOG(ABS([.J771]);10);0)))" office:value-type="float" office:value="0.000000001" calcext:value-type="float">
            <text:p>0,0000000010000000</text:p>
          </table:table-cell>
          <table:table-cell table:style-name="ce7" table:formula="of:=ABS(ORG.LIBREOFFICE.RAWSUBTRACT([.K771];[.L7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0972" calcext:value-type="float">
            <text:p>80972,00</text:p>
          </table:table-cell>
          <table:table-cell table:style-name="ce15" table:formula="of:=ROUND(ORG.LIBREOFFICE.RAND.NV();9)" office:value-type="float" office:value="0.024925989" calcext:value-type="float">
            <text:p>0,0249259890</text:p>
          </table:table-cell>
          <table:table-cell table:style-name="ce15" table:formula="of:=[.A772]+[.B772]" office:value-type="float" office:value="80972.024925989" calcext:value-type="float">
            <text:p>80972,0249259890</text:p>
          </table:table-cell>
          <table:table-cell table:style-name="ce15"/>
          <table:table-cell table:style-name="ce15" table:formula="of:=[.A772]+[.B772]-[.E$25]" office:value-type="float" office:value="80970.924925988" calcext:value-type="float">
            <text:p>80970,9249259880</text:p>
          </table:table-cell>
          <table:table-cell table:style-name="ce30" table:formula="of:=[.C772]-[.E772]" office:value-type="float" office:value="1.10000000099535" calcext:value-type="float">
            <text:p>1,1000000009953500</text:p>
          </table:table-cell>
          <table:table-cell table:style-name="ce30" table:formula="of:=ROUND(ORG.LIBREOFFICE.RAWSUBTRACT([.C772];[.E772]);15-MAX(ROUND(LOG(ABS([.C772]);10);0);ROUND(LOG(ABS([.E772]);10);0)))" office:value-type="float" office:value="1.100000001" calcext:value-type="float">
            <text:p>1,1000000010000000</text:p>
          </table:table-cell>
          <table:table-cell table:style-name="ce7" table:formula="of:=ABS(ORG.LIBREOFFICE.RAWSUBTRACT([.F772];[.G772]))" office:value-type="float" office:value="0.00000000000464894789" calcext:value-type="float">
            <text:p>4,64894789E-12</text:p>
          </table:table-cell>
          <table:table-cell/>
          <table:table-cell table:style-name="ce33" table:formula="of:=[.A772]+[.B772]-[.J$25]" office:value-type="float" office:value="80972.024925988" calcext:value-type="float">
            <text:p>80972,0249259880</text:p>
          </table:table-cell>
          <table:table-cell table:style-name="ce34" table:formula="of:=[.C772]-[.J772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72];[.J772]);15-MAX(ROUND(LOG(ABS([.C772]);10);0);ROUND(LOG(ABS([.J772]);10);0)))" office:value-type="float" office:value="0.000000001" calcext:value-type="float">
            <text:p>0,0000000010000000</text:p>
          </table:table-cell>
          <table:table-cell table:style-name="ce7" table:formula="of:=ABS(ORG.LIBREOFFICE.RAWSUBTRACT([.K772];[.L772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21153" calcext:value-type="float">
            <text:p>321153,00</text:p>
          </table:table-cell>
          <table:table-cell table:style-name="ce15" table:formula="of:=ROUND(ORG.LIBREOFFICE.RAND.NV();9)" office:value-type="float" office:value="0.987048789" calcext:value-type="float">
            <text:p>0,9870487890</text:p>
          </table:table-cell>
          <table:table-cell table:style-name="ce15" table:formula="of:=[.A773]+[.B773]" office:value-type="float" office:value="321153.987048789" calcext:value-type="float">
            <text:p>321153,9870487890</text:p>
          </table:table-cell>
          <table:table-cell table:style-name="ce15"/>
          <table:table-cell table:style-name="ce15" table:formula="of:=[.A773]+[.B773]-[.E$25]" office:value-type="float" office:value="321152.887048788" calcext:value-type="float">
            <text:p>321152,8870487880</text:p>
          </table:table-cell>
          <table:table-cell table:style-name="ce30" table:formula="of:=[.C773]-[.E773]" office:value-type="float" office:value="1.10000000102445" calcext:value-type="float">
            <text:p>1,1000000010244500</text:p>
          </table:table-cell>
          <table:table-cell table:style-name="ce30" table:formula="of:=ROUND(ORG.LIBREOFFICE.RAWSUBTRACT([.C773];[.E773]);15-MAX(ROUND(LOG(ABS([.C773]);10);0);ROUND(LOG(ABS([.E773]);10);0)))" office:value-type="float" office:value="1.100000001" calcext:value-type="float">
            <text:p>1,1000000010000000</text:p>
          </table:table-cell>
          <table:table-cell table:style-name="ce7" table:formula="of:=ABS(ORG.LIBREOFFICE.RAWSUBTRACT([.F773];[.G773]))" office:value-type="float" office:value="0.00000000002445488256" calcext:value-type="float">
            <text:p>2,445488256E-11</text:p>
          </table:table-cell>
          <table:table-cell/>
          <table:table-cell table:style-name="ce33" table:formula="of:=[.A773]+[.B773]-[.J$25]" office:value-type="float" office:value="321153.987048788" calcext:value-type="float">
            <text:p>321153,9870487880</text:p>
          </table:table-cell>
          <table:table-cell table:style-name="ce34" table:formula="of:=[.C773]-[.J773]" office:value-type="float" office:value="0" calcext:value-type="float">
            <text:p>0,0000000000000000</text:p>
          </table:table-cell>
          <table:table-cell table:style-name="ce34" table:formula="of:=ROUND(ORG.LIBREOFFICE.RAWSUBTRACT([.C773];[.J773]);15-MAX(ROUND(LOG(ABS([.C773]);10);0);ROUND(LOG(ABS([.J773]);10);0)))" office:value-type="float" office:value="0.000000001" calcext:value-type="float">
            <text:p>0,0000000010000000</text:p>
          </table:table-cell>
          <table:table-cell table:style-name="ce7" table:formula="of:=ABS(ORG.LIBREOFFICE.RAWSUBTRACT([.K773];[.L7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8683" calcext:value-type="float">
            <text:p>878683,00</text:p>
          </table:table-cell>
          <table:table-cell table:style-name="ce15" table:formula="of:=ROUND(ORG.LIBREOFFICE.RAND.NV();9)" office:value-type="float" office:value="0.703746166" calcext:value-type="float">
            <text:p>0,7037461660</text:p>
          </table:table-cell>
          <table:table-cell table:style-name="ce15" table:formula="of:=[.A774]+[.B774]" office:value-type="float" office:value="878683.703746166" calcext:value-type="float">
            <text:p>878683,7037461660</text:p>
          </table:table-cell>
          <table:table-cell table:style-name="ce15"/>
          <table:table-cell table:style-name="ce15" table:formula="of:=[.A774]+[.B774]-[.E$25]" office:value-type="float" office:value="878682.603746165" calcext:value-type="float">
            <text:p>878682,6037461650</text:p>
          </table:table-cell>
          <table:table-cell table:style-name="ce30" table:formula="of:=[.C774]-[.E774]" office:value-type="float" office:value="1.10000000102445" calcext:value-type="float">
            <text:p>1,1000000010244500</text:p>
          </table:table-cell>
          <table:table-cell table:style-name="ce30" table:formula="of:=ROUND(ORG.LIBREOFFICE.RAWSUBTRACT([.C774];[.E774]);15-MAX(ROUND(LOG(ABS([.C774]);10);0);ROUND(LOG(ABS([.E774]);10);0)))" office:value-type="float" office:value="1.100000001" calcext:value-type="float">
            <text:p>1,1000000010000000</text:p>
          </table:table-cell>
          <table:table-cell table:style-name="ce7" table:formula="of:=ABS(ORG.LIBREOFFICE.RAWSUBTRACT([.F774];[.G774]))" office:value-type="float" office:value="0.00000000002445488256" calcext:value-type="float">
            <text:p>2,445488256E-11</text:p>
          </table:table-cell>
          <table:table-cell/>
          <table:table-cell table:style-name="ce33" table:formula="of:=[.A774]+[.B774]-[.J$25]" office:value-type="float" office:value="878683.703746165" calcext:value-type="float">
            <text:p>878683,7037461650</text:p>
          </table:table-cell>
          <table:table-cell table:style-name="ce34" table:formula="of:=[.C774]-[.J774]" office:value-type="float" office:value="0" calcext:value-type="float">
            <text:p>0,0000000000000000</text:p>
          </table:table-cell>
          <table:table-cell table:style-name="ce34" table:formula="of:=ROUND(ORG.LIBREOFFICE.RAWSUBTRACT([.C774];[.J774]);15-MAX(ROUND(LOG(ABS([.C774]);10);0);ROUND(LOG(ABS([.J774]);10);0)))" office:value-type="float" office:value="0.000000001" calcext:value-type="float">
            <text:p>0,0000000010000000</text:p>
          </table:table-cell>
          <table:table-cell table:style-name="ce7" table:formula="of:=ABS(ORG.LIBREOFFICE.RAWSUBTRACT([.K774];[.L7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5080" calcext:value-type="float">
            <text:p>305080,00</text:p>
          </table:table-cell>
          <table:table-cell table:style-name="ce15" table:formula="of:=ROUND(ORG.LIBREOFFICE.RAND.NV();9)" office:value-type="float" office:value="0.468024354" calcext:value-type="float">
            <text:p>0,4680243540</text:p>
          </table:table-cell>
          <table:table-cell table:style-name="ce15" table:formula="of:=[.A775]+[.B775]" office:value-type="float" office:value="305080.468024354" calcext:value-type="float">
            <text:p>305080,4680243540</text:p>
          </table:table-cell>
          <table:table-cell table:style-name="ce15"/>
          <table:table-cell table:style-name="ce15" table:formula="of:=[.A775]+[.B775]-[.E$25]" office:value-type="float" office:value="305079.368024353" calcext:value-type="float">
            <text:p>305079,3680243530</text:p>
          </table:table-cell>
          <table:table-cell table:style-name="ce30" table:formula="of:=[.C775]-[.E775]" office:value-type="float" office:value="1.10000000102445" calcext:value-type="float">
            <text:p>1,1000000010244500</text:p>
          </table:table-cell>
          <table:table-cell table:style-name="ce30" table:formula="of:=ROUND(ORG.LIBREOFFICE.RAWSUBTRACT([.C775];[.E775]);15-MAX(ROUND(LOG(ABS([.C775]);10);0);ROUND(LOG(ABS([.E775]);10);0)))" office:value-type="float" office:value="1.100000001" calcext:value-type="float">
            <text:p>1,1000000010000000</text:p>
          </table:table-cell>
          <table:table-cell table:style-name="ce7" table:formula="of:=ABS(ORG.LIBREOFFICE.RAWSUBTRACT([.F775];[.G775]))" office:value-type="float" office:value="0.00000000002445488256" calcext:value-type="float">
            <text:p>2,445488256E-11</text:p>
          </table:table-cell>
          <table:table-cell/>
          <table:table-cell table:style-name="ce33" table:formula="of:=[.A775]+[.B775]-[.J$25]" office:value-type="float" office:value="305080.468024353" calcext:value-type="float">
            <text:p>305080,4680243530</text:p>
          </table:table-cell>
          <table:table-cell table:style-name="ce34" table:formula="of:=[.C775]-[.J775]" office:value-type="float" office:value="0" calcext:value-type="float">
            <text:p>0,0000000000000000</text:p>
          </table:table-cell>
          <table:table-cell table:style-name="ce34" table:formula="of:=ROUND(ORG.LIBREOFFICE.RAWSUBTRACT([.C775];[.J775]);15-MAX(ROUND(LOG(ABS([.C775]);10);0);ROUND(LOG(ABS([.J775]);10);0)))" office:value-type="float" office:value="0.000000001" calcext:value-type="float">
            <text:p>0,0000000010000000</text:p>
          </table:table-cell>
          <table:table-cell table:style-name="ce7" table:formula="of:=ABS(ORG.LIBREOFFICE.RAWSUBTRACT([.K775];[.L7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1108" calcext:value-type="float">
            <text:p>391108,00</text:p>
          </table:table-cell>
          <table:table-cell table:style-name="ce15" table:formula="of:=ROUND(ORG.LIBREOFFICE.RAND.NV();9)" office:value-type="float" office:value="0.034130328" calcext:value-type="float">
            <text:p>0,0341303280</text:p>
          </table:table-cell>
          <table:table-cell table:style-name="ce15" table:formula="of:=[.A776]+[.B776]" office:value-type="float" office:value="391108.034130328" calcext:value-type="float">
            <text:p>391108,0341303280</text:p>
          </table:table-cell>
          <table:table-cell table:style-name="ce15"/>
          <table:table-cell table:style-name="ce15" table:formula="of:=[.A776]+[.B776]-[.E$25]" office:value-type="float" office:value="391106.934130327" calcext:value-type="float">
            <text:p>391106,9341303270</text:p>
          </table:table-cell>
          <table:table-cell table:style-name="ce30" table:formula="of:=[.C776]-[.E776]" office:value-type="float" office:value="1.10000000102445" calcext:value-type="float">
            <text:p>1,1000000010244500</text:p>
          </table:table-cell>
          <table:table-cell table:style-name="ce30" table:formula="of:=ROUND(ORG.LIBREOFFICE.RAWSUBTRACT([.C776];[.E776]);15-MAX(ROUND(LOG(ABS([.C776]);10);0);ROUND(LOG(ABS([.E776]);10);0)))" office:value-type="float" office:value="1.100000001" calcext:value-type="float">
            <text:p>1,1000000010000000</text:p>
          </table:table-cell>
          <table:table-cell table:style-name="ce7" table:formula="of:=ABS(ORG.LIBREOFFICE.RAWSUBTRACT([.F776];[.G776]))" office:value-type="float" office:value="0.00000000002445488256" calcext:value-type="float">
            <text:p>2,445488256E-11</text:p>
          </table:table-cell>
          <table:table-cell/>
          <table:table-cell table:style-name="ce33" table:formula="of:=[.A776]+[.B776]-[.J$25]" office:value-type="float" office:value="391108.034130327" calcext:value-type="float">
            <text:p>391108,0341303270</text:p>
          </table:table-cell>
          <table:table-cell table:style-name="ce34" table:formula="of:=[.C776]-[.J776]" office:value-type="float" office:value="0" calcext:value-type="float">
            <text:p>0,0000000000000000</text:p>
          </table:table-cell>
          <table:table-cell table:style-name="ce34" table:formula="of:=ROUND(ORG.LIBREOFFICE.RAWSUBTRACT([.C776];[.J776]);15-MAX(ROUND(LOG(ABS([.C776]);10);0);ROUND(LOG(ABS([.J776]);10);0)))" office:value-type="float" office:value="0.000000001" calcext:value-type="float">
            <text:p>0,0000000010000000</text:p>
          </table:table-cell>
          <table:table-cell table:style-name="ce7" table:formula="of:=ABS(ORG.LIBREOFFICE.RAWSUBTRACT([.K776];[.L7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7554" calcext:value-type="float">
            <text:p>667554,00</text:p>
          </table:table-cell>
          <table:table-cell table:style-name="ce15" table:formula="of:=ROUND(ORG.LIBREOFFICE.RAND.NV();9)" office:value-type="float" office:value="0.107557036" calcext:value-type="float">
            <text:p>0,1075570360</text:p>
          </table:table-cell>
          <table:table-cell table:style-name="ce15" table:formula="of:=[.A777]+[.B777]" office:value-type="float" office:value="667554.107557036" calcext:value-type="float">
            <text:p>667554,1075570360</text:p>
          </table:table-cell>
          <table:table-cell table:style-name="ce15"/>
          <table:table-cell table:style-name="ce15" table:formula="of:=[.A777]+[.B777]-[.E$25]" office:value-type="float" office:value="667553.007557035" calcext:value-type="float">
            <text:p>667553,0075570350</text:p>
          </table:table-cell>
          <table:table-cell table:style-name="ce30" table:formula="of:=[.C777]-[.E777]" office:value-type="float" office:value="1.10000000102445" calcext:value-type="float">
            <text:p>1,1000000010244500</text:p>
          </table:table-cell>
          <table:table-cell table:style-name="ce30" table:formula="of:=ROUND(ORG.LIBREOFFICE.RAWSUBTRACT([.C777];[.E777]);15-MAX(ROUND(LOG(ABS([.C777]);10);0);ROUND(LOG(ABS([.E777]);10);0)))" office:value-type="float" office:value="1.100000001" calcext:value-type="float">
            <text:p>1,1000000010000000</text:p>
          </table:table-cell>
          <table:table-cell table:style-name="ce7" table:formula="of:=ABS(ORG.LIBREOFFICE.RAWSUBTRACT([.F777];[.G777]))" office:value-type="float" office:value="0.00000000002445488256" calcext:value-type="float">
            <text:p>2,445488256E-11</text:p>
          </table:table-cell>
          <table:table-cell/>
          <table:table-cell table:style-name="ce33" table:formula="of:=[.A777]+[.B777]-[.J$25]" office:value-type="float" office:value="667554.107557035" calcext:value-type="float">
            <text:p>667554,1075570350</text:p>
          </table:table-cell>
          <table:table-cell table:style-name="ce34" table:formula="of:=[.C777]-[.J777]" office:value-type="float" office:value="0" calcext:value-type="float">
            <text:p>0,0000000000000000</text:p>
          </table:table-cell>
          <table:table-cell table:style-name="ce34" table:formula="of:=ROUND(ORG.LIBREOFFICE.RAWSUBTRACT([.C777];[.J777]);15-MAX(ROUND(LOG(ABS([.C777]);10);0);ROUND(LOG(ABS([.J777]);10);0)))" office:value-type="float" office:value="0.000000001" calcext:value-type="float">
            <text:p>0,0000000010000000</text:p>
          </table:table-cell>
          <table:table-cell table:style-name="ce7" table:formula="of:=ABS(ORG.LIBREOFFICE.RAWSUBTRACT([.K777];[.L77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55390" calcext:value-type="float">
            <text:p>155390,00</text:p>
          </table:table-cell>
          <table:table-cell table:style-name="ce15" table:formula="of:=ROUND(ORG.LIBREOFFICE.RAND.NV();9)" office:value-type="float" office:value="0.226605861" calcext:value-type="float">
            <text:p>0,2266058610</text:p>
          </table:table-cell>
          <table:table-cell table:style-name="ce15" table:formula="of:=[.A778]+[.B778]" office:value-type="float" office:value="155390.226605861" calcext:value-type="float">
            <text:p>155390,2266058610</text:p>
          </table:table-cell>
          <table:table-cell table:style-name="ce15"/>
          <table:table-cell table:style-name="ce15" table:formula="of:=[.A778]+[.B778]-[.E$25]" office:value-type="float" office:value="155389.12660586" calcext:value-type="float">
            <text:p>155389,1266058600</text:p>
          </table:table-cell>
          <table:table-cell table:style-name="ce30" table:formula="of:=[.C778]-[.E778]" office:value-type="float" office:value="1.10000000099535" calcext:value-type="float">
            <text:p>1,1000000009953500</text:p>
          </table:table-cell>
          <table:table-cell table:style-name="ce30" table:formula="of:=ROUND(ORG.LIBREOFFICE.RAWSUBTRACT([.C778];[.E778]);15-MAX(ROUND(LOG(ABS([.C778]);10);0);ROUND(LOG(ABS([.E778]);10);0)))" office:value-type="float" office:value="1.100000001" calcext:value-type="float">
            <text:p>1,1000000010000000</text:p>
          </table:table-cell>
          <table:table-cell table:style-name="ce7" table:formula="of:=ABS(ORG.LIBREOFFICE.RAWSUBTRACT([.F778];[.G778]))" office:value-type="float" office:value="0.00000000000464894789" calcext:value-type="float">
            <text:p>4,64894789E-12</text:p>
          </table:table-cell>
          <table:table-cell/>
          <table:table-cell table:style-name="ce33" table:formula="of:=[.A778]+[.B778]-[.J$25]" office:value-type="float" office:value="155390.22660586" calcext:value-type="float">
            <text:p>155390,2266058600</text:p>
          </table:table-cell>
          <table:table-cell table:style-name="ce34" table:formula="of:=[.C778]-[.J77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78];[.J778]);15-MAX(ROUND(LOG(ABS([.C778]);10);0);ROUND(LOG(ABS([.J778]);10);0)))" office:value-type="float" office:value="0.000000001" calcext:value-type="float">
            <text:p>0,0000000010000000</text:p>
          </table:table-cell>
          <table:table-cell table:style-name="ce7" table:formula="of:=ABS(ORG.LIBREOFFICE.RAWSUBTRACT([.K778];[.L77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88256" calcext:value-type="float">
            <text:p>388256,00</text:p>
          </table:table-cell>
          <table:table-cell table:style-name="ce15" table:formula="of:=ROUND(ORG.LIBREOFFICE.RAND.NV();9)" office:value-type="float" office:value="0.914218766" calcext:value-type="float">
            <text:p>0,9142187660</text:p>
          </table:table-cell>
          <table:table-cell table:style-name="ce15" table:formula="of:=[.A779]+[.B779]" office:value-type="float" office:value="388256.914218766" calcext:value-type="float">
            <text:p>388256,9142187660</text:p>
          </table:table-cell>
          <table:table-cell table:style-name="ce15"/>
          <table:table-cell table:style-name="ce15" table:formula="of:=[.A779]+[.B779]-[.E$25]" office:value-type="float" office:value="388255.814218765" calcext:value-type="float">
            <text:p>388255,8142187650</text:p>
          </table:table-cell>
          <table:table-cell table:style-name="ce30" table:formula="of:=[.C779]-[.E779]" office:value-type="float" office:value="1.10000000102445" calcext:value-type="float">
            <text:p>1,1000000010244500</text:p>
          </table:table-cell>
          <table:table-cell table:style-name="ce30" table:formula="of:=ROUND(ORG.LIBREOFFICE.RAWSUBTRACT([.C779];[.E779]);15-MAX(ROUND(LOG(ABS([.C779]);10);0);ROUND(LOG(ABS([.E779]);10);0)))" office:value-type="float" office:value="1.100000001" calcext:value-type="float">
            <text:p>1,1000000010000000</text:p>
          </table:table-cell>
          <table:table-cell table:style-name="ce7" table:formula="of:=ABS(ORG.LIBREOFFICE.RAWSUBTRACT([.F779];[.G779]))" office:value-type="float" office:value="0.00000000002445488256" calcext:value-type="float">
            <text:p>2,445488256E-11</text:p>
          </table:table-cell>
          <table:table-cell/>
          <table:table-cell table:style-name="ce33" table:formula="of:=[.A779]+[.B779]-[.J$25]" office:value-type="float" office:value="388256.914218765" calcext:value-type="float">
            <text:p>388256,9142187650</text:p>
          </table:table-cell>
          <table:table-cell table:style-name="ce34" table:formula="of:=[.C779]-[.J779]" office:value-type="float" office:value="0" calcext:value-type="float">
            <text:p>0,0000000000000000</text:p>
          </table:table-cell>
          <table:table-cell table:style-name="ce34" table:formula="of:=ROUND(ORG.LIBREOFFICE.RAWSUBTRACT([.C779];[.J779]);15-MAX(ROUND(LOG(ABS([.C779]);10);0);ROUND(LOG(ABS([.J779]);10);0)))" office:value-type="float" office:value="0.000000001" calcext:value-type="float">
            <text:p>0,0000000010000000</text:p>
          </table:table-cell>
          <table:table-cell table:style-name="ce7" table:formula="of:=ABS(ORG.LIBREOFFICE.RAWSUBTRACT([.K779];[.L7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5943" calcext:value-type="float">
            <text:p>925943,00</text:p>
          </table:table-cell>
          <table:table-cell table:style-name="ce15" table:formula="of:=ROUND(ORG.LIBREOFFICE.RAND.NV();9)" office:value-type="float" office:value="0.192139475" calcext:value-type="float">
            <text:p>0,1921394750</text:p>
          </table:table-cell>
          <table:table-cell table:style-name="ce15" table:formula="of:=[.A780]+[.B780]" office:value-type="float" office:value="925943.192139475" calcext:value-type="float">
            <text:p>925943,1921394750</text:p>
          </table:table-cell>
          <table:table-cell table:style-name="ce15"/>
          <table:table-cell table:style-name="ce15" table:formula="of:=[.A780]+[.B780]-[.E$25]" office:value-type="float" office:value="925942.092139474" calcext:value-type="float">
            <text:p>925942,0921394740</text:p>
          </table:table-cell>
          <table:table-cell table:style-name="ce30" table:formula="of:=[.C780]-[.E780]" office:value-type="float" office:value="1.10000000102445" calcext:value-type="float">
            <text:p>1,1000000010244500</text:p>
          </table:table-cell>
          <table:table-cell table:style-name="ce30" table:formula="of:=ROUND(ORG.LIBREOFFICE.RAWSUBTRACT([.C780];[.E780]);15-MAX(ROUND(LOG(ABS([.C780]);10);0);ROUND(LOG(ABS([.E780]);10);0)))" office:value-type="float" office:value="1.100000001" calcext:value-type="float">
            <text:p>1,1000000010000000</text:p>
          </table:table-cell>
          <table:table-cell table:style-name="ce7" table:formula="of:=ABS(ORG.LIBREOFFICE.RAWSUBTRACT([.F780];[.G780]))" office:value-type="float" office:value="0.00000000002445488256" calcext:value-type="float">
            <text:p>2,445488256E-11</text:p>
          </table:table-cell>
          <table:table-cell/>
          <table:table-cell table:style-name="ce33" table:formula="of:=[.A780]+[.B780]-[.J$25]" office:value-type="float" office:value="925943.192139474" calcext:value-type="float">
            <text:p>925943,1921394740</text:p>
          </table:table-cell>
          <table:table-cell table:style-name="ce34" table:formula="of:=[.C780]-[.J780]" office:value-type="float" office:value="0" calcext:value-type="float">
            <text:p>0,0000000000000000</text:p>
          </table:table-cell>
          <table:table-cell table:style-name="ce34" table:formula="of:=ROUND(ORG.LIBREOFFICE.RAWSUBTRACT([.C780];[.J780]);15-MAX(ROUND(LOG(ABS([.C780]);10);0);ROUND(LOG(ABS([.J780]);10);0)))" office:value-type="float" office:value="0.000000001" calcext:value-type="float">
            <text:p>0,0000000010000000</text:p>
          </table:table-cell>
          <table:table-cell table:style-name="ce7" table:formula="of:=ABS(ORG.LIBREOFFICE.RAWSUBTRACT([.K780];[.L7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4449" calcext:value-type="float">
            <text:p>334449,00</text:p>
          </table:table-cell>
          <table:table-cell table:style-name="ce15" table:formula="of:=ROUND(ORG.LIBREOFFICE.RAND.NV();9)" office:value-type="float" office:value="0.571036834" calcext:value-type="float">
            <text:p>0,5710368340</text:p>
          </table:table-cell>
          <table:table-cell table:style-name="ce15" table:formula="of:=[.A781]+[.B781]" office:value-type="float" office:value="334449.571036834" calcext:value-type="float">
            <text:p>334449,5710368340</text:p>
          </table:table-cell>
          <table:table-cell table:style-name="ce15"/>
          <table:table-cell table:style-name="ce15" table:formula="of:=[.A781]+[.B781]-[.E$25]" office:value-type="float" office:value="334448.471036833" calcext:value-type="float">
            <text:p>334448,4710368330</text:p>
          </table:table-cell>
          <table:table-cell table:style-name="ce30" table:formula="of:=[.C781]-[.E781]" office:value-type="float" office:value="1.10000000102445" calcext:value-type="float">
            <text:p>1,1000000010244500</text:p>
          </table:table-cell>
          <table:table-cell table:style-name="ce30" table:formula="of:=ROUND(ORG.LIBREOFFICE.RAWSUBTRACT([.C781];[.E781]);15-MAX(ROUND(LOG(ABS([.C781]);10);0);ROUND(LOG(ABS([.E781]);10);0)))" office:value-type="float" office:value="1.100000001" calcext:value-type="float">
            <text:p>1,1000000010000000</text:p>
          </table:table-cell>
          <table:table-cell table:style-name="ce7" table:formula="of:=ABS(ORG.LIBREOFFICE.RAWSUBTRACT([.F781];[.G781]))" office:value-type="float" office:value="0.00000000002445488256" calcext:value-type="float">
            <text:p>2,445488256E-11</text:p>
          </table:table-cell>
          <table:table-cell/>
          <table:table-cell table:style-name="ce33" table:formula="of:=[.A781]+[.B781]-[.J$25]" office:value-type="float" office:value="334449.571036833" calcext:value-type="float">
            <text:p>334449,5710368330</text:p>
          </table:table-cell>
          <table:table-cell table:style-name="ce34" table:formula="of:=[.C781]-[.J781]" office:value-type="float" office:value="0" calcext:value-type="float">
            <text:p>0,0000000000000000</text:p>
          </table:table-cell>
          <table:table-cell table:style-name="ce34" table:formula="of:=ROUND(ORG.LIBREOFFICE.RAWSUBTRACT([.C781];[.J781]);15-MAX(ROUND(LOG(ABS([.C781]);10);0);ROUND(LOG(ABS([.J781]);10);0)))" office:value-type="float" office:value="0.000000001" calcext:value-type="float">
            <text:p>0,0000000010000000</text:p>
          </table:table-cell>
          <table:table-cell table:style-name="ce7" table:formula="of:=ABS(ORG.LIBREOFFICE.RAWSUBTRACT([.K781];[.L7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8175" calcext:value-type="float">
            <text:p>708175,00</text:p>
          </table:table-cell>
          <table:table-cell table:style-name="ce15" table:formula="of:=ROUND(ORG.LIBREOFFICE.RAND.NV();9)" office:value-type="float" office:value="0.762171769" calcext:value-type="float">
            <text:p>0,7621717690</text:p>
          </table:table-cell>
          <table:table-cell table:style-name="ce15" table:formula="of:=[.A782]+[.B782]" office:value-type="float" office:value="708175.762171769" calcext:value-type="float">
            <text:p>708175,7621717690</text:p>
          </table:table-cell>
          <table:table-cell table:style-name="ce15"/>
          <table:table-cell table:style-name="ce15" table:formula="of:=[.A782]+[.B782]-[.E$25]" office:value-type="float" office:value="708174.662171768" calcext:value-type="float">
            <text:p>708174,6621717680</text:p>
          </table:table-cell>
          <table:table-cell table:style-name="ce30" table:formula="of:=[.C782]-[.E782]" office:value-type="float" office:value="1.10000000102445" calcext:value-type="float">
            <text:p>1,1000000010244500</text:p>
          </table:table-cell>
          <table:table-cell table:style-name="ce30" table:formula="of:=ROUND(ORG.LIBREOFFICE.RAWSUBTRACT([.C782];[.E782]);15-MAX(ROUND(LOG(ABS([.C782]);10);0);ROUND(LOG(ABS([.E782]);10);0)))" office:value-type="float" office:value="1.100000001" calcext:value-type="float">
            <text:p>1,1000000010000000</text:p>
          </table:table-cell>
          <table:table-cell table:style-name="ce7" table:formula="of:=ABS(ORG.LIBREOFFICE.RAWSUBTRACT([.F782];[.G782]))" office:value-type="float" office:value="0.00000000002445488256" calcext:value-type="float">
            <text:p>2,445488256E-11</text:p>
          </table:table-cell>
          <table:table-cell/>
          <table:table-cell table:style-name="ce33" table:formula="of:=[.A782]+[.B782]-[.J$25]" office:value-type="float" office:value="708175.762171768" calcext:value-type="float">
            <text:p>708175,7621717680</text:p>
          </table:table-cell>
          <table:table-cell table:style-name="ce34" table:formula="of:=[.C782]-[.J782]" office:value-type="float" office:value="0" calcext:value-type="float">
            <text:p>0,0000000000000000</text:p>
          </table:table-cell>
          <table:table-cell table:style-name="ce34" table:formula="of:=ROUND(ORG.LIBREOFFICE.RAWSUBTRACT([.C782];[.J782]);15-MAX(ROUND(LOG(ABS([.C782]);10);0);ROUND(LOG(ABS([.J782]);10);0)))" office:value-type="float" office:value="0.000000001" calcext:value-type="float">
            <text:p>0,0000000010000000</text:p>
          </table:table-cell>
          <table:table-cell table:style-name="ce7" table:formula="of:=ABS(ORG.LIBREOFFICE.RAWSUBTRACT([.K782];[.L7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0139" calcext:value-type="float">
            <text:p>850139,00</text:p>
          </table:table-cell>
          <table:table-cell table:style-name="ce15" table:formula="of:=ROUND(ORG.LIBREOFFICE.RAND.NV();9)" office:value-type="float" office:value="0.894276502" calcext:value-type="float">
            <text:p>0,8942765020</text:p>
          </table:table-cell>
          <table:table-cell table:style-name="ce15" table:formula="of:=[.A783]+[.B783]" office:value-type="float" office:value="850139.894276502" calcext:value-type="float">
            <text:p>850139,8942765020</text:p>
          </table:table-cell>
          <table:table-cell table:style-name="ce15"/>
          <table:table-cell table:style-name="ce15" table:formula="of:=[.A783]+[.B783]-[.E$25]" office:value-type="float" office:value="850138.794276501" calcext:value-type="float">
            <text:p>850138,7942765010</text:p>
          </table:table-cell>
          <table:table-cell table:style-name="ce30" table:formula="of:=[.C783]-[.E783]" office:value-type="float" office:value="1.10000000102445" calcext:value-type="float">
            <text:p>1,1000000010244500</text:p>
          </table:table-cell>
          <table:table-cell table:style-name="ce30" table:formula="of:=ROUND(ORG.LIBREOFFICE.RAWSUBTRACT([.C783];[.E783]);15-MAX(ROUND(LOG(ABS([.C783]);10);0);ROUND(LOG(ABS([.E783]);10);0)))" office:value-type="float" office:value="1.100000001" calcext:value-type="float">
            <text:p>1,1000000010000000</text:p>
          </table:table-cell>
          <table:table-cell table:style-name="ce7" table:formula="of:=ABS(ORG.LIBREOFFICE.RAWSUBTRACT([.F783];[.G783]))" office:value-type="float" office:value="0.00000000002445488256" calcext:value-type="float">
            <text:p>2,445488256E-11</text:p>
          </table:table-cell>
          <table:table-cell/>
          <table:table-cell table:style-name="ce33" table:formula="of:=[.A783]+[.B783]-[.J$25]" office:value-type="float" office:value="850139.894276501" calcext:value-type="float">
            <text:p>850139,8942765010</text:p>
          </table:table-cell>
          <table:table-cell table:style-name="ce34" table:formula="of:=[.C783]-[.J783]" office:value-type="float" office:value="0" calcext:value-type="float">
            <text:p>0,0000000000000000</text:p>
          </table:table-cell>
          <table:table-cell table:style-name="ce34" table:formula="of:=ROUND(ORG.LIBREOFFICE.RAWSUBTRACT([.C783];[.J783]);15-MAX(ROUND(LOG(ABS([.C783]);10);0);ROUND(LOG(ABS([.J783]);10);0)))" office:value-type="float" office:value="0.000000001" calcext:value-type="float">
            <text:p>0,0000000010000000</text:p>
          </table:table-cell>
          <table:table-cell table:style-name="ce7" table:formula="of:=ABS(ORG.LIBREOFFICE.RAWSUBTRACT([.K783];[.L7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0223" calcext:value-type="float">
            <text:p>690223,00</text:p>
          </table:table-cell>
          <table:table-cell table:style-name="ce15" table:formula="of:=ROUND(ORG.LIBREOFFICE.RAND.NV();9)" office:value-type="float" office:value="0.352849288" calcext:value-type="float">
            <text:p>0,3528492880</text:p>
          </table:table-cell>
          <table:table-cell table:style-name="ce15" table:formula="of:=[.A784]+[.B784]" office:value-type="float" office:value="690223.352849288" calcext:value-type="float">
            <text:p>690223,3528492880</text:p>
          </table:table-cell>
          <table:table-cell table:style-name="ce15"/>
          <table:table-cell table:style-name="ce15" table:formula="of:=[.A784]+[.B784]-[.E$25]" office:value-type="float" office:value="690222.252849287" calcext:value-type="float">
            <text:p>690222,2528492870</text:p>
          </table:table-cell>
          <table:table-cell table:style-name="ce30" table:formula="of:=[.C784]-[.E784]" office:value-type="float" office:value="1.10000000102445" calcext:value-type="float">
            <text:p>1,1000000010244500</text:p>
          </table:table-cell>
          <table:table-cell table:style-name="ce30" table:formula="of:=ROUND(ORG.LIBREOFFICE.RAWSUBTRACT([.C784];[.E784]);15-MAX(ROUND(LOG(ABS([.C784]);10);0);ROUND(LOG(ABS([.E784]);10);0)))" office:value-type="float" office:value="1.100000001" calcext:value-type="float">
            <text:p>1,1000000010000000</text:p>
          </table:table-cell>
          <table:table-cell table:style-name="ce7" table:formula="of:=ABS(ORG.LIBREOFFICE.RAWSUBTRACT([.F784];[.G784]))" office:value-type="float" office:value="0.00000000002445488256" calcext:value-type="float">
            <text:p>2,445488256E-11</text:p>
          </table:table-cell>
          <table:table-cell/>
          <table:table-cell table:style-name="ce33" table:formula="of:=[.A784]+[.B784]-[.J$25]" office:value-type="float" office:value="690223.352849287" calcext:value-type="float">
            <text:p>690223,3528492870</text:p>
          </table:table-cell>
          <table:table-cell table:style-name="ce34" table:formula="of:=[.C784]-[.J784]" office:value-type="float" office:value="0" calcext:value-type="float">
            <text:p>0,0000000000000000</text:p>
          </table:table-cell>
          <table:table-cell table:style-name="ce34" table:formula="of:=ROUND(ORG.LIBREOFFICE.RAWSUBTRACT([.C784];[.J784]);15-MAX(ROUND(LOG(ABS([.C784]);10);0);ROUND(LOG(ABS([.J784]);10);0)))" office:value-type="float" office:value="0.000000001" calcext:value-type="float">
            <text:p>0,0000000010000000</text:p>
          </table:table-cell>
          <table:table-cell table:style-name="ce7" table:formula="of:=ABS(ORG.LIBREOFFICE.RAWSUBTRACT([.K784];[.L7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3074" calcext:value-type="float">
            <text:p>313074,00</text:p>
          </table:table-cell>
          <table:table-cell table:style-name="ce15" table:formula="of:=ROUND(ORG.LIBREOFFICE.RAND.NV();9)" office:value-type="float" office:value="0.505727403" calcext:value-type="float">
            <text:p>0,5057274030</text:p>
          </table:table-cell>
          <table:table-cell table:style-name="ce15" table:formula="of:=[.A785]+[.B785]" office:value-type="float" office:value="313074.505727403" calcext:value-type="float">
            <text:p>313074,5057274030</text:p>
          </table:table-cell>
          <table:table-cell table:style-name="ce15"/>
          <table:table-cell table:style-name="ce15" table:formula="of:=[.A785]+[.B785]-[.E$25]" office:value-type="float" office:value="313073.405727402" calcext:value-type="float">
            <text:p>313073,4057274020</text:p>
          </table:table-cell>
          <table:table-cell table:style-name="ce30" table:formula="of:=[.C785]-[.E785]" office:value-type="float" office:value="1.10000000102445" calcext:value-type="float">
            <text:p>1,1000000010244500</text:p>
          </table:table-cell>
          <table:table-cell table:style-name="ce30" table:formula="of:=ROUND(ORG.LIBREOFFICE.RAWSUBTRACT([.C785];[.E785]);15-MAX(ROUND(LOG(ABS([.C785]);10);0);ROUND(LOG(ABS([.E785]);10);0)))" office:value-type="float" office:value="1.100000001" calcext:value-type="float">
            <text:p>1,1000000010000000</text:p>
          </table:table-cell>
          <table:table-cell table:style-name="ce7" table:formula="of:=ABS(ORG.LIBREOFFICE.RAWSUBTRACT([.F785];[.G785]))" office:value-type="float" office:value="0.00000000002445488256" calcext:value-type="float">
            <text:p>2,445488256E-11</text:p>
          </table:table-cell>
          <table:table-cell/>
          <table:table-cell table:style-name="ce33" table:formula="of:=[.A785]+[.B785]-[.J$25]" office:value-type="float" office:value="313074.505727402" calcext:value-type="float">
            <text:p>313074,5057274020</text:p>
          </table:table-cell>
          <table:table-cell table:style-name="ce34" table:formula="of:=[.C785]-[.J785]" office:value-type="float" office:value="0" calcext:value-type="float">
            <text:p>0,0000000000000000</text:p>
          </table:table-cell>
          <table:table-cell table:style-name="ce34" table:formula="of:=ROUND(ORG.LIBREOFFICE.RAWSUBTRACT([.C785];[.J785]);15-MAX(ROUND(LOG(ABS([.C785]);10);0);ROUND(LOG(ABS([.J785]);10);0)))" office:value-type="float" office:value="0.000000001" calcext:value-type="float">
            <text:p>0,0000000010000000</text:p>
          </table:table-cell>
          <table:table-cell table:style-name="ce7" table:formula="of:=ABS(ORG.LIBREOFFICE.RAWSUBTRACT([.K785];[.L7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3528" calcext:value-type="float">
            <text:p>213528,00</text:p>
          </table:table-cell>
          <table:table-cell table:style-name="ce15" table:formula="of:=ROUND(ORG.LIBREOFFICE.RAND.NV();9)" office:value-type="float" office:value="0.420104042" calcext:value-type="float">
            <text:p>0,4201040420</text:p>
          </table:table-cell>
          <table:table-cell table:style-name="ce15" table:formula="of:=[.A786]+[.B786]" office:value-type="float" office:value="213528.420104042" calcext:value-type="float">
            <text:p>213528,4201040420</text:p>
          </table:table-cell>
          <table:table-cell table:style-name="ce15"/>
          <table:table-cell table:style-name="ce15" table:formula="of:=[.A786]+[.B786]-[.E$25]" office:value-type="float" office:value="213527.320104041" calcext:value-type="float">
            <text:p>213527,3201040410</text:p>
          </table:table-cell>
          <table:table-cell table:style-name="ce30" table:formula="of:=[.C786]-[.E786]" office:value-type="float" office:value="1.10000000099535" calcext:value-type="float">
            <text:p>1,1000000009953500</text:p>
          </table:table-cell>
          <table:table-cell table:style-name="ce30" table:formula="of:=ROUND(ORG.LIBREOFFICE.RAWSUBTRACT([.C786];[.E786]);15-MAX(ROUND(LOG(ABS([.C786]);10);0);ROUND(LOG(ABS([.E786]);10);0)))" office:value-type="float" office:value="1.100000001" calcext:value-type="float">
            <text:p>1,1000000010000000</text:p>
          </table:table-cell>
          <table:table-cell table:style-name="ce7" table:formula="of:=ABS(ORG.LIBREOFFICE.RAWSUBTRACT([.F786];[.G786]))" office:value-type="float" office:value="0.00000000000464894789" calcext:value-type="float">
            <text:p>4,64894789E-12</text:p>
          </table:table-cell>
          <table:table-cell/>
          <table:table-cell table:style-name="ce33" table:formula="of:=[.A786]+[.B786]-[.J$25]" office:value-type="float" office:value="213528.420104041" calcext:value-type="float">
            <text:p>213528,4201040410</text:p>
          </table:table-cell>
          <table:table-cell table:style-name="ce34" table:formula="of:=[.C786]-[.J78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786];[.J786]);15-MAX(ROUND(LOG(ABS([.C786]);10);0);ROUND(LOG(ABS([.J786]);10);0)))" office:value-type="float" office:value="0.000000001" calcext:value-type="float">
            <text:p>0,0000000010000000</text:p>
          </table:table-cell>
          <table:table-cell table:style-name="ce7" table:formula="of:=ABS(ORG.LIBREOFFICE.RAWSUBTRACT([.K786];[.L78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9262" calcext:value-type="float">
            <text:p>69262,00</text:p>
          </table:table-cell>
          <table:table-cell table:style-name="ce15" table:formula="of:=ROUND(ORG.LIBREOFFICE.RAND.NV();9)" office:value-type="float" office:value="0.351937303" calcext:value-type="float">
            <text:p>0,3519373030</text:p>
          </table:table-cell>
          <table:table-cell table:style-name="ce15" table:formula="of:=[.A787]+[.B787]" office:value-type="float" office:value="69262.351937303" calcext:value-type="float">
            <text:p>69262,3519373030</text:p>
          </table:table-cell>
          <table:table-cell table:style-name="ce15"/>
          <table:table-cell table:style-name="ce15" table:formula="of:=[.A787]+[.B787]-[.E$25]" office:value-type="float" office:value="69261.251937302" calcext:value-type="float">
            <text:p>69261,2519373020</text:p>
          </table:table-cell>
          <table:table-cell table:style-name="ce30" table:formula="of:=[.C787]-[.E787]" office:value-type="float" office:value="1.10000000099535" calcext:value-type="float">
            <text:p>1,1000000009953500</text:p>
          </table:table-cell>
          <table:table-cell table:style-name="ce30" table:formula="of:=ROUND(ORG.LIBREOFFICE.RAWSUBTRACT([.C787];[.E787]);15-MAX(ROUND(LOG(ABS([.C787]);10);0);ROUND(LOG(ABS([.E787]);10);0)))" office:value-type="float" office:value="1.100000001" calcext:value-type="float">
            <text:p>1,1000000010000000</text:p>
          </table:table-cell>
          <table:table-cell table:style-name="ce7" table:formula="of:=ABS(ORG.LIBREOFFICE.RAWSUBTRACT([.F787];[.G787]))" office:value-type="float" office:value="0.00000000000464894789" calcext:value-type="float">
            <text:p>4,64894789E-12</text:p>
          </table:table-cell>
          <table:table-cell/>
          <table:table-cell table:style-name="ce33" table:formula="of:=[.A787]+[.B787]-[.J$25]" office:value-type="float" office:value="69262.351937302" calcext:value-type="float">
            <text:p>69262,3519373020</text:p>
          </table:table-cell>
          <table:table-cell table:style-name="ce34" table:formula="of:=[.C787]-[.J78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787];[.J787]);15-MAX(ROUND(LOG(ABS([.C787]);10);0);ROUND(LOG(ABS([.J787]);10);0)))" office:value-type="float" office:value="0.000000001" calcext:value-type="float">
            <text:p>0,0000000010000000</text:p>
          </table:table-cell>
          <table:table-cell table:style-name="ce7" table:formula="of:=ABS(ORG.LIBREOFFICE.RAWSUBTRACT([.K787];[.L78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918902" calcext:value-type="float">
            <text:p>918902,00</text:p>
          </table:table-cell>
          <table:table-cell table:style-name="ce15" table:formula="of:=ROUND(ORG.LIBREOFFICE.RAND.NV();9)" office:value-type="float" office:value="0.676295593" calcext:value-type="float">
            <text:p>0,6762955930</text:p>
          </table:table-cell>
          <table:table-cell table:style-name="ce15" table:formula="of:=[.A788]+[.B788]" office:value-type="float" office:value="918902.676295593" calcext:value-type="float">
            <text:p>918902,6762955930</text:p>
          </table:table-cell>
          <table:table-cell table:style-name="ce15"/>
          <table:table-cell table:style-name="ce15" table:formula="of:=[.A788]+[.B788]-[.E$25]" office:value-type="float" office:value="918901.576295592" calcext:value-type="float">
            <text:p>918901,5762955920</text:p>
          </table:table-cell>
          <table:table-cell table:style-name="ce30" table:formula="of:=[.C788]-[.E788]" office:value-type="float" office:value="1.10000000102445" calcext:value-type="float">
            <text:p>1,1000000010244500</text:p>
          </table:table-cell>
          <table:table-cell table:style-name="ce30" table:formula="of:=ROUND(ORG.LIBREOFFICE.RAWSUBTRACT([.C788];[.E788]);15-MAX(ROUND(LOG(ABS([.C788]);10);0);ROUND(LOG(ABS([.E788]);10);0)))" office:value-type="float" office:value="1.100000001" calcext:value-type="float">
            <text:p>1,1000000010000000</text:p>
          </table:table-cell>
          <table:table-cell table:style-name="ce7" table:formula="of:=ABS(ORG.LIBREOFFICE.RAWSUBTRACT([.F788];[.G788]))" office:value-type="float" office:value="0.00000000002445488256" calcext:value-type="float">
            <text:p>2,445488256E-11</text:p>
          </table:table-cell>
          <table:table-cell/>
          <table:table-cell table:style-name="ce33" table:formula="of:=[.A788]+[.B788]-[.J$25]" office:value-type="float" office:value="918902.676295592" calcext:value-type="float">
            <text:p>918902,6762955920</text:p>
          </table:table-cell>
          <table:table-cell table:style-name="ce34" table:formula="of:=[.C788]-[.J788]" office:value-type="float" office:value="0" calcext:value-type="float">
            <text:p>0,0000000000000000</text:p>
          </table:table-cell>
          <table:table-cell table:style-name="ce34" table:formula="of:=ROUND(ORG.LIBREOFFICE.RAWSUBTRACT([.C788];[.J788]);15-MAX(ROUND(LOG(ABS([.C788]);10);0);ROUND(LOG(ABS([.J788]);10);0)))" office:value-type="float" office:value="0.000000001" calcext:value-type="float">
            <text:p>0,0000000010000000</text:p>
          </table:table-cell>
          <table:table-cell table:style-name="ce7" table:formula="of:=ABS(ORG.LIBREOFFICE.RAWSUBTRACT([.K788];[.L7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7804" calcext:value-type="float">
            <text:p>387804,00</text:p>
          </table:table-cell>
          <table:table-cell table:style-name="ce15" table:formula="of:=ROUND(ORG.LIBREOFFICE.RAND.NV();9)" office:value-type="float" office:value="0.042197446" calcext:value-type="float">
            <text:p>0,0421974460</text:p>
          </table:table-cell>
          <table:table-cell table:style-name="ce15" table:formula="of:=[.A789]+[.B789]" office:value-type="float" office:value="387804.042197446" calcext:value-type="float">
            <text:p>387804,0421974460</text:p>
          </table:table-cell>
          <table:table-cell table:style-name="ce15"/>
          <table:table-cell table:style-name="ce15" table:formula="of:=[.A789]+[.B789]-[.E$25]" office:value-type="float" office:value="387802.942197445" calcext:value-type="float">
            <text:p>387802,9421974450</text:p>
          </table:table-cell>
          <table:table-cell table:style-name="ce30" table:formula="of:=[.C789]-[.E789]" office:value-type="float" office:value="1.10000000102445" calcext:value-type="float">
            <text:p>1,1000000010244500</text:p>
          </table:table-cell>
          <table:table-cell table:style-name="ce30" table:formula="of:=ROUND(ORG.LIBREOFFICE.RAWSUBTRACT([.C789];[.E789]);15-MAX(ROUND(LOG(ABS([.C789]);10);0);ROUND(LOG(ABS([.E789]);10);0)))" office:value-type="float" office:value="1.100000001" calcext:value-type="float">
            <text:p>1,1000000010000000</text:p>
          </table:table-cell>
          <table:table-cell table:style-name="ce7" table:formula="of:=ABS(ORG.LIBREOFFICE.RAWSUBTRACT([.F789];[.G789]))" office:value-type="float" office:value="0.00000000002445488256" calcext:value-type="float">
            <text:p>2,445488256E-11</text:p>
          </table:table-cell>
          <table:table-cell/>
          <table:table-cell table:style-name="ce33" table:formula="of:=[.A789]+[.B789]-[.J$25]" office:value-type="float" office:value="387804.042197445" calcext:value-type="float">
            <text:p>387804,0421974450</text:p>
          </table:table-cell>
          <table:table-cell table:style-name="ce34" table:formula="of:=[.C789]-[.J789]" office:value-type="float" office:value="0" calcext:value-type="float">
            <text:p>0,0000000000000000</text:p>
          </table:table-cell>
          <table:table-cell table:style-name="ce34" table:formula="of:=ROUND(ORG.LIBREOFFICE.RAWSUBTRACT([.C789];[.J789]);15-MAX(ROUND(LOG(ABS([.C789]);10);0);ROUND(LOG(ABS([.J789]);10);0)))" office:value-type="float" office:value="0.000000001" calcext:value-type="float">
            <text:p>0,0000000010000000</text:p>
          </table:table-cell>
          <table:table-cell table:style-name="ce7" table:formula="of:=ABS(ORG.LIBREOFFICE.RAWSUBTRACT([.K789];[.L7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9354" calcext:value-type="float">
            <text:p>419354,00</text:p>
          </table:table-cell>
          <table:table-cell table:style-name="ce15" table:formula="of:=ROUND(ORG.LIBREOFFICE.RAND.NV();9)" office:value-type="float" office:value="0.398947186" calcext:value-type="float">
            <text:p>0,3989471860</text:p>
          </table:table-cell>
          <table:table-cell table:style-name="ce15" table:formula="of:=[.A790]+[.B790]" office:value-type="float" office:value="419354.398947186" calcext:value-type="float">
            <text:p>419354,3989471860</text:p>
          </table:table-cell>
          <table:table-cell table:style-name="ce15"/>
          <table:table-cell table:style-name="ce15" table:formula="of:=[.A790]+[.B790]-[.E$25]" office:value-type="float" office:value="419353.298947185" calcext:value-type="float">
            <text:p>419353,2989471850</text:p>
          </table:table-cell>
          <table:table-cell table:style-name="ce30" table:formula="of:=[.C790]-[.E790]" office:value-type="float" office:value="1.10000000102445" calcext:value-type="float">
            <text:p>1,1000000010244500</text:p>
          </table:table-cell>
          <table:table-cell table:style-name="ce30" table:formula="of:=ROUND(ORG.LIBREOFFICE.RAWSUBTRACT([.C790];[.E790]);15-MAX(ROUND(LOG(ABS([.C790]);10);0);ROUND(LOG(ABS([.E790]);10);0)))" office:value-type="float" office:value="1.100000001" calcext:value-type="float">
            <text:p>1,1000000010000000</text:p>
          </table:table-cell>
          <table:table-cell table:style-name="ce7" table:formula="of:=ABS(ORG.LIBREOFFICE.RAWSUBTRACT([.F790];[.G790]))" office:value-type="float" office:value="0.00000000002445488256" calcext:value-type="float">
            <text:p>2,445488256E-11</text:p>
          </table:table-cell>
          <table:table-cell/>
          <table:table-cell table:style-name="ce33" table:formula="of:=[.A790]+[.B790]-[.J$25]" office:value-type="float" office:value="419354.398947185" calcext:value-type="float">
            <text:p>419354,3989471850</text:p>
          </table:table-cell>
          <table:table-cell table:style-name="ce34" table:formula="of:=[.C790]-[.J790]" office:value-type="float" office:value="0" calcext:value-type="float">
            <text:p>0,0000000000000000</text:p>
          </table:table-cell>
          <table:table-cell table:style-name="ce34" table:formula="of:=ROUND(ORG.LIBREOFFICE.RAWSUBTRACT([.C790];[.J790]);15-MAX(ROUND(LOG(ABS([.C790]);10);0);ROUND(LOG(ABS([.J790]);10);0)))" office:value-type="float" office:value="0.000000001" calcext:value-type="float">
            <text:p>0,0000000010000000</text:p>
          </table:table-cell>
          <table:table-cell table:style-name="ce7" table:formula="of:=ABS(ORG.LIBREOFFICE.RAWSUBTRACT([.K790];[.L7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56695" calcext:value-type="float">
            <text:p>756695,00</text:p>
          </table:table-cell>
          <table:table-cell table:style-name="ce15" table:formula="of:=ROUND(ORG.LIBREOFFICE.RAND.NV();9)" office:value-type="float" office:value="0.714797826" calcext:value-type="float">
            <text:p>0,7147978260</text:p>
          </table:table-cell>
          <table:table-cell table:style-name="ce15" table:formula="of:=[.A791]+[.B791]" office:value-type="float" office:value="756695.714797826" calcext:value-type="float">
            <text:p>756695,7147978260</text:p>
          </table:table-cell>
          <table:table-cell table:style-name="ce15"/>
          <table:table-cell table:style-name="ce15" table:formula="of:=[.A791]+[.B791]-[.E$25]" office:value-type="float" office:value="756694.614797825" calcext:value-type="float">
            <text:p>756694,6147978250</text:p>
          </table:table-cell>
          <table:table-cell table:style-name="ce30" table:formula="of:=[.C791]-[.E791]" office:value-type="float" office:value="1.10000000102445" calcext:value-type="float">
            <text:p>1,1000000010244500</text:p>
          </table:table-cell>
          <table:table-cell table:style-name="ce30" table:formula="of:=ROUND(ORG.LIBREOFFICE.RAWSUBTRACT([.C791];[.E791]);15-MAX(ROUND(LOG(ABS([.C791]);10);0);ROUND(LOG(ABS([.E791]);10);0)))" office:value-type="float" office:value="1.100000001" calcext:value-type="float">
            <text:p>1,1000000010000000</text:p>
          </table:table-cell>
          <table:table-cell table:style-name="ce7" table:formula="of:=ABS(ORG.LIBREOFFICE.RAWSUBTRACT([.F791];[.G791]))" office:value-type="float" office:value="0.00000000002445488256" calcext:value-type="float">
            <text:p>2,445488256E-11</text:p>
          </table:table-cell>
          <table:table-cell/>
          <table:table-cell table:style-name="ce33" table:formula="of:=[.A791]+[.B791]-[.J$25]" office:value-type="float" office:value="756695.714797825" calcext:value-type="float">
            <text:p>756695,7147978250</text:p>
          </table:table-cell>
          <table:table-cell table:style-name="ce34" table:formula="of:=[.C791]-[.J791]" office:value-type="float" office:value="0" calcext:value-type="float">
            <text:p>0,0000000000000000</text:p>
          </table:table-cell>
          <table:table-cell table:style-name="ce34" table:formula="of:=ROUND(ORG.LIBREOFFICE.RAWSUBTRACT([.C791];[.J791]);15-MAX(ROUND(LOG(ABS([.C791]);10);0);ROUND(LOG(ABS([.J791]);10);0)))" office:value-type="float" office:value="0.000000001" calcext:value-type="float">
            <text:p>0,0000000010000000</text:p>
          </table:table-cell>
          <table:table-cell table:style-name="ce7" table:formula="of:=ABS(ORG.LIBREOFFICE.RAWSUBTRACT([.K791];[.L7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92200" calcext:value-type="float">
            <text:p>292200,00</text:p>
          </table:table-cell>
          <table:table-cell table:style-name="ce15" table:formula="of:=ROUND(ORG.LIBREOFFICE.RAND.NV();9)" office:value-type="float" office:value="0.123342405" calcext:value-type="float">
            <text:p>0,1233424050</text:p>
          </table:table-cell>
          <table:table-cell table:style-name="ce15" table:formula="of:=[.A792]+[.B792]" office:value-type="float" office:value="292200.123342405" calcext:value-type="float">
            <text:p>292200,1233424050</text:p>
          </table:table-cell>
          <table:table-cell table:style-name="ce15"/>
          <table:table-cell table:style-name="ce15" table:formula="of:=[.A792]+[.B792]-[.E$25]" office:value-type="float" office:value="292199.023342404" calcext:value-type="float">
            <text:p>292199,0233424040</text:p>
          </table:table-cell>
          <table:table-cell table:style-name="ce30" table:formula="of:=[.C792]-[.E792]" office:value-type="float" office:value="1.10000000102445" calcext:value-type="float">
            <text:p>1,1000000010244500</text:p>
          </table:table-cell>
          <table:table-cell table:style-name="ce30" table:formula="of:=ROUND(ORG.LIBREOFFICE.RAWSUBTRACT([.C792];[.E792]);15-MAX(ROUND(LOG(ABS([.C792]);10);0);ROUND(LOG(ABS([.E792]);10);0)))" office:value-type="float" office:value="1.100000001" calcext:value-type="float">
            <text:p>1,1000000010000000</text:p>
          </table:table-cell>
          <table:table-cell table:style-name="ce7" table:formula="of:=ABS(ORG.LIBREOFFICE.RAWSUBTRACT([.F792];[.G792]))" office:value-type="float" office:value="0.00000000002445488256" calcext:value-type="float">
            <text:p>2,445488256E-11</text:p>
          </table:table-cell>
          <table:table-cell/>
          <table:table-cell table:style-name="ce33" table:formula="of:=[.A792]+[.B792]-[.J$25]" office:value-type="float" office:value="292200.123342404" calcext:value-type="float">
            <text:p>292200,1233424040</text:p>
          </table:table-cell>
          <table:table-cell table:style-name="ce34" table:formula="of:=[.C792]-[.J792]" office:value-type="float" office:value="0" calcext:value-type="float">
            <text:p>0,0000000000000000</text:p>
          </table:table-cell>
          <table:table-cell table:style-name="ce34" table:formula="of:=ROUND(ORG.LIBREOFFICE.RAWSUBTRACT([.C792];[.J792]);15-MAX(ROUND(LOG(ABS([.C792]);10);0);ROUND(LOG(ABS([.J792]);10);0)))" office:value-type="float" office:value="0.000000001" calcext:value-type="float">
            <text:p>0,0000000010000000</text:p>
          </table:table-cell>
          <table:table-cell table:style-name="ce7" table:formula="of:=ABS(ORG.LIBREOFFICE.RAWSUBTRACT([.K792];[.L7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5675" calcext:value-type="float">
            <text:p>985675,00</text:p>
          </table:table-cell>
          <table:table-cell table:style-name="ce15" table:formula="of:=ROUND(ORG.LIBREOFFICE.RAND.NV();9)" office:value-type="float" office:value="0.945381276" calcext:value-type="float">
            <text:p>0,9453812760</text:p>
          </table:table-cell>
          <table:table-cell table:style-name="ce15" table:formula="of:=[.A793]+[.B793]" office:value-type="float" office:value="985675.945381276" calcext:value-type="float">
            <text:p>985675,9453812760</text:p>
          </table:table-cell>
          <table:table-cell table:style-name="ce15"/>
          <table:table-cell table:style-name="ce15" table:formula="of:=[.A793]+[.B793]-[.E$25]" office:value-type="float" office:value="985674.845381275" calcext:value-type="float">
            <text:p>985674,8453812750</text:p>
          </table:table-cell>
          <table:table-cell table:style-name="ce30" table:formula="of:=[.C793]-[.E793]" office:value-type="float" office:value="1.10000000102445" calcext:value-type="float">
            <text:p>1,1000000010244500</text:p>
          </table:table-cell>
          <table:table-cell table:style-name="ce30" table:formula="of:=ROUND(ORG.LIBREOFFICE.RAWSUBTRACT([.C793];[.E793]);15-MAX(ROUND(LOG(ABS([.C793]);10);0);ROUND(LOG(ABS([.E793]);10);0)))" office:value-type="float" office:value="1.100000001" calcext:value-type="float">
            <text:p>1,1000000010000000</text:p>
          </table:table-cell>
          <table:table-cell table:style-name="ce7" table:formula="of:=ABS(ORG.LIBREOFFICE.RAWSUBTRACT([.F793];[.G793]))" office:value-type="float" office:value="0.00000000002445488256" calcext:value-type="float">
            <text:p>2,445488256E-11</text:p>
          </table:table-cell>
          <table:table-cell/>
          <table:table-cell table:style-name="ce33" table:formula="of:=[.A793]+[.B793]-[.J$25]" office:value-type="float" office:value="985675.945381275" calcext:value-type="float">
            <text:p>985675,9453812750</text:p>
          </table:table-cell>
          <table:table-cell table:style-name="ce34" table:formula="of:=[.C793]-[.J793]" office:value-type="float" office:value="0" calcext:value-type="float">
            <text:p>0,0000000000000000</text:p>
          </table:table-cell>
          <table:table-cell table:style-name="ce34" table:formula="of:=ROUND(ORG.LIBREOFFICE.RAWSUBTRACT([.C793];[.J793]);15-MAX(ROUND(LOG(ABS([.C793]);10);0);ROUND(LOG(ABS([.J793]);10);0)))" office:value-type="float" office:value="0.000000001" calcext:value-type="float">
            <text:p>0,0000000010000000</text:p>
          </table:table-cell>
          <table:table-cell table:style-name="ce7" table:formula="of:=ABS(ORG.LIBREOFFICE.RAWSUBTRACT([.K793];[.L79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9156" calcext:value-type="float">
            <text:p>319156,00</text:p>
          </table:table-cell>
          <table:table-cell table:style-name="ce15" table:formula="of:=ROUND(ORG.LIBREOFFICE.RAND.NV();9)" office:value-type="float" office:value="0.594740702" calcext:value-type="float">
            <text:p>0,5947407020</text:p>
          </table:table-cell>
          <table:table-cell table:style-name="ce15" table:formula="of:=[.A794]+[.B794]" office:value-type="float" office:value="319156.594740702" calcext:value-type="float">
            <text:p>319156,5947407020</text:p>
          </table:table-cell>
          <table:table-cell table:style-name="ce15"/>
          <table:table-cell table:style-name="ce15" table:formula="of:=[.A794]+[.B794]-[.E$25]" office:value-type="float" office:value="319155.494740701" calcext:value-type="float">
            <text:p>319155,4947407010</text:p>
          </table:table-cell>
          <table:table-cell table:style-name="ce30" table:formula="of:=[.C794]-[.E794]" office:value-type="float" office:value="1.10000000102445" calcext:value-type="float">
            <text:p>1,1000000010244500</text:p>
          </table:table-cell>
          <table:table-cell table:style-name="ce30" table:formula="of:=ROUND(ORG.LIBREOFFICE.RAWSUBTRACT([.C794];[.E794]);15-MAX(ROUND(LOG(ABS([.C794]);10);0);ROUND(LOG(ABS([.E794]);10);0)))" office:value-type="float" office:value="1.100000001" calcext:value-type="float">
            <text:p>1,1000000010000000</text:p>
          </table:table-cell>
          <table:table-cell table:style-name="ce7" table:formula="of:=ABS(ORG.LIBREOFFICE.RAWSUBTRACT([.F794];[.G794]))" office:value-type="float" office:value="0.00000000002445488256" calcext:value-type="float">
            <text:p>2,445488256E-11</text:p>
          </table:table-cell>
          <table:table-cell/>
          <table:table-cell table:style-name="ce33" table:formula="of:=[.A794]+[.B794]-[.J$25]" office:value-type="float" office:value="319156.594740701" calcext:value-type="float">
            <text:p>319156,5947407010</text:p>
          </table:table-cell>
          <table:table-cell table:style-name="ce34" table:formula="of:=[.C794]-[.J794]" office:value-type="float" office:value="0" calcext:value-type="float">
            <text:p>0,0000000000000000</text:p>
          </table:table-cell>
          <table:table-cell table:style-name="ce34" table:formula="of:=ROUND(ORG.LIBREOFFICE.RAWSUBTRACT([.C794];[.J794]);15-MAX(ROUND(LOG(ABS([.C794]);10);0);ROUND(LOG(ABS([.J794]);10);0)))" office:value-type="float" office:value="0.000000001" calcext:value-type="float">
            <text:p>0,0000000010000000</text:p>
          </table:table-cell>
          <table:table-cell table:style-name="ce7" table:formula="of:=ABS(ORG.LIBREOFFICE.RAWSUBTRACT([.K794];[.L7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6602" calcext:value-type="float">
            <text:p>936602,00</text:p>
          </table:table-cell>
          <table:table-cell table:style-name="ce15" table:formula="of:=ROUND(ORG.LIBREOFFICE.RAND.NV();9)" office:value-type="float" office:value="0.697625372" calcext:value-type="float">
            <text:p>0,6976253720</text:p>
          </table:table-cell>
          <table:table-cell table:style-name="ce15" table:formula="of:=[.A795]+[.B795]" office:value-type="float" office:value="936602.697625372" calcext:value-type="float">
            <text:p>936602,6976253720</text:p>
          </table:table-cell>
          <table:table-cell table:style-name="ce15"/>
          <table:table-cell table:style-name="ce15" table:formula="of:=[.A795]+[.B795]-[.E$25]" office:value-type="float" office:value="936601.597625371" calcext:value-type="float">
            <text:p>936601,5976253710</text:p>
          </table:table-cell>
          <table:table-cell table:style-name="ce30" table:formula="of:=[.C795]-[.E795]" office:value-type="float" office:value="1.10000000102445" calcext:value-type="float">
            <text:p>1,1000000010244500</text:p>
          </table:table-cell>
          <table:table-cell table:style-name="ce30" table:formula="of:=ROUND(ORG.LIBREOFFICE.RAWSUBTRACT([.C795];[.E795]);15-MAX(ROUND(LOG(ABS([.C795]);10);0);ROUND(LOG(ABS([.E795]);10);0)))" office:value-type="float" office:value="1.100000001" calcext:value-type="float">
            <text:p>1,1000000010000000</text:p>
          </table:table-cell>
          <table:table-cell table:style-name="ce7" table:formula="of:=ABS(ORG.LIBREOFFICE.RAWSUBTRACT([.F795];[.G795]))" office:value-type="float" office:value="0.00000000002445488256" calcext:value-type="float">
            <text:p>2,445488256E-11</text:p>
          </table:table-cell>
          <table:table-cell/>
          <table:table-cell table:style-name="ce33" table:formula="of:=[.A795]+[.B795]-[.J$25]" office:value-type="float" office:value="936602.697625371" calcext:value-type="float">
            <text:p>936602,6976253710</text:p>
          </table:table-cell>
          <table:table-cell table:style-name="ce34" table:formula="of:=[.C795]-[.J795]" office:value-type="float" office:value="0" calcext:value-type="float">
            <text:p>0,0000000000000000</text:p>
          </table:table-cell>
          <table:table-cell table:style-name="ce34" table:formula="of:=ROUND(ORG.LIBREOFFICE.RAWSUBTRACT([.C795];[.J795]);15-MAX(ROUND(LOG(ABS([.C795]);10);0);ROUND(LOG(ABS([.J795]);10);0)))" office:value-type="float" office:value="0.000000001" calcext:value-type="float">
            <text:p>0,0000000010000000</text:p>
          </table:table-cell>
          <table:table-cell table:style-name="ce7" table:formula="of:=ABS(ORG.LIBREOFFICE.RAWSUBTRACT([.K795];[.L7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3362" calcext:value-type="float">
            <text:p>823362,00</text:p>
          </table:table-cell>
          <table:table-cell table:style-name="ce15" table:formula="of:=ROUND(ORG.LIBREOFFICE.RAND.NV();9)" office:value-type="float" office:value="0.182144965" calcext:value-type="float">
            <text:p>0,1821449650</text:p>
          </table:table-cell>
          <table:table-cell table:style-name="ce15" table:formula="of:=[.A796]+[.B796]" office:value-type="float" office:value="823362.182144965" calcext:value-type="float">
            <text:p>823362,1821449650</text:p>
          </table:table-cell>
          <table:table-cell table:style-name="ce15"/>
          <table:table-cell table:style-name="ce15" table:formula="of:=[.A796]+[.B796]-[.E$25]" office:value-type="float" office:value="823361.082144964" calcext:value-type="float">
            <text:p>823361,0821449640</text:p>
          </table:table-cell>
          <table:table-cell table:style-name="ce30" table:formula="of:=[.C796]-[.E796]" office:value-type="float" office:value="1.10000000102445" calcext:value-type="float">
            <text:p>1,1000000010244500</text:p>
          </table:table-cell>
          <table:table-cell table:style-name="ce30" table:formula="of:=ROUND(ORG.LIBREOFFICE.RAWSUBTRACT([.C796];[.E796]);15-MAX(ROUND(LOG(ABS([.C796]);10);0);ROUND(LOG(ABS([.E796]);10);0)))" office:value-type="float" office:value="1.100000001" calcext:value-type="float">
            <text:p>1,1000000010000000</text:p>
          </table:table-cell>
          <table:table-cell table:style-name="ce7" table:formula="of:=ABS(ORG.LIBREOFFICE.RAWSUBTRACT([.F796];[.G796]))" office:value-type="float" office:value="0.00000000002445488256" calcext:value-type="float">
            <text:p>2,445488256E-11</text:p>
          </table:table-cell>
          <table:table-cell/>
          <table:table-cell table:style-name="ce33" table:formula="of:=[.A796]+[.B796]-[.J$25]" office:value-type="float" office:value="823362.182144964" calcext:value-type="float">
            <text:p>823362,1821449640</text:p>
          </table:table-cell>
          <table:table-cell table:style-name="ce34" table:formula="of:=[.C796]-[.J796]" office:value-type="float" office:value="0" calcext:value-type="float">
            <text:p>0,0000000000000000</text:p>
          </table:table-cell>
          <table:table-cell table:style-name="ce34" table:formula="of:=ROUND(ORG.LIBREOFFICE.RAWSUBTRACT([.C796];[.J796]);15-MAX(ROUND(LOG(ABS([.C796]);10);0);ROUND(LOG(ABS([.J796]);10);0)))" office:value-type="float" office:value="0.000000001" calcext:value-type="float">
            <text:p>0,0000000010000000</text:p>
          </table:table-cell>
          <table:table-cell table:style-name="ce7" table:formula="of:=ABS(ORG.LIBREOFFICE.RAWSUBTRACT([.K796];[.L7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5146" calcext:value-type="float">
            <text:p>635146,00</text:p>
          </table:table-cell>
          <table:table-cell table:style-name="ce15" table:formula="of:=ROUND(ORG.LIBREOFFICE.RAND.NV();9)" office:value-type="float" office:value="0.026001385" calcext:value-type="float">
            <text:p>0,0260013850</text:p>
          </table:table-cell>
          <table:table-cell table:style-name="ce15" table:formula="of:=[.A797]+[.B797]" office:value-type="float" office:value="635146.026001385" calcext:value-type="float">
            <text:p>635146,0260013850</text:p>
          </table:table-cell>
          <table:table-cell table:style-name="ce15"/>
          <table:table-cell table:style-name="ce15" table:formula="of:=[.A797]+[.B797]-[.E$25]" office:value-type="float" office:value="635144.926001384" calcext:value-type="float">
            <text:p>635144,9260013840</text:p>
          </table:table-cell>
          <table:table-cell table:style-name="ce30" table:formula="of:=[.C797]-[.E797]" office:value-type="float" office:value="1.10000000102445" calcext:value-type="float">
            <text:p>1,1000000010244500</text:p>
          </table:table-cell>
          <table:table-cell table:style-name="ce30" table:formula="of:=ROUND(ORG.LIBREOFFICE.RAWSUBTRACT([.C797];[.E797]);15-MAX(ROUND(LOG(ABS([.C797]);10);0);ROUND(LOG(ABS([.E797]);10);0)))" office:value-type="float" office:value="1.100000001" calcext:value-type="float">
            <text:p>1,1000000010000000</text:p>
          </table:table-cell>
          <table:table-cell table:style-name="ce7" table:formula="of:=ABS(ORG.LIBREOFFICE.RAWSUBTRACT([.F797];[.G797]))" office:value-type="float" office:value="0.00000000002445488256" calcext:value-type="float">
            <text:p>2,445488256E-11</text:p>
          </table:table-cell>
          <table:table-cell/>
          <table:table-cell table:style-name="ce33" table:formula="of:=[.A797]+[.B797]-[.J$25]" office:value-type="float" office:value="635146.026001384" calcext:value-type="float">
            <text:p>635146,0260013840</text:p>
          </table:table-cell>
          <table:table-cell table:style-name="ce34" table:formula="of:=[.C797]-[.J797]" office:value-type="float" office:value="0" calcext:value-type="float">
            <text:p>0,0000000000000000</text:p>
          </table:table-cell>
          <table:table-cell table:style-name="ce34" table:formula="of:=ROUND(ORG.LIBREOFFICE.RAWSUBTRACT([.C797];[.J797]);15-MAX(ROUND(LOG(ABS([.C797]);10);0);ROUND(LOG(ABS([.J797]);10);0)))" office:value-type="float" office:value="0.000000001" calcext:value-type="float">
            <text:p>0,0000000010000000</text:p>
          </table:table-cell>
          <table:table-cell table:style-name="ce7" table:formula="of:=ABS(ORG.LIBREOFFICE.RAWSUBTRACT([.K797];[.L7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7729" calcext:value-type="float">
            <text:p>337729,00</text:p>
          </table:table-cell>
          <table:table-cell table:style-name="ce15" table:formula="of:=ROUND(ORG.LIBREOFFICE.RAND.NV();9)" office:value-type="float" office:value="0.811379813" calcext:value-type="float">
            <text:p>0,8113798130</text:p>
          </table:table-cell>
          <table:table-cell table:style-name="ce15" table:formula="of:=[.A798]+[.B798]" office:value-type="float" office:value="337729.811379813" calcext:value-type="float">
            <text:p>337729,8113798130</text:p>
          </table:table-cell>
          <table:table-cell table:style-name="ce15"/>
          <table:table-cell table:style-name="ce15" table:formula="of:=[.A798]+[.B798]-[.E$25]" office:value-type="float" office:value="337728.711379812" calcext:value-type="float">
            <text:p>337728,7113798120</text:p>
          </table:table-cell>
          <table:table-cell table:style-name="ce30" table:formula="of:=[.C798]-[.E798]" office:value-type="float" office:value="1.10000000102445" calcext:value-type="float">
            <text:p>1,1000000010244500</text:p>
          </table:table-cell>
          <table:table-cell table:style-name="ce30" table:formula="of:=ROUND(ORG.LIBREOFFICE.RAWSUBTRACT([.C798];[.E798]);15-MAX(ROUND(LOG(ABS([.C798]);10);0);ROUND(LOG(ABS([.E798]);10);0)))" office:value-type="float" office:value="1.100000001" calcext:value-type="float">
            <text:p>1,1000000010000000</text:p>
          </table:table-cell>
          <table:table-cell table:style-name="ce7" table:formula="of:=ABS(ORG.LIBREOFFICE.RAWSUBTRACT([.F798];[.G798]))" office:value-type="float" office:value="0.00000000002445488256" calcext:value-type="float">
            <text:p>2,445488256E-11</text:p>
          </table:table-cell>
          <table:table-cell/>
          <table:table-cell table:style-name="ce33" table:formula="of:=[.A798]+[.B798]-[.J$25]" office:value-type="float" office:value="337729.811379812" calcext:value-type="float">
            <text:p>337729,8113798120</text:p>
          </table:table-cell>
          <table:table-cell table:style-name="ce34" table:formula="of:=[.C798]-[.J798]" office:value-type="float" office:value="0" calcext:value-type="float">
            <text:p>0,0000000000000000</text:p>
          </table:table-cell>
          <table:table-cell table:style-name="ce34" table:formula="of:=ROUND(ORG.LIBREOFFICE.RAWSUBTRACT([.C798];[.J798]);15-MAX(ROUND(LOG(ABS([.C798]);10);0);ROUND(LOG(ABS([.J798]);10);0)))" office:value-type="float" office:value="0.000000001" calcext:value-type="float">
            <text:p>0,0000000010000000</text:p>
          </table:table-cell>
          <table:table-cell table:style-name="ce7" table:formula="of:=ABS(ORG.LIBREOFFICE.RAWSUBTRACT([.K798];[.L7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82237" calcext:value-type="float">
            <text:p>482237,00</text:p>
          </table:table-cell>
          <table:table-cell table:style-name="ce15" table:formula="of:=ROUND(ORG.LIBREOFFICE.RAND.NV();9)" office:value-type="float" office:value="0.612965374" calcext:value-type="float">
            <text:p>0,6129653740</text:p>
          </table:table-cell>
          <table:table-cell table:style-name="ce15" table:formula="of:=[.A799]+[.B799]" office:value-type="float" office:value="482237.612965374" calcext:value-type="float">
            <text:p>482237,6129653740</text:p>
          </table:table-cell>
          <table:table-cell table:style-name="ce15"/>
          <table:table-cell table:style-name="ce15" table:formula="of:=[.A799]+[.B799]-[.E$25]" office:value-type="float" office:value="482236.512965373" calcext:value-type="float">
            <text:p>482236,5129653730</text:p>
          </table:table-cell>
          <table:table-cell table:style-name="ce30" table:formula="of:=[.C799]-[.E799]" office:value-type="float" office:value="1.10000000102445" calcext:value-type="float">
            <text:p>1,1000000010244500</text:p>
          </table:table-cell>
          <table:table-cell table:style-name="ce30" table:formula="of:=ROUND(ORG.LIBREOFFICE.RAWSUBTRACT([.C799];[.E799]);15-MAX(ROUND(LOG(ABS([.C799]);10);0);ROUND(LOG(ABS([.E799]);10);0)))" office:value-type="float" office:value="1.100000001" calcext:value-type="float">
            <text:p>1,1000000010000000</text:p>
          </table:table-cell>
          <table:table-cell table:style-name="ce7" table:formula="of:=ABS(ORG.LIBREOFFICE.RAWSUBTRACT([.F799];[.G799]))" office:value-type="float" office:value="0.00000000002445488256" calcext:value-type="float">
            <text:p>2,445488256E-11</text:p>
          </table:table-cell>
          <table:table-cell/>
          <table:table-cell table:style-name="ce33" table:formula="of:=[.A799]+[.B799]-[.J$25]" office:value-type="float" office:value="482237.612965373" calcext:value-type="float">
            <text:p>482237,6129653730</text:p>
          </table:table-cell>
          <table:table-cell table:style-name="ce34" table:formula="of:=[.C799]-[.J799]" office:value-type="float" office:value="0" calcext:value-type="float">
            <text:p>0,0000000000000000</text:p>
          </table:table-cell>
          <table:table-cell table:style-name="ce34" table:formula="of:=ROUND(ORG.LIBREOFFICE.RAWSUBTRACT([.C799];[.J799]);15-MAX(ROUND(LOG(ABS([.C799]);10);0);ROUND(LOG(ABS([.J799]);10);0)))" office:value-type="float" office:value="0.000000001" calcext:value-type="float">
            <text:p>0,0000000010000000</text:p>
          </table:table-cell>
          <table:table-cell table:style-name="ce7" table:formula="of:=ABS(ORG.LIBREOFFICE.RAWSUBTRACT([.K799];[.L7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5230" calcext:value-type="float">
            <text:p>565230,00</text:p>
          </table:table-cell>
          <table:table-cell table:style-name="ce15" table:formula="of:=ROUND(ORG.LIBREOFFICE.RAND.NV();9)" office:value-type="float" office:value="0.097932762" calcext:value-type="float">
            <text:p>0,0979327620</text:p>
          </table:table-cell>
          <table:table-cell table:style-name="ce15" table:formula="of:=[.A800]+[.B800]" office:value-type="float" office:value="565230.097932762" calcext:value-type="float">
            <text:p>565230,0979327620</text:p>
          </table:table-cell>
          <table:table-cell table:style-name="ce15"/>
          <table:table-cell table:style-name="ce15" table:formula="of:=[.A800]+[.B800]-[.E$25]" office:value-type="float" office:value="565228.997932761" calcext:value-type="float">
            <text:p>565228,9979327610</text:p>
          </table:table-cell>
          <table:table-cell table:style-name="ce30" table:formula="of:=[.C800]-[.E800]" office:value-type="float" office:value="1.10000000102445" calcext:value-type="float">
            <text:p>1,1000000010244500</text:p>
          </table:table-cell>
          <table:table-cell table:style-name="ce30" table:formula="of:=ROUND(ORG.LIBREOFFICE.RAWSUBTRACT([.C800];[.E800]);15-MAX(ROUND(LOG(ABS([.C800]);10);0);ROUND(LOG(ABS([.E800]);10);0)))" office:value-type="float" office:value="1.100000001" calcext:value-type="float">
            <text:p>1,1000000010000000</text:p>
          </table:table-cell>
          <table:table-cell table:style-name="ce7" table:formula="of:=ABS(ORG.LIBREOFFICE.RAWSUBTRACT([.F800];[.G800]))" office:value-type="float" office:value="0.00000000002445488256" calcext:value-type="float">
            <text:p>2,445488256E-11</text:p>
          </table:table-cell>
          <table:table-cell/>
          <table:table-cell table:style-name="ce33" table:formula="of:=[.A800]+[.B800]-[.J$25]" office:value-type="float" office:value="565230.097932761" calcext:value-type="float">
            <text:p>565230,0979327610</text:p>
          </table:table-cell>
          <table:table-cell table:style-name="ce34" table:formula="of:=[.C800]-[.J800]" office:value-type="float" office:value="0" calcext:value-type="float">
            <text:p>0,0000000000000000</text:p>
          </table:table-cell>
          <table:table-cell table:style-name="ce34" table:formula="of:=ROUND(ORG.LIBREOFFICE.RAWSUBTRACT([.C800];[.J800]);15-MAX(ROUND(LOG(ABS([.C800]);10);0);ROUND(LOG(ABS([.J800]);10);0)))" office:value-type="float" office:value="0.000000001" calcext:value-type="float">
            <text:p>0,0000000010000000</text:p>
          </table:table-cell>
          <table:table-cell table:style-name="ce7" table:formula="of:=ABS(ORG.LIBREOFFICE.RAWSUBTRACT([.K800];[.L8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0345" calcext:value-type="float">
            <text:p>600345,00</text:p>
          </table:table-cell>
          <table:table-cell table:style-name="ce15" table:formula="of:=ROUND(ORG.LIBREOFFICE.RAND.NV();9)" office:value-type="float" office:value="0.181248275" calcext:value-type="float">
            <text:p>0,1812482750</text:p>
          </table:table-cell>
          <table:table-cell table:style-name="ce15" table:formula="of:=[.A801]+[.B801]" office:value-type="float" office:value="600345.181248275" calcext:value-type="float">
            <text:p>600345,1812482750</text:p>
          </table:table-cell>
          <table:table-cell table:style-name="ce15"/>
          <table:table-cell table:style-name="ce15" table:formula="of:=[.A801]+[.B801]-[.E$25]" office:value-type="float" office:value="600344.081248274" calcext:value-type="float">
            <text:p>600344,0812482740</text:p>
          </table:table-cell>
          <table:table-cell table:style-name="ce30" table:formula="of:=[.C801]-[.E801]" office:value-type="float" office:value="1.10000000102445" calcext:value-type="float">
            <text:p>1,1000000010244500</text:p>
          </table:table-cell>
          <table:table-cell table:style-name="ce30" table:formula="of:=ROUND(ORG.LIBREOFFICE.RAWSUBTRACT([.C801];[.E801]);15-MAX(ROUND(LOG(ABS([.C801]);10);0);ROUND(LOG(ABS([.E801]);10);0)))" office:value-type="float" office:value="1.100000001" calcext:value-type="float">
            <text:p>1,1000000010000000</text:p>
          </table:table-cell>
          <table:table-cell table:style-name="ce7" table:formula="of:=ABS(ORG.LIBREOFFICE.RAWSUBTRACT([.F801];[.G801]))" office:value-type="float" office:value="0.00000000002445488256" calcext:value-type="float">
            <text:p>2,445488256E-11</text:p>
          </table:table-cell>
          <table:table-cell/>
          <table:table-cell table:style-name="ce33" table:formula="of:=[.A801]+[.B801]-[.J$25]" office:value-type="float" office:value="600345.181248274" calcext:value-type="float">
            <text:p>600345,1812482740</text:p>
          </table:table-cell>
          <table:table-cell table:style-name="ce34" table:formula="of:=[.C801]-[.J801]" office:value-type="float" office:value="0" calcext:value-type="float">
            <text:p>0,0000000000000000</text:p>
          </table:table-cell>
          <table:table-cell table:style-name="ce34" table:formula="of:=ROUND(ORG.LIBREOFFICE.RAWSUBTRACT([.C801];[.J801]);15-MAX(ROUND(LOG(ABS([.C801]);10);0);ROUND(LOG(ABS([.J801]);10);0)))" office:value-type="float" office:value="0.000000001" calcext:value-type="float">
            <text:p>0,0000000010000000</text:p>
          </table:table-cell>
          <table:table-cell table:style-name="ce7" table:formula="of:=ABS(ORG.LIBREOFFICE.RAWSUBTRACT([.K801];[.L8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540" calcext:value-type="float">
            <text:p>26540,00</text:p>
          </table:table-cell>
          <table:table-cell table:style-name="ce15" table:formula="of:=ROUND(ORG.LIBREOFFICE.RAND.NV();9)" office:value-type="float" office:value="0.733184562" calcext:value-type="float">
            <text:p>0,7331845620</text:p>
          </table:table-cell>
          <table:table-cell table:style-name="ce15" table:formula="of:=[.A802]+[.B802]" office:value-type="float" office:value="26540.733184562" calcext:value-type="float">
            <text:p>26540,7331845620</text:p>
          </table:table-cell>
          <table:table-cell table:style-name="ce15"/>
          <table:table-cell table:style-name="ce15" table:formula="of:=[.A802]+[.B802]-[.E$25]" office:value-type="float" office:value="26539.633184561" calcext:value-type="float">
            <text:p>26539,6331845610</text:p>
          </table:table-cell>
          <table:table-cell table:style-name="ce30" table:formula="of:=[.C802]-[.E802]" office:value-type="float" office:value="1.10000000099899" calcext:value-type="float">
            <text:p>1,1000000009989900</text:p>
          </table:table-cell>
          <table:table-cell table:style-name="ce30" table:formula="of:=ROUND(ORG.LIBREOFFICE.RAWSUBTRACT([.C802];[.E802]);15-MAX(ROUND(LOG(ABS([.C802]);10);0);ROUND(LOG(ABS([.E802]);10);0)))" office:value-type="float" office:value="1.100000001" calcext:value-type="float">
            <text:p>1,1000000010000000</text:p>
          </table:table-cell>
          <table:table-cell table:style-name="ce7" table:formula="of:=ABS(ORG.LIBREOFFICE.RAWSUBTRACT([.F802];[.G802]))" office:value-type="float" office:value="0.00000000000101096909" calcext:value-type="float">
            <text:p>1,01096909E-12</text:p>
          </table:table-cell>
          <table:table-cell/>
          <table:table-cell table:style-name="ce33" table:formula="of:=[.A802]+[.B802]-[.J$25]" office:value-type="float" office:value="26540.733184561" calcext:value-type="float">
            <text:p>26540,7331845610</text:p>
          </table:table-cell>
          <table:table-cell table:style-name="ce34" table:formula="of:=[.C802]-[.J802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802];[.J802]);15-MAX(ROUND(LOG(ABS([.C802]);10);0);ROUND(LOG(ABS([.J802]);10);0)))" office:value-type="float" office:value="0.000000001" calcext:value-type="float">
            <text:p>0,0000000010000000</text:p>
          </table:table-cell>
          <table:table-cell table:style-name="ce7" table:formula="of:=ABS(ORG.LIBREOFFICE.RAWSUBTRACT([.K802];[.L802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141493" calcext:value-type="float">
            <text:p>141493,00</text:p>
          </table:table-cell>
          <table:table-cell table:style-name="ce15" table:formula="of:=ROUND(ORG.LIBREOFFICE.RAND.NV();9)" office:value-type="float" office:value="0.615552421" calcext:value-type="float">
            <text:p>0,6155524210</text:p>
          </table:table-cell>
          <table:table-cell table:style-name="ce15" table:formula="of:=[.A803]+[.B803]" office:value-type="float" office:value="141493.615552421" calcext:value-type="float">
            <text:p>141493,6155524210</text:p>
          </table:table-cell>
          <table:table-cell table:style-name="ce15"/>
          <table:table-cell table:style-name="ce15" table:formula="of:=[.A803]+[.B803]-[.E$25]" office:value-type="float" office:value="141492.51555242" calcext:value-type="float">
            <text:p>141492,5155524200</text:p>
          </table:table-cell>
          <table:table-cell table:style-name="ce30" table:formula="of:=[.C803]-[.E803]" office:value-type="float" office:value="1.10000000099535" calcext:value-type="float">
            <text:p>1,1000000009953500</text:p>
          </table:table-cell>
          <table:table-cell table:style-name="ce30" table:formula="of:=ROUND(ORG.LIBREOFFICE.RAWSUBTRACT([.C803];[.E803]);15-MAX(ROUND(LOG(ABS([.C803]);10);0);ROUND(LOG(ABS([.E803]);10);0)))" office:value-type="float" office:value="1.100000001" calcext:value-type="float">
            <text:p>1,1000000010000000</text:p>
          </table:table-cell>
          <table:table-cell table:style-name="ce7" table:formula="of:=ABS(ORG.LIBREOFFICE.RAWSUBTRACT([.F803];[.G803]))" office:value-type="float" office:value="0.00000000000464894789" calcext:value-type="float">
            <text:p>4,64894789E-12</text:p>
          </table:table-cell>
          <table:table-cell/>
          <table:table-cell table:style-name="ce33" table:formula="of:=[.A803]+[.B803]-[.J$25]" office:value-type="float" office:value="141493.61555242" calcext:value-type="float">
            <text:p>141493,6155524200</text:p>
          </table:table-cell>
          <table:table-cell table:style-name="ce34" table:formula="of:=[.C803]-[.J80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03];[.J803]);15-MAX(ROUND(LOG(ABS([.C803]);10);0);ROUND(LOG(ABS([.J803]);10);0)))" office:value-type="float" office:value="0.000000001" calcext:value-type="float">
            <text:p>0,0000000010000000</text:p>
          </table:table-cell>
          <table:table-cell table:style-name="ce7" table:formula="of:=ABS(ORG.LIBREOFFICE.RAWSUBTRACT([.K803];[.L80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41741" calcext:value-type="float">
            <text:p>941741,00</text:p>
          </table:table-cell>
          <table:table-cell table:style-name="ce15" table:formula="of:=ROUND(ORG.LIBREOFFICE.RAND.NV();9)" office:value-type="float" office:value="0.708763896" calcext:value-type="float">
            <text:p>0,7087638960</text:p>
          </table:table-cell>
          <table:table-cell table:style-name="ce15" table:formula="of:=[.A804]+[.B804]" office:value-type="float" office:value="941741.708763896" calcext:value-type="float">
            <text:p>941741,7087638960</text:p>
          </table:table-cell>
          <table:table-cell table:style-name="ce15"/>
          <table:table-cell table:style-name="ce15" table:formula="of:=[.A804]+[.B804]-[.E$25]" office:value-type="float" office:value="941740.608763895" calcext:value-type="float">
            <text:p>941740,6087638950</text:p>
          </table:table-cell>
          <table:table-cell table:style-name="ce30" table:formula="of:=[.C804]-[.E804]" office:value-type="float" office:value="1.10000000102445" calcext:value-type="float">
            <text:p>1,1000000010244500</text:p>
          </table:table-cell>
          <table:table-cell table:style-name="ce30" table:formula="of:=ROUND(ORG.LIBREOFFICE.RAWSUBTRACT([.C804];[.E804]);15-MAX(ROUND(LOG(ABS([.C804]);10);0);ROUND(LOG(ABS([.E804]);10);0)))" office:value-type="float" office:value="1.100000001" calcext:value-type="float">
            <text:p>1,1000000010000000</text:p>
          </table:table-cell>
          <table:table-cell table:style-name="ce7" table:formula="of:=ABS(ORG.LIBREOFFICE.RAWSUBTRACT([.F804];[.G804]))" office:value-type="float" office:value="0.00000000002445488256" calcext:value-type="float">
            <text:p>2,445488256E-11</text:p>
          </table:table-cell>
          <table:table-cell/>
          <table:table-cell table:style-name="ce33" table:formula="of:=[.A804]+[.B804]-[.J$25]" office:value-type="float" office:value="941741.708763895" calcext:value-type="float">
            <text:p>941741,7087638950</text:p>
          </table:table-cell>
          <table:table-cell table:style-name="ce34" table:formula="of:=[.C804]-[.J804]" office:value-type="float" office:value="0" calcext:value-type="float">
            <text:p>0,0000000000000000</text:p>
          </table:table-cell>
          <table:table-cell table:style-name="ce34" table:formula="of:=ROUND(ORG.LIBREOFFICE.RAWSUBTRACT([.C804];[.J804]);15-MAX(ROUND(LOG(ABS([.C804]);10);0);ROUND(LOG(ABS([.J804]);10);0)))" office:value-type="float" office:value="0.000000001" calcext:value-type="float">
            <text:p>0,0000000010000000</text:p>
          </table:table-cell>
          <table:table-cell table:style-name="ce7" table:formula="of:=ABS(ORG.LIBREOFFICE.RAWSUBTRACT([.K804];[.L8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4675" calcext:value-type="float">
            <text:p>774675,00</text:p>
          </table:table-cell>
          <table:table-cell table:style-name="ce15" table:formula="of:=ROUND(ORG.LIBREOFFICE.RAND.NV();9)" office:value-type="float" office:value="0.46595031" calcext:value-type="float">
            <text:p>0,4659503100</text:p>
          </table:table-cell>
          <table:table-cell table:style-name="ce15" table:formula="of:=[.A805]+[.B805]" office:value-type="float" office:value="774675.46595031" calcext:value-type="float">
            <text:p>774675,4659503100</text:p>
          </table:table-cell>
          <table:table-cell table:style-name="ce15"/>
          <table:table-cell table:style-name="ce15" table:formula="of:=[.A805]+[.B805]-[.E$25]" office:value-type="float" office:value="774674.365950309" calcext:value-type="float">
            <text:p>774674,3659503090</text:p>
          </table:table-cell>
          <table:table-cell table:style-name="ce30" table:formula="of:=[.C805]-[.E805]" office:value-type="float" office:value="1.10000000102445" calcext:value-type="float">
            <text:p>1,1000000010244500</text:p>
          </table:table-cell>
          <table:table-cell table:style-name="ce30" table:formula="of:=ROUND(ORG.LIBREOFFICE.RAWSUBTRACT([.C805];[.E805]);15-MAX(ROUND(LOG(ABS([.C805]);10);0);ROUND(LOG(ABS([.E805]);10);0)))" office:value-type="float" office:value="1.100000001" calcext:value-type="float">
            <text:p>1,1000000010000000</text:p>
          </table:table-cell>
          <table:table-cell table:style-name="ce7" table:formula="of:=ABS(ORG.LIBREOFFICE.RAWSUBTRACT([.F805];[.G805]))" office:value-type="float" office:value="0.00000000002445488256" calcext:value-type="float">
            <text:p>2,445488256E-11</text:p>
          </table:table-cell>
          <table:table-cell/>
          <table:table-cell table:style-name="ce33" table:formula="of:=[.A805]+[.B805]-[.J$25]" office:value-type="float" office:value="774675.465950309" calcext:value-type="float">
            <text:p>774675,4659503090</text:p>
          </table:table-cell>
          <table:table-cell table:style-name="ce34" table:formula="of:=[.C805]-[.J805]" office:value-type="float" office:value="0" calcext:value-type="float">
            <text:p>0,0000000000000000</text:p>
          </table:table-cell>
          <table:table-cell table:style-name="ce34" table:formula="of:=ROUND(ORG.LIBREOFFICE.RAWSUBTRACT([.C805];[.J805]);15-MAX(ROUND(LOG(ABS([.C805]);10);0);ROUND(LOG(ABS([.J805]);10);0)))" office:value-type="float" office:value="0.000000001" calcext:value-type="float">
            <text:p>0,0000000010000000</text:p>
          </table:table-cell>
          <table:table-cell table:style-name="ce7" table:formula="of:=ABS(ORG.LIBREOFFICE.RAWSUBTRACT([.K805];[.L8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8885" calcext:value-type="float">
            <text:p>218885,00</text:p>
          </table:table-cell>
          <table:table-cell table:style-name="ce15" table:formula="of:=ROUND(ORG.LIBREOFFICE.RAND.NV();9)" office:value-type="float" office:value="0.960347607" calcext:value-type="float">
            <text:p>0,9603476070</text:p>
          </table:table-cell>
          <table:table-cell table:style-name="ce15" table:formula="of:=[.A806]+[.B806]" office:value-type="float" office:value="218885.960347607" calcext:value-type="float">
            <text:p>218885,9603476070</text:p>
          </table:table-cell>
          <table:table-cell table:style-name="ce15"/>
          <table:table-cell table:style-name="ce15" table:formula="of:=[.A806]+[.B806]-[.E$25]" office:value-type="float" office:value="218884.860347606" calcext:value-type="float">
            <text:p>218884,8603476060</text:p>
          </table:table-cell>
          <table:table-cell table:style-name="ce30" table:formula="of:=[.C806]-[.E806]" office:value-type="float" office:value="1.10000000099535" calcext:value-type="float">
            <text:p>1,1000000009953500</text:p>
          </table:table-cell>
          <table:table-cell table:style-name="ce30" table:formula="of:=ROUND(ORG.LIBREOFFICE.RAWSUBTRACT([.C806];[.E806]);15-MAX(ROUND(LOG(ABS([.C806]);10);0);ROUND(LOG(ABS([.E806]);10);0)))" office:value-type="float" office:value="1.100000001" calcext:value-type="float">
            <text:p>1,1000000010000000</text:p>
          </table:table-cell>
          <table:table-cell table:style-name="ce7" table:formula="of:=ABS(ORG.LIBREOFFICE.RAWSUBTRACT([.F806];[.G806]))" office:value-type="float" office:value="0.00000000000464894789" calcext:value-type="float">
            <text:p>4,64894789E-12</text:p>
          </table:table-cell>
          <table:table-cell/>
          <table:table-cell table:style-name="ce33" table:formula="of:=[.A806]+[.B806]-[.J$25]" office:value-type="float" office:value="218885.960347606" calcext:value-type="float">
            <text:p>218885,9603476060</text:p>
          </table:table-cell>
          <table:table-cell table:style-name="ce34" table:formula="of:=[.C806]-[.J80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06];[.J806]);15-MAX(ROUND(LOG(ABS([.C806]);10);0);ROUND(LOG(ABS([.J806]);10);0)))" office:value-type="float" office:value="0.000000001" calcext:value-type="float">
            <text:p>0,0000000010000000</text:p>
          </table:table-cell>
          <table:table-cell table:style-name="ce7" table:formula="of:=ABS(ORG.LIBREOFFICE.RAWSUBTRACT([.K806];[.L80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65126" calcext:value-type="float">
            <text:p>965126,00</text:p>
          </table:table-cell>
          <table:table-cell table:style-name="ce15" table:formula="of:=ROUND(ORG.LIBREOFFICE.RAND.NV();9)" office:value-type="float" office:value="0.654964774" calcext:value-type="float">
            <text:p>0,6549647740</text:p>
          </table:table-cell>
          <table:table-cell table:style-name="ce15" table:formula="of:=[.A807]+[.B807]" office:value-type="float" office:value="965126.654964774" calcext:value-type="float">
            <text:p>965126,6549647740</text:p>
          </table:table-cell>
          <table:table-cell table:style-name="ce15"/>
          <table:table-cell table:style-name="ce15" table:formula="of:=[.A807]+[.B807]-[.E$25]" office:value-type="float" office:value="965125.554964773" calcext:value-type="float">
            <text:p>965125,5549647730</text:p>
          </table:table-cell>
          <table:table-cell table:style-name="ce30" table:formula="of:=[.C807]-[.E807]" office:value-type="float" office:value="1.10000000102445" calcext:value-type="float">
            <text:p>1,1000000010244500</text:p>
          </table:table-cell>
          <table:table-cell table:style-name="ce30" table:formula="of:=ROUND(ORG.LIBREOFFICE.RAWSUBTRACT([.C807];[.E807]);15-MAX(ROUND(LOG(ABS([.C807]);10);0);ROUND(LOG(ABS([.E807]);10);0)))" office:value-type="float" office:value="1.100000001" calcext:value-type="float">
            <text:p>1,1000000010000000</text:p>
          </table:table-cell>
          <table:table-cell table:style-name="ce7" table:formula="of:=ABS(ORG.LIBREOFFICE.RAWSUBTRACT([.F807];[.G807]))" office:value-type="float" office:value="0.00000000002445488256" calcext:value-type="float">
            <text:p>2,445488256E-11</text:p>
          </table:table-cell>
          <table:table-cell/>
          <table:table-cell table:style-name="ce33" table:formula="of:=[.A807]+[.B807]-[.J$25]" office:value-type="float" office:value="965126.654964773" calcext:value-type="float">
            <text:p>965126,6549647730</text:p>
          </table:table-cell>
          <table:table-cell table:style-name="ce34" table:formula="of:=[.C807]-[.J807]" office:value-type="float" office:value="0" calcext:value-type="float">
            <text:p>0,0000000000000000</text:p>
          </table:table-cell>
          <table:table-cell table:style-name="ce34" table:formula="of:=ROUND(ORG.LIBREOFFICE.RAWSUBTRACT([.C807];[.J807]);15-MAX(ROUND(LOG(ABS([.C807]);10);0);ROUND(LOG(ABS([.J807]);10);0)))" office:value-type="float" office:value="0.000000001" calcext:value-type="float">
            <text:p>0,0000000010000000</text:p>
          </table:table-cell>
          <table:table-cell table:style-name="ce7" table:formula="of:=ABS(ORG.LIBREOFFICE.RAWSUBTRACT([.K807];[.L8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7932" calcext:value-type="float">
            <text:p>977932,00</text:p>
          </table:table-cell>
          <table:table-cell table:style-name="ce15" table:formula="of:=ROUND(ORG.LIBREOFFICE.RAND.NV();9)" office:value-type="float" office:value="0.188158888" calcext:value-type="float">
            <text:p>0,1881588880</text:p>
          </table:table-cell>
          <table:table-cell table:style-name="ce15" table:formula="of:=[.A808]+[.B808]" office:value-type="float" office:value="977932.188158888" calcext:value-type="float">
            <text:p>977932,1881588880</text:p>
          </table:table-cell>
          <table:table-cell table:style-name="ce15"/>
          <table:table-cell table:style-name="ce15" table:formula="of:=[.A808]+[.B808]-[.E$25]" office:value-type="float" office:value="977931.088158887" calcext:value-type="float">
            <text:p>977931,0881588870</text:p>
          </table:table-cell>
          <table:table-cell table:style-name="ce30" table:formula="of:=[.C808]-[.E808]" office:value-type="float" office:value="1.10000000102445" calcext:value-type="float">
            <text:p>1,1000000010244500</text:p>
          </table:table-cell>
          <table:table-cell table:style-name="ce30" table:formula="of:=ROUND(ORG.LIBREOFFICE.RAWSUBTRACT([.C808];[.E808]);15-MAX(ROUND(LOG(ABS([.C808]);10);0);ROUND(LOG(ABS([.E808]);10);0)))" office:value-type="float" office:value="1.100000001" calcext:value-type="float">
            <text:p>1,1000000010000000</text:p>
          </table:table-cell>
          <table:table-cell table:style-name="ce7" table:formula="of:=ABS(ORG.LIBREOFFICE.RAWSUBTRACT([.F808];[.G808]))" office:value-type="float" office:value="0.00000000002445488256" calcext:value-type="float">
            <text:p>2,445488256E-11</text:p>
          </table:table-cell>
          <table:table-cell/>
          <table:table-cell table:style-name="ce33" table:formula="of:=[.A808]+[.B808]-[.J$25]" office:value-type="float" office:value="977932.188158887" calcext:value-type="float">
            <text:p>977932,1881588870</text:p>
          </table:table-cell>
          <table:table-cell table:style-name="ce34" table:formula="of:=[.C808]-[.J808]" office:value-type="float" office:value="0" calcext:value-type="float">
            <text:p>0,0000000000000000</text:p>
          </table:table-cell>
          <table:table-cell table:style-name="ce34" table:formula="of:=ROUND(ORG.LIBREOFFICE.RAWSUBTRACT([.C808];[.J808]);15-MAX(ROUND(LOG(ABS([.C808]);10);0);ROUND(LOG(ABS([.J808]);10);0)))" office:value-type="float" office:value="0.000000001" calcext:value-type="float">
            <text:p>0,0000000010000000</text:p>
          </table:table-cell>
          <table:table-cell table:style-name="ce7" table:formula="of:=ABS(ORG.LIBREOFFICE.RAWSUBTRACT([.K808];[.L8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1523" calcext:value-type="float">
            <text:p>911523,00</text:p>
          </table:table-cell>
          <table:table-cell table:style-name="ce15" table:formula="of:=ROUND(ORG.LIBREOFFICE.RAND.NV();9)" office:value-type="float" office:value="0.850349692" calcext:value-type="float">
            <text:p>0,8503496920</text:p>
          </table:table-cell>
          <table:table-cell table:style-name="ce15" table:formula="of:=[.A809]+[.B809]" office:value-type="float" office:value="911523.850349692" calcext:value-type="float">
            <text:p>911523,8503496920</text:p>
          </table:table-cell>
          <table:table-cell table:style-name="ce15"/>
          <table:table-cell table:style-name="ce15" table:formula="of:=[.A809]+[.B809]-[.E$25]" office:value-type="float" office:value="911522.750349691" calcext:value-type="float">
            <text:p>911522,7503496910</text:p>
          </table:table-cell>
          <table:table-cell table:style-name="ce30" table:formula="of:=[.C809]-[.E809]" office:value-type="float" office:value="1.10000000102445" calcext:value-type="float">
            <text:p>1,1000000010244500</text:p>
          </table:table-cell>
          <table:table-cell table:style-name="ce30" table:formula="of:=ROUND(ORG.LIBREOFFICE.RAWSUBTRACT([.C809];[.E809]);15-MAX(ROUND(LOG(ABS([.C809]);10);0);ROUND(LOG(ABS([.E809]);10);0)))" office:value-type="float" office:value="1.100000001" calcext:value-type="float">
            <text:p>1,1000000010000000</text:p>
          </table:table-cell>
          <table:table-cell table:style-name="ce7" table:formula="of:=ABS(ORG.LIBREOFFICE.RAWSUBTRACT([.F809];[.G809]))" office:value-type="float" office:value="0.00000000002445488256" calcext:value-type="float">
            <text:p>2,445488256E-11</text:p>
          </table:table-cell>
          <table:table-cell/>
          <table:table-cell table:style-name="ce33" table:formula="of:=[.A809]+[.B809]-[.J$25]" office:value-type="float" office:value="911523.850349691" calcext:value-type="float">
            <text:p>911523,8503496910</text:p>
          </table:table-cell>
          <table:table-cell table:style-name="ce34" table:formula="of:=[.C809]-[.J809]" office:value-type="float" office:value="0" calcext:value-type="float">
            <text:p>0,0000000000000000</text:p>
          </table:table-cell>
          <table:table-cell table:style-name="ce34" table:formula="of:=ROUND(ORG.LIBREOFFICE.RAWSUBTRACT([.C809];[.J809]);15-MAX(ROUND(LOG(ABS([.C809]);10);0);ROUND(LOG(ABS([.J809]);10);0)))" office:value-type="float" office:value="0.000000001" calcext:value-type="float">
            <text:p>0,0000000010000000</text:p>
          </table:table-cell>
          <table:table-cell table:style-name="ce7" table:formula="of:=ABS(ORG.LIBREOFFICE.RAWSUBTRACT([.K809];[.L8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3448" calcext:value-type="float">
            <text:p>253448,00</text:p>
          </table:table-cell>
          <table:table-cell table:style-name="ce15" table:formula="of:=ROUND(ORG.LIBREOFFICE.RAND.NV();9)" office:value-type="float" office:value="0.279081006" calcext:value-type="float">
            <text:p>0,2790810060</text:p>
          </table:table-cell>
          <table:table-cell table:style-name="ce15" table:formula="of:=[.A810]+[.B810]" office:value-type="float" office:value="253448.279081006" calcext:value-type="float">
            <text:p>253448,2790810060</text:p>
          </table:table-cell>
          <table:table-cell table:style-name="ce15"/>
          <table:table-cell table:style-name="ce15" table:formula="of:=[.A810]+[.B810]-[.E$25]" office:value-type="float" office:value="253447.179081005" calcext:value-type="float">
            <text:p>253447,1790810050</text:p>
          </table:table-cell>
          <table:table-cell table:style-name="ce30" table:formula="of:=[.C810]-[.E810]" office:value-type="float" office:value="1.10000000099535" calcext:value-type="float">
            <text:p>1,1000000009953500</text:p>
          </table:table-cell>
          <table:table-cell table:style-name="ce30" table:formula="of:=ROUND(ORG.LIBREOFFICE.RAWSUBTRACT([.C810];[.E810]);15-MAX(ROUND(LOG(ABS([.C810]);10);0);ROUND(LOG(ABS([.E810]);10);0)))" office:value-type="float" office:value="1.100000001" calcext:value-type="float">
            <text:p>1,1000000010000000</text:p>
          </table:table-cell>
          <table:table-cell table:style-name="ce7" table:formula="of:=ABS(ORG.LIBREOFFICE.RAWSUBTRACT([.F810];[.G810]))" office:value-type="float" office:value="0.00000000000464894789" calcext:value-type="float">
            <text:p>4,64894789E-12</text:p>
          </table:table-cell>
          <table:table-cell/>
          <table:table-cell table:style-name="ce33" table:formula="of:=[.A810]+[.B810]-[.J$25]" office:value-type="float" office:value="253448.279081005" calcext:value-type="float">
            <text:p>253448,2790810050</text:p>
          </table:table-cell>
          <table:table-cell table:style-name="ce34" table:formula="of:=[.C810]-[.J81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10];[.J810]);15-MAX(ROUND(LOG(ABS([.C810]);10);0);ROUND(LOG(ABS([.J810]);10);0)))" office:value-type="float" office:value="0.000000001" calcext:value-type="float">
            <text:p>0,0000000010000000</text:p>
          </table:table-cell>
          <table:table-cell table:style-name="ce7" table:formula="of:=ABS(ORG.LIBREOFFICE.RAWSUBTRACT([.K810];[.L81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41314" calcext:value-type="float">
            <text:p>341314,00</text:p>
          </table:table-cell>
          <table:table-cell table:style-name="ce15" table:formula="of:=ROUND(ORG.LIBREOFFICE.RAND.NV();9)" office:value-type="float" office:value="0.115754365" calcext:value-type="float">
            <text:p>0,1157543650</text:p>
          </table:table-cell>
          <table:table-cell table:style-name="ce15" table:formula="of:=[.A811]+[.B811]" office:value-type="float" office:value="341314.115754365" calcext:value-type="float">
            <text:p>341314,1157543650</text:p>
          </table:table-cell>
          <table:table-cell table:style-name="ce15"/>
          <table:table-cell table:style-name="ce15" table:formula="of:=[.A811]+[.B811]-[.E$25]" office:value-type="float" office:value="341313.015754364" calcext:value-type="float">
            <text:p>341313,0157543640</text:p>
          </table:table-cell>
          <table:table-cell table:style-name="ce30" table:formula="of:=[.C811]-[.E811]" office:value-type="float" office:value="1.10000000102445" calcext:value-type="float">
            <text:p>1,1000000010244500</text:p>
          </table:table-cell>
          <table:table-cell table:style-name="ce30" table:formula="of:=ROUND(ORG.LIBREOFFICE.RAWSUBTRACT([.C811];[.E811]);15-MAX(ROUND(LOG(ABS([.C811]);10);0);ROUND(LOG(ABS([.E811]);10);0)))" office:value-type="float" office:value="1.100000001" calcext:value-type="float">
            <text:p>1,1000000010000000</text:p>
          </table:table-cell>
          <table:table-cell table:style-name="ce7" table:formula="of:=ABS(ORG.LIBREOFFICE.RAWSUBTRACT([.F811];[.G811]))" office:value-type="float" office:value="0.00000000002445488256" calcext:value-type="float">
            <text:p>2,445488256E-11</text:p>
          </table:table-cell>
          <table:table-cell/>
          <table:table-cell table:style-name="ce33" table:formula="of:=[.A811]+[.B811]-[.J$25]" office:value-type="float" office:value="341314.115754364" calcext:value-type="float">
            <text:p>341314,1157543640</text:p>
          </table:table-cell>
          <table:table-cell table:style-name="ce34" table:formula="of:=[.C811]-[.J811]" office:value-type="float" office:value="0" calcext:value-type="float">
            <text:p>0,0000000000000000</text:p>
          </table:table-cell>
          <table:table-cell table:style-name="ce34" table:formula="of:=ROUND(ORG.LIBREOFFICE.RAWSUBTRACT([.C811];[.J811]);15-MAX(ROUND(LOG(ABS([.C811]);10);0);ROUND(LOG(ABS([.J811]);10);0)))" office:value-type="float" office:value="0.000000001" calcext:value-type="float">
            <text:p>0,0000000010000000</text:p>
          </table:table-cell>
          <table:table-cell table:style-name="ce7" table:formula="of:=ABS(ORG.LIBREOFFICE.RAWSUBTRACT([.K811];[.L81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0649" calcext:value-type="float">
            <text:p>240649,00</text:p>
          </table:table-cell>
          <table:table-cell table:style-name="ce15" table:formula="of:=ROUND(ORG.LIBREOFFICE.RAND.NV();9)" office:value-type="float" office:value="0.067725907" calcext:value-type="float">
            <text:p>0,0677259070</text:p>
          </table:table-cell>
          <table:table-cell table:style-name="ce15" table:formula="of:=[.A812]+[.B812]" office:value-type="float" office:value="240649.067725907" calcext:value-type="float">
            <text:p>240649,0677259070</text:p>
          </table:table-cell>
          <table:table-cell table:style-name="ce15"/>
          <table:table-cell table:style-name="ce15" table:formula="of:=[.A812]+[.B812]-[.E$25]" office:value-type="float" office:value="240647.967725906" calcext:value-type="float">
            <text:p>240647,9677259060</text:p>
          </table:table-cell>
          <table:table-cell table:style-name="ce30" table:formula="of:=[.C812]-[.E812]" office:value-type="float" office:value="1.10000000099535" calcext:value-type="float">
            <text:p>1,1000000009953500</text:p>
          </table:table-cell>
          <table:table-cell table:style-name="ce30" table:formula="of:=ROUND(ORG.LIBREOFFICE.RAWSUBTRACT([.C812];[.E812]);15-MAX(ROUND(LOG(ABS([.C812]);10);0);ROUND(LOG(ABS([.E812]);10);0)))" office:value-type="float" office:value="1.100000001" calcext:value-type="float">
            <text:p>1,1000000010000000</text:p>
          </table:table-cell>
          <table:table-cell table:style-name="ce7" table:formula="of:=ABS(ORG.LIBREOFFICE.RAWSUBTRACT([.F812];[.G812]))" office:value-type="float" office:value="0.00000000000464894789" calcext:value-type="float">
            <text:p>4,64894789E-12</text:p>
          </table:table-cell>
          <table:table-cell/>
          <table:table-cell table:style-name="ce33" table:formula="of:=[.A812]+[.B812]-[.J$25]" office:value-type="float" office:value="240649.067725906" calcext:value-type="float">
            <text:p>240649,0677259060</text:p>
          </table:table-cell>
          <table:table-cell table:style-name="ce34" table:formula="of:=[.C812]-[.J81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12];[.J812]);15-MAX(ROUND(LOG(ABS([.C812]);10);0);ROUND(LOG(ABS([.J812]);10);0)))" office:value-type="float" office:value="0.000000001" calcext:value-type="float">
            <text:p>0,0000000010000000</text:p>
          </table:table-cell>
          <table:table-cell table:style-name="ce7" table:formula="of:=ABS(ORG.LIBREOFFICE.RAWSUBTRACT([.K812];[.L81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97468" calcext:value-type="float">
            <text:p>197468,00</text:p>
          </table:table-cell>
          <table:table-cell table:style-name="ce15" table:formula="of:=ROUND(ORG.LIBREOFFICE.RAND.NV();9)" office:value-type="float" office:value="0.291791382" calcext:value-type="float">
            <text:p>0,2917913820</text:p>
          </table:table-cell>
          <table:table-cell table:style-name="ce15" table:formula="of:=[.A813]+[.B813]" office:value-type="float" office:value="197468.291791382" calcext:value-type="float">
            <text:p>197468,2917913820</text:p>
          </table:table-cell>
          <table:table-cell table:style-name="ce15"/>
          <table:table-cell table:style-name="ce15" table:formula="of:=[.A813]+[.B813]-[.E$25]" office:value-type="float" office:value="197467.191791381" calcext:value-type="float">
            <text:p>197467,1917913810</text:p>
          </table:table-cell>
          <table:table-cell table:style-name="ce30" table:formula="of:=[.C813]-[.E813]" office:value-type="float" office:value="1.10000000099535" calcext:value-type="float">
            <text:p>1,1000000009953500</text:p>
          </table:table-cell>
          <table:table-cell table:style-name="ce30" table:formula="of:=ROUND(ORG.LIBREOFFICE.RAWSUBTRACT([.C813];[.E813]);15-MAX(ROUND(LOG(ABS([.C813]);10);0);ROUND(LOG(ABS([.E813]);10);0)))" office:value-type="float" office:value="1.100000001" calcext:value-type="float">
            <text:p>1,1000000010000000</text:p>
          </table:table-cell>
          <table:table-cell table:style-name="ce7" table:formula="of:=ABS(ORG.LIBREOFFICE.RAWSUBTRACT([.F813];[.G813]))" office:value-type="float" office:value="0.00000000000464894789" calcext:value-type="float">
            <text:p>4,64894789E-12</text:p>
          </table:table-cell>
          <table:table-cell/>
          <table:table-cell table:style-name="ce33" table:formula="of:=[.A813]+[.B813]-[.J$25]" office:value-type="float" office:value="197468.291791381" calcext:value-type="float">
            <text:p>197468,2917913810</text:p>
          </table:table-cell>
          <table:table-cell table:style-name="ce34" table:formula="of:=[.C813]-[.J8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13];[.J813]);15-MAX(ROUND(LOG(ABS([.C813]);10);0);ROUND(LOG(ABS([.J813]);10);0)))" office:value-type="float" office:value="0.000000001" calcext:value-type="float">
            <text:p>0,0000000010000000</text:p>
          </table:table-cell>
          <table:table-cell table:style-name="ce7" table:formula="of:=ABS(ORG.LIBREOFFICE.RAWSUBTRACT([.K813];[.L81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7143" calcext:value-type="float">
            <text:p>47143,00</text:p>
          </table:table-cell>
          <table:table-cell table:style-name="ce15" table:formula="of:=ROUND(ORG.LIBREOFFICE.RAND.NV();9)" office:value-type="float" office:value="0.897585826" calcext:value-type="float">
            <text:p>0,8975858260</text:p>
          </table:table-cell>
          <table:table-cell table:style-name="ce15" table:formula="of:=[.A814]+[.B814]" office:value-type="float" office:value="47143.897585826" calcext:value-type="float">
            <text:p>47143,8975858260</text:p>
          </table:table-cell>
          <table:table-cell table:style-name="ce15"/>
          <table:table-cell table:style-name="ce15" table:formula="of:=[.A814]+[.B814]-[.E$25]" office:value-type="float" office:value="47142.797585825" calcext:value-type="float">
            <text:p>47142,7975858250</text:p>
          </table:table-cell>
          <table:table-cell table:style-name="ce30" table:formula="of:=[.C814]-[.E814]" office:value-type="float" office:value="1.10000000100263" calcext:value-type="float">
            <text:p>1,1000000010026300</text:p>
          </table:table-cell>
          <table:table-cell table:style-name="ce30" table:formula="of:=ROUND(ORG.LIBREOFFICE.RAWSUBTRACT([.C814];[.E814]);15-MAX(ROUND(LOG(ABS([.C814]);10);0);ROUND(LOG(ABS([.E814]);10);0)))" office:value-type="float" office:value="1.100000001" calcext:value-type="float">
            <text:p>1,1000000010000000</text:p>
          </table:table-cell>
          <table:table-cell table:style-name="ce7" table:formula="of:=ABS(ORG.LIBREOFFICE.RAWSUBTRACT([.F814];[.G814]))" office:value-type="float" office:value="0.00000000000262700972" calcext:value-type="float">
            <text:p>2,62700972E-12</text:p>
          </table:table-cell>
          <table:table-cell/>
          <table:table-cell table:style-name="ce33" table:formula="of:=[.A814]+[.B814]-[.J$25]" office:value-type="float" office:value="47143.897585825" calcext:value-type="float">
            <text:p>47143,8975858250</text:p>
          </table:table-cell>
          <table:table-cell table:style-name="ce34" table:formula="of:=[.C814]-[.J814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14];[.J814]);15-MAX(ROUND(LOG(ABS([.C814]);10);0);ROUND(LOG(ABS([.J814]);10);0)))" office:value-type="float" office:value="0.000000001" calcext:value-type="float">
            <text:p>0,0000000010000000</text:p>
          </table:table-cell>
          <table:table-cell table:style-name="ce7" table:formula="of:=ABS(ORG.LIBREOFFICE.RAWSUBTRACT([.K814];[.L814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44884" calcext:value-type="float">
            <text:p>844884,00</text:p>
          </table:table-cell>
          <table:table-cell table:style-name="ce15" table:formula="of:=ROUND(ORG.LIBREOFFICE.RAND.NV();9)" office:value-type="float" office:value="0.743021347" calcext:value-type="float">
            <text:p>0,7430213470</text:p>
          </table:table-cell>
          <table:table-cell table:style-name="ce15" table:formula="of:=[.A815]+[.B815]" office:value-type="float" office:value="844884.743021347" calcext:value-type="float">
            <text:p>844884,7430213470</text:p>
          </table:table-cell>
          <table:table-cell table:style-name="ce15"/>
          <table:table-cell table:style-name="ce15" table:formula="of:=[.A815]+[.B815]-[.E$25]" office:value-type="float" office:value="844883.643021346" calcext:value-type="float">
            <text:p>844883,6430213460</text:p>
          </table:table-cell>
          <table:table-cell table:style-name="ce30" table:formula="of:=[.C815]-[.E815]" office:value-type="float" office:value="1.10000000102445" calcext:value-type="float">
            <text:p>1,1000000010244500</text:p>
          </table:table-cell>
          <table:table-cell table:style-name="ce30" table:formula="of:=ROUND(ORG.LIBREOFFICE.RAWSUBTRACT([.C815];[.E815]);15-MAX(ROUND(LOG(ABS([.C815]);10);0);ROUND(LOG(ABS([.E815]);10);0)))" office:value-type="float" office:value="1.100000001" calcext:value-type="float">
            <text:p>1,1000000010000000</text:p>
          </table:table-cell>
          <table:table-cell table:style-name="ce7" table:formula="of:=ABS(ORG.LIBREOFFICE.RAWSUBTRACT([.F815];[.G815]))" office:value-type="float" office:value="0.00000000002445488256" calcext:value-type="float">
            <text:p>2,445488256E-11</text:p>
          </table:table-cell>
          <table:table-cell/>
          <table:table-cell table:style-name="ce33" table:formula="of:=[.A815]+[.B815]-[.J$25]" office:value-type="float" office:value="844884.743021346" calcext:value-type="float">
            <text:p>844884,7430213460</text:p>
          </table:table-cell>
          <table:table-cell table:style-name="ce34" table:formula="of:=[.C815]-[.J815]" office:value-type="float" office:value="0" calcext:value-type="float">
            <text:p>0,0000000000000000</text:p>
          </table:table-cell>
          <table:table-cell table:style-name="ce34" table:formula="of:=ROUND(ORG.LIBREOFFICE.RAWSUBTRACT([.C815];[.J815]);15-MAX(ROUND(LOG(ABS([.C815]);10);0);ROUND(LOG(ABS([.J815]);10);0)))" office:value-type="float" office:value="0.000000001" calcext:value-type="float">
            <text:p>0,0000000010000000</text:p>
          </table:table-cell>
          <table:table-cell table:style-name="ce7" table:formula="of:=ABS(ORG.LIBREOFFICE.RAWSUBTRACT([.K815];[.L8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2621" calcext:value-type="float">
            <text:p>952621,00</text:p>
          </table:table-cell>
          <table:table-cell table:style-name="ce15" table:formula="of:=ROUND(ORG.LIBREOFFICE.RAND.NV();9)" office:value-type="float" office:value="0.763659711" calcext:value-type="float">
            <text:p>0,7636597110</text:p>
          </table:table-cell>
          <table:table-cell table:style-name="ce15" table:formula="of:=[.A816]+[.B816]" office:value-type="float" office:value="952621.763659711" calcext:value-type="float">
            <text:p>952621,7636597110</text:p>
          </table:table-cell>
          <table:table-cell table:style-name="ce15"/>
          <table:table-cell table:style-name="ce15" table:formula="of:=[.A816]+[.B816]-[.E$25]" office:value-type="float" office:value="952620.66365971" calcext:value-type="float">
            <text:p>952620,6636597100</text:p>
          </table:table-cell>
          <table:table-cell table:style-name="ce30" table:formula="of:=[.C816]-[.E816]" office:value-type="float" office:value="1.10000000102445" calcext:value-type="float">
            <text:p>1,1000000010244500</text:p>
          </table:table-cell>
          <table:table-cell table:style-name="ce30" table:formula="of:=ROUND(ORG.LIBREOFFICE.RAWSUBTRACT([.C816];[.E816]);15-MAX(ROUND(LOG(ABS([.C816]);10);0);ROUND(LOG(ABS([.E816]);10);0)))" office:value-type="float" office:value="1.100000001" calcext:value-type="float">
            <text:p>1,1000000010000000</text:p>
          </table:table-cell>
          <table:table-cell table:style-name="ce7" table:formula="of:=ABS(ORG.LIBREOFFICE.RAWSUBTRACT([.F816];[.G816]))" office:value-type="float" office:value="0.00000000002445488256" calcext:value-type="float">
            <text:p>2,445488256E-11</text:p>
          </table:table-cell>
          <table:table-cell/>
          <table:table-cell table:style-name="ce33" table:formula="of:=[.A816]+[.B816]-[.J$25]" office:value-type="float" office:value="952621.76365971" calcext:value-type="float">
            <text:p>952621,7636597100</text:p>
          </table:table-cell>
          <table:table-cell table:style-name="ce34" table:formula="of:=[.C816]-[.J816]" office:value-type="float" office:value="0" calcext:value-type="float">
            <text:p>0,0000000000000000</text:p>
          </table:table-cell>
          <table:table-cell table:style-name="ce34" table:formula="of:=ROUND(ORG.LIBREOFFICE.RAWSUBTRACT([.C816];[.J816]);15-MAX(ROUND(LOG(ABS([.C816]);10);0);ROUND(LOG(ABS([.J816]);10);0)))" office:value-type="float" office:value="0.000000001" calcext:value-type="float">
            <text:p>0,0000000010000000</text:p>
          </table:table-cell>
          <table:table-cell table:style-name="ce7" table:formula="of:=ABS(ORG.LIBREOFFICE.RAWSUBTRACT([.K816];[.L8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0617" calcext:value-type="float">
            <text:p>700617,00</text:p>
          </table:table-cell>
          <table:table-cell table:style-name="ce15" table:formula="of:=ROUND(ORG.LIBREOFFICE.RAND.NV();9)" office:value-type="float" office:value="0.077568378" calcext:value-type="float">
            <text:p>0,0775683780</text:p>
          </table:table-cell>
          <table:table-cell table:style-name="ce15" table:formula="of:=[.A817]+[.B817]" office:value-type="float" office:value="700617.077568378" calcext:value-type="float">
            <text:p>700617,0775683780</text:p>
          </table:table-cell>
          <table:table-cell table:style-name="ce15"/>
          <table:table-cell table:style-name="ce15" table:formula="of:=[.A817]+[.B817]-[.E$25]" office:value-type="float" office:value="700615.977568377" calcext:value-type="float">
            <text:p>700615,9775683770</text:p>
          </table:table-cell>
          <table:table-cell table:style-name="ce30" table:formula="of:=[.C817]-[.E817]" office:value-type="float" office:value="1.10000000102445" calcext:value-type="float">
            <text:p>1,1000000010244500</text:p>
          </table:table-cell>
          <table:table-cell table:style-name="ce30" table:formula="of:=ROUND(ORG.LIBREOFFICE.RAWSUBTRACT([.C817];[.E817]);15-MAX(ROUND(LOG(ABS([.C817]);10);0);ROUND(LOG(ABS([.E817]);10);0)))" office:value-type="float" office:value="1.100000001" calcext:value-type="float">
            <text:p>1,1000000010000000</text:p>
          </table:table-cell>
          <table:table-cell table:style-name="ce7" table:formula="of:=ABS(ORG.LIBREOFFICE.RAWSUBTRACT([.F817];[.G817]))" office:value-type="float" office:value="0.00000000002445488256" calcext:value-type="float">
            <text:p>2,445488256E-11</text:p>
          </table:table-cell>
          <table:table-cell/>
          <table:table-cell table:style-name="ce33" table:formula="of:=[.A817]+[.B817]-[.J$25]" office:value-type="float" office:value="700617.077568377" calcext:value-type="float">
            <text:p>700617,0775683770</text:p>
          </table:table-cell>
          <table:table-cell table:style-name="ce34" table:formula="of:=[.C817]-[.J817]" office:value-type="float" office:value="0" calcext:value-type="float">
            <text:p>0,0000000000000000</text:p>
          </table:table-cell>
          <table:table-cell table:style-name="ce34" table:formula="of:=ROUND(ORG.LIBREOFFICE.RAWSUBTRACT([.C817];[.J817]);15-MAX(ROUND(LOG(ABS([.C817]);10);0);ROUND(LOG(ABS([.J817]);10);0)))" office:value-type="float" office:value="0.000000001" calcext:value-type="float">
            <text:p>0,0000000010000000</text:p>
          </table:table-cell>
          <table:table-cell table:style-name="ce7" table:formula="of:=ABS(ORG.LIBREOFFICE.RAWSUBTRACT([.K817];[.L81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6200" calcext:value-type="float">
            <text:p>446200,00</text:p>
          </table:table-cell>
          <table:table-cell table:style-name="ce15" table:formula="of:=ROUND(ORG.LIBREOFFICE.RAND.NV();9)" office:value-type="float" office:value="0.868306344" calcext:value-type="float">
            <text:p>0,8683063440</text:p>
          </table:table-cell>
          <table:table-cell table:style-name="ce15" table:formula="of:=[.A818]+[.B818]" office:value-type="float" office:value="446200.868306344" calcext:value-type="float">
            <text:p>446200,8683063440</text:p>
          </table:table-cell>
          <table:table-cell table:style-name="ce15"/>
          <table:table-cell table:style-name="ce15" table:formula="of:=[.A818]+[.B818]-[.E$25]" office:value-type="float" office:value="446199.768306343" calcext:value-type="float">
            <text:p>446199,7683063430</text:p>
          </table:table-cell>
          <table:table-cell table:style-name="ce30" table:formula="of:=[.C818]-[.E818]" office:value-type="float" office:value="1.10000000102445" calcext:value-type="float">
            <text:p>1,1000000010244500</text:p>
          </table:table-cell>
          <table:table-cell table:style-name="ce30" table:formula="of:=ROUND(ORG.LIBREOFFICE.RAWSUBTRACT([.C818];[.E818]);15-MAX(ROUND(LOG(ABS([.C818]);10);0);ROUND(LOG(ABS([.E818]);10);0)))" office:value-type="float" office:value="1.100000001" calcext:value-type="float">
            <text:p>1,1000000010000000</text:p>
          </table:table-cell>
          <table:table-cell table:style-name="ce7" table:formula="of:=ABS(ORG.LIBREOFFICE.RAWSUBTRACT([.F818];[.G818]))" office:value-type="float" office:value="0.00000000002445488256" calcext:value-type="float">
            <text:p>2,445488256E-11</text:p>
          </table:table-cell>
          <table:table-cell/>
          <table:table-cell table:style-name="ce33" table:formula="of:=[.A818]+[.B818]-[.J$25]" office:value-type="float" office:value="446200.868306343" calcext:value-type="float">
            <text:p>446200,8683063430</text:p>
          </table:table-cell>
          <table:table-cell table:style-name="ce34" table:formula="of:=[.C818]-[.J818]" office:value-type="float" office:value="0" calcext:value-type="float">
            <text:p>0,0000000000000000</text:p>
          </table:table-cell>
          <table:table-cell table:style-name="ce34" table:formula="of:=ROUND(ORG.LIBREOFFICE.RAWSUBTRACT([.C818];[.J818]);15-MAX(ROUND(LOG(ABS([.C818]);10);0);ROUND(LOG(ABS([.J818]);10);0)))" office:value-type="float" office:value="0.000000001" calcext:value-type="float">
            <text:p>0,0000000010000000</text:p>
          </table:table-cell>
          <table:table-cell table:style-name="ce7" table:formula="of:=ABS(ORG.LIBREOFFICE.RAWSUBTRACT([.K818];[.L8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7087" calcext:value-type="float">
            <text:p>447087,00</text:p>
          </table:table-cell>
          <table:table-cell table:style-name="ce15" table:formula="of:=ROUND(ORG.LIBREOFFICE.RAND.NV();9)" office:value-type="float" office:value="0.28397306" calcext:value-type="float">
            <text:p>0,2839730600</text:p>
          </table:table-cell>
          <table:table-cell table:style-name="ce15" table:formula="of:=[.A819]+[.B819]" office:value-type="float" office:value="447087.28397306" calcext:value-type="float">
            <text:p>447087,2839730600</text:p>
          </table:table-cell>
          <table:table-cell table:style-name="ce15"/>
          <table:table-cell table:style-name="ce15" table:formula="of:=[.A819]+[.B819]-[.E$25]" office:value-type="float" office:value="447086.183973059" calcext:value-type="float">
            <text:p>447086,1839730590</text:p>
          </table:table-cell>
          <table:table-cell table:style-name="ce30" table:formula="of:=[.C819]-[.E819]" office:value-type="float" office:value="1.10000000102445" calcext:value-type="float">
            <text:p>1,1000000010244500</text:p>
          </table:table-cell>
          <table:table-cell table:style-name="ce30" table:formula="of:=ROUND(ORG.LIBREOFFICE.RAWSUBTRACT([.C819];[.E819]);15-MAX(ROUND(LOG(ABS([.C819]);10);0);ROUND(LOG(ABS([.E819]);10);0)))" office:value-type="float" office:value="1.100000001" calcext:value-type="float">
            <text:p>1,1000000010000000</text:p>
          </table:table-cell>
          <table:table-cell table:style-name="ce7" table:formula="of:=ABS(ORG.LIBREOFFICE.RAWSUBTRACT([.F819];[.G819]))" office:value-type="float" office:value="0.00000000002445488256" calcext:value-type="float">
            <text:p>2,445488256E-11</text:p>
          </table:table-cell>
          <table:table-cell/>
          <table:table-cell table:style-name="ce33" table:formula="of:=[.A819]+[.B819]-[.J$25]" office:value-type="float" office:value="447087.283973059" calcext:value-type="float">
            <text:p>447087,2839730590</text:p>
          </table:table-cell>
          <table:table-cell table:style-name="ce34" table:formula="of:=[.C819]-[.J819]" office:value-type="float" office:value="0" calcext:value-type="float">
            <text:p>0,0000000000000000</text:p>
          </table:table-cell>
          <table:table-cell table:style-name="ce34" table:formula="of:=ROUND(ORG.LIBREOFFICE.RAWSUBTRACT([.C819];[.J819]);15-MAX(ROUND(LOG(ABS([.C819]);10);0);ROUND(LOG(ABS([.J819]);10);0)))" office:value-type="float" office:value="0.000000001" calcext:value-type="float">
            <text:p>0,0000000010000000</text:p>
          </table:table-cell>
          <table:table-cell table:style-name="ce7" table:formula="of:=ABS(ORG.LIBREOFFICE.RAWSUBTRACT([.K819];[.L81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6872" calcext:value-type="float">
            <text:p>456872,00</text:p>
          </table:table-cell>
          <table:table-cell table:style-name="ce15" table:formula="of:=ROUND(ORG.LIBREOFFICE.RAND.NV();9)" office:value-type="float" office:value="0.359432904" calcext:value-type="float">
            <text:p>0,3594329040</text:p>
          </table:table-cell>
          <table:table-cell table:style-name="ce15" table:formula="of:=[.A820]+[.B820]" office:value-type="float" office:value="456872.359432904" calcext:value-type="float">
            <text:p>456872,3594329040</text:p>
          </table:table-cell>
          <table:table-cell table:style-name="ce15"/>
          <table:table-cell table:style-name="ce15" table:formula="of:=[.A820]+[.B820]-[.E$25]" office:value-type="float" office:value="456871.259432903" calcext:value-type="float">
            <text:p>456871,2594329030</text:p>
          </table:table-cell>
          <table:table-cell table:style-name="ce30" table:formula="of:=[.C820]-[.E820]" office:value-type="float" office:value="1.10000000102445" calcext:value-type="float">
            <text:p>1,1000000010244500</text:p>
          </table:table-cell>
          <table:table-cell table:style-name="ce30" table:formula="of:=ROUND(ORG.LIBREOFFICE.RAWSUBTRACT([.C820];[.E820]);15-MAX(ROUND(LOG(ABS([.C820]);10);0);ROUND(LOG(ABS([.E820]);10);0)))" office:value-type="float" office:value="1.100000001" calcext:value-type="float">
            <text:p>1,1000000010000000</text:p>
          </table:table-cell>
          <table:table-cell table:style-name="ce7" table:formula="of:=ABS(ORG.LIBREOFFICE.RAWSUBTRACT([.F820];[.G820]))" office:value-type="float" office:value="0.00000000002445488256" calcext:value-type="float">
            <text:p>2,445488256E-11</text:p>
          </table:table-cell>
          <table:table-cell/>
          <table:table-cell table:style-name="ce33" table:formula="of:=[.A820]+[.B820]-[.J$25]" office:value-type="float" office:value="456872.359432903" calcext:value-type="float">
            <text:p>456872,3594329030</text:p>
          </table:table-cell>
          <table:table-cell table:style-name="ce34" table:formula="of:=[.C820]-[.J820]" office:value-type="float" office:value="0" calcext:value-type="float">
            <text:p>0,0000000000000000</text:p>
          </table:table-cell>
          <table:table-cell table:style-name="ce34" table:formula="of:=ROUND(ORG.LIBREOFFICE.RAWSUBTRACT([.C820];[.J820]);15-MAX(ROUND(LOG(ABS([.C820]);10);0);ROUND(LOG(ABS([.J820]);10);0)))" office:value-type="float" office:value="0.000000001" calcext:value-type="float">
            <text:p>0,0000000010000000</text:p>
          </table:table-cell>
          <table:table-cell table:style-name="ce7" table:formula="of:=ABS(ORG.LIBREOFFICE.RAWSUBTRACT([.K820];[.L8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4151" calcext:value-type="float">
            <text:p>704151,00</text:p>
          </table:table-cell>
          <table:table-cell table:style-name="ce15" table:formula="of:=ROUND(ORG.LIBREOFFICE.RAND.NV();9)" office:value-type="float" office:value="0.309365565" calcext:value-type="float">
            <text:p>0,3093655650</text:p>
          </table:table-cell>
          <table:table-cell table:style-name="ce15" table:formula="of:=[.A821]+[.B821]" office:value-type="float" office:value="704151.309365565" calcext:value-type="float">
            <text:p>704151,3093655650</text:p>
          </table:table-cell>
          <table:table-cell table:style-name="ce15"/>
          <table:table-cell table:style-name="ce15" table:formula="of:=[.A821]+[.B821]-[.E$25]" office:value-type="float" office:value="704150.209365564" calcext:value-type="float">
            <text:p>704150,2093655640</text:p>
          </table:table-cell>
          <table:table-cell table:style-name="ce30" table:formula="of:=[.C821]-[.E821]" office:value-type="float" office:value="1.10000000102445" calcext:value-type="float">
            <text:p>1,1000000010244500</text:p>
          </table:table-cell>
          <table:table-cell table:style-name="ce30" table:formula="of:=ROUND(ORG.LIBREOFFICE.RAWSUBTRACT([.C821];[.E821]);15-MAX(ROUND(LOG(ABS([.C821]);10);0);ROUND(LOG(ABS([.E821]);10);0)))" office:value-type="float" office:value="1.100000001" calcext:value-type="float">
            <text:p>1,1000000010000000</text:p>
          </table:table-cell>
          <table:table-cell table:style-name="ce7" table:formula="of:=ABS(ORG.LIBREOFFICE.RAWSUBTRACT([.F821];[.G821]))" office:value-type="float" office:value="0.00000000002445488256" calcext:value-type="float">
            <text:p>2,445488256E-11</text:p>
          </table:table-cell>
          <table:table-cell/>
          <table:table-cell table:style-name="ce33" table:formula="of:=[.A821]+[.B821]-[.J$25]" office:value-type="float" office:value="704151.309365564" calcext:value-type="float">
            <text:p>704151,3093655640</text:p>
          </table:table-cell>
          <table:table-cell table:style-name="ce34" table:formula="of:=[.C821]-[.J821]" office:value-type="float" office:value="0" calcext:value-type="float">
            <text:p>0,0000000000000000</text:p>
          </table:table-cell>
          <table:table-cell table:style-name="ce34" table:formula="of:=ROUND(ORG.LIBREOFFICE.RAWSUBTRACT([.C821];[.J821]);15-MAX(ROUND(LOG(ABS([.C821]);10);0);ROUND(LOG(ABS([.J821]);10);0)))" office:value-type="float" office:value="0.000000001" calcext:value-type="float">
            <text:p>0,0000000010000000</text:p>
          </table:table-cell>
          <table:table-cell table:style-name="ce7" table:formula="of:=ABS(ORG.LIBREOFFICE.RAWSUBTRACT([.K821];[.L8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7928" calcext:value-type="float">
            <text:p>917928,00</text:p>
          </table:table-cell>
          <table:table-cell table:style-name="ce15" table:formula="of:=ROUND(ORG.LIBREOFFICE.RAND.NV();9)" office:value-type="float" office:value="0.027110284" calcext:value-type="float">
            <text:p>0,0271102840</text:p>
          </table:table-cell>
          <table:table-cell table:style-name="ce15" table:formula="of:=[.A822]+[.B822]" office:value-type="float" office:value="917928.027110284" calcext:value-type="float">
            <text:p>917928,0271102840</text:p>
          </table:table-cell>
          <table:table-cell table:style-name="ce15"/>
          <table:table-cell table:style-name="ce15" table:formula="of:=[.A822]+[.B822]-[.E$25]" office:value-type="float" office:value="917926.927110283" calcext:value-type="float">
            <text:p>917926,9271102830</text:p>
          </table:table-cell>
          <table:table-cell table:style-name="ce30" table:formula="of:=[.C822]-[.E822]" office:value-type="float" office:value="1.10000000102445" calcext:value-type="float">
            <text:p>1,1000000010244500</text:p>
          </table:table-cell>
          <table:table-cell table:style-name="ce30" table:formula="of:=ROUND(ORG.LIBREOFFICE.RAWSUBTRACT([.C822];[.E822]);15-MAX(ROUND(LOG(ABS([.C822]);10);0);ROUND(LOG(ABS([.E822]);10);0)))" office:value-type="float" office:value="1.100000001" calcext:value-type="float">
            <text:p>1,1000000010000000</text:p>
          </table:table-cell>
          <table:table-cell table:style-name="ce7" table:formula="of:=ABS(ORG.LIBREOFFICE.RAWSUBTRACT([.F822];[.G822]))" office:value-type="float" office:value="0.00000000002445488256" calcext:value-type="float">
            <text:p>2,445488256E-11</text:p>
          </table:table-cell>
          <table:table-cell/>
          <table:table-cell table:style-name="ce33" table:formula="of:=[.A822]+[.B822]-[.J$25]" office:value-type="float" office:value="917928.027110283" calcext:value-type="float">
            <text:p>917928,0271102830</text:p>
          </table:table-cell>
          <table:table-cell table:style-name="ce34" table:formula="of:=[.C822]-[.J822]" office:value-type="float" office:value="0" calcext:value-type="float">
            <text:p>0,0000000000000000</text:p>
          </table:table-cell>
          <table:table-cell table:style-name="ce34" table:formula="of:=ROUND(ORG.LIBREOFFICE.RAWSUBTRACT([.C822];[.J822]);15-MAX(ROUND(LOG(ABS([.C822]);10);0);ROUND(LOG(ABS([.J822]);10);0)))" office:value-type="float" office:value="0.000000001" calcext:value-type="float">
            <text:p>0,0000000010000000</text:p>
          </table:table-cell>
          <table:table-cell table:style-name="ce7" table:formula="of:=ABS(ORG.LIBREOFFICE.RAWSUBTRACT([.K822];[.L8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6175" calcext:value-type="float">
            <text:p>126175,00</text:p>
          </table:table-cell>
          <table:table-cell table:style-name="ce15" table:formula="of:=ROUND(ORG.LIBREOFFICE.RAND.NV();9)" office:value-type="float" office:value="0.160309315" calcext:value-type="float">
            <text:p>0,1603093150</text:p>
          </table:table-cell>
          <table:table-cell table:style-name="ce15" table:formula="of:=[.A823]+[.B823]" office:value-type="float" office:value="126175.160309315" calcext:value-type="float">
            <text:p>126175,1603093150</text:p>
          </table:table-cell>
          <table:table-cell table:style-name="ce15"/>
          <table:table-cell table:style-name="ce15" table:formula="of:=[.A823]+[.B823]-[.E$25]" office:value-type="float" office:value="126174.060309314" calcext:value-type="float">
            <text:p>126174,0603093140</text:p>
          </table:table-cell>
          <table:table-cell table:style-name="ce30" table:formula="of:=[.C823]-[.E823]" office:value-type="float" office:value="1.10000000099535" calcext:value-type="float">
            <text:p>1,1000000009953500</text:p>
          </table:table-cell>
          <table:table-cell table:style-name="ce30" table:formula="of:=ROUND(ORG.LIBREOFFICE.RAWSUBTRACT([.C823];[.E823]);15-MAX(ROUND(LOG(ABS([.C823]);10);0);ROUND(LOG(ABS([.E823]);10);0)))" office:value-type="float" office:value="1.100000001" calcext:value-type="float">
            <text:p>1,1000000010000000</text:p>
          </table:table-cell>
          <table:table-cell table:style-name="ce7" table:formula="of:=ABS(ORG.LIBREOFFICE.RAWSUBTRACT([.F823];[.G823]))" office:value-type="float" office:value="0.00000000000464894789" calcext:value-type="float">
            <text:p>4,64894789E-12</text:p>
          </table:table-cell>
          <table:table-cell/>
          <table:table-cell table:style-name="ce33" table:formula="of:=[.A823]+[.B823]-[.J$25]" office:value-type="float" office:value="126175.160309314" calcext:value-type="float">
            <text:p>126175,1603093140</text:p>
          </table:table-cell>
          <table:table-cell table:style-name="ce34" table:formula="of:=[.C823]-[.J82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23];[.J823]);15-MAX(ROUND(LOG(ABS([.C823]);10);0);ROUND(LOG(ABS([.J823]);10);0)))" office:value-type="float" office:value="0.000000001" calcext:value-type="float">
            <text:p>0,0000000010000000</text:p>
          </table:table-cell>
          <table:table-cell table:style-name="ce7" table:formula="of:=ABS(ORG.LIBREOFFICE.RAWSUBTRACT([.K823];[.L82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752582" calcext:value-type="float">
            <text:p>752582,00</text:p>
          </table:table-cell>
          <table:table-cell table:style-name="ce15" table:formula="of:=ROUND(ORG.LIBREOFFICE.RAND.NV();9)" office:value-type="float" office:value="0.952359412" calcext:value-type="float">
            <text:p>0,9523594120</text:p>
          </table:table-cell>
          <table:table-cell table:style-name="ce15" table:formula="of:=[.A824]+[.B824]" office:value-type="float" office:value="752582.952359412" calcext:value-type="float">
            <text:p>752582,9523594120</text:p>
          </table:table-cell>
          <table:table-cell table:style-name="ce15"/>
          <table:table-cell table:style-name="ce15" table:formula="of:=[.A824]+[.B824]-[.E$25]" office:value-type="float" office:value="752581.852359411" calcext:value-type="float">
            <text:p>752581,8523594110</text:p>
          </table:table-cell>
          <table:table-cell table:style-name="ce30" table:formula="of:=[.C824]-[.E824]" office:value-type="float" office:value="1.10000000102445" calcext:value-type="float">
            <text:p>1,1000000010244500</text:p>
          </table:table-cell>
          <table:table-cell table:style-name="ce30" table:formula="of:=ROUND(ORG.LIBREOFFICE.RAWSUBTRACT([.C824];[.E824]);15-MAX(ROUND(LOG(ABS([.C824]);10);0);ROUND(LOG(ABS([.E824]);10);0)))" office:value-type="float" office:value="1.100000001" calcext:value-type="float">
            <text:p>1,1000000010000000</text:p>
          </table:table-cell>
          <table:table-cell table:style-name="ce7" table:formula="of:=ABS(ORG.LIBREOFFICE.RAWSUBTRACT([.F824];[.G824]))" office:value-type="float" office:value="0.00000000002445488256" calcext:value-type="float">
            <text:p>2,445488256E-11</text:p>
          </table:table-cell>
          <table:table-cell/>
          <table:table-cell table:style-name="ce33" table:formula="of:=[.A824]+[.B824]-[.J$25]" office:value-type="float" office:value="752582.952359411" calcext:value-type="float">
            <text:p>752582,9523594110</text:p>
          </table:table-cell>
          <table:table-cell table:style-name="ce34" table:formula="of:=[.C824]-[.J824]" office:value-type="float" office:value="0" calcext:value-type="float">
            <text:p>0,0000000000000000</text:p>
          </table:table-cell>
          <table:table-cell table:style-name="ce34" table:formula="of:=ROUND(ORG.LIBREOFFICE.RAWSUBTRACT([.C824];[.J824]);15-MAX(ROUND(LOG(ABS([.C824]);10);0);ROUND(LOG(ABS([.J824]);10);0)))" office:value-type="float" office:value="0.000000001" calcext:value-type="float">
            <text:p>0,0000000010000000</text:p>
          </table:table-cell>
          <table:table-cell table:style-name="ce7" table:formula="of:=ABS(ORG.LIBREOFFICE.RAWSUBTRACT([.K824];[.L8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6004" calcext:value-type="float">
            <text:p>176004,00</text:p>
          </table:table-cell>
          <table:table-cell table:style-name="ce15" table:formula="of:=ROUND(ORG.LIBREOFFICE.RAND.NV();9)" office:value-type="float" office:value="0.652099877" calcext:value-type="float">
            <text:p>0,6520998770</text:p>
          </table:table-cell>
          <table:table-cell table:style-name="ce15" table:formula="of:=[.A825]+[.B825]" office:value-type="float" office:value="176004.652099877" calcext:value-type="float">
            <text:p>176004,6520998770</text:p>
          </table:table-cell>
          <table:table-cell table:style-name="ce15"/>
          <table:table-cell table:style-name="ce15" table:formula="of:=[.A825]+[.B825]-[.E$25]" office:value-type="float" office:value="176003.552099876" calcext:value-type="float">
            <text:p>176003,5520998760</text:p>
          </table:table-cell>
          <table:table-cell table:style-name="ce30" table:formula="of:=[.C825]-[.E825]" office:value-type="float" office:value="1.10000000099535" calcext:value-type="float">
            <text:p>1,1000000009953500</text:p>
          </table:table-cell>
          <table:table-cell table:style-name="ce30" table:formula="of:=ROUND(ORG.LIBREOFFICE.RAWSUBTRACT([.C825];[.E825]);15-MAX(ROUND(LOG(ABS([.C825]);10);0);ROUND(LOG(ABS([.E825]);10);0)))" office:value-type="float" office:value="1.100000001" calcext:value-type="float">
            <text:p>1,1000000010000000</text:p>
          </table:table-cell>
          <table:table-cell table:style-name="ce7" table:formula="of:=ABS(ORG.LIBREOFFICE.RAWSUBTRACT([.F825];[.G825]))" office:value-type="float" office:value="0.00000000000464894789" calcext:value-type="float">
            <text:p>4,64894789E-12</text:p>
          </table:table-cell>
          <table:table-cell/>
          <table:table-cell table:style-name="ce33" table:formula="of:=[.A825]+[.B825]-[.J$25]" office:value-type="float" office:value="176004.652099876" calcext:value-type="float">
            <text:p>176004,6520998760</text:p>
          </table:table-cell>
          <table:table-cell table:style-name="ce34" table:formula="of:=[.C825]-[.J825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25];[.J825]);15-MAX(ROUND(LOG(ABS([.C825]);10);0);ROUND(LOG(ABS([.J825]);10);0)))" office:value-type="float" office:value="0.000000001" calcext:value-type="float">
            <text:p>0,0000000010000000</text:p>
          </table:table-cell>
          <table:table-cell table:style-name="ce7" table:formula="of:=ABS(ORG.LIBREOFFICE.RAWSUBTRACT([.K825];[.L825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28386" calcext:value-type="float">
            <text:p>728386,00</text:p>
          </table:table-cell>
          <table:table-cell table:style-name="ce15" table:formula="of:=ROUND(ORG.LIBREOFFICE.RAND.NV();9)" office:value-type="float" office:value="0.39292518" calcext:value-type="float">
            <text:p>0,3929251800</text:p>
          </table:table-cell>
          <table:table-cell table:style-name="ce15" table:formula="of:=[.A826]+[.B826]" office:value-type="float" office:value="728386.39292518" calcext:value-type="float">
            <text:p>728386,3929251800</text:p>
          </table:table-cell>
          <table:table-cell table:style-name="ce15"/>
          <table:table-cell table:style-name="ce15" table:formula="of:=[.A826]+[.B826]-[.E$25]" office:value-type="float" office:value="728385.292925179" calcext:value-type="float">
            <text:p>728385,2929251790</text:p>
          </table:table-cell>
          <table:table-cell table:style-name="ce30" table:formula="of:=[.C826]-[.E826]" office:value-type="float" office:value="1.10000000102445" calcext:value-type="float">
            <text:p>1,1000000010244500</text:p>
          </table:table-cell>
          <table:table-cell table:style-name="ce30" table:formula="of:=ROUND(ORG.LIBREOFFICE.RAWSUBTRACT([.C826];[.E826]);15-MAX(ROUND(LOG(ABS([.C826]);10);0);ROUND(LOG(ABS([.E826]);10);0)))" office:value-type="float" office:value="1.100000001" calcext:value-type="float">
            <text:p>1,1000000010000000</text:p>
          </table:table-cell>
          <table:table-cell table:style-name="ce7" table:formula="of:=ABS(ORG.LIBREOFFICE.RAWSUBTRACT([.F826];[.G826]))" office:value-type="float" office:value="0.00000000002445488256" calcext:value-type="float">
            <text:p>2,445488256E-11</text:p>
          </table:table-cell>
          <table:table-cell/>
          <table:table-cell table:style-name="ce33" table:formula="of:=[.A826]+[.B826]-[.J$25]" office:value-type="float" office:value="728386.392925179" calcext:value-type="float">
            <text:p>728386,3929251790</text:p>
          </table:table-cell>
          <table:table-cell table:style-name="ce34" table:formula="of:=[.C826]-[.J826]" office:value-type="float" office:value="0" calcext:value-type="float">
            <text:p>0,0000000000000000</text:p>
          </table:table-cell>
          <table:table-cell table:style-name="ce34" table:formula="of:=ROUND(ORG.LIBREOFFICE.RAWSUBTRACT([.C826];[.J826]);15-MAX(ROUND(LOG(ABS([.C826]);10);0);ROUND(LOG(ABS([.J826]);10);0)))" office:value-type="float" office:value="0.000000001" calcext:value-type="float">
            <text:p>0,0000000010000000</text:p>
          </table:table-cell>
          <table:table-cell table:style-name="ce7" table:formula="of:=ABS(ORG.LIBREOFFICE.RAWSUBTRACT([.K826];[.L8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60138" calcext:value-type="float">
            <text:p>560138,00</text:p>
          </table:table-cell>
          <table:table-cell table:style-name="ce15" table:formula="of:=ROUND(ORG.LIBREOFFICE.RAND.NV();9)" office:value-type="float" office:value="0.538218278" calcext:value-type="float">
            <text:p>0,5382182780</text:p>
          </table:table-cell>
          <table:table-cell table:style-name="ce15" table:formula="of:=[.A827]+[.B827]" office:value-type="float" office:value="560138.538218278" calcext:value-type="float">
            <text:p>560138,5382182780</text:p>
          </table:table-cell>
          <table:table-cell table:style-name="ce15"/>
          <table:table-cell table:style-name="ce15" table:formula="of:=[.A827]+[.B827]-[.E$25]" office:value-type="float" office:value="560137.438218277" calcext:value-type="float">
            <text:p>560137,4382182770</text:p>
          </table:table-cell>
          <table:table-cell table:style-name="ce30" table:formula="of:=[.C827]-[.E827]" office:value-type="float" office:value="1.10000000102445" calcext:value-type="float">
            <text:p>1,1000000010244500</text:p>
          </table:table-cell>
          <table:table-cell table:style-name="ce30" table:formula="of:=ROUND(ORG.LIBREOFFICE.RAWSUBTRACT([.C827];[.E827]);15-MAX(ROUND(LOG(ABS([.C827]);10);0);ROUND(LOG(ABS([.E827]);10);0)))" office:value-type="float" office:value="1.100000001" calcext:value-type="float">
            <text:p>1,1000000010000000</text:p>
          </table:table-cell>
          <table:table-cell table:style-name="ce7" table:formula="of:=ABS(ORG.LIBREOFFICE.RAWSUBTRACT([.F827];[.G827]))" office:value-type="float" office:value="0.00000000002445488256" calcext:value-type="float">
            <text:p>2,445488256E-11</text:p>
          </table:table-cell>
          <table:table-cell/>
          <table:table-cell table:style-name="ce33" table:formula="of:=[.A827]+[.B827]-[.J$25]" office:value-type="float" office:value="560138.538218277" calcext:value-type="float">
            <text:p>560138,5382182770</text:p>
          </table:table-cell>
          <table:table-cell table:style-name="ce34" table:formula="of:=[.C827]-[.J827]" office:value-type="float" office:value="0" calcext:value-type="float">
            <text:p>0,0000000000000000</text:p>
          </table:table-cell>
          <table:table-cell table:style-name="ce34" table:formula="of:=ROUND(ORG.LIBREOFFICE.RAWSUBTRACT([.C827];[.J827]);15-MAX(ROUND(LOG(ABS([.C827]);10);0);ROUND(LOG(ABS([.J827]);10);0)))" office:value-type="float" office:value="0.000000001" calcext:value-type="float">
            <text:p>0,0000000010000000</text:p>
          </table:table-cell>
          <table:table-cell table:style-name="ce7" table:formula="of:=ABS(ORG.LIBREOFFICE.RAWSUBTRACT([.K827];[.L82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98831" calcext:value-type="float">
            <text:p>898831,00</text:p>
          </table:table-cell>
          <table:table-cell table:style-name="ce15" table:formula="of:=ROUND(ORG.LIBREOFFICE.RAND.NV();9)" office:value-type="float" office:value="0.871843318" calcext:value-type="float">
            <text:p>0,8718433180</text:p>
          </table:table-cell>
          <table:table-cell table:style-name="ce15" table:formula="of:=[.A828]+[.B828]" office:value-type="float" office:value="898831.871843318" calcext:value-type="float">
            <text:p>898831,8718433180</text:p>
          </table:table-cell>
          <table:table-cell table:style-name="ce15"/>
          <table:table-cell table:style-name="ce15" table:formula="of:=[.A828]+[.B828]-[.E$25]" office:value-type="float" office:value="898830.771843317" calcext:value-type="float">
            <text:p>898830,7718433170</text:p>
          </table:table-cell>
          <table:table-cell table:style-name="ce30" table:formula="of:=[.C828]-[.E828]" office:value-type="float" office:value="1.10000000102445" calcext:value-type="float">
            <text:p>1,1000000010244500</text:p>
          </table:table-cell>
          <table:table-cell table:style-name="ce30" table:formula="of:=ROUND(ORG.LIBREOFFICE.RAWSUBTRACT([.C828];[.E828]);15-MAX(ROUND(LOG(ABS([.C828]);10);0);ROUND(LOG(ABS([.E828]);10);0)))" office:value-type="float" office:value="1.100000001" calcext:value-type="float">
            <text:p>1,1000000010000000</text:p>
          </table:table-cell>
          <table:table-cell table:style-name="ce7" table:formula="of:=ABS(ORG.LIBREOFFICE.RAWSUBTRACT([.F828];[.G828]))" office:value-type="float" office:value="0.00000000002445488256" calcext:value-type="float">
            <text:p>2,445488256E-11</text:p>
          </table:table-cell>
          <table:table-cell/>
          <table:table-cell table:style-name="ce33" table:formula="of:=[.A828]+[.B828]-[.J$25]" office:value-type="float" office:value="898831.871843317" calcext:value-type="float">
            <text:p>898831,8718433170</text:p>
          </table:table-cell>
          <table:table-cell table:style-name="ce34" table:formula="of:=[.C828]-[.J828]" office:value-type="float" office:value="0" calcext:value-type="float">
            <text:p>0,0000000000000000</text:p>
          </table:table-cell>
          <table:table-cell table:style-name="ce34" table:formula="of:=ROUND(ORG.LIBREOFFICE.RAWSUBTRACT([.C828];[.J828]);15-MAX(ROUND(LOG(ABS([.C828]);10);0);ROUND(LOG(ABS([.J828]);10);0)))" office:value-type="float" office:value="0.000000001" calcext:value-type="float">
            <text:p>0,0000000010000000</text:p>
          </table:table-cell>
          <table:table-cell table:style-name="ce7" table:formula="of:=ABS(ORG.LIBREOFFICE.RAWSUBTRACT([.K828];[.L8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3903" calcext:value-type="float">
            <text:p>583903,00</text:p>
          </table:table-cell>
          <table:table-cell table:style-name="ce15" table:formula="of:=ROUND(ORG.LIBREOFFICE.RAND.NV();9)" office:value-type="float" office:value="0.882748917" calcext:value-type="float">
            <text:p>0,8827489170</text:p>
          </table:table-cell>
          <table:table-cell table:style-name="ce15" table:formula="of:=[.A829]+[.B829]" office:value-type="float" office:value="583903.882748917" calcext:value-type="float">
            <text:p>583903,8827489170</text:p>
          </table:table-cell>
          <table:table-cell table:style-name="ce15"/>
          <table:table-cell table:style-name="ce15" table:formula="of:=[.A829]+[.B829]-[.E$25]" office:value-type="float" office:value="583902.782748916" calcext:value-type="float">
            <text:p>583902,7827489160</text:p>
          </table:table-cell>
          <table:table-cell table:style-name="ce30" table:formula="of:=[.C829]-[.E829]" office:value-type="float" office:value="1.10000000102445" calcext:value-type="float">
            <text:p>1,1000000010244500</text:p>
          </table:table-cell>
          <table:table-cell table:style-name="ce30" table:formula="of:=ROUND(ORG.LIBREOFFICE.RAWSUBTRACT([.C829];[.E829]);15-MAX(ROUND(LOG(ABS([.C829]);10);0);ROUND(LOG(ABS([.E829]);10);0)))" office:value-type="float" office:value="1.100000001" calcext:value-type="float">
            <text:p>1,1000000010000000</text:p>
          </table:table-cell>
          <table:table-cell table:style-name="ce7" table:formula="of:=ABS(ORG.LIBREOFFICE.RAWSUBTRACT([.F829];[.G829]))" office:value-type="float" office:value="0.00000000002445488256" calcext:value-type="float">
            <text:p>2,445488256E-11</text:p>
          </table:table-cell>
          <table:table-cell/>
          <table:table-cell table:style-name="ce33" table:formula="of:=[.A829]+[.B829]-[.J$25]" office:value-type="float" office:value="583903.882748916" calcext:value-type="float">
            <text:p>583903,8827489160</text:p>
          </table:table-cell>
          <table:table-cell table:style-name="ce34" table:formula="of:=[.C829]-[.J829]" office:value-type="float" office:value="0" calcext:value-type="float">
            <text:p>0,0000000000000000</text:p>
          </table:table-cell>
          <table:table-cell table:style-name="ce34" table:formula="of:=ROUND(ORG.LIBREOFFICE.RAWSUBTRACT([.C829];[.J829]);15-MAX(ROUND(LOG(ABS([.C829]);10);0);ROUND(LOG(ABS([.J829]);10);0)))" office:value-type="float" office:value="0.000000001" calcext:value-type="float">
            <text:p>0,0000000010000000</text:p>
          </table:table-cell>
          <table:table-cell table:style-name="ce7" table:formula="of:=ABS(ORG.LIBREOFFICE.RAWSUBTRACT([.K829];[.L8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2007" calcext:value-type="float">
            <text:p>692007,00</text:p>
          </table:table-cell>
          <table:table-cell table:style-name="ce15" table:formula="of:=ROUND(ORG.LIBREOFFICE.RAND.NV();9)" office:value-type="float" office:value="0.757704207" calcext:value-type="float">
            <text:p>0,7577042070</text:p>
          </table:table-cell>
          <table:table-cell table:style-name="ce15" table:formula="of:=[.A830]+[.B830]" office:value-type="float" office:value="692007.757704207" calcext:value-type="float">
            <text:p>692007,7577042070</text:p>
          </table:table-cell>
          <table:table-cell table:style-name="ce15"/>
          <table:table-cell table:style-name="ce15" table:formula="of:=[.A830]+[.B830]-[.E$25]" office:value-type="float" office:value="692006.657704206" calcext:value-type="float">
            <text:p>692006,6577042060</text:p>
          </table:table-cell>
          <table:table-cell table:style-name="ce30" table:formula="of:=[.C830]-[.E830]" office:value-type="float" office:value="1.10000000102445" calcext:value-type="float">
            <text:p>1,1000000010244500</text:p>
          </table:table-cell>
          <table:table-cell table:style-name="ce30" table:formula="of:=ROUND(ORG.LIBREOFFICE.RAWSUBTRACT([.C830];[.E830]);15-MAX(ROUND(LOG(ABS([.C830]);10);0);ROUND(LOG(ABS([.E830]);10);0)))" office:value-type="float" office:value="1.100000001" calcext:value-type="float">
            <text:p>1,1000000010000000</text:p>
          </table:table-cell>
          <table:table-cell table:style-name="ce7" table:formula="of:=ABS(ORG.LIBREOFFICE.RAWSUBTRACT([.F830];[.G830]))" office:value-type="float" office:value="0.00000000002445488256" calcext:value-type="float">
            <text:p>2,445488256E-11</text:p>
          </table:table-cell>
          <table:table-cell/>
          <table:table-cell table:style-name="ce33" table:formula="of:=[.A830]+[.B830]-[.J$25]" office:value-type="float" office:value="692007.757704206" calcext:value-type="float">
            <text:p>692007,7577042060</text:p>
          </table:table-cell>
          <table:table-cell table:style-name="ce34" table:formula="of:=[.C830]-[.J830]" office:value-type="float" office:value="0" calcext:value-type="float">
            <text:p>0,0000000000000000</text:p>
          </table:table-cell>
          <table:table-cell table:style-name="ce34" table:formula="of:=ROUND(ORG.LIBREOFFICE.RAWSUBTRACT([.C830];[.J830]);15-MAX(ROUND(LOG(ABS([.C830]);10);0);ROUND(LOG(ABS([.J830]);10);0)))" office:value-type="float" office:value="0.000000001" calcext:value-type="float">
            <text:p>0,0000000010000000</text:p>
          </table:table-cell>
          <table:table-cell table:style-name="ce7" table:formula="of:=ABS(ORG.LIBREOFFICE.RAWSUBTRACT([.K830];[.L8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7853" calcext:value-type="float">
            <text:p>207853,00</text:p>
          </table:table-cell>
          <table:table-cell table:style-name="ce15" table:formula="of:=ROUND(ORG.LIBREOFFICE.RAND.NV();9)" office:value-type="float" office:value="0.597865938" calcext:value-type="float">
            <text:p>0,5978659380</text:p>
          </table:table-cell>
          <table:table-cell table:style-name="ce15" table:formula="of:=[.A831]+[.B831]" office:value-type="float" office:value="207853.597865938" calcext:value-type="float">
            <text:p>207853,5978659380</text:p>
          </table:table-cell>
          <table:table-cell table:style-name="ce15"/>
          <table:table-cell table:style-name="ce15" table:formula="of:=[.A831]+[.B831]-[.E$25]" office:value-type="float" office:value="207852.497865937" calcext:value-type="float">
            <text:p>207852,4978659370</text:p>
          </table:table-cell>
          <table:table-cell table:style-name="ce30" table:formula="of:=[.C831]-[.E831]" office:value-type="float" office:value="1.10000000099535" calcext:value-type="float">
            <text:p>1,1000000009953500</text:p>
          </table:table-cell>
          <table:table-cell table:style-name="ce30" table:formula="of:=ROUND(ORG.LIBREOFFICE.RAWSUBTRACT([.C831];[.E831]);15-MAX(ROUND(LOG(ABS([.C831]);10);0);ROUND(LOG(ABS([.E831]);10);0)))" office:value-type="float" office:value="1.100000001" calcext:value-type="float">
            <text:p>1,1000000010000000</text:p>
          </table:table-cell>
          <table:table-cell table:style-name="ce7" table:formula="of:=ABS(ORG.LIBREOFFICE.RAWSUBTRACT([.F831];[.G831]))" office:value-type="float" office:value="0.00000000000464894789" calcext:value-type="float">
            <text:p>4,64894789E-12</text:p>
          </table:table-cell>
          <table:table-cell/>
          <table:table-cell table:style-name="ce33" table:formula="of:=[.A831]+[.B831]-[.J$25]" office:value-type="float" office:value="207853.597865937" calcext:value-type="float">
            <text:p>207853,5978659370</text:p>
          </table:table-cell>
          <table:table-cell table:style-name="ce34" table:formula="of:=[.C831]-[.J83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31];[.J831]);15-MAX(ROUND(LOG(ABS([.C831]);10);0);ROUND(LOG(ABS([.J831]);10);0)))" office:value-type="float" office:value="0.000000001" calcext:value-type="float">
            <text:p>0,0000000010000000</text:p>
          </table:table-cell>
          <table:table-cell table:style-name="ce7" table:formula="of:=ABS(ORG.LIBREOFFICE.RAWSUBTRACT([.K831];[.L83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95123" calcext:value-type="float">
            <text:p>195123,00</text:p>
          </table:table-cell>
          <table:table-cell table:style-name="ce15" table:formula="of:=ROUND(ORG.LIBREOFFICE.RAND.NV();9)" office:value-type="float" office:value="0.090584997" calcext:value-type="float">
            <text:p>0,0905849970</text:p>
          </table:table-cell>
          <table:table-cell table:style-name="ce15" table:formula="of:=[.A832]+[.B832]" office:value-type="float" office:value="195123.090584997" calcext:value-type="float">
            <text:p>195123,0905849970</text:p>
          </table:table-cell>
          <table:table-cell table:style-name="ce15"/>
          <table:table-cell table:style-name="ce15" table:formula="of:=[.A832]+[.B832]-[.E$25]" office:value-type="float" office:value="195121.990584996" calcext:value-type="float">
            <text:p>195121,9905849960</text:p>
          </table:table-cell>
          <table:table-cell table:style-name="ce30" table:formula="of:=[.C832]-[.E832]" office:value-type="float" office:value="1.10000000099535" calcext:value-type="float">
            <text:p>1,1000000009953500</text:p>
          </table:table-cell>
          <table:table-cell table:style-name="ce30" table:formula="of:=ROUND(ORG.LIBREOFFICE.RAWSUBTRACT([.C832];[.E832]);15-MAX(ROUND(LOG(ABS([.C832]);10);0);ROUND(LOG(ABS([.E832]);10);0)))" office:value-type="float" office:value="1.100000001" calcext:value-type="float">
            <text:p>1,1000000010000000</text:p>
          </table:table-cell>
          <table:table-cell table:style-name="ce7" table:formula="of:=ABS(ORG.LIBREOFFICE.RAWSUBTRACT([.F832];[.G832]))" office:value-type="float" office:value="0.00000000000464894789" calcext:value-type="float">
            <text:p>4,64894789E-12</text:p>
          </table:table-cell>
          <table:table-cell/>
          <table:table-cell table:style-name="ce33" table:formula="of:=[.A832]+[.B832]-[.J$25]" office:value-type="float" office:value="195123.090584996" calcext:value-type="float">
            <text:p>195123,0905849960</text:p>
          </table:table-cell>
          <table:table-cell table:style-name="ce34" table:formula="of:=[.C832]-[.J83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32];[.J832]);15-MAX(ROUND(LOG(ABS([.C832]);10);0);ROUND(LOG(ABS([.J832]);10);0)))" office:value-type="float" office:value="0.000000001" calcext:value-type="float">
            <text:p>0,0000000010000000</text:p>
          </table:table-cell>
          <table:table-cell table:style-name="ce7" table:formula="of:=ABS(ORG.LIBREOFFICE.RAWSUBTRACT([.K832];[.L83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11649" calcext:value-type="float">
            <text:p>611649,00</text:p>
          </table:table-cell>
          <table:table-cell table:style-name="ce15" table:formula="of:=ROUND(ORG.LIBREOFFICE.RAND.NV();9)" office:value-type="float" office:value="0.452503162" calcext:value-type="float">
            <text:p>0,4525031620</text:p>
          </table:table-cell>
          <table:table-cell table:style-name="ce15" table:formula="of:=[.A833]+[.B833]" office:value-type="float" office:value="611649.452503162" calcext:value-type="float">
            <text:p>611649,4525031620</text:p>
          </table:table-cell>
          <table:table-cell table:style-name="ce15"/>
          <table:table-cell table:style-name="ce15" table:formula="of:=[.A833]+[.B833]-[.E$25]" office:value-type="float" office:value="611648.352503161" calcext:value-type="float">
            <text:p>611648,3525031610</text:p>
          </table:table-cell>
          <table:table-cell table:style-name="ce30" table:formula="of:=[.C833]-[.E833]" office:value-type="float" office:value="1.10000000102445" calcext:value-type="float">
            <text:p>1,1000000010244500</text:p>
          </table:table-cell>
          <table:table-cell table:style-name="ce30" table:formula="of:=ROUND(ORG.LIBREOFFICE.RAWSUBTRACT([.C833];[.E833]);15-MAX(ROUND(LOG(ABS([.C833]);10);0);ROUND(LOG(ABS([.E833]);10);0)))" office:value-type="float" office:value="1.100000001" calcext:value-type="float">
            <text:p>1,1000000010000000</text:p>
          </table:table-cell>
          <table:table-cell table:style-name="ce7" table:formula="of:=ABS(ORG.LIBREOFFICE.RAWSUBTRACT([.F833];[.G833]))" office:value-type="float" office:value="0.00000000002445488256" calcext:value-type="float">
            <text:p>2,445488256E-11</text:p>
          </table:table-cell>
          <table:table-cell/>
          <table:table-cell table:style-name="ce33" table:formula="of:=[.A833]+[.B833]-[.J$25]" office:value-type="float" office:value="611649.452503161" calcext:value-type="float">
            <text:p>611649,4525031610</text:p>
          </table:table-cell>
          <table:table-cell table:style-name="ce34" table:formula="of:=[.C833]-[.J833]" office:value-type="float" office:value="0" calcext:value-type="float">
            <text:p>0,0000000000000000</text:p>
          </table:table-cell>
          <table:table-cell table:style-name="ce34" table:formula="of:=ROUND(ORG.LIBREOFFICE.RAWSUBTRACT([.C833];[.J833]);15-MAX(ROUND(LOG(ABS([.C833]);10);0);ROUND(LOG(ABS([.J833]);10);0)))" office:value-type="float" office:value="0.000000001" calcext:value-type="float">
            <text:p>0,0000000010000000</text:p>
          </table:table-cell>
          <table:table-cell table:style-name="ce7" table:formula="of:=ABS(ORG.LIBREOFFICE.RAWSUBTRACT([.K833];[.L8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8904" calcext:value-type="float">
            <text:p>338904,00</text:p>
          </table:table-cell>
          <table:table-cell table:style-name="ce15" table:formula="of:=ROUND(ORG.LIBREOFFICE.RAND.NV();9)" office:value-type="float" office:value="0.442697461" calcext:value-type="float">
            <text:p>0,4426974610</text:p>
          </table:table-cell>
          <table:table-cell table:style-name="ce15" table:formula="of:=[.A834]+[.B834]" office:value-type="float" office:value="338904.442697461" calcext:value-type="float">
            <text:p>338904,4426974610</text:p>
          </table:table-cell>
          <table:table-cell table:style-name="ce15"/>
          <table:table-cell table:style-name="ce15" table:formula="of:=[.A834]+[.B834]-[.E$25]" office:value-type="float" office:value="338903.34269746" calcext:value-type="float">
            <text:p>338903,3426974600</text:p>
          </table:table-cell>
          <table:table-cell table:style-name="ce30" table:formula="of:=[.C834]-[.E834]" office:value-type="float" office:value="1.10000000102445" calcext:value-type="float">
            <text:p>1,1000000010244500</text:p>
          </table:table-cell>
          <table:table-cell table:style-name="ce30" table:formula="of:=ROUND(ORG.LIBREOFFICE.RAWSUBTRACT([.C834];[.E834]);15-MAX(ROUND(LOG(ABS([.C834]);10);0);ROUND(LOG(ABS([.E834]);10);0)))" office:value-type="float" office:value="1.100000001" calcext:value-type="float">
            <text:p>1,1000000010000000</text:p>
          </table:table-cell>
          <table:table-cell table:style-name="ce7" table:formula="of:=ABS(ORG.LIBREOFFICE.RAWSUBTRACT([.F834];[.G834]))" office:value-type="float" office:value="0.00000000002445488256" calcext:value-type="float">
            <text:p>2,445488256E-11</text:p>
          </table:table-cell>
          <table:table-cell/>
          <table:table-cell table:style-name="ce33" table:formula="of:=[.A834]+[.B834]-[.J$25]" office:value-type="float" office:value="338904.44269746" calcext:value-type="float">
            <text:p>338904,4426974600</text:p>
          </table:table-cell>
          <table:table-cell table:style-name="ce34" table:formula="of:=[.C834]-[.J834]" office:value-type="float" office:value="0" calcext:value-type="float">
            <text:p>0,0000000000000000</text:p>
          </table:table-cell>
          <table:table-cell table:style-name="ce34" table:formula="of:=ROUND(ORG.LIBREOFFICE.RAWSUBTRACT([.C834];[.J834]);15-MAX(ROUND(LOG(ABS([.C834]);10);0);ROUND(LOG(ABS([.J834]);10);0)))" office:value-type="float" office:value="0.000000001" calcext:value-type="float">
            <text:p>0,0000000010000000</text:p>
          </table:table-cell>
          <table:table-cell table:style-name="ce7" table:formula="of:=ABS(ORG.LIBREOFFICE.RAWSUBTRACT([.K834];[.L8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8305" calcext:value-type="float">
            <text:p>378305,00</text:p>
          </table:table-cell>
          <table:table-cell table:style-name="ce15" table:formula="of:=ROUND(ORG.LIBREOFFICE.RAND.NV();9)" office:value-type="float" office:value="0.094650718" calcext:value-type="float">
            <text:p>0,0946507180</text:p>
          </table:table-cell>
          <table:table-cell table:style-name="ce15" table:formula="of:=[.A835]+[.B835]" office:value-type="float" office:value="378305.094650718" calcext:value-type="float">
            <text:p>378305,0946507180</text:p>
          </table:table-cell>
          <table:table-cell table:style-name="ce15"/>
          <table:table-cell table:style-name="ce15" table:formula="of:=[.A835]+[.B835]-[.E$25]" office:value-type="float" office:value="378303.994650717" calcext:value-type="float">
            <text:p>378303,9946507170</text:p>
          </table:table-cell>
          <table:table-cell table:style-name="ce30" table:formula="of:=[.C835]-[.E835]" office:value-type="float" office:value="1.10000000102445" calcext:value-type="float">
            <text:p>1,1000000010244500</text:p>
          </table:table-cell>
          <table:table-cell table:style-name="ce30" table:formula="of:=ROUND(ORG.LIBREOFFICE.RAWSUBTRACT([.C835];[.E835]);15-MAX(ROUND(LOG(ABS([.C835]);10);0);ROUND(LOG(ABS([.E835]);10);0)))" office:value-type="float" office:value="1.100000001" calcext:value-type="float">
            <text:p>1,1000000010000000</text:p>
          </table:table-cell>
          <table:table-cell table:style-name="ce7" table:formula="of:=ABS(ORG.LIBREOFFICE.RAWSUBTRACT([.F835];[.G835]))" office:value-type="float" office:value="0.00000000002445488256" calcext:value-type="float">
            <text:p>2,445488256E-11</text:p>
          </table:table-cell>
          <table:table-cell/>
          <table:table-cell table:style-name="ce33" table:formula="of:=[.A835]+[.B835]-[.J$25]" office:value-type="float" office:value="378305.094650717" calcext:value-type="float">
            <text:p>378305,0946507170</text:p>
          </table:table-cell>
          <table:table-cell table:style-name="ce34" table:formula="of:=[.C835]-[.J835]" office:value-type="float" office:value="0" calcext:value-type="float">
            <text:p>0,0000000000000000</text:p>
          </table:table-cell>
          <table:table-cell table:style-name="ce34" table:formula="of:=ROUND(ORG.LIBREOFFICE.RAWSUBTRACT([.C835];[.J835]);15-MAX(ROUND(LOG(ABS([.C835]);10);0);ROUND(LOG(ABS([.J835]);10);0)))" office:value-type="float" office:value="0.000000001" calcext:value-type="float">
            <text:p>0,0000000010000000</text:p>
          </table:table-cell>
          <table:table-cell table:style-name="ce7" table:formula="of:=ABS(ORG.LIBREOFFICE.RAWSUBTRACT([.K835];[.L8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306" calcext:value-type="float">
            <text:p>84306,00</text:p>
          </table:table-cell>
          <table:table-cell table:style-name="ce15" table:formula="of:=ROUND(ORG.LIBREOFFICE.RAND.NV();9)" office:value-type="float" office:value="0.713931624" calcext:value-type="float">
            <text:p>0,7139316240</text:p>
          </table:table-cell>
          <table:table-cell table:style-name="ce15" table:formula="of:=[.A836]+[.B836]" office:value-type="float" office:value="84306.713931624" calcext:value-type="float">
            <text:p>84306,7139316240</text:p>
          </table:table-cell>
          <table:table-cell table:style-name="ce15"/>
          <table:table-cell table:style-name="ce15" table:formula="of:=[.A836]+[.B836]-[.E$25]" office:value-type="float" office:value="84305.613931623" calcext:value-type="float">
            <text:p>84305,6139316230</text:p>
          </table:table-cell>
          <table:table-cell table:style-name="ce30" table:formula="of:=[.C836]-[.E836]" office:value-type="float" office:value="1.10000000099535" calcext:value-type="float">
            <text:p>1,1000000009953500</text:p>
          </table:table-cell>
          <table:table-cell table:style-name="ce30" table:formula="of:=ROUND(ORG.LIBREOFFICE.RAWSUBTRACT([.C836];[.E836]);15-MAX(ROUND(LOG(ABS([.C836]);10);0);ROUND(LOG(ABS([.E836]);10);0)))" office:value-type="float" office:value="1.100000001" calcext:value-type="float">
            <text:p>1,1000000010000000</text:p>
          </table:table-cell>
          <table:table-cell table:style-name="ce7" table:formula="of:=ABS(ORG.LIBREOFFICE.RAWSUBTRACT([.F836];[.G836]))" office:value-type="float" office:value="0.00000000000464894789" calcext:value-type="float">
            <text:p>4,64894789E-12</text:p>
          </table:table-cell>
          <table:table-cell/>
          <table:table-cell table:style-name="ce33" table:formula="of:=[.A836]+[.B836]-[.J$25]" office:value-type="float" office:value="84306.713931623" calcext:value-type="float">
            <text:p>84306,7139316230</text:p>
          </table:table-cell>
          <table:table-cell table:style-name="ce34" table:formula="of:=[.C836]-[.J836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36];[.J836]);15-MAX(ROUND(LOG(ABS([.C836]);10);0);ROUND(LOG(ABS([.J836]);10);0)))" office:value-type="float" office:value="0.000000001" calcext:value-type="float">
            <text:p>0,0000000010000000</text:p>
          </table:table-cell>
          <table:table-cell table:style-name="ce7" table:formula="of:=ABS(ORG.LIBREOFFICE.RAWSUBTRACT([.K836];[.L836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95995" calcext:value-type="float">
            <text:p>595995,00</text:p>
          </table:table-cell>
          <table:table-cell table:style-name="ce15" table:formula="of:=ROUND(ORG.LIBREOFFICE.RAND.NV();9)" office:value-type="float" office:value="0.965284451" calcext:value-type="float">
            <text:p>0,9652844510</text:p>
          </table:table-cell>
          <table:table-cell table:style-name="ce15" table:formula="of:=[.A837]+[.B837]" office:value-type="float" office:value="595995.965284451" calcext:value-type="float">
            <text:p>595995,9652844510</text:p>
          </table:table-cell>
          <table:table-cell table:style-name="ce15"/>
          <table:table-cell table:style-name="ce15" table:formula="of:=[.A837]+[.B837]-[.E$25]" office:value-type="float" office:value="595994.86528445" calcext:value-type="float">
            <text:p>595994,8652844500</text:p>
          </table:table-cell>
          <table:table-cell table:style-name="ce30" table:formula="of:=[.C837]-[.E837]" office:value-type="float" office:value="1.10000000102445" calcext:value-type="float">
            <text:p>1,1000000010244500</text:p>
          </table:table-cell>
          <table:table-cell table:style-name="ce30" table:formula="of:=ROUND(ORG.LIBREOFFICE.RAWSUBTRACT([.C837];[.E837]);15-MAX(ROUND(LOG(ABS([.C837]);10);0);ROUND(LOG(ABS([.E837]);10);0)))" office:value-type="float" office:value="1.100000001" calcext:value-type="float">
            <text:p>1,1000000010000000</text:p>
          </table:table-cell>
          <table:table-cell table:style-name="ce7" table:formula="of:=ABS(ORG.LIBREOFFICE.RAWSUBTRACT([.F837];[.G837]))" office:value-type="float" office:value="0.00000000002445488256" calcext:value-type="float">
            <text:p>2,445488256E-11</text:p>
          </table:table-cell>
          <table:table-cell/>
          <table:table-cell table:style-name="ce33" table:formula="of:=[.A837]+[.B837]-[.J$25]" office:value-type="float" office:value="595995.96528445" calcext:value-type="float">
            <text:p>595995,9652844500</text:p>
          </table:table-cell>
          <table:table-cell table:style-name="ce34" table:formula="of:=[.C837]-[.J837]" office:value-type="float" office:value="0" calcext:value-type="float">
            <text:p>0,0000000000000000</text:p>
          </table:table-cell>
          <table:table-cell table:style-name="ce34" table:formula="of:=ROUND(ORG.LIBREOFFICE.RAWSUBTRACT([.C837];[.J837]);15-MAX(ROUND(LOG(ABS([.C837]);10);0);ROUND(LOG(ABS([.J837]);10);0)))" office:value-type="float" office:value="0.000000001" calcext:value-type="float">
            <text:p>0,0000000010000000</text:p>
          </table:table-cell>
          <table:table-cell table:style-name="ce7" table:formula="of:=ABS(ORG.LIBREOFFICE.RAWSUBTRACT([.K837];[.L8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9442" calcext:value-type="float">
            <text:p>259442,00</text:p>
          </table:table-cell>
          <table:table-cell table:style-name="ce15" table:formula="of:=ROUND(ORG.LIBREOFFICE.RAND.NV();9)" office:value-type="float" office:value="0.466061655" calcext:value-type="float">
            <text:p>0,4660616550</text:p>
          </table:table-cell>
          <table:table-cell table:style-name="ce15" table:formula="of:=[.A838]+[.B838]" office:value-type="float" office:value="259442.466061655" calcext:value-type="float">
            <text:p>259442,4660616550</text:p>
          </table:table-cell>
          <table:table-cell table:style-name="ce15"/>
          <table:table-cell table:style-name="ce15" table:formula="of:=[.A838]+[.B838]-[.E$25]" office:value-type="float" office:value="259441.366061654" calcext:value-type="float">
            <text:p>259441,3660616540</text:p>
          </table:table-cell>
          <table:table-cell table:style-name="ce30" table:formula="of:=[.C838]-[.E838]" office:value-type="float" office:value="1.10000000099535" calcext:value-type="float">
            <text:p>1,1000000009953500</text:p>
          </table:table-cell>
          <table:table-cell table:style-name="ce30" table:formula="of:=ROUND(ORG.LIBREOFFICE.RAWSUBTRACT([.C838];[.E838]);15-MAX(ROUND(LOG(ABS([.C838]);10);0);ROUND(LOG(ABS([.E838]);10);0)))" office:value-type="float" office:value="1.100000001" calcext:value-type="float">
            <text:p>1,1000000010000000</text:p>
          </table:table-cell>
          <table:table-cell table:style-name="ce7" table:formula="of:=ABS(ORG.LIBREOFFICE.RAWSUBTRACT([.F838];[.G838]))" office:value-type="float" office:value="0.00000000000464894789" calcext:value-type="float">
            <text:p>4,64894789E-12</text:p>
          </table:table-cell>
          <table:table-cell/>
          <table:table-cell table:style-name="ce33" table:formula="of:=[.A838]+[.B838]-[.J$25]" office:value-type="float" office:value="259442.466061654" calcext:value-type="float">
            <text:p>259442,4660616540</text:p>
          </table:table-cell>
          <table:table-cell table:style-name="ce34" table:formula="of:=[.C838]-[.J83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38];[.J838]);15-MAX(ROUND(LOG(ABS([.C838]);10);0);ROUND(LOG(ABS([.J838]);10);0)))" office:value-type="float" office:value="0.000000001" calcext:value-type="float">
            <text:p>0,0000000010000000</text:p>
          </table:table-cell>
          <table:table-cell table:style-name="ce7" table:formula="of:=ABS(ORG.LIBREOFFICE.RAWSUBTRACT([.K838];[.L83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53633" calcext:value-type="float">
            <text:p>253633,00</text:p>
          </table:table-cell>
          <table:table-cell table:style-name="ce15" table:formula="of:=ROUND(ORG.LIBREOFFICE.RAND.NV();9)" office:value-type="float" office:value="0.557019629" calcext:value-type="float">
            <text:p>0,5570196290</text:p>
          </table:table-cell>
          <table:table-cell table:style-name="ce15" table:formula="of:=[.A839]+[.B839]" office:value-type="float" office:value="253633.557019629" calcext:value-type="float">
            <text:p>253633,5570196290</text:p>
          </table:table-cell>
          <table:table-cell table:style-name="ce15"/>
          <table:table-cell table:style-name="ce15" table:formula="of:=[.A839]+[.B839]-[.E$25]" office:value-type="float" office:value="253632.457019628" calcext:value-type="float">
            <text:p>253632,4570196280</text:p>
          </table:table-cell>
          <table:table-cell table:style-name="ce30" table:formula="of:=[.C839]-[.E839]" office:value-type="float" office:value="1.10000000099535" calcext:value-type="float">
            <text:p>1,1000000009953500</text:p>
          </table:table-cell>
          <table:table-cell table:style-name="ce30" table:formula="of:=ROUND(ORG.LIBREOFFICE.RAWSUBTRACT([.C839];[.E839]);15-MAX(ROUND(LOG(ABS([.C839]);10);0);ROUND(LOG(ABS([.E839]);10);0)))" office:value-type="float" office:value="1.100000001" calcext:value-type="float">
            <text:p>1,1000000010000000</text:p>
          </table:table-cell>
          <table:table-cell table:style-name="ce7" table:formula="of:=ABS(ORG.LIBREOFFICE.RAWSUBTRACT([.F839];[.G839]))" office:value-type="float" office:value="0.00000000000464894789" calcext:value-type="float">
            <text:p>4,64894789E-12</text:p>
          </table:table-cell>
          <table:table-cell/>
          <table:table-cell table:style-name="ce33" table:formula="of:=[.A839]+[.B839]-[.J$25]" office:value-type="float" office:value="253633.557019628" calcext:value-type="float">
            <text:p>253633,5570196280</text:p>
          </table:table-cell>
          <table:table-cell table:style-name="ce34" table:formula="of:=[.C839]-[.J83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39];[.J839]);15-MAX(ROUND(LOG(ABS([.C839]);10);0);ROUND(LOG(ABS([.J839]);10);0)))" office:value-type="float" office:value="0.000000001" calcext:value-type="float">
            <text:p>0,0000000010000000</text:p>
          </table:table-cell>
          <table:table-cell table:style-name="ce7" table:formula="of:=ABS(ORG.LIBREOFFICE.RAWSUBTRACT([.K839];[.L83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89319" calcext:value-type="float">
            <text:p>789319,00</text:p>
          </table:table-cell>
          <table:table-cell table:style-name="ce15" table:formula="of:=ROUND(ORG.LIBREOFFICE.RAND.NV();9)" office:value-type="float" office:value="0.220805776" calcext:value-type="float">
            <text:p>0,2208057760</text:p>
          </table:table-cell>
          <table:table-cell table:style-name="ce15" table:formula="of:=[.A840]+[.B840]" office:value-type="float" office:value="789319.220805776" calcext:value-type="float">
            <text:p>789319,2208057760</text:p>
          </table:table-cell>
          <table:table-cell table:style-name="ce15"/>
          <table:table-cell table:style-name="ce15" table:formula="of:=[.A840]+[.B840]-[.E$25]" office:value-type="float" office:value="789318.120805775" calcext:value-type="float">
            <text:p>789318,1208057750</text:p>
          </table:table-cell>
          <table:table-cell table:style-name="ce30" table:formula="of:=[.C840]-[.E840]" office:value-type="float" office:value="1.10000000102445" calcext:value-type="float">
            <text:p>1,1000000010244500</text:p>
          </table:table-cell>
          <table:table-cell table:style-name="ce30" table:formula="of:=ROUND(ORG.LIBREOFFICE.RAWSUBTRACT([.C840];[.E840]);15-MAX(ROUND(LOG(ABS([.C840]);10);0);ROUND(LOG(ABS([.E840]);10);0)))" office:value-type="float" office:value="1.100000001" calcext:value-type="float">
            <text:p>1,1000000010000000</text:p>
          </table:table-cell>
          <table:table-cell table:style-name="ce7" table:formula="of:=ABS(ORG.LIBREOFFICE.RAWSUBTRACT([.F840];[.G840]))" office:value-type="float" office:value="0.00000000002445488256" calcext:value-type="float">
            <text:p>2,445488256E-11</text:p>
          </table:table-cell>
          <table:table-cell/>
          <table:table-cell table:style-name="ce33" table:formula="of:=[.A840]+[.B840]-[.J$25]" office:value-type="float" office:value="789319.220805775" calcext:value-type="float">
            <text:p>789319,2208057750</text:p>
          </table:table-cell>
          <table:table-cell table:style-name="ce34" table:formula="of:=[.C840]-[.J840]" office:value-type="float" office:value="0" calcext:value-type="float">
            <text:p>0,0000000000000000</text:p>
          </table:table-cell>
          <table:table-cell table:style-name="ce34" table:formula="of:=ROUND(ORG.LIBREOFFICE.RAWSUBTRACT([.C840];[.J840]);15-MAX(ROUND(LOG(ABS([.C840]);10);0);ROUND(LOG(ABS([.J840]);10);0)))" office:value-type="float" office:value="0.000000001" calcext:value-type="float">
            <text:p>0,0000000010000000</text:p>
          </table:table-cell>
          <table:table-cell table:style-name="ce7" table:formula="of:=ABS(ORG.LIBREOFFICE.RAWSUBTRACT([.K840];[.L8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3204" calcext:value-type="float">
            <text:p>33204,00</text:p>
          </table:table-cell>
          <table:table-cell table:style-name="ce15" table:formula="of:=ROUND(ORG.LIBREOFFICE.RAND.NV();9)" office:value-type="float" office:value="0.183287627" calcext:value-type="float">
            <text:p>0,1832876270</text:p>
          </table:table-cell>
          <table:table-cell table:style-name="ce15" table:formula="of:=[.A841]+[.B841]" office:value-type="float" office:value="33204.183287627" calcext:value-type="float">
            <text:p>33204,1832876270</text:p>
          </table:table-cell>
          <table:table-cell table:style-name="ce15"/>
          <table:table-cell table:style-name="ce15" table:formula="of:=[.A841]+[.B841]-[.E$25]" office:value-type="float" office:value="33203.083287626" calcext:value-type="float">
            <text:p>33203,0832876260</text:p>
          </table:table-cell>
          <table:table-cell table:style-name="ce30" table:formula="of:=[.C841]-[.E841]" office:value-type="float" office:value="1.10000000100263" calcext:value-type="float">
            <text:p>1,1000000010026300</text:p>
          </table:table-cell>
          <table:table-cell table:style-name="ce30" table:formula="of:=ROUND(ORG.LIBREOFFICE.RAWSUBTRACT([.C841];[.E841]);15-MAX(ROUND(LOG(ABS([.C841]);10);0);ROUND(LOG(ABS([.E841]);10);0)))" office:value-type="float" office:value="1.100000001" calcext:value-type="float">
            <text:p>1,1000000010000000</text:p>
          </table:table-cell>
          <table:table-cell table:style-name="ce7" table:formula="of:=ABS(ORG.LIBREOFFICE.RAWSUBTRACT([.F841];[.G841]))" office:value-type="float" office:value="0.00000000000262700972" calcext:value-type="float">
            <text:p>2,62700972E-12</text:p>
          </table:table-cell>
          <table:table-cell/>
          <table:table-cell table:style-name="ce33" table:formula="of:=[.A841]+[.B841]-[.J$25]" office:value-type="float" office:value="33204.183287626" calcext:value-type="float">
            <text:p>33204,1832876260</text:p>
          </table:table-cell>
          <table:table-cell table:style-name="ce34" table:formula="of:=[.C841]-[.J84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41];[.J841]);15-MAX(ROUND(LOG(ABS([.C841]);10);0);ROUND(LOG(ABS([.J841]);10);0)))" office:value-type="float" office:value="0.000000001" calcext:value-type="float">
            <text:p>0,0000000010000000</text:p>
          </table:table-cell>
          <table:table-cell table:style-name="ce7" table:formula="of:=ABS(ORG.LIBREOFFICE.RAWSUBTRACT([.K841];[.L841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252303" calcext:value-type="float">
            <text:p>252303,00</text:p>
          </table:table-cell>
          <table:table-cell table:style-name="ce15" table:formula="of:=ROUND(ORG.LIBREOFFICE.RAND.NV();9)" office:value-type="float" office:value="0.26119297" calcext:value-type="float">
            <text:p>0,2611929700</text:p>
          </table:table-cell>
          <table:table-cell table:style-name="ce15" table:formula="of:=[.A842]+[.B842]" office:value-type="float" office:value="252303.26119297" calcext:value-type="float">
            <text:p>252303,2611929700</text:p>
          </table:table-cell>
          <table:table-cell table:style-name="ce15"/>
          <table:table-cell table:style-name="ce15" table:formula="of:=[.A842]+[.B842]-[.E$25]" office:value-type="float" office:value="252302.161192969" calcext:value-type="float">
            <text:p>252302,1611929690</text:p>
          </table:table-cell>
          <table:table-cell table:style-name="ce30" table:formula="of:=[.C842]-[.E842]" office:value-type="float" office:value="1.10000000099535" calcext:value-type="float">
            <text:p>1,1000000009953500</text:p>
          </table:table-cell>
          <table:table-cell table:style-name="ce30" table:formula="of:=ROUND(ORG.LIBREOFFICE.RAWSUBTRACT([.C842];[.E842]);15-MAX(ROUND(LOG(ABS([.C842]);10);0);ROUND(LOG(ABS([.E842]);10);0)))" office:value-type="float" office:value="1.100000001" calcext:value-type="float">
            <text:p>1,1000000010000000</text:p>
          </table:table-cell>
          <table:table-cell table:style-name="ce7" table:formula="of:=ABS(ORG.LIBREOFFICE.RAWSUBTRACT([.F842];[.G842]))" office:value-type="float" office:value="0.00000000000464894789" calcext:value-type="float">
            <text:p>4,64894789E-12</text:p>
          </table:table-cell>
          <table:table-cell/>
          <table:table-cell table:style-name="ce33" table:formula="of:=[.A842]+[.B842]-[.J$25]" office:value-type="float" office:value="252303.261192969" calcext:value-type="float">
            <text:p>252303,2611929690</text:p>
          </table:table-cell>
          <table:table-cell table:style-name="ce34" table:formula="of:=[.C842]-[.J84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2];[.J842]);15-MAX(ROUND(LOG(ABS([.C842]);10);0);ROUND(LOG(ABS([.J842]);10);0)))" office:value-type="float" office:value="0.000000001" calcext:value-type="float">
            <text:p>0,0000000010000000</text:p>
          </table:table-cell>
          <table:table-cell table:style-name="ce7" table:formula="of:=ABS(ORG.LIBREOFFICE.RAWSUBTRACT([.K842];[.L84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88583" calcext:value-type="float">
            <text:p>688583,00</text:p>
          </table:table-cell>
          <table:table-cell table:style-name="ce15" table:formula="of:=ROUND(ORG.LIBREOFFICE.RAND.NV();9)" office:value-type="float" office:value="0.502136899" calcext:value-type="float">
            <text:p>0,5021368990</text:p>
          </table:table-cell>
          <table:table-cell table:style-name="ce15" table:formula="of:=[.A843]+[.B843]" office:value-type="float" office:value="688583.502136899" calcext:value-type="float">
            <text:p>688583,5021368990</text:p>
          </table:table-cell>
          <table:table-cell table:style-name="ce15"/>
          <table:table-cell table:style-name="ce15" table:formula="of:=[.A843]+[.B843]-[.E$25]" office:value-type="float" office:value="688582.402136898" calcext:value-type="float">
            <text:p>688582,4021368980</text:p>
          </table:table-cell>
          <table:table-cell table:style-name="ce30" table:formula="of:=[.C843]-[.E843]" office:value-type="float" office:value="1.10000000102445" calcext:value-type="float">
            <text:p>1,1000000010244500</text:p>
          </table:table-cell>
          <table:table-cell table:style-name="ce30" table:formula="of:=ROUND(ORG.LIBREOFFICE.RAWSUBTRACT([.C843];[.E843]);15-MAX(ROUND(LOG(ABS([.C843]);10);0);ROUND(LOG(ABS([.E843]);10);0)))" office:value-type="float" office:value="1.100000001" calcext:value-type="float">
            <text:p>1,1000000010000000</text:p>
          </table:table-cell>
          <table:table-cell table:style-name="ce7" table:formula="of:=ABS(ORG.LIBREOFFICE.RAWSUBTRACT([.F843];[.G843]))" office:value-type="float" office:value="0.00000000002445488256" calcext:value-type="float">
            <text:p>2,445488256E-11</text:p>
          </table:table-cell>
          <table:table-cell/>
          <table:table-cell table:style-name="ce33" table:formula="of:=[.A843]+[.B843]-[.J$25]" office:value-type="float" office:value="688583.502136898" calcext:value-type="float">
            <text:p>688583,5021368980</text:p>
          </table:table-cell>
          <table:table-cell table:style-name="ce34" table:formula="of:=[.C843]-[.J843]" office:value-type="float" office:value="0" calcext:value-type="float">
            <text:p>0,0000000000000000</text:p>
          </table:table-cell>
          <table:table-cell table:style-name="ce34" table:formula="of:=ROUND(ORG.LIBREOFFICE.RAWSUBTRACT([.C843];[.J843]);15-MAX(ROUND(LOG(ABS([.C843]);10);0);ROUND(LOG(ABS([.J843]);10);0)))" office:value-type="float" office:value="0.000000001" calcext:value-type="float">
            <text:p>0,0000000010000000</text:p>
          </table:table-cell>
          <table:table-cell table:style-name="ce7" table:formula="of:=ABS(ORG.LIBREOFFICE.RAWSUBTRACT([.K843];[.L8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7208" calcext:value-type="float">
            <text:p>147208,00</text:p>
          </table:table-cell>
          <table:table-cell table:style-name="ce15" table:formula="of:=ROUND(ORG.LIBREOFFICE.RAND.NV();9)" office:value-type="float" office:value="0.571571889" calcext:value-type="float">
            <text:p>0,5715718890</text:p>
          </table:table-cell>
          <table:table-cell table:style-name="ce15" table:formula="of:=[.A844]+[.B844]" office:value-type="float" office:value="147208.571571889" calcext:value-type="float">
            <text:p>147208,5715718890</text:p>
          </table:table-cell>
          <table:table-cell table:style-name="ce15"/>
          <table:table-cell table:style-name="ce15" table:formula="of:=[.A844]+[.B844]-[.E$25]" office:value-type="float" office:value="147207.471571888" calcext:value-type="float">
            <text:p>147207,4715718880</text:p>
          </table:table-cell>
          <table:table-cell table:style-name="ce30" table:formula="of:=[.C844]-[.E844]" office:value-type="float" office:value="1.10000000099535" calcext:value-type="float">
            <text:p>1,1000000009953500</text:p>
          </table:table-cell>
          <table:table-cell table:style-name="ce30" table:formula="of:=ROUND(ORG.LIBREOFFICE.RAWSUBTRACT([.C844];[.E844]);15-MAX(ROUND(LOG(ABS([.C844]);10);0);ROUND(LOG(ABS([.E844]);10);0)))" office:value-type="float" office:value="1.100000001" calcext:value-type="float">
            <text:p>1,1000000010000000</text:p>
          </table:table-cell>
          <table:table-cell table:style-name="ce7" table:formula="of:=ABS(ORG.LIBREOFFICE.RAWSUBTRACT([.F844];[.G844]))" office:value-type="float" office:value="0.00000000000464894789" calcext:value-type="float">
            <text:p>4,64894789E-12</text:p>
          </table:table-cell>
          <table:table-cell/>
          <table:table-cell table:style-name="ce33" table:formula="of:=[.A844]+[.B844]-[.J$25]" office:value-type="float" office:value="147208.571571888" calcext:value-type="float">
            <text:p>147208,5715718880</text:p>
          </table:table-cell>
          <table:table-cell table:style-name="ce34" table:formula="of:=[.C844]-[.J84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4];[.J844]);15-MAX(ROUND(LOG(ABS([.C844]);10);0);ROUND(LOG(ABS([.J844]);10);0)))" office:value-type="float" office:value="0.000000001" calcext:value-type="float">
            <text:p>0,0000000010000000</text:p>
          </table:table-cell>
          <table:table-cell table:style-name="ce7" table:formula="of:=ABS(ORG.LIBREOFFICE.RAWSUBTRACT([.K844];[.L84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11498" calcext:value-type="float">
            <text:p>611498,00</text:p>
          </table:table-cell>
          <table:table-cell table:style-name="ce15" table:formula="of:=ROUND(ORG.LIBREOFFICE.RAND.NV();9)" office:value-type="float" office:value="0.978150231" calcext:value-type="float">
            <text:p>0,9781502310</text:p>
          </table:table-cell>
          <table:table-cell table:style-name="ce15" table:formula="of:=[.A845]+[.B845]" office:value-type="float" office:value="611498.978150231" calcext:value-type="float">
            <text:p>611498,9781502310</text:p>
          </table:table-cell>
          <table:table-cell table:style-name="ce15"/>
          <table:table-cell table:style-name="ce15" table:formula="of:=[.A845]+[.B845]-[.E$25]" office:value-type="float" office:value="611497.87815023" calcext:value-type="float">
            <text:p>611497,8781502300</text:p>
          </table:table-cell>
          <table:table-cell table:style-name="ce30" table:formula="of:=[.C845]-[.E845]" office:value-type="float" office:value="1.10000000102445" calcext:value-type="float">
            <text:p>1,1000000010244500</text:p>
          </table:table-cell>
          <table:table-cell table:style-name="ce30" table:formula="of:=ROUND(ORG.LIBREOFFICE.RAWSUBTRACT([.C845];[.E845]);15-MAX(ROUND(LOG(ABS([.C845]);10);0);ROUND(LOG(ABS([.E845]);10);0)))" office:value-type="float" office:value="1.100000001" calcext:value-type="float">
            <text:p>1,1000000010000000</text:p>
          </table:table-cell>
          <table:table-cell table:style-name="ce7" table:formula="of:=ABS(ORG.LIBREOFFICE.RAWSUBTRACT([.F845];[.G845]))" office:value-type="float" office:value="0.00000000002445488256" calcext:value-type="float">
            <text:p>2,445488256E-11</text:p>
          </table:table-cell>
          <table:table-cell/>
          <table:table-cell table:style-name="ce33" table:formula="of:=[.A845]+[.B845]-[.J$25]" office:value-type="float" office:value="611498.97815023" calcext:value-type="float">
            <text:p>611498,9781502300</text:p>
          </table:table-cell>
          <table:table-cell table:style-name="ce34" table:formula="of:=[.C845]-[.J845]" office:value-type="float" office:value="0" calcext:value-type="float">
            <text:p>0,0000000000000000</text:p>
          </table:table-cell>
          <table:table-cell table:style-name="ce34" table:formula="of:=ROUND(ORG.LIBREOFFICE.RAWSUBTRACT([.C845];[.J845]);15-MAX(ROUND(LOG(ABS([.C845]);10);0);ROUND(LOG(ABS([.J845]);10);0)))" office:value-type="float" office:value="0.000000001" calcext:value-type="float">
            <text:p>0,0000000010000000</text:p>
          </table:table-cell>
          <table:table-cell table:style-name="ce7" table:formula="of:=ABS(ORG.LIBREOFFICE.RAWSUBTRACT([.K845];[.L84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8059" calcext:value-type="float">
            <text:p>218059,00</text:p>
          </table:table-cell>
          <table:table-cell table:style-name="ce15" table:formula="of:=ROUND(ORG.LIBREOFFICE.RAND.NV();9)" office:value-type="float" office:value="0.789125175" calcext:value-type="float">
            <text:p>0,7891251750</text:p>
          </table:table-cell>
          <table:table-cell table:style-name="ce15" table:formula="of:=[.A846]+[.B846]" office:value-type="float" office:value="218059.789125175" calcext:value-type="float">
            <text:p>218059,7891251750</text:p>
          </table:table-cell>
          <table:table-cell table:style-name="ce15"/>
          <table:table-cell table:style-name="ce15" table:formula="of:=[.A846]+[.B846]-[.E$25]" office:value-type="float" office:value="218058.689125174" calcext:value-type="float">
            <text:p>218058,6891251740</text:p>
          </table:table-cell>
          <table:table-cell table:style-name="ce30" table:formula="of:=[.C846]-[.E846]" office:value-type="float" office:value="1.10000000099535" calcext:value-type="float">
            <text:p>1,1000000009953500</text:p>
          </table:table-cell>
          <table:table-cell table:style-name="ce30" table:formula="of:=ROUND(ORG.LIBREOFFICE.RAWSUBTRACT([.C846];[.E846]);15-MAX(ROUND(LOG(ABS([.C846]);10);0);ROUND(LOG(ABS([.E846]);10);0)))" office:value-type="float" office:value="1.100000001" calcext:value-type="float">
            <text:p>1,1000000010000000</text:p>
          </table:table-cell>
          <table:table-cell table:style-name="ce7" table:formula="of:=ABS(ORG.LIBREOFFICE.RAWSUBTRACT([.F846];[.G846]))" office:value-type="float" office:value="0.00000000000464894789" calcext:value-type="float">
            <text:p>4,64894789E-12</text:p>
          </table:table-cell>
          <table:table-cell/>
          <table:table-cell table:style-name="ce33" table:formula="of:=[.A846]+[.B846]-[.J$25]" office:value-type="float" office:value="218059.789125174" calcext:value-type="float">
            <text:p>218059,7891251740</text:p>
          </table:table-cell>
          <table:table-cell table:style-name="ce34" table:formula="of:=[.C846]-[.J84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6];[.J846]);15-MAX(ROUND(LOG(ABS([.C846]);10);0);ROUND(LOG(ABS([.J846]);10);0)))" office:value-type="float" office:value="0.000000001" calcext:value-type="float">
            <text:p>0,0000000010000000</text:p>
          </table:table-cell>
          <table:table-cell table:style-name="ce7" table:formula="of:=ABS(ORG.LIBREOFFICE.RAWSUBTRACT([.K846];[.L84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30820" calcext:value-type="float">
            <text:p>430820,00</text:p>
          </table:table-cell>
          <table:table-cell table:style-name="ce15" table:formula="of:=ROUND(ORG.LIBREOFFICE.RAND.NV();9)" office:value-type="float" office:value="0.271731321" calcext:value-type="float">
            <text:p>0,2717313210</text:p>
          </table:table-cell>
          <table:table-cell table:style-name="ce15" table:formula="of:=[.A847]+[.B847]" office:value-type="float" office:value="430820.271731321" calcext:value-type="float">
            <text:p>430820,2717313210</text:p>
          </table:table-cell>
          <table:table-cell table:style-name="ce15"/>
          <table:table-cell table:style-name="ce15" table:formula="of:=[.A847]+[.B847]-[.E$25]" office:value-type="float" office:value="430819.17173132" calcext:value-type="float">
            <text:p>430819,1717313200</text:p>
          </table:table-cell>
          <table:table-cell table:style-name="ce30" table:formula="of:=[.C847]-[.E847]" office:value-type="float" office:value="1.10000000102445" calcext:value-type="float">
            <text:p>1,1000000010244500</text:p>
          </table:table-cell>
          <table:table-cell table:style-name="ce30" table:formula="of:=ROUND(ORG.LIBREOFFICE.RAWSUBTRACT([.C847];[.E847]);15-MAX(ROUND(LOG(ABS([.C847]);10);0);ROUND(LOG(ABS([.E847]);10);0)))" office:value-type="float" office:value="1.100000001" calcext:value-type="float">
            <text:p>1,1000000010000000</text:p>
          </table:table-cell>
          <table:table-cell table:style-name="ce7" table:formula="of:=ABS(ORG.LIBREOFFICE.RAWSUBTRACT([.F847];[.G847]))" office:value-type="float" office:value="0.00000000002445488256" calcext:value-type="float">
            <text:p>2,445488256E-11</text:p>
          </table:table-cell>
          <table:table-cell/>
          <table:table-cell table:style-name="ce33" table:formula="of:=[.A847]+[.B847]-[.J$25]" office:value-type="float" office:value="430820.27173132" calcext:value-type="float">
            <text:p>430820,2717313200</text:p>
          </table:table-cell>
          <table:table-cell table:style-name="ce34" table:formula="of:=[.C847]-[.J847]" office:value-type="float" office:value="0" calcext:value-type="float">
            <text:p>0,0000000000000000</text:p>
          </table:table-cell>
          <table:table-cell table:style-name="ce34" table:formula="of:=ROUND(ORG.LIBREOFFICE.RAWSUBTRACT([.C847];[.J847]);15-MAX(ROUND(LOG(ABS([.C847]);10);0);ROUND(LOG(ABS([.J847]);10);0)))" office:value-type="float" office:value="0.000000001" calcext:value-type="float">
            <text:p>0,0000000010000000</text:p>
          </table:table-cell>
          <table:table-cell table:style-name="ce7" table:formula="of:=ABS(ORG.LIBREOFFICE.RAWSUBTRACT([.K847];[.L8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4429" calcext:value-type="float">
            <text:p>434429,00</text:p>
          </table:table-cell>
          <table:table-cell table:style-name="ce15" table:formula="of:=ROUND(ORG.LIBREOFFICE.RAND.NV();9)" office:value-type="float" office:value="0.722872553" calcext:value-type="float">
            <text:p>0,7228725530</text:p>
          </table:table-cell>
          <table:table-cell table:style-name="ce15" table:formula="of:=[.A848]+[.B848]" office:value-type="float" office:value="434429.722872553" calcext:value-type="float">
            <text:p>434429,7228725530</text:p>
          </table:table-cell>
          <table:table-cell table:style-name="ce15"/>
          <table:table-cell table:style-name="ce15" table:formula="of:=[.A848]+[.B848]-[.E$25]" office:value-type="float" office:value="434428.622872552" calcext:value-type="float">
            <text:p>434428,6228725520</text:p>
          </table:table-cell>
          <table:table-cell table:style-name="ce30" table:formula="of:=[.C848]-[.E848]" office:value-type="float" office:value="1.10000000102445" calcext:value-type="float">
            <text:p>1,1000000010244500</text:p>
          </table:table-cell>
          <table:table-cell table:style-name="ce30" table:formula="of:=ROUND(ORG.LIBREOFFICE.RAWSUBTRACT([.C848];[.E848]);15-MAX(ROUND(LOG(ABS([.C848]);10);0);ROUND(LOG(ABS([.E848]);10);0)))" office:value-type="float" office:value="1.100000001" calcext:value-type="float">
            <text:p>1,1000000010000000</text:p>
          </table:table-cell>
          <table:table-cell table:style-name="ce7" table:formula="of:=ABS(ORG.LIBREOFFICE.RAWSUBTRACT([.F848];[.G848]))" office:value-type="float" office:value="0.00000000002445488256" calcext:value-type="float">
            <text:p>2,445488256E-11</text:p>
          </table:table-cell>
          <table:table-cell/>
          <table:table-cell table:style-name="ce33" table:formula="of:=[.A848]+[.B848]-[.J$25]" office:value-type="float" office:value="434429.722872552" calcext:value-type="float">
            <text:p>434429,7228725520</text:p>
          </table:table-cell>
          <table:table-cell table:style-name="ce34" table:formula="of:=[.C848]-[.J848]" office:value-type="float" office:value="0" calcext:value-type="float">
            <text:p>0,0000000000000000</text:p>
          </table:table-cell>
          <table:table-cell table:style-name="ce34" table:formula="of:=ROUND(ORG.LIBREOFFICE.RAWSUBTRACT([.C848];[.J848]);15-MAX(ROUND(LOG(ABS([.C848]);10);0);ROUND(LOG(ABS([.J848]);10);0)))" office:value-type="float" office:value="0.000000001" calcext:value-type="float">
            <text:p>0,0000000010000000</text:p>
          </table:table-cell>
          <table:table-cell table:style-name="ce7" table:formula="of:=ABS(ORG.LIBREOFFICE.RAWSUBTRACT([.K848];[.L8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4678" calcext:value-type="float">
            <text:p>254678,00</text:p>
          </table:table-cell>
          <table:table-cell table:style-name="ce15" table:formula="of:=ROUND(ORG.LIBREOFFICE.RAND.NV();9)" office:value-type="float" office:value="0.546711601" calcext:value-type="float">
            <text:p>0,5467116010</text:p>
          </table:table-cell>
          <table:table-cell table:style-name="ce15" table:formula="of:=[.A849]+[.B849]" office:value-type="float" office:value="254678.546711601" calcext:value-type="float">
            <text:p>254678,5467116010</text:p>
          </table:table-cell>
          <table:table-cell table:style-name="ce15"/>
          <table:table-cell table:style-name="ce15" table:formula="of:=[.A849]+[.B849]-[.E$25]" office:value-type="float" office:value="254677.4467116" calcext:value-type="float">
            <text:p>254677,4467116000</text:p>
          </table:table-cell>
          <table:table-cell table:style-name="ce30" table:formula="of:=[.C849]-[.E849]" office:value-type="float" office:value="1.10000000099535" calcext:value-type="float">
            <text:p>1,1000000009953500</text:p>
          </table:table-cell>
          <table:table-cell table:style-name="ce30" table:formula="of:=ROUND(ORG.LIBREOFFICE.RAWSUBTRACT([.C849];[.E849]);15-MAX(ROUND(LOG(ABS([.C849]);10);0);ROUND(LOG(ABS([.E849]);10);0)))" office:value-type="float" office:value="1.100000001" calcext:value-type="float">
            <text:p>1,1000000010000000</text:p>
          </table:table-cell>
          <table:table-cell table:style-name="ce7" table:formula="of:=ABS(ORG.LIBREOFFICE.RAWSUBTRACT([.F849];[.G849]))" office:value-type="float" office:value="0.00000000000464894789" calcext:value-type="float">
            <text:p>4,64894789E-12</text:p>
          </table:table-cell>
          <table:table-cell/>
          <table:table-cell table:style-name="ce33" table:formula="of:=[.A849]+[.B849]-[.J$25]" office:value-type="float" office:value="254678.5467116" calcext:value-type="float">
            <text:p>254678,5467116000</text:p>
          </table:table-cell>
          <table:table-cell table:style-name="ce34" table:formula="of:=[.C849]-[.J84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49];[.J849]);15-MAX(ROUND(LOG(ABS([.C849]);10);0);ROUND(LOG(ABS([.J849]);10);0)))" office:value-type="float" office:value="0.000000001" calcext:value-type="float">
            <text:p>0,0000000010000000</text:p>
          </table:table-cell>
          <table:table-cell table:style-name="ce7" table:formula="of:=ABS(ORG.LIBREOFFICE.RAWSUBTRACT([.K849];[.L84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69731" calcext:value-type="float">
            <text:p>669731,00</text:p>
          </table:table-cell>
          <table:table-cell table:style-name="ce15" table:formula="of:=ROUND(ORG.LIBREOFFICE.RAND.NV();9)" office:value-type="float" office:value="0.244654385" calcext:value-type="float">
            <text:p>0,2446543850</text:p>
          </table:table-cell>
          <table:table-cell table:style-name="ce15" table:formula="of:=[.A850]+[.B850]" office:value-type="float" office:value="669731.244654385" calcext:value-type="float">
            <text:p>669731,2446543850</text:p>
          </table:table-cell>
          <table:table-cell table:style-name="ce15"/>
          <table:table-cell table:style-name="ce15" table:formula="of:=[.A850]+[.B850]-[.E$25]" office:value-type="float" office:value="669730.144654384" calcext:value-type="float">
            <text:p>669730,1446543840</text:p>
          </table:table-cell>
          <table:table-cell table:style-name="ce30" table:formula="of:=[.C850]-[.E850]" office:value-type="float" office:value="1.10000000102445" calcext:value-type="float">
            <text:p>1,1000000010244500</text:p>
          </table:table-cell>
          <table:table-cell table:style-name="ce30" table:formula="of:=ROUND(ORG.LIBREOFFICE.RAWSUBTRACT([.C850];[.E850]);15-MAX(ROUND(LOG(ABS([.C850]);10);0);ROUND(LOG(ABS([.E850]);10);0)))" office:value-type="float" office:value="1.100000001" calcext:value-type="float">
            <text:p>1,1000000010000000</text:p>
          </table:table-cell>
          <table:table-cell table:style-name="ce7" table:formula="of:=ABS(ORG.LIBREOFFICE.RAWSUBTRACT([.F850];[.G850]))" office:value-type="float" office:value="0.00000000002445488256" calcext:value-type="float">
            <text:p>2,445488256E-11</text:p>
          </table:table-cell>
          <table:table-cell/>
          <table:table-cell table:style-name="ce33" table:formula="of:=[.A850]+[.B850]-[.J$25]" office:value-type="float" office:value="669731.244654384" calcext:value-type="float">
            <text:p>669731,2446543840</text:p>
          </table:table-cell>
          <table:table-cell table:style-name="ce34" table:formula="of:=[.C850]-[.J850]" office:value-type="float" office:value="0" calcext:value-type="float">
            <text:p>0,0000000000000000</text:p>
          </table:table-cell>
          <table:table-cell table:style-name="ce34" table:formula="of:=ROUND(ORG.LIBREOFFICE.RAWSUBTRACT([.C850];[.J850]);15-MAX(ROUND(LOG(ABS([.C850]);10);0);ROUND(LOG(ABS([.J850]);10);0)))" office:value-type="float" office:value="0.000000001" calcext:value-type="float">
            <text:p>0,0000000010000000</text:p>
          </table:table-cell>
          <table:table-cell table:style-name="ce7" table:formula="of:=ABS(ORG.LIBREOFFICE.RAWSUBTRACT([.K850];[.L8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6830" calcext:value-type="float">
            <text:p>956830,00</text:p>
          </table:table-cell>
          <table:table-cell table:style-name="ce15" table:formula="of:=ROUND(ORG.LIBREOFFICE.RAND.NV();9)" office:value-type="float" office:value="0.249401574" calcext:value-type="float">
            <text:p>0,2494015740</text:p>
          </table:table-cell>
          <table:table-cell table:style-name="ce15" table:formula="of:=[.A851]+[.B851]" office:value-type="float" office:value="956830.249401574" calcext:value-type="float">
            <text:p>956830,2494015740</text:p>
          </table:table-cell>
          <table:table-cell table:style-name="ce15"/>
          <table:table-cell table:style-name="ce15" table:formula="of:=[.A851]+[.B851]-[.E$25]" office:value-type="float" office:value="956829.149401573" calcext:value-type="float">
            <text:p>956829,1494015730</text:p>
          </table:table-cell>
          <table:table-cell table:style-name="ce30" table:formula="of:=[.C851]-[.E851]" office:value-type="float" office:value="1.10000000102445" calcext:value-type="float">
            <text:p>1,1000000010244500</text:p>
          </table:table-cell>
          <table:table-cell table:style-name="ce30" table:formula="of:=ROUND(ORG.LIBREOFFICE.RAWSUBTRACT([.C851];[.E851]);15-MAX(ROUND(LOG(ABS([.C851]);10);0);ROUND(LOG(ABS([.E851]);10);0)))" office:value-type="float" office:value="1.100000001" calcext:value-type="float">
            <text:p>1,1000000010000000</text:p>
          </table:table-cell>
          <table:table-cell table:style-name="ce7" table:formula="of:=ABS(ORG.LIBREOFFICE.RAWSUBTRACT([.F851];[.G851]))" office:value-type="float" office:value="0.00000000002445488256" calcext:value-type="float">
            <text:p>2,445488256E-11</text:p>
          </table:table-cell>
          <table:table-cell/>
          <table:table-cell table:style-name="ce33" table:formula="of:=[.A851]+[.B851]-[.J$25]" office:value-type="float" office:value="956830.249401573" calcext:value-type="float">
            <text:p>956830,2494015730</text:p>
          </table:table-cell>
          <table:table-cell table:style-name="ce34" table:formula="of:=[.C851]-[.J851]" office:value-type="float" office:value="0" calcext:value-type="float">
            <text:p>0,0000000000000000</text:p>
          </table:table-cell>
          <table:table-cell table:style-name="ce34" table:formula="of:=ROUND(ORG.LIBREOFFICE.RAWSUBTRACT([.C851];[.J851]);15-MAX(ROUND(LOG(ABS([.C851]);10);0);ROUND(LOG(ABS([.J851]);10);0)))" office:value-type="float" office:value="0.000000001" calcext:value-type="float">
            <text:p>0,0000000010000000</text:p>
          </table:table-cell>
          <table:table-cell table:style-name="ce7" table:formula="of:=ABS(ORG.LIBREOFFICE.RAWSUBTRACT([.K851];[.L8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0190" calcext:value-type="float">
            <text:p>720190,00</text:p>
          </table:table-cell>
          <table:table-cell table:style-name="ce15" table:formula="of:=ROUND(ORG.LIBREOFFICE.RAND.NV();9)" office:value-type="float" office:value="0.441322387" calcext:value-type="float">
            <text:p>0,4413223870</text:p>
          </table:table-cell>
          <table:table-cell table:style-name="ce15" table:formula="of:=[.A852]+[.B852]" office:value-type="float" office:value="720190.441322387" calcext:value-type="float">
            <text:p>720190,4413223870</text:p>
          </table:table-cell>
          <table:table-cell table:style-name="ce15"/>
          <table:table-cell table:style-name="ce15" table:formula="of:=[.A852]+[.B852]-[.E$25]" office:value-type="float" office:value="720189.341322386" calcext:value-type="float">
            <text:p>720189,3413223860</text:p>
          </table:table-cell>
          <table:table-cell table:style-name="ce30" table:formula="of:=[.C852]-[.E852]" office:value-type="float" office:value="1.10000000102445" calcext:value-type="float">
            <text:p>1,1000000010244500</text:p>
          </table:table-cell>
          <table:table-cell table:style-name="ce30" table:formula="of:=ROUND(ORG.LIBREOFFICE.RAWSUBTRACT([.C852];[.E852]);15-MAX(ROUND(LOG(ABS([.C852]);10);0);ROUND(LOG(ABS([.E852]);10);0)))" office:value-type="float" office:value="1.100000001" calcext:value-type="float">
            <text:p>1,1000000010000000</text:p>
          </table:table-cell>
          <table:table-cell table:style-name="ce7" table:formula="of:=ABS(ORG.LIBREOFFICE.RAWSUBTRACT([.F852];[.G852]))" office:value-type="float" office:value="0.00000000002445488256" calcext:value-type="float">
            <text:p>2,445488256E-11</text:p>
          </table:table-cell>
          <table:table-cell/>
          <table:table-cell table:style-name="ce33" table:formula="of:=[.A852]+[.B852]-[.J$25]" office:value-type="float" office:value="720190.441322386" calcext:value-type="float">
            <text:p>720190,4413223860</text:p>
          </table:table-cell>
          <table:table-cell table:style-name="ce34" table:formula="of:=[.C852]-[.J852]" office:value-type="float" office:value="0" calcext:value-type="float">
            <text:p>0,0000000000000000</text:p>
          </table:table-cell>
          <table:table-cell table:style-name="ce34" table:formula="of:=ROUND(ORG.LIBREOFFICE.RAWSUBTRACT([.C852];[.J852]);15-MAX(ROUND(LOG(ABS([.C852]);10);0);ROUND(LOG(ABS([.J852]);10);0)))" office:value-type="float" office:value="0.000000001" calcext:value-type="float">
            <text:p>0,0000000010000000</text:p>
          </table:table-cell>
          <table:table-cell table:style-name="ce7" table:formula="of:=ABS(ORG.LIBREOFFICE.RAWSUBTRACT([.K852];[.L8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9520" calcext:value-type="float">
            <text:p>349520,00</text:p>
          </table:table-cell>
          <table:table-cell table:style-name="ce15" table:formula="of:=ROUND(ORG.LIBREOFFICE.RAND.NV();9)" office:value-type="float" office:value="0.257413061" calcext:value-type="float">
            <text:p>0,2574130610</text:p>
          </table:table-cell>
          <table:table-cell table:style-name="ce15" table:formula="of:=[.A853]+[.B853]" office:value-type="float" office:value="349520.257413061" calcext:value-type="float">
            <text:p>349520,2574130610</text:p>
          </table:table-cell>
          <table:table-cell table:style-name="ce15"/>
          <table:table-cell table:style-name="ce15" table:formula="of:=[.A853]+[.B853]-[.E$25]" office:value-type="float" office:value="349519.15741306" calcext:value-type="float">
            <text:p>349519,1574130600</text:p>
          </table:table-cell>
          <table:table-cell table:style-name="ce30" table:formula="of:=[.C853]-[.E853]" office:value-type="float" office:value="1.10000000102445" calcext:value-type="float">
            <text:p>1,1000000010244500</text:p>
          </table:table-cell>
          <table:table-cell table:style-name="ce30" table:formula="of:=ROUND(ORG.LIBREOFFICE.RAWSUBTRACT([.C853];[.E853]);15-MAX(ROUND(LOG(ABS([.C853]);10);0);ROUND(LOG(ABS([.E853]);10);0)))" office:value-type="float" office:value="1.100000001" calcext:value-type="float">
            <text:p>1,1000000010000000</text:p>
          </table:table-cell>
          <table:table-cell table:style-name="ce7" table:formula="of:=ABS(ORG.LIBREOFFICE.RAWSUBTRACT([.F853];[.G853]))" office:value-type="float" office:value="0.00000000002445488256" calcext:value-type="float">
            <text:p>2,445488256E-11</text:p>
          </table:table-cell>
          <table:table-cell/>
          <table:table-cell table:style-name="ce33" table:formula="of:=[.A853]+[.B853]-[.J$25]" office:value-type="float" office:value="349520.25741306" calcext:value-type="float">
            <text:p>349520,2574130600</text:p>
          </table:table-cell>
          <table:table-cell table:style-name="ce34" table:formula="of:=[.C853]-[.J853]" office:value-type="float" office:value="0" calcext:value-type="float">
            <text:p>0,0000000000000000</text:p>
          </table:table-cell>
          <table:table-cell table:style-name="ce34" table:formula="of:=ROUND(ORG.LIBREOFFICE.RAWSUBTRACT([.C853];[.J853]);15-MAX(ROUND(LOG(ABS([.C853]);10);0);ROUND(LOG(ABS([.J853]);10);0)))" office:value-type="float" office:value="0.000000001" calcext:value-type="float">
            <text:p>0,0000000010000000</text:p>
          </table:table-cell>
          <table:table-cell table:style-name="ce7" table:formula="of:=ABS(ORG.LIBREOFFICE.RAWSUBTRACT([.K853];[.L8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7499" calcext:value-type="float">
            <text:p>517499,00</text:p>
          </table:table-cell>
          <table:table-cell table:style-name="ce15" table:formula="of:=ROUND(ORG.LIBREOFFICE.RAND.NV();9)" office:value-type="float" office:value="0.983665331" calcext:value-type="float">
            <text:p>0,9836653310</text:p>
          </table:table-cell>
          <table:table-cell table:style-name="ce15" table:formula="of:=[.A854]+[.B854]" office:value-type="float" office:value="517499.983665331" calcext:value-type="float">
            <text:p>517499,9836653310</text:p>
          </table:table-cell>
          <table:table-cell table:style-name="ce15"/>
          <table:table-cell table:style-name="ce15" table:formula="of:=[.A854]+[.B854]-[.E$25]" office:value-type="float" office:value="517498.88366533" calcext:value-type="float">
            <text:p>517498,8836653300</text:p>
          </table:table-cell>
          <table:table-cell table:style-name="ce30" table:formula="of:=[.C854]-[.E854]" office:value-type="float" office:value="1.10000000102445" calcext:value-type="float">
            <text:p>1,1000000010244500</text:p>
          </table:table-cell>
          <table:table-cell table:style-name="ce30" table:formula="of:=ROUND(ORG.LIBREOFFICE.RAWSUBTRACT([.C854];[.E854]);15-MAX(ROUND(LOG(ABS([.C854]);10);0);ROUND(LOG(ABS([.E854]);10);0)))" office:value-type="float" office:value="1.100000001" calcext:value-type="float">
            <text:p>1,1000000010000000</text:p>
          </table:table-cell>
          <table:table-cell table:style-name="ce7" table:formula="of:=ABS(ORG.LIBREOFFICE.RAWSUBTRACT([.F854];[.G854]))" office:value-type="float" office:value="0.00000000002445488256" calcext:value-type="float">
            <text:p>2,445488256E-11</text:p>
          </table:table-cell>
          <table:table-cell/>
          <table:table-cell table:style-name="ce33" table:formula="of:=[.A854]+[.B854]-[.J$25]" office:value-type="float" office:value="517499.98366533" calcext:value-type="float">
            <text:p>517499,9836653300</text:p>
          </table:table-cell>
          <table:table-cell table:style-name="ce34" table:formula="of:=[.C854]-[.J854]" office:value-type="float" office:value="0" calcext:value-type="float">
            <text:p>0,0000000000000000</text:p>
          </table:table-cell>
          <table:table-cell table:style-name="ce34" table:formula="of:=ROUND(ORG.LIBREOFFICE.RAWSUBTRACT([.C854];[.J854]);15-MAX(ROUND(LOG(ABS([.C854]);10);0);ROUND(LOG(ABS([.J854]);10);0)))" office:value-type="float" office:value="0.000000001" calcext:value-type="float">
            <text:p>0,0000000010000000</text:p>
          </table:table-cell>
          <table:table-cell table:style-name="ce7" table:formula="of:=ABS(ORG.LIBREOFFICE.RAWSUBTRACT([.K854];[.L8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72525" calcext:value-type="float">
            <text:p>872525,00</text:p>
          </table:table-cell>
          <table:table-cell table:style-name="ce15" table:formula="of:=ROUND(ORG.LIBREOFFICE.RAND.NV();9)" office:value-type="float" office:value="0.955483006" calcext:value-type="float">
            <text:p>0,9554830060</text:p>
          </table:table-cell>
          <table:table-cell table:style-name="ce15" table:formula="of:=[.A855]+[.B855]" office:value-type="float" office:value="872525.955483006" calcext:value-type="float">
            <text:p>872525,9554830060</text:p>
          </table:table-cell>
          <table:table-cell table:style-name="ce15"/>
          <table:table-cell table:style-name="ce15" table:formula="of:=[.A855]+[.B855]-[.E$25]" office:value-type="float" office:value="872524.855483005" calcext:value-type="float">
            <text:p>872524,8554830050</text:p>
          </table:table-cell>
          <table:table-cell table:style-name="ce30" table:formula="of:=[.C855]-[.E855]" office:value-type="float" office:value="1.10000000102445" calcext:value-type="float">
            <text:p>1,1000000010244500</text:p>
          </table:table-cell>
          <table:table-cell table:style-name="ce30" table:formula="of:=ROUND(ORG.LIBREOFFICE.RAWSUBTRACT([.C855];[.E855]);15-MAX(ROUND(LOG(ABS([.C855]);10);0);ROUND(LOG(ABS([.E855]);10);0)))" office:value-type="float" office:value="1.100000001" calcext:value-type="float">
            <text:p>1,1000000010000000</text:p>
          </table:table-cell>
          <table:table-cell table:style-name="ce7" table:formula="of:=ABS(ORG.LIBREOFFICE.RAWSUBTRACT([.F855];[.G855]))" office:value-type="float" office:value="0.00000000002445488256" calcext:value-type="float">
            <text:p>2,445488256E-11</text:p>
          </table:table-cell>
          <table:table-cell/>
          <table:table-cell table:style-name="ce33" table:formula="of:=[.A855]+[.B855]-[.J$25]" office:value-type="float" office:value="872525.955483005" calcext:value-type="float">
            <text:p>872525,9554830050</text:p>
          </table:table-cell>
          <table:table-cell table:style-name="ce34" table:formula="of:=[.C855]-[.J855]" office:value-type="float" office:value="0" calcext:value-type="float">
            <text:p>0,0000000000000000</text:p>
          </table:table-cell>
          <table:table-cell table:style-name="ce34" table:formula="of:=ROUND(ORG.LIBREOFFICE.RAWSUBTRACT([.C855];[.J855]);15-MAX(ROUND(LOG(ABS([.C855]);10);0);ROUND(LOG(ABS([.J855]);10);0)))" office:value-type="float" office:value="0.000000001" calcext:value-type="float">
            <text:p>0,0000000010000000</text:p>
          </table:table-cell>
          <table:table-cell table:style-name="ce7" table:formula="of:=ABS(ORG.LIBREOFFICE.RAWSUBTRACT([.K855];[.L8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6737" calcext:value-type="float">
            <text:p>986737,00</text:p>
          </table:table-cell>
          <table:table-cell table:style-name="ce15" table:formula="of:=ROUND(ORG.LIBREOFFICE.RAND.NV();9)" office:value-type="float" office:value="0.288543471" calcext:value-type="float">
            <text:p>0,2885434710</text:p>
          </table:table-cell>
          <table:table-cell table:style-name="ce15" table:formula="of:=[.A856]+[.B856]" office:value-type="float" office:value="986737.288543471" calcext:value-type="float">
            <text:p>986737,2885434710</text:p>
          </table:table-cell>
          <table:table-cell table:style-name="ce15"/>
          <table:table-cell table:style-name="ce15" table:formula="of:=[.A856]+[.B856]-[.E$25]" office:value-type="float" office:value="986736.18854347" calcext:value-type="float">
            <text:p>986736,1885434700</text:p>
          </table:table-cell>
          <table:table-cell table:style-name="ce30" table:formula="of:=[.C856]-[.E856]" office:value-type="float" office:value="1.10000000102445" calcext:value-type="float">
            <text:p>1,1000000010244500</text:p>
          </table:table-cell>
          <table:table-cell table:style-name="ce30" table:formula="of:=ROUND(ORG.LIBREOFFICE.RAWSUBTRACT([.C856];[.E856]);15-MAX(ROUND(LOG(ABS([.C856]);10);0);ROUND(LOG(ABS([.E856]);10);0)))" office:value-type="float" office:value="1.100000001" calcext:value-type="float">
            <text:p>1,1000000010000000</text:p>
          </table:table-cell>
          <table:table-cell table:style-name="ce7" table:formula="of:=ABS(ORG.LIBREOFFICE.RAWSUBTRACT([.F856];[.G856]))" office:value-type="float" office:value="0.00000000002445488256" calcext:value-type="float">
            <text:p>2,445488256E-11</text:p>
          </table:table-cell>
          <table:table-cell/>
          <table:table-cell table:style-name="ce33" table:formula="of:=[.A856]+[.B856]-[.J$25]" office:value-type="float" office:value="986737.28854347" calcext:value-type="float">
            <text:p>986737,2885434700</text:p>
          </table:table-cell>
          <table:table-cell table:style-name="ce34" table:formula="of:=[.C856]-[.J856]" office:value-type="float" office:value="0" calcext:value-type="float">
            <text:p>0,0000000000000000</text:p>
          </table:table-cell>
          <table:table-cell table:style-name="ce34" table:formula="of:=ROUND(ORG.LIBREOFFICE.RAWSUBTRACT([.C856];[.J856]);15-MAX(ROUND(LOG(ABS([.C856]);10);0);ROUND(LOG(ABS([.J856]);10);0)))" office:value-type="float" office:value="0.000000001" calcext:value-type="float">
            <text:p>0,0000000010000000</text:p>
          </table:table-cell>
          <table:table-cell table:style-name="ce7" table:formula="of:=ABS(ORG.LIBREOFFICE.RAWSUBTRACT([.K856];[.L8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16762" calcext:value-type="float">
            <text:p>116762,00</text:p>
          </table:table-cell>
          <table:table-cell table:style-name="ce15" table:formula="of:=ROUND(ORG.LIBREOFFICE.RAND.NV();9)" office:value-type="float" office:value="0.279944809" calcext:value-type="float">
            <text:p>0,2799448090</text:p>
          </table:table-cell>
          <table:table-cell table:style-name="ce15" table:formula="of:=[.A857]+[.B857]" office:value-type="float" office:value="116762.279944809" calcext:value-type="float">
            <text:p>116762,2799448090</text:p>
          </table:table-cell>
          <table:table-cell table:style-name="ce15"/>
          <table:table-cell table:style-name="ce15" table:formula="of:=[.A857]+[.B857]-[.E$25]" office:value-type="float" office:value="116761.179944808" calcext:value-type="float">
            <text:p>116761,1799448080</text:p>
          </table:table-cell>
          <table:table-cell table:style-name="ce30" table:formula="of:=[.C857]-[.E857]" office:value-type="float" office:value="1.10000000099535" calcext:value-type="float">
            <text:p>1,1000000009953500</text:p>
          </table:table-cell>
          <table:table-cell table:style-name="ce30" table:formula="of:=ROUND(ORG.LIBREOFFICE.RAWSUBTRACT([.C857];[.E857]);15-MAX(ROUND(LOG(ABS([.C857]);10);0);ROUND(LOG(ABS([.E857]);10);0)))" office:value-type="float" office:value="1.100000001" calcext:value-type="float">
            <text:p>1,1000000010000000</text:p>
          </table:table-cell>
          <table:table-cell table:style-name="ce7" table:formula="of:=ABS(ORG.LIBREOFFICE.RAWSUBTRACT([.F857];[.G857]))" office:value-type="float" office:value="0.00000000000464894789" calcext:value-type="float">
            <text:p>4,64894789E-12</text:p>
          </table:table-cell>
          <table:table-cell/>
          <table:table-cell table:style-name="ce33" table:formula="of:=[.A857]+[.B857]-[.J$25]" office:value-type="float" office:value="116762.279944808" calcext:value-type="float">
            <text:p>116762,2799448080</text:p>
          </table:table-cell>
          <table:table-cell table:style-name="ce34" table:formula="of:=[.C857]-[.J85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57];[.J857]);15-MAX(ROUND(LOG(ABS([.C857]);10);0);ROUND(LOG(ABS([.J857]);10);0)))" office:value-type="float" office:value="0.000000001" calcext:value-type="float">
            <text:p>0,0000000010000000</text:p>
          </table:table-cell>
          <table:table-cell table:style-name="ce7" table:formula="of:=ABS(ORG.LIBREOFFICE.RAWSUBTRACT([.K857];[.L85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996946" calcext:value-type="float">
            <text:p>996946,00</text:p>
          </table:table-cell>
          <table:table-cell table:style-name="ce15" table:formula="of:=ROUND(ORG.LIBREOFFICE.RAND.NV();9)" office:value-type="float" office:value="0.218254391" calcext:value-type="float">
            <text:p>0,2182543910</text:p>
          </table:table-cell>
          <table:table-cell table:style-name="ce15" table:formula="of:=[.A858]+[.B858]" office:value-type="float" office:value="996946.218254391" calcext:value-type="float">
            <text:p>996946,2182543910</text:p>
          </table:table-cell>
          <table:table-cell table:style-name="ce15"/>
          <table:table-cell table:style-name="ce15" table:formula="of:=[.A858]+[.B858]-[.E$25]" office:value-type="float" office:value="996945.11825439" calcext:value-type="float">
            <text:p>996945,1182543900</text:p>
          </table:table-cell>
          <table:table-cell table:style-name="ce30" table:formula="of:=[.C858]-[.E858]" office:value-type="float" office:value="1.10000000102445" calcext:value-type="float">
            <text:p>1,1000000010244500</text:p>
          </table:table-cell>
          <table:table-cell table:style-name="ce30" table:formula="of:=ROUND(ORG.LIBREOFFICE.RAWSUBTRACT([.C858];[.E858]);15-MAX(ROUND(LOG(ABS([.C858]);10);0);ROUND(LOG(ABS([.E858]);10);0)))" office:value-type="float" office:value="1.100000001" calcext:value-type="float">
            <text:p>1,1000000010000000</text:p>
          </table:table-cell>
          <table:table-cell table:style-name="ce7" table:formula="of:=ABS(ORG.LIBREOFFICE.RAWSUBTRACT([.F858];[.G858]))" office:value-type="float" office:value="0.00000000002445488256" calcext:value-type="float">
            <text:p>2,445488256E-11</text:p>
          </table:table-cell>
          <table:table-cell/>
          <table:table-cell table:style-name="ce33" table:formula="of:=[.A858]+[.B858]-[.J$25]" office:value-type="float" office:value="996946.21825439" calcext:value-type="float">
            <text:p>996946,2182543900</text:p>
          </table:table-cell>
          <table:table-cell table:style-name="ce34" table:formula="of:=[.C858]-[.J858]" office:value-type="float" office:value="0" calcext:value-type="float">
            <text:p>0,0000000000000000</text:p>
          </table:table-cell>
          <table:table-cell table:style-name="ce34" table:formula="of:=ROUND(ORG.LIBREOFFICE.RAWSUBTRACT([.C858];[.J858]);15-MAX(ROUND(LOG(ABS([.C858]);10);0);ROUND(LOG(ABS([.J858]);10);0)))" office:value-type="float" office:value="0.000000001" calcext:value-type="float">
            <text:p>0,0000000010000000</text:p>
          </table:table-cell>
          <table:table-cell table:style-name="ce7" table:formula="of:=ABS(ORG.LIBREOFFICE.RAWSUBTRACT([.K858];[.L85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9369" calcext:value-type="float">
            <text:p>39369,00</text:p>
          </table:table-cell>
          <table:table-cell table:style-name="ce15" table:formula="of:=ROUND(ORG.LIBREOFFICE.RAND.NV();9)" office:value-type="float" office:value="0.191008162" calcext:value-type="float">
            <text:p>0,1910081620</text:p>
          </table:table-cell>
          <table:table-cell table:style-name="ce15" table:formula="of:=[.A859]+[.B859]" office:value-type="float" office:value="39369.191008162" calcext:value-type="float">
            <text:p>39369,1910081620</text:p>
          </table:table-cell>
          <table:table-cell table:style-name="ce15"/>
          <table:table-cell table:style-name="ce15" table:formula="of:=[.A859]+[.B859]-[.E$25]" office:value-type="float" office:value="39368.091008161" calcext:value-type="float">
            <text:p>39368,0910081610</text:p>
          </table:table-cell>
          <table:table-cell table:style-name="ce30" table:formula="of:=[.C859]-[.E859]" office:value-type="float" office:value="1.10000000100263" calcext:value-type="float">
            <text:p>1,1000000010026300</text:p>
          </table:table-cell>
          <table:table-cell table:style-name="ce30" table:formula="of:=ROUND(ORG.LIBREOFFICE.RAWSUBTRACT([.C859];[.E859]);15-MAX(ROUND(LOG(ABS([.C859]);10);0);ROUND(LOG(ABS([.E859]);10);0)))" office:value-type="float" office:value="1.100000001" calcext:value-type="float">
            <text:p>1,1000000010000000</text:p>
          </table:table-cell>
          <table:table-cell table:style-name="ce7" table:formula="of:=ABS(ORG.LIBREOFFICE.RAWSUBTRACT([.F859];[.G859]))" office:value-type="float" office:value="0.00000000000262700972" calcext:value-type="float">
            <text:p>2,62700972E-12</text:p>
          </table:table-cell>
          <table:table-cell/>
          <table:table-cell table:style-name="ce33" table:formula="of:=[.A859]+[.B859]-[.J$25]" office:value-type="float" office:value="39369.191008161" calcext:value-type="float">
            <text:p>39369,1910081610</text:p>
          </table:table-cell>
          <table:table-cell table:style-name="ce34" table:formula="of:=[.C859]-[.J85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59];[.J859]);15-MAX(ROUND(LOG(ABS([.C859]);10);0);ROUND(LOG(ABS([.J859]);10);0)))" office:value-type="float" office:value="0.000000001" calcext:value-type="float">
            <text:p>0,0000000010000000</text:p>
          </table:table-cell>
          <table:table-cell table:style-name="ce7" table:formula="of:=ABS(ORG.LIBREOFFICE.RAWSUBTRACT([.K859];[.L859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50737" calcext:value-type="float">
            <text:p>550737,00</text:p>
          </table:table-cell>
          <table:table-cell table:style-name="ce15" table:formula="of:=ROUND(ORG.LIBREOFFICE.RAND.NV();9)" office:value-type="float" office:value="0.527984708" calcext:value-type="float">
            <text:p>0,5279847080</text:p>
          </table:table-cell>
          <table:table-cell table:style-name="ce15" table:formula="of:=[.A860]+[.B860]" office:value-type="float" office:value="550737.527984708" calcext:value-type="float">
            <text:p>550737,5279847080</text:p>
          </table:table-cell>
          <table:table-cell table:style-name="ce15"/>
          <table:table-cell table:style-name="ce15" table:formula="of:=[.A860]+[.B860]-[.E$25]" office:value-type="float" office:value="550736.427984707" calcext:value-type="float">
            <text:p>550736,4279847070</text:p>
          </table:table-cell>
          <table:table-cell table:style-name="ce30" table:formula="of:=[.C860]-[.E860]" office:value-type="float" office:value="1.10000000102445" calcext:value-type="float">
            <text:p>1,1000000010244500</text:p>
          </table:table-cell>
          <table:table-cell table:style-name="ce30" table:formula="of:=ROUND(ORG.LIBREOFFICE.RAWSUBTRACT([.C860];[.E860]);15-MAX(ROUND(LOG(ABS([.C860]);10);0);ROUND(LOG(ABS([.E860]);10);0)))" office:value-type="float" office:value="1.100000001" calcext:value-type="float">
            <text:p>1,1000000010000000</text:p>
          </table:table-cell>
          <table:table-cell table:style-name="ce7" table:formula="of:=ABS(ORG.LIBREOFFICE.RAWSUBTRACT([.F860];[.G860]))" office:value-type="float" office:value="0.00000000002445488256" calcext:value-type="float">
            <text:p>2,445488256E-11</text:p>
          </table:table-cell>
          <table:table-cell/>
          <table:table-cell table:style-name="ce33" table:formula="of:=[.A860]+[.B860]-[.J$25]" office:value-type="float" office:value="550737.527984707" calcext:value-type="float">
            <text:p>550737,5279847070</text:p>
          </table:table-cell>
          <table:table-cell table:style-name="ce34" table:formula="of:=[.C860]-[.J860]" office:value-type="float" office:value="0" calcext:value-type="float">
            <text:p>0,0000000000000000</text:p>
          </table:table-cell>
          <table:table-cell table:style-name="ce34" table:formula="of:=ROUND(ORG.LIBREOFFICE.RAWSUBTRACT([.C860];[.J860]);15-MAX(ROUND(LOG(ABS([.C860]);10);0);ROUND(LOG(ABS([.J860]);10);0)))" office:value-type="float" office:value="0.000000001" calcext:value-type="float">
            <text:p>0,0000000010000000</text:p>
          </table:table-cell>
          <table:table-cell table:style-name="ce7" table:formula="of:=ABS(ORG.LIBREOFFICE.RAWSUBTRACT([.K860];[.L86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7739" calcext:value-type="float">
            <text:p>857739,00</text:p>
          </table:table-cell>
          <table:table-cell table:style-name="ce15" table:formula="of:=ROUND(ORG.LIBREOFFICE.RAND.NV();9)" office:value-type="float" office:value="0.803826478" calcext:value-type="float">
            <text:p>0,8038264780</text:p>
          </table:table-cell>
          <table:table-cell table:style-name="ce15" table:formula="of:=[.A861]+[.B861]" office:value-type="float" office:value="857739.803826478" calcext:value-type="float">
            <text:p>857739,8038264780</text:p>
          </table:table-cell>
          <table:table-cell table:style-name="ce15"/>
          <table:table-cell table:style-name="ce15" table:formula="of:=[.A861]+[.B861]-[.E$25]" office:value-type="float" office:value="857738.703826477" calcext:value-type="float">
            <text:p>857738,7038264770</text:p>
          </table:table-cell>
          <table:table-cell table:style-name="ce30" table:formula="of:=[.C861]-[.E861]" office:value-type="float" office:value="1.10000000102445" calcext:value-type="float">
            <text:p>1,1000000010244500</text:p>
          </table:table-cell>
          <table:table-cell table:style-name="ce30" table:formula="of:=ROUND(ORG.LIBREOFFICE.RAWSUBTRACT([.C861];[.E861]);15-MAX(ROUND(LOG(ABS([.C861]);10);0);ROUND(LOG(ABS([.E861]);10);0)))" office:value-type="float" office:value="1.100000001" calcext:value-type="float">
            <text:p>1,1000000010000000</text:p>
          </table:table-cell>
          <table:table-cell table:style-name="ce7" table:formula="of:=ABS(ORG.LIBREOFFICE.RAWSUBTRACT([.F861];[.G861]))" office:value-type="float" office:value="0.00000000002445488256" calcext:value-type="float">
            <text:p>2,445488256E-11</text:p>
          </table:table-cell>
          <table:table-cell/>
          <table:table-cell table:style-name="ce33" table:formula="of:=[.A861]+[.B861]-[.J$25]" office:value-type="float" office:value="857739.803826477" calcext:value-type="float">
            <text:p>857739,8038264770</text:p>
          </table:table-cell>
          <table:table-cell table:style-name="ce34" table:formula="of:=[.C861]-[.J861]" office:value-type="float" office:value="0" calcext:value-type="float">
            <text:p>0,0000000000000000</text:p>
          </table:table-cell>
          <table:table-cell table:style-name="ce34" table:formula="of:=ROUND(ORG.LIBREOFFICE.RAWSUBTRACT([.C861];[.J861]);15-MAX(ROUND(LOG(ABS([.C861]);10);0);ROUND(LOG(ABS([.J861]);10);0)))" office:value-type="float" office:value="0.000000001" calcext:value-type="float">
            <text:p>0,0000000010000000</text:p>
          </table:table-cell>
          <table:table-cell table:style-name="ce7" table:formula="of:=ABS(ORG.LIBREOFFICE.RAWSUBTRACT([.K861];[.L86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4671" calcext:value-type="float">
            <text:p>514671,00</text:p>
          </table:table-cell>
          <table:table-cell table:style-name="ce15" table:formula="of:=ROUND(ORG.LIBREOFFICE.RAND.NV();9)" office:value-type="float" office:value="0.764467183" calcext:value-type="float">
            <text:p>0,7644671830</text:p>
          </table:table-cell>
          <table:table-cell table:style-name="ce15" table:formula="of:=[.A862]+[.B862]" office:value-type="float" office:value="514671.764467183" calcext:value-type="float">
            <text:p>514671,7644671830</text:p>
          </table:table-cell>
          <table:table-cell table:style-name="ce15"/>
          <table:table-cell table:style-name="ce15" table:formula="of:=[.A862]+[.B862]-[.E$25]" office:value-type="float" office:value="514670.664467182" calcext:value-type="float">
            <text:p>514670,6644671820</text:p>
          </table:table-cell>
          <table:table-cell table:style-name="ce30" table:formula="of:=[.C862]-[.E862]" office:value-type="float" office:value="1.10000000102445" calcext:value-type="float">
            <text:p>1,1000000010244500</text:p>
          </table:table-cell>
          <table:table-cell table:style-name="ce30" table:formula="of:=ROUND(ORG.LIBREOFFICE.RAWSUBTRACT([.C862];[.E862]);15-MAX(ROUND(LOG(ABS([.C862]);10);0);ROUND(LOG(ABS([.E862]);10);0)))" office:value-type="float" office:value="1.100000001" calcext:value-type="float">
            <text:p>1,1000000010000000</text:p>
          </table:table-cell>
          <table:table-cell table:style-name="ce7" table:formula="of:=ABS(ORG.LIBREOFFICE.RAWSUBTRACT([.F862];[.G862]))" office:value-type="float" office:value="0.00000000002445488256" calcext:value-type="float">
            <text:p>2,445488256E-11</text:p>
          </table:table-cell>
          <table:table-cell/>
          <table:table-cell table:style-name="ce33" table:formula="of:=[.A862]+[.B862]-[.J$25]" office:value-type="float" office:value="514671.764467182" calcext:value-type="float">
            <text:p>514671,7644671820</text:p>
          </table:table-cell>
          <table:table-cell table:style-name="ce34" table:formula="of:=[.C862]-[.J862]" office:value-type="float" office:value="0" calcext:value-type="float">
            <text:p>0,0000000000000000</text:p>
          </table:table-cell>
          <table:table-cell table:style-name="ce34" table:formula="of:=ROUND(ORG.LIBREOFFICE.RAWSUBTRACT([.C862];[.J862]);15-MAX(ROUND(LOG(ABS([.C862]);10);0);ROUND(LOG(ABS([.J862]);10);0)))" office:value-type="float" office:value="0.000000001" calcext:value-type="float">
            <text:p>0,0000000010000000</text:p>
          </table:table-cell>
          <table:table-cell table:style-name="ce7" table:formula="of:=ABS(ORG.LIBREOFFICE.RAWSUBTRACT([.K862];[.L8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8914" calcext:value-type="float">
            <text:p>538914,00</text:p>
          </table:table-cell>
          <table:table-cell table:style-name="ce15" table:formula="of:=ROUND(ORG.LIBREOFFICE.RAND.NV();9)" office:value-type="float" office:value="0.658860533" calcext:value-type="float">
            <text:p>0,6588605330</text:p>
          </table:table-cell>
          <table:table-cell table:style-name="ce15" table:formula="of:=[.A863]+[.B863]" office:value-type="float" office:value="538914.658860533" calcext:value-type="float">
            <text:p>538914,6588605330</text:p>
          </table:table-cell>
          <table:table-cell table:style-name="ce15"/>
          <table:table-cell table:style-name="ce15" table:formula="of:=[.A863]+[.B863]-[.E$25]" office:value-type="float" office:value="538913.558860532" calcext:value-type="float">
            <text:p>538913,5588605320</text:p>
          </table:table-cell>
          <table:table-cell table:style-name="ce30" table:formula="of:=[.C863]-[.E863]" office:value-type="float" office:value="1.10000000102445" calcext:value-type="float">
            <text:p>1,1000000010244500</text:p>
          </table:table-cell>
          <table:table-cell table:style-name="ce30" table:formula="of:=ROUND(ORG.LIBREOFFICE.RAWSUBTRACT([.C863];[.E863]);15-MAX(ROUND(LOG(ABS([.C863]);10);0);ROUND(LOG(ABS([.E863]);10);0)))" office:value-type="float" office:value="1.100000001" calcext:value-type="float">
            <text:p>1,1000000010000000</text:p>
          </table:table-cell>
          <table:table-cell table:style-name="ce7" table:formula="of:=ABS(ORG.LIBREOFFICE.RAWSUBTRACT([.F863];[.G863]))" office:value-type="float" office:value="0.00000000002445488256" calcext:value-type="float">
            <text:p>2,445488256E-11</text:p>
          </table:table-cell>
          <table:table-cell/>
          <table:table-cell table:style-name="ce33" table:formula="of:=[.A863]+[.B863]-[.J$25]" office:value-type="float" office:value="538914.658860532" calcext:value-type="float">
            <text:p>538914,6588605320</text:p>
          </table:table-cell>
          <table:table-cell table:style-name="ce34" table:formula="of:=[.C863]-[.J863]" office:value-type="float" office:value="0" calcext:value-type="float">
            <text:p>0,0000000000000000</text:p>
          </table:table-cell>
          <table:table-cell table:style-name="ce34" table:formula="of:=ROUND(ORG.LIBREOFFICE.RAWSUBTRACT([.C863];[.J863]);15-MAX(ROUND(LOG(ABS([.C863]);10);0);ROUND(LOG(ABS([.J863]);10);0)))" office:value-type="float" office:value="0.000000001" calcext:value-type="float">
            <text:p>0,0000000010000000</text:p>
          </table:table-cell>
          <table:table-cell table:style-name="ce7" table:formula="of:=ABS(ORG.LIBREOFFICE.RAWSUBTRACT([.K863];[.L86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7804" calcext:value-type="float">
            <text:p>417804,00</text:p>
          </table:table-cell>
          <table:table-cell table:style-name="ce15" table:formula="of:=ROUND(ORG.LIBREOFFICE.RAND.NV();9)" office:value-type="float" office:value="0.918539517" calcext:value-type="float">
            <text:p>0,9185395170</text:p>
          </table:table-cell>
          <table:table-cell table:style-name="ce15" table:formula="of:=[.A864]+[.B864]" office:value-type="float" office:value="417804.918539517" calcext:value-type="float">
            <text:p>417804,9185395170</text:p>
          </table:table-cell>
          <table:table-cell table:style-name="ce15"/>
          <table:table-cell table:style-name="ce15" table:formula="of:=[.A864]+[.B864]-[.E$25]" office:value-type="float" office:value="417803.818539516" calcext:value-type="float">
            <text:p>417803,8185395160</text:p>
          </table:table-cell>
          <table:table-cell table:style-name="ce30" table:formula="of:=[.C864]-[.E864]" office:value-type="float" office:value="1.10000000102445" calcext:value-type="float">
            <text:p>1,1000000010244500</text:p>
          </table:table-cell>
          <table:table-cell table:style-name="ce30" table:formula="of:=ROUND(ORG.LIBREOFFICE.RAWSUBTRACT([.C864];[.E864]);15-MAX(ROUND(LOG(ABS([.C864]);10);0);ROUND(LOG(ABS([.E864]);10);0)))" office:value-type="float" office:value="1.100000001" calcext:value-type="float">
            <text:p>1,1000000010000000</text:p>
          </table:table-cell>
          <table:table-cell table:style-name="ce7" table:formula="of:=ABS(ORG.LIBREOFFICE.RAWSUBTRACT([.F864];[.G864]))" office:value-type="float" office:value="0.00000000002445488256" calcext:value-type="float">
            <text:p>2,445488256E-11</text:p>
          </table:table-cell>
          <table:table-cell/>
          <table:table-cell table:style-name="ce33" table:formula="of:=[.A864]+[.B864]-[.J$25]" office:value-type="float" office:value="417804.918539516" calcext:value-type="float">
            <text:p>417804,9185395160</text:p>
          </table:table-cell>
          <table:table-cell table:style-name="ce34" table:formula="of:=[.C864]-[.J864]" office:value-type="float" office:value="0" calcext:value-type="float">
            <text:p>0,0000000000000000</text:p>
          </table:table-cell>
          <table:table-cell table:style-name="ce34" table:formula="of:=ROUND(ORG.LIBREOFFICE.RAWSUBTRACT([.C864];[.J864]);15-MAX(ROUND(LOG(ABS([.C864]);10);0);ROUND(LOG(ABS([.J864]);10);0)))" office:value-type="float" office:value="0.000000001" calcext:value-type="float">
            <text:p>0,0000000010000000</text:p>
          </table:table-cell>
          <table:table-cell table:style-name="ce7" table:formula="of:=ABS(ORG.LIBREOFFICE.RAWSUBTRACT([.K864];[.L8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955" calcext:value-type="float">
            <text:p>66955,00</text:p>
          </table:table-cell>
          <table:table-cell table:style-name="ce15" table:formula="of:=ROUND(ORG.LIBREOFFICE.RAND.NV();9)" office:value-type="float" office:value="0.855381985" calcext:value-type="float">
            <text:p>0,8553819850</text:p>
          </table:table-cell>
          <table:table-cell table:style-name="ce15" table:formula="of:=[.A865]+[.B865]" office:value-type="float" office:value="66955.855381985" calcext:value-type="float">
            <text:p>66955,8553819850</text:p>
          </table:table-cell>
          <table:table-cell table:style-name="ce15"/>
          <table:table-cell table:style-name="ce15" table:formula="of:=[.A865]+[.B865]-[.E$25]" office:value-type="float" office:value="66954.755381984" calcext:value-type="float">
            <text:p>66954,7553819840</text:p>
          </table:table-cell>
          <table:table-cell table:style-name="ce30" table:formula="of:=[.C865]-[.E865]" office:value-type="float" office:value="1.10000000099535" calcext:value-type="float">
            <text:p>1,1000000009953500</text:p>
          </table:table-cell>
          <table:table-cell table:style-name="ce30" table:formula="of:=ROUND(ORG.LIBREOFFICE.RAWSUBTRACT([.C865];[.E865]);15-MAX(ROUND(LOG(ABS([.C865]);10);0);ROUND(LOG(ABS([.E865]);10);0)))" office:value-type="float" office:value="1.100000001" calcext:value-type="float">
            <text:p>1,1000000010000000</text:p>
          </table:table-cell>
          <table:table-cell table:style-name="ce7" table:formula="of:=ABS(ORG.LIBREOFFICE.RAWSUBTRACT([.F865];[.G865]))" office:value-type="float" office:value="0.00000000000464894789" calcext:value-type="float">
            <text:p>4,64894789E-12</text:p>
          </table:table-cell>
          <table:table-cell/>
          <table:table-cell table:style-name="ce33" table:formula="of:=[.A865]+[.B865]-[.J$25]" office:value-type="float" office:value="66955.855381984" calcext:value-type="float">
            <text:p>66955,8553819840</text:p>
          </table:table-cell>
          <table:table-cell table:style-name="ce34" table:formula="of:=[.C865]-[.J86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65];[.J865]);15-MAX(ROUND(LOG(ABS([.C865]);10);0);ROUND(LOG(ABS([.J865]);10);0)))" office:value-type="float" office:value="0.000000001" calcext:value-type="float">
            <text:p>0,0000000010000000</text:p>
          </table:table-cell>
          <table:table-cell table:style-name="ce7" table:formula="of:=ABS(ORG.LIBREOFFICE.RAWSUBTRACT([.K865];[.L865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866184" calcext:value-type="float">
            <text:p>866184,00</text:p>
          </table:table-cell>
          <table:table-cell table:style-name="ce15" table:formula="of:=ROUND(ORG.LIBREOFFICE.RAND.NV();9)" office:value-type="float" office:value="0.886207662" calcext:value-type="float">
            <text:p>0,8862076620</text:p>
          </table:table-cell>
          <table:table-cell table:style-name="ce15" table:formula="of:=[.A866]+[.B866]" office:value-type="float" office:value="866184.886207662" calcext:value-type="float">
            <text:p>866184,8862076620</text:p>
          </table:table-cell>
          <table:table-cell table:style-name="ce15"/>
          <table:table-cell table:style-name="ce15" table:formula="of:=[.A866]+[.B866]-[.E$25]" office:value-type="float" office:value="866183.786207661" calcext:value-type="float">
            <text:p>866183,7862076610</text:p>
          </table:table-cell>
          <table:table-cell table:style-name="ce30" table:formula="of:=[.C866]-[.E866]" office:value-type="float" office:value="1.10000000102445" calcext:value-type="float">
            <text:p>1,1000000010244500</text:p>
          </table:table-cell>
          <table:table-cell table:style-name="ce30" table:formula="of:=ROUND(ORG.LIBREOFFICE.RAWSUBTRACT([.C866];[.E866]);15-MAX(ROUND(LOG(ABS([.C866]);10);0);ROUND(LOG(ABS([.E866]);10);0)))" office:value-type="float" office:value="1.100000001" calcext:value-type="float">
            <text:p>1,1000000010000000</text:p>
          </table:table-cell>
          <table:table-cell table:style-name="ce7" table:formula="of:=ABS(ORG.LIBREOFFICE.RAWSUBTRACT([.F866];[.G866]))" office:value-type="float" office:value="0.00000000002445488256" calcext:value-type="float">
            <text:p>2,445488256E-11</text:p>
          </table:table-cell>
          <table:table-cell/>
          <table:table-cell table:style-name="ce33" table:formula="of:=[.A866]+[.B866]-[.J$25]" office:value-type="float" office:value="866184.886207661" calcext:value-type="float">
            <text:p>866184,8862076610</text:p>
          </table:table-cell>
          <table:table-cell table:style-name="ce34" table:formula="of:=[.C866]-[.J866]" office:value-type="float" office:value="0" calcext:value-type="float">
            <text:p>0,0000000000000000</text:p>
          </table:table-cell>
          <table:table-cell table:style-name="ce34" table:formula="of:=ROUND(ORG.LIBREOFFICE.RAWSUBTRACT([.C866];[.J866]);15-MAX(ROUND(LOG(ABS([.C866]);10);0);ROUND(LOG(ABS([.J866]);10);0)))" office:value-type="float" office:value="0.000000001" calcext:value-type="float">
            <text:p>0,0000000010000000</text:p>
          </table:table-cell>
          <table:table-cell table:style-name="ce7" table:formula="of:=ABS(ORG.LIBREOFFICE.RAWSUBTRACT([.K866];[.L86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8453" calcext:value-type="float">
            <text:p>818453,00</text:p>
          </table:table-cell>
          <table:table-cell table:style-name="ce15" table:formula="of:=ROUND(ORG.LIBREOFFICE.RAND.NV();9)" office:value-type="float" office:value="0.762843955" calcext:value-type="float">
            <text:p>0,7628439550</text:p>
          </table:table-cell>
          <table:table-cell table:style-name="ce15" table:formula="of:=[.A867]+[.B867]" office:value-type="float" office:value="818453.762843955" calcext:value-type="float">
            <text:p>818453,7628439550</text:p>
          </table:table-cell>
          <table:table-cell table:style-name="ce15"/>
          <table:table-cell table:style-name="ce15" table:formula="of:=[.A867]+[.B867]-[.E$25]" office:value-type="float" office:value="818452.662843954" calcext:value-type="float">
            <text:p>818452,6628439540</text:p>
          </table:table-cell>
          <table:table-cell table:style-name="ce30" table:formula="of:=[.C867]-[.E867]" office:value-type="float" office:value="1.10000000102445" calcext:value-type="float">
            <text:p>1,1000000010244500</text:p>
          </table:table-cell>
          <table:table-cell table:style-name="ce30" table:formula="of:=ROUND(ORG.LIBREOFFICE.RAWSUBTRACT([.C867];[.E867]);15-MAX(ROUND(LOG(ABS([.C867]);10);0);ROUND(LOG(ABS([.E867]);10);0)))" office:value-type="float" office:value="1.100000001" calcext:value-type="float">
            <text:p>1,1000000010000000</text:p>
          </table:table-cell>
          <table:table-cell table:style-name="ce7" table:formula="of:=ABS(ORG.LIBREOFFICE.RAWSUBTRACT([.F867];[.G867]))" office:value-type="float" office:value="0.00000000002445488256" calcext:value-type="float">
            <text:p>2,445488256E-11</text:p>
          </table:table-cell>
          <table:table-cell/>
          <table:table-cell table:style-name="ce33" table:formula="of:=[.A867]+[.B867]-[.J$25]" office:value-type="float" office:value="818453.762843954" calcext:value-type="float">
            <text:p>818453,7628439540</text:p>
          </table:table-cell>
          <table:table-cell table:style-name="ce34" table:formula="of:=[.C867]-[.J867]" office:value-type="float" office:value="0" calcext:value-type="float">
            <text:p>0,0000000000000000</text:p>
          </table:table-cell>
          <table:table-cell table:style-name="ce34" table:formula="of:=ROUND(ORG.LIBREOFFICE.RAWSUBTRACT([.C867];[.J867]);15-MAX(ROUND(LOG(ABS([.C867]);10);0);ROUND(LOG(ABS([.J867]);10);0)))" office:value-type="float" office:value="0.000000001" calcext:value-type="float">
            <text:p>0,0000000010000000</text:p>
          </table:table-cell>
          <table:table-cell table:style-name="ce7" table:formula="of:=ABS(ORG.LIBREOFFICE.RAWSUBTRACT([.K867];[.L86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0497" calcext:value-type="float">
            <text:p>960497,00</text:p>
          </table:table-cell>
          <table:table-cell table:style-name="ce15" table:formula="of:=ROUND(ORG.LIBREOFFICE.RAND.NV();9)" office:value-type="float" office:value="0.641789501" calcext:value-type="float">
            <text:p>0,6417895010</text:p>
          </table:table-cell>
          <table:table-cell table:style-name="ce15" table:formula="of:=[.A868]+[.B868]" office:value-type="float" office:value="960497.641789501" calcext:value-type="float">
            <text:p>960497,6417895010</text:p>
          </table:table-cell>
          <table:table-cell table:style-name="ce15"/>
          <table:table-cell table:style-name="ce15" table:formula="of:=[.A868]+[.B868]-[.E$25]" office:value-type="float" office:value="960496.5417895" calcext:value-type="float">
            <text:p>960496,5417895000</text:p>
          </table:table-cell>
          <table:table-cell table:style-name="ce30" table:formula="of:=[.C868]-[.E868]" office:value-type="float" office:value="1.10000000102445" calcext:value-type="float">
            <text:p>1,1000000010244500</text:p>
          </table:table-cell>
          <table:table-cell table:style-name="ce30" table:formula="of:=ROUND(ORG.LIBREOFFICE.RAWSUBTRACT([.C868];[.E868]);15-MAX(ROUND(LOG(ABS([.C868]);10);0);ROUND(LOG(ABS([.E868]);10);0)))" office:value-type="float" office:value="1.100000001" calcext:value-type="float">
            <text:p>1,1000000010000000</text:p>
          </table:table-cell>
          <table:table-cell table:style-name="ce7" table:formula="of:=ABS(ORG.LIBREOFFICE.RAWSUBTRACT([.F868];[.G868]))" office:value-type="float" office:value="0.00000000002445488256" calcext:value-type="float">
            <text:p>2,445488256E-11</text:p>
          </table:table-cell>
          <table:table-cell/>
          <table:table-cell table:style-name="ce33" table:formula="of:=[.A868]+[.B868]-[.J$25]" office:value-type="float" office:value="960497.6417895" calcext:value-type="float">
            <text:p>960497,6417895000</text:p>
          </table:table-cell>
          <table:table-cell table:style-name="ce34" table:formula="of:=[.C868]-[.J868]" office:value-type="float" office:value="0" calcext:value-type="float">
            <text:p>0,0000000000000000</text:p>
          </table:table-cell>
          <table:table-cell table:style-name="ce34" table:formula="of:=ROUND(ORG.LIBREOFFICE.RAWSUBTRACT([.C868];[.J868]);15-MAX(ROUND(LOG(ABS([.C868]);10);0);ROUND(LOG(ABS([.J868]);10);0)))" office:value-type="float" office:value="0.000000001" calcext:value-type="float">
            <text:p>0,0000000010000000</text:p>
          </table:table-cell>
          <table:table-cell table:style-name="ce7" table:formula="of:=ABS(ORG.LIBREOFFICE.RAWSUBTRACT([.K868];[.L8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535" calcext:value-type="float">
            <text:p>45535,00</text:p>
          </table:table-cell>
          <table:table-cell table:style-name="ce15" table:formula="of:=ROUND(ORG.LIBREOFFICE.RAND.NV();9)" office:value-type="float" office:value="0.843133174" calcext:value-type="float">
            <text:p>0,8431331740</text:p>
          </table:table-cell>
          <table:table-cell table:style-name="ce15" table:formula="of:=[.A869]+[.B869]" office:value-type="float" office:value="45535.843133174" calcext:value-type="float">
            <text:p>45535,8431331740</text:p>
          </table:table-cell>
          <table:table-cell table:style-name="ce15"/>
          <table:table-cell table:style-name="ce15" table:formula="of:=[.A869]+[.B869]-[.E$25]" office:value-type="float" office:value="45534.743133173" calcext:value-type="float">
            <text:p>45534,7431331730</text:p>
          </table:table-cell>
          <table:table-cell table:style-name="ce30" table:formula="of:=[.C869]-[.E869]" office:value-type="float" office:value="1.10000000100263" calcext:value-type="float">
            <text:p>1,1000000010026300</text:p>
          </table:table-cell>
          <table:table-cell table:style-name="ce30" table:formula="of:=ROUND(ORG.LIBREOFFICE.RAWSUBTRACT([.C869];[.E869]);15-MAX(ROUND(LOG(ABS([.C869]);10);0);ROUND(LOG(ABS([.E869]);10);0)))" office:value-type="float" office:value="1.100000001" calcext:value-type="float">
            <text:p>1,1000000010000000</text:p>
          </table:table-cell>
          <table:table-cell table:style-name="ce7" table:formula="of:=ABS(ORG.LIBREOFFICE.RAWSUBTRACT([.F869];[.G869]))" office:value-type="float" office:value="0.00000000000262700972" calcext:value-type="float">
            <text:p>2,62700972E-12</text:p>
          </table:table-cell>
          <table:table-cell/>
          <table:table-cell table:style-name="ce33" table:formula="of:=[.A869]+[.B869]-[.J$25]" office:value-type="float" office:value="45535.843133173" calcext:value-type="float">
            <text:p>45535,8431331730</text:p>
          </table:table-cell>
          <table:table-cell table:style-name="ce34" table:formula="of:=[.C869]-[.J869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869];[.J869]);15-MAX(ROUND(LOG(ABS([.C869]);10);0);ROUND(LOG(ABS([.J869]);10);0)))" office:value-type="float" office:value="0.000000001" calcext:value-type="float">
            <text:p>0,0000000010000000</text:p>
          </table:table-cell>
          <table:table-cell table:style-name="ce7" table:formula="of:=ABS(ORG.LIBREOFFICE.RAWSUBTRACT([.K869];[.L869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539771" calcext:value-type="float">
            <text:p>539771,00</text:p>
          </table:table-cell>
          <table:table-cell table:style-name="ce15" table:formula="of:=ROUND(ORG.LIBREOFFICE.RAND.NV();9)" office:value-type="float" office:value="0.779170675" calcext:value-type="float">
            <text:p>0,7791706750</text:p>
          </table:table-cell>
          <table:table-cell table:style-name="ce15" table:formula="of:=[.A870]+[.B870]" office:value-type="float" office:value="539771.779170675" calcext:value-type="float">
            <text:p>539771,7791706750</text:p>
          </table:table-cell>
          <table:table-cell table:style-name="ce15"/>
          <table:table-cell table:style-name="ce15" table:formula="of:=[.A870]+[.B870]-[.E$25]" office:value-type="float" office:value="539770.679170674" calcext:value-type="float">
            <text:p>539770,6791706740</text:p>
          </table:table-cell>
          <table:table-cell table:style-name="ce30" table:formula="of:=[.C870]-[.E870]" office:value-type="float" office:value="1.10000000102445" calcext:value-type="float">
            <text:p>1,1000000010244500</text:p>
          </table:table-cell>
          <table:table-cell table:style-name="ce30" table:formula="of:=ROUND(ORG.LIBREOFFICE.RAWSUBTRACT([.C870];[.E870]);15-MAX(ROUND(LOG(ABS([.C870]);10);0);ROUND(LOG(ABS([.E870]);10);0)))" office:value-type="float" office:value="1.100000001" calcext:value-type="float">
            <text:p>1,1000000010000000</text:p>
          </table:table-cell>
          <table:table-cell table:style-name="ce7" table:formula="of:=ABS(ORG.LIBREOFFICE.RAWSUBTRACT([.F870];[.G870]))" office:value-type="float" office:value="0.00000000002445488256" calcext:value-type="float">
            <text:p>2,445488256E-11</text:p>
          </table:table-cell>
          <table:table-cell/>
          <table:table-cell table:style-name="ce33" table:formula="of:=[.A870]+[.B870]-[.J$25]" office:value-type="float" office:value="539771.779170674" calcext:value-type="float">
            <text:p>539771,7791706740</text:p>
          </table:table-cell>
          <table:table-cell table:style-name="ce34" table:formula="of:=[.C870]-[.J870]" office:value-type="float" office:value="0" calcext:value-type="float">
            <text:p>0,0000000000000000</text:p>
          </table:table-cell>
          <table:table-cell table:style-name="ce34" table:formula="of:=ROUND(ORG.LIBREOFFICE.RAWSUBTRACT([.C870];[.J870]);15-MAX(ROUND(LOG(ABS([.C870]);10);0);ROUND(LOG(ABS([.J870]);10);0)))" office:value-type="float" office:value="0.000000001" calcext:value-type="float">
            <text:p>0,0000000010000000</text:p>
          </table:table-cell>
          <table:table-cell table:style-name="ce7" table:formula="of:=ABS(ORG.LIBREOFFICE.RAWSUBTRACT([.K870];[.L87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8997" calcext:value-type="float">
            <text:p>978997,00</text:p>
          </table:table-cell>
          <table:table-cell table:style-name="ce15" table:formula="of:=ROUND(ORG.LIBREOFFICE.RAND.NV();9)" office:value-type="float" office:value="0.842134109" calcext:value-type="float">
            <text:p>0,8421341090</text:p>
          </table:table-cell>
          <table:table-cell table:style-name="ce15" table:formula="of:=[.A871]+[.B871]" office:value-type="float" office:value="978997.842134109" calcext:value-type="float">
            <text:p>978997,8421341090</text:p>
          </table:table-cell>
          <table:table-cell table:style-name="ce15"/>
          <table:table-cell table:style-name="ce15" table:formula="of:=[.A871]+[.B871]-[.E$25]" office:value-type="float" office:value="978996.742134108" calcext:value-type="float">
            <text:p>978996,7421341080</text:p>
          </table:table-cell>
          <table:table-cell table:style-name="ce30" table:formula="of:=[.C871]-[.E871]" office:value-type="float" office:value="1.10000000102445" calcext:value-type="float">
            <text:p>1,1000000010244500</text:p>
          </table:table-cell>
          <table:table-cell table:style-name="ce30" table:formula="of:=ROUND(ORG.LIBREOFFICE.RAWSUBTRACT([.C871];[.E871]);15-MAX(ROUND(LOG(ABS([.C871]);10);0);ROUND(LOG(ABS([.E871]);10);0)))" office:value-type="float" office:value="1.100000001" calcext:value-type="float">
            <text:p>1,1000000010000000</text:p>
          </table:table-cell>
          <table:table-cell table:style-name="ce7" table:formula="of:=ABS(ORG.LIBREOFFICE.RAWSUBTRACT([.F871];[.G871]))" office:value-type="float" office:value="0.00000000002445488256" calcext:value-type="float">
            <text:p>2,445488256E-11</text:p>
          </table:table-cell>
          <table:table-cell/>
          <table:table-cell table:style-name="ce33" table:formula="of:=[.A871]+[.B871]-[.J$25]" office:value-type="float" office:value="978997.842134108" calcext:value-type="float">
            <text:p>978997,8421341080</text:p>
          </table:table-cell>
          <table:table-cell table:style-name="ce34" table:formula="of:=[.C871]-[.J871]" office:value-type="float" office:value="0" calcext:value-type="float">
            <text:p>0,0000000000000000</text:p>
          </table:table-cell>
          <table:table-cell table:style-name="ce34" table:formula="of:=ROUND(ORG.LIBREOFFICE.RAWSUBTRACT([.C871];[.J871]);15-MAX(ROUND(LOG(ABS([.C871]);10);0);ROUND(LOG(ABS([.J871]);10);0)))" office:value-type="float" office:value="0.000000001" calcext:value-type="float">
            <text:p>0,0000000010000000</text:p>
          </table:table-cell>
          <table:table-cell table:style-name="ce7" table:formula="of:=ABS(ORG.LIBREOFFICE.RAWSUBTRACT([.K871];[.L87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0865" calcext:value-type="float">
            <text:p>140865,00</text:p>
          </table:table-cell>
          <table:table-cell table:style-name="ce15" table:formula="of:=ROUND(ORG.LIBREOFFICE.RAND.NV();9)" office:value-type="float" office:value="0.230540185" calcext:value-type="float">
            <text:p>0,2305401850</text:p>
          </table:table-cell>
          <table:table-cell table:style-name="ce15" table:formula="of:=[.A872]+[.B872]" office:value-type="float" office:value="140865.230540185" calcext:value-type="float">
            <text:p>140865,2305401850</text:p>
          </table:table-cell>
          <table:table-cell table:style-name="ce15"/>
          <table:table-cell table:style-name="ce15" table:formula="of:=[.A872]+[.B872]-[.E$25]" office:value-type="float" office:value="140864.130540184" calcext:value-type="float">
            <text:p>140864,1305401840</text:p>
          </table:table-cell>
          <table:table-cell table:style-name="ce30" table:formula="of:=[.C872]-[.E872]" office:value-type="float" office:value="1.10000000099535" calcext:value-type="float">
            <text:p>1,1000000009953500</text:p>
          </table:table-cell>
          <table:table-cell table:style-name="ce30" table:formula="of:=ROUND(ORG.LIBREOFFICE.RAWSUBTRACT([.C872];[.E872]);15-MAX(ROUND(LOG(ABS([.C872]);10);0);ROUND(LOG(ABS([.E872]);10);0)))" office:value-type="float" office:value="1.100000001" calcext:value-type="float">
            <text:p>1,1000000010000000</text:p>
          </table:table-cell>
          <table:table-cell table:style-name="ce7" table:formula="of:=ABS(ORG.LIBREOFFICE.RAWSUBTRACT([.F872];[.G872]))" office:value-type="float" office:value="0.00000000000464894789" calcext:value-type="float">
            <text:p>4,64894789E-12</text:p>
          </table:table-cell>
          <table:table-cell/>
          <table:table-cell table:style-name="ce33" table:formula="of:=[.A872]+[.B872]-[.J$25]" office:value-type="float" office:value="140865.230540184" calcext:value-type="float">
            <text:p>140865,2305401840</text:p>
          </table:table-cell>
          <table:table-cell table:style-name="ce34" table:formula="of:=[.C872]-[.J87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2];[.J872]);15-MAX(ROUND(LOG(ABS([.C872]);10);0);ROUND(LOG(ABS([.J872]);10);0)))" office:value-type="float" office:value="0.000000001" calcext:value-type="float">
            <text:p>0,0000000010000000</text:p>
          </table:table-cell>
          <table:table-cell table:style-name="ce7" table:formula="of:=ABS(ORG.LIBREOFFICE.RAWSUBTRACT([.K872];[.L87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42437" calcext:value-type="float">
            <text:p>442437,00</text:p>
          </table:table-cell>
          <table:table-cell table:style-name="ce15" table:formula="of:=ROUND(ORG.LIBREOFFICE.RAND.NV();9)" office:value-type="float" office:value="0.503192658" calcext:value-type="float">
            <text:p>0,5031926580</text:p>
          </table:table-cell>
          <table:table-cell table:style-name="ce15" table:formula="of:=[.A873]+[.B873]" office:value-type="float" office:value="442437.503192658" calcext:value-type="float">
            <text:p>442437,5031926580</text:p>
          </table:table-cell>
          <table:table-cell table:style-name="ce15"/>
          <table:table-cell table:style-name="ce15" table:formula="of:=[.A873]+[.B873]-[.E$25]" office:value-type="float" office:value="442436.403192657" calcext:value-type="float">
            <text:p>442436,4031926570</text:p>
          </table:table-cell>
          <table:table-cell table:style-name="ce30" table:formula="of:=[.C873]-[.E873]" office:value-type="float" office:value="1.10000000102445" calcext:value-type="float">
            <text:p>1,1000000010244500</text:p>
          </table:table-cell>
          <table:table-cell table:style-name="ce30" table:formula="of:=ROUND(ORG.LIBREOFFICE.RAWSUBTRACT([.C873];[.E873]);15-MAX(ROUND(LOG(ABS([.C873]);10);0);ROUND(LOG(ABS([.E873]);10);0)))" office:value-type="float" office:value="1.100000001" calcext:value-type="float">
            <text:p>1,1000000010000000</text:p>
          </table:table-cell>
          <table:table-cell table:style-name="ce7" table:formula="of:=ABS(ORG.LIBREOFFICE.RAWSUBTRACT([.F873];[.G873]))" office:value-type="float" office:value="0.00000000002445488256" calcext:value-type="float">
            <text:p>2,445488256E-11</text:p>
          </table:table-cell>
          <table:table-cell/>
          <table:table-cell table:style-name="ce33" table:formula="of:=[.A873]+[.B873]-[.J$25]" office:value-type="float" office:value="442437.503192657" calcext:value-type="float">
            <text:p>442437,5031926570</text:p>
          </table:table-cell>
          <table:table-cell table:style-name="ce34" table:formula="of:=[.C873]-[.J873]" office:value-type="float" office:value="0" calcext:value-type="float">
            <text:p>0,0000000000000000</text:p>
          </table:table-cell>
          <table:table-cell table:style-name="ce34" table:formula="of:=ROUND(ORG.LIBREOFFICE.RAWSUBTRACT([.C873];[.J873]);15-MAX(ROUND(LOG(ABS([.C873]);10);0);ROUND(LOG(ABS([.J873]);10);0)))" office:value-type="float" office:value="0.000000001" calcext:value-type="float">
            <text:p>0,0000000010000000</text:p>
          </table:table-cell>
          <table:table-cell table:style-name="ce7" table:formula="of:=ABS(ORG.LIBREOFFICE.RAWSUBTRACT([.K873];[.L8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0425" calcext:value-type="float">
            <text:p>70425,00</text:p>
          </table:table-cell>
          <table:table-cell table:style-name="ce15" table:formula="of:=ROUND(ORG.LIBREOFFICE.RAND.NV();9)" office:value-type="float" office:value="0.370138683" calcext:value-type="float">
            <text:p>0,3701386830</text:p>
          </table:table-cell>
          <table:table-cell table:style-name="ce15" table:formula="of:=[.A874]+[.B874]" office:value-type="float" office:value="70425.370138683" calcext:value-type="float">
            <text:p>70425,3701386830</text:p>
          </table:table-cell>
          <table:table-cell table:style-name="ce15"/>
          <table:table-cell table:style-name="ce15" table:formula="of:=[.A874]+[.B874]-[.E$25]" office:value-type="float" office:value="70424.270138682" calcext:value-type="float">
            <text:p>70424,2701386820</text:p>
          </table:table-cell>
          <table:table-cell table:style-name="ce30" table:formula="of:=[.C874]-[.E874]" office:value-type="float" office:value="1.10000000099535" calcext:value-type="float">
            <text:p>1,1000000009953500</text:p>
          </table:table-cell>
          <table:table-cell table:style-name="ce30" table:formula="of:=ROUND(ORG.LIBREOFFICE.RAWSUBTRACT([.C874];[.E874]);15-MAX(ROUND(LOG(ABS([.C874]);10);0);ROUND(LOG(ABS([.E874]);10);0)))" office:value-type="float" office:value="1.100000001" calcext:value-type="float">
            <text:p>1,1000000010000000</text:p>
          </table:table-cell>
          <table:table-cell table:style-name="ce7" table:formula="of:=ABS(ORG.LIBREOFFICE.RAWSUBTRACT([.F874];[.G874]))" office:value-type="float" office:value="0.00000000000464894789" calcext:value-type="float">
            <text:p>4,64894789E-12</text:p>
          </table:table-cell>
          <table:table-cell/>
          <table:table-cell table:style-name="ce33" table:formula="of:=[.A874]+[.B874]-[.J$25]" office:value-type="float" office:value="70425.370138682" calcext:value-type="float">
            <text:p>70425,3701386820</text:p>
          </table:table-cell>
          <table:table-cell table:style-name="ce34" table:formula="of:=[.C874]-[.J87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74];[.J874]);15-MAX(ROUND(LOG(ABS([.C874]);10);0);ROUND(LOG(ABS([.J874]);10);0)))" office:value-type="float" office:value="0.000000001" calcext:value-type="float">
            <text:p>0,0000000010000000</text:p>
          </table:table-cell>
          <table:table-cell table:style-name="ce7" table:formula="of:=ABS(ORG.LIBREOFFICE.RAWSUBTRACT([.K874];[.L87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312100" calcext:value-type="float">
            <text:p>312100,00</text:p>
          </table:table-cell>
          <table:table-cell table:style-name="ce15" table:formula="of:=ROUND(ORG.LIBREOFFICE.RAND.NV();9)" office:value-type="float" office:value="0.726990375" calcext:value-type="float">
            <text:p>0,7269903750</text:p>
          </table:table-cell>
          <table:table-cell table:style-name="ce15" table:formula="of:=[.A875]+[.B875]" office:value-type="float" office:value="312100.726990375" calcext:value-type="float">
            <text:p>312100,7269903750</text:p>
          </table:table-cell>
          <table:table-cell table:style-name="ce15"/>
          <table:table-cell table:style-name="ce15" table:formula="of:=[.A875]+[.B875]-[.E$25]" office:value-type="float" office:value="312099.626990374" calcext:value-type="float">
            <text:p>312099,6269903740</text:p>
          </table:table-cell>
          <table:table-cell table:style-name="ce30" table:formula="of:=[.C875]-[.E875]" office:value-type="float" office:value="1.10000000102445" calcext:value-type="float">
            <text:p>1,1000000010244500</text:p>
          </table:table-cell>
          <table:table-cell table:style-name="ce30" table:formula="of:=ROUND(ORG.LIBREOFFICE.RAWSUBTRACT([.C875];[.E875]);15-MAX(ROUND(LOG(ABS([.C875]);10);0);ROUND(LOG(ABS([.E875]);10);0)))" office:value-type="float" office:value="1.100000001" calcext:value-type="float">
            <text:p>1,1000000010000000</text:p>
          </table:table-cell>
          <table:table-cell table:style-name="ce7" table:formula="of:=ABS(ORG.LIBREOFFICE.RAWSUBTRACT([.F875];[.G875]))" office:value-type="float" office:value="0.00000000002445488256" calcext:value-type="float">
            <text:p>2,445488256E-11</text:p>
          </table:table-cell>
          <table:table-cell/>
          <table:table-cell table:style-name="ce33" table:formula="of:=[.A875]+[.B875]-[.J$25]" office:value-type="float" office:value="312100.726990374" calcext:value-type="float">
            <text:p>312100,7269903740</text:p>
          </table:table-cell>
          <table:table-cell table:style-name="ce34" table:formula="of:=[.C875]-[.J875]" office:value-type="float" office:value="0" calcext:value-type="float">
            <text:p>0,0000000000000000</text:p>
          </table:table-cell>
          <table:table-cell table:style-name="ce34" table:formula="of:=ROUND(ORG.LIBREOFFICE.RAWSUBTRACT([.C875];[.J875]);15-MAX(ROUND(LOG(ABS([.C875]);10);0);ROUND(LOG(ABS([.J875]);10);0)))" office:value-type="float" office:value="0.000000001" calcext:value-type="float">
            <text:p>0,0000000010000000</text:p>
          </table:table-cell>
          <table:table-cell table:style-name="ce7" table:formula="of:=ABS(ORG.LIBREOFFICE.RAWSUBTRACT([.K875];[.L8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1776" calcext:value-type="float">
            <text:p>741776,00</text:p>
          </table:table-cell>
          <table:table-cell table:style-name="ce15" table:formula="of:=ROUND(ORG.LIBREOFFICE.RAND.NV();9)" office:value-type="float" office:value="0.111135678" calcext:value-type="float">
            <text:p>0,1111356780</text:p>
          </table:table-cell>
          <table:table-cell table:style-name="ce15" table:formula="of:=[.A876]+[.B876]" office:value-type="float" office:value="741776.111135678" calcext:value-type="float">
            <text:p>741776,1111356780</text:p>
          </table:table-cell>
          <table:table-cell table:style-name="ce15"/>
          <table:table-cell table:style-name="ce15" table:formula="of:=[.A876]+[.B876]-[.E$25]" office:value-type="float" office:value="741775.011135677" calcext:value-type="float">
            <text:p>741775,0111356770</text:p>
          </table:table-cell>
          <table:table-cell table:style-name="ce30" table:formula="of:=[.C876]-[.E876]" office:value-type="float" office:value="1.10000000102445" calcext:value-type="float">
            <text:p>1,1000000010244500</text:p>
          </table:table-cell>
          <table:table-cell table:style-name="ce30" table:formula="of:=ROUND(ORG.LIBREOFFICE.RAWSUBTRACT([.C876];[.E876]);15-MAX(ROUND(LOG(ABS([.C876]);10);0);ROUND(LOG(ABS([.E876]);10);0)))" office:value-type="float" office:value="1.100000001" calcext:value-type="float">
            <text:p>1,1000000010000000</text:p>
          </table:table-cell>
          <table:table-cell table:style-name="ce7" table:formula="of:=ABS(ORG.LIBREOFFICE.RAWSUBTRACT([.F876];[.G876]))" office:value-type="float" office:value="0.00000000002445488256" calcext:value-type="float">
            <text:p>2,445488256E-11</text:p>
          </table:table-cell>
          <table:table-cell/>
          <table:table-cell table:style-name="ce33" table:formula="of:=[.A876]+[.B876]-[.J$25]" office:value-type="float" office:value="741776.111135677" calcext:value-type="float">
            <text:p>741776,1111356770</text:p>
          </table:table-cell>
          <table:table-cell table:style-name="ce34" table:formula="of:=[.C876]-[.J876]" office:value-type="float" office:value="0" calcext:value-type="float">
            <text:p>0,0000000000000000</text:p>
          </table:table-cell>
          <table:table-cell table:style-name="ce34" table:formula="of:=ROUND(ORG.LIBREOFFICE.RAWSUBTRACT([.C876];[.J876]);15-MAX(ROUND(LOG(ABS([.C876]);10);0);ROUND(LOG(ABS([.J876]);10);0)))" office:value-type="float" office:value="0.000000001" calcext:value-type="float">
            <text:p>0,0000000010000000</text:p>
          </table:table-cell>
          <table:table-cell table:style-name="ce7" table:formula="of:=ABS(ORG.LIBREOFFICE.RAWSUBTRACT([.K876];[.L8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19313" calcext:value-type="float">
            <text:p>219313,00</text:p>
          </table:table-cell>
          <table:table-cell table:style-name="ce15" table:formula="of:=ROUND(ORG.LIBREOFFICE.RAND.NV();9)" office:value-type="float" office:value="0.516813124" calcext:value-type="float">
            <text:p>0,5168131240</text:p>
          </table:table-cell>
          <table:table-cell table:style-name="ce15" table:formula="of:=[.A877]+[.B877]" office:value-type="float" office:value="219313.516813124" calcext:value-type="float">
            <text:p>219313,5168131240</text:p>
          </table:table-cell>
          <table:table-cell table:style-name="ce15"/>
          <table:table-cell table:style-name="ce15" table:formula="of:=[.A877]+[.B877]-[.E$25]" office:value-type="float" office:value="219312.416813123" calcext:value-type="float">
            <text:p>219312,4168131230</text:p>
          </table:table-cell>
          <table:table-cell table:style-name="ce30" table:formula="of:=[.C877]-[.E877]" office:value-type="float" office:value="1.10000000099535" calcext:value-type="float">
            <text:p>1,1000000009953500</text:p>
          </table:table-cell>
          <table:table-cell table:style-name="ce30" table:formula="of:=ROUND(ORG.LIBREOFFICE.RAWSUBTRACT([.C877];[.E877]);15-MAX(ROUND(LOG(ABS([.C877]);10);0);ROUND(LOG(ABS([.E877]);10);0)))" office:value-type="float" office:value="1.100000001" calcext:value-type="float">
            <text:p>1,1000000010000000</text:p>
          </table:table-cell>
          <table:table-cell table:style-name="ce7" table:formula="of:=ABS(ORG.LIBREOFFICE.RAWSUBTRACT([.F877];[.G877]))" office:value-type="float" office:value="0.00000000000464894789" calcext:value-type="float">
            <text:p>4,64894789E-12</text:p>
          </table:table-cell>
          <table:table-cell/>
          <table:table-cell table:style-name="ce33" table:formula="of:=[.A877]+[.B877]-[.J$25]" office:value-type="float" office:value="219313.516813123" calcext:value-type="float">
            <text:p>219313,5168131230</text:p>
          </table:table-cell>
          <table:table-cell table:style-name="ce34" table:formula="of:=[.C877]-[.J87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7];[.J877]);15-MAX(ROUND(LOG(ABS([.C877]);10);0);ROUND(LOG(ABS([.J877]);10);0)))" office:value-type="float" office:value="0.000000001" calcext:value-type="float">
            <text:p>0,0000000010000000</text:p>
          </table:table-cell>
          <table:table-cell table:style-name="ce7" table:formula="of:=ABS(ORG.LIBREOFFICE.RAWSUBTRACT([.K877];[.L87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03897" calcext:value-type="float">
            <text:p>203897,00</text:p>
          </table:table-cell>
          <table:table-cell table:style-name="ce15" table:formula="of:=ROUND(ORG.LIBREOFFICE.RAND.NV();9)" office:value-type="float" office:value="0.215617077" calcext:value-type="float">
            <text:p>0,2156170770</text:p>
          </table:table-cell>
          <table:table-cell table:style-name="ce15" table:formula="of:=[.A878]+[.B878]" office:value-type="float" office:value="203897.215617077" calcext:value-type="float">
            <text:p>203897,2156170770</text:p>
          </table:table-cell>
          <table:table-cell table:style-name="ce15"/>
          <table:table-cell table:style-name="ce15" table:formula="of:=[.A878]+[.B878]-[.E$25]" office:value-type="float" office:value="203896.115617076" calcext:value-type="float">
            <text:p>203896,1156170760</text:p>
          </table:table-cell>
          <table:table-cell table:style-name="ce30" table:formula="of:=[.C878]-[.E878]" office:value-type="float" office:value="1.10000000099535" calcext:value-type="float">
            <text:p>1,1000000009953500</text:p>
          </table:table-cell>
          <table:table-cell table:style-name="ce30" table:formula="of:=ROUND(ORG.LIBREOFFICE.RAWSUBTRACT([.C878];[.E878]);15-MAX(ROUND(LOG(ABS([.C878]);10);0);ROUND(LOG(ABS([.E878]);10);0)))" office:value-type="float" office:value="1.100000001" calcext:value-type="float">
            <text:p>1,1000000010000000</text:p>
          </table:table-cell>
          <table:table-cell table:style-name="ce7" table:formula="of:=ABS(ORG.LIBREOFFICE.RAWSUBTRACT([.F878];[.G878]))" office:value-type="float" office:value="0.00000000000464894789" calcext:value-type="float">
            <text:p>4,64894789E-12</text:p>
          </table:table-cell>
          <table:table-cell/>
          <table:table-cell table:style-name="ce33" table:formula="of:=[.A878]+[.B878]-[.J$25]" office:value-type="float" office:value="203897.215617076" calcext:value-type="float">
            <text:p>203897,2156170760</text:p>
          </table:table-cell>
          <table:table-cell table:style-name="ce34" table:formula="of:=[.C878]-[.J87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8];[.J878]);15-MAX(ROUND(LOG(ABS([.C878]);10);0);ROUND(LOG(ABS([.J878]);10);0)))" office:value-type="float" office:value="0.000000001" calcext:value-type="float">
            <text:p>0,0000000010000000</text:p>
          </table:table-cell>
          <table:table-cell table:style-name="ce7" table:formula="of:=ABS(ORG.LIBREOFFICE.RAWSUBTRACT([.K878];[.L87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47464" calcext:value-type="float">
            <text:p>147464,00</text:p>
          </table:table-cell>
          <table:table-cell table:style-name="ce15" table:formula="of:=ROUND(ORG.LIBREOFFICE.RAND.NV();9)" office:value-type="float" office:value="0.249867075" calcext:value-type="float">
            <text:p>0,2498670750</text:p>
          </table:table-cell>
          <table:table-cell table:style-name="ce15" table:formula="of:=[.A879]+[.B879]" office:value-type="float" office:value="147464.249867075" calcext:value-type="float">
            <text:p>147464,2498670750</text:p>
          </table:table-cell>
          <table:table-cell table:style-name="ce15"/>
          <table:table-cell table:style-name="ce15" table:formula="of:=[.A879]+[.B879]-[.E$25]" office:value-type="float" office:value="147463.149867074" calcext:value-type="float">
            <text:p>147463,1498670740</text:p>
          </table:table-cell>
          <table:table-cell table:style-name="ce30" table:formula="of:=[.C879]-[.E879]" office:value-type="float" office:value="1.10000000099535" calcext:value-type="float">
            <text:p>1,1000000009953500</text:p>
          </table:table-cell>
          <table:table-cell table:style-name="ce30" table:formula="of:=ROUND(ORG.LIBREOFFICE.RAWSUBTRACT([.C879];[.E879]);15-MAX(ROUND(LOG(ABS([.C879]);10);0);ROUND(LOG(ABS([.E879]);10);0)))" office:value-type="float" office:value="1.100000001" calcext:value-type="float">
            <text:p>1,1000000010000000</text:p>
          </table:table-cell>
          <table:table-cell table:style-name="ce7" table:formula="of:=ABS(ORG.LIBREOFFICE.RAWSUBTRACT([.F879];[.G879]))" office:value-type="float" office:value="0.00000000000464894789" calcext:value-type="float">
            <text:p>4,64894789E-12</text:p>
          </table:table-cell>
          <table:table-cell/>
          <table:table-cell table:style-name="ce33" table:formula="of:=[.A879]+[.B879]-[.J$25]" office:value-type="float" office:value="147464.249867074" calcext:value-type="float">
            <text:p>147464,2498670740</text:p>
          </table:table-cell>
          <table:table-cell table:style-name="ce34" table:formula="of:=[.C879]-[.J87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79];[.J879]);15-MAX(ROUND(LOG(ABS([.C879]);10);0);ROUND(LOG(ABS([.J879]);10);0)))" office:value-type="float" office:value="0.000000001" calcext:value-type="float">
            <text:p>0,0000000010000000</text:p>
          </table:table-cell>
          <table:table-cell table:style-name="ce7" table:formula="of:=ABS(ORG.LIBREOFFICE.RAWSUBTRACT([.K879];[.L87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79900" calcext:value-type="float">
            <text:p>879900,00</text:p>
          </table:table-cell>
          <table:table-cell table:style-name="ce15" table:formula="of:=ROUND(ORG.LIBREOFFICE.RAND.NV();9)" office:value-type="float" office:value="0.952656413" calcext:value-type="float">
            <text:p>0,9526564130</text:p>
          </table:table-cell>
          <table:table-cell table:style-name="ce15" table:formula="of:=[.A880]+[.B880]" office:value-type="float" office:value="879900.952656413" calcext:value-type="float">
            <text:p>879900,9526564130</text:p>
          </table:table-cell>
          <table:table-cell table:style-name="ce15"/>
          <table:table-cell table:style-name="ce15" table:formula="of:=[.A880]+[.B880]-[.E$25]" office:value-type="float" office:value="879899.852656412" calcext:value-type="float">
            <text:p>879899,8526564120</text:p>
          </table:table-cell>
          <table:table-cell table:style-name="ce30" table:formula="of:=[.C880]-[.E880]" office:value-type="float" office:value="1.10000000102445" calcext:value-type="float">
            <text:p>1,1000000010244500</text:p>
          </table:table-cell>
          <table:table-cell table:style-name="ce30" table:formula="of:=ROUND(ORG.LIBREOFFICE.RAWSUBTRACT([.C880];[.E880]);15-MAX(ROUND(LOG(ABS([.C880]);10);0);ROUND(LOG(ABS([.E880]);10);0)))" office:value-type="float" office:value="1.100000001" calcext:value-type="float">
            <text:p>1,1000000010000000</text:p>
          </table:table-cell>
          <table:table-cell table:style-name="ce7" table:formula="of:=ABS(ORG.LIBREOFFICE.RAWSUBTRACT([.F880];[.G880]))" office:value-type="float" office:value="0.00000000002445488256" calcext:value-type="float">
            <text:p>2,445488256E-11</text:p>
          </table:table-cell>
          <table:table-cell/>
          <table:table-cell table:style-name="ce33" table:formula="of:=[.A880]+[.B880]-[.J$25]" office:value-type="float" office:value="879900.952656412" calcext:value-type="float">
            <text:p>879900,9526564120</text:p>
          </table:table-cell>
          <table:table-cell table:style-name="ce34" table:formula="of:=[.C880]-[.J880]" office:value-type="float" office:value="0" calcext:value-type="float">
            <text:p>0,0000000000000000</text:p>
          </table:table-cell>
          <table:table-cell table:style-name="ce34" table:formula="of:=ROUND(ORG.LIBREOFFICE.RAWSUBTRACT([.C880];[.J880]);15-MAX(ROUND(LOG(ABS([.C880]);10);0);ROUND(LOG(ABS([.J880]);10);0)))" office:value-type="float" office:value="0.000000001" calcext:value-type="float">
            <text:p>0,0000000010000000</text:p>
          </table:table-cell>
          <table:table-cell table:style-name="ce7" table:formula="of:=ABS(ORG.LIBREOFFICE.RAWSUBTRACT([.K880];[.L8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1368" calcext:value-type="float">
            <text:p>551368,00</text:p>
          </table:table-cell>
          <table:table-cell table:style-name="ce15" table:formula="of:=ROUND(ORG.LIBREOFFICE.RAND.NV();9)" office:value-type="float" office:value="0.865748248" calcext:value-type="float">
            <text:p>0,8657482480</text:p>
          </table:table-cell>
          <table:table-cell table:style-name="ce15" table:formula="of:=[.A881]+[.B881]" office:value-type="float" office:value="551368.865748248" calcext:value-type="float">
            <text:p>551368,8657482480</text:p>
          </table:table-cell>
          <table:table-cell table:style-name="ce15"/>
          <table:table-cell table:style-name="ce15" table:formula="of:=[.A881]+[.B881]-[.E$25]" office:value-type="float" office:value="551367.765748247" calcext:value-type="float">
            <text:p>551367,7657482470</text:p>
          </table:table-cell>
          <table:table-cell table:style-name="ce30" table:formula="of:=[.C881]-[.E881]" office:value-type="float" office:value="1.10000000102445" calcext:value-type="float">
            <text:p>1,1000000010244500</text:p>
          </table:table-cell>
          <table:table-cell table:style-name="ce30" table:formula="of:=ROUND(ORG.LIBREOFFICE.RAWSUBTRACT([.C881];[.E881]);15-MAX(ROUND(LOG(ABS([.C881]);10);0);ROUND(LOG(ABS([.E881]);10);0)))" office:value-type="float" office:value="1.100000001" calcext:value-type="float">
            <text:p>1,1000000010000000</text:p>
          </table:table-cell>
          <table:table-cell table:style-name="ce7" table:formula="of:=ABS(ORG.LIBREOFFICE.RAWSUBTRACT([.F881];[.G881]))" office:value-type="float" office:value="0.00000000002445488256" calcext:value-type="float">
            <text:p>2,445488256E-11</text:p>
          </table:table-cell>
          <table:table-cell/>
          <table:table-cell table:style-name="ce33" table:formula="of:=[.A881]+[.B881]-[.J$25]" office:value-type="float" office:value="551368.865748247" calcext:value-type="float">
            <text:p>551368,8657482470</text:p>
          </table:table-cell>
          <table:table-cell table:style-name="ce34" table:formula="of:=[.C881]-[.J881]" office:value-type="float" office:value="0" calcext:value-type="float">
            <text:p>0,0000000000000000</text:p>
          </table:table-cell>
          <table:table-cell table:style-name="ce34" table:formula="of:=ROUND(ORG.LIBREOFFICE.RAWSUBTRACT([.C881];[.J881]);15-MAX(ROUND(LOG(ABS([.C881]);10);0);ROUND(LOG(ABS([.J881]);10);0)))" office:value-type="float" office:value="0.000000001" calcext:value-type="float">
            <text:p>0,0000000010000000</text:p>
          </table:table-cell>
          <table:table-cell table:style-name="ce7" table:formula="of:=ABS(ORG.LIBREOFFICE.RAWSUBTRACT([.K881];[.L8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6434" calcext:value-type="float">
            <text:p>226434,00</text:p>
          </table:table-cell>
          <table:table-cell table:style-name="ce15" table:formula="of:=ROUND(ORG.LIBREOFFICE.RAND.NV();9)" office:value-type="float" office:value="0.450256709" calcext:value-type="float">
            <text:p>0,4502567090</text:p>
          </table:table-cell>
          <table:table-cell table:style-name="ce15" table:formula="of:=[.A882]+[.B882]" office:value-type="float" office:value="226434.450256709" calcext:value-type="float">
            <text:p>226434,4502567090</text:p>
          </table:table-cell>
          <table:table-cell table:style-name="ce15"/>
          <table:table-cell table:style-name="ce15" table:formula="of:=[.A882]+[.B882]-[.E$25]" office:value-type="float" office:value="226433.350256708" calcext:value-type="float">
            <text:p>226433,3502567080</text:p>
          </table:table-cell>
          <table:table-cell table:style-name="ce30" table:formula="of:=[.C882]-[.E882]" office:value-type="float" office:value="1.10000000099535" calcext:value-type="float">
            <text:p>1,1000000009953500</text:p>
          </table:table-cell>
          <table:table-cell table:style-name="ce30" table:formula="of:=ROUND(ORG.LIBREOFFICE.RAWSUBTRACT([.C882];[.E882]);15-MAX(ROUND(LOG(ABS([.C882]);10);0);ROUND(LOG(ABS([.E882]);10);0)))" office:value-type="float" office:value="1.100000001" calcext:value-type="float">
            <text:p>1,1000000010000000</text:p>
          </table:table-cell>
          <table:table-cell table:style-name="ce7" table:formula="of:=ABS(ORG.LIBREOFFICE.RAWSUBTRACT([.F882];[.G882]))" office:value-type="float" office:value="0.00000000000464894789" calcext:value-type="float">
            <text:p>4,64894789E-12</text:p>
          </table:table-cell>
          <table:table-cell/>
          <table:table-cell table:style-name="ce33" table:formula="of:=[.A882]+[.B882]-[.J$25]" office:value-type="float" office:value="226434.450256708" calcext:value-type="float">
            <text:p>226434,4502567080</text:p>
          </table:table-cell>
          <table:table-cell table:style-name="ce34" table:formula="of:=[.C882]-[.J88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82];[.J882]);15-MAX(ROUND(LOG(ABS([.C882]);10);0);ROUND(LOG(ABS([.J882]);10);0)))" office:value-type="float" office:value="0.000000001" calcext:value-type="float">
            <text:p>0,0000000010000000</text:p>
          </table:table-cell>
          <table:table-cell table:style-name="ce7" table:formula="of:=ABS(ORG.LIBREOFFICE.RAWSUBTRACT([.K882];[.L88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33043" calcext:value-type="float">
            <text:p>433043,00</text:p>
          </table:table-cell>
          <table:table-cell table:style-name="ce15" table:formula="of:=ROUND(ORG.LIBREOFFICE.RAND.NV();9)" office:value-type="float" office:value="0.724807055" calcext:value-type="float">
            <text:p>0,7248070550</text:p>
          </table:table-cell>
          <table:table-cell table:style-name="ce15" table:formula="of:=[.A883]+[.B883]" office:value-type="float" office:value="433043.724807055" calcext:value-type="float">
            <text:p>433043,7248070550</text:p>
          </table:table-cell>
          <table:table-cell table:style-name="ce15"/>
          <table:table-cell table:style-name="ce15" table:formula="of:=[.A883]+[.B883]-[.E$25]" office:value-type="float" office:value="433042.624807054" calcext:value-type="float">
            <text:p>433042,6248070540</text:p>
          </table:table-cell>
          <table:table-cell table:style-name="ce30" table:formula="of:=[.C883]-[.E883]" office:value-type="float" office:value="1.10000000102445" calcext:value-type="float">
            <text:p>1,1000000010244500</text:p>
          </table:table-cell>
          <table:table-cell table:style-name="ce30" table:formula="of:=ROUND(ORG.LIBREOFFICE.RAWSUBTRACT([.C883];[.E883]);15-MAX(ROUND(LOG(ABS([.C883]);10);0);ROUND(LOG(ABS([.E883]);10);0)))" office:value-type="float" office:value="1.100000001" calcext:value-type="float">
            <text:p>1,1000000010000000</text:p>
          </table:table-cell>
          <table:table-cell table:style-name="ce7" table:formula="of:=ABS(ORG.LIBREOFFICE.RAWSUBTRACT([.F883];[.G883]))" office:value-type="float" office:value="0.00000000002445488256" calcext:value-type="float">
            <text:p>2,445488256E-11</text:p>
          </table:table-cell>
          <table:table-cell/>
          <table:table-cell table:style-name="ce33" table:formula="of:=[.A883]+[.B883]-[.J$25]" office:value-type="float" office:value="433043.724807054" calcext:value-type="float">
            <text:p>433043,7248070540</text:p>
          </table:table-cell>
          <table:table-cell table:style-name="ce34" table:formula="of:=[.C883]-[.J883]" office:value-type="float" office:value="0" calcext:value-type="float">
            <text:p>0,0000000000000000</text:p>
          </table:table-cell>
          <table:table-cell table:style-name="ce34" table:formula="of:=ROUND(ORG.LIBREOFFICE.RAWSUBTRACT([.C883];[.J883]);15-MAX(ROUND(LOG(ABS([.C883]);10);0);ROUND(LOG(ABS([.J883]);10);0)))" office:value-type="float" office:value="0.000000001" calcext:value-type="float">
            <text:p>0,0000000010000000</text:p>
          </table:table-cell>
          <table:table-cell table:style-name="ce7" table:formula="of:=ABS(ORG.LIBREOFFICE.RAWSUBTRACT([.K883];[.L88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6380" calcext:value-type="float">
            <text:p>386380,00</text:p>
          </table:table-cell>
          <table:table-cell table:style-name="ce15" table:formula="of:=ROUND(ORG.LIBREOFFICE.RAND.NV();9)" office:value-type="float" office:value="0.184399373" calcext:value-type="float">
            <text:p>0,1843993730</text:p>
          </table:table-cell>
          <table:table-cell table:style-name="ce15" table:formula="of:=[.A884]+[.B884]" office:value-type="float" office:value="386380.184399373" calcext:value-type="float">
            <text:p>386380,1843993730</text:p>
          </table:table-cell>
          <table:table-cell table:style-name="ce15"/>
          <table:table-cell table:style-name="ce15" table:formula="of:=[.A884]+[.B884]-[.E$25]" office:value-type="float" office:value="386379.084399372" calcext:value-type="float">
            <text:p>386379,0843993720</text:p>
          </table:table-cell>
          <table:table-cell table:style-name="ce30" table:formula="of:=[.C884]-[.E884]" office:value-type="float" office:value="1.10000000102445" calcext:value-type="float">
            <text:p>1,1000000010244500</text:p>
          </table:table-cell>
          <table:table-cell table:style-name="ce30" table:formula="of:=ROUND(ORG.LIBREOFFICE.RAWSUBTRACT([.C884];[.E884]);15-MAX(ROUND(LOG(ABS([.C884]);10);0);ROUND(LOG(ABS([.E884]);10);0)))" office:value-type="float" office:value="1.100000001" calcext:value-type="float">
            <text:p>1,1000000010000000</text:p>
          </table:table-cell>
          <table:table-cell table:style-name="ce7" table:formula="of:=ABS(ORG.LIBREOFFICE.RAWSUBTRACT([.F884];[.G884]))" office:value-type="float" office:value="0.00000000002445488256" calcext:value-type="float">
            <text:p>2,445488256E-11</text:p>
          </table:table-cell>
          <table:table-cell/>
          <table:table-cell table:style-name="ce33" table:formula="of:=[.A884]+[.B884]-[.J$25]" office:value-type="float" office:value="386380.184399372" calcext:value-type="float">
            <text:p>386380,1843993720</text:p>
          </table:table-cell>
          <table:table-cell table:style-name="ce34" table:formula="of:=[.C884]-[.J884]" office:value-type="float" office:value="0" calcext:value-type="float">
            <text:p>0,0000000000000000</text:p>
          </table:table-cell>
          <table:table-cell table:style-name="ce34" table:formula="of:=ROUND(ORG.LIBREOFFICE.RAWSUBTRACT([.C884];[.J884]);15-MAX(ROUND(LOG(ABS([.C884]);10);0);ROUND(LOG(ABS([.J884]);10);0)))" office:value-type="float" office:value="0.000000001" calcext:value-type="float">
            <text:p>0,0000000010000000</text:p>
          </table:table-cell>
          <table:table-cell table:style-name="ce7" table:formula="of:=ABS(ORG.LIBREOFFICE.RAWSUBTRACT([.K884];[.L8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7439" calcext:value-type="float">
            <text:p>367439,00</text:p>
          </table:table-cell>
          <table:table-cell table:style-name="ce15" table:formula="of:=ROUND(ORG.LIBREOFFICE.RAND.NV();9)" office:value-type="float" office:value="0.017862332" calcext:value-type="float">
            <text:p>0,0178623320</text:p>
          </table:table-cell>
          <table:table-cell table:style-name="ce15" table:formula="of:=[.A885]+[.B885]" office:value-type="float" office:value="367439.017862332" calcext:value-type="float">
            <text:p>367439,0178623320</text:p>
          </table:table-cell>
          <table:table-cell table:style-name="ce15"/>
          <table:table-cell table:style-name="ce15" table:formula="of:=[.A885]+[.B885]-[.E$25]" office:value-type="float" office:value="367437.917862331" calcext:value-type="float">
            <text:p>367437,9178623310</text:p>
          </table:table-cell>
          <table:table-cell table:style-name="ce30" table:formula="of:=[.C885]-[.E885]" office:value-type="float" office:value="1.10000000102445" calcext:value-type="float">
            <text:p>1,1000000010244500</text:p>
          </table:table-cell>
          <table:table-cell table:style-name="ce30" table:formula="of:=ROUND(ORG.LIBREOFFICE.RAWSUBTRACT([.C885];[.E885]);15-MAX(ROUND(LOG(ABS([.C885]);10);0);ROUND(LOG(ABS([.E885]);10);0)))" office:value-type="float" office:value="1.100000001" calcext:value-type="float">
            <text:p>1,1000000010000000</text:p>
          </table:table-cell>
          <table:table-cell table:style-name="ce7" table:formula="of:=ABS(ORG.LIBREOFFICE.RAWSUBTRACT([.F885];[.G885]))" office:value-type="float" office:value="0.00000000002445488256" calcext:value-type="float">
            <text:p>2,445488256E-11</text:p>
          </table:table-cell>
          <table:table-cell/>
          <table:table-cell table:style-name="ce33" table:formula="of:=[.A885]+[.B885]-[.J$25]" office:value-type="float" office:value="367439.017862331" calcext:value-type="float">
            <text:p>367439,0178623310</text:p>
          </table:table-cell>
          <table:table-cell table:style-name="ce34" table:formula="of:=[.C885]-[.J885]" office:value-type="float" office:value="0" calcext:value-type="float">
            <text:p>0,0000000000000000</text:p>
          </table:table-cell>
          <table:table-cell table:style-name="ce34" table:formula="of:=ROUND(ORG.LIBREOFFICE.RAWSUBTRACT([.C885];[.J885]);15-MAX(ROUND(LOG(ABS([.C885]);10);0);ROUND(LOG(ABS([.J885]);10);0)))" office:value-type="float" office:value="0.000000001" calcext:value-type="float">
            <text:p>0,0000000010000000</text:p>
          </table:table-cell>
          <table:table-cell table:style-name="ce7" table:formula="of:=ABS(ORG.LIBREOFFICE.RAWSUBTRACT([.K885];[.L8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8480" calcext:value-type="float">
            <text:p>618480,00</text:p>
          </table:table-cell>
          <table:table-cell table:style-name="ce15" table:formula="of:=ROUND(ORG.LIBREOFFICE.RAND.NV();9)" office:value-type="float" office:value="0.389236889" calcext:value-type="float">
            <text:p>0,3892368890</text:p>
          </table:table-cell>
          <table:table-cell table:style-name="ce15" table:formula="of:=[.A886]+[.B886]" office:value-type="float" office:value="618480.389236889" calcext:value-type="float">
            <text:p>618480,3892368890</text:p>
          </table:table-cell>
          <table:table-cell table:style-name="ce15"/>
          <table:table-cell table:style-name="ce15" table:formula="of:=[.A886]+[.B886]-[.E$25]" office:value-type="float" office:value="618479.289236888" calcext:value-type="float">
            <text:p>618479,2892368880</text:p>
          </table:table-cell>
          <table:table-cell table:style-name="ce30" table:formula="of:=[.C886]-[.E886]" office:value-type="float" office:value="1.10000000102445" calcext:value-type="float">
            <text:p>1,1000000010244500</text:p>
          </table:table-cell>
          <table:table-cell table:style-name="ce30" table:formula="of:=ROUND(ORG.LIBREOFFICE.RAWSUBTRACT([.C886];[.E886]);15-MAX(ROUND(LOG(ABS([.C886]);10);0);ROUND(LOG(ABS([.E886]);10);0)))" office:value-type="float" office:value="1.100000001" calcext:value-type="float">
            <text:p>1,1000000010000000</text:p>
          </table:table-cell>
          <table:table-cell table:style-name="ce7" table:formula="of:=ABS(ORG.LIBREOFFICE.RAWSUBTRACT([.F886];[.G886]))" office:value-type="float" office:value="0.00000000002445488256" calcext:value-type="float">
            <text:p>2,445488256E-11</text:p>
          </table:table-cell>
          <table:table-cell/>
          <table:table-cell table:style-name="ce33" table:formula="of:=[.A886]+[.B886]-[.J$25]" office:value-type="float" office:value="618480.389236888" calcext:value-type="float">
            <text:p>618480,3892368880</text:p>
          </table:table-cell>
          <table:table-cell table:style-name="ce34" table:formula="of:=[.C886]-[.J886]" office:value-type="float" office:value="0" calcext:value-type="float">
            <text:p>0,0000000000000000</text:p>
          </table:table-cell>
          <table:table-cell table:style-name="ce34" table:formula="of:=ROUND(ORG.LIBREOFFICE.RAWSUBTRACT([.C886];[.J886]);15-MAX(ROUND(LOG(ABS([.C886]);10);0);ROUND(LOG(ABS([.J886]);10);0)))" office:value-type="float" office:value="0.000000001" calcext:value-type="float">
            <text:p>0,0000000010000000</text:p>
          </table:table-cell>
          <table:table-cell table:style-name="ce7" table:formula="of:=ABS(ORG.LIBREOFFICE.RAWSUBTRACT([.K886];[.L8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2853" calcext:value-type="float">
            <text:p>122853,00</text:p>
          </table:table-cell>
          <table:table-cell table:style-name="ce15" table:formula="of:=ROUND(ORG.LIBREOFFICE.RAND.NV();9)" office:value-type="float" office:value="0.588076437" calcext:value-type="float">
            <text:p>0,5880764370</text:p>
          </table:table-cell>
          <table:table-cell table:style-name="ce15" table:formula="of:=[.A887]+[.B887]" office:value-type="float" office:value="122853.588076437" calcext:value-type="float">
            <text:p>122853,5880764370</text:p>
          </table:table-cell>
          <table:table-cell table:style-name="ce15"/>
          <table:table-cell table:style-name="ce15" table:formula="of:=[.A887]+[.B887]-[.E$25]" office:value-type="float" office:value="122852.488076436" calcext:value-type="float">
            <text:p>122852,4880764360</text:p>
          </table:table-cell>
          <table:table-cell table:style-name="ce30" table:formula="of:=[.C887]-[.E887]" office:value-type="float" office:value="1.10000000099535" calcext:value-type="float">
            <text:p>1,1000000009953500</text:p>
          </table:table-cell>
          <table:table-cell table:style-name="ce30" table:formula="of:=ROUND(ORG.LIBREOFFICE.RAWSUBTRACT([.C887];[.E887]);15-MAX(ROUND(LOG(ABS([.C887]);10);0);ROUND(LOG(ABS([.E887]);10);0)))" office:value-type="float" office:value="1.100000001" calcext:value-type="float">
            <text:p>1,1000000010000000</text:p>
          </table:table-cell>
          <table:table-cell table:style-name="ce7" table:formula="of:=ABS(ORG.LIBREOFFICE.RAWSUBTRACT([.F887];[.G887]))" office:value-type="float" office:value="0.00000000000464894789" calcext:value-type="float">
            <text:p>4,64894789E-12</text:p>
          </table:table-cell>
          <table:table-cell/>
          <table:table-cell table:style-name="ce33" table:formula="of:=[.A887]+[.B887]-[.J$25]" office:value-type="float" office:value="122853.588076436" calcext:value-type="float">
            <text:p>122853,5880764360</text:p>
          </table:table-cell>
          <table:table-cell table:style-name="ce34" table:formula="of:=[.C887]-[.J88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887];[.J887]);15-MAX(ROUND(LOG(ABS([.C887]);10);0);ROUND(LOG(ABS([.J887]);10);0)))" office:value-type="float" office:value="0.000000001" calcext:value-type="float">
            <text:p>0,0000000010000000</text:p>
          </table:table-cell>
          <table:table-cell table:style-name="ce7" table:formula="of:=ABS(ORG.LIBREOFFICE.RAWSUBTRACT([.K887];[.L88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23559" calcext:value-type="float">
            <text:p>523559,00</text:p>
          </table:table-cell>
          <table:table-cell table:style-name="ce15" table:formula="of:=ROUND(ORG.LIBREOFFICE.RAND.NV();9)" office:value-type="float" office:value="0.228445069" calcext:value-type="float">
            <text:p>0,2284450690</text:p>
          </table:table-cell>
          <table:table-cell table:style-name="ce15" table:formula="of:=[.A888]+[.B888]" office:value-type="float" office:value="523559.228445069" calcext:value-type="float">
            <text:p>523559,2284450690</text:p>
          </table:table-cell>
          <table:table-cell table:style-name="ce15"/>
          <table:table-cell table:style-name="ce15" table:formula="of:=[.A888]+[.B888]-[.E$25]" office:value-type="float" office:value="523558.128445068" calcext:value-type="float">
            <text:p>523558,1284450680</text:p>
          </table:table-cell>
          <table:table-cell table:style-name="ce30" table:formula="of:=[.C888]-[.E888]" office:value-type="float" office:value="1.10000000102445" calcext:value-type="float">
            <text:p>1,1000000010244500</text:p>
          </table:table-cell>
          <table:table-cell table:style-name="ce30" table:formula="of:=ROUND(ORG.LIBREOFFICE.RAWSUBTRACT([.C888];[.E888]);15-MAX(ROUND(LOG(ABS([.C888]);10);0);ROUND(LOG(ABS([.E888]);10);0)))" office:value-type="float" office:value="1.100000001" calcext:value-type="float">
            <text:p>1,1000000010000000</text:p>
          </table:table-cell>
          <table:table-cell table:style-name="ce7" table:formula="of:=ABS(ORG.LIBREOFFICE.RAWSUBTRACT([.F888];[.G888]))" office:value-type="float" office:value="0.00000000002445488256" calcext:value-type="float">
            <text:p>2,445488256E-11</text:p>
          </table:table-cell>
          <table:table-cell/>
          <table:table-cell table:style-name="ce33" table:formula="of:=[.A888]+[.B888]-[.J$25]" office:value-type="float" office:value="523559.228445068" calcext:value-type="float">
            <text:p>523559,2284450680</text:p>
          </table:table-cell>
          <table:table-cell table:style-name="ce34" table:formula="of:=[.C888]-[.J888]" office:value-type="float" office:value="0" calcext:value-type="float">
            <text:p>0,0000000000000000</text:p>
          </table:table-cell>
          <table:table-cell table:style-name="ce34" table:formula="of:=ROUND(ORG.LIBREOFFICE.RAWSUBTRACT([.C888];[.J888]);15-MAX(ROUND(LOG(ABS([.C888]);10);0);ROUND(LOG(ABS([.J888]);10);0)))" office:value-type="float" office:value="0.000000001" calcext:value-type="float">
            <text:p>0,0000000010000000</text:p>
          </table:table-cell>
          <table:table-cell table:style-name="ce7" table:formula="of:=ABS(ORG.LIBREOFFICE.RAWSUBTRACT([.K888];[.L8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3617" calcext:value-type="float">
            <text:p>653617,00</text:p>
          </table:table-cell>
          <table:table-cell table:style-name="ce15" table:formula="of:=ROUND(ORG.LIBREOFFICE.RAND.NV();9)" office:value-type="float" office:value="0.346385109" calcext:value-type="float">
            <text:p>0,3463851090</text:p>
          </table:table-cell>
          <table:table-cell table:style-name="ce15" table:formula="of:=[.A889]+[.B889]" office:value-type="float" office:value="653617.346385109" calcext:value-type="float">
            <text:p>653617,3463851090</text:p>
          </table:table-cell>
          <table:table-cell table:style-name="ce15"/>
          <table:table-cell table:style-name="ce15" table:formula="of:=[.A889]+[.B889]-[.E$25]" office:value-type="float" office:value="653616.246385108" calcext:value-type="float">
            <text:p>653616,2463851080</text:p>
          </table:table-cell>
          <table:table-cell table:style-name="ce30" table:formula="of:=[.C889]-[.E889]" office:value-type="float" office:value="1.10000000102445" calcext:value-type="float">
            <text:p>1,1000000010244500</text:p>
          </table:table-cell>
          <table:table-cell table:style-name="ce30" table:formula="of:=ROUND(ORG.LIBREOFFICE.RAWSUBTRACT([.C889];[.E889]);15-MAX(ROUND(LOG(ABS([.C889]);10);0);ROUND(LOG(ABS([.E889]);10);0)))" office:value-type="float" office:value="1.100000001" calcext:value-type="float">
            <text:p>1,1000000010000000</text:p>
          </table:table-cell>
          <table:table-cell table:style-name="ce7" table:formula="of:=ABS(ORG.LIBREOFFICE.RAWSUBTRACT([.F889];[.G889]))" office:value-type="float" office:value="0.00000000002445488256" calcext:value-type="float">
            <text:p>2,445488256E-11</text:p>
          </table:table-cell>
          <table:table-cell/>
          <table:table-cell table:style-name="ce33" table:formula="of:=[.A889]+[.B889]-[.J$25]" office:value-type="float" office:value="653617.346385108" calcext:value-type="float">
            <text:p>653617,3463851080</text:p>
          </table:table-cell>
          <table:table-cell table:style-name="ce34" table:formula="of:=[.C889]-[.J889]" office:value-type="float" office:value="0" calcext:value-type="float">
            <text:p>0,0000000000000000</text:p>
          </table:table-cell>
          <table:table-cell table:style-name="ce34" table:formula="of:=ROUND(ORG.LIBREOFFICE.RAWSUBTRACT([.C889];[.J889]);15-MAX(ROUND(LOG(ABS([.C889]);10);0);ROUND(LOG(ABS([.J889]);10);0)))" office:value-type="float" office:value="0.000000001" calcext:value-type="float">
            <text:p>0,0000000010000000</text:p>
          </table:table-cell>
          <table:table-cell table:style-name="ce7" table:formula="of:=ABS(ORG.LIBREOFFICE.RAWSUBTRACT([.K889];[.L8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46629" calcext:value-type="float">
            <text:p>746629,00</text:p>
          </table:table-cell>
          <table:table-cell table:style-name="ce15" table:formula="of:=ROUND(ORG.LIBREOFFICE.RAND.NV();9)" office:value-type="float" office:value="0.526125404" calcext:value-type="float">
            <text:p>0,5261254040</text:p>
          </table:table-cell>
          <table:table-cell table:style-name="ce15" table:formula="of:=[.A890]+[.B890]" office:value-type="float" office:value="746629.526125404" calcext:value-type="float">
            <text:p>746629,5261254040</text:p>
          </table:table-cell>
          <table:table-cell table:style-name="ce15"/>
          <table:table-cell table:style-name="ce15" table:formula="of:=[.A890]+[.B890]-[.E$25]" office:value-type="float" office:value="746628.426125403" calcext:value-type="float">
            <text:p>746628,4261254030</text:p>
          </table:table-cell>
          <table:table-cell table:style-name="ce30" table:formula="of:=[.C890]-[.E890]" office:value-type="float" office:value="1.10000000102445" calcext:value-type="float">
            <text:p>1,1000000010244500</text:p>
          </table:table-cell>
          <table:table-cell table:style-name="ce30" table:formula="of:=ROUND(ORG.LIBREOFFICE.RAWSUBTRACT([.C890];[.E890]);15-MAX(ROUND(LOG(ABS([.C890]);10);0);ROUND(LOG(ABS([.E890]);10);0)))" office:value-type="float" office:value="1.100000001" calcext:value-type="float">
            <text:p>1,1000000010000000</text:p>
          </table:table-cell>
          <table:table-cell table:style-name="ce7" table:formula="of:=ABS(ORG.LIBREOFFICE.RAWSUBTRACT([.F890];[.G890]))" office:value-type="float" office:value="0.00000000002445488256" calcext:value-type="float">
            <text:p>2,445488256E-11</text:p>
          </table:table-cell>
          <table:table-cell/>
          <table:table-cell table:style-name="ce33" table:formula="of:=[.A890]+[.B890]-[.J$25]" office:value-type="float" office:value="746629.526125403" calcext:value-type="float">
            <text:p>746629,5261254030</text:p>
          </table:table-cell>
          <table:table-cell table:style-name="ce34" table:formula="of:=[.C890]-[.J890]" office:value-type="float" office:value="0" calcext:value-type="float">
            <text:p>0,0000000000000000</text:p>
          </table:table-cell>
          <table:table-cell table:style-name="ce34" table:formula="of:=ROUND(ORG.LIBREOFFICE.RAWSUBTRACT([.C890];[.J890]);15-MAX(ROUND(LOG(ABS([.C890]);10);0);ROUND(LOG(ABS([.J890]);10);0)))" office:value-type="float" office:value="0.000000001" calcext:value-type="float">
            <text:p>0,0000000010000000</text:p>
          </table:table-cell>
          <table:table-cell table:style-name="ce7" table:formula="of:=ABS(ORG.LIBREOFFICE.RAWSUBTRACT([.K890];[.L89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8727" calcext:value-type="float">
            <text:p>688727,00</text:p>
          </table:table-cell>
          <table:table-cell table:style-name="ce15" table:formula="of:=ROUND(ORG.LIBREOFFICE.RAND.NV();9)" office:value-type="float" office:value="0.990617378" calcext:value-type="float">
            <text:p>0,9906173780</text:p>
          </table:table-cell>
          <table:table-cell table:style-name="ce15" table:formula="of:=[.A891]+[.B891]" office:value-type="float" office:value="688727.990617378" calcext:value-type="float">
            <text:p>688727,9906173780</text:p>
          </table:table-cell>
          <table:table-cell table:style-name="ce15"/>
          <table:table-cell table:style-name="ce15" table:formula="of:=[.A891]+[.B891]-[.E$25]" office:value-type="float" office:value="688726.890617377" calcext:value-type="float">
            <text:p>688726,8906173770</text:p>
          </table:table-cell>
          <table:table-cell table:style-name="ce30" table:formula="of:=[.C891]-[.E891]" office:value-type="float" office:value="1.10000000102445" calcext:value-type="float">
            <text:p>1,1000000010244500</text:p>
          </table:table-cell>
          <table:table-cell table:style-name="ce30" table:formula="of:=ROUND(ORG.LIBREOFFICE.RAWSUBTRACT([.C891];[.E891]);15-MAX(ROUND(LOG(ABS([.C891]);10);0);ROUND(LOG(ABS([.E891]);10);0)))" office:value-type="float" office:value="1.100000001" calcext:value-type="float">
            <text:p>1,1000000010000000</text:p>
          </table:table-cell>
          <table:table-cell table:style-name="ce7" table:formula="of:=ABS(ORG.LIBREOFFICE.RAWSUBTRACT([.F891];[.G891]))" office:value-type="float" office:value="0.00000000002445488256" calcext:value-type="float">
            <text:p>2,445488256E-11</text:p>
          </table:table-cell>
          <table:table-cell/>
          <table:table-cell table:style-name="ce33" table:formula="of:=[.A891]+[.B891]-[.J$25]" office:value-type="float" office:value="688727.990617377" calcext:value-type="float">
            <text:p>688727,9906173770</text:p>
          </table:table-cell>
          <table:table-cell table:style-name="ce34" table:formula="of:=[.C891]-[.J891]" office:value-type="float" office:value="0" calcext:value-type="float">
            <text:p>0,0000000000000000</text:p>
          </table:table-cell>
          <table:table-cell table:style-name="ce34" table:formula="of:=ROUND(ORG.LIBREOFFICE.RAWSUBTRACT([.C891];[.J891]);15-MAX(ROUND(LOG(ABS([.C891]);10);0);ROUND(LOG(ABS([.J891]);10);0)))" office:value-type="float" office:value="0.000000001" calcext:value-type="float">
            <text:p>0,0000000010000000</text:p>
          </table:table-cell>
          <table:table-cell table:style-name="ce7" table:formula="of:=ABS(ORG.LIBREOFFICE.RAWSUBTRACT([.K891];[.L8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5609" calcext:value-type="float">
            <text:p>525609,00</text:p>
          </table:table-cell>
          <table:table-cell table:style-name="ce15" table:formula="of:=ROUND(ORG.LIBREOFFICE.RAND.NV();9)" office:value-type="float" office:value="0.282848233" calcext:value-type="float">
            <text:p>0,2828482330</text:p>
          </table:table-cell>
          <table:table-cell table:style-name="ce15" table:formula="of:=[.A892]+[.B892]" office:value-type="float" office:value="525609.282848233" calcext:value-type="float">
            <text:p>525609,2828482330</text:p>
          </table:table-cell>
          <table:table-cell table:style-name="ce15"/>
          <table:table-cell table:style-name="ce15" table:formula="of:=[.A892]+[.B892]-[.E$25]" office:value-type="float" office:value="525608.182848232" calcext:value-type="float">
            <text:p>525608,1828482320</text:p>
          </table:table-cell>
          <table:table-cell table:style-name="ce30" table:formula="of:=[.C892]-[.E892]" office:value-type="float" office:value="1.10000000102445" calcext:value-type="float">
            <text:p>1,1000000010244500</text:p>
          </table:table-cell>
          <table:table-cell table:style-name="ce30" table:formula="of:=ROUND(ORG.LIBREOFFICE.RAWSUBTRACT([.C892];[.E892]);15-MAX(ROUND(LOG(ABS([.C892]);10);0);ROUND(LOG(ABS([.E892]);10);0)))" office:value-type="float" office:value="1.100000001" calcext:value-type="float">
            <text:p>1,1000000010000000</text:p>
          </table:table-cell>
          <table:table-cell table:style-name="ce7" table:formula="of:=ABS(ORG.LIBREOFFICE.RAWSUBTRACT([.F892];[.G892]))" office:value-type="float" office:value="0.00000000002445488256" calcext:value-type="float">
            <text:p>2,445488256E-11</text:p>
          </table:table-cell>
          <table:table-cell/>
          <table:table-cell table:style-name="ce33" table:formula="of:=[.A892]+[.B892]-[.J$25]" office:value-type="float" office:value="525609.282848232" calcext:value-type="float">
            <text:p>525609,2828482320</text:p>
          </table:table-cell>
          <table:table-cell table:style-name="ce34" table:formula="of:=[.C892]-[.J892]" office:value-type="float" office:value="0" calcext:value-type="float">
            <text:p>0,0000000000000000</text:p>
          </table:table-cell>
          <table:table-cell table:style-name="ce34" table:formula="of:=ROUND(ORG.LIBREOFFICE.RAWSUBTRACT([.C892];[.J892]);15-MAX(ROUND(LOG(ABS([.C892]);10);0);ROUND(LOG(ABS([.J892]);10);0)))" office:value-type="float" office:value="0.000000001" calcext:value-type="float">
            <text:p>0,0000000010000000</text:p>
          </table:table-cell>
          <table:table-cell table:style-name="ce7" table:formula="of:=ABS(ORG.LIBREOFFICE.RAWSUBTRACT([.K892];[.L8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61579" calcext:value-type="float">
            <text:p>161579,00</text:p>
          </table:table-cell>
          <table:table-cell table:style-name="ce15" table:formula="of:=ROUND(ORG.LIBREOFFICE.RAND.NV();9)" office:value-type="float" office:value="0.272428893" calcext:value-type="float">
            <text:p>0,2724288930</text:p>
          </table:table-cell>
          <table:table-cell table:style-name="ce15" table:formula="of:=[.A893]+[.B893]" office:value-type="float" office:value="161579.272428893" calcext:value-type="float">
            <text:p>161579,2724288930</text:p>
          </table:table-cell>
          <table:table-cell table:style-name="ce15"/>
          <table:table-cell table:style-name="ce15" table:formula="of:=[.A893]+[.B893]-[.E$25]" office:value-type="float" office:value="161578.172428892" calcext:value-type="float">
            <text:p>161578,1724288920</text:p>
          </table:table-cell>
          <table:table-cell table:style-name="ce30" table:formula="of:=[.C893]-[.E893]" office:value-type="float" office:value="1.10000000099535" calcext:value-type="float">
            <text:p>1,1000000009953500</text:p>
          </table:table-cell>
          <table:table-cell table:style-name="ce30" table:formula="of:=ROUND(ORG.LIBREOFFICE.RAWSUBTRACT([.C893];[.E893]);15-MAX(ROUND(LOG(ABS([.C893]);10);0);ROUND(LOG(ABS([.E893]);10);0)))" office:value-type="float" office:value="1.100000001" calcext:value-type="float">
            <text:p>1,1000000010000000</text:p>
          </table:table-cell>
          <table:table-cell table:style-name="ce7" table:formula="of:=ABS(ORG.LIBREOFFICE.RAWSUBTRACT([.F893];[.G893]))" office:value-type="float" office:value="0.00000000000464894789" calcext:value-type="float">
            <text:p>4,64894789E-12</text:p>
          </table:table-cell>
          <table:table-cell/>
          <table:table-cell table:style-name="ce33" table:formula="of:=[.A893]+[.B893]-[.J$25]" office:value-type="float" office:value="161579.272428892" calcext:value-type="float">
            <text:p>161579,2724288920</text:p>
          </table:table-cell>
          <table:table-cell table:style-name="ce34" table:formula="of:=[.C893]-[.J89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893];[.J893]);15-MAX(ROUND(LOG(ABS([.C893]);10);0);ROUND(LOG(ABS([.J893]);10);0)))" office:value-type="float" office:value="0.000000001" calcext:value-type="float">
            <text:p>0,0000000010000000</text:p>
          </table:table-cell>
          <table:table-cell table:style-name="ce7" table:formula="of:=ABS(ORG.LIBREOFFICE.RAWSUBTRACT([.K893];[.L89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19261" calcext:value-type="float">
            <text:p>919261,00</text:p>
          </table:table-cell>
          <table:table-cell table:style-name="ce15" table:formula="of:=ROUND(ORG.LIBREOFFICE.RAND.NV();9)" office:value-type="float" office:value="0.262545978" calcext:value-type="float">
            <text:p>0,2625459780</text:p>
          </table:table-cell>
          <table:table-cell table:style-name="ce15" table:formula="of:=[.A894]+[.B894]" office:value-type="float" office:value="919261.262545978" calcext:value-type="float">
            <text:p>919261,2625459780</text:p>
          </table:table-cell>
          <table:table-cell table:style-name="ce15"/>
          <table:table-cell table:style-name="ce15" table:formula="of:=[.A894]+[.B894]-[.E$25]" office:value-type="float" office:value="919260.162545977" calcext:value-type="float">
            <text:p>919260,1625459770</text:p>
          </table:table-cell>
          <table:table-cell table:style-name="ce30" table:formula="of:=[.C894]-[.E894]" office:value-type="float" office:value="1.10000000102445" calcext:value-type="float">
            <text:p>1,1000000010244500</text:p>
          </table:table-cell>
          <table:table-cell table:style-name="ce30" table:formula="of:=ROUND(ORG.LIBREOFFICE.RAWSUBTRACT([.C894];[.E894]);15-MAX(ROUND(LOG(ABS([.C894]);10);0);ROUND(LOG(ABS([.E894]);10);0)))" office:value-type="float" office:value="1.100000001" calcext:value-type="float">
            <text:p>1,1000000010000000</text:p>
          </table:table-cell>
          <table:table-cell table:style-name="ce7" table:formula="of:=ABS(ORG.LIBREOFFICE.RAWSUBTRACT([.F894];[.G894]))" office:value-type="float" office:value="0.00000000002445488256" calcext:value-type="float">
            <text:p>2,445488256E-11</text:p>
          </table:table-cell>
          <table:table-cell/>
          <table:table-cell table:style-name="ce33" table:formula="of:=[.A894]+[.B894]-[.J$25]" office:value-type="float" office:value="919261.262545977" calcext:value-type="float">
            <text:p>919261,2625459770</text:p>
          </table:table-cell>
          <table:table-cell table:style-name="ce34" table:formula="of:=[.C894]-[.J894]" office:value-type="float" office:value="0" calcext:value-type="float">
            <text:p>0,0000000000000000</text:p>
          </table:table-cell>
          <table:table-cell table:style-name="ce34" table:formula="of:=ROUND(ORG.LIBREOFFICE.RAWSUBTRACT([.C894];[.J894]);15-MAX(ROUND(LOG(ABS([.C894]);10);0);ROUND(LOG(ABS([.J894]);10);0)))" office:value-type="float" office:value="0.000000001" calcext:value-type="float">
            <text:p>0,0000000010000000</text:p>
          </table:table-cell>
          <table:table-cell table:style-name="ce7" table:formula="of:=ABS(ORG.LIBREOFFICE.RAWSUBTRACT([.K894];[.L8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23012" calcext:value-type="float">
            <text:p>623012,00</text:p>
          </table:table-cell>
          <table:table-cell table:style-name="ce15" table:formula="of:=ROUND(ORG.LIBREOFFICE.RAND.NV();9)" office:value-type="float" office:value="0.49230655" calcext:value-type="float">
            <text:p>0,4923065500</text:p>
          </table:table-cell>
          <table:table-cell table:style-name="ce15" table:formula="of:=[.A895]+[.B895]" office:value-type="float" office:value="623012.49230655" calcext:value-type="float">
            <text:p>623012,4923065500</text:p>
          </table:table-cell>
          <table:table-cell table:style-name="ce15"/>
          <table:table-cell table:style-name="ce15" table:formula="of:=[.A895]+[.B895]-[.E$25]" office:value-type="float" office:value="623011.392306549" calcext:value-type="float">
            <text:p>623011,3923065490</text:p>
          </table:table-cell>
          <table:table-cell table:style-name="ce30" table:formula="of:=[.C895]-[.E895]" office:value-type="float" office:value="1.10000000102445" calcext:value-type="float">
            <text:p>1,1000000010244500</text:p>
          </table:table-cell>
          <table:table-cell table:style-name="ce30" table:formula="of:=ROUND(ORG.LIBREOFFICE.RAWSUBTRACT([.C895];[.E895]);15-MAX(ROUND(LOG(ABS([.C895]);10);0);ROUND(LOG(ABS([.E895]);10);0)))" office:value-type="float" office:value="1.100000001" calcext:value-type="float">
            <text:p>1,1000000010000000</text:p>
          </table:table-cell>
          <table:table-cell table:style-name="ce7" table:formula="of:=ABS(ORG.LIBREOFFICE.RAWSUBTRACT([.F895];[.G895]))" office:value-type="float" office:value="0.00000000002445488256" calcext:value-type="float">
            <text:p>2,445488256E-11</text:p>
          </table:table-cell>
          <table:table-cell/>
          <table:table-cell table:style-name="ce33" table:formula="of:=[.A895]+[.B895]-[.J$25]" office:value-type="float" office:value="623012.492306549" calcext:value-type="float">
            <text:p>623012,4923065490</text:p>
          </table:table-cell>
          <table:table-cell table:style-name="ce34" table:formula="of:=[.C895]-[.J895]" office:value-type="float" office:value="0" calcext:value-type="float">
            <text:p>0,0000000000000000</text:p>
          </table:table-cell>
          <table:table-cell table:style-name="ce34" table:formula="of:=ROUND(ORG.LIBREOFFICE.RAWSUBTRACT([.C895];[.J895]);15-MAX(ROUND(LOG(ABS([.C895]);10);0);ROUND(LOG(ABS([.J895]);10);0)))" office:value-type="float" office:value="0.000000001" calcext:value-type="float">
            <text:p>0,0000000010000000</text:p>
          </table:table-cell>
          <table:table-cell table:style-name="ce7" table:formula="of:=ABS(ORG.LIBREOFFICE.RAWSUBTRACT([.K895];[.L8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71167" calcext:value-type="float">
            <text:p>471167,00</text:p>
          </table:table-cell>
          <table:table-cell table:style-name="ce15" table:formula="of:=ROUND(ORG.LIBREOFFICE.RAND.NV();9)" office:value-type="float" office:value="0.481282232" calcext:value-type="float">
            <text:p>0,4812822320</text:p>
          </table:table-cell>
          <table:table-cell table:style-name="ce15" table:formula="of:=[.A896]+[.B896]" office:value-type="float" office:value="471167.481282232" calcext:value-type="float">
            <text:p>471167,4812822320</text:p>
          </table:table-cell>
          <table:table-cell table:style-name="ce15"/>
          <table:table-cell table:style-name="ce15" table:formula="of:=[.A896]+[.B896]-[.E$25]" office:value-type="float" office:value="471166.381282231" calcext:value-type="float">
            <text:p>471166,3812822310</text:p>
          </table:table-cell>
          <table:table-cell table:style-name="ce30" table:formula="of:=[.C896]-[.E896]" office:value-type="float" office:value="1.10000000102445" calcext:value-type="float">
            <text:p>1,1000000010244500</text:p>
          </table:table-cell>
          <table:table-cell table:style-name="ce30" table:formula="of:=ROUND(ORG.LIBREOFFICE.RAWSUBTRACT([.C896];[.E896]);15-MAX(ROUND(LOG(ABS([.C896]);10);0);ROUND(LOG(ABS([.E896]);10);0)))" office:value-type="float" office:value="1.100000001" calcext:value-type="float">
            <text:p>1,1000000010000000</text:p>
          </table:table-cell>
          <table:table-cell table:style-name="ce7" table:formula="of:=ABS(ORG.LIBREOFFICE.RAWSUBTRACT([.F896];[.G896]))" office:value-type="float" office:value="0.00000000002445488256" calcext:value-type="float">
            <text:p>2,445488256E-11</text:p>
          </table:table-cell>
          <table:table-cell/>
          <table:table-cell table:style-name="ce33" table:formula="of:=[.A896]+[.B896]-[.J$25]" office:value-type="float" office:value="471167.481282231" calcext:value-type="float">
            <text:p>471167,4812822310</text:p>
          </table:table-cell>
          <table:table-cell table:style-name="ce34" table:formula="of:=[.C896]-[.J896]" office:value-type="float" office:value="0" calcext:value-type="float">
            <text:p>0,0000000000000000</text:p>
          </table:table-cell>
          <table:table-cell table:style-name="ce34" table:formula="of:=ROUND(ORG.LIBREOFFICE.RAWSUBTRACT([.C896];[.J896]);15-MAX(ROUND(LOG(ABS([.C896]);10);0);ROUND(LOG(ABS([.J896]);10);0)))" office:value-type="float" office:value="0.000000001" calcext:value-type="float">
            <text:p>0,0000000010000000</text:p>
          </table:table-cell>
          <table:table-cell table:style-name="ce7" table:formula="of:=ABS(ORG.LIBREOFFICE.RAWSUBTRACT([.K896];[.L89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18573" calcext:value-type="float">
            <text:p>718573,00</text:p>
          </table:table-cell>
          <table:table-cell table:style-name="ce15" table:formula="of:=ROUND(ORG.LIBREOFFICE.RAND.NV();9)" office:value-type="float" office:value="0.17865051" calcext:value-type="float">
            <text:p>0,1786505100</text:p>
          </table:table-cell>
          <table:table-cell table:style-name="ce15" table:formula="of:=[.A897]+[.B897]" office:value-type="float" office:value="718573.17865051" calcext:value-type="float">
            <text:p>718573,1786505100</text:p>
          </table:table-cell>
          <table:table-cell table:style-name="ce15"/>
          <table:table-cell table:style-name="ce15" table:formula="of:=[.A897]+[.B897]-[.E$25]" office:value-type="float" office:value="718572.078650509" calcext:value-type="float">
            <text:p>718572,0786505090</text:p>
          </table:table-cell>
          <table:table-cell table:style-name="ce30" table:formula="of:=[.C897]-[.E897]" office:value-type="float" office:value="1.10000000102445" calcext:value-type="float">
            <text:p>1,1000000010244500</text:p>
          </table:table-cell>
          <table:table-cell table:style-name="ce30" table:formula="of:=ROUND(ORG.LIBREOFFICE.RAWSUBTRACT([.C897];[.E897]);15-MAX(ROUND(LOG(ABS([.C897]);10);0);ROUND(LOG(ABS([.E897]);10);0)))" office:value-type="float" office:value="1.100000001" calcext:value-type="float">
            <text:p>1,1000000010000000</text:p>
          </table:table-cell>
          <table:table-cell table:style-name="ce7" table:formula="of:=ABS(ORG.LIBREOFFICE.RAWSUBTRACT([.F897];[.G897]))" office:value-type="float" office:value="0.00000000002445488256" calcext:value-type="float">
            <text:p>2,445488256E-11</text:p>
          </table:table-cell>
          <table:table-cell/>
          <table:table-cell table:style-name="ce33" table:formula="of:=[.A897]+[.B897]-[.J$25]" office:value-type="float" office:value="718573.178650509" calcext:value-type="float">
            <text:p>718573,1786505090</text:p>
          </table:table-cell>
          <table:table-cell table:style-name="ce34" table:formula="of:=[.C897]-[.J897]" office:value-type="float" office:value="0" calcext:value-type="float">
            <text:p>0,0000000000000000</text:p>
          </table:table-cell>
          <table:table-cell table:style-name="ce34" table:formula="of:=ROUND(ORG.LIBREOFFICE.RAWSUBTRACT([.C897];[.J897]);15-MAX(ROUND(LOG(ABS([.C897]);10);0);ROUND(LOG(ABS([.J897]);10);0)))" office:value-type="float" office:value="0.000000001" calcext:value-type="float">
            <text:p>0,0000000010000000</text:p>
          </table:table-cell>
          <table:table-cell table:style-name="ce7" table:formula="of:=ABS(ORG.LIBREOFFICE.RAWSUBTRACT([.K897];[.L89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5083" calcext:value-type="float">
            <text:p>405083,00</text:p>
          </table:table-cell>
          <table:table-cell table:style-name="ce15" table:formula="of:=ROUND(ORG.LIBREOFFICE.RAND.NV();9)" office:value-type="float" office:value="0.675691752" calcext:value-type="float">
            <text:p>0,6756917520</text:p>
          </table:table-cell>
          <table:table-cell table:style-name="ce15" table:formula="of:=[.A898]+[.B898]" office:value-type="float" office:value="405083.675691752" calcext:value-type="float">
            <text:p>405083,6756917520</text:p>
          </table:table-cell>
          <table:table-cell table:style-name="ce15"/>
          <table:table-cell table:style-name="ce15" table:formula="of:=[.A898]+[.B898]-[.E$25]" office:value-type="float" office:value="405082.575691751" calcext:value-type="float">
            <text:p>405082,5756917510</text:p>
          </table:table-cell>
          <table:table-cell table:style-name="ce30" table:formula="of:=[.C898]-[.E898]" office:value-type="float" office:value="1.10000000102445" calcext:value-type="float">
            <text:p>1,1000000010244500</text:p>
          </table:table-cell>
          <table:table-cell table:style-name="ce30" table:formula="of:=ROUND(ORG.LIBREOFFICE.RAWSUBTRACT([.C898];[.E898]);15-MAX(ROUND(LOG(ABS([.C898]);10);0);ROUND(LOG(ABS([.E898]);10);0)))" office:value-type="float" office:value="1.100000001" calcext:value-type="float">
            <text:p>1,1000000010000000</text:p>
          </table:table-cell>
          <table:table-cell table:style-name="ce7" table:formula="of:=ABS(ORG.LIBREOFFICE.RAWSUBTRACT([.F898];[.G898]))" office:value-type="float" office:value="0.00000000002445488256" calcext:value-type="float">
            <text:p>2,445488256E-11</text:p>
          </table:table-cell>
          <table:table-cell/>
          <table:table-cell table:style-name="ce33" table:formula="of:=[.A898]+[.B898]-[.J$25]" office:value-type="float" office:value="405083.675691751" calcext:value-type="float">
            <text:p>405083,6756917510</text:p>
          </table:table-cell>
          <table:table-cell table:style-name="ce34" table:formula="of:=[.C898]-[.J898]" office:value-type="float" office:value="0" calcext:value-type="float">
            <text:p>0,0000000000000000</text:p>
          </table:table-cell>
          <table:table-cell table:style-name="ce34" table:formula="of:=ROUND(ORG.LIBREOFFICE.RAWSUBTRACT([.C898];[.J898]);15-MAX(ROUND(LOG(ABS([.C898]);10);0);ROUND(LOG(ABS([.J898]);10);0)))" office:value-type="float" office:value="0.000000001" calcext:value-type="float">
            <text:p>0,0000000010000000</text:p>
          </table:table-cell>
          <table:table-cell table:style-name="ce7" table:formula="of:=ABS(ORG.LIBREOFFICE.RAWSUBTRACT([.K898];[.L8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2309" calcext:value-type="float">
            <text:p>822309,00</text:p>
          </table:table-cell>
          <table:table-cell table:style-name="ce15" table:formula="of:=ROUND(ORG.LIBREOFFICE.RAND.NV();9)" office:value-type="float" office:value="0.606214637" calcext:value-type="float">
            <text:p>0,6062146370</text:p>
          </table:table-cell>
          <table:table-cell table:style-name="ce15" table:formula="of:=[.A899]+[.B899]" office:value-type="float" office:value="822309.606214637" calcext:value-type="float">
            <text:p>822309,6062146370</text:p>
          </table:table-cell>
          <table:table-cell table:style-name="ce15"/>
          <table:table-cell table:style-name="ce15" table:formula="of:=[.A899]+[.B899]-[.E$25]" office:value-type="float" office:value="822308.506214636" calcext:value-type="float">
            <text:p>822308,5062146360</text:p>
          </table:table-cell>
          <table:table-cell table:style-name="ce30" table:formula="of:=[.C899]-[.E899]" office:value-type="float" office:value="1.10000000102445" calcext:value-type="float">
            <text:p>1,1000000010244500</text:p>
          </table:table-cell>
          <table:table-cell table:style-name="ce30" table:formula="of:=ROUND(ORG.LIBREOFFICE.RAWSUBTRACT([.C899];[.E899]);15-MAX(ROUND(LOG(ABS([.C899]);10);0);ROUND(LOG(ABS([.E899]);10);0)))" office:value-type="float" office:value="1.100000001" calcext:value-type="float">
            <text:p>1,1000000010000000</text:p>
          </table:table-cell>
          <table:table-cell table:style-name="ce7" table:formula="of:=ABS(ORG.LIBREOFFICE.RAWSUBTRACT([.F899];[.G899]))" office:value-type="float" office:value="0.00000000002445488256" calcext:value-type="float">
            <text:p>2,445488256E-11</text:p>
          </table:table-cell>
          <table:table-cell/>
          <table:table-cell table:style-name="ce33" table:formula="of:=[.A899]+[.B899]-[.J$25]" office:value-type="float" office:value="822309.606214636" calcext:value-type="float">
            <text:p>822309,6062146360</text:p>
          </table:table-cell>
          <table:table-cell table:style-name="ce34" table:formula="of:=[.C899]-[.J899]" office:value-type="float" office:value="0" calcext:value-type="float">
            <text:p>0,0000000000000000</text:p>
          </table:table-cell>
          <table:table-cell table:style-name="ce34" table:formula="of:=ROUND(ORG.LIBREOFFICE.RAWSUBTRACT([.C899];[.J899]);15-MAX(ROUND(LOG(ABS([.C899]);10);0);ROUND(LOG(ABS([.J899]);10);0)))" office:value-type="float" office:value="0.000000001" calcext:value-type="float">
            <text:p>0,0000000010000000</text:p>
          </table:table-cell>
          <table:table-cell table:style-name="ce7" table:formula="of:=ABS(ORG.LIBREOFFICE.RAWSUBTRACT([.K899];[.L8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3693" calcext:value-type="float">
            <text:p>963693,00</text:p>
          </table:table-cell>
          <table:table-cell table:style-name="ce15" table:formula="of:=ROUND(ORG.LIBREOFFICE.RAND.NV();9)" office:value-type="float" office:value="0.167518339" calcext:value-type="float">
            <text:p>0,1675183390</text:p>
          </table:table-cell>
          <table:table-cell table:style-name="ce15" table:formula="of:=[.A900]+[.B900]" office:value-type="float" office:value="963693.167518339" calcext:value-type="float">
            <text:p>963693,1675183390</text:p>
          </table:table-cell>
          <table:table-cell table:style-name="ce15"/>
          <table:table-cell table:style-name="ce15" table:formula="of:=[.A900]+[.B900]-[.E$25]" office:value-type="float" office:value="963692.067518338" calcext:value-type="float">
            <text:p>963692,0675183380</text:p>
          </table:table-cell>
          <table:table-cell table:style-name="ce30" table:formula="of:=[.C900]-[.E900]" office:value-type="float" office:value="1.10000000102445" calcext:value-type="float">
            <text:p>1,1000000010244500</text:p>
          </table:table-cell>
          <table:table-cell table:style-name="ce30" table:formula="of:=ROUND(ORG.LIBREOFFICE.RAWSUBTRACT([.C900];[.E900]);15-MAX(ROUND(LOG(ABS([.C900]);10);0);ROUND(LOG(ABS([.E900]);10);0)))" office:value-type="float" office:value="1.100000001" calcext:value-type="float">
            <text:p>1,1000000010000000</text:p>
          </table:table-cell>
          <table:table-cell table:style-name="ce7" table:formula="of:=ABS(ORG.LIBREOFFICE.RAWSUBTRACT([.F900];[.G900]))" office:value-type="float" office:value="0.00000000002445488256" calcext:value-type="float">
            <text:p>2,445488256E-11</text:p>
          </table:table-cell>
          <table:table-cell/>
          <table:table-cell table:style-name="ce33" table:formula="of:=[.A900]+[.B900]-[.J$25]" office:value-type="float" office:value="963693.167518338" calcext:value-type="float">
            <text:p>963693,1675183380</text:p>
          </table:table-cell>
          <table:table-cell table:style-name="ce34" table:formula="of:=[.C900]-[.J900]" office:value-type="float" office:value="0" calcext:value-type="float">
            <text:p>0,0000000000000000</text:p>
          </table:table-cell>
          <table:table-cell table:style-name="ce34" table:formula="of:=ROUND(ORG.LIBREOFFICE.RAWSUBTRACT([.C900];[.J900]);15-MAX(ROUND(LOG(ABS([.C900]);10);0);ROUND(LOG(ABS([.J900]);10);0)))" office:value-type="float" office:value="0.000000001" calcext:value-type="float">
            <text:p>0,0000000010000000</text:p>
          </table:table-cell>
          <table:table-cell table:style-name="ce7" table:formula="of:=ABS(ORG.LIBREOFFICE.RAWSUBTRACT([.K900];[.L9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3048" calcext:value-type="float">
            <text:p>823048,00</text:p>
          </table:table-cell>
          <table:table-cell table:style-name="ce15" table:formula="of:=ROUND(ORG.LIBREOFFICE.RAND.NV();9)" office:value-type="float" office:value="0.488682988" calcext:value-type="float">
            <text:p>0,4886829880</text:p>
          </table:table-cell>
          <table:table-cell table:style-name="ce15" table:formula="of:=[.A901]+[.B901]" office:value-type="float" office:value="823048.488682988" calcext:value-type="float">
            <text:p>823048,4886829880</text:p>
          </table:table-cell>
          <table:table-cell table:style-name="ce15"/>
          <table:table-cell table:style-name="ce15" table:formula="of:=[.A901]+[.B901]-[.E$25]" office:value-type="float" office:value="823047.388682987" calcext:value-type="float">
            <text:p>823047,3886829870</text:p>
          </table:table-cell>
          <table:table-cell table:style-name="ce30" table:formula="of:=[.C901]-[.E901]" office:value-type="float" office:value="1.10000000102445" calcext:value-type="float">
            <text:p>1,1000000010244500</text:p>
          </table:table-cell>
          <table:table-cell table:style-name="ce30" table:formula="of:=ROUND(ORG.LIBREOFFICE.RAWSUBTRACT([.C901];[.E901]);15-MAX(ROUND(LOG(ABS([.C901]);10);0);ROUND(LOG(ABS([.E901]);10);0)))" office:value-type="float" office:value="1.100000001" calcext:value-type="float">
            <text:p>1,1000000010000000</text:p>
          </table:table-cell>
          <table:table-cell table:style-name="ce7" table:formula="of:=ABS(ORG.LIBREOFFICE.RAWSUBTRACT([.F901];[.G901]))" office:value-type="float" office:value="0.00000000002445488256" calcext:value-type="float">
            <text:p>2,445488256E-11</text:p>
          </table:table-cell>
          <table:table-cell/>
          <table:table-cell table:style-name="ce33" table:formula="of:=[.A901]+[.B901]-[.J$25]" office:value-type="float" office:value="823048.488682987" calcext:value-type="float">
            <text:p>823048,4886829870</text:p>
          </table:table-cell>
          <table:table-cell table:style-name="ce34" table:formula="of:=[.C901]-[.J901]" office:value-type="float" office:value="0" calcext:value-type="float">
            <text:p>0,0000000000000000</text:p>
          </table:table-cell>
          <table:table-cell table:style-name="ce34" table:formula="of:=ROUND(ORG.LIBREOFFICE.RAWSUBTRACT([.C901];[.J901]);15-MAX(ROUND(LOG(ABS([.C901]);10);0);ROUND(LOG(ABS([.J901]);10);0)))" office:value-type="float" office:value="0.000000001" calcext:value-type="float">
            <text:p>0,0000000010000000</text:p>
          </table:table-cell>
          <table:table-cell table:style-name="ce7" table:formula="of:=ABS(ORG.LIBREOFFICE.RAWSUBTRACT([.K901];[.L9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37679" calcext:value-type="float">
            <text:p>237679,00</text:p>
          </table:table-cell>
          <table:table-cell table:style-name="ce15" table:formula="of:=ROUND(ORG.LIBREOFFICE.RAND.NV();9)" office:value-type="float" office:value="0.355518858" calcext:value-type="float">
            <text:p>0,3555188580</text:p>
          </table:table-cell>
          <table:table-cell table:style-name="ce15" table:formula="of:=[.A902]+[.B902]" office:value-type="float" office:value="237679.355518858" calcext:value-type="float">
            <text:p>237679,3555188580</text:p>
          </table:table-cell>
          <table:table-cell table:style-name="ce15"/>
          <table:table-cell table:style-name="ce15" table:formula="of:=[.A902]+[.B902]-[.E$25]" office:value-type="float" office:value="237678.255518857" calcext:value-type="float">
            <text:p>237678,2555188570</text:p>
          </table:table-cell>
          <table:table-cell table:style-name="ce30" table:formula="of:=[.C902]-[.E902]" office:value-type="float" office:value="1.10000000099535" calcext:value-type="float">
            <text:p>1,1000000009953500</text:p>
          </table:table-cell>
          <table:table-cell table:style-name="ce30" table:formula="of:=ROUND(ORG.LIBREOFFICE.RAWSUBTRACT([.C902];[.E902]);15-MAX(ROUND(LOG(ABS([.C902]);10);0);ROUND(LOG(ABS([.E902]);10);0)))" office:value-type="float" office:value="1.100000001" calcext:value-type="float">
            <text:p>1,1000000010000000</text:p>
          </table:table-cell>
          <table:table-cell table:style-name="ce7" table:formula="of:=ABS(ORG.LIBREOFFICE.RAWSUBTRACT([.F902];[.G902]))" office:value-type="float" office:value="0.00000000000464894789" calcext:value-type="float">
            <text:p>4,64894789E-12</text:p>
          </table:table-cell>
          <table:table-cell/>
          <table:table-cell table:style-name="ce33" table:formula="of:=[.A902]+[.B902]-[.J$25]" office:value-type="float" office:value="237679.355518857" calcext:value-type="float">
            <text:p>237679,3555188570</text:p>
          </table:table-cell>
          <table:table-cell table:style-name="ce34" table:formula="of:=[.C902]-[.J90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02];[.J902]);15-MAX(ROUND(LOG(ABS([.C902]);10);0);ROUND(LOG(ABS([.J902]);10);0)))" office:value-type="float" office:value="0.000000001" calcext:value-type="float">
            <text:p>0,0000000010000000</text:p>
          </table:table-cell>
          <table:table-cell table:style-name="ce7" table:formula="of:=ABS(ORG.LIBREOFFICE.RAWSUBTRACT([.K902];[.L90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56951" calcext:value-type="float">
            <text:p>756951,00</text:p>
          </table:table-cell>
          <table:table-cell table:style-name="ce15" table:formula="of:=ROUND(ORG.LIBREOFFICE.RAND.NV();9)" office:value-type="float" office:value="0.773027908" calcext:value-type="float">
            <text:p>0,7730279080</text:p>
          </table:table-cell>
          <table:table-cell table:style-name="ce15" table:formula="of:=[.A903]+[.B903]" office:value-type="float" office:value="756951.773027908" calcext:value-type="float">
            <text:p>756951,7730279080</text:p>
          </table:table-cell>
          <table:table-cell table:style-name="ce15"/>
          <table:table-cell table:style-name="ce15" table:formula="of:=[.A903]+[.B903]-[.E$25]" office:value-type="float" office:value="756950.673027907" calcext:value-type="float">
            <text:p>756950,6730279070</text:p>
          </table:table-cell>
          <table:table-cell table:style-name="ce30" table:formula="of:=[.C903]-[.E903]" office:value-type="float" office:value="1.10000000102445" calcext:value-type="float">
            <text:p>1,1000000010244500</text:p>
          </table:table-cell>
          <table:table-cell table:style-name="ce30" table:formula="of:=ROUND(ORG.LIBREOFFICE.RAWSUBTRACT([.C903];[.E903]);15-MAX(ROUND(LOG(ABS([.C903]);10);0);ROUND(LOG(ABS([.E903]);10);0)))" office:value-type="float" office:value="1.100000001" calcext:value-type="float">
            <text:p>1,1000000010000000</text:p>
          </table:table-cell>
          <table:table-cell table:style-name="ce7" table:formula="of:=ABS(ORG.LIBREOFFICE.RAWSUBTRACT([.F903];[.G903]))" office:value-type="float" office:value="0.00000000002445488256" calcext:value-type="float">
            <text:p>2,445488256E-11</text:p>
          </table:table-cell>
          <table:table-cell/>
          <table:table-cell table:style-name="ce33" table:formula="of:=[.A903]+[.B903]-[.J$25]" office:value-type="float" office:value="756951.773027907" calcext:value-type="float">
            <text:p>756951,7730279070</text:p>
          </table:table-cell>
          <table:table-cell table:style-name="ce34" table:formula="of:=[.C903]-[.J903]" office:value-type="float" office:value="0" calcext:value-type="float">
            <text:p>0,0000000000000000</text:p>
          </table:table-cell>
          <table:table-cell table:style-name="ce34" table:formula="of:=ROUND(ORG.LIBREOFFICE.RAWSUBTRACT([.C903];[.J903]);15-MAX(ROUND(LOG(ABS([.C903]);10);0);ROUND(LOG(ABS([.J903]);10);0)))" office:value-type="float" office:value="0.000000001" calcext:value-type="float">
            <text:p>0,0000000010000000</text:p>
          </table:table-cell>
          <table:table-cell table:style-name="ce7" table:formula="of:=ABS(ORG.LIBREOFFICE.RAWSUBTRACT([.K903];[.L9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294" calcext:value-type="float">
            <text:p>859294,00</text:p>
          </table:table-cell>
          <table:table-cell table:style-name="ce15" table:formula="of:=ROUND(ORG.LIBREOFFICE.RAND.NV();9)" office:value-type="float" office:value="0.328127173" calcext:value-type="float">
            <text:p>0,3281271730</text:p>
          </table:table-cell>
          <table:table-cell table:style-name="ce15" table:formula="of:=[.A904]+[.B904]" office:value-type="float" office:value="859294.328127173" calcext:value-type="float">
            <text:p>859294,3281271730</text:p>
          </table:table-cell>
          <table:table-cell table:style-name="ce15"/>
          <table:table-cell table:style-name="ce15" table:formula="of:=[.A904]+[.B904]-[.E$25]" office:value-type="float" office:value="859293.228127172" calcext:value-type="float">
            <text:p>859293,2281271720</text:p>
          </table:table-cell>
          <table:table-cell table:style-name="ce30" table:formula="of:=[.C904]-[.E904]" office:value-type="float" office:value="1.10000000102445" calcext:value-type="float">
            <text:p>1,1000000010244500</text:p>
          </table:table-cell>
          <table:table-cell table:style-name="ce30" table:formula="of:=ROUND(ORG.LIBREOFFICE.RAWSUBTRACT([.C904];[.E904]);15-MAX(ROUND(LOG(ABS([.C904]);10);0);ROUND(LOG(ABS([.E904]);10);0)))" office:value-type="float" office:value="1.100000001" calcext:value-type="float">
            <text:p>1,1000000010000000</text:p>
          </table:table-cell>
          <table:table-cell table:style-name="ce7" table:formula="of:=ABS(ORG.LIBREOFFICE.RAWSUBTRACT([.F904];[.G904]))" office:value-type="float" office:value="0.00000000002445488256" calcext:value-type="float">
            <text:p>2,445488256E-11</text:p>
          </table:table-cell>
          <table:table-cell/>
          <table:table-cell table:style-name="ce33" table:formula="of:=[.A904]+[.B904]-[.J$25]" office:value-type="float" office:value="859294.328127172" calcext:value-type="float">
            <text:p>859294,3281271720</text:p>
          </table:table-cell>
          <table:table-cell table:style-name="ce34" table:formula="of:=[.C904]-[.J904]" office:value-type="float" office:value="0" calcext:value-type="float">
            <text:p>0,0000000000000000</text:p>
          </table:table-cell>
          <table:table-cell table:style-name="ce34" table:formula="of:=ROUND(ORG.LIBREOFFICE.RAWSUBTRACT([.C904];[.J904]);15-MAX(ROUND(LOG(ABS([.C904]);10);0);ROUND(LOG(ABS([.J904]);10);0)))" office:value-type="float" office:value="0.000000001" calcext:value-type="float">
            <text:p>0,0000000010000000</text:p>
          </table:table-cell>
          <table:table-cell table:style-name="ce7" table:formula="of:=ABS(ORG.LIBREOFFICE.RAWSUBTRACT([.K904];[.L90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23144" calcext:value-type="float">
            <text:p>323144,00</text:p>
          </table:table-cell>
          <table:table-cell table:style-name="ce15" table:formula="of:=ROUND(ORG.LIBREOFFICE.RAND.NV();9)" office:value-type="float" office:value="0.681032715" calcext:value-type="float">
            <text:p>0,6810327150</text:p>
          </table:table-cell>
          <table:table-cell table:style-name="ce15" table:formula="of:=[.A905]+[.B905]" office:value-type="float" office:value="323144.681032715" calcext:value-type="float">
            <text:p>323144,6810327150</text:p>
          </table:table-cell>
          <table:table-cell table:style-name="ce15"/>
          <table:table-cell table:style-name="ce15" table:formula="of:=[.A905]+[.B905]-[.E$25]" office:value-type="float" office:value="323143.581032714" calcext:value-type="float">
            <text:p>323143,5810327140</text:p>
          </table:table-cell>
          <table:table-cell table:style-name="ce30" table:formula="of:=[.C905]-[.E905]" office:value-type="float" office:value="1.10000000102445" calcext:value-type="float">
            <text:p>1,1000000010244500</text:p>
          </table:table-cell>
          <table:table-cell table:style-name="ce30" table:formula="of:=ROUND(ORG.LIBREOFFICE.RAWSUBTRACT([.C905];[.E905]);15-MAX(ROUND(LOG(ABS([.C905]);10);0);ROUND(LOG(ABS([.E905]);10);0)))" office:value-type="float" office:value="1.100000001" calcext:value-type="float">
            <text:p>1,1000000010000000</text:p>
          </table:table-cell>
          <table:table-cell table:style-name="ce7" table:formula="of:=ABS(ORG.LIBREOFFICE.RAWSUBTRACT([.F905];[.G905]))" office:value-type="float" office:value="0.00000000002445488256" calcext:value-type="float">
            <text:p>2,445488256E-11</text:p>
          </table:table-cell>
          <table:table-cell/>
          <table:table-cell table:style-name="ce33" table:formula="of:=[.A905]+[.B905]-[.J$25]" office:value-type="float" office:value="323144.681032714" calcext:value-type="float">
            <text:p>323144,6810327140</text:p>
          </table:table-cell>
          <table:table-cell table:style-name="ce34" table:formula="of:=[.C905]-[.J905]" office:value-type="float" office:value="0" calcext:value-type="float">
            <text:p>0,0000000000000000</text:p>
          </table:table-cell>
          <table:table-cell table:style-name="ce34" table:formula="of:=ROUND(ORG.LIBREOFFICE.RAWSUBTRACT([.C905];[.J905]);15-MAX(ROUND(LOG(ABS([.C905]);10);0);ROUND(LOG(ABS([.J905]);10);0)))" office:value-type="float" office:value="0.000000001" calcext:value-type="float">
            <text:p>0,0000000010000000</text:p>
          </table:table-cell>
          <table:table-cell table:style-name="ce7" table:formula="of:=ABS(ORG.LIBREOFFICE.RAWSUBTRACT([.K905];[.L90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1787" calcext:value-type="float">
            <text:p>981787,00</text:p>
          </table:table-cell>
          <table:table-cell table:style-name="ce15" table:formula="of:=ROUND(ORG.LIBREOFFICE.RAND.NV();9)" office:value-type="float" office:value="0.317443092" calcext:value-type="float">
            <text:p>0,3174430920</text:p>
          </table:table-cell>
          <table:table-cell table:style-name="ce15" table:formula="of:=[.A906]+[.B906]" office:value-type="float" office:value="981787.317443092" calcext:value-type="float">
            <text:p>981787,3174430920</text:p>
          </table:table-cell>
          <table:table-cell table:style-name="ce15"/>
          <table:table-cell table:style-name="ce15" table:formula="of:=[.A906]+[.B906]-[.E$25]" office:value-type="float" office:value="981786.217443091" calcext:value-type="float">
            <text:p>981786,2174430910</text:p>
          </table:table-cell>
          <table:table-cell table:style-name="ce30" table:formula="of:=[.C906]-[.E906]" office:value-type="float" office:value="1.10000000102445" calcext:value-type="float">
            <text:p>1,1000000010244500</text:p>
          </table:table-cell>
          <table:table-cell table:style-name="ce30" table:formula="of:=ROUND(ORG.LIBREOFFICE.RAWSUBTRACT([.C906];[.E906]);15-MAX(ROUND(LOG(ABS([.C906]);10);0);ROUND(LOG(ABS([.E906]);10);0)))" office:value-type="float" office:value="1.100000001" calcext:value-type="float">
            <text:p>1,1000000010000000</text:p>
          </table:table-cell>
          <table:table-cell table:style-name="ce7" table:formula="of:=ABS(ORG.LIBREOFFICE.RAWSUBTRACT([.F906];[.G906]))" office:value-type="float" office:value="0.00000000002445488256" calcext:value-type="float">
            <text:p>2,445488256E-11</text:p>
          </table:table-cell>
          <table:table-cell/>
          <table:table-cell table:style-name="ce33" table:formula="of:=[.A906]+[.B906]-[.J$25]" office:value-type="float" office:value="981787.317443091" calcext:value-type="float">
            <text:p>981787,3174430910</text:p>
          </table:table-cell>
          <table:table-cell table:style-name="ce34" table:formula="of:=[.C906]-[.J906]" office:value-type="float" office:value="0" calcext:value-type="float">
            <text:p>0,0000000000000000</text:p>
          </table:table-cell>
          <table:table-cell table:style-name="ce34" table:formula="of:=ROUND(ORG.LIBREOFFICE.RAWSUBTRACT([.C906];[.J906]);15-MAX(ROUND(LOG(ABS([.C906]);10);0);ROUND(LOG(ABS([.J906]);10);0)))" office:value-type="float" office:value="0.000000001" calcext:value-type="float">
            <text:p>0,0000000010000000</text:p>
          </table:table-cell>
          <table:table-cell table:style-name="ce7" table:formula="of:=ABS(ORG.LIBREOFFICE.RAWSUBTRACT([.K906];[.L9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61685" calcext:value-type="float">
            <text:p>961685,00</text:p>
          </table:table-cell>
          <table:table-cell table:style-name="ce15" table:formula="of:=ROUND(ORG.LIBREOFFICE.RAND.NV();9)" office:value-type="float" office:value="0.576174152" calcext:value-type="float">
            <text:p>0,5761741520</text:p>
          </table:table-cell>
          <table:table-cell table:style-name="ce15" table:formula="of:=[.A907]+[.B907]" office:value-type="float" office:value="961685.576174152" calcext:value-type="float">
            <text:p>961685,5761741520</text:p>
          </table:table-cell>
          <table:table-cell table:style-name="ce15"/>
          <table:table-cell table:style-name="ce15" table:formula="of:=[.A907]+[.B907]-[.E$25]" office:value-type="float" office:value="961684.476174151" calcext:value-type="float">
            <text:p>961684,4761741510</text:p>
          </table:table-cell>
          <table:table-cell table:style-name="ce30" table:formula="of:=[.C907]-[.E907]" office:value-type="float" office:value="1.10000000102445" calcext:value-type="float">
            <text:p>1,1000000010244500</text:p>
          </table:table-cell>
          <table:table-cell table:style-name="ce30" table:formula="of:=ROUND(ORG.LIBREOFFICE.RAWSUBTRACT([.C907];[.E907]);15-MAX(ROUND(LOG(ABS([.C907]);10);0);ROUND(LOG(ABS([.E907]);10);0)))" office:value-type="float" office:value="1.100000001" calcext:value-type="float">
            <text:p>1,1000000010000000</text:p>
          </table:table-cell>
          <table:table-cell table:style-name="ce7" table:formula="of:=ABS(ORG.LIBREOFFICE.RAWSUBTRACT([.F907];[.G907]))" office:value-type="float" office:value="0.00000000002445488256" calcext:value-type="float">
            <text:p>2,445488256E-11</text:p>
          </table:table-cell>
          <table:table-cell/>
          <table:table-cell table:style-name="ce33" table:formula="of:=[.A907]+[.B907]-[.J$25]" office:value-type="float" office:value="961685.576174151" calcext:value-type="float">
            <text:p>961685,5761741510</text:p>
          </table:table-cell>
          <table:table-cell table:style-name="ce34" table:formula="of:=[.C907]-[.J907]" office:value-type="float" office:value="0" calcext:value-type="float">
            <text:p>0,0000000000000000</text:p>
          </table:table-cell>
          <table:table-cell table:style-name="ce34" table:formula="of:=ROUND(ORG.LIBREOFFICE.RAWSUBTRACT([.C907];[.J907]);15-MAX(ROUND(LOG(ABS([.C907]);10);0);ROUND(LOG(ABS([.J907]);10);0)))" office:value-type="float" office:value="0.000000001" calcext:value-type="float">
            <text:p>0,0000000010000000</text:p>
          </table:table-cell>
          <table:table-cell table:style-name="ce7" table:formula="of:=ABS(ORG.LIBREOFFICE.RAWSUBTRACT([.K907];[.L9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7879" calcext:value-type="float">
            <text:p>37879,00</text:p>
          </table:table-cell>
          <table:table-cell table:style-name="ce15" table:formula="of:=ROUND(ORG.LIBREOFFICE.RAND.NV();9)" office:value-type="float" office:value="0.82064765" calcext:value-type="float">
            <text:p>0,8206476500</text:p>
          </table:table-cell>
          <table:table-cell table:style-name="ce15" table:formula="of:=[.A908]+[.B908]" office:value-type="float" office:value="37879.82064765" calcext:value-type="float">
            <text:p>37879,8206476500</text:p>
          </table:table-cell>
          <table:table-cell table:style-name="ce15"/>
          <table:table-cell table:style-name="ce15" table:formula="of:=[.A908]+[.B908]-[.E$25]" office:value-type="float" office:value="37878.720647649" calcext:value-type="float">
            <text:p>37878,7206476490</text:p>
          </table:table-cell>
          <table:table-cell table:style-name="ce30" table:formula="of:=[.C908]-[.E908]" office:value-type="float" office:value="1.10000000100263" calcext:value-type="float">
            <text:p>1,1000000010026300</text:p>
          </table:table-cell>
          <table:table-cell table:style-name="ce30" table:formula="of:=ROUND(ORG.LIBREOFFICE.RAWSUBTRACT([.C908];[.E908]);15-MAX(ROUND(LOG(ABS([.C908]);10);0);ROUND(LOG(ABS([.E908]);10);0)))" office:value-type="float" office:value="1.100000001" calcext:value-type="float">
            <text:p>1,1000000010000000</text:p>
          </table:table-cell>
          <table:table-cell table:style-name="ce7" table:formula="of:=ABS(ORG.LIBREOFFICE.RAWSUBTRACT([.F908];[.G908]))" office:value-type="float" office:value="0.00000000000262700972" calcext:value-type="float">
            <text:p>2,62700972E-12</text:p>
          </table:table-cell>
          <table:table-cell/>
          <table:table-cell table:style-name="ce33" table:formula="of:=[.A908]+[.B908]-[.J$25]" office:value-type="float" office:value="37879.820647649" calcext:value-type="float">
            <text:p>37879,8206476490</text:p>
          </table:table-cell>
          <table:table-cell table:style-name="ce34" table:formula="of:=[.C908]-[.J908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08];[.J908]);15-MAX(ROUND(LOG(ABS([.C908]);10);0);ROUND(LOG(ABS([.J908]);10);0)))" office:value-type="float" office:value="0.000000001" calcext:value-type="float">
            <text:p>0,0000000010000000</text:p>
          </table:table-cell>
          <table:table-cell table:style-name="ce7" table:formula="of:=ABS(ORG.LIBREOFFICE.RAWSUBTRACT([.K908];[.L908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13290" calcext:value-type="float">
            <text:p>813290,00</text:p>
          </table:table-cell>
          <table:table-cell table:style-name="ce15" table:formula="of:=ROUND(ORG.LIBREOFFICE.RAND.NV();9)" office:value-type="float" office:value="0.075220368" calcext:value-type="float">
            <text:p>0,0752203680</text:p>
          </table:table-cell>
          <table:table-cell table:style-name="ce15" table:formula="of:=[.A909]+[.B909]" office:value-type="float" office:value="813290.075220368" calcext:value-type="float">
            <text:p>813290,0752203680</text:p>
          </table:table-cell>
          <table:table-cell table:style-name="ce15"/>
          <table:table-cell table:style-name="ce15" table:formula="of:=[.A909]+[.B909]-[.E$25]" office:value-type="float" office:value="813288.975220367" calcext:value-type="float">
            <text:p>813288,9752203670</text:p>
          </table:table-cell>
          <table:table-cell table:style-name="ce30" table:formula="of:=[.C909]-[.E909]" office:value-type="float" office:value="1.10000000102445" calcext:value-type="float">
            <text:p>1,1000000010244500</text:p>
          </table:table-cell>
          <table:table-cell table:style-name="ce30" table:formula="of:=ROUND(ORG.LIBREOFFICE.RAWSUBTRACT([.C909];[.E909]);15-MAX(ROUND(LOG(ABS([.C909]);10);0);ROUND(LOG(ABS([.E909]);10);0)))" office:value-type="float" office:value="1.100000001" calcext:value-type="float">
            <text:p>1,1000000010000000</text:p>
          </table:table-cell>
          <table:table-cell table:style-name="ce7" table:formula="of:=ABS(ORG.LIBREOFFICE.RAWSUBTRACT([.F909];[.G909]))" office:value-type="float" office:value="0.00000000002445488256" calcext:value-type="float">
            <text:p>2,445488256E-11</text:p>
          </table:table-cell>
          <table:table-cell/>
          <table:table-cell table:style-name="ce33" table:formula="of:=[.A909]+[.B909]-[.J$25]" office:value-type="float" office:value="813290.075220367" calcext:value-type="float">
            <text:p>813290,0752203670</text:p>
          </table:table-cell>
          <table:table-cell table:style-name="ce34" table:formula="of:=[.C909]-[.J909]" office:value-type="float" office:value="0" calcext:value-type="float">
            <text:p>0,0000000000000000</text:p>
          </table:table-cell>
          <table:table-cell table:style-name="ce34" table:formula="of:=ROUND(ORG.LIBREOFFICE.RAWSUBTRACT([.C909];[.J909]);15-MAX(ROUND(LOG(ABS([.C909]);10);0);ROUND(LOG(ABS([.J909]);10);0)))" office:value-type="float" office:value="0.000000001" calcext:value-type="float">
            <text:p>0,0000000010000000</text:p>
          </table:table-cell>
          <table:table-cell table:style-name="ce7" table:formula="of:=ABS(ORG.LIBREOFFICE.RAWSUBTRACT([.K909];[.L9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51231" calcext:value-type="float">
            <text:p>251231,00</text:p>
          </table:table-cell>
          <table:table-cell table:style-name="ce15" table:formula="of:=ROUND(ORG.LIBREOFFICE.RAND.NV();9)" office:value-type="float" office:value="0.260435807" calcext:value-type="float">
            <text:p>0,2604358070</text:p>
          </table:table-cell>
          <table:table-cell table:style-name="ce15" table:formula="of:=[.A910]+[.B910]" office:value-type="float" office:value="251231.260435807" calcext:value-type="float">
            <text:p>251231,2604358070</text:p>
          </table:table-cell>
          <table:table-cell table:style-name="ce15"/>
          <table:table-cell table:style-name="ce15" table:formula="of:=[.A910]+[.B910]-[.E$25]" office:value-type="float" office:value="251230.160435806" calcext:value-type="float">
            <text:p>251230,1604358060</text:p>
          </table:table-cell>
          <table:table-cell table:style-name="ce30" table:formula="of:=[.C910]-[.E910]" office:value-type="float" office:value="1.10000000099535" calcext:value-type="float">
            <text:p>1,1000000009953500</text:p>
          </table:table-cell>
          <table:table-cell table:style-name="ce30" table:formula="of:=ROUND(ORG.LIBREOFFICE.RAWSUBTRACT([.C910];[.E910]);15-MAX(ROUND(LOG(ABS([.C910]);10);0);ROUND(LOG(ABS([.E910]);10);0)))" office:value-type="float" office:value="1.100000001" calcext:value-type="float">
            <text:p>1,1000000010000000</text:p>
          </table:table-cell>
          <table:table-cell table:style-name="ce7" table:formula="of:=ABS(ORG.LIBREOFFICE.RAWSUBTRACT([.F910];[.G910]))" office:value-type="float" office:value="0.00000000000464894789" calcext:value-type="float">
            <text:p>4,64894789E-12</text:p>
          </table:table-cell>
          <table:table-cell/>
          <table:table-cell table:style-name="ce33" table:formula="of:=[.A910]+[.B910]-[.J$25]" office:value-type="float" office:value="251231.260435806" calcext:value-type="float">
            <text:p>251231,2604358060</text:p>
          </table:table-cell>
          <table:table-cell table:style-name="ce34" table:formula="of:=[.C910]-[.J91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10];[.J910]);15-MAX(ROUND(LOG(ABS([.C910]);10);0);ROUND(LOG(ABS([.J910]);10);0)))" office:value-type="float" office:value="0.000000001" calcext:value-type="float">
            <text:p>0,0000000010000000</text:p>
          </table:table-cell>
          <table:table-cell table:style-name="ce7" table:formula="of:=ABS(ORG.LIBREOFFICE.RAWSUBTRACT([.K910];[.L91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02598" calcext:value-type="float">
            <text:p>202598,00</text:p>
          </table:table-cell>
          <table:table-cell table:style-name="ce15" table:formula="of:=ROUND(ORG.LIBREOFFICE.RAND.NV();9)" office:value-type="float" office:value="0.054649343" calcext:value-type="float">
            <text:p>0,0546493430</text:p>
          </table:table-cell>
          <table:table-cell table:style-name="ce15" table:formula="of:=[.A911]+[.B911]" office:value-type="float" office:value="202598.054649343" calcext:value-type="float">
            <text:p>202598,0546493430</text:p>
          </table:table-cell>
          <table:table-cell table:style-name="ce15"/>
          <table:table-cell table:style-name="ce15" table:formula="of:=[.A911]+[.B911]-[.E$25]" office:value-type="float" office:value="202596.954649342" calcext:value-type="float">
            <text:p>202596,9546493420</text:p>
          </table:table-cell>
          <table:table-cell table:style-name="ce30" table:formula="of:=[.C911]-[.E911]" office:value-type="float" office:value="1.10000000099535" calcext:value-type="float">
            <text:p>1,1000000009953500</text:p>
          </table:table-cell>
          <table:table-cell table:style-name="ce30" table:formula="of:=ROUND(ORG.LIBREOFFICE.RAWSUBTRACT([.C911];[.E911]);15-MAX(ROUND(LOG(ABS([.C911]);10);0);ROUND(LOG(ABS([.E911]);10);0)))" office:value-type="float" office:value="1.100000001" calcext:value-type="float">
            <text:p>1,1000000010000000</text:p>
          </table:table-cell>
          <table:table-cell table:style-name="ce7" table:formula="of:=ABS(ORG.LIBREOFFICE.RAWSUBTRACT([.F911];[.G911]))" office:value-type="float" office:value="0.00000000000464894789" calcext:value-type="float">
            <text:p>4,64894789E-12</text:p>
          </table:table-cell>
          <table:table-cell/>
          <table:table-cell table:style-name="ce33" table:formula="of:=[.A911]+[.B911]-[.J$25]" office:value-type="float" office:value="202598.054649342" calcext:value-type="float">
            <text:p>202598,0546493420</text:p>
          </table:table-cell>
          <table:table-cell table:style-name="ce34" table:formula="of:=[.C911]-[.J91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11];[.J911]);15-MAX(ROUND(LOG(ABS([.C911]);10);0);ROUND(LOG(ABS([.J911]);10);0)))" office:value-type="float" office:value="0.000000001" calcext:value-type="float">
            <text:p>0,0000000010000000</text:p>
          </table:table-cell>
          <table:table-cell table:style-name="ce7" table:formula="of:=ABS(ORG.LIBREOFFICE.RAWSUBTRACT([.K911];[.L91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51502" calcext:value-type="float">
            <text:p>851502,00</text:p>
          </table:table-cell>
          <table:table-cell table:style-name="ce15" table:formula="of:=ROUND(ORG.LIBREOFFICE.RAND.NV();9)" office:value-type="float" office:value="0.773002879" calcext:value-type="float">
            <text:p>0,7730028790</text:p>
          </table:table-cell>
          <table:table-cell table:style-name="ce15" table:formula="of:=[.A912]+[.B912]" office:value-type="float" office:value="851502.773002879" calcext:value-type="float">
            <text:p>851502,7730028790</text:p>
          </table:table-cell>
          <table:table-cell table:style-name="ce15"/>
          <table:table-cell table:style-name="ce15" table:formula="of:=[.A912]+[.B912]-[.E$25]" office:value-type="float" office:value="851501.673002878" calcext:value-type="float">
            <text:p>851501,6730028780</text:p>
          </table:table-cell>
          <table:table-cell table:style-name="ce30" table:formula="of:=[.C912]-[.E912]" office:value-type="float" office:value="1.10000000102445" calcext:value-type="float">
            <text:p>1,1000000010244500</text:p>
          </table:table-cell>
          <table:table-cell table:style-name="ce30" table:formula="of:=ROUND(ORG.LIBREOFFICE.RAWSUBTRACT([.C912];[.E912]);15-MAX(ROUND(LOG(ABS([.C912]);10);0);ROUND(LOG(ABS([.E912]);10);0)))" office:value-type="float" office:value="1.100000001" calcext:value-type="float">
            <text:p>1,1000000010000000</text:p>
          </table:table-cell>
          <table:table-cell table:style-name="ce7" table:formula="of:=ABS(ORG.LIBREOFFICE.RAWSUBTRACT([.F912];[.G912]))" office:value-type="float" office:value="0.00000000002445488256" calcext:value-type="float">
            <text:p>2,445488256E-11</text:p>
          </table:table-cell>
          <table:table-cell/>
          <table:table-cell table:style-name="ce33" table:formula="of:=[.A912]+[.B912]-[.J$25]" office:value-type="float" office:value="851502.773002878" calcext:value-type="float">
            <text:p>851502,7730028780</text:p>
          </table:table-cell>
          <table:table-cell table:style-name="ce34" table:formula="of:=[.C912]-[.J912]" office:value-type="float" office:value="0" calcext:value-type="float">
            <text:p>0,0000000000000000</text:p>
          </table:table-cell>
          <table:table-cell table:style-name="ce34" table:formula="of:=ROUND(ORG.LIBREOFFICE.RAWSUBTRACT([.C912];[.J912]);15-MAX(ROUND(LOG(ABS([.C912]);10);0);ROUND(LOG(ABS([.J912]);10);0)))" office:value-type="float" office:value="0.000000001" calcext:value-type="float">
            <text:p>0,0000000010000000</text:p>
          </table:table-cell>
          <table:table-cell table:style-name="ce7" table:formula="of:=ABS(ORG.LIBREOFFICE.RAWSUBTRACT([.K912];[.L9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7114" calcext:value-type="float">
            <text:p>427114,00</text:p>
          </table:table-cell>
          <table:table-cell table:style-name="ce15" table:formula="of:=ROUND(ORG.LIBREOFFICE.RAND.NV();9)" office:value-type="float" office:value="0.8926093" calcext:value-type="float">
            <text:p>0,8926093000</text:p>
          </table:table-cell>
          <table:table-cell table:style-name="ce15" table:formula="of:=[.A913]+[.B913]" office:value-type="float" office:value="427114.8926093" calcext:value-type="float">
            <text:p>427114,8926093000</text:p>
          </table:table-cell>
          <table:table-cell table:style-name="ce15"/>
          <table:table-cell table:style-name="ce15" table:formula="of:=[.A913]+[.B913]-[.E$25]" office:value-type="float" office:value="427113.792609299" calcext:value-type="float">
            <text:p>427113,7926092990</text:p>
          </table:table-cell>
          <table:table-cell table:style-name="ce30" table:formula="of:=[.C913]-[.E913]" office:value-type="float" office:value="1.10000000102445" calcext:value-type="float">
            <text:p>1,1000000010244500</text:p>
          </table:table-cell>
          <table:table-cell table:style-name="ce30" table:formula="of:=ROUND(ORG.LIBREOFFICE.RAWSUBTRACT([.C913];[.E913]);15-MAX(ROUND(LOG(ABS([.C913]);10);0);ROUND(LOG(ABS([.E913]);10);0)))" office:value-type="float" office:value="1.100000001" calcext:value-type="float">
            <text:p>1,1000000010000000</text:p>
          </table:table-cell>
          <table:table-cell table:style-name="ce7" table:formula="of:=ABS(ORG.LIBREOFFICE.RAWSUBTRACT([.F913];[.G913]))" office:value-type="float" office:value="0.00000000002445488256" calcext:value-type="float">
            <text:p>2,445488256E-11</text:p>
          </table:table-cell>
          <table:table-cell/>
          <table:table-cell table:style-name="ce33" table:formula="of:=[.A913]+[.B913]-[.J$25]" office:value-type="float" office:value="427114.892609299" calcext:value-type="float">
            <text:p>427114,8926092990</text:p>
          </table:table-cell>
          <table:table-cell table:style-name="ce34" table:formula="of:=[.C913]-[.J913]" office:value-type="float" office:value="0" calcext:value-type="float">
            <text:p>0,0000000000000000</text:p>
          </table:table-cell>
          <table:table-cell table:style-name="ce34" table:formula="of:=ROUND(ORG.LIBREOFFICE.RAWSUBTRACT([.C913];[.J913]);15-MAX(ROUND(LOG(ABS([.C913]);10);0);ROUND(LOG(ABS([.J913]);10);0)))" office:value-type="float" office:value="0.000000001" calcext:value-type="float">
            <text:p>0,0000000010000000</text:p>
          </table:table-cell>
          <table:table-cell table:style-name="ce7" table:formula="of:=ABS(ORG.LIBREOFFICE.RAWSUBTRACT([.K913];[.L91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3133" calcext:value-type="float">
            <text:p>953133,00</text:p>
          </table:table-cell>
          <table:table-cell table:style-name="ce15" table:formula="of:=ROUND(ORG.LIBREOFFICE.RAND.NV();9)" office:value-type="float" office:value="0.996962355" calcext:value-type="float">
            <text:p>0,9969623550</text:p>
          </table:table-cell>
          <table:table-cell table:style-name="ce15" table:formula="of:=[.A914]+[.B914]" office:value-type="float" office:value="953133.996962355" calcext:value-type="float">
            <text:p>953133,9969623550</text:p>
          </table:table-cell>
          <table:table-cell table:style-name="ce15"/>
          <table:table-cell table:style-name="ce15" table:formula="of:=[.A914]+[.B914]-[.E$25]" office:value-type="float" office:value="953132.896962354" calcext:value-type="float">
            <text:p>953132,8969623540</text:p>
          </table:table-cell>
          <table:table-cell table:style-name="ce30" table:formula="of:=[.C914]-[.E914]" office:value-type="float" office:value="1.10000000102445" calcext:value-type="float">
            <text:p>1,1000000010244500</text:p>
          </table:table-cell>
          <table:table-cell table:style-name="ce30" table:formula="of:=ROUND(ORG.LIBREOFFICE.RAWSUBTRACT([.C914];[.E914]);15-MAX(ROUND(LOG(ABS([.C914]);10);0);ROUND(LOG(ABS([.E914]);10);0)))" office:value-type="float" office:value="1.100000001" calcext:value-type="float">
            <text:p>1,1000000010000000</text:p>
          </table:table-cell>
          <table:table-cell table:style-name="ce7" table:formula="of:=ABS(ORG.LIBREOFFICE.RAWSUBTRACT([.F914];[.G914]))" office:value-type="float" office:value="0.00000000002445488256" calcext:value-type="float">
            <text:p>2,445488256E-11</text:p>
          </table:table-cell>
          <table:table-cell/>
          <table:table-cell table:style-name="ce33" table:formula="of:=[.A914]+[.B914]-[.J$25]" office:value-type="float" office:value="953133.996962354" calcext:value-type="float">
            <text:p>953133,9969623540</text:p>
          </table:table-cell>
          <table:table-cell table:style-name="ce34" table:formula="of:=[.C914]-[.J914]" office:value-type="float" office:value="0" calcext:value-type="float">
            <text:p>0,0000000000000000</text:p>
          </table:table-cell>
          <table:table-cell table:style-name="ce34" table:formula="of:=ROUND(ORG.LIBREOFFICE.RAWSUBTRACT([.C914];[.J914]);15-MAX(ROUND(LOG(ABS([.C914]);10);0);ROUND(LOG(ABS([.J914]);10);0)))" office:value-type="float" office:value="0.000000001" calcext:value-type="float">
            <text:p>0,0000000010000000</text:p>
          </table:table-cell>
          <table:table-cell table:style-name="ce7" table:formula="of:=ABS(ORG.LIBREOFFICE.RAWSUBTRACT([.K914];[.L9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83010" calcext:value-type="float">
            <text:p>583010,00</text:p>
          </table:table-cell>
          <table:table-cell table:style-name="ce15" table:formula="of:=ROUND(ORG.LIBREOFFICE.RAND.NV();9)" office:value-type="float" office:value="0.545200484" calcext:value-type="float">
            <text:p>0,5452004840</text:p>
          </table:table-cell>
          <table:table-cell table:style-name="ce15" table:formula="of:=[.A915]+[.B915]" office:value-type="float" office:value="583010.545200484" calcext:value-type="float">
            <text:p>583010,5452004840</text:p>
          </table:table-cell>
          <table:table-cell table:style-name="ce15"/>
          <table:table-cell table:style-name="ce15" table:formula="of:=[.A915]+[.B915]-[.E$25]" office:value-type="float" office:value="583009.445200483" calcext:value-type="float">
            <text:p>583009,4452004830</text:p>
          </table:table-cell>
          <table:table-cell table:style-name="ce30" table:formula="of:=[.C915]-[.E915]" office:value-type="float" office:value="1.10000000102445" calcext:value-type="float">
            <text:p>1,1000000010244500</text:p>
          </table:table-cell>
          <table:table-cell table:style-name="ce30" table:formula="of:=ROUND(ORG.LIBREOFFICE.RAWSUBTRACT([.C915];[.E915]);15-MAX(ROUND(LOG(ABS([.C915]);10);0);ROUND(LOG(ABS([.E915]);10);0)))" office:value-type="float" office:value="1.100000001" calcext:value-type="float">
            <text:p>1,1000000010000000</text:p>
          </table:table-cell>
          <table:table-cell table:style-name="ce7" table:formula="of:=ABS(ORG.LIBREOFFICE.RAWSUBTRACT([.F915];[.G915]))" office:value-type="float" office:value="0.00000000002445488256" calcext:value-type="float">
            <text:p>2,445488256E-11</text:p>
          </table:table-cell>
          <table:table-cell/>
          <table:table-cell table:style-name="ce33" table:formula="of:=[.A915]+[.B915]-[.J$25]" office:value-type="float" office:value="583010.545200483" calcext:value-type="float">
            <text:p>583010,5452004830</text:p>
          </table:table-cell>
          <table:table-cell table:style-name="ce34" table:formula="of:=[.C915]-[.J915]" office:value-type="float" office:value="0" calcext:value-type="float">
            <text:p>0,0000000000000000</text:p>
          </table:table-cell>
          <table:table-cell table:style-name="ce34" table:formula="of:=ROUND(ORG.LIBREOFFICE.RAWSUBTRACT([.C915];[.J915]);15-MAX(ROUND(LOG(ABS([.C915]);10);0);ROUND(LOG(ABS([.J915]);10);0)))" office:value-type="float" office:value="0.000000001" calcext:value-type="float">
            <text:p>0,0000000010000000</text:p>
          </table:table-cell>
          <table:table-cell table:style-name="ce7" table:formula="of:=ABS(ORG.LIBREOFFICE.RAWSUBTRACT([.K915];[.L9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5516" calcext:value-type="float">
            <text:p>685516,00</text:p>
          </table:table-cell>
          <table:table-cell table:style-name="ce15" table:formula="of:=ROUND(ORG.LIBREOFFICE.RAND.NV();9)" office:value-type="float" office:value="0.160963106" calcext:value-type="float">
            <text:p>0,1609631060</text:p>
          </table:table-cell>
          <table:table-cell table:style-name="ce15" table:formula="of:=[.A916]+[.B916]" office:value-type="float" office:value="685516.160963106" calcext:value-type="float">
            <text:p>685516,1609631060</text:p>
          </table:table-cell>
          <table:table-cell table:style-name="ce15"/>
          <table:table-cell table:style-name="ce15" table:formula="of:=[.A916]+[.B916]-[.E$25]" office:value-type="float" office:value="685515.060963105" calcext:value-type="float">
            <text:p>685515,0609631050</text:p>
          </table:table-cell>
          <table:table-cell table:style-name="ce30" table:formula="of:=[.C916]-[.E916]" office:value-type="float" office:value="1.10000000102445" calcext:value-type="float">
            <text:p>1,1000000010244500</text:p>
          </table:table-cell>
          <table:table-cell table:style-name="ce30" table:formula="of:=ROUND(ORG.LIBREOFFICE.RAWSUBTRACT([.C916];[.E916]);15-MAX(ROUND(LOG(ABS([.C916]);10);0);ROUND(LOG(ABS([.E916]);10);0)))" office:value-type="float" office:value="1.100000001" calcext:value-type="float">
            <text:p>1,1000000010000000</text:p>
          </table:table-cell>
          <table:table-cell table:style-name="ce7" table:formula="of:=ABS(ORG.LIBREOFFICE.RAWSUBTRACT([.F916];[.G916]))" office:value-type="float" office:value="0.00000000002445488256" calcext:value-type="float">
            <text:p>2,445488256E-11</text:p>
          </table:table-cell>
          <table:table-cell/>
          <table:table-cell table:style-name="ce33" table:formula="of:=[.A916]+[.B916]-[.J$25]" office:value-type="float" office:value="685516.160963105" calcext:value-type="float">
            <text:p>685516,1609631050</text:p>
          </table:table-cell>
          <table:table-cell table:style-name="ce34" table:formula="of:=[.C916]-[.J916]" office:value-type="float" office:value="0" calcext:value-type="float">
            <text:p>0,0000000000000000</text:p>
          </table:table-cell>
          <table:table-cell table:style-name="ce34" table:formula="of:=ROUND(ORG.LIBREOFFICE.RAWSUBTRACT([.C916];[.J916]);15-MAX(ROUND(LOG(ABS([.C916]);10);0);ROUND(LOG(ABS([.J916]);10);0)))" office:value-type="float" office:value="0.000000001" calcext:value-type="float">
            <text:p>0,0000000010000000</text:p>
          </table:table-cell>
          <table:table-cell table:style-name="ce7" table:formula="of:=ABS(ORG.LIBREOFFICE.RAWSUBTRACT([.K916];[.L9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5998" calcext:value-type="float">
            <text:p>145998,00</text:p>
          </table:table-cell>
          <table:table-cell table:style-name="ce15" table:formula="of:=ROUND(ORG.LIBREOFFICE.RAND.NV();9)" office:value-type="float" office:value="0.785962185" calcext:value-type="float">
            <text:p>0,7859621850</text:p>
          </table:table-cell>
          <table:table-cell table:style-name="ce15" table:formula="of:=[.A917]+[.B917]" office:value-type="float" office:value="145998.785962185" calcext:value-type="float">
            <text:p>145998,7859621850</text:p>
          </table:table-cell>
          <table:table-cell table:style-name="ce15"/>
          <table:table-cell table:style-name="ce15" table:formula="of:=[.A917]+[.B917]-[.E$25]" office:value-type="float" office:value="145997.685962184" calcext:value-type="float">
            <text:p>145997,6859621840</text:p>
          </table:table-cell>
          <table:table-cell table:style-name="ce30" table:formula="of:=[.C917]-[.E917]" office:value-type="float" office:value="1.10000000099535" calcext:value-type="float">
            <text:p>1,1000000009953500</text:p>
          </table:table-cell>
          <table:table-cell table:style-name="ce30" table:formula="of:=ROUND(ORG.LIBREOFFICE.RAWSUBTRACT([.C917];[.E917]);15-MAX(ROUND(LOG(ABS([.C917]);10);0);ROUND(LOG(ABS([.E917]);10);0)))" office:value-type="float" office:value="1.100000001" calcext:value-type="float">
            <text:p>1,1000000010000000</text:p>
          </table:table-cell>
          <table:table-cell table:style-name="ce7" table:formula="of:=ABS(ORG.LIBREOFFICE.RAWSUBTRACT([.F917];[.G917]))" office:value-type="float" office:value="0.00000000000464894789" calcext:value-type="float">
            <text:p>4,64894789E-12</text:p>
          </table:table-cell>
          <table:table-cell/>
          <table:table-cell table:style-name="ce33" table:formula="of:=[.A917]+[.B917]-[.J$25]" office:value-type="float" office:value="145998.785962184" calcext:value-type="float">
            <text:p>145998,7859621840</text:p>
          </table:table-cell>
          <table:table-cell table:style-name="ce34" table:formula="of:=[.C917]-[.J91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17];[.J917]);15-MAX(ROUND(LOG(ABS([.C917]);10);0);ROUND(LOG(ABS([.J917]);10);0)))" office:value-type="float" office:value="0.000000001" calcext:value-type="float">
            <text:p>0,0000000010000000</text:p>
          </table:table-cell>
          <table:table-cell table:style-name="ce7" table:formula="of:=ABS(ORG.LIBREOFFICE.RAWSUBTRACT([.K917];[.L91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74148" calcext:value-type="float">
            <text:p>974148,00</text:p>
          </table:table-cell>
          <table:table-cell table:style-name="ce15" table:formula="of:=ROUND(ORG.LIBREOFFICE.RAND.NV();9)" office:value-type="float" office:value="0.50957971" calcext:value-type="float">
            <text:p>0,5095797100</text:p>
          </table:table-cell>
          <table:table-cell table:style-name="ce15" table:formula="of:=[.A918]+[.B918]" office:value-type="float" office:value="974148.50957971" calcext:value-type="float">
            <text:p>974148,5095797100</text:p>
          </table:table-cell>
          <table:table-cell table:style-name="ce15"/>
          <table:table-cell table:style-name="ce15" table:formula="of:=[.A918]+[.B918]-[.E$25]" office:value-type="float" office:value="974147.409579709" calcext:value-type="float">
            <text:p>974147,4095797090</text:p>
          </table:table-cell>
          <table:table-cell table:style-name="ce30" table:formula="of:=[.C918]-[.E918]" office:value-type="float" office:value="1.10000000102445" calcext:value-type="float">
            <text:p>1,1000000010244500</text:p>
          </table:table-cell>
          <table:table-cell table:style-name="ce30" table:formula="of:=ROUND(ORG.LIBREOFFICE.RAWSUBTRACT([.C918];[.E918]);15-MAX(ROUND(LOG(ABS([.C918]);10);0);ROUND(LOG(ABS([.E918]);10);0)))" office:value-type="float" office:value="1.100000001" calcext:value-type="float">
            <text:p>1,1000000010000000</text:p>
          </table:table-cell>
          <table:table-cell table:style-name="ce7" table:formula="of:=ABS(ORG.LIBREOFFICE.RAWSUBTRACT([.F918];[.G918]))" office:value-type="float" office:value="0.00000000002445488256" calcext:value-type="float">
            <text:p>2,445488256E-11</text:p>
          </table:table-cell>
          <table:table-cell/>
          <table:table-cell table:style-name="ce33" table:formula="of:=[.A918]+[.B918]-[.J$25]" office:value-type="float" office:value="974148.509579709" calcext:value-type="float">
            <text:p>974148,5095797090</text:p>
          </table:table-cell>
          <table:table-cell table:style-name="ce34" table:formula="of:=[.C918]-[.J918]" office:value-type="float" office:value="0" calcext:value-type="float">
            <text:p>0,0000000000000000</text:p>
          </table:table-cell>
          <table:table-cell table:style-name="ce34" table:formula="of:=ROUND(ORG.LIBREOFFICE.RAWSUBTRACT([.C918];[.J918]);15-MAX(ROUND(LOG(ABS([.C918]);10);0);ROUND(LOG(ABS([.J918]);10);0)))" office:value-type="float" office:value="0.000000001" calcext:value-type="float">
            <text:p>0,0000000010000000</text:p>
          </table:table-cell>
          <table:table-cell table:style-name="ce7" table:formula="of:=ABS(ORG.LIBREOFFICE.RAWSUBTRACT([.K918];[.L91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9729" calcext:value-type="float">
            <text:p>249729,00</text:p>
          </table:table-cell>
          <table:table-cell table:style-name="ce15" table:formula="of:=ROUND(ORG.LIBREOFFICE.RAND.NV();9)" office:value-type="float" office:value="0.723793131" calcext:value-type="float">
            <text:p>0,7237931310</text:p>
          </table:table-cell>
          <table:table-cell table:style-name="ce15" table:formula="of:=[.A919]+[.B919]" office:value-type="float" office:value="249729.723793131" calcext:value-type="float">
            <text:p>249729,7237931310</text:p>
          </table:table-cell>
          <table:table-cell table:style-name="ce15"/>
          <table:table-cell table:style-name="ce15" table:formula="of:=[.A919]+[.B919]-[.E$25]" office:value-type="float" office:value="249728.62379313" calcext:value-type="float">
            <text:p>249728,6237931300</text:p>
          </table:table-cell>
          <table:table-cell table:style-name="ce30" table:formula="of:=[.C919]-[.E919]" office:value-type="float" office:value="1.10000000099535" calcext:value-type="float">
            <text:p>1,1000000009953500</text:p>
          </table:table-cell>
          <table:table-cell table:style-name="ce30" table:formula="of:=ROUND(ORG.LIBREOFFICE.RAWSUBTRACT([.C919];[.E919]);15-MAX(ROUND(LOG(ABS([.C919]);10);0);ROUND(LOG(ABS([.E919]);10);0)))" office:value-type="float" office:value="1.100000001" calcext:value-type="float">
            <text:p>1,1000000010000000</text:p>
          </table:table-cell>
          <table:table-cell table:style-name="ce7" table:formula="of:=ABS(ORG.LIBREOFFICE.RAWSUBTRACT([.F919];[.G919]))" office:value-type="float" office:value="0.00000000000464894789" calcext:value-type="float">
            <text:p>4,64894789E-12</text:p>
          </table:table-cell>
          <table:table-cell/>
          <table:table-cell table:style-name="ce33" table:formula="of:=[.A919]+[.B919]-[.J$25]" office:value-type="float" office:value="249729.72379313" calcext:value-type="float">
            <text:p>249729,7237931300</text:p>
          </table:table-cell>
          <table:table-cell table:style-name="ce34" table:formula="of:=[.C919]-[.J91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19];[.J919]);15-MAX(ROUND(LOG(ABS([.C919]);10);0);ROUND(LOG(ABS([.J919]);10);0)))" office:value-type="float" office:value="0.000000001" calcext:value-type="float">
            <text:p>0,0000000010000000</text:p>
          </table:table-cell>
          <table:table-cell table:style-name="ce7" table:formula="of:=ABS(ORG.LIBREOFFICE.RAWSUBTRACT([.K919];[.L91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55563" calcext:value-type="float">
            <text:p>655563,00</text:p>
          </table:table-cell>
          <table:table-cell table:style-name="ce15" table:formula="of:=ROUND(ORG.LIBREOFFICE.RAND.NV();9)" office:value-type="float" office:value="0.462056513" calcext:value-type="float">
            <text:p>0,4620565130</text:p>
          </table:table-cell>
          <table:table-cell table:style-name="ce15" table:formula="of:=[.A920]+[.B920]" office:value-type="float" office:value="655563.462056513" calcext:value-type="float">
            <text:p>655563,4620565130</text:p>
          </table:table-cell>
          <table:table-cell table:style-name="ce15"/>
          <table:table-cell table:style-name="ce15" table:formula="of:=[.A920]+[.B920]-[.E$25]" office:value-type="float" office:value="655562.362056512" calcext:value-type="float">
            <text:p>655562,3620565120</text:p>
          </table:table-cell>
          <table:table-cell table:style-name="ce30" table:formula="of:=[.C920]-[.E920]" office:value-type="float" office:value="1.10000000102445" calcext:value-type="float">
            <text:p>1,1000000010244500</text:p>
          </table:table-cell>
          <table:table-cell table:style-name="ce30" table:formula="of:=ROUND(ORG.LIBREOFFICE.RAWSUBTRACT([.C920];[.E920]);15-MAX(ROUND(LOG(ABS([.C920]);10);0);ROUND(LOG(ABS([.E920]);10);0)))" office:value-type="float" office:value="1.100000001" calcext:value-type="float">
            <text:p>1,1000000010000000</text:p>
          </table:table-cell>
          <table:table-cell table:style-name="ce7" table:formula="of:=ABS(ORG.LIBREOFFICE.RAWSUBTRACT([.F920];[.G920]))" office:value-type="float" office:value="0.00000000002445488256" calcext:value-type="float">
            <text:p>2,445488256E-11</text:p>
          </table:table-cell>
          <table:table-cell/>
          <table:table-cell table:style-name="ce33" table:formula="of:=[.A920]+[.B920]-[.J$25]" office:value-type="float" office:value="655563.462056512" calcext:value-type="float">
            <text:p>655563,4620565120</text:p>
          </table:table-cell>
          <table:table-cell table:style-name="ce34" table:formula="of:=[.C920]-[.J920]" office:value-type="float" office:value="0" calcext:value-type="float">
            <text:p>0,0000000000000000</text:p>
          </table:table-cell>
          <table:table-cell table:style-name="ce34" table:formula="of:=ROUND(ORG.LIBREOFFICE.RAWSUBTRACT([.C920];[.J920]);15-MAX(ROUND(LOG(ABS([.C920]);10);0);ROUND(LOG(ABS([.J920]);10);0)))" office:value-type="float" office:value="0.000000001" calcext:value-type="float">
            <text:p>0,0000000010000000</text:p>
          </table:table-cell>
          <table:table-cell table:style-name="ce7" table:formula="of:=ABS(ORG.LIBREOFFICE.RAWSUBTRACT([.K920];[.L9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4156" calcext:value-type="float">
            <text:p>44156,00</text:p>
          </table:table-cell>
          <table:table-cell table:style-name="ce15" table:formula="of:=ROUND(ORG.LIBREOFFICE.RAND.NV();9)" office:value-type="float" office:value="0.367574576" calcext:value-type="float">
            <text:p>0,3675745760</text:p>
          </table:table-cell>
          <table:table-cell table:style-name="ce15" table:formula="of:=[.A921]+[.B921]" office:value-type="float" office:value="44156.367574576" calcext:value-type="float">
            <text:p>44156,3675745760</text:p>
          </table:table-cell>
          <table:table-cell table:style-name="ce15"/>
          <table:table-cell table:style-name="ce15" table:formula="of:=[.A921]+[.B921]-[.E$25]" office:value-type="float" office:value="44155.267574575" calcext:value-type="float">
            <text:p>44155,2675745750</text:p>
          </table:table-cell>
          <table:table-cell table:style-name="ce30" table:formula="of:=[.C921]-[.E921]" office:value-type="float" office:value="1.10000000100263" calcext:value-type="float">
            <text:p>1,1000000010026300</text:p>
          </table:table-cell>
          <table:table-cell table:style-name="ce30" table:formula="of:=ROUND(ORG.LIBREOFFICE.RAWSUBTRACT([.C921];[.E921]);15-MAX(ROUND(LOG(ABS([.C921]);10);0);ROUND(LOG(ABS([.E921]);10);0)))" office:value-type="float" office:value="1.100000001" calcext:value-type="float">
            <text:p>1,1000000010000000</text:p>
          </table:table-cell>
          <table:table-cell table:style-name="ce7" table:formula="of:=ABS(ORG.LIBREOFFICE.RAWSUBTRACT([.F921];[.G921]))" office:value-type="float" office:value="0.00000000000262700972" calcext:value-type="float">
            <text:p>2,62700972E-12</text:p>
          </table:table-cell>
          <table:table-cell/>
          <table:table-cell table:style-name="ce33" table:formula="of:=[.A921]+[.B921]-[.J$25]" office:value-type="float" office:value="44156.367574575" calcext:value-type="float">
            <text:p>44156,3675745750</text:p>
          </table:table-cell>
          <table:table-cell table:style-name="ce34" table:formula="of:=[.C921]-[.J921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21];[.J921]);15-MAX(ROUND(LOG(ABS([.C921]);10);0);ROUND(LOG(ABS([.J921]);10);0)))" office:value-type="float" office:value="0.000000001" calcext:value-type="float">
            <text:p>0,0000000010000000</text:p>
          </table:table-cell>
          <table:table-cell table:style-name="ce7" table:formula="of:=ABS(ORG.LIBREOFFICE.RAWSUBTRACT([.K921];[.L921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71473" calcext:value-type="float">
            <text:p>971473,00</text:p>
          </table:table-cell>
          <table:table-cell table:style-name="ce15" table:formula="of:=ROUND(ORG.LIBREOFFICE.RAND.NV();9)" office:value-type="float" office:value="0.632443484" calcext:value-type="float">
            <text:p>0,6324434840</text:p>
          </table:table-cell>
          <table:table-cell table:style-name="ce15" table:formula="of:=[.A922]+[.B922]" office:value-type="float" office:value="971473.632443484" calcext:value-type="float">
            <text:p>971473,6324434840</text:p>
          </table:table-cell>
          <table:table-cell table:style-name="ce15"/>
          <table:table-cell table:style-name="ce15" table:formula="of:=[.A922]+[.B922]-[.E$25]" office:value-type="float" office:value="971472.532443483" calcext:value-type="float">
            <text:p>971472,5324434830</text:p>
          </table:table-cell>
          <table:table-cell table:style-name="ce30" table:formula="of:=[.C922]-[.E922]" office:value-type="float" office:value="1.10000000102445" calcext:value-type="float">
            <text:p>1,1000000010244500</text:p>
          </table:table-cell>
          <table:table-cell table:style-name="ce30" table:formula="of:=ROUND(ORG.LIBREOFFICE.RAWSUBTRACT([.C922];[.E922]);15-MAX(ROUND(LOG(ABS([.C922]);10);0);ROUND(LOG(ABS([.E922]);10);0)))" office:value-type="float" office:value="1.100000001" calcext:value-type="float">
            <text:p>1,1000000010000000</text:p>
          </table:table-cell>
          <table:table-cell table:style-name="ce7" table:formula="of:=ABS(ORG.LIBREOFFICE.RAWSUBTRACT([.F922];[.G922]))" office:value-type="float" office:value="0.00000000002445488256" calcext:value-type="float">
            <text:p>2,445488256E-11</text:p>
          </table:table-cell>
          <table:table-cell/>
          <table:table-cell table:style-name="ce33" table:formula="of:=[.A922]+[.B922]-[.J$25]" office:value-type="float" office:value="971473.632443483" calcext:value-type="float">
            <text:p>971473,6324434830</text:p>
          </table:table-cell>
          <table:table-cell table:style-name="ce34" table:formula="of:=[.C922]-[.J922]" office:value-type="float" office:value="0" calcext:value-type="float">
            <text:p>0,0000000000000000</text:p>
          </table:table-cell>
          <table:table-cell table:style-name="ce34" table:formula="of:=ROUND(ORG.LIBREOFFICE.RAWSUBTRACT([.C922];[.J922]);15-MAX(ROUND(LOG(ABS([.C922]);10);0);ROUND(LOG(ABS([.J922]);10);0)))" office:value-type="float" office:value="0.000000001" calcext:value-type="float">
            <text:p>0,0000000010000000</text:p>
          </table:table-cell>
          <table:table-cell table:style-name="ce7" table:formula="of:=ABS(ORG.LIBREOFFICE.RAWSUBTRACT([.K922];[.L92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5500" calcext:value-type="float">
            <text:p>725500,00</text:p>
          </table:table-cell>
          <table:table-cell table:style-name="ce15" table:formula="of:=ROUND(ORG.LIBREOFFICE.RAND.NV();9)" office:value-type="float" office:value="0.934015755" calcext:value-type="float">
            <text:p>0,9340157550</text:p>
          </table:table-cell>
          <table:table-cell table:style-name="ce15" table:formula="of:=[.A923]+[.B923]" office:value-type="float" office:value="725500.934015755" calcext:value-type="float">
            <text:p>725500,9340157550</text:p>
          </table:table-cell>
          <table:table-cell table:style-name="ce15"/>
          <table:table-cell table:style-name="ce15" table:formula="of:=[.A923]+[.B923]-[.E$25]" office:value-type="float" office:value="725499.834015754" calcext:value-type="float">
            <text:p>725499,8340157540</text:p>
          </table:table-cell>
          <table:table-cell table:style-name="ce30" table:formula="of:=[.C923]-[.E923]" office:value-type="float" office:value="1.10000000102445" calcext:value-type="float">
            <text:p>1,1000000010244500</text:p>
          </table:table-cell>
          <table:table-cell table:style-name="ce30" table:formula="of:=ROUND(ORG.LIBREOFFICE.RAWSUBTRACT([.C923];[.E923]);15-MAX(ROUND(LOG(ABS([.C923]);10);0);ROUND(LOG(ABS([.E923]);10);0)))" office:value-type="float" office:value="1.100000001" calcext:value-type="float">
            <text:p>1,1000000010000000</text:p>
          </table:table-cell>
          <table:table-cell table:style-name="ce7" table:formula="of:=ABS(ORG.LIBREOFFICE.RAWSUBTRACT([.F923];[.G923]))" office:value-type="float" office:value="0.00000000002445488256" calcext:value-type="float">
            <text:p>2,445488256E-11</text:p>
          </table:table-cell>
          <table:table-cell/>
          <table:table-cell table:style-name="ce33" table:formula="of:=[.A923]+[.B923]-[.J$25]" office:value-type="float" office:value="725500.934015754" calcext:value-type="float">
            <text:p>725500,9340157540</text:p>
          </table:table-cell>
          <table:table-cell table:style-name="ce34" table:formula="of:=[.C923]-[.J923]" office:value-type="float" office:value="0" calcext:value-type="float">
            <text:p>0,0000000000000000</text:p>
          </table:table-cell>
          <table:table-cell table:style-name="ce34" table:formula="of:=ROUND(ORG.LIBREOFFICE.RAWSUBTRACT([.C923];[.J923]);15-MAX(ROUND(LOG(ABS([.C923]);10);0);ROUND(LOG(ABS([.J923]);10);0)))" office:value-type="float" office:value="0.000000001" calcext:value-type="float">
            <text:p>0,0000000010000000</text:p>
          </table:table-cell>
          <table:table-cell table:style-name="ce7" table:formula="of:=ABS(ORG.LIBREOFFICE.RAWSUBTRACT([.K923];[.L9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5442" calcext:value-type="float">
            <text:p>985442,00</text:p>
          </table:table-cell>
          <table:table-cell table:style-name="ce15" table:formula="of:=ROUND(ORG.LIBREOFFICE.RAND.NV();9)" office:value-type="float" office:value="0.619666639" calcext:value-type="float">
            <text:p>0,6196666390</text:p>
          </table:table-cell>
          <table:table-cell table:style-name="ce15" table:formula="of:=[.A924]+[.B924]" office:value-type="float" office:value="985442.619666639" calcext:value-type="float">
            <text:p>985442,6196666390</text:p>
          </table:table-cell>
          <table:table-cell table:style-name="ce15"/>
          <table:table-cell table:style-name="ce15" table:formula="of:=[.A924]+[.B924]-[.E$25]" office:value-type="float" office:value="985441.519666638" calcext:value-type="float">
            <text:p>985441,5196666380</text:p>
          </table:table-cell>
          <table:table-cell table:style-name="ce30" table:formula="of:=[.C924]-[.E924]" office:value-type="float" office:value="1.10000000102445" calcext:value-type="float">
            <text:p>1,1000000010244500</text:p>
          </table:table-cell>
          <table:table-cell table:style-name="ce30" table:formula="of:=ROUND(ORG.LIBREOFFICE.RAWSUBTRACT([.C924];[.E924]);15-MAX(ROUND(LOG(ABS([.C924]);10);0);ROUND(LOG(ABS([.E924]);10);0)))" office:value-type="float" office:value="1.100000001" calcext:value-type="float">
            <text:p>1,1000000010000000</text:p>
          </table:table-cell>
          <table:table-cell table:style-name="ce7" table:formula="of:=ABS(ORG.LIBREOFFICE.RAWSUBTRACT([.F924];[.G924]))" office:value-type="float" office:value="0.00000000002445488256" calcext:value-type="float">
            <text:p>2,445488256E-11</text:p>
          </table:table-cell>
          <table:table-cell/>
          <table:table-cell table:style-name="ce33" table:formula="of:=[.A924]+[.B924]-[.J$25]" office:value-type="float" office:value="985442.619666638" calcext:value-type="float">
            <text:p>985442,6196666380</text:p>
          </table:table-cell>
          <table:table-cell table:style-name="ce34" table:formula="of:=[.C924]-[.J924]" office:value-type="float" office:value="0" calcext:value-type="float">
            <text:p>0,0000000000000000</text:p>
          </table:table-cell>
          <table:table-cell table:style-name="ce34" table:formula="of:=ROUND(ORG.LIBREOFFICE.RAWSUBTRACT([.C924];[.J924]);15-MAX(ROUND(LOG(ABS([.C924]);10);0);ROUND(LOG(ABS([.J924]);10);0)))" office:value-type="float" office:value="0.000000001" calcext:value-type="float">
            <text:p>0,0000000010000000</text:p>
          </table:table-cell>
          <table:table-cell table:style-name="ce7" table:formula="of:=ABS(ORG.LIBREOFFICE.RAWSUBTRACT([.K924];[.L9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8257" calcext:value-type="float">
            <text:p>38257,00</text:p>
          </table:table-cell>
          <table:table-cell table:style-name="ce15" table:formula="of:=ROUND(ORG.LIBREOFFICE.RAND.NV();9)" office:value-type="float" office:value="0.59894713" calcext:value-type="float">
            <text:p>0,5989471300</text:p>
          </table:table-cell>
          <table:table-cell table:style-name="ce15" table:formula="of:=[.A925]+[.B925]" office:value-type="float" office:value="38257.59894713" calcext:value-type="float">
            <text:p>38257,5989471300</text:p>
          </table:table-cell>
          <table:table-cell table:style-name="ce15"/>
          <table:table-cell table:style-name="ce15" table:formula="of:=[.A925]+[.B925]-[.E$25]" office:value-type="float" office:value="38256.498947129" calcext:value-type="float">
            <text:p>38256,4989471290</text:p>
          </table:table-cell>
          <table:table-cell table:style-name="ce30" table:formula="of:=[.C925]-[.E925]" office:value-type="float" office:value="1.10000000100263" calcext:value-type="float">
            <text:p>1,1000000010026300</text:p>
          </table:table-cell>
          <table:table-cell table:style-name="ce30" table:formula="of:=ROUND(ORG.LIBREOFFICE.RAWSUBTRACT([.C925];[.E925]);15-MAX(ROUND(LOG(ABS([.C925]);10);0);ROUND(LOG(ABS([.E925]);10);0)))" office:value-type="float" office:value="1.100000001" calcext:value-type="float">
            <text:p>1,1000000010000000</text:p>
          </table:table-cell>
          <table:table-cell table:style-name="ce7" table:formula="of:=ABS(ORG.LIBREOFFICE.RAWSUBTRACT([.F925];[.G925]))" office:value-type="float" office:value="0.00000000000262700972" calcext:value-type="float">
            <text:p>2,62700972E-12</text:p>
          </table:table-cell>
          <table:table-cell/>
          <table:table-cell table:style-name="ce33" table:formula="of:=[.A925]+[.B925]-[.J$25]" office:value-type="float" office:value="38257.598947129" calcext:value-type="float">
            <text:p>38257,5989471290</text:p>
          </table:table-cell>
          <table:table-cell table:style-name="ce34" table:formula="of:=[.C925]-[.J92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25];[.J925]);15-MAX(ROUND(LOG(ABS([.C925]);10);0);ROUND(LOG(ABS([.J925]);10);0)))" office:value-type="float" office:value="0.000000001" calcext:value-type="float">
            <text:p>0,0000000010000000</text:p>
          </table:table-cell>
          <table:table-cell table:style-name="ce7" table:formula="of:=ABS(ORG.LIBREOFFICE.RAWSUBTRACT([.K925];[.L92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870225" calcext:value-type="float">
            <text:p>870225,00</text:p>
          </table:table-cell>
          <table:table-cell table:style-name="ce15" table:formula="of:=ROUND(ORG.LIBREOFFICE.RAND.NV();9)" office:value-type="float" office:value="0.410657006" calcext:value-type="float">
            <text:p>0,4106570060</text:p>
          </table:table-cell>
          <table:table-cell table:style-name="ce15" table:formula="of:=[.A926]+[.B926]" office:value-type="float" office:value="870225.410657006" calcext:value-type="float">
            <text:p>870225,4106570060</text:p>
          </table:table-cell>
          <table:table-cell table:style-name="ce15"/>
          <table:table-cell table:style-name="ce15" table:formula="of:=[.A926]+[.B926]-[.E$25]" office:value-type="float" office:value="870224.310657005" calcext:value-type="float">
            <text:p>870224,3106570050</text:p>
          </table:table-cell>
          <table:table-cell table:style-name="ce30" table:formula="of:=[.C926]-[.E926]" office:value-type="float" office:value="1.10000000102445" calcext:value-type="float">
            <text:p>1,1000000010244500</text:p>
          </table:table-cell>
          <table:table-cell table:style-name="ce30" table:formula="of:=ROUND(ORG.LIBREOFFICE.RAWSUBTRACT([.C926];[.E926]);15-MAX(ROUND(LOG(ABS([.C926]);10);0);ROUND(LOG(ABS([.E926]);10);0)))" office:value-type="float" office:value="1.100000001" calcext:value-type="float">
            <text:p>1,1000000010000000</text:p>
          </table:table-cell>
          <table:table-cell table:style-name="ce7" table:formula="of:=ABS(ORG.LIBREOFFICE.RAWSUBTRACT([.F926];[.G926]))" office:value-type="float" office:value="0.00000000002445488256" calcext:value-type="float">
            <text:p>2,445488256E-11</text:p>
          </table:table-cell>
          <table:table-cell/>
          <table:table-cell table:style-name="ce33" table:formula="of:=[.A926]+[.B926]-[.J$25]" office:value-type="float" office:value="870225.410657005" calcext:value-type="float">
            <text:p>870225,4106570050</text:p>
          </table:table-cell>
          <table:table-cell table:style-name="ce34" table:formula="of:=[.C926]-[.J926]" office:value-type="float" office:value="0" calcext:value-type="float">
            <text:p>0,0000000000000000</text:p>
          </table:table-cell>
          <table:table-cell table:style-name="ce34" table:formula="of:=ROUND(ORG.LIBREOFFICE.RAWSUBTRACT([.C926];[.J926]);15-MAX(ROUND(LOG(ABS([.C926]);10);0);ROUND(LOG(ABS([.J926]);10);0)))" office:value-type="float" office:value="0.000000001" calcext:value-type="float">
            <text:p>0,0000000010000000</text:p>
          </table:table-cell>
          <table:table-cell table:style-name="ce7" table:formula="of:=ABS(ORG.LIBREOFFICE.RAWSUBTRACT([.K926];[.L92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8637" calcext:value-type="float">
            <text:p>68637,00</text:p>
          </table:table-cell>
          <table:table-cell table:style-name="ce15" table:formula="of:=ROUND(ORG.LIBREOFFICE.RAND.NV();9)" office:value-type="float" office:value="0.257191725" calcext:value-type="float">
            <text:p>0,2571917250</text:p>
          </table:table-cell>
          <table:table-cell table:style-name="ce15" table:formula="of:=[.A927]+[.B927]" office:value-type="float" office:value="68637.257191725" calcext:value-type="float">
            <text:p>68637,2571917250</text:p>
          </table:table-cell>
          <table:table-cell table:style-name="ce15"/>
          <table:table-cell table:style-name="ce15" table:formula="of:=[.A927]+[.B927]-[.E$25]" office:value-type="float" office:value="68636.157191724" calcext:value-type="float">
            <text:p>68636,1571917240</text:p>
          </table:table-cell>
          <table:table-cell table:style-name="ce30" table:formula="of:=[.C927]-[.E927]" office:value-type="float" office:value="1.10000000099535" calcext:value-type="float">
            <text:p>1,1000000009953500</text:p>
          </table:table-cell>
          <table:table-cell table:style-name="ce30" table:formula="of:=ROUND(ORG.LIBREOFFICE.RAWSUBTRACT([.C927];[.E927]);15-MAX(ROUND(LOG(ABS([.C927]);10);0);ROUND(LOG(ABS([.E927]);10);0)))" office:value-type="float" office:value="1.100000001" calcext:value-type="float">
            <text:p>1,1000000010000000</text:p>
          </table:table-cell>
          <table:table-cell table:style-name="ce7" table:formula="of:=ABS(ORG.LIBREOFFICE.RAWSUBTRACT([.F927];[.G927]))" office:value-type="float" office:value="0.00000000000464894789" calcext:value-type="float">
            <text:p>4,64894789E-12</text:p>
          </table:table-cell>
          <table:table-cell/>
          <table:table-cell table:style-name="ce33" table:formula="of:=[.A927]+[.B927]-[.J$25]" office:value-type="float" office:value="68637.257191724" calcext:value-type="float">
            <text:p>68637,2571917240</text:p>
          </table:table-cell>
          <table:table-cell table:style-name="ce34" table:formula="of:=[.C927]-[.J92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27];[.J927]);15-MAX(ROUND(LOG(ABS([.C927]);10);0);ROUND(LOG(ABS([.J927]);10);0)))" office:value-type="float" office:value="0.000000001" calcext:value-type="float">
            <text:p>0,0000000010000000</text:p>
          </table:table-cell>
          <table:table-cell table:style-name="ce7" table:formula="of:=ABS(ORG.LIBREOFFICE.RAWSUBTRACT([.K927];[.L92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662273" calcext:value-type="float">
            <text:p>662273,00</text:p>
          </table:table-cell>
          <table:table-cell table:style-name="ce15" table:formula="of:=ROUND(ORG.LIBREOFFICE.RAND.NV();9)" office:value-type="float" office:value="0.003901434" calcext:value-type="float">
            <text:p>0,0039014340</text:p>
          </table:table-cell>
          <table:table-cell table:style-name="ce15" table:formula="of:=[.A928]+[.B928]" office:value-type="float" office:value="662273.003901434" calcext:value-type="float">
            <text:p>662273,0039014340</text:p>
          </table:table-cell>
          <table:table-cell table:style-name="ce15"/>
          <table:table-cell table:style-name="ce15" table:formula="of:=[.A928]+[.B928]-[.E$25]" office:value-type="float" office:value="662271.903901433" calcext:value-type="float">
            <text:p>662271,9039014330</text:p>
          </table:table-cell>
          <table:table-cell table:style-name="ce30" table:formula="of:=[.C928]-[.E928]" office:value-type="float" office:value="1.10000000102445" calcext:value-type="float">
            <text:p>1,1000000010244500</text:p>
          </table:table-cell>
          <table:table-cell table:style-name="ce30" table:formula="of:=ROUND(ORG.LIBREOFFICE.RAWSUBTRACT([.C928];[.E928]);15-MAX(ROUND(LOG(ABS([.C928]);10);0);ROUND(LOG(ABS([.E928]);10);0)))" office:value-type="float" office:value="1.100000001" calcext:value-type="float">
            <text:p>1,1000000010000000</text:p>
          </table:table-cell>
          <table:table-cell table:style-name="ce7" table:formula="of:=ABS(ORG.LIBREOFFICE.RAWSUBTRACT([.F928];[.G928]))" office:value-type="float" office:value="0.00000000002445488256" calcext:value-type="float">
            <text:p>2,445488256E-11</text:p>
          </table:table-cell>
          <table:table-cell/>
          <table:table-cell table:style-name="ce33" table:formula="of:=[.A928]+[.B928]-[.J$25]" office:value-type="float" office:value="662273.003901433" calcext:value-type="float">
            <text:p>662273,0039014330</text:p>
          </table:table-cell>
          <table:table-cell table:style-name="ce34" table:formula="of:=[.C928]-[.J928]" office:value-type="float" office:value="0" calcext:value-type="float">
            <text:p>0,0000000000000000</text:p>
          </table:table-cell>
          <table:table-cell table:style-name="ce34" table:formula="of:=ROUND(ORG.LIBREOFFICE.RAWSUBTRACT([.C928];[.J928]);15-MAX(ROUND(LOG(ABS([.C928]);10);0);ROUND(LOG(ABS([.J928]);10);0)))" office:value-type="float" office:value="0.000000001" calcext:value-type="float">
            <text:p>0,0000000010000000</text:p>
          </table:table-cell>
          <table:table-cell table:style-name="ce7" table:formula="of:=ABS(ORG.LIBREOFFICE.RAWSUBTRACT([.K928];[.L92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40180" calcext:value-type="float">
            <text:p>340180,00</text:p>
          </table:table-cell>
          <table:table-cell table:style-name="ce15" table:formula="of:=ROUND(ORG.LIBREOFFICE.RAND.NV();9)" office:value-type="float" office:value="0.593738827" calcext:value-type="float">
            <text:p>0,5937388270</text:p>
          </table:table-cell>
          <table:table-cell table:style-name="ce15" table:formula="of:=[.A929]+[.B929]" office:value-type="float" office:value="340180.593738827" calcext:value-type="float">
            <text:p>340180,5937388270</text:p>
          </table:table-cell>
          <table:table-cell table:style-name="ce15"/>
          <table:table-cell table:style-name="ce15" table:formula="of:=[.A929]+[.B929]-[.E$25]" office:value-type="float" office:value="340179.493738826" calcext:value-type="float">
            <text:p>340179,4937388260</text:p>
          </table:table-cell>
          <table:table-cell table:style-name="ce30" table:formula="of:=[.C929]-[.E929]" office:value-type="float" office:value="1.10000000102445" calcext:value-type="float">
            <text:p>1,1000000010244500</text:p>
          </table:table-cell>
          <table:table-cell table:style-name="ce30" table:formula="of:=ROUND(ORG.LIBREOFFICE.RAWSUBTRACT([.C929];[.E929]);15-MAX(ROUND(LOG(ABS([.C929]);10);0);ROUND(LOG(ABS([.E929]);10);0)))" office:value-type="float" office:value="1.100000001" calcext:value-type="float">
            <text:p>1,1000000010000000</text:p>
          </table:table-cell>
          <table:table-cell table:style-name="ce7" table:formula="of:=ABS(ORG.LIBREOFFICE.RAWSUBTRACT([.F929];[.G929]))" office:value-type="float" office:value="0.00000000002445488256" calcext:value-type="float">
            <text:p>2,445488256E-11</text:p>
          </table:table-cell>
          <table:table-cell/>
          <table:table-cell table:style-name="ce33" table:formula="of:=[.A929]+[.B929]-[.J$25]" office:value-type="float" office:value="340180.593738826" calcext:value-type="float">
            <text:p>340180,5937388260</text:p>
          </table:table-cell>
          <table:table-cell table:style-name="ce34" table:formula="of:=[.C929]-[.J929]" office:value-type="float" office:value="0" calcext:value-type="float">
            <text:p>0,0000000000000000</text:p>
          </table:table-cell>
          <table:table-cell table:style-name="ce34" table:formula="of:=ROUND(ORG.LIBREOFFICE.RAWSUBTRACT([.C929];[.J929]);15-MAX(ROUND(LOG(ABS([.C929]);10);0);ROUND(LOG(ABS([.J929]);10);0)))" office:value-type="float" office:value="0.000000001" calcext:value-type="float">
            <text:p>0,0000000010000000</text:p>
          </table:table-cell>
          <table:table-cell table:style-name="ce7" table:formula="of:=ABS(ORG.LIBREOFFICE.RAWSUBTRACT([.K929];[.L92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1289" calcext:value-type="float">
            <text:p>821289,00</text:p>
          </table:table-cell>
          <table:table-cell table:style-name="ce15" table:formula="of:=ROUND(ORG.LIBREOFFICE.RAND.NV();9)" office:value-type="float" office:value="0.320442937" calcext:value-type="float">
            <text:p>0,3204429370</text:p>
          </table:table-cell>
          <table:table-cell table:style-name="ce15" table:formula="of:=[.A930]+[.B930]" office:value-type="float" office:value="821289.320442937" calcext:value-type="float">
            <text:p>821289,3204429370</text:p>
          </table:table-cell>
          <table:table-cell table:style-name="ce15"/>
          <table:table-cell table:style-name="ce15" table:formula="of:=[.A930]+[.B930]-[.E$25]" office:value-type="float" office:value="821288.220442936" calcext:value-type="float">
            <text:p>821288,2204429360</text:p>
          </table:table-cell>
          <table:table-cell table:style-name="ce30" table:formula="of:=[.C930]-[.E930]" office:value-type="float" office:value="1.10000000102445" calcext:value-type="float">
            <text:p>1,1000000010244500</text:p>
          </table:table-cell>
          <table:table-cell table:style-name="ce30" table:formula="of:=ROUND(ORG.LIBREOFFICE.RAWSUBTRACT([.C930];[.E930]);15-MAX(ROUND(LOG(ABS([.C930]);10);0);ROUND(LOG(ABS([.E930]);10);0)))" office:value-type="float" office:value="1.100000001" calcext:value-type="float">
            <text:p>1,1000000010000000</text:p>
          </table:table-cell>
          <table:table-cell table:style-name="ce7" table:formula="of:=ABS(ORG.LIBREOFFICE.RAWSUBTRACT([.F930];[.G930]))" office:value-type="float" office:value="0.00000000002445488256" calcext:value-type="float">
            <text:p>2,445488256E-11</text:p>
          </table:table-cell>
          <table:table-cell/>
          <table:table-cell table:style-name="ce33" table:formula="of:=[.A930]+[.B930]-[.J$25]" office:value-type="float" office:value="821289.320442936" calcext:value-type="float">
            <text:p>821289,3204429360</text:p>
          </table:table-cell>
          <table:table-cell table:style-name="ce34" table:formula="of:=[.C930]-[.J930]" office:value-type="float" office:value="0" calcext:value-type="float">
            <text:p>0,0000000000000000</text:p>
          </table:table-cell>
          <table:table-cell table:style-name="ce34" table:formula="of:=ROUND(ORG.LIBREOFFICE.RAWSUBTRACT([.C930];[.J930]);15-MAX(ROUND(LOG(ABS([.C930]);10);0);ROUND(LOG(ABS([.J930]);10);0)))" office:value-type="float" office:value="0.000000001" calcext:value-type="float">
            <text:p>0,0000000010000000</text:p>
          </table:table-cell>
          <table:table-cell table:style-name="ce7" table:formula="of:=ABS(ORG.LIBREOFFICE.RAWSUBTRACT([.K930];[.L93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52678" calcext:value-type="float">
            <text:p>952678,00</text:p>
          </table:table-cell>
          <table:table-cell table:style-name="ce15" table:formula="of:=ROUND(ORG.LIBREOFFICE.RAND.NV();9)" office:value-type="float" office:value="0.312922023" calcext:value-type="float">
            <text:p>0,3129220230</text:p>
          </table:table-cell>
          <table:table-cell table:style-name="ce15" table:formula="of:=[.A931]+[.B931]" office:value-type="float" office:value="952678.312922023" calcext:value-type="float">
            <text:p>952678,3129220230</text:p>
          </table:table-cell>
          <table:table-cell table:style-name="ce15"/>
          <table:table-cell table:style-name="ce15" table:formula="of:=[.A931]+[.B931]-[.E$25]" office:value-type="float" office:value="952677.212922022" calcext:value-type="float">
            <text:p>952677,2129220220</text:p>
          </table:table-cell>
          <table:table-cell table:style-name="ce30" table:formula="of:=[.C931]-[.E931]" office:value-type="float" office:value="1.10000000102445" calcext:value-type="float">
            <text:p>1,1000000010244500</text:p>
          </table:table-cell>
          <table:table-cell table:style-name="ce30" table:formula="of:=ROUND(ORG.LIBREOFFICE.RAWSUBTRACT([.C931];[.E931]);15-MAX(ROUND(LOG(ABS([.C931]);10);0);ROUND(LOG(ABS([.E931]);10);0)))" office:value-type="float" office:value="1.100000001" calcext:value-type="float">
            <text:p>1,1000000010000000</text:p>
          </table:table-cell>
          <table:table-cell table:style-name="ce7" table:formula="of:=ABS(ORG.LIBREOFFICE.RAWSUBTRACT([.F931];[.G931]))" office:value-type="float" office:value="0.00000000002445488256" calcext:value-type="float">
            <text:p>2,445488256E-11</text:p>
          </table:table-cell>
          <table:table-cell/>
          <table:table-cell table:style-name="ce33" table:formula="of:=[.A931]+[.B931]-[.J$25]" office:value-type="float" office:value="952678.312922022" calcext:value-type="float">
            <text:p>952678,3129220220</text:p>
          </table:table-cell>
          <table:table-cell table:style-name="ce34" table:formula="of:=[.C931]-[.J931]" office:value-type="float" office:value="0" calcext:value-type="float">
            <text:p>0,0000000000000000</text:p>
          </table:table-cell>
          <table:table-cell table:style-name="ce34" table:formula="of:=ROUND(ORG.LIBREOFFICE.RAWSUBTRACT([.C931];[.J931]);15-MAX(ROUND(LOG(ABS([.C931]);10);0);ROUND(LOG(ABS([.J931]);10);0)))" office:value-type="float" office:value="0.000000001" calcext:value-type="float">
            <text:p>0,0000000010000000</text:p>
          </table:table-cell>
          <table:table-cell table:style-name="ce7" table:formula="of:=ABS(ORG.LIBREOFFICE.RAWSUBTRACT([.K931];[.L93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27820" calcext:value-type="float">
            <text:p>527820,00</text:p>
          </table:table-cell>
          <table:table-cell table:style-name="ce15" table:formula="of:=ROUND(ORG.LIBREOFFICE.RAND.NV();9)" office:value-type="float" office:value="0.901412941" calcext:value-type="float">
            <text:p>0,9014129410</text:p>
          </table:table-cell>
          <table:table-cell table:style-name="ce15" table:formula="of:=[.A932]+[.B932]" office:value-type="float" office:value="527820.901412941" calcext:value-type="float">
            <text:p>527820,9014129410</text:p>
          </table:table-cell>
          <table:table-cell table:style-name="ce15"/>
          <table:table-cell table:style-name="ce15" table:formula="of:=[.A932]+[.B932]-[.E$25]" office:value-type="float" office:value="527819.80141294" calcext:value-type="float">
            <text:p>527819,8014129400</text:p>
          </table:table-cell>
          <table:table-cell table:style-name="ce30" table:formula="of:=[.C932]-[.E932]" office:value-type="float" office:value="1.10000000102445" calcext:value-type="float">
            <text:p>1,1000000010244500</text:p>
          </table:table-cell>
          <table:table-cell table:style-name="ce30" table:formula="of:=ROUND(ORG.LIBREOFFICE.RAWSUBTRACT([.C932];[.E932]);15-MAX(ROUND(LOG(ABS([.C932]);10);0);ROUND(LOG(ABS([.E932]);10);0)))" office:value-type="float" office:value="1.100000001" calcext:value-type="float">
            <text:p>1,1000000010000000</text:p>
          </table:table-cell>
          <table:table-cell table:style-name="ce7" table:formula="of:=ABS(ORG.LIBREOFFICE.RAWSUBTRACT([.F932];[.G932]))" office:value-type="float" office:value="0.00000000002445488256" calcext:value-type="float">
            <text:p>2,445488256E-11</text:p>
          </table:table-cell>
          <table:table-cell/>
          <table:table-cell table:style-name="ce33" table:formula="of:=[.A932]+[.B932]-[.J$25]" office:value-type="float" office:value="527820.90141294" calcext:value-type="float">
            <text:p>527820,9014129400</text:p>
          </table:table-cell>
          <table:table-cell table:style-name="ce34" table:formula="of:=[.C932]-[.J932]" office:value-type="float" office:value="0" calcext:value-type="float">
            <text:p>0,0000000000000000</text:p>
          </table:table-cell>
          <table:table-cell table:style-name="ce34" table:formula="of:=ROUND(ORG.LIBREOFFICE.RAWSUBTRACT([.C932];[.J932]);15-MAX(ROUND(LOG(ABS([.C932]);10);0);ROUND(LOG(ABS([.J932]);10);0)))" office:value-type="float" office:value="0.000000001" calcext:value-type="float">
            <text:p>0,0000000010000000</text:p>
          </table:table-cell>
          <table:table-cell table:style-name="ce7" table:formula="of:=ABS(ORG.LIBREOFFICE.RAWSUBTRACT([.K932];[.L93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11181" calcext:value-type="float">
            <text:p>411181,00</text:p>
          </table:table-cell>
          <table:table-cell table:style-name="ce15" table:formula="of:=ROUND(ORG.LIBREOFFICE.RAND.NV();9)" office:value-type="float" office:value="0.049618303" calcext:value-type="float">
            <text:p>0,0496183030</text:p>
          </table:table-cell>
          <table:table-cell table:style-name="ce15" table:formula="of:=[.A933]+[.B933]" office:value-type="float" office:value="411181.049618303" calcext:value-type="float">
            <text:p>411181,0496183030</text:p>
          </table:table-cell>
          <table:table-cell table:style-name="ce15"/>
          <table:table-cell table:style-name="ce15" table:formula="of:=[.A933]+[.B933]-[.E$25]" office:value-type="float" office:value="411179.949618302" calcext:value-type="float">
            <text:p>411179,9496183020</text:p>
          </table:table-cell>
          <table:table-cell table:style-name="ce30" table:formula="of:=[.C933]-[.E933]" office:value-type="float" office:value="1.10000000102445" calcext:value-type="float">
            <text:p>1,1000000010244500</text:p>
          </table:table-cell>
          <table:table-cell table:style-name="ce30" table:formula="of:=ROUND(ORG.LIBREOFFICE.RAWSUBTRACT([.C933];[.E933]);15-MAX(ROUND(LOG(ABS([.C933]);10);0);ROUND(LOG(ABS([.E933]);10);0)))" office:value-type="float" office:value="1.100000001" calcext:value-type="float">
            <text:p>1,1000000010000000</text:p>
          </table:table-cell>
          <table:table-cell table:style-name="ce7" table:formula="of:=ABS(ORG.LIBREOFFICE.RAWSUBTRACT([.F933];[.G933]))" office:value-type="float" office:value="0.00000000002445488256" calcext:value-type="float">
            <text:p>2,445488256E-11</text:p>
          </table:table-cell>
          <table:table-cell/>
          <table:table-cell table:style-name="ce33" table:formula="of:=[.A933]+[.B933]-[.J$25]" office:value-type="float" office:value="411181.049618302" calcext:value-type="float">
            <text:p>411181,0496183020</text:p>
          </table:table-cell>
          <table:table-cell table:style-name="ce34" table:formula="of:=[.C933]-[.J933]" office:value-type="float" office:value="0" calcext:value-type="float">
            <text:p>0,0000000000000000</text:p>
          </table:table-cell>
          <table:table-cell table:style-name="ce34" table:formula="of:=ROUND(ORG.LIBREOFFICE.RAWSUBTRACT([.C933];[.J933]);15-MAX(ROUND(LOG(ABS([.C933]);10);0);ROUND(LOG(ABS([.J933]);10);0)))" office:value-type="float" office:value="0.000000001" calcext:value-type="float">
            <text:p>0,0000000010000000</text:p>
          </table:table-cell>
          <table:table-cell table:style-name="ce7" table:formula="of:=ABS(ORG.LIBREOFFICE.RAWSUBTRACT([.K933];[.L93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61401" calcext:value-type="float">
            <text:p>761401,00</text:p>
          </table:table-cell>
          <table:table-cell table:style-name="ce15" table:formula="of:=ROUND(ORG.LIBREOFFICE.RAND.NV();9)" office:value-type="float" office:value="0.519353021" calcext:value-type="float">
            <text:p>0,5193530210</text:p>
          </table:table-cell>
          <table:table-cell table:style-name="ce15" table:formula="of:=[.A934]+[.B934]" office:value-type="float" office:value="761401.519353021" calcext:value-type="float">
            <text:p>761401,5193530210</text:p>
          </table:table-cell>
          <table:table-cell table:style-name="ce15"/>
          <table:table-cell table:style-name="ce15" table:formula="of:=[.A934]+[.B934]-[.E$25]" office:value-type="float" office:value="761400.41935302" calcext:value-type="float">
            <text:p>761400,4193530200</text:p>
          </table:table-cell>
          <table:table-cell table:style-name="ce30" table:formula="of:=[.C934]-[.E934]" office:value-type="float" office:value="1.10000000102445" calcext:value-type="float">
            <text:p>1,1000000010244500</text:p>
          </table:table-cell>
          <table:table-cell table:style-name="ce30" table:formula="of:=ROUND(ORG.LIBREOFFICE.RAWSUBTRACT([.C934];[.E934]);15-MAX(ROUND(LOG(ABS([.C934]);10);0);ROUND(LOG(ABS([.E934]);10);0)))" office:value-type="float" office:value="1.100000001" calcext:value-type="float">
            <text:p>1,1000000010000000</text:p>
          </table:table-cell>
          <table:table-cell table:style-name="ce7" table:formula="of:=ABS(ORG.LIBREOFFICE.RAWSUBTRACT([.F934];[.G934]))" office:value-type="float" office:value="0.00000000002445488256" calcext:value-type="float">
            <text:p>2,445488256E-11</text:p>
          </table:table-cell>
          <table:table-cell/>
          <table:table-cell table:style-name="ce33" table:formula="of:=[.A934]+[.B934]-[.J$25]" office:value-type="float" office:value="761401.51935302" calcext:value-type="float">
            <text:p>761401,5193530200</text:p>
          </table:table-cell>
          <table:table-cell table:style-name="ce34" table:formula="of:=[.C934]-[.J934]" office:value-type="float" office:value="0" calcext:value-type="float">
            <text:p>0,0000000000000000</text:p>
          </table:table-cell>
          <table:table-cell table:style-name="ce34" table:formula="of:=ROUND(ORG.LIBREOFFICE.RAWSUBTRACT([.C934];[.J934]);15-MAX(ROUND(LOG(ABS([.C934]);10);0);ROUND(LOG(ABS([.J934]);10);0)))" office:value-type="float" office:value="0.000000001" calcext:value-type="float">
            <text:p>0,0000000010000000</text:p>
          </table:table-cell>
          <table:table-cell table:style-name="ce7" table:formula="of:=ABS(ORG.LIBREOFFICE.RAWSUBTRACT([.K934];[.L93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9269" calcext:value-type="float">
            <text:p>549269,00</text:p>
          </table:table-cell>
          <table:table-cell table:style-name="ce15" table:formula="of:=ROUND(ORG.LIBREOFFICE.RAND.NV();9)" office:value-type="float" office:value="0.4474047" calcext:value-type="float">
            <text:p>0,4474047000</text:p>
          </table:table-cell>
          <table:table-cell table:style-name="ce15" table:formula="of:=[.A935]+[.B935]" office:value-type="float" office:value="549269.4474047" calcext:value-type="float">
            <text:p>549269,4474047000</text:p>
          </table:table-cell>
          <table:table-cell table:style-name="ce15"/>
          <table:table-cell table:style-name="ce15" table:formula="of:=[.A935]+[.B935]-[.E$25]" office:value-type="float" office:value="549268.347404699" calcext:value-type="float">
            <text:p>549268,3474046990</text:p>
          </table:table-cell>
          <table:table-cell table:style-name="ce30" table:formula="of:=[.C935]-[.E935]" office:value-type="float" office:value="1.10000000102445" calcext:value-type="float">
            <text:p>1,1000000010244500</text:p>
          </table:table-cell>
          <table:table-cell table:style-name="ce30" table:formula="of:=ROUND(ORG.LIBREOFFICE.RAWSUBTRACT([.C935];[.E935]);15-MAX(ROUND(LOG(ABS([.C935]);10);0);ROUND(LOG(ABS([.E935]);10);0)))" office:value-type="float" office:value="1.100000001" calcext:value-type="float">
            <text:p>1,1000000010000000</text:p>
          </table:table-cell>
          <table:table-cell table:style-name="ce7" table:formula="of:=ABS(ORG.LIBREOFFICE.RAWSUBTRACT([.F935];[.G935]))" office:value-type="float" office:value="0.00000000002445488256" calcext:value-type="float">
            <text:p>2,445488256E-11</text:p>
          </table:table-cell>
          <table:table-cell/>
          <table:table-cell table:style-name="ce33" table:formula="of:=[.A935]+[.B935]-[.J$25]" office:value-type="float" office:value="549269.447404699" calcext:value-type="float">
            <text:p>549269,4474046990</text:p>
          </table:table-cell>
          <table:table-cell table:style-name="ce34" table:formula="of:=[.C935]-[.J935]" office:value-type="float" office:value="0" calcext:value-type="float">
            <text:p>0,0000000000000000</text:p>
          </table:table-cell>
          <table:table-cell table:style-name="ce34" table:formula="of:=ROUND(ORG.LIBREOFFICE.RAWSUBTRACT([.C935];[.J935]);15-MAX(ROUND(LOG(ABS([.C935]);10);0);ROUND(LOG(ABS([.J935]);10);0)))" office:value-type="float" office:value="0.000000001" calcext:value-type="float">
            <text:p>0,0000000010000000</text:p>
          </table:table-cell>
          <table:table-cell table:style-name="ce7" table:formula="of:=ABS(ORG.LIBREOFFICE.RAWSUBTRACT([.K935];[.L93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2600" calcext:value-type="float">
            <text:p>142600,00</text:p>
          </table:table-cell>
          <table:table-cell table:style-name="ce15" table:formula="of:=ROUND(ORG.LIBREOFFICE.RAND.NV();9)" office:value-type="float" office:value="0.367654418" calcext:value-type="float">
            <text:p>0,3676544180</text:p>
          </table:table-cell>
          <table:table-cell table:style-name="ce15" table:formula="of:=[.A936]+[.B936]" office:value-type="float" office:value="142600.367654418" calcext:value-type="float">
            <text:p>142600,3676544180</text:p>
          </table:table-cell>
          <table:table-cell table:style-name="ce15"/>
          <table:table-cell table:style-name="ce15" table:formula="of:=[.A936]+[.B936]-[.E$25]" office:value-type="float" office:value="142599.267654417" calcext:value-type="float">
            <text:p>142599,2676544170</text:p>
          </table:table-cell>
          <table:table-cell table:style-name="ce30" table:formula="of:=[.C936]-[.E936]" office:value-type="float" office:value="1.10000000099535" calcext:value-type="float">
            <text:p>1,1000000009953500</text:p>
          </table:table-cell>
          <table:table-cell table:style-name="ce30" table:formula="of:=ROUND(ORG.LIBREOFFICE.RAWSUBTRACT([.C936];[.E936]);15-MAX(ROUND(LOG(ABS([.C936]);10);0);ROUND(LOG(ABS([.E936]);10);0)))" office:value-type="float" office:value="1.100000001" calcext:value-type="float">
            <text:p>1,1000000010000000</text:p>
          </table:table-cell>
          <table:table-cell table:style-name="ce7" table:formula="of:=ABS(ORG.LIBREOFFICE.RAWSUBTRACT([.F936];[.G936]))" office:value-type="float" office:value="0.00000000000464894789" calcext:value-type="float">
            <text:p>4,64894789E-12</text:p>
          </table:table-cell>
          <table:table-cell/>
          <table:table-cell table:style-name="ce33" table:formula="of:=[.A936]+[.B936]-[.J$25]" office:value-type="float" office:value="142600.367654417" calcext:value-type="float">
            <text:p>142600,3676544170</text:p>
          </table:table-cell>
          <table:table-cell table:style-name="ce34" table:formula="of:=[.C936]-[.J93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36];[.J936]);15-MAX(ROUND(LOG(ABS([.C936]);10);0);ROUND(LOG(ABS([.J936]);10);0)))" office:value-type="float" office:value="0.000000001" calcext:value-type="float">
            <text:p>0,0000000010000000</text:p>
          </table:table-cell>
          <table:table-cell table:style-name="ce7" table:formula="of:=ABS(ORG.LIBREOFFICE.RAWSUBTRACT([.K936];[.L93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17423" calcext:value-type="float">
            <text:p>917423,00</text:p>
          </table:table-cell>
          <table:table-cell table:style-name="ce15" table:formula="of:=ROUND(ORG.LIBREOFFICE.RAND.NV();9)" office:value-type="float" office:value="0.839491552" calcext:value-type="float">
            <text:p>0,8394915520</text:p>
          </table:table-cell>
          <table:table-cell table:style-name="ce15" table:formula="of:=[.A937]+[.B937]" office:value-type="float" office:value="917423.839491552" calcext:value-type="float">
            <text:p>917423,8394915520</text:p>
          </table:table-cell>
          <table:table-cell table:style-name="ce15"/>
          <table:table-cell table:style-name="ce15" table:formula="of:=[.A937]+[.B937]-[.E$25]" office:value-type="float" office:value="917422.739491551" calcext:value-type="float">
            <text:p>917422,7394915510</text:p>
          </table:table-cell>
          <table:table-cell table:style-name="ce30" table:formula="of:=[.C937]-[.E937]" office:value-type="float" office:value="1.10000000102445" calcext:value-type="float">
            <text:p>1,1000000010244500</text:p>
          </table:table-cell>
          <table:table-cell table:style-name="ce30" table:formula="of:=ROUND(ORG.LIBREOFFICE.RAWSUBTRACT([.C937];[.E937]);15-MAX(ROUND(LOG(ABS([.C937]);10);0);ROUND(LOG(ABS([.E937]);10);0)))" office:value-type="float" office:value="1.100000001" calcext:value-type="float">
            <text:p>1,1000000010000000</text:p>
          </table:table-cell>
          <table:table-cell table:style-name="ce7" table:formula="of:=ABS(ORG.LIBREOFFICE.RAWSUBTRACT([.F937];[.G937]))" office:value-type="float" office:value="0.00000000002445488256" calcext:value-type="float">
            <text:p>2,445488256E-11</text:p>
          </table:table-cell>
          <table:table-cell/>
          <table:table-cell table:style-name="ce33" table:formula="of:=[.A937]+[.B937]-[.J$25]" office:value-type="float" office:value="917423.839491551" calcext:value-type="float">
            <text:p>917423,8394915510</text:p>
          </table:table-cell>
          <table:table-cell table:style-name="ce34" table:formula="of:=[.C937]-[.J937]" office:value-type="float" office:value="0" calcext:value-type="float">
            <text:p>0,0000000000000000</text:p>
          </table:table-cell>
          <table:table-cell table:style-name="ce34" table:formula="of:=ROUND(ORG.LIBREOFFICE.RAWSUBTRACT([.C937];[.J937]);15-MAX(ROUND(LOG(ABS([.C937]);10);0);ROUND(LOG(ABS([.J937]);10);0)))" office:value-type="float" office:value="0.000000001" calcext:value-type="float">
            <text:p>0,0000000010000000</text:p>
          </table:table-cell>
          <table:table-cell table:style-name="ce7" table:formula="of:=ABS(ORG.LIBREOFFICE.RAWSUBTRACT([.K937];[.L93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5513" calcext:value-type="float">
            <text:p>905513,00</text:p>
          </table:table-cell>
          <table:table-cell table:style-name="ce15" table:formula="of:=ROUND(ORG.LIBREOFFICE.RAND.NV();9)" office:value-type="float" office:value="0.184130667" calcext:value-type="float">
            <text:p>0,1841306670</text:p>
          </table:table-cell>
          <table:table-cell table:style-name="ce15" table:formula="of:=[.A938]+[.B938]" office:value-type="float" office:value="905513.184130667" calcext:value-type="float">
            <text:p>905513,1841306670</text:p>
          </table:table-cell>
          <table:table-cell table:style-name="ce15"/>
          <table:table-cell table:style-name="ce15" table:formula="of:=[.A938]+[.B938]-[.E$25]" office:value-type="float" office:value="905512.084130666" calcext:value-type="float">
            <text:p>905512,0841306660</text:p>
          </table:table-cell>
          <table:table-cell table:style-name="ce30" table:formula="of:=[.C938]-[.E938]" office:value-type="float" office:value="1.10000000102445" calcext:value-type="float">
            <text:p>1,1000000010244500</text:p>
          </table:table-cell>
          <table:table-cell table:style-name="ce30" table:formula="of:=ROUND(ORG.LIBREOFFICE.RAWSUBTRACT([.C938];[.E938]);15-MAX(ROUND(LOG(ABS([.C938]);10);0);ROUND(LOG(ABS([.E938]);10);0)))" office:value-type="float" office:value="1.100000001" calcext:value-type="float">
            <text:p>1,1000000010000000</text:p>
          </table:table-cell>
          <table:table-cell table:style-name="ce7" table:formula="of:=ABS(ORG.LIBREOFFICE.RAWSUBTRACT([.F938];[.G938]))" office:value-type="float" office:value="0.00000000002445488256" calcext:value-type="float">
            <text:p>2,445488256E-11</text:p>
          </table:table-cell>
          <table:table-cell/>
          <table:table-cell table:style-name="ce33" table:formula="of:=[.A938]+[.B938]-[.J$25]" office:value-type="float" office:value="905513.184130666" calcext:value-type="float">
            <text:p>905513,1841306660</text:p>
          </table:table-cell>
          <table:table-cell table:style-name="ce34" table:formula="of:=[.C938]-[.J938]" office:value-type="float" office:value="0" calcext:value-type="float">
            <text:p>0,0000000000000000</text:p>
          </table:table-cell>
          <table:table-cell table:style-name="ce34" table:formula="of:=ROUND(ORG.LIBREOFFICE.RAWSUBTRACT([.C938];[.J938]);15-MAX(ROUND(LOG(ABS([.C938]);10);0);ROUND(LOG(ABS([.J938]);10);0)))" office:value-type="float" office:value="0.000000001" calcext:value-type="float">
            <text:p>0,0000000010000000</text:p>
          </table:table-cell>
          <table:table-cell table:style-name="ce7" table:formula="of:=ABS(ORG.LIBREOFFICE.RAWSUBTRACT([.K938];[.L93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85011" calcext:value-type="float">
            <text:p>985011,00</text:p>
          </table:table-cell>
          <table:table-cell table:style-name="ce15" table:formula="of:=ROUND(ORG.LIBREOFFICE.RAND.NV();9)" office:value-type="float" office:value="0.935292596" calcext:value-type="float">
            <text:p>0,9352925960</text:p>
          </table:table-cell>
          <table:table-cell table:style-name="ce15" table:formula="of:=[.A939]+[.B939]" office:value-type="float" office:value="985011.935292596" calcext:value-type="float">
            <text:p>985011,9352925960</text:p>
          </table:table-cell>
          <table:table-cell table:style-name="ce15"/>
          <table:table-cell table:style-name="ce15" table:formula="of:=[.A939]+[.B939]-[.E$25]" office:value-type="float" office:value="985010.835292595" calcext:value-type="float">
            <text:p>985010,8352925950</text:p>
          </table:table-cell>
          <table:table-cell table:style-name="ce30" table:formula="of:=[.C939]-[.E939]" office:value-type="float" office:value="1.10000000102445" calcext:value-type="float">
            <text:p>1,1000000010244500</text:p>
          </table:table-cell>
          <table:table-cell table:style-name="ce30" table:formula="of:=ROUND(ORG.LIBREOFFICE.RAWSUBTRACT([.C939];[.E939]);15-MAX(ROUND(LOG(ABS([.C939]);10);0);ROUND(LOG(ABS([.E939]);10);0)))" office:value-type="float" office:value="1.100000001" calcext:value-type="float">
            <text:p>1,1000000010000000</text:p>
          </table:table-cell>
          <table:table-cell table:style-name="ce7" table:formula="of:=ABS(ORG.LIBREOFFICE.RAWSUBTRACT([.F939];[.G939]))" office:value-type="float" office:value="0.00000000002445488256" calcext:value-type="float">
            <text:p>2,445488256E-11</text:p>
          </table:table-cell>
          <table:table-cell/>
          <table:table-cell table:style-name="ce33" table:formula="of:=[.A939]+[.B939]-[.J$25]" office:value-type="float" office:value="985011.935292595" calcext:value-type="float">
            <text:p>985011,9352925950</text:p>
          </table:table-cell>
          <table:table-cell table:style-name="ce34" table:formula="of:=[.C939]-[.J939]" office:value-type="float" office:value="0" calcext:value-type="float">
            <text:p>0,0000000000000000</text:p>
          </table:table-cell>
          <table:table-cell table:style-name="ce34" table:formula="of:=ROUND(ORG.LIBREOFFICE.RAWSUBTRACT([.C939];[.J939]);15-MAX(ROUND(LOG(ABS([.C939]);10);0);ROUND(LOG(ABS([.J939]);10);0)))" office:value-type="float" office:value="0.000000001" calcext:value-type="float">
            <text:p>0,0000000010000000</text:p>
          </table:table-cell>
          <table:table-cell table:style-name="ce7" table:formula="of:=ABS(ORG.LIBREOFFICE.RAWSUBTRACT([.K939];[.L93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2418" calcext:value-type="float">
            <text:p>972418,00</text:p>
          </table:table-cell>
          <table:table-cell table:style-name="ce15" table:formula="of:=ROUND(ORG.LIBREOFFICE.RAND.NV();9)" office:value-type="float" office:value="0.213199603" calcext:value-type="float">
            <text:p>0,2131996030</text:p>
          </table:table-cell>
          <table:table-cell table:style-name="ce15" table:formula="of:=[.A940]+[.B940]" office:value-type="float" office:value="972418.213199603" calcext:value-type="float">
            <text:p>972418,2131996030</text:p>
          </table:table-cell>
          <table:table-cell table:style-name="ce15"/>
          <table:table-cell table:style-name="ce15" table:formula="of:=[.A940]+[.B940]-[.E$25]" office:value-type="float" office:value="972417.113199602" calcext:value-type="float">
            <text:p>972417,1131996020</text:p>
          </table:table-cell>
          <table:table-cell table:style-name="ce30" table:formula="of:=[.C940]-[.E940]" office:value-type="float" office:value="1.10000000102445" calcext:value-type="float">
            <text:p>1,1000000010244500</text:p>
          </table:table-cell>
          <table:table-cell table:style-name="ce30" table:formula="of:=ROUND(ORG.LIBREOFFICE.RAWSUBTRACT([.C940];[.E940]);15-MAX(ROUND(LOG(ABS([.C940]);10);0);ROUND(LOG(ABS([.E940]);10);0)))" office:value-type="float" office:value="1.100000001" calcext:value-type="float">
            <text:p>1,1000000010000000</text:p>
          </table:table-cell>
          <table:table-cell table:style-name="ce7" table:formula="of:=ABS(ORG.LIBREOFFICE.RAWSUBTRACT([.F940];[.G940]))" office:value-type="float" office:value="0.00000000002445488256" calcext:value-type="float">
            <text:p>2,445488256E-11</text:p>
          </table:table-cell>
          <table:table-cell/>
          <table:table-cell table:style-name="ce33" table:formula="of:=[.A940]+[.B940]-[.J$25]" office:value-type="float" office:value="972418.213199602" calcext:value-type="float">
            <text:p>972418,2131996020</text:p>
          </table:table-cell>
          <table:table-cell table:style-name="ce34" table:formula="of:=[.C940]-[.J940]" office:value-type="float" office:value="0" calcext:value-type="float">
            <text:p>0,0000000000000000</text:p>
          </table:table-cell>
          <table:table-cell table:style-name="ce34" table:formula="of:=ROUND(ORG.LIBREOFFICE.RAWSUBTRACT([.C940];[.J940]);15-MAX(ROUND(LOG(ABS([.C940]);10);0);ROUND(LOG(ABS([.J940]);10);0)))" office:value-type="float" office:value="0.000000001" calcext:value-type="float">
            <text:p>0,0000000010000000</text:p>
          </table:table-cell>
          <table:table-cell table:style-name="ce7" table:formula="of:=ABS(ORG.LIBREOFFICE.RAWSUBTRACT([.K940];[.L94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48617" calcext:value-type="float">
            <text:p>848617,00</text:p>
          </table:table-cell>
          <table:table-cell table:style-name="ce15" table:formula="of:=ROUND(ORG.LIBREOFFICE.RAND.NV();9)" office:value-type="float" office:value="0.083728695" calcext:value-type="float">
            <text:p>0,0837286950</text:p>
          </table:table-cell>
          <table:table-cell table:style-name="ce15" table:formula="of:=[.A941]+[.B941]" office:value-type="float" office:value="848617.083728695" calcext:value-type="float">
            <text:p>848617,0837286950</text:p>
          </table:table-cell>
          <table:table-cell table:style-name="ce15"/>
          <table:table-cell table:style-name="ce15" table:formula="of:=[.A941]+[.B941]-[.E$25]" office:value-type="float" office:value="848615.983728694" calcext:value-type="float">
            <text:p>848615,9837286940</text:p>
          </table:table-cell>
          <table:table-cell table:style-name="ce30" table:formula="of:=[.C941]-[.E941]" office:value-type="float" office:value="1.10000000102445" calcext:value-type="float">
            <text:p>1,1000000010244500</text:p>
          </table:table-cell>
          <table:table-cell table:style-name="ce30" table:formula="of:=ROUND(ORG.LIBREOFFICE.RAWSUBTRACT([.C941];[.E941]);15-MAX(ROUND(LOG(ABS([.C941]);10);0);ROUND(LOG(ABS([.E941]);10);0)))" office:value-type="float" office:value="1.100000001" calcext:value-type="float">
            <text:p>1,1000000010000000</text:p>
          </table:table-cell>
          <table:table-cell table:style-name="ce7" table:formula="of:=ABS(ORG.LIBREOFFICE.RAWSUBTRACT([.F941];[.G941]))" office:value-type="float" office:value="0.00000000002445488256" calcext:value-type="float">
            <text:p>2,445488256E-11</text:p>
          </table:table-cell>
          <table:table-cell/>
          <table:table-cell table:style-name="ce33" table:formula="of:=[.A941]+[.B941]-[.J$25]" office:value-type="float" office:value="848617.083728694" calcext:value-type="float">
            <text:p>848617,0837286940</text:p>
          </table:table-cell>
          <table:table-cell table:style-name="ce34" table:formula="of:=[.C941]-[.J941]" office:value-type="float" office:value="0" calcext:value-type="float">
            <text:p>0,0000000000000000</text:p>
          </table:table-cell>
          <table:table-cell table:style-name="ce34" table:formula="of:=ROUND(ORG.LIBREOFFICE.RAWSUBTRACT([.C941];[.J941]);15-MAX(ROUND(LOG(ABS([.C941]);10);0);ROUND(LOG(ABS([.J941]);10);0)))" office:value-type="float" office:value="0.000000001" calcext:value-type="float">
            <text:p>0,0000000010000000</text:p>
          </table:table-cell>
          <table:table-cell table:style-name="ce7" table:formula="of:=ABS(ORG.LIBREOFFICE.RAWSUBTRACT([.K941];[.L94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9954" calcext:value-type="float">
            <text:p>619954,00</text:p>
          </table:table-cell>
          <table:table-cell table:style-name="ce15" table:formula="of:=ROUND(ORG.LIBREOFFICE.RAND.NV();9)" office:value-type="float" office:value="0.315742902" calcext:value-type="float">
            <text:p>0,3157429020</text:p>
          </table:table-cell>
          <table:table-cell table:style-name="ce15" table:formula="of:=[.A942]+[.B942]" office:value-type="float" office:value="619954.315742902" calcext:value-type="float">
            <text:p>619954,3157429020</text:p>
          </table:table-cell>
          <table:table-cell table:style-name="ce15"/>
          <table:table-cell table:style-name="ce15" table:formula="of:=[.A942]+[.B942]-[.E$25]" office:value-type="float" office:value="619953.215742901" calcext:value-type="float">
            <text:p>619953,2157429010</text:p>
          </table:table-cell>
          <table:table-cell table:style-name="ce30" table:formula="of:=[.C942]-[.E942]" office:value-type="float" office:value="1.10000000102445" calcext:value-type="float">
            <text:p>1,1000000010244500</text:p>
          </table:table-cell>
          <table:table-cell table:style-name="ce30" table:formula="of:=ROUND(ORG.LIBREOFFICE.RAWSUBTRACT([.C942];[.E942]);15-MAX(ROUND(LOG(ABS([.C942]);10);0);ROUND(LOG(ABS([.E942]);10);0)))" office:value-type="float" office:value="1.100000001" calcext:value-type="float">
            <text:p>1,1000000010000000</text:p>
          </table:table-cell>
          <table:table-cell table:style-name="ce7" table:formula="of:=ABS(ORG.LIBREOFFICE.RAWSUBTRACT([.F942];[.G942]))" office:value-type="float" office:value="0.00000000002445488256" calcext:value-type="float">
            <text:p>2,445488256E-11</text:p>
          </table:table-cell>
          <table:table-cell/>
          <table:table-cell table:style-name="ce33" table:formula="of:=[.A942]+[.B942]-[.J$25]" office:value-type="float" office:value="619954.315742901" calcext:value-type="float">
            <text:p>619954,3157429010</text:p>
          </table:table-cell>
          <table:table-cell table:style-name="ce34" table:formula="of:=[.C942]-[.J942]" office:value-type="float" office:value="0" calcext:value-type="float">
            <text:p>0,0000000000000000</text:p>
          </table:table-cell>
          <table:table-cell table:style-name="ce34" table:formula="of:=ROUND(ORG.LIBREOFFICE.RAWSUBTRACT([.C942];[.J942]);15-MAX(ROUND(LOG(ABS([.C942]);10);0);ROUND(LOG(ABS([.J942]);10);0)))" office:value-type="float" office:value="0.000000001" calcext:value-type="float">
            <text:p>0,0000000010000000</text:p>
          </table:table-cell>
          <table:table-cell table:style-name="ce7" table:formula="of:=ABS(ORG.LIBREOFFICE.RAWSUBTRACT([.K942];[.L94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13985" calcext:value-type="float">
            <text:p>813985,00</text:p>
          </table:table-cell>
          <table:table-cell table:style-name="ce15" table:formula="of:=ROUND(ORG.LIBREOFFICE.RAND.NV();9)" office:value-type="float" office:value="0.61801288" calcext:value-type="float">
            <text:p>0,6180128800</text:p>
          </table:table-cell>
          <table:table-cell table:style-name="ce15" table:formula="of:=[.A943]+[.B943]" office:value-type="float" office:value="813985.61801288" calcext:value-type="float">
            <text:p>813985,6180128800</text:p>
          </table:table-cell>
          <table:table-cell table:style-name="ce15"/>
          <table:table-cell table:style-name="ce15" table:formula="of:=[.A943]+[.B943]-[.E$25]" office:value-type="float" office:value="813984.518012879" calcext:value-type="float">
            <text:p>813984,5180128790</text:p>
          </table:table-cell>
          <table:table-cell table:style-name="ce30" table:formula="of:=[.C943]-[.E943]" office:value-type="float" office:value="1.10000000102445" calcext:value-type="float">
            <text:p>1,1000000010244500</text:p>
          </table:table-cell>
          <table:table-cell table:style-name="ce30" table:formula="of:=ROUND(ORG.LIBREOFFICE.RAWSUBTRACT([.C943];[.E943]);15-MAX(ROUND(LOG(ABS([.C943]);10);0);ROUND(LOG(ABS([.E943]);10);0)))" office:value-type="float" office:value="1.100000001" calcext:value-type="float">
            <text:p>1,1000000010000000</text:p>
          </table:table-cell>
          <table:table-cell table:style-name="ce7" table:formula="of:=ABS(ORG.LIBREOFFICE.RAWSUBTRACT([.F943];[.G943]))" office:value-type="float" office:value="0.00000000002445488256" calcext:value-type="float">
            <text:p>2,445488256E-11</text:p>
          </table:table-cell>
          <table:table-cell/>
          <table:table-cell table:style-name="ce33" table:formula="of:=[.A943]+[.B943]-[.J$25]" office:value-type="float" office:value="813985.618012879" calcext:value-type="float">
            <text:p>813985,6180128790</text:p>
          </table:table-cell>
          <table:table-cell table:style-name="ce34" table:formula="of:=[.C943]-[.J943]" office:value-type="float" office:value="0" calcext:value-type="float">
            <text:p>0,0000000000000000</text:p>
          </table:table-cell>
          <table:table-cell table:style-name="ce34" table:formula="of:=ROUND(ORG.LIBREOFFICE.RAWSUBTRACT([.C943];[.J943]);15-MAX(ROUND(LOG(ABS([.C943]);10);0);ROUND(LOG(ABS([.J943]);10);0)))" office:value-type="float" office:value="0.000000001" calcext:value-type="float">
            <text:p>0,0000000010000000</text:p>
          </table:table-cell>
          <table:table-cell table:style-name="ce7" table:formula="of:=ABS(ORG.LIBREOFFICE.RAWSUBTRACT([.K943];[.L94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7447" calcext:value-type="float">
            <text:p>107447,00</text:p>
          </table:table-cell>
          <table:table-cell table:style-name="ce15" table:formula="of:=ROUND(ORG.LIBREOFFICE.RAND.NV();9)" office:value-type="float" office:value="0.408884381" calcext:value-type="float">
            <text:p>0,4088843810</text:p>
          </table:table-cell>
          <table:table-cell table:style-name="ce15" table:formula="of:=[.A944]+[.B944]" office:value-type="float" office:value="107447.408884381" calcext:value-type="float">
            <text:p>107447,4088843810</text:p>
          </table:table-cell>
          <table:table-cell table:style-name="ce15"/>
          <table:table-cell table:style-name="ce15" table:formula="of:=[.A944]+[.B944]-[.E$25]" office:value-type="float" office:value="107446.30888438" calcext:value-type="float">
            <text:p>107446,3088843800</text:p>
          </table:table-cell>
          <table:table-cell table:style-name="ce30" table:formula="of:=[.C944]-[.E944]" office:value-type="float" office:value="1.10000000099535" calcext:value-type="float">
            <text:p>1,1000000009953500</text:p>
          </table:table-cell>
          <table:table-cell table:style-name="ce30" table:formula="of:=ROUND(ORG.LIBREOFFICE.RAWSUBTRACT([.C944];[.E944]);15-MAX(ROUND(LOG(ABS([.C944]);10);0);ROUND(LOG(ABS([.E944]);10);0)))" office:value-type="float" office:value="1.100000001" calcext:value-type="float">
            <text:p>1,1000000010000000</text:p>
          </table:table-cell>
          <table:table-cell table:style-name="ce7" table:formula="of:=ABS(ORG.LIBREOFFICE.RAWSUBTRACT([.F944];[.G944]))" office:value-type="float" office:value="0.00000000000464894789" calcext:value-type="float">
            <text:p>4,64894789E-12</text:p>
          </table:table-cell>
          <table:table-cell/>
          <table:table-cell table:style-name="ce33" table:formula="of:=[.A944]+[.B944]-[.J$25]" office:value-type="float" office:value="107447.40888438" calcext:value-type="float">
            <text:p>107447,4088843800</text:p>
          </table:table-cell>
          <table:table-cell table:style-name="ce34" table:formula="of:=[.C944]-[.J944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44];[.J944]);15-MAX(ROUND(LOG(ABS([.C944]);10);0);ROUND(LOG(ABS([.J944]);10);0)))" office:value-type="float" office:value="0.000000001" calcext:value-type="float">
            <text:p>0,0000000010000000</text:p>
          </table:table-cell>
          <table:table-cell table:style-name="ce7" table:formula="of:=ABS(ORG.LIBREOFFICE.RAWSUBTRACT([.K944];[.L944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40623" calcext:value-type="float">
            <text:p>40623,00</text:p>
          </table:table-cell>
          <table:table-cell table:style-name="ce15" table:formula="of:=ROUND(ORG.LIBREOFFICE.RAND.NV();9)" office:value-type="float" office:value="0.565126623" calcext:value-type="float">
            <text:p>0,5651266230</text:p>
          </table:table-cell>
          <table:table-cell table:style-name="ce15" table:formula="of:=[.A945]+[.B945]" office:value-type="float" office:value="40623.565126623" calcext:value-type="float">
            <text:p>40623,5651266230</text:p>
          </table:table-cell>
          <table:table-cell table:style-name="ce15"/>
          <table:table-cell table:style-name="ce15" table:formula="of:=[.A945]+[.B945]-[.E$25]" office:value-type="float" office:value="40622.465126622" calcext:value-type="float">
            <text:p>40622,4651266220</text:p>
          </table:table-cell>
          <table:table-cell table:style-name="ce30" table:formula="of:=[.C945]-[.E945]" office:value-type="float" office:value="1.10000000100263" calcext:value-type="float">
            <text:p>1,1000000010026300</text:p>
          </table:table-cell>
          <table:table-cell table:style-name="ce30" table:formula="of:=ROUND(ORG.LIBREOFFICE.RAWSUBTRACT([.C945];[.E945]);15-MAX(ROUND(LOG(ABS([.C945]);10);0);ROUND(LOG(ABS([.E945]);10);0)))" office:value-type="float" office:value="1.100000001" calcext:value-type="float">
            <text:p>1,1000000010000000</text:p>
          </table:table-cell>
          <table:table-cell table:style-name="ce7" table:formula="of:=ABS(ORG.LIBREOFFICE.RAWSUBTRACT([.F945];[.G945]))" office:value-type="float" office:value="0.00000000000262700972" calcext:value-type="float">
            <text:p>2,62700972E-12</text:p>
          </table:table-cell>
          <table:table-cell/>
          <table:table-cell table:style-name="ce33" table:formula="of:=[.A945]+[.B945]-[.J$25]" office:value-type="float" office:value="40623.565126622" calcext:value-type="float">
            <text:p>40623,5651266220</text:p>
          </table:table-cell>
          <table:table-cell table:style-name="ce34" table:formula="of:=[.C945]-[.J94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45];[.J945]);15-MAX(ROUND(LOG(ABS([.C945]);10);0);ROUND(LOG(ABS([.J945]);10);0)))" office:value-type="float" office:value="0.000000001" calcext:value-type="float">
            <text:p>0,0000000010000000</text:p>
          </table:table-cell>
          <table:table-cell table:style-name="ce7" table:formula="of:=ABS(ORG.LIBREOFFICE.RAWSUBTRACT([.K945];[.L94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43579" calcext:value-type="float">
            <text:p>943579,00</text:p>
          </table:table-cell>
          <table:table-cell table:style-name="ce15" table:formula="of:=ROUND(ORG.LIBREOFFICE.RAND.NV();9)" office:value-type="float" office:value="0.793467144" calcext:value-type="float">
            <text:p>0,7934671440</text:p>
          </table:table-cell>
          <table:table-cell table:style-name="ce15" table:formula="of:=[.A946]+[.B946]" office:value-type="float" office:value="943579.793467144" calcext:value-type="float">
            <text:p>943579,7934671440</text:p>
          </table:table-cell>
          <table:table-cell table:style-name="ce15"/>
          <table:table-cell table:style-name="ce15" table:formula="of:=[.A946]+[.B946]-[.E$25]" office:value-type="float" office:value="943578.693467143" calcext:value-type="float">
            <text:p>943578,6934671430</text:p>
          </table:table-cell>
          <table:table-cell table:style-name="ce30" table:formula="of:=[.C946]-[.E946]" office:value-type="float" office:value="1.10000000102445" calcext:value-type="float">
            <text:p>1,1000000010244500</text:p>
          </table:table-cell>
          <table:table-cell table:style-name="ce30" table:formula="of:=ROUND(ORG.LIBREOFFICE.RAWSUBTRACT([.C946];[.E946]);15-MAX(ROUND(LOG(ABS([.C946]);10);0);ROUND(LOG(ABS([.E946]);10);0)))" office:value-type="float" office:value="1.100000001" calcext:value-type="float">
            <text:p>1,1000000010000000</text:p>
          </table:table-cell>
          <table:table-cell table:style-name="ce7" table:formula="of:=ABS(ORG.LIBREOFFICE.RAWSUBTRACT([.F946];[.G946]))" office:value-type="float" office:value="0.00000000002445488256" calcext:value-type="float">
            <text:p>2,445488256E-11</text:p>
          </table:table-cell>
          <table:table-cell/>
          <table:table-cell table:style-name="ce33" table:formula="of:=[.A946]+[.B946]-[.J$25]" office:value-type="float" office:value="943579.793467143" calcext:value-type="float">
            <text:p>943579,7934671430</text:p>
          </table:table-cell>
          <table:table-cell table:style-name="ce34" table:formula="of:=[.C946]-[.J946]" office:value-type="float" office:value="0" calcext:value-type="float">
            <text:p>0,0000000000000000</text:p>
          </table:table-cell>
          <table:table-cell table:style-name="ce34" table:formula="of:=ROUND(ORG.LIBREOFFICE.RAWSUBTRACT([.C946];[.J946]);15-MAX(ROUND(LOG(ABS([.C946]);10);0);ROUND(LOG(ABS([.J946]);10);0)))" office:value-type="float" office:value="0.000000001" calcext:value-type="float">
            <text:p>0,0000000010000000</text:p>
          </table:table-cell>
          <table:table-cell table:style-name="ce7" table:formula="of:=ABS(ORG.LIBREOFFICE.RAWSUBTRACT([.K946];[.L94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36436" calcext:value-type="float">
            <text:p>636436,00</text:p>
          </table:table-cell>
          <table:table-cell table:style-name="ce15" table:formula="of:=ROUND(ORG.LIBREOFFICE.RAND.NV();9)" office:value-type="float" office:value="0.657835516" calcext:value-type="float">
            <text:p>0,6578355160</text:p>
          </table:table-cell>
          <table:table-cell table:style-name="ce15" table:formula="of:=[.A947]+[.B947]" office:value-type="float" office:value="636436.657835516" calcext:value-type="float">
            <text:p>636436,6578355160</text:p>
          </table:table-cell>
          <table:table-cell table:style-name="ce15"/>
          <table:table-cell table:style-name="ce15" table:formula="of:=[.A947]+[.B947]-[.E$25]" office:value-type="float" office:value="636435.557835515" calcext:value-type="float">
            <text:p>636435,5578355150</text:p>
          </table:table-cell>
          <table:table-cell table:style-name="ce30" table:formula="of:=[.C947]-[.E947]" office:value-type="float" office:value="1.10000000102445" calcext:value-type="float">
            <text:p>1,1000000010244500</text:p>
          </table:table-cell>
          <table:table-cell table:style-name="ce30" table:formula="of:=ROUND(ORG.LIBREOFFICE.RAWSUBTRACT([.C947];[.E947]);15-MAX(ROUND(LOG(ABS([.C947]);10);0);ROUND(LOG(ABS([.E947]);10);0)))" office:value-type="float" office:value="1.100000001" calcext:value-type="float">
            <text:p>1,1000000010000000</text:p>
          </table:table-cell>
          <table:table-cell table:style-name="ce7" table:formula="of:=ABS(ORG.LIBREOFFICE.RAWSUBTRACT([.F947];[.G947]))" office:value-type="float" office:value="0.00000000002445488256" calcext:value-type="float">
            <text:p>2,445488256E-11</text:p>
          </table:table-cell>
          <table:table-cell/>
          <table:table-cell table:style-name="ce33" table:formula="of:=[.A947]+[.B947]-[.J$25]" office:value-type="float" office:value="636436.657835515" calcext:value-type="float">
            <text:p>636436,6578355150</text:p>
          </table:table-cell>
          <table:table-cell table:style-name="ce34" table:formula="of:=[.C947]-[.J947]" office:value-type="float" office:value="0" calcext:value-type="float">
            <text:p>0,0000000000000000</text:p>
          </table:table-cell>
          <table:table-cell table:style-name="ce34" table:formula="of:=ROUND(ORG.LIBREOFFICE.RAWSUBTRACT([.C947];[.J947]);15-MAX(ROUND(LOG(ABS([.C947]);10);0);ROUND(LOG(ABS([.J947]);10);0)))" office:value-type="float" office:value="0.000000001" calcext:value-type="float">
            <text:p>0,0000000010000000</text:p>
          </table:table-cell>
          <table:table-cell table:style-name="ce7" table:formula="of:=ABS(ORG.LIBREOFFICE.RAWSUBTRACT([.K947];[.L94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5028" calcext:value-type="float">
            <text:p>645028,00</text:p>
          </table:table-cell>
          <table:table-cell table:style-name="ce15" table:formula="of:=ROUND(ORG.LIBREOFFICE.RAND.NV();9)" office:value-type="float" office:value="0.530297715" calcext:value-type="float">
            <text:p>0,5302977150</text:p>
          </table:table-cell>
          <table:table-cell table:style-name="ce15" table:formula="of:=[.A948]+[.B948]" office:value-type="float" office:value="645028.530297715" calcext:value-type="float">
            <text:p>645028,5302977150</text:p>
          </table:table-cell>
          <table:table-cell table:style-name="ce15"/>
          <table:table-cell table:style-name="ce15" table:formula="of:=[.A948]+[.B948]-[.E$25]" office:value-type="float" office:value="645027.430297714" calcext:value-type="float">
            <text:p>645027,4302977140</text:p>
          </table:table-cell>
          <table:table-cell table:style-name="ce30" table:formula="of:=[.C948]-[.E948]" office:value-type="float" office:value="1.10000000102445" calcext:value-type="float">
            <text:p>1,1000000010244500</text:p>
          </table:table-cell>
          <table:table-cell table:style-name="ce30" table:formula="of:=ROUND(ORG.LIBREOFFICE.RAWSUBTRACT([.C948];[.E948]);15-MAX(ROUND(LOG(ABS([.C948]);10);0);ROUND(LOG(ABS([.E948]);10);0)))" office:value-type="float" office:value="1.100000001" calcext:value-type="float">
            <text:p>1,1000000010000000</text:p>
          </table:table-cell>
          <table:table-cell table:style-name="ce7" table:formula="of:=ABS(ORG.LIBREOFFICE.RAWSUBTRACT([.F948];[.G948]))" office:value-type="float" office:value="0.00000000002445488256" calcext:value-type="float">
            <text:p>2,445488256E-11</text:p>
          </table:table-cell>
          <table:table-cell/>
          <table:table-cell table:style-name="ce33" table:formula="of:=[.A948]+[.B948]-[.J$25]" office:value-type="float" office:value="645028.530297714" calcext:value-type="float">
            <text:p>645028,5302977140</text:p>
          </table:table-cell>
          <table:table-cell table:style-name="ce34" table:formula="of:=[.C948]-[.J948]" office:value-type="float" office:value="0" calcext:value-type="float">
            <text:p>0,0000000000000000</text:p>
          </table:table-cell>
          <table:table-cell table:style-name="ce34" table:formula="of:=ROUND(ORG.LIBREOFFICE.RAWSUBTRACT([.C948];[.J948]);15-MAX(ROUND(LOG(ABS([.C948]);10);0);ROUND(LOG(ABS([.J948]);10);0)))" office:value-type="float" office:value="0.000000001" calcext:value-type="float">
            <text:p>0,0000000010000000</text:p>
          </table:table-cell>
          <table:table-cell table:style-name="ce7" table:formula="of:=ABS(ORG.LIBREOFFICE.RAWSUBTRACT([.K948];[.L94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60068" calcext:value-type="float">
            <text:p>860068,00</text:p>
          </table:table-cell>
          <table:table-cell table:style-name="ce15" table:formula="of:=ROUND(ORG.LIBREOFFICE.RAND.NV();9)" office:value-type="float" office:value="0.836135363" calcext:value-type="float">
            <text:p>0,8361353630</text:p>
          </table:table-cell>
          <table:table-cell table:style-name="ce15" table:formula="of:=[.A949]+[.B949]" office:value-type="float" office:value="860068.836135363" calcext:value-type="float">
            <text:p>860068,8361353630</text:p>
          </table:table-cell>
          <table:table-cell table:style-name="ce15"/>
          <table:table-cell table:style-name="ce15" table:formula="of:=[.A949]+[.B949]-[.E$25]" office:value-type="float" office:value="860067.736135362" calcext:value-type="float">
            <text:p>860067,7361353620</text:p>
          </table:table-cell>
          <table:table-cell table:style-name="ce30" table:formula="of:=[.C949]-[.E949]" office:value-type="float" office:value="1.10000000102445" calcext:value-type="float">
            <text:p>1,1000000010244500</text:p>
          </table:table-cell>
          <table:table-cell table:style-name="ce30" table:formula="of:=ROUND(ORG.LIBREOFFICE.RAWSUBTRACT([.C949];[.E949]);15-MAX(ROUND(LOG(ABS([.C949]);10);0);ROUND(LOG(ABS([.E949]);10);0)))" office:value-type="float" office:value="1.100000001" calcext:value-type="float">
            <text:p>1,1000000010000000</text:p>
          </table:table-cell>
          <table:table-cell table:style-name="ce7" table:formula="of:=ABS(ORG.LIBREOFFICE.RAWSUBTRACT([.F949];[.G949]))" office:value-type="float" office:value="0.00000000002445488256" calcext:value-type="float">
            <text:p>2,445488256E-11</text:p>
          </table:table-cell>
          <table:table-cell/>
          <table:table-cell table:style-name="ce33" table:formula="of:=[.A949]+[.B949]-[.J$25]" office:value-type="float" office:value="860068.836135362" calcext:value-type="float">
            <text:p>860068,8361353620</text:p>
          </table:table-cell>
          <table:table-cell table:style-name="ce34" table:formula="of:=[.C949]-[.J949]" office:value-type="float" office:value="0" calcext:value-type="float">
            <text:p>0,0000000000000000</text:p>
          </table:table-cell>
          <table:table-cell table:style-name="ce34" table:formula="of:=ROUND(ORG.LIBREOFFICE.RAWSUBTRACT([.C949];[.J949]);15-MAX(ROUND(LOG(ABS([.C949]);10);0);ROUND(LOG(ABS([.J949]);10);0)))" office:value-type="float" office:value="0.000000001" calcext:value-type="float">
            <text:p>0,0000000010000000</text:p>
          </table:table-cell>
          <table:table-cell table:style-name="ce7" table:formula="of:=ABS(ORG.LIBREOFFICE.RAWSUBTRACT([.K949];[.L94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07032" calcext:value-type="float">
            <text:p>607032,00</text:p>
          </table:table-cell>
          <table:table-cell table:style-name="ce15" table:formula="of:=ROUND(ORG.LIBREOFFICE.RAND.NV();9)" office:value-type="float" office:value="0.697441553" calcext:value-type="float">
            <text:p>0,6974415530</text:p>
          </table:table-cell>
          <table:table-cell table:style-name="ce15" table:formula="of:=[.A950]+[.B950]" office:value-type="float" office:value="607032.697441553" calcext:value-type="float">
            <text:p>607032,6974415530</text:p>
          </table:table-cell>
          <table:table-cell table:style-name="ce15"/>
          <table:table-cell table:style-name="ce15" table:formula="of:=[.A950]+[.B950]-[.E$25]" office:value-type="float" office:value="607031.597441552" calcext:value-type="float">
            <text:p>607031,5974415520</text:p>
          </table:table-cell>
          <table:table-cell table:style-name="ce30" table:formula="of:=[.C950]-[.E950]" office:value-type="float" office:value="1.10000000102445" calcext:value-type="float">
            <text:p>1,1000000010244500</text:p>
          </table:table-cell>
          <table:table-cell table:style-name="ce30" table:formula="of:=ROUND(ORG.LIBREOFFICE.RAWSUBTRACT([.C950];[.E950]);15-MAX(ROUND(LOG(ABS([.C950]);10);0);ROUND(LOG(ABS([.E950]);10);0)))" office:value-type="float" office:value="1.100000001" calcext:value-type="float">
            <text:p>1,1000000010000000</text:p>
          </table:table-cell>
          <table:table-cell table:style-name="ce7" table:formula="of:=ABS(ORG.LIBREOFFICE.RAWSUBTRACT([.F950];[.G950]))" office:value-type="float" office:value="0.00000000002445488256" calcext:value-type="float">
            <text:p>2,445488256E-11</text:p>
          </table:table-cell>
          <table:table-cell/>
          <table:table-cell table:style-name="ce33" table:formula="of:=[.A950]+[.B950]-[.J$25]" office:value-type="float" office:value="607032.697441552" calcext:value-type="float">
            <text:p>607032,6974415520</text:p>
          </table:table-cell>
          <table:table-cell table:style-name="ce34" table:formula="of:=[.C950]-[.J950]" office:value-type="float" office:value="0" calcext:value-type="float">
            <text:p>0,0000000000000000</text:p>
          </table:table-cell>
          <table:table-cell table:style-name="ce34" table:formula="of:=ROUND(ORG.LIBREOFFICE.RAWSUBTRACT([.C950];[.J950]);15-MAX(ROUND(LOG(ABS([.C950]);10);0);ROUND(LOG(ABS([.J950]);10);0)))" office:value-type="float" office:value="0.000000001" calcext:value-type="float">
            <text:p>0,0000000010000000</text:p>
          </table:table-cell>
          <table:table-cell table:style-name="ce7" table:formula="of:=ABS(ORG.LIBREOFFICE.RAWSUBTRACT([.K950];[.L95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45147" calcext:value-type="float">
            <text:p>645147,00</text:p>
          </table:table-cell>
          <table:table-cell table:style-name="ce15" table:formula="of:=ROUND(ORG.LIBREOFFICE.RAND.NV();9)" office:value-type="float" office:value="0.792693869" calcext:value-type="float">
            <text:p>0,7926938690</text:p>
          </table:table-cell>
          <table:table-cell table:style-name="ce15" table:formula="of:=[.A951]+[.B951]" office:value-type="float" office:value="645147.792693869" calcext:value-type="float">
            <text:p>645147,7926938690</text:p>
          </table:table-cell>
          <table:table-cell table:style-name="ce15"/>
          <table:table-cell table:style-name="ce15" table:formula="of:=[.A951]+[.B951]-[.E$25]" office:value-type="float" office:value="645146.692693868" calcext:value-type="float">
            <text:p>645146,6926938680</text:p>
          </table:table-cell>
          <table:table-cell table:style-name="ce30" table:formula="of:=[.C951]-[.E951]" office:value-type="float" office:value="1.10000000102445" calcext:value-type="float">
            <text:p>1,1000000010244500</text:p>
          </table:table-cell>
          <table:table-cell table:style-name="ce30" table:formula="of:=ROUND(ORG.LIBREOFFICE.RAWSUBTRACT([.C951];[.E951]);15-MAX(ROUND(LOG(ABS([.C951]);10);0);ROUND(LOG(ABS([.E951]);10);0)))" office:value-type="float" office:value="1.100000001" calcext:value-type="float">
            <text:p>1,1000000010000000</text:p>
          </table:table-cell>
          <table:table-cell table:style-name="ce7" table:formula="of:=ABS(ORG.LIBREOFFICE.RAWSUBTRACT([.F951];[.G951]))" office:value-type="float" office:value="0.00000000002445488256" calcext:value-type="float">
            <text:p>2,445488256E-11</text:p>
          </table:table-cell>
          <table:table-cell/>
          <table:table-cell table:style-name="ce33" table:formula="of:=[.A951]+[.B951]-[.J$25]" office:value-type="float" office:value="645147.792693868" calcext:value-type="float">
            <text:p>645147,7926938680</text:p>
          </table:table-cell>
          <table:table-cell table:style-name="ce34" table:formula="of:=[.C951]-[.J951]" office:value-type="float" office:value="0" calcext:value-type="float">
            <text:p>0,0000000000000000</text:p>
          </table:table-cell>
          <table:table-cell table:style-name="ce34" table:formula="of:=ROUND(ORG.LIBREOFFICE.RAWSUBTRACT([.C951];[.J951]);15-MAX(ROUND(LOG(ABS([.C951]);10);0);ROUND(LOG(ABS([.J951]);10);0)))" office:value-type="float" office:value="0.000000001" calcext:value-type="float">
            <text:p>0,0000000010000000</text:p>
          </table:table-cell>
          <table:table-cell table:style-name="ce7" table:formula="of:=ABS(ORG.LIBREOFFICE.RAWSUBTRACT([.K951];[.L95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21280" calcext:value-type="float">
            <text:p>721280,00</text:p>
          </table:table-cell>
          <table:table-cell table:style-name="ce15" table:formula="of:=ROUND(ORG.LIBREOFFICE.RAND.NV();9)" office:value-type="float" office:value="0.636890861" calcext:value-type="float">
            <text:p>0,6368908610</text:p>
          </table:table-cell>
          <table:table-cell table:style-name="ce15" table:formula="of:=[.A952]+[.B952]" office:value-type="float" office:value="721280.636890861" calcext:value-type="float">
            <text:p>721280,6368908610</text:p>
          </table:table-cell>
          <table:table-cell table:style-name="ce15"/>
          <table:table-cell table:style-name="ce15" table:formula="of:=[.A952]+[.B952]-[.E$25]" office:value-type="float" office:value="721279.53689086" calcext:value-type="float">
            <text:p>721279,5368908600</text:p>
          </table:table-cell>
          <table:table-cell table:style-name="ce30" table:formula="of:=[.C952]-[.E952]" office:value-type="float" office:value="1.10000000102445" calcext:value-type="float">
            <text:p>1,1000000010244500</text:p>
          </table:table-cell>
          <table:table-cell table:style-name="ce30" table:formula="of:=ROUND(ORG.LIBREOFFICE.RAWSUBTRACT([.C952];[.E952]);15-MAX(ROUND(LOG(ABS([.C952]);10);0);ROUND(LOG(ABS([.E952]);10);0)))" office:value-type="float" office:value="1.100000001" calcext:value-type="float">
            <text:p>1,1000000010000000</text:p>
          </table:table-cell>
          <table:table-cell table:style-name="ce7" table:formula="of:=ABS(ORG.LIBREOFFICE.RAWSUBTRACT([.F952];[.G952]))" office:value-type="float" office:value="0.00000000002445488256" calcext:value-type="float">
            <text:p>2,445488256E-11</text:p>
          </table:table-cell>
          <table:table-cell/>
          <table:table-cell table:style-name="ce33" table:formula="of:=[.A952]+[.B952]-[.J$25]" office:value-type="float" office:value="721280.63689086" calcext:value-type="float">
            <text:p>721280,6368908600</text:p>
          </table:table-cell>
          <table:table-cell table:style-name="ce34" table:formula="of:=[.C952]-[.J952]" office:value-type="float" office:value="0" calcext:value-type="float">
            <text:p>0,0000000000000000</text:p>
          </table:table-cell>
          <table:table-cell table:style-name="ce34" table:formula="of:=ROUND(ORG.LIBREOFFICE.RAWSUBTRACT([.C952];[.J952]);15-MAX(ROUND(LOG(ABS([.C952]);10);0);ROUND(LOG(ABS([.J952]);10);0)))" office:value-type="float" office:value="0.000000001" calcext:value-type="float">
            <text:p>0,0000000010000000</text:p>
          </table:table-cell>
          <table:table-cell table:style-name="ce7" table:formula="of:=ABS(ORG.LIBREOFFICE.RAWSUBTRACT([.K952];[.L95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22128" calcext:value-type="float">
            <text:p>822128,00</text:p>
          </table:table-cell>
          <table:table-cell table:style-name="ce15" table:formula="of:=ROUND(ORG.LIBREOFFICE.RAND.NV();9)" office:value-type="float" office:value="0.658719686" calcext:value-type="float">
            <text:p>0,6587196860</text:p>
          </table:table-cell>
          <table:table-cell table:style-name="ce15" table:formula="of:=[.A953]+[.B953]" office:value-type="float" office:value="822128.658719686" calcext:value-type="float">
            <text:p>822128,6587196860</text:p>
          </table:table-cell>
          <table:table-cell table:style-name="ce15"/>
          <table:table-cell table:style-name="ce15" table:formula="of:=[.A953]+[.B953]-[.E$25]" office:value-type="float" office:value="822127.558719685" calcext:value-type="float">
            <text:p>822127,5587196850</text:p>
          </table:table-cell>
          <table:table-cell table:style-name="ce30" table:formula="of:=[.C953]-[.E953]" office:value-type="float" office:value="1.10000000102445" calcext:value-type="float">
            <text:p>1,1000000010244500</text:p>
          </table:table-cell>
          <table:table-cell table:style-name="ce30" table:formula="of:=ROUND(ORG.LIBREOFFICE.RAWSUBTRACT([.C953];[.E953]);15-MAX(ROUND(LOG(ABS([.C953]);10);0);ROUND(LOG(ABS([.E953]);10);0)))" office:value-type="float" office:value="1.100000001" calcext:value-type="float">
            <text:p>1,1000000010000000</text:p>
          </table:table-cell>
          <table:table-cell table:style-name="ce7" table:formula="of:=ABS(ORG.LIBREOFFICE.RAWSUBTRACT([.F953];[.G953]))" office:value-type="float" office:value="0.00000000002445488256" calcext:value-type="float">
            <text:p>2,445488256E-11</text:p>
          </table:table-cell>
          <table:table-cell/>
          <table:table-cell table:style-name="ce33" table:formula="of:=[.A953]+[.B953]-[.J$25]" office:value-type="float" office:value="822128.658719685" calcext:value-type="float">
            <text:p>822128,6587196850</text:p>
          </table:table-cell>
          <table:table-cell table:style-name="ce34" table:formula="of:=[.C953]-[.J953]" office:value-type="float" office:value="0" calcext:value-type="float">
            <text:p>0,0000000000000000</text:p>
          </table:table-cell>
          <table:table-cell table:style-name="ce34" table:formula="of:=ROUND(ORG.LIBREOFFICE.RAWSUBTRACT([.C953];[.J953]);15-MAX(ROUND(LOG(ABS([.C953]);10);0);ROUND(LOG(ABS([.J953]);10);0)))" office:value-type="float" office:value="0.000000001" calcext:value-type="float">
            <text:p>0,0000000010000000</text:p>
          </table:table-cell>
          <table:table-cell table:style-name="ce7" table:formula="of:=ABS(ORG.LIBREOFFICE.RAWSUBTRACT([.K953];[.L95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13267" calcext:value-type="float">
            <text:p>913267,00</text:p>
          </table:table-cell>
          <table:table-cell table:style-name="ce15" table:formula="of:=ROUND(ORG.LIBREOFFICE.RAND.NV();9)" office:value-type="float" office:value="0.393178636" calcext:value-type="float">
            <text:p>0,3931786360</text:p>
          </table:table-cell>
          <table:table-cell table:style-name="ce15" table:formula="of:=[.A954]+[.B954]" office:value-type="float" office:value="913267.393178636" calcext:value-type="float">
            <text:p>913267,3931786360</text:p>
          </table:table-cell>
          <table:table-cell table:style-name="ce15"/>
          <table:table-cell table:style-name="ce15" table:formula="of:=[.A954]+[.B954]-[.E$25]" office:value-type="float" office:value="913266.293178635" calcext:value-type="float">
            <text:p>913266,2931786350</text:p>
          </table:table-cell>
          <table:table-cell table:style-name="ce30" table:formula="of:=[.C954]-[.E954]" office:value-type="float" office:value="1.10000000102445" calcext:value-type="float">
            <text:p>1,1000000010244500</text:p>
          </table:table-cell>
          <table:table-cell table:style-name="ce30" table:formula="of:=ROUND(ORG.LIBREOFFICE.RAWSUBTRACT([.C954];[.E954]);15-MAX(ROUND(LOG(ABS([.C954]);10);0);ROUND(LOG(ABS([.E954]);10);0)))" office:value-type="float" office:value="1.100000001" calcext:value-type="float">
            <text:p>1,1000000010000000</text:p>
          </table:table-cell>
          <table:table-cell table:style-name="ce7" table:formula="of:=ABS(ORG.LIBREOFFICE.RAWSUBTRACT([.F954];[.G954]))" office:value-type="float" office:value="0.00000000002445488256" calcext:value-type="float">
            <text:p>2,445488256E-11</text:p>
          </table:table-cell>
          <table:table-cell/>
          <table:table-cell table:style-name="ce33" table:formula="of:=[.A954]+[.B954]-[.J$25]" office:value-type="float" office:value="913267.393178635" calcext:value-type="float">
            <text:p>913267,3931786350</text:p>
          </table:table-cell>
          <table:table-cell table:style-name="ce34" table:formula="of:=[.C954]-[.J954]" office:value-type="float" office:value="0" calcext:value-type="float">
            <text:p>0,0000000000000000</text:p>
          </table:table-cell>
          <table:table-cell table:style-name="ce34" table:formula="of:=ROUND(ORG.LIBREOFFICE.RAWSUBTRACT([.C954];[.J954]);15-MAX(ROUND(LOG(ABS([.C954]);10);0);ROUND(LOG(ABS([.J954]);10);0)))" office:value-type="float" office:value="0.000000001" calcext:value-type="float">
            <text:p>0,0000000010000000</text:p>
          </table:table-cell>
          <table:table-cell table:style-name="ce7" table:formula="of:=ABS(ORG.LIBREOFFICE.RAWSUBTRACT([.K954];[.L95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94503" calcext:value-type="float">
            <text:p>794503,00</text:p>
          </table:table-cell>
          <table:table-cell table:style-name="ce15" table:formula="of:=ROUND(ORG.LIBREOFFICE.RAND.NV();9)" office:value-type="float" office:value="0.210547375" calcext:value-type="float">
            <text:p>0,2105473750</text:p>
          </table:table-cell>
          <table:table-cell table:style-name="ce15" table:formula="of:=[.A955]+[.B955]" office:value-type="float" office:value="794503.210547375" calcext:value-type="float">
            <text:p>794503,2105473750</text:p>
          </table:table-cell>
          <table:table-cell table:style-name="ce15"/>
          <table:table-cell table:style-name="ce15" table:formula="of:=[.A955]+[.B955]-[.E$25]" office:value-type="float" office:value="794502.110547374" calcext:value-type="float">
            <text:p>794502,1105473740</text:p>
          </table:table-cell>
          <table:table-cell table:style-name="ce30" table:formula="of:=[.C955]-[.E955]" office:value-type="float" office:value="1.10000000102445" calcext:value-type="float">
            <text:p>1,1000000010244500</text:p>
          </table:table-cell>
          <table:table-cell table:style-name="ce30" table:formula="of:=ROUND(ORG.LIBREOFFICE.RAWSUBTRACT([.C955];[.E955]);15-MAX(ROUND(LOG(ABS([.C955]);10);0);ROUND(LOG(ABS([.E955]);10);0)))" office:value-type="float" office:value="1.100000001" calcext:value-type="float">
            <text:p>1,1000000010000000</text:p>
          </table:table-cell>
          <table:table-cell table:style-name="ce7" table:formula="of:=ABS(ORG.LIBREOFFICE.RAWSUBTRACT([.F955];[.G955]))" office:value-type="float" office:value="0.00000000002445488256" calcext:value-type="float">
            <text:p>2,445488256E-11</text:p>
          </table:table-cell>
          <table:table-cell/>
          <table:table-cell table:style-name="ce33" table:formula="of:=[.A955]+[.B955]-[.J$25]" office:value-type="float" office:value="794503.210547374" calcext:value-type="float">
            <text:p>794503,2105473740</text:p>
          </table:table-cell>
          <table:table-cell table:style-name="ce34" table:formula="of:=[.C955]-[.J955]" office:value-type="float" office:value="0" calcext:value-type="float">
            <text:p>0,0000000000000000</text:p>
          </table:table-cell>
          <table:table-cell table:style-name="ce34" table:formula="of:=ROUND(ORG.LIBREOFFICE.RAWSUBTRACT([.C955];[.J955]);15-MAX(ROUND(LOG(ABS([.C955]);10);0);ROUND(LOG(ABS([.J955]);10);0)))" office:value-type="float" office:value="0.000000001" calcext:value-type="float">
            <text:p>0,0000000010000000</text:p>
          </table:table-cell>
          <table:table-cell table:style-name="ce7" table:formula="of:=ABS(ORG.LIBREOFFICE.RAWSUBTRACT([.K955];[.L95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69485" calcext:value-type="float">
            <text:p>369485,00</text:p>
          </table:table-cell>
          <table:table-cell table:style-name="ce15" table:formula="of:=ROUND(ORG.LIBREOFFICE.RAND.NV();9)" office:value-type="float" office:value="0.757967643" calcext:value-type="float">
            <text:p>0,7579676430</text:p>
          </table:table-cell>
          <table:table-cell table:style-name="ce15" table:formula="of:=[.A956]+[.B956]" office:value-type="float" office:value="369485.757967643" calcext:value-type="float">
            <text:p>369485,7579676430</text:p>
          </table:table-cell>
          <table:table-cell table:style-name="ce15"/>
          <table:table-cell table:style-name="ce15" table:formula="of:=[.A956]+[.B956]-[.E$25]" office:value-type="float" office:value="369484.657967642" calcext:value-type="float">
            <text:p>369484,6579676420</text:p>
          </table:table-cell>
          <table:table-cell table:style-name="ce30" table:formula="of:=[.C956]-[.E956]" office:value-type="float" office:value="1.10000000102445" calcext:value-type="float">
            <text:p>1,1000000010244500</text:p>
          </table:table-cell>
          <table:table-cell table:style-name="ce30" table:formula="of:=ROUND(ORG.LIBREOFFICE.RAWSUBTRACT([.C956];[.E956]);15-MAX(ROUND(LOG(ABS([.C956]);10);0);ROUND(LOG(ABS([.E956]);10);0)))" office:value-type="float" office:value="1.100000001" calcext:value-type="float">
            <text:p>1,1000000010000000</text:p>
          </table:table-cell>
          <table:table-cell table:style-name="ce7" table:formula="of:=ABS(ORG.LIBREOFFICE.RAWSUBTRACT([.F956];[.G956]))" office:value-type="float" office:value="0.00000000002445488256" calcext:value-type="float">
            <text:p>2,445488256E-11</text:p>
          </table:table-cell>
          <table:table-cell/>
          <table:table-cell table:style-name="ce33" table:formula="of:=[.A956]+[.B956]-[.J$25]" office:value-type="float" office:value="369485.757967642" calcext:value-type="float">
            <text:p>369485,7579676420</text:p>
          </table:table-cell>
          <table:table-cell table:style-name="ce34" table:formula="of:=[.C956]-[.J956]" office:value-type="float" office:value="0" calcext:value-type="float">
            <text:p>0,0000000000000000</text:p>
          </table:table-cell>
          <table:table-cell table:style-name="ce34" table:formula="of:=ROUND(ORG.LIBREOFFICE.RAWSUBTRACT([.C956];[.J956]);15-MAX(ROUND(LOG(ABS([.C956]);10);0);ROUND(LOG(ABS([.J956]);10);0)))" office:value-type="float" office:value="0.000000001" calcext:value-type="float">
            <text:p>0,0000000010000000</text:p>
          </table:table-cell>
          <table:table-cell table:style-name="ce7" table:formula="of:=ABS(ORG.LIBREOFFICE.RAWSUBTRACT([.K956];[.L95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9671" calcext:value-type="float">
            <text:p>179671,00</text:p>
          </table:table-cell>
          <table:table-cell table:style-name="ce15" table:formula="of:=ROUND(ORG.LIBREOFFICE.RAND.NV();9)" office:value-type="float" office:value="0.388272111" calcext:value-type="float">
            <text:p>0,3882721110</text:p>
          </table:table-cell>
          <table:table-cell table:style-name="ce15" table:formula="of:=[.A957]+[.B957]" office:value-type="float" office:value="179671.388272111" calcext:value-type="float">
            <text:p>179671,3882721110</text:p>
          </table:table-cell>
          <table:table-cell table:style-name="ce15"/>
          <table:table-cell table:style-name="ce15" table:formula="of:=[.A957]+[.B957]-[.E$25]" office:value-type="float" office:value="179670.28827211" calcext:value-type="float">
            <text:p>179670,2882721100</text:p>
          </table:table-cell>
          <table:table-cell table:style-name="ce30" table:formula="of:=[.C957]-[.E957]" office:value-type="float" office:value="1.10000000099535" calcext:value-type="float">
            <text:p>1,1000000009953500</text:p>
          </table:table-cell>
          <table:table-cell table:style-name="ce30" table:formula="of:=ROUND(ORG.LIBREOFFICE.RAWSUBTRACT([.C957];[.E957]);15-MAX(ROUND(LOG(ABS([.C957]);10);0);ROUND(LOG(ABS([.E957]);10);0)))" office:value-type="float" office:value="1.100000001" calcext:value-type="float">
            <text:p>1,1000000010000000</text:p>
          </table:table-cell>
          <table:table-cell table:style-name="ce7" table:formula="of:=ABS(ORG.LIBREOFFICE.RAWSUBTRACT([.F957];[.G957]))" office:value-type="float" office:value="0.00000000000464894789" calcext:value-type="float">
            <text:p>4,64894789E-12</text:p>
          </table:table-cell>
          <table:table-cell/>
          <table:table-cell table:style-name="ce33" table:formula="of:=[.A957]+[.B957]-[.J$25]" office:value-type="float" office:value="179671.38827211" calcext:value-type="float">
            <text:p>179671,3882721100</text:p>
          </table:table-cell>
          <table:table-cell table:style-name="ce34" table:formula="of:=[.C957]-[.J95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57];[.J957]);15-MAX(ROUND(LOG(ABS([.C957]);10);0);ROUND(LOG(ABS([.J957]);10);0)))" office:value-type="float" office:value="0.000000001" calcext:value-type="float">
            <text:p>0,0000000010000000</text:p>
          </table:table-cell>
          <table:table-cell table:style-name="ce7" table:formula="of:=ABS(ORG.LIBREOFFICE.RAWSUBTRACT([.K957];[.L95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262842" calcext:value-type="float">
            <text:p>262842,00</text:p>
          </table:table-cell>
          <table:table-cell table:style-name="ce15" table:formula="of:=ROUND(ORG.LIBREOFFICE.RAND.NV();9)" office:value-type="float" office:value="0.795327217" calcext:value-type="float">
            <text:p>0,7953272170</text:p>
          </table:table-cell>
          <table:table-cell table:style-name="ce15" table:formula="of:=[.A958]+[.B958]" office:value-type="float" office:value="262842.795327217" calcext:value-type="float">
            <text:p>262842,7953272170</text:p>
          </table:table-cell>
          <table:table-cell table:style-name="ce15"/>
          <table:table-cell table:style-name="ce15" table:formula="of:=[.A958]+[.B958]-[.E$25]" office:value-type="float" office:value="262841.695327216" calcext:value-type="float">
            <text:p>262841,6953272160</text:p>
          </table:table-cell>
          <table:table-cell table:style-name="ce30" table:formula="of:=[.C958]-[.E958]" office:value-type="float" office:value="1.10000000102445" calcext:value-type="float">
            <text:p>1,1000000010244500</text:p>
          </table:table-cell>
          <table:table-cell table:style-name="ce30" table:formula="of:=ROUND(ORG.LIBREOFFICE.RAWSUBTRACT([.C958];[.E958]);15-MAX(ROUND(LOG(ABS([.C958]);10);0);ROUND(LOG(ABS([.E958]);10);0)))" office:value-type="float" office:value="1.100000001" calcext:value-type="float">
            <text:p>1,1000000010000000</text:p>
          </table:table-cell>
          <table:table-cell table:style-name="ce7" table:formula="of:=ABS(ORG.LIBREOFFICE.RAWSUBTRACT([.F958];[.G958]))" office:value-type="float" office:value="0.00000000002445488256" calcext:value-type="float">
            <text:p>2,445488256E-11</text:p>
          </table:table-cell>
          <table:table-cell/>
          <table:table-cell table:style-name="ce33" table:formula="of:=[.A958]+[.B958]-[.J$25]" office:value-type="float" office:value="262842.795327216" calcext:value-type="float">
            <text:p>262842,7953272160</text:p>
          </table:table-cell>
          <table:table-cell table:style-name="ce34" table:formula="of:=[.C958]-[.J95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58];[.J958]);15-MAX(ROUND(LOG(ABS([.C958]);10);0);ROUND(LOG(ABS([.J958]);10);0)))" office:value-type="float" office:value="0.000000001" calcext:value-type="float">
            <text:p>0,0000000010000000</text:p>
          </table:table-cell>
          <table:table-cell table:style-name="ce7" table:formula="of:=ABS(ORG.LIBREOFFICE.RAWSUBTRACT([.K958];[.L95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313639" calcext:value-type="float">
            <text:p>313639,00</text:p>
          </table:table-cell>
          <table:table-cell table:style-name="ce15" table:formula="of:=ROUND(ORG.LIBREOFFICE.RAND.NV();9)" office:value-type="float" office:value="0.118109844" calcext:value-type="float">
            <text:p>0,1181098440</text:p>
          </table:table-cell>
          <table:table-cell table:style-name="ce15" table:formula="of:=[.A959]+[.B959]" office:value-type="float" office:value="313639.118109844" calcext:value-type="float">
            <text:p>313639,1181098440</text:p>
          </table:table-cell>
          <table:table-cell table:style-name="ce15"/>
          <table:table-cell table:style-name="ce15" table:formula="of:=[.A959]+[.B959]-[.E$25]" office:value-type="float" office:value="313638.018109843" calcext:value-type="float">
            <text:p>313638,0181098430</text:p>
          </table:table-cell>
          <table:table-cell table:style-name="ce30" table:formula="of:=[.C959]-[.E959]" office:value-type="float" office:value="1.10000000102445" calcext:value-type="float">
            <text:p>1,1000000010244500</text:p>
          </table:table-cell>
          <table:table-cell table:style-name="ce30" table:formula="of:=ROUND(ORG.LIBREOFFICE.RAWSUBTRACT([.C959];[.E959]);15-MAX(ROUND(LOG(ABS([.C959]);10);0);ROUND(LOG(ABS([.E959]);10);0)))" office:value-type="float" office:value="1.100000001" calcext:value-type="float">
            <text:p>1,1000000010000000</text:p>
          </table:table-cell>
          <table:table-cell table:style-name="ce7" table:formula="of:=ABS(ORG.LIBREOFFICE.RAWSUBTRACT([.F959];[.G959]))" office:value-type="float" office:value="0.00000000002445488256" calcext:value-type="float">
            <text:p>2,445488256E-11</text:p>
          </table:table-cell>
          <table:table-cell/>
          <table:table-cell table:style-name="ce33" table:formula="of:=[.A959]+[.B959]-[.J$25]" office:value-type="float" office:value="313639.118109843" calcext:value-type="float">
            <text:p>313639,1181098430</text:p>
          </table:table-cell>
          <table:table-cell table:style-name="ce34" table:formula="of:=[.C959]-[.J959]" office:value-type="float" office:value="0" calcext:value-type="float">
            <text:p>0,0000000000000000</text:p>
          </table:table-cell>
          <table:table-cell table:style-name="ce34" table:formula="of:=ROUND(ORG.LIBREOFFICE.RAWSUBTRACT([.C959];[.J959]);15-MAX(ROUND(LOG(ABS([.C959]);10);0);ROUND(LOG(ABS([.J959]);10);0)))" office:value-type="float" office:value="0.000000001" calcext:value-type="float">
            <text:p>0,0000000010000000</text:p>
          </table:table-cell>
          <table:table-cell table:style-name="ce7" table:formula="of:=ABS(ORG.LIBREOFFICE.RAWSUBTRACT([.K959];[.L95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96569" calcext:value-type="float">
            <text:p>196569,00</text:p>
          </table:table-cell>
          <table:table-cell table:style-name="ce15" table:formula="of:=ROUND(ORG.LIBREOFFICE.RAND.NV();9)" office:value-type="float" office:value="0.21443512" calcext:value-type="float">
            <text:p>0,2144351200</text:p>
          </table:table-cell>
          <table:table-cell table:style-name="ce15" table:formula="of:=[.A960]+[.B960]" office:value-type="float" office:value="196569.21443512" calcext:value-type="float">
            <text:p>196569,2144351200</text:p>
          </table:table-cell>
          <table:table-cell table:style-name="ce15"/>
          <table:table-cell table:style-name="ce15" table:formula="of:=[.A960]+[.B960]-[.E$25]" office:value-type="float" office:value="196568.114435119" calcext:value-type="float">
            <text:p>196568,1144351190</text:p>
          </table:table-cell>
          <table:table-cell table:style-name="ce30" table:formula="of:=[.C960]-[.E960]" office:value-type="float" office:value="1.10000000099535" calcext:value-type="float">
            <text:p>1,1000000009953500</text:p>
          </table:table-cell>
          <table:table-cell table:style-name="ce30" table:formula="of:=ROUND(ORG.LIBREOFFICE.RAWSUBTRACT([.C960];[.E960]);15-MAX(ROUND(LOG(ABS([.C960]);10);0);ROUND(LOG(ABS([.E960]);10);0)))" office:value-type="float" office:value="1.100000001" calcext:value-type="float">
            <text:p>1,1000000010000000</text:p>
          </table:table-cell>
          <table:table-cell table:style-name="ce7" table:formula="of:=ABS(ORG.LIBREOFFICE.RAWSUBTRACT([.F960];[.G960]))" office:value-type="float" office:value="0.00000000000464894789" calcext:value-type="float">
            <text:p>4,64894789E-12</text:p>
          </table:table-cell>
          <table:table-cell/>
          <table:table-cell table:style-name="ce33" table:formula="of:=[.A960]+[.B960]-[.J$25]" office:value-type="float" office:value="196569.214435119" calcext:value-type="float">
            <text:p>196569,2144351190</text:p>
          </table:table-cell>
          <table:table-cell table:style-name="ce34" table:formula="of:=[.C960]-[.J960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0];[.J960]);15-MAX(ROUND(LOG(ABS([.C960]);10);0);ROUND(LOG(ABS([.J960]);10);0)))" office:value-type="float" office:value="0.000000001" calcext:value-type="float">
            <text:p>0,0000000010000000</text:p>
          </table:table-cell>
          <table:table-cell table:style-name="ce7" table:formula="of:=ABS(ORG.LIBREOFFICE.RAWSUBTRACT([.K960];[.L960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76153" calcext:value-type="float">
            <text:p>176153,00</text:p>
          </table:table-cell>
          <table:table-cell table:style-name="ce15" table:formula="of:=ROUND(ORG.LIBREOFFICE.RAND.NV();9)" office:value-type="float" office:value="0.719997224" calcext:value-type="float">
            <text:p>0,7199972240</text:p>
          </table:table-cell>
          <table:table-cell table:style-name="ce15" table:formula="of:=[.A961]+[.B961]" office:value-type="float" office:value="176153.719997224" calcext:value-type="float">
            <text:p>176153,7199972240</text:p>
          </table:table-cell>
          <table:table-cell table:style-name="ce15"/>
          <table:table-cell table:style-name="ce15" table:formula="of:=[.A961]+[.B961]-[.E$25]" office:value-type="float" office:value="176152.619997223" calcext:value-type="float">
            <text:p>176152,6199972230</text:p>
          </table:table-cell>
          <table:table-cell table:style-name="ce30" table:formula="of:=[.C961]-[.E961]" office:value-type="float" office:value="1.10000000099535" calcext:value-type="float">
            <text:p>1,1000000009953500</text:p>
          </table:table-cell>
          <table:table-cell table:style-name="ce30" table:formula="of:=ROUND(ORG.LIBREOFFICE.RAWSUBTRACT([.C961];[.E961]);15-MAX(ROUND(LOG(ABS([.C961]);10);0);ROUND(LOG(ABS([.E961]);10);0)))" office:value-type="float" office:value="1.100000001" calcext:value-type="float">
            <text:p>1,1000000010000000</text:p>
          </table:table-cell>
          <table:table-cell table:style-name="ce7" table:formula="of:=ABS(ORG.LIBREOFFICE.RAWSUBTRACT([.F961];[.G961]))" office:value-type="float" office:value="0.00000000000464894789" calcext:value-type="float">
            <text:p>4,64894789E-12</text:p>
          </table:table-cell>
          <table:table-cell/>
          <table:table-cell table:style-name="ce33" table:formula="of:=[.A961]+[.B961]-[.J$25]" office:value-type="float" office:value="176153.719997223" calcext:value-type="float">
            <text:p>176153,7199972230</text:p>
          </table:table-cell>
          <table:table-cell table:style-name="ce34" table:formula="of:=[.C961]-[.J96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1];[.J961]);15-MAX(ROUND(LOG(ABS([.C961]);10);0);ROUND(LOG(ABS([.J961]);10);0)))" office:value-type="float" office:value="0.000000001" calcext:value-type="float">
            <text:p>0,0000000010000000</text:p>
          </table:table-cell>
          <table:table-cell table:style-name="ce7" table:formula="of:=ABS(ORG.LIBREOFFICE.RAWSUBTRACT([.K961];[.L96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74431" calcext:value-type="float">
            <text:p>874431,00</text:p>
          </table:table-cell>
          <table:table-cell table:style-name="ce15" table:formula="of:=ROUND(ORG.LIBREOFFICE.RAND.NV();9)" office:value-type="float" office:value="0.732806858" calcext:value-type="float">
            <text:p>0,7328068580</text:p>
          </table:table-cell>
          <table:table-cell table:style-name="ce15" table:formula="of:=[.A962]+[.B962]" office:value-type="float" office:value="874431.732806858" calcext:value-type="float">
            <text:p>874431,7328068580</text:p>
          </table:table-cell>
          <table:table-cell table:style-name="ce15"/>
          <table:table-cell table:style-name="ce15" table:formula="of:=[.A962]+[.B962]-[.E$25]" office:value-type="float" office:value="874430.632806857" calcext:value-type="float">
            <text:p>874430,6328068570</text:p>
          </table:table-cell>
          <table:table-cell table:style-name="ce30" table:formula="of:=[.C962]-[.E962]" office:value-type="float" office:value="1.10000000102445" calcext:value-type="float">
            <text:p>1,1000000010244500</text:p>
          </table:table-cell>
          <table:table-cell table:style-name="ce30" table:formula="of:=ROUND(ORG.LIBREOFFICE.RAWSUBTRACT([.C962];[.E962]);15-MAX(ROUND(LOG(ABS([.C962]);10);0);ROUND(LOG(ABS([.E962]);10);0)))" office:value-type="float" office:value="1.100000001" calcext:value-type="float">
            <text:p>1,1000000010000000</text:p>
          </table:table-cell>
          <table:table-cell table:style-name="ce7" table:formula="of:=ABS(ORG.LIBREOFFICE.RAWSUBTRACT([.F962];[.G962]))" office:value-type="float" office:value="0.00000000002445488256" calcext:value-type="float">
            <text:p>2,445488256E-11</text:p>
          </table:table-cell>
          <table:table-cell/>
          <table:table-cell table:style-name="ce33" table:formula="of:=[.A962]+[.B962]-[.J$25]" office:value-type="float" office:value="874431.732806857" calcext:value-type="float">
            <text:p>874431,7328068570</text:p>
          </table:table-cell>
          <table:table-cell table:style-name="ce34" table:formula="of:=[.C962]-[.J962]" office:value-type="float" office:value="0" calcext:value-type="float">
            <text:p>0,0000000000000000</text:p>
          </table:table-cell>
          <table:table-cell table:style-name="ce34" table:formula="of:=ROUND(ORG.LIBREOFFICE.RAWSUBTRACT([.C962];[.J962]);15-MAX(ROUND(LOG(ABS([.C962]);10);0);ROUND(LOG(ABS([.J962]);10);0)))" office:value-type="float" office:value="0.000000001" calcext:value-type="float">
            <text:p>0,0000000010000000</text:p>
          </table:table-cell>
          <table:table-cell table:style-name="ce7" table:formula="of:=ABS(ORG.LIBREOFFICE.RAWSUBTRACT([.K962];[.L96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490" calcext:value-type="float">
            <text:p>42490,00</text:p>
          </table:table-cell>
          <table:table-cell table:style-name="ce15" table:formula="of:=ROUND(ORG.LIBREOFFICE.RAND.NV();9)" office:value-type="float" office:value="0.491464221" calcext:value-type="float">
            <text:p>0,4914642210</text:p>
          </table:table-cell>
          <table:table-cell table:style-name="ce15" table:formula="of:=[.A963]+[.B963]" office:value-type="float" office:value="42490.491464221" calcext:value-type="float">
            <text:p>42490,4914642210</text:p>
          </table:table-cell>
          <table:table-cell table:style-name="ce15"/>
          <table:table-cell table:style-name="ce15" table:formula="of:=[.A963]+[.B963]-[.E$25]" office:value-type="float" office:value="42489.39146422" calcext:value-type="float">
            <text:p>42489,3914642200</text:p>
          </table:table-cell>
          <table:table-cell table:style-name="ce30" table:formula="of:=[.C963]-[.E963]" office:value-type="float" office:value="1.10000000100263" calcext:value-type="float">
            <text:p>1,1000000010026300</text:p>
          </table:table-cell>
          <table:table-cell table:style-name="ce30" table:formula="of:=ROUND(ORG.LIBREOFFICE.RAWSUBTRACT([.C963];[.E963]);15-MAX(ROUND(LOG(ABS([.C963]);10);0);ROUND(LOG(ABS([.E963]);10);0)))" office:value-type="float" office:value="1.100000001" calcext:value-type="float">
            <text:p>1,1000000010000000</text:p>
          </table:table-cell>
          <table:table-cell table:style-name="ce7" table:formula="of:=ABS(ORG.LIBREOFFICE.RAWSUBTRACT([.F963];[.G963]))" office:value-type="float" office:value="0.00000000000262700972" calcext:value-type="float">
            <text:p>2,62700972E-12</text:p>
          </table:table-cell>
          <table:table-cell/>
          <table:table-cell table:style-name="ce33" table:formula="of:=[.A963]+[.B963]-[.J$25]" office:value-type="float" office:value="42490.49146422" calcext:value-type="float">
            <text:p>42490,4914642200</text:p>
          </table:table-cell>
          <table:table-cell table:style-name="ce34" table:formula="of:=[.C963]-[.J96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63];[.J963]);15-MAX(ROUND(LOG(ABS([.C963]);10);0);ROUND(LOG(ABS([.J963]);10);0)))" office:value-type="float" office:value="0.000000001" calcext:value-type="float">
            <text:p>0,0000000010000000</text:p>
          </table:table-cell>
          <table:table-cell table:style-name="ce7" table:formula="of:=ABS(ORG.LIBREOFFICE.RAWSUBTRACT([.K963];[.L96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84220" calcext:value-type="float">
            <text:p>984220,00</text:p>
          </table:table-cell>
          <table:table-cell table:style-name="ce15" table:formula="of:=ROUND(ORG.LIBREOFFICE.RAND.NV();9)" office:value-type="float" office:value="0.913611582" calcext:value-type="float">
            <text:p>0,9136115820</text:p>
          </table:table-cell>
          <table:table-cell table:style-name="ce15" table:formula="of:=[.A964]+[.B964]" office:value-type="float" office:value="984220.913611582" calcext:value-type="float">
            <text:p>984220,9136115820</text:p>
          </table:table-cell>
          <table:table-cell table:style-name="ce15"/>
          <table:table-cell table:style-name="ce15" table:formula="of:=[.A964]+[.B964]-[.E$25]" office:value-type="float" office:value="984219.813611581" calcext:value-type="float">
            <text:p>984219,8136115810</text:p>
          </table:table-cell>
          <table:table-cell table:style-name="ce30" table:formula="of:=[.C964]-[.E964]" office:value-type="float" office:value="1.10000000102445" calcext:value-type="float">
            <text:p>1,1000000010244500</text:p>
          </table:table-cell>
          <table:table-cell table:style-name="ce30" table:formula="of:=ROUND(ORG.LIBREOFFICE.RAWSUBTRACT([.C964];[.E964]);15-MAX(ROUND(LOG(ABS([.C964]);10);0);ROUND(LOG(ABS([.E964]);10);0)))" office:value-type="float" office:value="1.100000001" calcext:value-type="float">
            <text:p>1,1000000010000000</text:p>
          </table:table-cell>
          <table:table-cell table:style-name="ce7" table:formula="of:=ABS(ORG.LIBREOFFICE.RAWSUBTRACT([.F964];[.G964]))" office:value-type="float" office:value="0.00000000002445488256" calcext:value-type="float">
            <text:p>2,445488256E-11</text:p>
          </table:table-cell>
          <table:table-cell/>
          <table:table-cell table:style-name="ce33" table:formula="of:=[.A964]+[.B964]-[.J$25]" office:value-type="float" office:value="984220.913611581" calcext:value-type="float">
            <text:p>984220,9136115810</text:p>
          </table:table-cell>
          <table:table-cell table:style-name="ce34" table:formula="of:=[.C964]-[.J964]" office:value-type="float" office:value="0" calcext:value-type="float">
            <text:p>0,0000000000000000</text:p>
          </table:table-cell>
          <table:table-cell table:style-name="ce34" table:formula="of:=ROUND(ORG.LIBREOFFICE.RAWSUBTRACT([.C964];[.J964]);15-MAX(ROUND(LOG(ABS([.C964]);10);0);ROUND(LOG(ABS([.J964]);10);0)))" office:value-type="float" office:value="0.000000001" calcext:value-type="float">
            <text:p>0,0000000010000000</text:p>
          </table:table-cell>
          <table:table-cell table:style-name="ce7" table:formula="of:=ABS(ORG.LIBREOFFICE.RAWSUBTRACT([.K964];[.L96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6810" calcext:value-type="float">
            <text:p>46810,00</text:p>
          </table:table-cell>
          <table:table-cell table:style-name="ce15" table:formula="of:=ROUND(ORG.LIBREOFFICE.RAND.NV();9)" office:value-type="float" office:value="0.10653912" calcext:value-type="float">
            <text:p>0,1065391200</text:p>
          </table:table-cell>
          <table:table-cell table:style-name="ce15" table:formula="of:=[.A965]+[.B965]" office:value-type="float" office:value="46810.10653912" calcext:value-type="float">
            <text:p>46810,1065391200</text:p>
          </table:table-cell>
          <table:table-cell table:style-name="ce15"/>
          <table:table-cell table:style-name="ce15" table:formula="of:=[.A965]+[.B965]-[.E$25]" office:value-type="float" office:value="46809.006539119" calcext:value-type="float">
            <text:p>46809,0065391190</text:p>
          </table:table-cell>
          <table:table-cell table:style-name="ce30" table:formula="of:=[.C965]-[.E965]" office:value-type="float" office:value="1.10000000100263" calcext:value-type="float">
            <text:p>1,1000000010026300</text:p>
          </table:table-cell>
          <table:table-cell table:style-name="ce30" table:formula="of:=ROUND(ORG.LIBREOFFICE.RAWSUBTRACT([.C965];[.E965]);15-MAX(ROUND(LOG(ABS([.C965]);10);0);ROUND(LOG(ABS([.E965]);10);0)))" office:value-type="float" office:value="1.100000001" calcext:value-type="float">
            <text:p>1,1000000010000000</text:p>
          </table:table-cell>
          <table:table-cell table:style-name="ce7" table:formula="of:=ABS(ORG.LIBREOFFICE.RAWSUBTRACT([.F965];[.G965]))" office:value-type="float" office:value="0.00000000000262700972" calcext:value-type="float">
            <text:p>2,62700972E-12</text:p>
          </table:table-cell>
          <table:table-cell/>
          <table:table-cell table:style-name="ce33" table:formula="of:=[.A965]+[.B965]-[.J$25]" office:value-type="float" office:value="46810.106539119" calcext:value-type="float">
            <text:p>46810,1065391190</text:p>
          </table:table-cell>
          <table:table-cell table:style-name="ce34" table:formula="of:=[.C965]-[.J965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65];[.J965]);15-MAX(ROUND(LOG(ABS([.C965]);10);0);ROUND(LOG(ABS([.J965]);10);0)))" office:value-type="float" office:value="0.000000001" calcext:value-type="float">
            <text:p>0,0000000010000000</text:p>
          </table:table-cell>
          <table:table-cell table:style-name="ce7" table:formula="of:=ABS(ORG.LIBREOFFICE.RAWSUBTRACT([.K965];[.L965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28610" calcext:value-type="float">
            <text:p>28610,00</text:p>
          </table:table-cell>
          <table:table-cell table:style-name="ce15" table:formula="of:=ROUND(ORG.LIBREOFFICE.RAND.NV();9)" office:value-type="float" office:value="0.576236353" calcext:value-type="float">
            <text:p>0,5762363530</text:p>
          </table:table-cell>
          <table:table-cell table:style-name="ce15" table:formula="of:=[.A966]+[.B966]" office:value-type="float" office:value="28610.576236353" calcext:value-type="float">
            <text:p>28610,5762363530</text:p>
          </table:table-cell>
          <table:table-cell table:style-name="ce15"/>
          <table:table-cell table:style-name="ce15" table:formula="of:=[.A966]+[.B966]-[.E$25]" office:value-type="float" office:value="28609.476236352" calcext:value-type="float">
            <text:p>28609,4762363520</text:p>
          </table:table-cell>
          <table:table-cell table:style-name="ce30" table:formula="of:=[.C966]-[.E966]" office:value-type="float" office:value="1.10000000099899" calcext:value-type="float">
            <text:p>1,1000000009989900</text:p>
          </table:table-cell>
          <table:table-cell table:style-name="ce30" table:formula="of:=ROUND(ORG.LIBREOFFICE.RAWSUBTRACT([.C966];[.E966]);15-MAX(ROUND(LOG(ABS([.C966]);10);0);ROUND(LOG(ABS([.E966]);10);0)))" office:value-type="float" office:value="1.100000001" calcext:value-type="float">
            <text:p>1,1000000010000000</text:p>
          </table:table-cell>
          <table:table-cell table:style-name="ce7" table:formula="of:=ABS(ORG.LIBREOFFICE.RAWSUBTRACT([.F966];[.G966]))" office:value-type="float" office:value="0.00000000000101096909" calcext:value-type="float">
            <text:p>1,01096909E-12</text:p>
          </table:table-cell>
          <table:table-cell/>
          <table:table-cell table:style-name="ce33" table:formula="of:=[.A966]+[.B966]-[.J$25]" office:value-type="float" office:value="28610.576236352" calcext:value-type="float">
            <text:p>28610,5762363520</text:p>
          </table:table-cell>
          <table:table-cell table:style-name="ce34" table:formula="of:=[.C966]-[.J966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66];[.J966]);15-MAX(ROUND(LOG(ABS([.C966]);10);0);ROUND(LOG(ABS([.J966]);10);0)))" office:value-type="float" office:value="0.000000001" calcext:value-type="float">
            <text:p>0,0000000010000000</text:p>
          </table:table-cell>
          <table:table-cell table:style-name="ce7" table:formula="of:=ABS(ORG.LIBREOFFICE.RAWSUBTRACT([.K966];[.L966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213295" calcext:value-type="float">
            <text:p>213295,00</text:p>
          </table:table-cell>
          <table:table-cell table:style-name="ce15" table:formula="of:=ROUND(ORG.LIBREOFFICE.RAND.NV();9)" office:value-type="float" office:value="0.252549153" calcext:value-type="float">
            <text:p>0,2525491530</text:p>
          </table:table-cell>
          <table:table-cell table:style-name="ce15" table:formula="of:=[.A967]+[.B967]" office:value-type="float" office:value="213295.252549153" calcext:value-type="float">
            <text:p>213295,2525491530</text:p>
          </table:table-cell>
          <table:table-cell table:style-name="ce15"/>
          <table:table-cell table:style-name="ce15" table:formula="of:=[.A967]+[.B967]-[.E$25]" office:value-type="float" office:value="213294.152549152" calcext:value-type="float">
            <text:p>213294,1525491520</text:p>
          </table:table-cell>
          <table:table-cell table:style-name="ce30" table:formula="of:=[.C967]-[.E967]" office:value-type="float" office:value="1.10000000099535" calcext:value-type="float">
            <text:p>1,1000000009953500</text:p>
          </table:table-cell>
          <table:table-cell table:style-name="ce30" table:formula="of:=ROUND(ORG.LIBREOFFICE.RAWSUBTRACT([.C967];[.E967]);15-MAX(ROUND(LOG(ABS([.C967]);10);0);ROUND(LOG(ABS([.E967]);10);0)))" office:value-type="float" office:value="1.100000001" calcext:value-type="float">
            <text:p>1,1000000010000000</text:p>
          </table:table-cell>
          <table:table-cell table:style-name="ce7" table:formula="of:=ABS(ORG.LIBREOFFICE.RAWSUBTRACT([.F967];[.G967]))" office:value-type="float" office:value="0.00000000000464894789" calcext:value-type="float">
            <text:p>4,64894789E-12</text:p>
          </table:table-cell>
          <table:table-cell/>
          <table:table-cell table:style-name="ce33" table:formula="of:=[.A967]+[.B967]-[.J$25]" office:value-type="float" office:value="213295.252549152" calcext:value-type="float">
            <text:p>213295,2525491520</text:p>
          </table:table-cell>
          <table:table-cell table:style-name="ce34" table:formula="of:=[.C967]-[.J96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7];[.J967]);15-MAX(ROUND(LOG(ABS([.C967]);10);0);ROUND(LOG(ABS([.J967]);10);0)))" office:value-type="float" office:value="0.000000001" calcext:value-type="float">
            <text:p>0,0000000010000000</text:p>
          </table:table-cell>
          <table:table-cell table:style-name="ce7" table:formula="of:=ABS(ORG.LIBREOFFICE.RAWSUBTRACT([.K967];[.L96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643904" calcext:value-type="float">
            <text:p>643904,00</text:p>
          </table:table-cell>
          <table:table-cell table:style-name="ce15" table:formula="of:=ROUND(ORG.LIBREOFFICE.RAND.NV();9)" office:value-type="float" office:value="0.517992237" calcext:value-type="float">
            <text:p>0,5179922370</text:p>
          </table:table-cell>
          <table:table-cell table:style-name="ce15" table:formula="of:=[.A968]+[.B968]" office:value-type="float" office:value="643904.517992237" calcext:value-type="float">
            <text:p>643904,5179922370</text:p>
          </table:table-cell>
          <table:table-cell table:style-name="ce15"/>
          <table:table-cell table:style-name="ce15" table:formula="of:=[.A968]+[.B968]-[.E$25]" office:value-type="float" office:value="643903.417992236" calcext:value-type="float">
            <text:p>643903,4179922360</text:p>
          </table:table-cell>
          <table:table-cell table:style-name="ce30" table:formula="of:=[.C968]-[.E968]" office:value-type="float" office:value="1.10000000102445" calcext:value-type="float">
            <text:p>1,1000000010244500</text:p>
          </table:table-cell>
          <table:table-cell table:style-name="ce30" table:formula="of:=ROUND(ORG.LIBREOFFICE.RAWSUBTRACT([.C968];[.E968]);15-MAX(ROUND(LOG(ABS([.C968]);10);0);ROUND(LOG(ABS([.E968]);10);0)))" office:value-type="float" office:value="1.100000001" calcext:value-type="float">
            <text:p>1,1000000010000000</text:p>
          </table:table-cell>
          <table:table-cell table:style-name="ce7" table:formula="of:=ABS(ORG.LIBREOFFICE.RAWSUBTRACT([.F968];[.G968]))" office:value-type="float" office:value="0.00000000002445488256" calcext:value-type="float">
            <text:p>2,445488256E-11</text:p>
          </table:table-cell>
          <table:table-cell/>
          <table:table-cell table:style-name="ce33" table:formula="of:=[.A968]+[.B968]-[.J$25]" office:value-type="float" office:value="643904.517992236" calcext:value-type="float">
            <text:p>643904,5179922360</text:p>
          </table:table-cell>
          <table:table-cell table:style-name="ce34" table:formula="of:=[.C968]-[.J968]" office:value-type="float" office:value="0" calcext:value-type="float">
            <text:p>0,0000000000000000</text:p>
          </table:table-cell>
          <table:table-cell table:style-name="ce34" table:formula="of:=ROUND(ORG.LIBREOFFICE.RAWSUBTRACT([.C968];[.J968]);15-MAX(ROUND(LOG(ABS([.C968]);10);0);ROUND(LOG(ABS([.J968]);10);0)))" office:value-type="float" office:value="0.000000001" calcext:value-type="float">
            <text:p>0,0000000010000000</text:p>
          </table:table-cell>
          <table:table-cell table:style-name="ce7" table:formula="of:=ABS(ORG.LIBREOFFICE.RAWSUBTRACT([.K968];[.L96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61924" calcext:value-type="float">
            <text:p>261924,00</text:p>
          </table:table-cell>
          <table:table-cell table:style-name="ce15" table:formula="of:=ROUND(ORG.LIBREOFFICE.RAND.NV();9)" office:value-type="float" office:value="0.777297327" calcext:value-type="float">
            <text:p>0,7772973270</text:p>
          </table:table-cell>
          <table:table-cell table:style-name="ce15" table:formula="of:=[.A969]+[.B969]" office:value-type="float" office:value="261924.777297327" calcext:value-type="float">
            <text:p>261924,7772973270</text:p>
          </table:table-cell>
          <table:table-cell table:style-name="ce15"/>
          <table:table-cell table:style-name="ce15" table:formula="of:=[.A969]+[.B969]-[.E$25]" office:value-type="float" office:value="261923.677297326" calcext:value-type="float">
            <text:p>261923,6772973260</text:p>
          </table:table-cell>
          <table:table-cell table:style-name="ce30" table:formula="of:=[.C969]-[.E969]" office:value-type="float" office:value="1.10000000099535" calcext:value-type="float">
            <text:p>1,1000000009953500</text:p>
          </table:table-cell>
          <table:table-cell table:style-name="ce30" table:formula="of:=ROUND(ORG.LIBREOFFICE.RAWSUBTRACT([.C969];[.E969]);15-MAX(ROUND(LOG(ABS([.C969]);10);0);ROUND(LOG(ABS([.E969]);10);0)))" office:value-type="float" office:value="1.100000001" calcext:value-type="float">
            <text:p>1,1000000010000000</text:p>
          </table:table-cell>
          <table:table-cell table:style-name="ce7" table:formula="of:=ABS(ORG.LIBREOFFICE.RAWSUBTRACT([.F969];[.G969]))" office:value-type="float" office:value="0.00000000000464894789" calcext:value-type="float">
            <text:p>4,64894789E-12</text:p>
          </table:table-cell>
          <table:table-cell/>
          <table:table-cell table:style-name="ce33" table:formula="of:=[.A969]+[.B969]-[.J$25]" office:value-type="float" office:value="261924.777297326" calcext:value-type="float">
            <text:p>261924,7772973260</text:p>
          </table:table-cell>
          <table:table-cell table:style-name="ce34" table:formula="of:=[.C969]-[.J969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69];[.J969]);15-MAX(ROUND(LOG(ABS([.C969]);10);0);ROUND(LOG(ABS([.J969]);10);0)))" office:value-type="float" office:value="0.000000001" calcext:value-type="float">
            <text:p>0,0000000010000000</text:p>
          </table:table-cell>
          <table:table-cell table:style-name="ce7" table:formula="of:=ABS(ORG.LIBREOFFICE.RAWSUBTRACT([.K969];[.L969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80860" calcext:value-type="float">
            <text:p>80860,00</text:p>
          </table:table-cell>
          <table:table-cell table:style-name="ce15" table:formula="of:=ROUND(ORG.LIBREOFFICE.RAND.NV();9)" office:value-type="float" office:value="0.741165571" calcext:value-type="float">
            <text:p>0,7411655710</text:p>
          </table:table-cell>
          <table:table-cell table:style-name="ce15" table:formula="of:=[.A970]+[.B970]" office:value-type="float" office:value="80860.741165571" calcext:value-type="float">
            <text:p>80860,7411655710</text:p>
          </table:table-cell>
          <table:table-cell table:style-name="ce15"/>
          <table:table-cell table:style-name="ce15" table:formula="of:=[.A970]+[.B970]-[.E$25]" office:value-type="float" office:value="80859.64116557" calcext:value-type="float">
            <text:p>80859,6411655700</text:p>
          </table:table-cell>
          <table:table-cell table:style-name="ce30" table:formula="of:=[.C970]-[.E970]" office:value-type="float" office:value="1.10000000099535" calcext:value-type="float">
            <text:p>1,1000000009953500</text:p>
          </table:table-cell>
          <table:table-cell table:style-name="ce30" table:formula="of:=ROUND(ORG.LIBREOFFICE.RAWSUBTRACT([.C970];[.E970]);15-MAX(ROUND(LOG(ABS([.C970]);10);0);ROUND(LOG(ABS([.E970]);10);0)))" office:value-type="float" office:value="1.100000001" calcext:value-type="float">
            <text:p>1,1000000010000000</text:p>
          </table:table-cell>
          <table:table-cell table:style-name="ce7" table:formula="of:=ABS(ORG.LIBREOFFICE.RAWSUBTRACT([.F970];[.G970]))" office:value-type="float" office:value="0.00000000000464894789" calcext:value-type="float">
            <text:p>4,64894789E-12</text:p>
          </table:table-cell>
          <table:table-cell/>
          <table:table-cell table:style-name="ce33" table:formula="of:=[.A970]+[.B970]-[.J$25]" office:value-type="float" office:value="80860.74116557" calcext:value-type="float">
            <text:p>80860,7411655700</text:p>
          </table:table-cell>
          <table:table-cell table:style-name="ce34" table:formula="of:=[.C970]-[.J97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70];[.J970]);15-MAX(ROUND(LOG(ABS([.C970]);10);0);ROUND(LOG(ABS([.J970]);10);0)))" office:value-type="float" office:value="0.000000001" calcext:value-type="float">
            <text:p>0,0000000010000000</text:p>
          </table:table-cell>
          <table:table-cell table:style-name="ce7" table:formula="of:=ABS(ORG.LIBREOFFICE.RAWSUBTRACT([.K970];[.L97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201697" calcext:value-type="float">
            <text:p>201697,00</text:p>
          </table:table-cell>
          <table:table-cell table:style-name="ce15" table:formula="of:=ROUND(ORG.LIBREOFFICE.RAND.NV();9)" office:value-type="float" office:value="0.563687449" calcext:value-type="float">
            <text:p>0,5636874490</text:p>
          </table:table-cell>
          <table:table-cell table:style-name="ce15" table:formula="of:=[.A971]+[.B971]" office:value-type="float" office:value="201697.563687449" calcext:value-type="float">
            <text:p>201697,5636874490</text:p>
          </table:table-cell>
          <table:table-cell table:style-name="ce15"/>
          <table:table-cell table:style-name="ce15" table:formula="of:=[.A971]+[.B971]-[.E$25]" office:value-type="float" office:value="201696.463687448" calcext:value-type="float">
            <text:p>201696,4636874480</text:p>
          </table:table-cell>
          <table:table-cell table:style-name="ce30" table:formula="of:=[.C971]-[.E971]" office:value-type="float" office:value="1.10000000099535" calcext:value-type="float">
            <text:p>1,1000000009953500</text:p>
          </table:table-cell>
          <table:table-cell table:style-name="ce30" table:formula="of:=ROUND(ORG.LIBREOFFICE.RAWSUBTRACT([.C971];[.E971]);15-MAX(ROUND(LOG(ABS([.C971]);10);0);ROUND(LOG(ABS([.E971]);10);0)))" office:value-type="float" office:value="1.100000001" calcext:value-type="float">
            <text:p>1,1000000010000000</text:p>
          </table:table-cell>
          <table:table-cell table:style-name="ce7" table:formula="of:=ABS(ORG.LIBREOFFICE.RAWSUBTRACT([.F971];[.G971]))" office:value-type="float" office:value="0.00000000000464894789" calcext:value-type="float">
            <text:p>4,64894789E-12</text:p>
          </table:table-cell>
          <table:table-cell/>
          <table:table-cell table:style-name="ce33" table:formula="of:=[.A971]+[.B971]-[.J$25]" office:value-type="float" office:value="201697.563687448" calcext:value-type="float">
            <text:p>201697,5636874480</text:p>
          </table:table-cell>
          <table:table-cell table:style-name="ce34" table:formula="of:=[.C971]-[.J97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71];[.J971]);15-MAX(ROUND(LOG(ABS([.C971]);10);0);ROUND(LOG(ABS([.J971]);10);0)))" office:value-type="float" office:value="0.000000001" calcext:value-type="float">
            <text:p>0,0000000010000000</text:p>
          </table:table-cell>
          <table:table-cell table:style-name="ce7" table:formula="of:=ABS(ORG.LIBREOFFICE.RAWSUBTRACT([.K971];[.L97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54101" calcext:value-type="float">
            <text:p>954101,00</text:p>
          </table:table-cell>
          <table:table-cell table:style-name="ce15" table:formula="of:=ROUND(ORG.LIBREOFFICE.RAND.NV();9)" office:value-type="float" office:value="0.198215407" calcext:value-type="float">
            <text:p>0,1982154070</text:p>
          </table:table-cell>
          <table:table-cell table:style-name="ce15" table:formula="of:=[.A972]+[.B972]" office:value-type="float" office:value="954101.198215407" calcext:value-type="float">
            <text:p>954101,1982154070</text:p>
          </table:table-cell>
          <table:table-cell table:style-name="ce15"/>
          <table:table-cell table:style-name="ce15" table:formula="of:=[.A972]+[.B972]-[.E$25]" office:value-type="float" office:value="954100.098215406" calcext:value-type="float">
            <text:p>954100,0982154060</text:p>
          </table:table-cell>
          <table:table-cell table:style-name="ce30" table:formula="of:=[.C972]-[.E972]" office:value-type="float" office:value="1.10000000102445" calcext:value-type="float">
            <text:p>1,1000000010244500</text:p>
          </table:table-cell>
          <table:table-cell table:style-name="ce30" table:formula="of:=ROUND(ORG.LIBREOFFICE.RAWSUBTRACT([.C972];[.E972]);15-MAX(ROUND(LOG(ABS([.C972]);10);0);ROUND(LOG(ABS([.E972]);10);0)))" office:value-type="float" office:value="1.100000001" calcext:value-type="float">
            <text:p>1,1000000010000000</text:p>
          </table:table-cell>
          <table:table-cell table:style-name="ce7" table:formula="of:=ABS(ORG.LIBREOFFICE.RAWSUBTRACT([.F972];[.G972]))" office:value-type="float" office:value="0.00000000002445488256" calcext:value-type="float">
            <text:p>2,445488256E-11</text:p>
          </table:table-cell>
          <table:table-cell/>
          <table:table-cell table:style-name="ce33" table:formula="of:=[.A972]+[.B972]-[.J$25]" office:value-type="float" office:value="954101.198215406" calcext:value-type="float">
            <text:p>954101,1982154060</text:p>
          </table:table-cell>
          <table:table-cell table:style-name="ce34" table:formula="of:=[.C972]-[.J972]" office:value-type="float" office:value="0" calcext:value-type="float">
            <text:p>0,0000000000000000</text:p>
          </table:table-cell>
          <table:table-cell table:style-name="ce34" table:formula="of:=ROUND(ORG.LIBREOFFICE.RAWSUBTRACT([.C972];[.J972]);15-MAX(ROUND(LOG(ABS([.C972]);10);0);ROUND(LOG(ABS([.J972]);10);0)))" office:value-type="float" office:value="0.000000001" calcext:value-type="float">
            <text:p>0,0000000010000000</text:p>
          </table:table-cell>
          <table:table-cell table:style-name="ce7" table:formula="of:=ABS(ORG.LIBREOFFICE.RAWSUBTRACT([.K972];[.L97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51436" calcext:value-type="float">
            <text:p>551436,00</text:p>
          </table:table-cell>
          <table:table-cell table:style-name="ce15" table:formula="of:=ROUND(ORG.LIBREOFFICE.RAND.NV();9)" office:value-type="float" office:value="0.277719532" calcext:value-type="float">
            <text:p>0,2777195320</text:p>
          </table:table-cell>
          <table:table-cell table:style-name="ce15" table:formula="of:=[.A973]+[.B973]" office:value-type="float" office:value="551436.277719532" calcext:value-type="float">
            <text:p>551436,2777195320</text:p>
          </table:table-cell>
          <table:table-cell table:style-name="ce15"/>
          <table:table-cell table:style-name="ce15" table:formula="of:=[.A973]+[.B973]-[.E$25]" office:value-type="float" office:value="551435.177719531" calcext:value-type="float">
            <text:p>551435,1777195310</text:p>
          </table:table-cell>
          <table:table-cell table:style-name="ce30" table:formula="of:=[.C973]-[.E973]" office:value-type="float" office:value="1.10000000102445" calcext:value-type="float">
            <text:p>1,1000000010244500</text:p>
          </table:table-cell>
          <table:table-cell table:style-name="ce30" table:formula="of:=ROUND(ORG.LIBREOFFICE.RAWSUBTRACT([.C973];[.E973]);15-MAX(ROUND(LOG(ABS([.C973]);10);0);ROUND(LOG(ABS([.E973]);10);0)))" office:value-type="float" office:value="1.100000001" calcext:value-type="float">
            <text:p>1,1000000010000000</text:p>
          </table:table-cell>
          <table:table-cell table:style-name="ce7" table:formula="of:=ABS(ORG.LIBREOFFICE.RAWSUBTRACT([.F973];[.G973]))" office:value-type="float" office:value="0.00000000002445488256" calcext:value-type="float">
            <text:p>2,445488256E-11</text:p>
          </table:table-cell>
          <table:table-cell/>
          <table:table-cell table:style-name="ce33" table:formula="of:=[.A973]+[.B973]-[.J$25]" office:value-type="float" office:value="551436.277719531" calcext:value-type="float">
            <text:p>551436,2777195310</text:p>
          </table:table-cell>
          <table:table-cell table:style-name="ce34" table:formula="of:=[.C973]-[.J973]" office:value-type="float" office:value="0" calcext:value-type="float">
            <text:p>0,0000000000000000</text:p>
          </table:table-cell>
          <table:table-cell table:style-name="ce34" table:formula="of:=ROUND(ORG.LIBREOFFICE.RAWSUBTRACT([.C973];[.J973]);15-MAX(ROUND(LOG(ABS([.C973]);10);0);ROUND(LOG(ABS([.J973]);10);0)))" office:value-type="float" office:value="0.000000001" calcext:value-type="float">
            <text:p>0,0000000010000000</text:p>
          </table:table-cell>
          <table:table-cell table:style-name="ce7" table:formula="of:=ABS(ORG.LIBREOFFICE.RAWSUBTRACT([.K973];[.L97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08625" calcext:value-type="float">
            <text:p>908625,00</text:p>
          </table:table-cell>
          <table:table-cell table:style-name="ce15" table:formula="of:=ROUND(ORG.LIBREOFFICE.RAND.NV();9)" office:value-type="float" office:value="0.456230759" calcext:value-type="float">
            <text:p>0,4562307590</text:p>
          </table:table-cell>
          <table:table-cell table:style-name="ce15" table:formula="of:=[.A974]+[.B974]" office:value-type="float" office:value="908625.456230759" calcext:value-type="float">
            <text:p>908625,4562307590</text:p>
          </table:table-cell>
          <table:table-cell table:style-name="ce15"/>
          <table:table-cell table:style-name="ce15" table:formula="of:=[.A974]+[.B974]-[.E$25]" office:value-type="float" office:value="908624.356230758" calcext:value-type="float">
            <text:p>908624,3562307580</text:p>
          </table:table-cell>
          <table:table-cell table:style-name="ce30" table:formula="of:=[.C974]-[.E974]" office:value-type="float" office:value="1.10000000102445" calcext:value-type="float">
            <text:p>1,1000000010244500</text:p>
          </table:table-cell>
          <table:table-cell table:style-name="ce30" table:formula="of:=ROUND(ORG.LIBREOFFICE.RAWSUBTRACT([.C974];[.E974]);15-MAX(ROUND(LOG(ABS([.C974]);10);0);ROUND(LOG(ABS([.E974]);10);0)))" office:value-type="float" office:value="1.100000001" calcext:value-type="float">
            <text:p>1,1000000010000000</text:p>
          </table:table-cell>
          <table:table-cell table:style-name="ce7" table:formula="of:=ABS(ORG.LIBREOFFICE.RAWSUBTRACT([.F974];[.G974]))" office:value-type="float" office:value="0.00000000002445488256" calcext:value-type="float">
            <text:p>2,445488256E-11</text:p>
          </table:table-cell>
          <table:table-cell/>
          <table:table-cell table:style-name="ce33" table:formula="of:=[.A974]+[.B974]-[.J$25]" office:value-type="float" office:value="908625.456230758" calcext:value-type="float">
            <text:p>908625,4562307580</text:p>
          </table:table-cell>
          <table:table-cell table:style-name="ce34" table:formula="of:=[.C974]-[.J974]" office:value-type="float" office:value="0" calcext:value-type="float">
            <text:p>0,0000000000000000</text:p>
          </table:table-cell>
          <table:table-cell table:style-name="ce34" table:formula="of:=ROUND(ORG.LIBREOFFICE.RAWSUBTRACT([.C974];[.J974]);15-MAX(ROUND(LOG(ABS([.C974]);10);0);ROUND(LOG(ABS([.J974]);10);0)))" office:value-type="float" office:value="0.000000001" calcext:value-type="float">
            <text:p>0,0000000010000000</text:p>
          </table:table-cell>
          <table:table-cell table:style-name="ce7" table:formula="of:=ABS(ORG.LIBREOFFICE.RAWSUBTRACT([.K974];[.L97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2864" calcext:value-type="float">
            <text:p>932864,00</text:p>
          </table:table-cell>
          <table:table-cell table:style-name="ce15" table:formula="of:=ROUND(ORG.LIBREOFFICE.RAND.NV();9)" office:value-type="float" office:value="0.871224367" calcext:value-type="float">
            <text:p>0,8712243670</text:p>
          </table:table-cell>
          <table:table-cell table:style-name="ce15" table:formula="of:=[.A975]+[.B975]" office:value-type="float" office:value="932864.871224367" calcext:value-type="float">
            <text:p>932864,8712243670</text:p>
          </table:table-cell>
          <table:table-cell table:style-name="ce15"/>
          <table:table-cell table:style-name="ce15" table:formula="of:=[.A975]+[.B975]-[.E$25]" office:value-type="float" office:value="932863.771224366" calcext:value-type="float">
            <text:p>932863,7712243660</text:p>
          </table:table-cell>
          <table:table-cell table:style-name="ce30" table:formula="of:=[.C975]-[.E975]" office:value-type="float" office:value="1.10000000102445" calcext:value-type="float">
            <text:p>1,1000000010244500</text:p>
          </table:table-cell>
          <table:table-cell table:style-name="ce30" table:formula="of:=ROUND(ORG.LIBREOFFICE.RAWSUBTRACT([.C975];[.E975]);15-MAX(ROUND(LOG(ABS([.C975]);10);0);ROUND(LOG(ABS([.E975]);10);0)))" office:value-type="float" office:value="1.100000001" calcext:value-type="float">
            <text:p>1,1000000010000000</text:p>
          </table:table-cell>
          <table:table-cell table:style-name="ce7" table:formula="of:=ABS(ORG.LIBREOFFICE.RAWSUBTRACT([.F975];[.G975]))" office:value-type="float" office:value="0.00000000002445488256" calcext:value-type="float">
            <text:p>2,445488256E-11</text:p>
          </table:table-cell>
          <table:table-cell/>
          <table:table-cell table:style-name="ce33" table:formula="of:=[.A975]+[.B975]-[.J$25]" office:value-type="float" office:value="932864.871224366" calcext:value-type="float">
            <text:p>932864,8712243660</text:p>
          </table:table-cell>
          <table:table-cell table:style-name="ce34" table:formula="of:=[.C975]-[.J975]" office:value-type="float" office:value="0" calcext:value-type="float">
            <text:p>0,0000000000000000</text:p>
          </table:table-cell>
          <table:table-cell table:style-name="ce34" table:formula="of:=ROUND(ORG.LIBREOFFICE.RAWSUBTRACT([.C975];[.J975]);15-MAX(ROUND(LOG(ABS([.C975]);10);0);ROUND(LOG(ABS([.J975]);10);0)))" office:value-type="float" office:value="0.000000001" calcext:value-type="float">
            <text:p>0,0000000010000000</text:p>
          </table:table-cell>
          <table:table-cell table:style-name="ce7" table:formula="of:=ABS(ORG.LIBREOFFICE.RAWSUBTRACT([.K975];[.L97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674" calcext:value-type="float">
            <text:p>544674,00</text:p>
          </table:table-cell>
          <table:table-cell table:style-name="ce15" table:formula="of:=ROUND(ORG.LIBREOFFICE.RAND.NV();9)" office:value-type="float" office:value="0.060223249" calcext:value-type="float">
            <text:p>0,0602232490</text:p>
          </table:table-cell>
          <table:table-cell table:style-name="ce15" table:formula="of:=[.A976]+[.B976]" office:value-type="float" office:value="544674.060223249" calcext:value-type="float">
            <text:p>544674,0602232490</text:p>
          </table:table-cell>
          <table:table-cell table:style-name="ce15"/>
          <table:table-cell table:style-name="ce15" table:formula="of:=[.A976]+[.B976]-[.E$25]" office:value-type="float" office:value="544672.960223248" calcext:value-type="float">
            <text:p>544672,9602232480</text:p>
          </table:table-cell>
          <table:table-cell table:style-name="ce30" table:formula="of:=[.C976]-[.E976]" office:value-type="float" office:value="1.10000000102445" calcext:value-type="float">
            <text:p>1,1000000010244500</text:p>
          </table:table-cell>
          <table:table-cell table:style-name="ce30" table:formula="of:=ROUND(ORG.LIBREOFFICE.RAWSUBTRACT([.C976];[.E976]);15-MAX(ROUND(LOG(ABS([.C976]);10);0);ROUND(LOG(ABS([.E976]);10);0)))" office:value-type="float" office:value="1.100000001" calcext:value-type="float">
            <text:p>1,1000000010000000</text:p>
          </table:table-cell>
          <table:table-cell table:style-name="ce7" table:formula="of:=ABS(ORG.LIBREOFFICE.RAWSUBTRACT([.F976];[.G976]))" office:value-type="float" office:value="0.00000000002445488256" calcext:value-type="float">
            <text:p>2,445488256E-11</text:p>
          </table:table-cell>
          <table:table-cell/>
          <table:table-cell table:style-name="ce33" table:formula="of:=[.A976]+[.B976]-[.J$25]" office:value-type="float" office:value="544674.060223248" calcext:value-type="float">
            <text:p>544674,0602232480</text:p>
          </table:table-cell>
          <table:table-cell table:style-name="ce34" table:formula="of:=[.C976]-[.J976]" office:value-type="float" office:value="0" calcext:value-type="float">
            <text:p>0,0000000000000000</text:p>
          </table:table-cell>
          <table:table-cell table:style-name="ce34" table:formula="of:=ROUND(ORG.LIBREOFFICE.RAWSUBTRACT([.C976];[.J976]);15-MAX(ROUND(LOG(ABS([.C976]);10);0);ROUND(LOG(ABS([.J976]);10);0)))" office:value-type="float" office:value="0.000000001" calcext:value-type="float">
            <text:p>0,0000000010000000</text:p>
          </table:table-cell>
          <table:table-cell table:style-name="ce7" table:formula="of:=ABS(ORG.LIBREOFFICE.RAWSUBTRACT([.K976];[.L97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40831" calcext:value-type="float">
            <text:p>140831,00</text:p>
          </table:table-cell>
          <table:table-cell table:style-name="ce15" table:formula="of:=ROUND(ORG.LIBREOFFICE.RAND.NV();9)" office:value-type="float" office:value="0.849151939" calcext:value-type="float">
            <text:p>0,8491519390</text:p>
          </table:table-cell>
          <table:table-cell table:style-name="ce15" table:formula="of:=[.A977]+[.B977]" office:value-type="float" office:value="140831.849151939" calcext:value-type="float">
            <text:p>140831,8491519390</text:p>
          </table:table-cell>
          <table:table-cell table:style-name="ce15"/>
          <table:table-cell table:style-name="ce15" table:formula="of:=[.A977]+[.B977]-[.E$25]" office:value-type="float" office:value="140830.749151938" calcext:value-type="float">
            <text:p>140830,7491519380</text:p>
          </table:table-cell>
          <table:table-cell table:style-name="ce30" table:formula="of:=[.C977]-[.E977]" office:value-type="float" office:value="1.10000000099535" calcext:value-type="float">
            <text:p>1,1000000009953500</text:p>
          </table:table-cell>
          <table:table-cell table:style-name="ce30" table:formula="of:=ROUND(ORG.LIBREOFFICE.RAWSUBTRACT([.C977];[.E977]);15-MAX(ROUND(LOG(ABS([.C977]);10);0);ROUND(LOG(ABS([.E977]);10);0)))" office:value-type="float" office:value="1.100000001" calcext:value-type="float">
            <text:p>1,1000000010000000</text:p>
          </table:table-cell>
          <table:table-cell table:style-name="ce7" table:formula="of:=ABS(ORG.LIBREOFFICE.RAWSUBTRACT([.F977];[.G977]))" office:value-type="float" office:value="0.00000000000464894789" calcext:value-type="float">
            <text:p>4,64894789E-12</text:p>
          </table:table-cell>
          <table:table-cell/>
          <table:table-cell table:style-name="ce33" table:formula="of:=[.A977]+[.B977]-[.J$25]" office:value-type="float" office:value="140831.849151938" calcext:value-type="float">
            <text:p>140831,8491519380</text:p>
          </table:table-cell>
          <table:table-cell table:style-name="ce34" table:formula="of:=[.C977]-[.J977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77];[.J977]);15-MAX(ROUND(LOG(ABS([.C977]);10);0);ROUND(LOG(ABS([.J977]);10);0)))" office:value-type="float" office:value="0.000000001" calcext:value-type="float">
            <text:p>0,0000000010000000</text:p>
          </table:table-cell>
          <table:table-cell table:style-name="ce7" table:formula="of:=ABS(ORG.LIBREOFFICE.RAWSUBTRACT([.K977];[.L977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63353" calcext:value-type="float">
            <text:p>963353,00</text:p>
          </table:table-cell>
          <table:table-cell table:style-name="ce15" table:formula="of:=ROUND(ORG.LIBREOFFICE.RAND.NV();9)" office:value-type="float" office:value="0.124570304" calcext:value-type="float">
            <text:p>0,1245703040</text:p>
          </table:table-cell>
          <table:table-cell table:style-name="ce15" table:formula="of:=[.A978]+[.B978]" office:value-type="float" office:value="963353.124570304" calcext:value-type="float">
            <text:p>963353,1245703040</text:p>
          </table:table-cell>
          <table:table-cell table:style-name="ce15"/>
          <table:table-cell table:style-name="ce15" table:formula="of:=[.A978]+[.B978]-[.E$25]" office:value-type="float" office:value="963352.024570303" calcext:value-type="float">
            <text:p>963352,0245703030</text:p>
          </table:table-cell>
          <table:table-cell table:style-name="ce30" table:formula="of:=[.C978]-[.E978]" office:value-type="float" office:value="1.10000000102445" calcext:value-type="float">
            <text:p>1,1000000010244500</text:p>
          </table:table-cell>
          <table:table-cell table:style-name="ce30" table:formula="of:=ROUND(ORG.LIBREOFFICE.RAWSUBTRACT([.C978];[.E978]);15-MAX(ROUND(LOG(ABS([.C978]);10);0);ROUND(LOG(ABS([.E978]);10);0)))" office:value-type="float" office:value="1.100000001" calcext:value-type="float">
            <text:p>1,1000000010000000</text:p>
          </table:table-cell>
          <table:table-cell table:style-name="ce7" table:formula="of:=ABS(ORG.LIBREOFFICE.RAWSUBTRACT([.F978];[.G978]))" office:value-type="float" office:value="0.00000000002445488256" calcext:value-type="float">
            <text:p>2,445488256E-11</text:p>
          </table:table-cell>
          <table:table-cell/>
          <table:table-cell table:style-name="ce33" table:formula="of:=[.A978]+[.B978]-[.J$25]" office:value-type="float" office:value="963353.124570303" calcext:value-type="float">
            <text:p>963353,1245703030</text:p>
          </table:table-cell>
          <table:table-cell table:style-name="ce34" table:formula="of:=[.C978]-[.J978]" office:value-type="float" office:value="0" calcext:value-type="float">
            <text:p>0,0000000000000000</text:p>
          </table:table-cell>
          <table:table-cell table:style-name="ce34" table:formula="of:=ROUND(ORG.LIBREOFFICE.RAWSUBTRACT([.C978];[.J978]);15-MAX(ROUND(LOG(ABS([.C978]);10);0);ROUND(LOG(ABS([.J978]);10);0)))" office:value-type="float" office:value="0.000000001" calcext:value-type="float">
            <text:p>0,0000000010000000</text:p>
          </table:table-cell>
          <table:table-cell table:style-name="ce7" table:formula="of:=ABS(ORG.LIBREOFFICE.RAWSUBTRACT([.K978];[.L97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58198" calcext:value-type="float">
            <text:p>658198,00</text:p>
          </table:table-cell>
          <table:table-cell table:style-name="ce15" table:formula="of:=ROUND(ORG.LIBREOFFICE.RAND.NV();9)" office:value-type="float" office:value="0.301900385" calcext:value-type="float">
            <text:p>0,3019003850</text:p>
          </table:table-cell>
          <table:table-cell table:style-name="ce15" table:formula="of:=[.A979]+[.B979]" office:value-type="float" office:value="658198.301900385" calcext:value-type="float">
            <text:p>658198,3019003850</text:p>
          </table:table-cell>
          <table:table-cell table:style-name="ce15"/>
          <table:table-cell table:style-name="ce15" table:formula="of:=[.A979]+[.B979]-[.E$25]" office:value-type="float" office:value="658197.201900384" calcext:value-type="float">
            <text:p>658197,2019003840</text:p>
          </table:table-cell>
          <table:table-cell table:style-name="ce30" table:formula="of:=[.C979]-[.E979]" office:value-type="float" office:value="1.10000000102445" calcext:value-type="float">
            <text:p>1,1000000010244500</text:p>
          </table:table-cell>
          <table:table-cell table:style-name="ce30" table:formula="of:=ROUND(ORG.LIBREOFFICE.RAWSUBTRACT([.C979];[.E979]);15-MAX(ROUND(LOG(ABS([.C979]);10);0);ROUND(LOG(ABS([.E979]);10);0)))" office:value-type="float" office:value="1.100000001" calcext:value-type="float">
            <text:p>1,1000000010000000</text:p>
          </table:table-cell>
          <table:table-cell table:style-name="ce7" table:formula="of:=ABS(ORG.LIBREOFFICE.RAWSUBTRACT([.F979];[.G979]))" office:value-type="float" office:value="0.00000000002445488256" calcext:value-type="float">
            <text:p>2,445488256E-11</text:p>
          </table:table-cell>
          <table:table-cell/>
          <table:table-cell table:style-name="ce33" table:formula="of:=[.A979]+[.B979]-[.J$25]" office:value-type="float" office:value="658198.301900384" calcext:value-type="float">
            <text:p>658198,3019003840</text:p>
          </table:table-cell>
          <table:table-cell table:style-name="ce34" table:formula="of:=[.C979]-[.J979]" office:value-type="float" office:value="0" calcext:value-type="float">
            <text:p>0,0000000000000000</text:p>
          </table:table-cell>
          <table:table-cell table:style-name="ce34" table:formula="of:=ROUND(ORG.LIBREOFFICE.RAWSUBTRACT([.C979];[.J979]);15-MAX(ROUND(LOG(ABS([.C979]);10);0);ROUND(LOG(ABS([.J979]);10);0)))" office:value-type="float" office:value="0.000000001" calcext:value-type="float">
            <text:p>0,0000000010000000</text:p>
          </table:table-cell>
          <table:table-cell table:style-name="ce7" table:formula="of:=ABS(ORG.LIBREOFFICE.RAWSUBTRACT([.K979];[.L97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9273" calcext:value-type="float">
            <text:p>859273,00</text:p>
          </table:table-cell>
          <table:table-cell table:style-name="ce15" table:formula="of:=ROUND(ORG.LIBREOFFICE.RAND.NV();9)" office:value-type="float" office:value="0.378699202" calcext:value-type="float">
            <text:p>0,3786992020</text:p>
          </table:table-cell>
          <table:table-cell table:style-name="ce15" table:formula="of:=[.A980]+[.B980]" office:value-type="float" office:value="859273.378699202" calcext:value-type="float">
            <text:p>859273,3786992020</text:p>
          </table:table-cell>
          <table:table-cell table:style-name="ce15"/>
          <table:table-cell table:style-name="ce15" table:formula="of:=[.A980]+[.B980]-[.E$25]" office:value-type="float" office:value="859272.278699201" calcext:value-type="float">
            <text:p>859272,2786992010</text:p>
          </table:table-cell>
          <table:table-cell table:style-name="ce30" table:formula="of:=[.C980]-[.E980]" office:value-type="float" office:value="1.10000000102445" calcext:value-type="float">
            <text:p>1,1000000010244500</text:p>
          </table:table-cell>
          <table:table-cell table:style-name="ce30" table:formula="of:=ROUND(ORG.LIBREOFFICE.RAWSUBTRACT([.C980];[.E980]);15-MAX(ROUND(LOG(ABS([.C980]);10);0);ROUND(LOG(ABS([.E980]);10);0)))" office:value-type="float" office:value="1.100000001" calcext:value-type="float">
            <text:p>1,1000000010000000</text:p>
          </table:table-cell>
          <table:table-cell table:style-name="ce7" table:formula="of:=ABS(ORG.LIBREOFFICE.RAWSUBTRACT([.F980];[.G980]))" office:value-type="float" office:value="0.00000000002445488256" calcext:value-type="float">
            <text:p>2,445488256E-11</text:p>
          </table:table-cell>
          <table:table-cell/>
          <table:table-cell table:style-name="ce33" table:formula="of:=[.A980]+[.B980]-[.J$25]" office:value-type="float" office:value="859273.378699201" calcext:value-type="float">
            <text:p>859273,3786992010</text:p>
          </table:table-cell>
          <table:table-cell table:style-name="ce34" table:formula="of:=[.C980]-[.J980]" office:value-type="float" office:value="0" calcext:value-type="float">
            <text:p>0,0000000000000000</text:p>
          </table:table-cell>
          <table:table-cell table:style-name="ce34" table:formula="of:=ROUND(ORG.LIBREOFFICE.RAWSUBTRACT([.C980];[.J980]);15-MAX(ROUND(LOG(ABS([.C980]);10);0);ROUND(LOG(ABS([.J980]);10);0)))" office:value-type="float" office:value="0.000000001" calcext:value-type="float">
            <text:p>0,0000000010000000</text:p>
          </table:table-cell>
          <table:table-cell table:style-name="ce7" table:formula="of:=ABS(ORG.LIBREOFFICE.RAWSUBTRACT([.K980];[.L98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2524" calcext:value-type="float">
            <text:p>612524,00</text:p>
          </table:table-cell>
          <table:table-cell table:style-name="ce15" table:formula="of:=ROUND(ORG.LIBREOFFICE.RAND.NV();9)" office:value-type="float" office:value="0.294857793" calcext:value-type="float">
            <text:p>0,2948577930</text:p>
          </table:table-cell>
          <table:table-cell table:style-name="ce15" table:formula="of:=[.A981]+[.B981]" office:value-type="float" office:value="612524.294857793" calcext:value-type="float">
            <text:p>612524,2948577930</text:p>
          </table:table-cell>
          <table:table-cell table:style-name="ce15"/>
          <table:table-cell table:style-name="ce15" table:formula="of:=[.A981]+[.B981]-[.E$25]" office:value-type="float" office:value="612523.194857792" calcext:value-type="float">
            <text:p>612523,1948577920</text:p>
          </table:table-cell>
          <table:table-cell table:style-name="ce30" table:formula="of:=[.C981]-[.E981]" office:value-type="float" office:value="1.10000000102445" calcext:value-type="float">
            <text:p>1,1000000010244500</text:p>
          </table:table-cell>
          <table:table-cell table:style-name="ce30" table:formula="of:=ROUND(ORG.LIBREOFFICE.RAWSUBTRACT([.C981];[.E981]);15-MAX(ROUND(LOG(ABS([.C981]);10);0);ROUND(LOG(ABS([.E981]);10);0)))" office:value-type="float" office:value="1.100000001" calcext:value-type="float">
            <text:p>1,1000000010000000</text:p>
          </table:table-cell>
          <table:table-cell table:style-name="ce7" table:formula="of:=ABS(ORG.LIBREOFFICE.RAWSUBTRACT([.F981];[.G981]))" office:value-type="float" office:value="0.00000000002445488256" calcext:value-type="float">
            <text:p>2,445488256E-11</text:p>
          </table:table-cell>
          <table:table-cell/>
          <table:table-cell table:style-name="ce33" table:formula="of:=[.A981]+[.B981]-[.J$25]" office:value-type="float" office:value="612524.294857792" calcext:value-type="float">
            <text:p>612524,2948577920</text:p>
          </table:table-cell>
          <table:table-cell table:style-name="ce34" table:formula="of:=[.C981]-[.J981]" office:value-type="float" office:value="0" calcext:value-type="float">
            <text:p>0,0000000000000000</text:p>
          </table:table-cell>
          <table:table-cell table:style-name="ce34" table:formula="of:=ROUND(ORG.LIBREOFFICE.RAWSUBTRACT([.C981];[.J981]);15-MAX(ROUND(LOG(ABS([.C981]);10);0);ROUND(LOG(ABS([.J981]);10);0)))" office:value-type="float" office:value="0.000000001" calcext:value-type="float">
            <text:p>0,0000000010000000</text:p>
          </table:table-cell>
          <table:table-cell table:style-name="ce7" table:formula="of:=ABS(ORG.LIBREOFFICE.RAWSUBTRACT([.K981];[.L98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23642" calcext:value-type="float">
            <text:p>423642,00</text:p>
          </table:table-cell>
          <table:table-cell table:style-name="ce15" table:formula="of:=ROUND(ORG.LIBREOFFICE.RAND.NV();9)" office:value-type="float" office:value="0.771424638" calcext:value-type="float">
            <text:p>0,7714246380</text:p>
          </table:table-cell>
          <table:table-cell table:style-name="ce15" table:formula="of:=[.A982]+[.B982]" office:value-type="float" office:value="423642.771424638" calcext:value-type="float">
            <text:p>423642,7714246380</text:p>
          </table:table-cell>
          <table:table-cell table:style-name="ce15"/>
          <table:table-cell table:style-name="ce15" table:formula="of:=[.A982]+[.B982]-[.E$25]" office:value-type="float" office:value="423641.671424637" calcext:value-type="float">
            <text:p>423641,6714246370</text:p>
          </table:table-cell>
          <table:table-cell table:style-name="ce30" table:formula="of:=[.C982]-[.E982]" office:value-type="float" office:value="1.10000000102445" calcext:value-type="float">
            <text:p>1,1000000010244500</text:p>
          </table:table-cell>
          <table:table-cell table:style-name="ce30" table:formula="of:=ROUND(ORG.LIBREOFFICE.RAWSUBTRACT([.C982];[.E982]);15-MAX(ROUND(LOG(ABS([.C982]);10);0);ROUND(LOG(ABS([.E982]);10);0)))" office:value-type="float" office:value="1.100000001" calcext:value-type="float">
            <text:p>1,1000000010000000</text:p>
          </table:table-cell>
          <table:table-cell table:style-name="ce7" table:formula="of:=ABS(ORG.LIBREOFFICE.RAWSUBTRACT([.F982];[.G982]))" office:value-type="float" office:value="0.00000000002445488256" calcext:value-type="float">
            <text:p>2,445488256E-11</text:p>
          </table:table-cell>
          <table:table-cell/>
          <table:table-cell table:style-name="ce33" table:formula="of:=[.A982]+[.B982]-[.J$25]" office:value-type="float" office:value="423642.771424637" calcext:value-type="float">
            <text:p>423642,7714246370</text:p>
          </table:table-cell>
          <table:table-cell table:style-name="ce34" table:formula="of:=[.C982]-[.J982]" office:value-type="float" office:value="0" calcext:value-type="float">
            <text:p>0,0000000000000000</text:p>
          </table:table-cell>
          <table:table-cell table:style-name="ce34" table:formula="of:=ROUND(ORG.LIBREOFFICE.RAWSUBTRACT([.C982];[.J982]);15-MAX(ROUND(LOG(ABS([.C982]);10);0);ROUND(LOG(ABS([.J982]);10);0)))" office:value-type="float" office:value="0.000000001" calcext:value-type="float">
            <text:p>0,0000000010000000</text:p>
          </table:table-cell>
          <table:table-cell table:style-name="ce7" table:formula="of:=ABS(ORG.LIBREOFFICE.RAWSUBTRACT([.K982];[.L98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119" calcext:value-type="float">
            <text:p>69119,00</text:p>
          </table:table-cell>
          <table:table-cell table:style-name="ce15" table:formula="of:=ROUND(ORG.LIBREOFFICE.RAND.NV();9)" office:value-type="float" office:value="0.531015412" calcext:value-type="float">
            <text:p>0,5310154120</text:p>
          </table:table-cell>
          <table:table-cell table:style-name="ce15" table:formula="of:=[.A983]+[.B983]" office:value-type="float" office:value="69119.531015412" calcext:value-type="float">
            <text:p>69119,5310154120</text:p>
          </table:table-cell>
          <table:table-cell table:style-name="ce15"/>
          <table:table-cell table:style-name="ce15" table:formula="of:=[.A983]+[.B983]-[.E$25]" office:value-type="float" office:value="69118.431015411" calcext:value-type="float">
            <text:p>69118,4310154110</text:p>
          </table:table-cell>
          <table:table-cell table:style-name="ce30" table:formula="of:=[.C983]-[.E983]" office:value-type="float" office:value="1.10000000099535" calcext:value-type="float">
            <text:p>1,1000000009953500</text:p>
          </table:table-cell>
          <table:table-cell table:style-name="ce30" table:formula="of:=ROUND(ORG.LIBREOFFICE.RAWSUBTRACT([.C983];[.E983]);15-MAX(ROUND(LOG(ABS([.C983]);10);0);ROUND(LOG(ABS([.E983]);10);0)))" office:value-type="float" office:value="1.100000001" calcext:value-type="float">
            <text:p>1,1000000010000000</text:p>
          </table:table-cell>
          <table:table-cell table:style-name="ce7" table:formula="of:=ABS(ORG.LIBREOFFICE.RAWSUBTRACT([.F983];[.G983]))" office:value-type="float" office:value="0.00000000000464894789" calcext:value-type="float">
            <text:p>4,64894789E-12</text:p>
          </table:table-cell>
          <table:table-cell/>
          <table:table-cell table:style-name="ce33" table:formula="of:=[.A983]+[.B983]-[.J$25]" office:value-type="float" office:value="69119.531015411" calcext:value-type="float">
            <text:p>69119,5310154110</text:p>
          </table:table-cell>
          <table:table-cell table:style-name="ce34" table:formula="of:=[.C983]-[.J983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83];[.J983]);15-MAX(ROUND(LOG(ABS([.C983]);10);0);ROUND(LOG(ABS([.J983]);10);0)))" office:value-type="float" office:value="0.000000001" calcext:value-type="float">
            <text:p>0,0000000010000000</text:p>
          </table:table-cell>
          <table:table-cell table:style-name="ce7" table:formula="of:=ABS(ORG.LIBREOFFICE.RAWSUBTRACT([.K983];[.L983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774241" calcext:value-type="float">
            <text:p>774241,00</text:p>
          </table:table-cell>
          <table:table-cell table:style-name="ce15" table:formula="of:=ROUND(ORG.LIBREOFFICE.RAND.NV();9)" office:value-type="float" office:value="0.58778094" calcext:value-type="float">
            <text:p>0,5877809400</text:p>
          </table:table-cell>
          <table:table-cell table:style-name="ce15" table:formula="of:=[.A984]+[.B984]" office:value-type="float" office:value="774241.58778094" calcext:value-type="float">
            <text:p>774241,5877809400</text:p>
          </table:table-cell>
          <table:table-cell table:style-name="ce15"/>
          <table:table-cell table:style-name="ce15" table:formula="of:=[.A984]+[.B984]-[.E$25]" office:value-type="float" office:value="774240.487780939" calcext:value-type="float">
            <text:p>774240,4877809390</text:p>
          </table:table-cell>
          <table:table-cell table:style-name="ce30" table:formula="of:=[.C984]-[.E984]" office:value-type="float" office:value="1.10000000102445" calcext:value-type="float">
            <text:p>1,1000000010244500</text:p>
          </table:table-cell>
          <table:table-cell table:style-name="ce30" table:formula="of:=ROUND(ORG.LIBREOFFICE.RAWSUBTRACT([.C984];[.E984]);15-MAX(ROUND(LOG(ABS([.C984]);10);0);ROUND(LOG(ABS([.E984]);10);0)))" office:value-type="float" office:value="1.100000001" calcext:value-type="float">
            <text:p>1,1000000010000000</text:p>
          </table:table-cell>
          <table:table-cell table:style-name="ce7" table:formula="of:=ABS(ORG.LIBREOFFICE.RAWSUBTRACT([.F984];[.G984]))" office:value-type="float" office:value="0.00000000002445488256" calcext:value-type="float">
            <text:p>2,445488256E-11</text:p>
          </table:table-cell>
          <table:table-cell/>
          <table:table-cell table:style-name="ce33" table:formula="of:=[.A984]+[.B984]-[.J$25]" office:value-type="float" office:value="774241.587780939" calcext:value-type="float">
            <text:p>774241,5877809390</text:p>
          </table:table-cell>
          <table:table-cell table:style-name="ce34" table:formula="of:=[.C984]-[.J984]" office:value-type="float" office:value="0" calcext:value-type="float">
            <text:p>0,0000000000000000</text:p>
          </table:table-cell>
          <table:table-cell table:style-name="ce34" table:formula="of:=ROUND(ORG.LIBREOFFICE.RAWSUBTRACT([.C984];[.J984]);15-MAX(ROUND(LOG(ABS([.C984]);10);0);ROUND(LOG(ABS([.J984]);10);0)))" office:value-type="float" office:value="0.000000001" calcext:value-type="float">
            <text:p>0,0000000010000000</text:p>
          </table:table-cell>
          <table:table-cell table:style-name="ce7" table:formula="of:=ABS(ORG.LIBREOFFICE.RAWSUBTRACT([.K984];[.L98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34660" calcext:value-type="float">
            <text:p>534660,00</text:p>
          </table:table-cell>
          <table:table-cell table:style-name="ce15" table:formula="of:=ROUND(ORG.LIBREOFFICE.RAND.NV();9)" office:value-type="float" office:value="0.933523911" calcext:value-type="float">
            <text:p>0,9335239110</text:p>
          </table:table-cell>
          <table:table-cell table:style-name="ce15" table:formula="of:=[.A985]+[.B985]" office:value-type="float" office:value="534660.933523911" calcext:value-type="float">
            <text:p>534660,9335239110</text:p>
          </table:table-cell>
          <table:table-cell table:style-name="ce15"/>
          <table:table-cell table:style-name="ce15" table:formula="of:=[.A985]+[.B985]-[.E$25]" office:value-type="float" office:value="534659.83352391" calcext:value-type="float">
            <text:p>534659,8335239100</text:p>
          </table:table-cell>
          <table:table-cell table:style-name="ce30" table:formula="of:=[.C985]-[.E985]" office:value-type="float" office:value="1.10000000102445" calcext:value-type="float">
            <text:p>1,1000000010244500</text:p>
          </table:table-cell>
          <table:table-cell table:style-name="ce30" table:formula="of:=ROUND(ORG.LIBREOFFICE.RAWSUBTRACT([.C985];[.E985]);15-MAX(ROUND(LOG(ABS([.C985]);10);0);ROUND(LOG(ABS([.E985]);10);0)))" office:value-type="float" office:value="1.100000001" calcext:value-type="float">
            <text:p>1,1000000010000000</text:p>
          </table:table-cell>
          <table:table-cell table:style-name="ce7" table:formula="of:=ABS(ORG.LIBREOFFICE.RAWSUBTRACT([.F985];[.G985]))" office:value-type="float" office:value="0.00000000002445488256" calcext:value-type="float">
            <text:p>2,445488256E-11</text:p>
          </table:table-cell>
          <table:table-cell/>
          <table:table-cell table:style-name="ce33" table:formula="of:=[.A985]+[.B985]-[.J$25]" office:value-type="float" office:value="534660.93352391" calcext:value-type="float">
            <text:p>534660,9335239100</text:p>
          </table:table-cell>
          <table:table-cell table:style-name="ce34" table:formula="of:=[.C985]-[.J985]" office:value-type="float" office:value="0" calcext:value-type="float">
            <text:p>0,0000000000000000</text:p>
          </table:table-cell>
          <table:table-cell table:style-name="ce34" table:formula="of:=ROUND(ORG.LIBREOFFICE.RAWSUBTRACT([.C985];[.J985]);15-MAX(ROUND(LOG(ABS([.C985]);10);0);ROUND(LOG(ABS([.J985]);10);0)))" office:value-type="float" office:value="0.000000001" calcext:value-type="float">
            <text:p>0,0000000010000000</text:p>
          </table:table-cell>
          <table:table-cell table:style-name="ce7" table:formula="of:=ABS(ORG.LIBREOFFICE.RAWSUBTRACT([.K985];[.L98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72970" calcext:value-type="float">
            <text:p>972970,00</text:p>
          </table:table-cell>
          <table:table-cell table:style-name="ce15" table:formula="of:=ROUND(ORG.LIBREOFFICE.RAND.NV();9)" office:value-type="float" office:value="0.027177761" calcext:value-type="float">
            <text:p>0,0271777610</text:p>
          </table:table-cell>
          <table:table-cell table:style-name="ce15" table:formula="of:=[.A986]+[.B986]" office:value-type="float" office:value="972970.027177761" calcext:value-type="float">
            <text:p>972970,0271777610</text:p>
          </table:table-cell>
          <table:table-cell table:style-name="ce15"/>
          <table:table-cell table:style-name="ce15" table:formula="of:=[.A986]+[.B986]-[.E$25]" office:value-type="float" office:value="972968.92717776" calcext:value-type="float">
            <text:p>972968,9271777600</text:p>
          </table:table-cell>
          <table:table-cell table:style-name="ce30" table:formula="of:=[.C986]-[.E986]" office:value-type="float" office:value="1.10000000102445" calcext:value-type="float">
            <text:p>1,1000000010244500</text:p>
          </table:table-cell>
          <table:table-cell table:style-name="ce30" table:formula="of:=ROUND(ORG.LIBREOFFICE.RAWSUBTRACT([.C986];[.E986]);15-MAX(ROUND(LOG(ABS([.C986]);10);0);ROUND(LOG(ABS([.E986]);10);0)))" office:value-type="float" office:value="1.100000001" calcext:value-type="float">
            <text:p>1,1000000010000000</text:p>
          </table:table-cell>
          <table:table-cell table:style-name="ce7" table:formula="of:=ABS(ORG.LIBREOFFICE.RAWSUBTRACT([.F986];[.G986]))" office:value-type="float" office:value="0.00000000002445488256" calcext:value-type="float">
            <text:p>2,445488256E-11</text:p>
          </table:table-cell>
          <table:table-cell/>
          <table:table-cell table:style-name="ce33" table:formula="of:=[.A986]+[.B986]-[.J$25]" office:value-type="float" office:value="972970.02717776" calcext:value-type="float">
            <text:p>972970,0271777600</text:p>
          </table:table-cell>
          <table:table-cell table:style-name="ce34" table:formula="of:=[.C986]-[.J986]" office:value-type="float" office:value="0" calcext:value-type="float">
            <text:p>0,0000000000000000</text:p>
          </table:table-cell>
          <table:table-cell table:style-name="ce34" table:formula="of:=ROUND(ORG.LIBREOFFICE.RAWSUBTRACT([.C986];[.J986]);15-MAX(ROUND(LOG(ABS([.C986]);10);0);ROUND(LOG(ABS([.J986]);10);0)))" office:value-type="float" office:value="0.000000001" calcext:value-type="float">
            <text:p>0,0000000010000000</text:p>
          </table:table-cell>
          <table:table-cell table:style-name="ce7" table:formula="of:=ABS(ORG.LIBREOFFICE.RAWSUBTRACT([.K986];[.L98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7881" calcext:value-type="float">
            <text:p>577881,00</text:p>
          </table:table-cell>
          <table:table-cell table:style-name="ce15" table:formula="of:=ROUND(ORG.LIBREOFFICE.RAND.NV();9)" office:value-type="float" office:value="0.707558524" calcext:value-type="float">
            <text:p>0,7075585240</text:p>
          </table:table-cell>
          <table:table-cell table:style-name="ce15" table:formula="of:=[.A987]+[.B987]" office:value-type="float" office:value="577881.707558524" calcext:value-type="float">
            <text:p>577881,7075585240</text:p>
          </table:table-cell>
          <table:table-cell table:style-name="ce15"/>
          <table:table-cell table:style-name="ce15" table:formula="of:=[.A987]+[.B987]-[.E$25]" office:value-type="float" office:value="577880.607558523" calcext:value-type="float">
            <text:p>577880,6075585230</text:p>
          </table:table-cell>
          <table:table-cell table:style-name="ce30" table:formula="of:=[.C987]-[.E987]" office:value-type="float" office:value="1.10000000102445" calcext:value-type="float">
            <text:p>1,1000000010244500</text:p>
          </table:table-cell>
          <table:table-cell table:style-name="ce30" table:formula="of:=ROUND(ORG.LIBREOFFICE.RAWSUBTRACT([.C987];[.E987]);15-MAX(ROUND(LOG(ABS([.C987]);10);0);ROUND(LOG(ABS([.E987]);10);0)))" office:value-type="float" office:value="1.100000001" calcext:value-type="float">
            <text:p>1,1000000010000000</text:p>
          </table:table-cell>
          <table:table-cell table:style-name="ce7" table:formula="of:=ABS(ORG.LIBREOFFICE.RAWSUBTRACT([.F987];[.G987]))" office:value-type="float" office:value="0.00000000002445488256" calcext:value-type="float">
            <text:p>2,445488256E-11</text:p>
          </table:table-cell>
          <table:table-cell/>
          <table:table-cell table:style-name="ce33" table:formula="of:=[.A987]+[.B987]-[.J$25]" office:value-type="float" office:value="577881.707558523" calcext:value-type="float">
            <text:p>577881,7075585230</text:p>
          </table:table-cell>
          <table:table-cell table:style-name="ce34" table:formula="of:=[.C987]-[.J987]" office:value-type="float" office:value="0" calcext:value-type="float">
            <text:p>0,0000000000000000</text:p>
          </table:table-cell>
          <table:table-cell table:style-name="ce34" table:formula="of:=ROUND(ORG.LIBREOFFICE.RAWSUBTRACT([.C987];[.J987]);15-MAX(ROUND(LOG(ABS([.C987]);10);0);ROUND(LOG(ABS([.J987]);10);0)))" office:value-type="float" office:value="0.000000001" calcext:value-type="float">
            <text:p>0,0000000010000000</text:p>
          </table:table-cell>
          <table:table-cell table:style-name="ce7" table:formula="of:=ABS(ORG.LIBREOFFICE.RAWSUBTRACT([.K987];[.L98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57378" calcext:value-type="float">
            <text:p>457378,00</text:p>
          </table:table-cell>
          <table:table-cell table:style-name="ce15" table:formula="of:=ROUND(ORG.LIBREOFFICE.RAND.NV();9)" office:value-type="float" office:value="0.278862645" calcext:value-type="float">
            <text:p>0,2788626450</text:p>
          </table:table-cell>
          <table:table-cell table:style-name="ce15" table:formula="of:=[.A988]+[.B988]" office:value-type="float" office:value="457378.278862645" calcext:value-type="float">
            <text:p>457378,2788626450</text:p>
          </table:table-cell>
          <table:table-cell table:style-name="ce15"/>
          <table:table-cell table:style-name="ce15" table:formula="of:=[.A988]+[.B988]-[.E$25]" office:value-type="float" office:value="457377.178862644" calcext:value-type="float">
            <text:p>457377,1788626440</text:p>
          </table:table-cell>
          <table:table-cell table:style-name="ce30" table:formula="of:=[.C988]-[.E988]" office:value-type="float" office:value="1.10000000102445" calcext:value-type="float">
            <text:p>1,1000000010244500</text:p>
          </table:table-cell>
          <table:table-cell table:style-name="ce30" table:formula="of:=ROUND(ORG.LIBREOFFICE.RAWSUBTRACT([.C988];[.E988]);15-MAX(ROUND(LOG(ABS([.C988]);10);0);ROUND(LOG(ABS([.E988]);10);0)))" office:value-type="float" office:value="1.100000001" calcext:value-type="float">
            <text:p>1,1000000010000000</text:p>
          </table:table-cell>
          <table:table-cell table:style-name="ce7" table:formula="of:=ABS(ORG.LIBREOFFICE.RAWSUBTRACT([.F988];[.G988]))" office:value-type="float" office:value="0.00000000002445488256" calcext:value-type="float">
            <text:p>2,445488256E-11</text:p>
          </table:table-cell>
          <table:table-cell/>
          <table:table-cell table:style-name="ce33" table:formula="of:=[.A988]+[.B988]-[.J$25]" office:value-type="float" office:value="457378.278862644" calcext:value-type="float">
            <text:p>457378,2788626440</text:p>
          </table:table-cell>
          <table:table-cell table:style-name="ce34" table:formula="of:=[.C988]-[.J988]" office:value-type="float" office:value="0" calcext:value-type="float">
            <text:p>0,0000000000000000</text:p>
          </table:table-cell>
          <table:table-cell table:style-name="ce34" table:formula="of:=ROUND(ORG.LIBREOFFICE.RAWSUBTRACT([.C988];[.J988]);15-MAX(ROUND(LOG(ABS([.C988]);10);0);ROUND(LOG(ABS([.J988]);10);0)))" office:value-type="float" office:value="0.000000001" calcext:value-type="float">
            <text:p>0,0000000010000000</text:p>
          </table:table-cell>
          <table:table-cell table:style-name="ce7" table:formula="of:=ABS(ORG.LIBREOFFICE.RAWSUBTRACT([.K988];[.L98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07152" calcext:value-type="float">
            <text:p>407152,00</text:p>
          </table:table-cell>
          <table:table-cell table:style-name="ce15" table:formula="of:=ROUND(ORG.LIBREOFFICE.RAND.NV();9)" office:value-type="float" office:value="0.163613827" calcext:value-type="float">
            <text:p>0,1636138270</text:p>
          </table:table-cell>
          <table:table-cell table:style-name="ce15" table:formula="of:=[.A989]+[.B989]" office:value-type="float" office:value="407152.163613827" calcext:value-type="float">
            <text:p>407152,1636138270</text:p>
          </table:table-cell>
          <table:table-cell table:style-name="ce15"/>
          <table:table-cell table:style-name="ce15" table:formula="of:=[.A989]+[.B989]-[.E$25]" office:value-type="float" office:value="407151.063613826" calcext:value-type="float">
            <text:p>407151,0636138260</text:p>
          </table:table-cell>
          <table:table-cell table:style-name="ce30" table:formula="of:=[.C989]-[.E989]" office:value-type="float" office:value="1.10000000102445" calcext:value-type="float">
            <text:p>1,1000000010244500</text:p>
          </table:table-cell>
          <table:table-cell table:style-name="ce30" table:formula="of:=ROUND(ORG.LIBREOFFICE.RAWSUBTRACT([.C989];[.E989]);15-MAX(ROUND(LOG(ABS([.C989]);10);0);ROUND(LOG(ABS([.E989]);10);0)))" office:value-type="float" office:value="1.100000001" calcext:value-type="float">
            <text:p>1,1000000010000000</text:p>
          </table:table-cell>
          <table:table-cell table:style-name="ce7" table:formula="of:=ABS(ORG.LIBREOFFICE.RAWSUBTRACT([.F989];[.G989]))" office:value-type="float" office:value="0.00000000002445488256" calcext:value-type="float">
            <text:p>2,445488256E-11</text:p>
          </table:table-cell>
          <table:table-cell/>
          <table:table-cell table:style-name="ce33" table:formula="of:=[.A989]+[.B989]-[.J$25]" office:value-type="float" office:value="407152.163613826" calcext:value-type="float">
            <text:p>407152,1636138260</text:p>
          </table:table-cell>
          <table:table-cell table:style-name="ce34" table:formula="of:=[.C989]-[.J989]" office:value-type="float" office:value="0" calcext:value-type="float">
            <text:p>0,0000000000000000</text:p>
          </table:table-cell>
          <table:table-cell table:style-name="ce34" table:formula="of:=ROUND(ORG.LIBREOFFICE.RAWSUBTRACT([.C989];[.J989]);15-MAX(ROUND(LOG(ABS([.C989]);10);0);ROUND(LOG(ABS([.J989]);10);0)))" office:value-type="float" office:value="0.000000001" calcext:value-type="float">
            <text:p>0,0000000010000000</text:p>
          </table:table-cell>
          <table:table-cell table:style-name="ce7" table:formula="of:=ABS(ORG.LIBREOFFICE.RAWSUBTRACT([.K989];[.L98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794" calcext:value-type="float">
            <text:p>92794,00</text:p>
          </table:table-cell>
          <table:table-cell table:style-name="ce15" table:formula="of:=ROUND(ORG.LIBREOFFICE.RAND.NV();9)" office:value-type="float" office:value="0.878913476" calcext:value-type="float">
            <text:p>0,8789134760</text:p>
          </table:table-cell>
          <table:table-cell table:style-name="ce15" table:formula="of:=[.A990]+[.B990]" office:value-type="float" office:value="92794.878913476" calcext:value-type="float">
            <text:p>92794,8789134760</text:p>
          </table:table-cell>
          <table:table-cell table:style-name="ce15"/>
          <table:table-cell table:style-name="ce15" table:formula="of:=[.A990]+[.B990]-[.E$25]" office:value-type="float" office:value="92793.778913475" calcext:value-type="float">
            <text:p>92793,7789134750</text:p>
          </table:table-cell>
          <table:table-cell table:style-name="ce30" table:formula="of:=[.C990]-[.E990]" office:value-type="float" office:value="1.10000000099535" calcext:value-type="float">
            <text:p>1,1000000009953500</text:p>
          </table:table-cell>
          <table:table-cell table:style-name="ce30" table:formula="of:=ROUND(ORG.LIBREOFFICE.RAWSUBTRACT([.C990];[.E990]);15-MAX(ROUND(LOG(ABS([.C990]);10);0);ROUND(LOG(ABS([.E990]);10);0)))" office:value-type="float" office:value="1.100000001" calcext:value-type="float">
            <text:p>1,1000000010000000</text:p>
          </table:table-cell>
          <table:table-cell table:style-name="ce7" table:formula="of:=ABS(ORG.LIBREOFFICE.RAWSUBTRACT([.F990];[.G990]))" office:value-type="float" office:value="0.00000000000464894789" calcext:value-type="float">
            <text:p>4,64894789E-12</text:p>
          </table:table-cell>
          <table:table-cell/>
          <table:table-cell table:style-name="ce33" table:formula="of:=[.A990]+[.B990]-[.J$25]" office:value-type="float" office:value="92794.878913475" calcext:value-type="float">
            <text:p>92794,8789134750</text:p>
          </table:table-cell>
          <table:table-cell table:style-name="ce34" table:formula="of:=[.C990]-[.J990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990];[.J990]);15-MAX(ROUND(LOG(ABS([.C990]);10);0);ROUND(LOG(ABS([.J990]);10);0)))" office:value-type="float" office:value="0.000000001" calcext:value-type="float">
            <text:p>0,0000000010000000</text:p>
          </table:table-cell>
          <table:table-cell table:style-name="ce7" table:formula="of:=ABS(ORG.LIBREOFFICE.RAWSUBTRACT([.K990];[.L990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521038" calcext:value-type="float">
            <text:p>521038,00</text:p>
          </table:table-cell>
          <table:table-cell table:style-name="ce15" table:formula="of:=ROUND(ORG.LIBREOFFICE.RAND.NV();9)" office:value-type="float" office:value="0.956677928" calcext:value-type="float">
            <text:p>0,9566779280</text:p>
          </table:table-cell>
          <table:table-cell table:style-name="ce15" table:formula="of:=[.A991]+[.B991]" office:value-type="float" office:value="521038.956677928" calcext:value-type="float">
            <text:p>521038,9566779280</text:p>
          </table:table-cell>
          <table:table-cell table:style-name="ce15"/>
          <table:table-cell table:style-name="ce15" table:formula="of:=[.A991]+[.B991]-[.E$25]" office:value-type="float" office:value="521037.856677927" calcext:value-type="float">
            <text:p>521037,8566779270</text:p>
          </table:table-cell>
          <table:table-cell table:style-name="ce30" table:formula="of:=[.C991]-[.E991]" office:value-type="float" office:value="1.10000000102445" calcext:value-type="float">
            <text:p>1,1000000010244500</text:p>
          </table:table-cell>
          <table:table-cell table:style-name="ce30" table:formula="of:=ROUND(ORG.LIBREOFFICE.RAWSUBTRACT([.C991];[.E991]);15-MAX(ROUND(LOG(ABS([.C991]);10);0);ROUND(LOG(ABS([.E991]);10);0)))" office:value-type="float" office:value="1.100000001" calcext:value-type="float">
            <text:p>1,1000000010000000</text:p>
          </table:table-cell>
          <table:table-cell table:style-name="ce7" table:formula="of:=ABS(ORG.LIBREOFFICE.RAWSUBTRACT([.F991];[.G991]))" office:value-type="float" office:value="0.00000000002445488256" calcext:value-type="float">
            <text:p>2,445488256E-11</text:p>
          </table:table-cell>
          <table:table-cell/>
          <table:table-cell table:style-name="ce33" table:formula="of:=[.A991]+[.B991]-[.J$25]" office:value-type="float" office:value="521038.956677927" calcext:value-type="float">
            <text:p>521038,9566779270</text:p>
          </table:table-cell>
          <table:table-cell table:style-name="ce34" table:formula="of:=[.C991]-[.J991]" office:value-type="float" office:value="0" calcext:value-type="float">
            <text:p>0,0000000000000000</text:p>
          </table:table-cell>
          <table:table-cell table:style-name="ce34" table:formula="of:=ROUND(ORG.LIBREOFFICE.RAWSUBTRACT([.C991];[.J991]);15-MAX(ROUND(LOG(ABS([.C991]);10);0);ROUND(LOG(ABS([.J991]);10);0)))" office:value-type="float" office:value="0.000000001" calcext:value-type="float">
            <text:p>0,0000000010000000</text:p>
          </table:table-cell>
          <table:table-cell table:style-name="ce7" table:formula="of:=ABS(ORG.LIBREOFFICE.RAWSUBTRACT([.K991];[.L99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12065" calcext:value-type="float">
            <text:p>312065,00</text:p>
          </table:table-cell>
          <table:table-cell table:style-name="ce15" table:formula="of:=ROUND(ORG.LIBREOFFICE.RAND.NV();9)" office:value-type="float" office:value="0.517120767" calcext:value-type="float">
            <text:p>0,5171207670</text:p>
          </table:table-cell>
          <table:table-cell table:style-name="ce15" table:formula="of:=[.A992]+[.B992]" office:value-type="float" office:value="312065.517120767" calcext:value-type="float">
            <text:p>312065,5171207670</text:p>
          </table:table-cell>
          <table:table-cell table:style-name="ce15"/>
          <table:table-cell table:style-name="ce15" table:formula="of:=[.A992]+[.B992]-[.E$25]" office:value-type="float" office:value="312064.417120766" calcext:value-type="float">
            <text:p>312064,4171207660</text:p>
          </table:table-cell>
          <table:table-cell table:style-name="ce30" table:formula="of:=[.C992]-[.E992]" office:value-type="float" office:value="1.10000000102445" calcext:value-type="float">
            <text:p>1,1000000010244500</text:p>
          </table:table-cell>
          <table:table-cell table:style-name="ce30" table:formula="of:=ROUND(ORG.LIBREOFFICE.RAWSUBTRACT([.C992];[.E992]);15-MAX(ROUND(LOG(ABS([.C992]);10);0);ROUND(LOG(ABS([.E992]);10);0)))" office:value-type="float" office:value="1.100000001" calcext:value-type="float">
            <text:p>1,1000000010000000</text:p>
          </table:table-cell>
          <table:table-cell table:style-name="ce7" table:formula="of:=ABS(ORG.LIBREOFFICE.RAWSUBTRACT([.F992];[.G992]))" office:value-type="float" office:value="0.00000000002445488256" calcext:value-type="float">
            <text:p>2,445488256E-11</text:p>
          </table:table-cell>
          <table:table-cell/>
          <table:table-cell table:style-name="ce33" table:formula="of:=[.A992]+[.B992]-[.J$25]" office:value-type="float" office:value="312065.517120766" calcext:value-type="float">
            <text:p>312065,5171207660</text:p>
          </table:table-cell>
          <table:table-cell table:style-name="ce34" table:formula="of:=[.C992]-[.J992]" office:value-type="float" office:value="0" calcext:value-type="float">
            <text:p>0,0000000000000000</text:p>
          </table:table-cell>
          <table:table-cell table:style-name="ce34" table:formula="of:=ROUND(ORG.LIBREOFFICE.RAWSUBTRACT([.C992];[.J992]);15-MAX(ROUND(LOG(ABS([.C992]);10);0);ROUND(LOG(ABS([.J992]);10);0)))" office:value-type="float" office:value="0.000000001" calcext:value-type="float">
            <text:p>0,0000000010000000</text:p>
          </table:table-cell>
          <table:table-cell table:style-name="ce7" table:formula="of:=ABS(ORG.LIBREOFFICE.RAWSUBTRACT([.K992];[.L99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1930" calcext:value-type="float">
            <text:p>61930,00</text:p>
          </table:table-cell>
          <table:table-cell table:style-name="ce15" table:formula="of:=ROUND(ORG.LIBREOFFICE.RAND.NV();9)" office:value-type="float" office:value="0.244394318" calcext:value-type="float">
            <text:p>0,2443943180</text:p>
          </table:table-cell>
          <table:table-cell table:style-name="ce15" table:formula="of:=[.A993]+[.B993]" office:value-type="float" office:value="61930.244394318" calcext:value-type="float">
            <text:p>61930,2443943180</text:p>
          </table:table-cell>
          <table:table-cell table:style-name="ce15"/>
          <table:table-cell table:style-name="ce15" table:formula="of:=[.A993]+[.B993]-[.E$25]" office:value-type="float" office:value="61929.144394317" calcext:value-type="float">
            <text:p>61929,1443943170</text:p>
          </table:table-cell>
          <table:table-cell table:style-name="ce30" table:formula="of:=[.C993]-[.E993]" office:value-type="float" office:value="1.10000000100263" calcext:value-type="float">
            <text:p>1,1000000010026300</text:p>
          </table:table-cell>
          <table:table-cell table:style-name="ce30" table:formula="of:=ROUND(ORG.LIBREOFFICE.RAWSUBTRACT([.C993];[.E993]);15-MAX(ROUND(LOG(ABS([.C993]);10);0);ROUND(LOG(ABS([.E993]);10);0)))" office:value-type="float" office:value="1.100000001" calcext:value-type="float">
            <text:p>1,1000000010000000</text:p>
          </table:table-cell>
          <table:table-cell table:style-name="ce7" table:formula="of:=ABS(ORG.LIBREOFFICE.RAWSUBTRACT([.F993];[.G993]))" office:value-type="float" office:value="0.00000000000262700972" calcext:value-type="float">
            <text:p>2,62700972E-12</text:p>
          </table:table-cell>
          <table:table-cell/>
          <table:table-cell table:style-name="ce33" table:formula="of:=[.A993]+[.B993]-[.J$25]" office:value-type="float" office:value="61930.244394317" calcext:value-type="float">
            <text:p>61930,2443943170</text:p>
          </table:table-cell>
          <table:table-cell table:style-name="ce34" table:formula="of:=[.C993]-[.J993]" office:value-type="float" office:value="0.00000000099680619314" calcext:value-type="float">
            <text:p>0,0000000009968062</text:p>
          </table:table-cell>
          <table:table-cell table:style-name="ce34" table:formula="of:=ROUND(ORG.LIBREOFFICE.RAWSUBTRACT([.C993];[.J993]);15-MAX(ROUND(LOG(ABS([.C993]);10);0);ROUND(LOG(ABS([.J993]);10);0)))" office:value-type="float" office:value="0.000000001" calcext:value-type="float">
            <text:p>0,0000000010000000</text:p>
          </table:table-cell>
          <table:table-cell table:style-name="ce7" table:formula="of:=ABS(ORG.LIBREOFFICE.RAWSUBTRACT([.K993];[.L993]))" office:value-type="float" office:value="0.00000000000319380686" calcext:value-type="float">
            <text:p>3,19380686E-12</text:p>
          </table:table-cell>
        </table:table-row>
        <table:table-row table:style-name="ro2">
          <table:table-cell table:formula="of:=ROUND(ORG.LIBREOFFICE.RAND.NV()*1000000;0)" office:value-type="float" office:value="911116" calcext:value-type="float">
            <text:p>911116,00</text:p>
          </table:table-cell>
          <table:table-cell table:style-name="ce15" table:formula="of:=ROUND(ORG.LIBREOFFICE.RAND.NV();9)" office:value-type="float" office:value="0.092650001" calcext:value-type="float">
            <text:p>0,0926500010</text:p>
          </table:table-cell>
          <table:table-cell table:style-name="ce15" table:formula="of:=[.A994]+[.B994]" office:value-type="float" office:value="911116.092650001" calcext:value-type="float">
            <text:p>911116,0926500010</text:p>
          </table:table-cell>
          <table:table-cell table:style-name="ce15"/>
          <table:table-cell table:style-name="ce15" table:formula="of:=[.A994]+[.B994]-[.E$25]" office:value-type="float" office:value="911114.99265" calcext:value-type="float">
            <text:p>911114,9926500000</text:p>
          </table:table-cell>
          <table:table-cell table:style-name="ce30" table:formula="of:=[.C994]-[.E994]" office:value-type="float" office:value="1.10000000102445" calcext:value-type="float">
            <text:p>1,1000000010244500</text:p>
          </table:table-cell>
          <table:table-cell table:style-name="ce30" table:formula="of:=ROUND(ORG.LIBREOFFICE.RAWSUBTRACT([.C994];[.E994]);15-MAX(ROUND(LOG(ABS([.C994]);10);0);ROUND(LOG(ABS([.E994]);10);0)))" office:value-type="float" office:value="1.100000001" calcext:value-type="float">
            <text:p>1,1000000010000000</text:p>
          </table:table-cell>
          <table:table-cell table:style-name="ce7" table:formula="of:=ABS(ORG.LIBREOFFICE.RAWSUBTRACT([.F994];[.G994]))" office:value-type="float" office:value="0.00000000002445488256" calcext:value-type="float">
            <text:p>2,445488256E-11</text:p>
          </table:table-cell>
          <table:table-cell/>
          <table:table-cell table:style-name="ce33" table:formula="of:=[.A994]+[.B994]-[.J$25]" office:value-type="float" office:value="911116.09265" calcext:value-type="float">
            <text:p>911116,0926500000</text:p>
          </table:table-cell>
          <table:table-cell table:style-name="ce34" table:formula="of:=[.C994]-[.J994]" office:value-type="float" office:value="0" calcext:value-type="float">
            <text:p>0,0000000000000000</text:p>
          </table:table-cell>
          <table:table-cell table:style-name="ce34" table:formula="of:=ROUND(ORG.LIBREOFFICE.RAWSUBTRACT([.C994];[.J994]);15-MAX(ROUND(LOG(ABS([.C994]);10);0);ROUND(LOG(ABS([.J994]);10);0)))" office:value-type="float" office:value="0.000000001" calcext:value-type="float">
            <text:p>0,0000000010000000</text:p>
          </table:table-cell>
          <table:table-cell table:style-name="ce7" table:formula="of:=ABS(ORG.LIBREOFFICE.RAWSUBTRACT([.K994];[.L99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25202" calcext:value-type="float">
            <text:p>925202,00</text:p>
          </table:table-cell>
          <table:table-cell table:style-name="ce15" table:formula="of:=ROUND(ORG.LIBREOFFICE.RAND.NV();9)" office:value-type="float" office:value="0.50714662" calcext:value-type="float">
            <text:p>0,5071466200</text:p>
          </table:table-cell>
          <table:table-cell table:style-name="ce15" table:formula="of:=[.A995]+[.B995]" office:value-type="float" office:value="925202.50714662" calcext:value-type="float">
            <text:p>925202,5071466200</text:p>
          </table:table-cell>
          <table:table-cell table:style-name="ce15"/>
          <table:table-cell table:style-name="ce15" table:formula="of:=[.A995]+[.B995]-[.E$25]" office:value-type="float" office:value="925201.407146619" calcext:value-type="float">
            <text:p>925201,4071466190</text:p>
          </table:table-cell>
          <table:table-cell table:style-name="ce30" table:formula="of:=[.C995]-[.E995]" office:value-type="float" office:value="1.10000000102445" calcext:value-type="float">
            <text:p>1,1000000010244500</text:p>
          </table:table-cell>
          <table:table-cell table:style-name="ce30" table:formula="of:=ROUND(ORG.LIBREOFFICE.RAWSUBTRACT([.C995];[.E995]);15-MAX(ROUND(LOG(ABS([.C995]);10);0);ROUND(LOG(ABS([.E995]);10);0)))" office:value-type="float" office:value="1.100000001" calcext:value-type="float">
            <text:p>1,1000000010000000</text:p>
          </table:table-cell>
          <table:table-cell table:style-name="ce7" table:formula="of:=ABS(ORG.LIBREOFFICE.RAWSUBTRACT([.F995];[.G995]))" office:value-type="float" office:value="0.00000000002445488256" calcext:value-type="float">
            <text:p>2,445488256E-11</text:p>
          </table:table-cell>
          <table:table-cell/>
          <table:table-cell table:style-name="ce33" table:formula="of:=[.A995]+[.B995]-[.J$25]" office:value-type="float" office:value="925202.507146619" calcext:value-type="float">
            <text:p>925202,5071466190</text:p>
          </table:table-cell>
          <table:table-cell table:style-name="ce34" table:formula="of:=[.C995]-[.J995]" office:value-type="float" office:value="0" calcext:value-type="float">
            <text:p>0,0000000000000000</text:p>
          </table:table-cell>
          <table:table-cell table:style-name="ce34" table:formula="of:=ROUND(ORG.LIBREOFFICE.RAWSUBTRACT([.C995];[.J995]);15-MAX(ROUND(LOG(ABS([.C995]);10);0);ROUND(LOG(ABS([.J995]);10);0)))" office:value-type="float" office:value="0.000000001" calcext:value-type="float">
            <text:p>0,0000000010000000</text:p>
          </table:table-cell>
          <table:table-cell table:style-name="ce7" table:formula="of:=ABS(ORG.LIBREOFFICE.RAWSUBTRACT([.K995];[.L99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21967" calcext:value-type="float">
            <text:p>221967,00</text:p>
          </table:table-cell>
          <table:table-cell table:style-name="ce15" table:formula="of:=ROUND(ORG.LIBREOFFICE.RAND.NV();9)" office:value-type="float" office:value="0.032646823" calcext:value-type="float">
            <text:p>0,0326468230</text:p>
          </table:table-cell>
          <table:table-cell table:style-name="ce15" table:formula="of:=[.A996]+[.B996]" office:value-type="float" office:value="221967.032646823" calcext:value-type="float">
            <text:p>221967,0326468230</text:p>
          </table:table-cell>
          <table:table-cell table:style-name="ce15"/>
          <table:table-cell table:style-name="ce15" table:formula="of:=[.A996]+[.B996]-[.E$25]" office:value-type="float" office:value="221965.932646822" calcext:value-type="float">
            <text:p>221965,9326468220</text:p>
          </table:table-cell>
          <table:table-cell table:style-name="ce30" table:formula="of:=[.C996]-[.E996]" office:value-type="float" office:value="1.10000000099535" calcext:value-type="float">
            <text:p>1,1000000009953500</text:p>
          </table:table-cell>
          <table:table-cell table:style-name="ce30" table:formula="of:=ROUND(ORG.LIBREOFFICE.RAWSUBTRACT([.C996];[.E996]);15-MAX(ROUND(LOG(ABS([.C996]);10);0);ROUND(LOG(ABS([.E996]);10);0)))" office:value-type="float" office:value="1.100000001" calcext:value-type="float">
            <text:p>1,1000000010000000</text:p>
          </table:table-cell>
          <table:table-cell table:style-name="ce7" table:formula="of:=ABS(ORG.LIBREOFFICE.RAWSUBTRACT([.F996];[.G996]))" office:value-type="float" office:value="0.00000000000464894789" calcext:value-type="float">
            <text:p>4,64894789E-12</text:p>
          </table:table-cell>
          <table:table-cell/>
          <table:table-cell table:style-name="ce33" table:formula="of:=[.A996]+[.B996]-[.J$25]" office:value-type="float" office:value="221967.032646822" calcext:value-type="float">
            <text:p>221967,0326468220</text:p>
          </table:table-cell>
          <table:table-cell table:style-name="ce34" table:formula="of:=[.C996]-[.J996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996];[.J996]);15-MAX(ROUND(LOG(ABS([.C996]);10);0);ROUND(LOG(ABS([.J996]);10);0)))" office:value-type="float" office:value="0.000000001" calcext:value-type="float">
            <text:p>0,0000000010000000</text:p>
          </table:table-cell>
          <table:table-cell table:style-name="ce7" table:formula="of:=ABS(ORG.LIBREOFFICE.RAWSUBTRACT([.K996];[.L996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7606" calcext:value-type="float">
            <text:p>17606,00</text:p>
          </table:table-cell>
          <table:table-cell table:style-name="ce15" table:formula="of:=ROUND(ORG.LIBREOFFICE.RAND.NV();9)" office:value-type="float" office:value="0.468501373" calcext:value-type="float">
            <text:p>0,4685013730</text:p>
          </table:table-cell>
          <table:table-cell table:style-name="ce15" table:formula="of:=[.A997]+[.B997]" office:value-type="float" office:value="17606.468501373" calcext:value-type="float">
            <text:p>17606,4685013730</text:p>
          </table:table-cell>
          <table:table-cell table:style-name="ce15"/>
          <table:table-cell table:style-name="ce15" table:formula="of:=[.A997]+[.B997]-[.E$25]" office:value-type="float" office:value="17605.368501372" calcext:value-type="float">
            <text:p>17605,3685013720</text:p>
          </table:table-cell>
          <table:table-cell table:style-name="ce30" table:formula="of:=[.C997]-[.E997]" office:value-type="float" office:value="1.10000000099899" calcext:value-type="float">
            <text:p>1,1000000009989900</text:p>
          </table:table-cell>
          <table:table-cell table:style-name="ce30" table:formula="of:=ROUND(ORG.LIBREOFFICE.RAWSUBTRACT([.C997];[.E997]);15-MAX(ROUND(LOG(ABS([.C997]);10);0);ROUND(LOG(ABS([.E997]);10);0)))" office:value-type="float" office:value="1.100000001" calcext:value-type="float">
            <text:p>1,1000000010000000</text:p>
          </table:table-cell>
          <table:table-cell table:style-name="ce7" table:formula="of:=ABS(ORG.LIBREOFFICE.RAWSUBTRACT([.F997];[.G997]))" office:value-type="float" office:value="0.00000000000101096909" calcext:value-type="float">
            <text:p>1,01096909E-12</text:p>
          </table:table-cell>
          <table:table-cell/>
          <table:table-cell table:style-name="ce33" table:formula="of:=[.A997]+[.B997]-[.J$25]" office:value-type="float" office:value="17606.468501372" calcext:value-type="float">
            <text:p>17606,4685013720</text:p>
          </table:table-cell>
          <table:table-cell table:style-name="ce34" table:formula="of:=[.C997]-[.J997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997];[.J997]);15-MAX(ROUND(LOG(ABS([.C997]);10);0);ROUND(LOG(ABS([.J997]);10);0)))" office:value-type="float" office:value="0.000000001" calcext:value-type="float">
            <text:p>0,0000000010000000</text:p>
          </table:table-cell>
          <table:table-cell table:style-name="ce7" table:formula="of:=ABS(ORG.LIBREOFFICE.RAWSUBTRACT([.K997];[.L997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311636" calcext:value-type="float">
            <text:p>311636,00</text:p>
          </table:table-cell>
          <table:table-cell table:style-name="ce15" table:formula="of:=ROUND(ORG.LIBREOFFICE.RAND.NV();9)" office:value-type="float" office:value="0.674762941" calcext:value-type="float">
            <text:p>0,6747629410</text:p>
          </table:table-cell>
          <table:table-cell table:style-name="ce15" table:formula="of:=[.A998]+[.B998]" office:value-type="float" office:value="311636.674762941" calcext:value-type="float">
            <text:p>311636,6747629410</text:p>
          </table:table-cell>
          <table:table-cell table:style-name="ce15"/>
          <table:table-cell table:style-name="ce15" table:formula="of:=[.A998]+[.B998]-[.E$25]" office:value-type="float" office:value="311635.57476294" calcext:value-type="float">
            <text:p>311635,5747629400</text:p>
          </table:table-cell>
          <table:table-cell table:style-name="ce30" table:formula="of:=[.C998]-[.E998]" office:value-type="float" office:value="1.10000000102445" calcext:value-type="float">
            <text:p>1,1000000010244500</text:p>
          </table:table-cell>
          <table:table-cell table:style-name="ce30" table:formula="of:=ROUND(ORG.LIBREOFFICE.RAWSUBTRACT([.C998];[.E998]);15-MAX(ROUND(LOG(ABS([.C998]);10);0);ROUND(LOG(ABS([.E998]);10);0)))" office:value-type="float" office:value="1.100000001" calcext:value-type="float">
            <text:p>1,1000000010000000</text:p>
          </table:table-cell>
          <table:table-cell table:style-name="ce7" table:formula="of:=ABS(ORG.LIBREOFFICE.RAWSUBTRACT([.F998];[.G998]))" office:value-type="float" office:value="0.00000000002445488256" calcext:value-type="float">
            <text:p>2,445488256E-11</text:p>
          </table:table-cell>
          <table:table-cell/>
          <table:table-cell table:style-name="ce33" table:formula="of:=[.A998]+[.B998]-[.J$25]" office:value-type="float" office:value="311636.67476294" calcext:value-type="float">
            <text:p>311636,6747629400</text:p>
          </table:table-cell>
          <table:table-cell table:style-name="ce34" table:formula="of:=[.C998]-[.J998]" office:value-type="float" office:value="0" calcext:value-type="float">
            <text:p>0,0000000000000000</text:p>
          </table:table-cell>
          <table:table-cell table:style-name="ce34" table:formula="of:=ROUND(ORG.LIBREOFFICE.RAWSUBTRACT([.C998];[.J998]);15-MAX(ROUND(LOG(ABS([.C998]);10);0);ROUND(LOG(ABS([.J998]);10);0)))" office:value-type="float" office:value="0.000000001" calcext:value-type="float">
            <text:p>0,0000000010000000</text:p>
          </table:table-cell>
          <table:table-cell table:style-name="ce7" table:formula="of:=ABS(ORG.LIBREOFFICE.RAWSUBTRACT([.K998];[.L99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776000" calcext:value-type="float">
            <text:p>776000,00</text:p>
          </table:table-cell>
          <table:table-cell table:style-name="ce15" table:formula="of:=ROUND(ORG.LIBREOFFICE.RAND.NV();9)" office:value-type="float" office:value="0.522343655" calcext:value-type="float">
            <text:p>0,5223436550</text:p>
          </table:table-cell>
          <table:table-cell table:style-name="ce15" table:formula="of:=[.A999]+[.B999]" office:value-type="float" office:value="776000.522343655" calcext:value-type="float">
            <text:p>776000,5223436550</text:p>
          </table:table-cell>
          <table:table-cell table:style-name="ce15"/>
          <table:table-cell table:style-name="ce15" table:formula="of:=[.A999]+[.B999]-[.E$25]" office:value-type="float" office:value="775999.422343654" calcext:value-type="float">
            <text:p>775999,4223436540</text:p>
          </table:table-cell>
          <table:table-cell table:style-name="ce30" table:formula="of:=[.C999]-[.E999]" office:value-type="float" office:value="1.10000000102445" calcext:value-type="float">
            <text:p>1,1000000010244500</text:p>
          </table:table-cell>
          <table:table-cell table:style-name="ce30" table:formula="of:=ROUND(ORG.LIBREOFFICE.RAWSUBTRACT([.C999];[.E999]);15-MAX(ROUND(LOG(ABS([.C999]);10);0);ROUND(LOG(ABS([.E999]);10);0)))" office:value-type="float" office:value="1.100000001" calcext:value-type="float">
            <text:p>1,1000000010000000</text:p>
          </table:table-cell>
          <table:table-cell table:style-name="ce7" table:formula="of:=ABS(ORG.LIBREOFFICE.RAWSUBTRACT([.F999];[.G999]))" office:value-type="float" office:value="0.00000000002445488256" calcext:value-type="float">
            <text:p>2,445488256E-11</text:p>
          </table:table-cell>
          <table:table-cell/>
          <table:table-cell table:style-name="ce33" table:formula="of:=[.A999]+[.B999]-[.J$25]" office:value-type="float" office:value="776000.522343654" calcext:value-type="float">
            <text:p>776000,5223436540</text:p>
          </table:table-cell>
          <table:table-cell table:style-name="ce34" table:formula="of:=[.C999]-[.J999]" office:value-type="float" office:value="0" calcext:value-type="float">
            <text:p>0,0000000000000000</text:p>
          </table:table-cell>
          <table:table-cell table:style-name="ce34" table:formula="of:=ROUND(ORG.LIBREOFFICE.RAWSUBTRACT([.C999];[.J999]);15-MAX(ROUND(LOG(ABS([.C999]);10);0);ROUND(LOG(ABS([.J999]);10);0)))" office:value-type="float" office:value="0.000000001" calcext:value-type="float">
            <text:p>0,0000000010000000</text:p>
          </table:table-cell>
          <table:table-cell table:style-name="ce7" table:formula="of:=ABS(ORG.LIBREOFFICE.RAWSUBTRACT([.K999];[.L99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44443" calcext:value-type="float">
            <text:p>544443,00</text:p>
          </table:table-cell>
          <table:table-cell table:style-name="ce15" table:formula="of:=ROUND(ORG.LIBREOFFICE.RAND.NV();9)" office:value-type="float" office:value="0.813859453" calcext:value-type="float">
            <text:p>0,8138594530</text:p>
          </table:table-cell>
          <table:table-cell table:style-name="ce15" table:formula="of:=[.A1000]+[.B1000]" office:value-type="float" office:value="544443.813859453" calcext:value-type="float">
            <text:p>544443,8138594530</text:p>
          </table:table-cell>
          <table:table-cell table:style-name="ce15"/>
          <table:table-cell table:style-name="ce15" table:formula="of:=[.A1000]+[.B1000]-[.E$25]" office:value-type="float" office:value="544442.713859452" calcext:value-type="float">
            <text:p>544442,7138594520</text:p>
          </table:table-cell>
          <table:table-cell table:style-name="ce30" table:formula="of:=[.C1000]-[.E1000]" office:value-type="float" office:value="1.10000000102445" calcext:value-type="float">
            <text:p>1,1000000010244500</text:p>
          </table:table-cell>
          <table:table-cell table:style-name="ce30" table:formula="of:=ROUND(ORG.LIBREOFFICE.RAWSUBTRACT([.C1000];[.E1000]);15-MAX(ROUND(LOG(ABS([.C1000]);10);0);ROUND(LOG(ABS([.E100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0];[.G1000]))" office:value-type="float" office:value="0.00000000002445488256" calcext:value-type="float">
            <text:p>2,445488256E-11</text:p>
          </table:table-cell>
          <table:table-cell/>
          <table:table-cell table:style-name="ce33" table:formula="of:=[.A1000]+[.B1000]-[.J$25]" office:value-type="float" office:value="544443.813859452" calcext:value-type="float">
            <text:p>544443,8138594520</text:p>
          </table:table-cell>
          <table:table-cell table:style-name="ce34" table:formula="of:=[.C1000]-[.J1000]" office:value-type="float" office:value="0" calcext:value-type="float">
            <text:p>0,0000000000000000</text:p>
          </table:table-cell>
          <table:table-cell table:style-name="ce34" table:formula="of:=ROUND(ORG.LIBREOFFICE.RAWSUBTRACT([.C1000];[.J1000]);15-MAX(ROUND(LOG(ABS([.C1000]);10);0);ROUND(LOG(ABS([.J100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0];[.L100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39972" calcext:value-type="float">
            <text:p>439972,00</text:p>
          </table:table-cell>
          <table:table-cell table:style-name="ce15" table:formula="of:=ROUND(ORG.LIBREOFFICE.RAND.NV();9)" office:value-type="float" office:value="0.287345465" calcext:value-type="float">
            <text:p>0,2873454650</text:p>
          </table:table-cell>
          <table:table-cell table:style-name="ce15" table:formula="of:=[.A1001]+[.B1001]" office:value-type="float" office:value="439972.287345465" calcext:value-type="float">
            <text:p>439972,2873454650</text:p>
          </table:table-cell>
          <table:table-cell table:style-name="ce15"/>
          <table:table-cell table:style-name="ce15" table:formula="of:=[.A1001]+[.B1001]-[.E$25]" office:value-type="float" office:value="439971.187345464" calcext:value-type="float">
            <text:p>439971,1873454640</text:p>
          </table:table-cell>
          <table:table-cell table:style-name="ce30" table:formula="of:=[.C1001]-[.E1001]" office:value-type="float" office:value="1.10000000102445" calcext:value-type="float">
            <text:p>1,1000000010244500</text:p>
          </table:table-cell>
          <table:table-cell table:style-name="ce30" table:formula="of:=ROUND(ORG.LIBREOFFICE.RAWSUBTRACT([.C1001];[.E1001]);15-MAX(ROUND(LOG(ABS([.C1001]);10);0);ROUND(LOG(ABS([.E100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1];[.G1001]))" office:value-type="float" office:value="0.00000000002445488256" calcext:value-type="float">
            <text:p>2,445488256E-11</text:p>
          </table:table-cell>
          <table:table-cell/>
          <table:table-cell table:style-name="ce33" table:formula="of:=[.A1001]+[.B1001]-[.J$25]" office:value-type="float" office:value="439972.287345464" calcext:value-type="float">
            <text:p>439972,2873454640</text:p>
          </table:table-cell>
          <table:table-cell table:style-name="ce34" table:formula="of:=[.C1001]-[.J1001]" office:value-type="float" office:value="0" calcext:value-type="float">
            <text:p>0,0000000000000000</text:p>
          </table:table-cell>
          <table:table-cell table:style-name="ce34" table:formula="of:=ROUND(ORG.LIBREOFFICE.RAWSUBTRACT([.C1001];[.J1001]);15-MAX(ROUND(LOG(ABS([.C1001]);10);0);ROUND(LOG(ABS([.J100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1];[.L100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4421" calcext:value-type="float">
            <text:p>574421,00</text:p>
          </table:table-cell>
          <table:table-cell table:style-name="ce15" table:formula="of:=ROUND(ORG.LIBREOFFICE.RAND.NV();9)" office:value-type="float" office:value="0.766668523" calcext:value-type="float">
            <text:p>0,7666685230</text:p>
          </table:table-cell>
          <table:table-cell table:style-name="ce15" table:formula="of:=[.A1002]+[.B1002]" office:value-type="float" office:value="574421.766668523" calcext:value-type="float">
            <text:p>574421,7666685230</text:p>
          </table:table-cell>
          <table:table-cell table:style-name="ce15"/>
          <table:table-cell table:style-name="ce15" table:formula="of:=[.A1002]+[.B1002]-[.E$25]" office:value-type="float" office:value="574420.666668522" calcext:value-type="float">
            <text:p>574420,6666685220</text:p>
          </table:table-cell>
          <table:table-cell table:style-name="ce30" table:formula="of:=[.C1002]-[.E1002]" office:value-type="float" office:value="1.10000000102445" calcext:value-type="float">
            <text:p>1,1000000010244500</text:p>
          </table:table-cell>
          <table:table-cell table:style-name="ce30" table:formula="of:=ROUND(ORG.LIBREOFFICE.RAWSUBTRACT([.C1002];[.E1002]);15-MAX(ROUND(LOG(ABS([.C1002]);10);0);ROUND(LOG(ABS([.E100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2];[.G1002]))" office:value-type="float" office:value="0.00000000002445488256" calcext:value-type="float">
            <text:p>2,445488256E-11</text:p>
          </table:table-cell>
          <table:table-cell/>
          <table:table-cell table:style-name="ce33" table:formula="of:=[.A1002]+[.B1002]-[.J$25]" office:value-type="float" office:value="574421.766668522" calcext:value-type="float">
            <text:p>574421,7666685220</text:p>
          </table:table-cell>
          <table:table-cell table:style-name="ce34" table:formula="of:=[.C1002]-[.J1002]" office:value-type="float" office:value="0" calcext:value-type="float">
            <text:p>0,0000000000000000</text:p>
          </table:table-cell>
          <table:table-cell table:style-name="ce34" table:formula="of:=ROUND(ORG.LIBREOFFICE.RAWSUBTRACT([.C1002];[.J1002]);15-MAX(ROUND(LOG(ABS([.C1002]);10);0);ROUND(LOG(ABS([.J100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2];[.L100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96570" calcext:value-type="float">
            <text:p>696570,00</text:p>
          </table:table-cell>
          <table:table-cell table:style-name="ce15" table:formula="of:=ROUND(ORG.LIBREOFFICE.RAND.NV();9)" office:value-type="float" office:value="0.965039314" calcext:value-type="float">
            <text:p>0,9650393140</text:p>
          </table:table-cell>
          <table:table-cell table:style-name="ce15" table:formula="of:=[.A1003]+[.B1003]" office:value-type="float" office:value="696570.965039314" calcext:value-type="float">
            <text:p>696570,9650393140</text:p>
          </table:table-cell>
          <table:table-cell table:style-name="ce15"/>
          <table:table-cell table:style-name="ce15" table:formula="of:=[.A1003]+[.B1003]-[.E$25]" office:value-type="float" office:value="696569.865039313" calcext:value-type="float">
            <text:p>696569,8650393130</text:p>
          </table:table-cell>
          <table:table-cell table:style-name="ce30" table:formula="of:=[.C1003]-[.E1003]" office:value-type="float" office:value="1.10000000102445" calcext:value-type="float">
            <text:p>1,1000000010244500</text:p>
          </table:table-cell>
          <table:table-cell table:style-name="ce30" table:formula="of:=ROUND(ORG.LIBREOFFICE.RAWSUBTRACT([.C1003];[.E1003]);15-MAX(ROUND(LOG(ABS([.C1003]);10);0);ROUND(LOG(ABS([.E100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3];[.G1003]))" office:value-type="float" office:value="0.00000000002445488256" calcext:value-type="float">
            <text:p>2,445488256E-11</text:p>
          </table:table-cell>
          <table:table-cell/>
          <table:table-cell table:style-name="ce33" table:formula="of:=[.A1003]+[.B1003]-[.J$25]" office:value-type="float" office:value="696570.965039313" calcext:value-type="float">
            <text:p>696570,9650393130</text:p>
          </table:table-cell>
          <table:table-cell table:style-name="ce34" table:formula="of:=[.C1003]-[.J1003]" office:value-type="float" office:value="0" calcext:value-type="float">
            <text:p>0,0000000000000000</text:p>
          </table:table-cell>
          <table:table-cell table:style-name="ce34" table:formula="of:=ROUND(ORG.LIBREOFFICE.RAWSUBTRACT([.C1003];[.J1003]);15-MAX(ROUND(LOG(ABS([.C1003]);10);0);ROUND(LOG(ABS([.J100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3];[.L100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46600" calcext:value-type="float">
            <text:p>246600,00</text:p>
          </table:table-cell>
          <table:table-cell table:style-name="ce15" table:formula="of:=ROUND(ORG.LIBREOFFICE.RAND.NV();9)" office:value-type="float" office:value="0.83534409" calcext:value-type="float">
            <text:p>0,8353440900</text:p>
          </table:table-cell>
          <table:table-cell table:style-name="ce15" table:formula="of:=[.A1004]+[.B1004]" office:value-type="float" office:value="246600.83534409" calcext:value-type="float">
            <text:p>246600,8353440900</text:p>
          </table:table-cell>
          <table:table-cell table:style-name="ce15"/>
          <table:table-cell table:style-name="ce15" table:formula="of:=[.A1004]+[.B1004]-[.E$25]" office:value-type="float" office:value="246599.735344089" calcext:value-type="float">
            <text:p>246599,7353440890</text:p>
          </table:table-cell>
          <table:table-cell table:style-name="ce30" table:formula="of:=[.C1004]-[.E1004]" office:value-type="float" office:value="1.10000000099535" calcext:value-type="float">
            <text:p>1,1000000009953500</text:p>
          </table:table-cell>
          <table:table-cell table:style-name="ce30" table:formula="of:=ROUND(ORG.LIBREOFFICE.RAWSUBTRACT([.C1004];[.E1004]);15-MAX(ROUND(LOG(ABS([.C1004]);10);0);ROUND(LOG(ABS([.E100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4];[.G1004]))" office:value-type="float" office:value="0.00000000000464894789" calcext:value-type="float">
            <text:p>4,64894789E-12</text:p>
          </table:table-cell>
          <table:table-cell/>
          <table:table-cell table:style-name="ce33" table:formula="of:=[.A1004]+[.B1004]-[.J$25]" office:value-type="float" office:value="246600.835344089" calcext:value-type="float">
            <text:p>246600,8353440890</text:p>
          </table:table-cell>
          <table:table-cell table:style-name="ce34" table:formula="of:=[.C1004]-[.J1004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04];[.J1004]);15-MAX(ROUND(LOG(ABS([.C1004]);10);0);ROUND(LOG(ABS([.J100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4];[.L1004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2999" calcext:value-type="float">
            <text:p>12999,00</text:p>
          </table:table-cell>
          <table:table-cell table:style-name="ce15" table:formula="of:=ROUND(ORG.LIBREOFFICE.RAND.NV();9)" office:value-type="float" office:value="0.135331774" calcext:value-type="float">
            <text:p>0,1353317740</text:p>
          </table:table-cell>
          <table:table-cell table:style-name="ce15" table:formula="of:=[.A1005]+[.B1005]" office:value-type="float" office:value="12999.135331774" calcext:value-type="float">
            <text:p>12999,1353317740</text:p>
          </table:table-cell>
          <table:table-cell table:style-name="ce15"/>
          <table:table-cell table:style-name="ce15" table:formula="of:=[.A1005]+[.B1005]-[.E$25]" office:value-type="float" office:value="12998.035331773" calcext:value-type="float">
            <text:p>12998,0353317730</text:p>
          </table:table-cell>
          <table:table-cell table:style-name="ce30" table:formula="of:=[.C1005]-[.E1005]" office:value-type="float" office:value="1.10000000100081" calcext:value-type="float">
            <text:p>1,1000000010008100</text:p>
          </table:table-cell>
          <table:table-cell table:style-name="ce30" table:formula="of:=ROUND(ORG.LIBREOFFICE.RAWSUBTRACT([.C1005];[.E1005]);15-MAX(ROUND(LOG(ABS([.C1005]);10);0);ROUND(LOG(ABS([.E100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5];[.G1005]))" office:value-type="float" office:value="0.00000000000080802032" calcext:value-type="float">
            <text:p>8,0802032E-13</text:p>
          </table:table-cell>
          <table:table-cell/>
          <table:table-cell table:style-name="ce33" table:formula="of:=[.A1005]+[.B1005]-[.J$25]" office:value-type="float" office:value="12999.135331773" calcext:value-type="float">
            <text:p>12999,1353317730</text:p>
          </table:table-cell>
          <table:table-cell table:style-name="ce34" table:formula="of:=[.C1005]-[.J1005]" office:value-type="float" office:value="0.00000000100044417195" calcext:value-type="float">
            <text:p>0,0000000010004442</text:p>
          </table:table-cell>
          <table:table-cell table:style-name="ce34" table:formula="of:=ROUND(ORG.LIBREOFFICE.RAWSUBTRACT([.C1005];[.J1005]);15-MAX(ROUND(LOG(ABS([.C1005]);10);0);ROUND(LOG(ABS([.J100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5];[.L1005]))" office:value-type="float" office:value="0.00000000000044417195" calcext:value-type="float">
            <text:p>4,4417195E-13</text:p>
          </table:table-cell>
        </table:table-row>
        <table:table-row table:style-name="ro2">
          <table:table-cell table:formula="of:=ROUND(ORG.LIBREOFFICE.RAND.NV()*1000000;0)" office:value-type="float" office:value="845549" calcext:value-type="float">
            <text:p>845549,00</text:p>
          </table:table-cell>
          <table:table-cell table:style-name="ce15" table:formula="of:=ROUND(ORG.LIBREOFFICE.RAND.NV();9)" office:value-type="float" office:value="0.27238878" calcext:value-type="float">
            <text:p>0,2723887800</text:p>
          </table:table-cell>
          <table:table-cell table:style-name="ce15" table:formula="of:=[.A1006]+[.B1006]" office:value-type="float" office:value="845549.27238878" calcext:value-type="float">
            <text:p>845549,2723887800</text:p>
          </table:table-cell>
          <table:table-cell table:style-name="ce15"/>
          <table:table-cell table:style-name="ce15" table:formula="of:=[.A1006]+[.B1006]-[.E$25]" office:value-type="float" office:value="845548.172388779" calcext:value-type="float">
            <text:p>845548,1723887790</text:p>
          </table:table-cell>
          <table:table-cell table:style-name="ce30" table:formula="of:=[.C1006]-[.E1006]" office:value-type="float" office:value="1.10000000102445" calcext:value-type="float">
            <text:p>1,1000000010244500</text:p>
          </table:table-cell>
          <table:table-cell table:style-name="ce30" table:formula="of:=ROUND(ORG.LIBREOFFICE.RAWSUBTRACT([.C1006];[.E1006]);15-MAX(ROUND(LOG(ABS([.C1006]);10);0);ROUND(LOG(ABS([.E100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6];[.G1006]))" office:value-type="float" office:value="0.00000000002445488256" calcext:value-type="float">
            <text:p>2,445488256E-11</text:p>
          </table:table-cell>
          <table:table-cell/>
          <table:table-cell table:style-name="ce33" table:formula="of:=[.A1006]+[.B1006]-[.J$25]" office:value-type="float" office:value="845549.272388779" calcext:value-type="float">
            <text:p>845549,2723887790</text:p>
          </table:table-cell>
          <table:table-cell table:style-name="ce34" table:formula="of:=[.C1006]-[.J1006]" office:value-type="float" office:value="0" calcext:value-type="float">
            <text:p>0,0000000000000000</text:p>
          </table:table-cell>
          <table:table-cell table:style-name="ce34" table:formula="of:=ROUND(ORG.LIBREOFFICE.RAWSUBTRACT([.C1006];[.J1006]);15-MAX(ROUND(LOG(ABS([.C1006]);10);0);ROUND(LOG(ABS([.J100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6];[.L100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934512" calcext:value-type="float">
            <text:p>934512,00</text:p>
          </table:table-cell>
          <table:table-cell table:style-name="ce15" table:formula="of:=ROUND(ORG.LIBREOFFICE.RAND.NV();9)" office:value-type="float" office:value="0.800419154" calcext:value-type="float">
            <text:p>0,8004191540</text:p>
          </table:table-cell>
          <table:table-cell table:style-name="ce15" table:formula="of:=[.A1007]+[.B1007]" office:value-type="float" office:value="934512.800419154" calcext:value-type="float">
            <text:p>934512,8004191540</text:p>
          </table:table-cell>
          <table:table-cell table:style-name="ce15"/>
          <table:table-cell table:style-name="ce15" table:formula="of:=[.A1007]+[.B1007]-[.E$25]" office:value-type="float" office:value="934511.700419153" calcext:value-type="float">
            <text:p>934511,7004191530</text:p>
          </table:table-cell>
          <table:table-cell table:style-name="ce30" table:formula="of:=[.C1007]-[.E1007]" office:value-type="float" office:value="1.10000000102445" calcext:value-type="float">
            <text:p>1,1000000010244500</text:p>
          </table:table-cell>
          <table:table-cell table:style-name="ce30" table:formula="of:=ROUND(ORG.LIBREOFFICE.RAWSUBTRACT([.C1007];[.E1007]);15-MAX(ROUND(LOG(ABS([.C1007]);10);0);ROUND(LOG(ABS([.E100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7];[.G1007]))" office:value-type="float" office:value="0.00000000002445488256" calcext:value-type="float">
            <text:p>2,445488256E-11</text:p>
          </table:table-cell>
          <table:table-cell/>
          <table:table-cell table:style-name="ce33" table:formula="of:=[.A1007]+[.B1007]-[.J$25]" office:value-type="float" office:value="934512.800419153" calcext:value-type="float">
            <text:p>934512,8004191530</text:p>
          </table:table-cell>
          <table:table-cell table:style-name="ce34" table:formula="of:=[.C1007]-[.J1007]" office:value-type="float" office:value="0" calcext:value-type="float">
            <text:p>0,0000000000000000</text:p>
          </table:table-cell>
          <table:table-cell table:style-name="ce34" table:formula="of:=ROUND(ORG.LIBREOFFICE.RAWSUBTRACT([.C1007];[.J1007]);15-MAX(ROUND(LOG(ABS([.C1007]);10);0);ROUND(LOG(ABS([.J100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7];[.L1007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84682" calcext:value-type="float">
            <text:p>884682,00</text:p>
          </table:table-cell>
          <table:table-cell table:style-name="ce15" table:formula="of:=ROUND(ORG.LIBREOFFICE.RAND.NV();9)" office:value-type="float" office:value="0.192220984" calcext:value-type="float">
            <text:p>0,1922209840</text:p>
          </table:table-cell>
          <table:table-cell table:style-name="ce15" table:formula="of:=[.A1008]+[.B1008]" office:value-type="float" office:value="884682.192220984" calcext:value-type="float">
            <text:p>884682,1922209840</text:p>
          </table:table-cell>
          <table:table-cell table:style-name="ce15"/>
          <table:table-cell table:style-name="ce15" table:formula="of:=[.A1008]+[.B1008]-[.E$25]" office:value-type="float" office:value="884681.092220983" calcext:value-type="float">
            <text:p>884681,0922209830</text:p>
          </table:table-cell>
          <table:table-cell table:style-name="ce30" table:formula="of:=[.C1008]-[.E1008]" office:value-type="float" office:value="1.10000000102445" calcext:value-type="float">
            <text:p>1,1000000010244500</text:p>
          </table:table-cell>
          <table:table-cell table:style-name="ce30" table:formula="of:=ROUND(ORG.LIBREOFFICE.RAWSUBTRACT([.C1008];[.E1008]);15-MAX(ROUND(LOG(ABS([.C1008]);10);0);ROUND(LOG(ABS([.E100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8];[.G1008]))" office:value-type="float" office:value="0.00000000002445488256" calcext:value-type="float">
            <text:p>2,445488256E-11</text:p>
          </table:table-cell>
          <table:table-cell/>
          <table:table-cell table:style-name="ce33" table:formula="of:=[.A1008]+[.B1008]-[.J$25]" office:value-type="float" office:value="884682.192220983" calcext:value-type="float">
            <text:p>884682,1922209830</text:p>
          </table:table-cell>
          <table:table-cell table:style-name="ce34" table:formula="of:=[.C1008]-[.J1008]" office:value-type="float" office:value="0" calcext:value-type="float">
            <text:p>0,0000000000000000</text:p>
          </table:table-cell>
          <table:table-cell table:style-name="ce34" table:formula="of:=ROUND(ORG.LIBREOFFICE.RAWSUBTRACT([.C1008];[.J1008]);15-MAX(ROUND(LOG(ABS([.C1008]);10);0);ROUND(LOG(ABS([.J100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8];[.L1008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10849" calcext:value-type="float">
            <text:p>510849,00</text:p>
          </table:table-cell>
          <table:table-cell table:style-name="ce15" table:formula="of:=ROUND(ORG.LIBREOFFICE.RAND.NV();9)" office:value-type="float" office:value="0.925508438" calcext:value-type="float">
            <text:p>0,9255084380</text:p>
          </table:table-cell>
          <table:table-cell table:style-name="ce15" table:formula="of:=[.A1009]+[.B1009]" office:value-type="float" office:value="510849.925508438" calcext:value-type="float">
            <text:p>510849,9255084380</text:p>
          </table:table-cell>
          <table:table-cell table:style-name="ce15"/>
          <table:table-cell table:style-name="ce15" table:formula="of:=[.A1009]+[.B1009]-[.E$25]" office:value-type="float" office:value="510848.825508437" calcext:value-type="float">
            <text:p>510848,8255084370</text:p>
          </table:table-cell>
          <table:table-cell table:style-name="ce30" table:formula="of:=[.C1009]-[.E1009]" office:value-type="float" office:value="1.10000000102445" calcext:value-type="float">
            <text:p>1,1000000010244500</text:p>
          </table:table-cell>
          <table:table-cell table:style-name="ce30" table:formula="of:=ROUND(ORG.LIBREOFFICE.RAWSUBTRACT([.C1009];[.E1009]);15-MAX(ROUND(LOG(ABS([.C1009]);10);0);ROUND(LOG(ABS([.E100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09];[.G1009]))" office:value-type="float" office:value="0.00000000002445488256" calcext:value-type="float">
            <text:p>2,445488256E-11</text:p>
          </table:table-cell>
          <table:table-cell/>
          <table:table-cell table:style-name="ce33" table:formula="of:=[.A1009]+[.B1009]-[.J$25]" office:value-type="float" office:value="510849.925508437" calcext:value-type="float">
            <text:p>510849,9255084370</text:p>
          </table:table-cell>
          <table:table-cell table:style-name="ce34" table:formula="of:=[.C1009]-[.J1009]" office:value-type="float" office:value="0" calcext:value-type="float">
            <text:p>0,0000000000000000</text:p>
          </table:table-cell>
          <table:table-cell table:style-name="ce34" table:formula="of:=ROUND(ORG.LIBREOFFICE.RAWSUBTRACT([.C1009];[.J1009]);15-MAX(ROUND(LOG(ABS([.C1009]);10);0);ROUND(LOG(ABS([.J100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09];[.L1009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852481" calcext:value-type="float">
            <text:p>852481,00</text:p>
          </table:table-cell>
          <table:table-cell table:style-name="ce15" table:formula="of:=ROUND(ORG.LIBREOFFICE.RAND.NV();9)" office:value-type="float" office:value="0.426917089" calcext:value-type="float">
            <text:p>0,4269170890</text:p>
          </table:table-cell>
          <table:table-cell table:style-name="ce15" table:formula="of:=[.A1010]+[.B1010]" office:value-type="float" office:value="852481.426917089" calcext:value-type="float">
            <text:p>852481,4269170890</text:p>
          </table:table-cell>
          <table:table-cell table:style-name="ce15"/>
          <table:table-cell table:style-name="ce15" table:formula="of:=[.A1010]+[.B1010]-[.E$25]" office:value-type="float" office:value="852480.326917088" calcext:value-type="float">
            <text:p>852480,3269170880</text:p>
          </table:table-cell>
          <table:table-cell table:style-name="ce30" table:formula="of:=[.C1010]-[.E1010]" office:value-type="float" office:value="1.10000000102445" calcext:value-type="float">
            <text:p>1,1000000010244500</text:p>
          </table:table-cell>
          <table:table-cell table:style-name="ce30" table:formula="of:=ROUND(ORG.LIBREOFFICE.RAWSUBTRACT([.C1010];[.E1010]);15-MAX(ROUND(LOG(ABS([.C1010]);10);0);ROUND(LOG(ABS([.E101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0];[.G1010]))" office:value-type="float" office:value="0.00000000002445488256" calcext:value-type="float">
            <text:p>2,445488256E-11</text:p>
          </table:table-cell>
          <table:table-cell/>
          <table:table-cell table:style-name="ce33" table:formula="of:=[.A1010]+[.B1010]-[.J$25]" office:value-type="float" office:value="852481.426917088" calcext:value-type="float">
            <text:p>852481,4269170880</text:p>
          </table:table-cell>
          <table:table-cell table:style-name="ce34" table:formula="of:=[.C1010]-[.J1010]" office:value-type="float" office:value="0" calcext:value-type="float">
            <text:p>0,0000000000000000</text:p>
          </table:table-cell>
          <table:table-cell table:style-name="ce34" table:formula="of:=ROUND(ORG.LIBREOFFICE.RAWSUBTRACT([.C1010];[.J1010]);15-MAX(ROUND(LOG(ABS([.C1010]);10);0);ROUND(LOG(ABS([.J101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0];[.L101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84787" calcext:value-type="float">
            <text:p>184787,00</text:p>
          </table:table-cell>
          <table:table-cell table:style-name="ce15" table:formula="of:=ROUND(ORG.LIBREOFFICE.RAND.NV();9)" office:value-type="float" office:value="0.391313023" calcext:value-type="float">
            <text:p>0,3913130230</text:p>
          </table:table-cell>
          <table:table-cell table:style-name="ce15" table:formula="of:=[.A1011]+[.B1011]" office:value-type="float" office:value="184787.391313023" calcext:value-type="float">
            <text:p>184787,3913130230</text:p>
          </table:table-cell>
          <table:table-cell table:style-name="ce15"/>
          <table:table-cell table:style-name="ce15" table:formula="of:=[.A1011]+[.B1011]-[.E$25]" office:value-type="float" office:value="184786.291313022" calcext:value-type="float">
            <text:p>184786,2913130220</text:p>
          </table:table-cell>
          <table:table-cell table:style-name="ce30" table:formula="of:=[.C1011]-[.E1011]" office:value-type="float" office:value="1.10000000099535" calcext:value-type="float">
            <text:p>1,1000000009953500</text:p>
          </table:table-cell>
          <table:table-cell table:style-name="ce30" table:formula="of:=ROUND(ORG.LIBREOFFICE.RAWSUBTRACT([.C1011];[.E1011]);15-MAX(ROUND(LOG(ABS([.C1011]);10);0);ROUND(LOG(ABS([.E101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1];[.G1011]))" office:value-type="float" office:value="0.00000000000464894789" calcext:value-type="float">
            <text:p>4,64894789E-12</text:p>
          </table:table-cell>
          <table:table-cell/>
          <table:table-cell table:style-name="ce33" table:formula="of:=[.A1011]+[.B1011]-[.J$25]" office:value-type="float" office:value="184787.391313022" calcext:value-type="float">
            <text:p>184787,3913130220</text:p>
          </table:table-cell>
          <table:table-cell table:style-name="ce34" table:formula="of:=[.C1011]-[.J1011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1];[.J1011]);15-MAX(ROUND(LOG(ABS([.C1011]);10);0);ROUND(LOG(ABS([.J101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1];[.L1011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457310" calcext:value-type="float">
            <text:p>457310,00</text:p>
          </table:table-cell>
          <table:table-cell table:style-name="ce15" table:formula="of:=ROUND(ORG.LIBREOFFICE.RAND.NV();9)" office:value-type="float" office:value="0.810696257" calcext:value-type="float">
            <text:p>0,8106962570</text:p>
          </table:table-cell>
          <table:table-cell table:style-name="ce15" table:formula="of:=[.A1012]+[.B1012]" office:value-type="float" office:value="457310.810696257" calcext:value-type="float">
            <text:p>457310,8106962570</text:p>
          </table:table-cell>
          <table:table-cell table:style-name="ce15"/>
          <table:table-cell table:style-name="ce15" table:formula="of:=[.A1012]+[.B1012]-[.E$25]" office:value-type="float" office:value="457309.710696256" calcext:value-type="float">
            <text:p>457309,7106962560</text:p>
          </table:table-cell>
          <table:table-cell table:style-name="ce30" table:formula="of:=[.C1012]-[.E1012]" office:value-type="float" office:value="1.10000000102445" calcext:value-type="float">
            <text:p>1,1000000010244500</text:p>
          </table:table-cell>
          <table:table-cell table:style-name="ce30" table:formula="of:=ROUND(ORG.LIBREOFFICE.RAWSUBTRACT([.C1012];[.E1012]);15-MAX(ROUND(LOG(ABS([.C1012]);10);0);ROUND(LOG(ABS([.E101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2];[.G1012]))" office:value-type="float" office:value="0.00000000002445488256" calcext:value-type="float">
            <text:p>2,445488256E-11</text:p>
          </table:table-cell>
          <table:table-cell/>
          <table:table-cell table:style-name="ce33" table:formula="of:=[.A1012]+[.B1012]-[.J$25]" office:value-type="float" office:value="457310.810696256" calcext:value-type="float">
            <text:p>457310,8106962560</text:p>
          </table:table-cell>
          <table:table-cell table:style-name="ce34" table:formula="of:=[.C1012]-[.J1012]" office:value-type="float" office:value="0" calcext:value-type="float">
            <text:p>0,0000000000000000</text:p>
          </table:table-cell>
          <table:table-cell table:style-name="ce34" table:formula="of:=ROUND(ORG.LIBREOFFICE.RAWSUBTRACT([.C1012];[.J1012]);15-MAX(ROUND(LOG(ABS([.C1012]);10);0);ROUND(LOG(ABS([.J101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2];[.L1012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74535" calcext:value-type="float">
            <text:p>174535,00</text:p>
          </table:table-cell>
          <table:table-cell table:style-name="ce15" table:formula="of:=ROUND(ORG.LIBREOFFICE.RAND.NV();9)" office:value-type="float" office:value="0.780955459" calcext:value-type="float">
            <text:p>0,7809554590</text:p>
          </table:table-cell>
          <table:table-cell table:style-name="ce15" table:formula="of:=[.A1013]+[.B1013]" office:value-type="float" office:value="174535.780955459" calcext:value-type="float">
            <text:p>174535,7809554590</text:p>
          </table:table-cell>
          <table:table-cell table:style-name="ce15"/>
          <table:table-cell table:style-name="ce15" table:formula="of:=[.A1013]+[.B1013]-[.E$25]" office:value-type="float" office:value="174534.680955458" calcext:value-type="float">
            <text:p>174534,6809554580</text:p>
          </table:table-cell>
          <table:table-cell table:style-name="ce30" table:formula="of:=[.C1013]-[.E1013]" office:value-type="float" office:value="1.10000000099535" calcext:value-type="float">
            <text:p>1,1000000009953500</text:p>
          </table:table-cell>
          <table:table-cell table:style-name="ce30" table:formula="of:=ROUND(ORG.LIBREOFFICE.RAWSUBTRACT([.C1013];[.E1013]);15-MAX(ROUND(LOG(ABS([.C1013]);10);0);ROUND(LOG(ABS([.E101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3];[.G1013]))" office:value-type="float" office:value="0.00000000000464894789" calcext:value-type="float">
            <text:p>4,64894789E-12</text:p>
          </table:table-cell>
          <table:table-cell/>
          <table:table-cell table:style-name="ce33" table:formula="of:=[.A1013]+[.B1013]-[.J$25]" office:value-type="float" office:value="174535.780955458" calcext:value-type="float">
            <text:p>174535,7809554580</text:p>
          </table:table-cell>
          <table:table-cell table:style-name="ce34" table:formula="of:=[.C1013]-[.J1013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3];[.J1013]);15-MAX(ROUND(LOG(ABS([.C1013]);10);0);ROUND(LOG(ABS([.J101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3];[.L1013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980626" calcext:value-type="float">
            <text:p>980626,00</text:p>
          </table:table-cell>
          <table:table-cell table:style-name="ce15" table:formula="of:=ROUND(ORG.LIBREOFFICE.RAND.NV();9)" office:value-type="float" office:value="0.046109126" calcext:value-type="float">
            <text:p>0,0461091260</text:p>
          </table:table-cell>
          <table:table-cell table:style-name="ce15" table:formula="of:=[.A1014]+[.B1014]" office:value-type="float" office:value="980626.046109126" calcext:value-type="float">
            <text:p>980626,0461091260</text:p>
          </table:table-cell>
          <table:table-cell table:style-name="ce15"/>
          <table:table-cell table:style-name="ce15" table:formula="of:=[.A1014]+[.B1014]-[.E$25]" office:value-type="float" office:value="980624.946109125" calcext:value-type="float">
            <text:p>980624,9461091250</text:p>
          </table:table-cell>
          <table:table-cell table:style-name="ce30" table:formula="of:=[.C1014]-[.E1014]" office:value-type="float" office:value="1.10000000102445" calcext:value-type="float">
            <text:p>1,1000000010244500</text:p>
          </table:table-cell>
          <table:table-cell table:style-name="ce30" table:formula="of:=ROUND(ORG.LIBREOFFICE.RAWSUBTRACT([.C1014];[.E1014]);15-MAX(ROUND(LOG(ABS([.C1014]);10);0);ROUND(LOG(ABS([.E101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4];[.G1014]))" office:value-type="float" office:value="0.00000000002445488256" calcext:value-type="float">
            <text:p>2,445488256E-11</text:p>
          </table:table-cell>
          <table:table-cell/>
          <table:table-cell table:style-name="ce33" table:formula="of:=[.A1014]+[.B1014]-[.J$25]" office:value-type="float" office:value="980626.046109125" calcext:value-type="float">
            <text:p>980626,0461091250</text:p>
          </table:table-cell>
          <table:table-cell table:style-name="ce34" table:formula="of:=[.C1014]-[.J1014]" office:value-type="float" office:value="0" calcext:value-type="float">
            <text:p>0,0000000000000000</text:p>
          </table:table-cell>
          <table:table-cell table:style-name="ce34" table:formula="of:=ROUND(ORG.LIBREOFFICE.RAWSUBTRACT([.C1014];[.J1014]);15-MAX(ROUND(LOG(ABS([.C1014]);10);0);ROUND(LOG(ABS([.J101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4];[.L101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492241" calcext:value-type="float">
            <text:p>492241,00</text:p>
          </table:table-cell>
          <table:table-cell table:style-name="ce15" table:formula="of:=ROUND(ORG.LIBREOFFICE.RAND.NV();9)" office:value-type="float" office:value="0.520142874" calcext:value-type="float">
            <text:p>0,5201428740</text:p>
          </table:table-cell>
          <table:table-cell table:style-name="ce15" table:formula="of:=[.A1015]+[.B1015]" office:value-type="float" office:value="492241.520142874" calcext:value-type="float">
            <text:p>492241,5201428740</text:p>
          </table:table-cell>
          <table:table-cell table:style-name="ce15"/>
          <table:table-cell table:style-name="ce15" table:formula="of:=[.A1015]+[.B1015]-[.E$25]" office:value-type="float" office:value="492240.420142873" calcext:value-type="float">
            <text:p>492240,4201428730</text:p>
          </table:table-cell>
          <table:table-cell table:style-name="ce30" table:formula="of:=[.C1015]-[.E1015]" office:value-type="float" office:value="1.10000000102445" calcext:value-type="float">
            <text:p>1,1000000010244500</text:p>
          </table:table-cell>
          <table:table-cell table:style-name="ce30" table:formula="of:=ROUND(ORG.LIBREOFFICE.RAWSUBTRACT([.C1015];[.E1015]);15-MAX(ROUND(LOG(ABS([.C1015]);10);0);ROUND(LOG(ABS([.E101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5];[.G1015]))" office:value-type="float" office:value="0.00000000002445488256" calcext:value-type="float">
            <text:p>2,445488256E-11</text:p>
          </table:table-cell>
          <table:table-cell/>
          <table:table-cell table:style-name="ce33" table:formula="of:=[.A1015]+[.B1015]-[.J$25]" office:value-type="float" office:value="492241.520142873" calcext:value-type="float">
            <text:p>492241,5201428730</text:p>
          </table:table-cell>
          <table:table-cell table:style-name="ce34" table:formula="of:=[.C1015]-[.J1015]" office:value-type="float" office:value="0" calcext:value-type="float">
            <text:p>0,0000000000000000</text:p>
          </table:table-cell>
          <table:table-cell table:style-name="ce34" table:formula="of:=ROUND(ORG.LIBREOFFICE.RAWSUBTRACT([.C1015];[.J1015]);15-MAX(ROUND(LOG(ABS([.C1015]);10);0);ROUND(LOG(ABS([.J101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5];[.L1015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578365" calcext:value-type="float">
            <text:p>578365,00</text:p>
          </table:table-cell>
          <table:table-cell table:style-name="ce15" table:formula="of:=ROUND(ORG.LIBREOFFICE.RAND.NV();9)" office:value-type="float" office:value="0.427286791" calcext:value-type="float">
            <text:p>0,4272867910</text:p>
          </table:table-cell>
          <table:table-cell table:style-name="ce15" table:formula="of:=[.A1016]+[.B1016]" office:value-type="float" office:value="578365.427286791" calcext:value-type="float">
            <text:p>578365,4272867910</text:p>
          </table:table-cell>
          <table:table-cell table:style-name="ce15"/>
          <table:table-cell table:style-name="ce15" table:formula="of:=[.A1016]+[.B1016]-[.E$25]" office:value-type="float" office:value="578364.32728679" calcext:value-type="float">
            <text:p>578364,3272867900</text:p>
          </table:table-cell>
          <table:table-cell table:style-name="ce30" table:formula="of:=[.C1016]-[.E1016]" office:value-type="float" office:value="1.10000000102445" calcext:value-type="float">
            <text:p>1,1000000010244500</text:p>
          </table:table-cell>
          <table:table-cell table:style-name="ce30" table:formula="of:=ROUND(ORG.LIBREOFFICE.RAWSUBTRACT([.C1016];[.E1016]);15-MAX(ROUND(LOG(ABS([.C1016]);10);0);ROUND(LOG(ABS([.E1016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6];[.G1016]))" office:value-type="float" office:value="0.00000000002445488256" calcext:value-type="float">
            <text:p>2,445488256E-11</text:p>
          </table:table-cell>
          <table:table-cell/>
          <table:table-cell table:style-name="ce33" table:formula="of:=[.A1016]+[.B1016]-[.J$25]" office:value-type="float" office:value="578365.42728679" calcext:value-type="float">
            <text:p>578365,4272867900</text:p>
          </table:table-cell>
          <table:table-cell table:style-name="ce34" table:formula="of:=[.C1016]-[.J1016]" office:value-type="float" office:value="0" calcext:value-type="float">
            <text:p>0,0000000000000000</text:p>
          </table:table-cell>
          <table:table-cell table:style-name="ce34" table:formula="of:=ROUND(ORG.LIBREOFFICE.RAWSUBTRACT([.C1016];[.J1016]);15-MAX(ROUND(LOG(ABS([.C1016]);10);0);ROUND(LOG(ABS([.J1016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6];[.L1016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28000" calcext:value-type="float">
            <text:p>128000,00</text:p>
          </table:table-cell>
          <table:table-cell table:style-name="ce15" table:formula="of:=ROUND(ORG.LIBREOFFICE.RAND.NV();9)" office:value-type="float" office:value="0.617205251" calcext:value-type="float">
            <text:p>0,6172052510</text:p>
          </table:table-cell>
          <table:table-cell table:style-name="ce15" table:formula="of:=[.A1017]+[.B1017]" office:value-type="float" office:value="128000.617205251" calcext:value-type="float">
            <text:p>128000,6172052510</text:p>
          </table:table-cell>
          <table:table-cell table:style-name="ce15"/>
          <table:table-cell table:style-name="ce15" table:formula="of:=[.A1017]+[.B1017]-[.E$25]" office:value-type="float" office:value="127999.51720525" calcext:value-type="float">
            <text:p>127999,5172052500</text:p>
          </table:table-cell>
          <table:table-cell table:style-name="ce30" table:formula="of:=[.C1017]-[.E1017]" office:value-type="float" office:value="1.10000000099535" calcext:value-type="float">
            <text:p>1,1000000009953500</text:p>
          </table:table-cell>
          <table:table-cell table:style-name="ce30" table:formula="of:=ROUND(ORG.LIBREOFFICE.RAWSUBTRACT([.C1017];[.E1017]);15-MAX(ROUND(LOG(ABS([.C1017]);10);0);ROUND(LOG(ABS([.E1017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7];[.G1017]))" office:value-type="float" office:value="0.00000000000464894789" calcext:value-type="float">
            <text:p>4,64894789E-12</text:p>
          </table:table-cell>
          <table:table-cell/>
          <table:table-cell table:style-name="ce33" table:formula="of:=[.A1017]+[.B1017]-[.J$25]" office:value-type="float" office:value="128000.61720525" calcext:value-type="float">
            <text:p>128000,6172052500</text:p>
          </table:table-cell>
          <table:table-cell table:style-name="ce34" table:formula="of:=[.C1017]-[.J1017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17];[.J1017]);15-MAX(ROUND(LOG(ABS([.C1017]);10);0);ROUND(LOG(ABS([.J1017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7];[.L1017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142513" calcext:value-type="float">
            <text:p>142513,00</text:p>
          </table:table-cell>
          <table:table-cell table:style-name="ce15" table:formula="of:=ROUND(ORG.LIBREOFFICE.RAND.NV();9)" office:value-type="float" office:value="0.89219875" calcext:value-type="float">
            <text:p>0,8921987500</text:p>
          </table:table-cell>
          <table:table-cell table:style-name="ce15" table:formula="of:=[.A1018]+[.B1018]" office:value-type="float" office:value="142513.89219875" calcext:value-type="float">
            <text:p>142513,8921987500</text:p>
          </table:table-cell>
          <table:table-cell table:style-name="ce15"/>
          <table:table-cell table:style-name="ce15" table:formula="of:=[.A1018]+[.B1018]-[.E$25]" office:value-type="float" office:value="142512.792198749" calcext:value-type="float">
            <text:p>142512,7921987490</text:p>
          </table:table-cell>
          <table:table-cell table:style-name="ce30" table:formula="of:=[.C1018]-[.E1018]" office:value-type="float" office:value="1.10000000099535" calcext:value-type="float">
            <text:p>1,1000000009953500</text:p>
          </table:table-cell>
          <table:table-cell table:style-name="ce30" table:formula="of:=ROUND(ORG.LIBREOFFICE.RAWSUBTRACT([.C1018];[.E1018]);15-MAX(ROUND(LOG(ABS([.C1018]);10);0);ROUND(LOG(ABS([.E1018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8];[.G1018]))" office:value-type="float" office:value="0.00000000000464894789" calcext:value-type="float">
            <text:p>4,64894789E-12</text:p>
          </table:table-cell>
          <table:table-cell/>
          <table:table-cell table:style-name="ce33" table:formula="of:=[.A1018]+[.B1018]-[.J$25]" office:value-type="float" office:value="142513.892198749" calcext:value-type="float">
            <text:p>142513,8921987490</text:p>
          </table:table-cell>
          <table:table-cell table:style-name="ce34" table:formula="of:=[.C1018]-[.J1018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18];[.J1018]);15-MAX(ROUND(LOG(ABS([.C1018]);10);0);ROUND(LOG(ABS([.J1018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8];[.L1018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130636" calcext:value-type="float">
            <text:p>130636,00</text:p>
          </table:table-cell>
          <table:table-cell table:style-name="ce15" table:formula="of:=ROUND(ORG.LIBREOFFICE.RAND.NV();9)" office:value-type="float" office:value="0.555881631" calcext:value-type="float">
            <text:p>0,5558816310</text:p>
          </table:table-cell>
          <table:table-cell table:style-name="ce15" table:formula="of:=[.A1019]+[.B1019]" office:value-type="float" office:value="130636.555881631" calcext:value-type="float">
            <text:p>130636,5558816310</text:p>
          </table:table-cell>
          <table:table-cell table:style-name="ce15"/>
          <table:table-cell table:style-name="ce15" table:formula="of:=[.A1019]+[.B1019]-[.E$25]" office:value-type="float" office:value="130635.45588163" calcext:value-type="float">
            <text:p>130635,4558816300</text:p>
          </table:table-cell>
          <table:table-cell table:style-name="ce30" table:formula="of:=[.C1019]-[.E1019]" office:value-type="float" office:value="1.10000000099535" calcext:value-type="float">
            <text:p>1,1000000009953500</text:p>
          </table:table-cell>
          <table:table-cell table:style-name="ce30" table:formula="of:=ROUND(ORG.LIBREOFFICE.RAWSUBTRACT([.C1019];[.E1019]);15-MAX(ROUND(LOG(ABS([.C1019]);10);0);ROUND(LOG(ABS([.E1019]);10);0)))" office:value-type="float" office:value="1.100000001" calcext:value-type="float">
            <text:p>1,1000000010000000</text:p>
          </table:table-cell>
          <table:table-cell table:style-name="ce7" table:formula="of:=ABS(ORG.LIBREOFFICE.RAWSUBTRACT([.F1019];[.G1019]))" office:value-type="float" office:value="0.00000000000464894789" calcext:value-type="float">
            <text:p>4,64894789E-12</text:p>
          </table:table-cell>
          <table:table-cell/>
          <table:table-cell table:style-name="ce33" table:formula="of:=[.A1019]+[.B1019]-[.J$25]" office:value-type="float" office:value="130636.55588163" calcext:value-type="float">
            <text:p>130636,5558816300</text:p>
          </table:table-cell>
          <table:table-cell table:style-name="ce34" table:formula="of:=[.C1019]-[.J1019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19];[.J1019]);15-MAX(ROUND(LOG(ABS([.C1019]);10);0);ROUND(LOG(ABS([.J1019]);10);0)))" office:value-type="float" office:value="0.000000001" calcext:value-type="float">
            <text:p>0,0000000010000000</text:p>
          </table:table-cell>
          <table:table-cell table:style-name="ce7" table:formula="of:=ABS(ORG.LIBREOFFICE.RAWSUBTRACT([.K1019];[.L1019]))" office:value-type="float" office:value="0.00000000000408215076" calcext:value-type="float">
            <text:p>4,08215076E-12</text:p>
          </table:table-cell>
        </table:table-row>
        <table:table-row table:style-name="ro2">
          <table:table-cell table:formula="of:=ROUND(ORG.LIBREOFFICE.RAND.NV()*1000000;0)" office:value-type="float" office:value="785272" calcext:value-type="float">
            <text:p>785272,00</text:p>
          </table:table-cell>
          <table:table-cell table:style-name="ce15" table:formula="of:=ROUND(ORG.LIBREOFFICE.RAND.NV();9)" office:value-type="float" office:value="0.455503853" calcext:value-type="float">
            <text:p>0,4555038530</text:p>
          </table:table-cell>
          <table:table-cell table:style-name="ce15" table:formula="of:=[.A1020]+[.B1020]" office:value-type="float" office:value="785272.455503853" calcext:value-type="float">
            <text:p>785272,4555038530</text:p>
          </table:table-cell>
          <table:table-cell table:style-name="ce15"/>
          <table:table-cell table:style-name="ce15" table:formula="of:=[.A1020]+[.B1020]-[.E$25]" office:value-type="float" office:value="785271.355503852" calcext:value-type="float">
            <text:p>785271,3555038520</text:p>
          </table:table-cell>
          <table:table-cell table:style-name="ce30" table:formula="of:=[.C1020]-[.E1020]" office:value-type="float" office:value="1.10000000102445" calcext:value-type="float">
            <text:p>1,1000000010244500</text:p>
          </table:table-cell>
          <table:table-cell table:style-name="ce30" table:formula="of:=ROUND(ORG.LIBREOFFICE.RAWSUBTRACT([.C1020];[.E1020]);15-MAX(ROUND(LOG(ABS([.C1020]);10);0);ROUND(LOG(ABS([.E1020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0];[.G1020]))" office:value-type="float" office:value="0.00000000002445488256" calcext:value-type="float">
            <text:p>2,445488256E-11</text:p>
          </table:table-cell>
          <table:table-cell/>
          <table:table-cell table:style-name="ce33" table:formula="of:=[.A1020]+[.B1020]-[.J$25]" office:value-type="float" office:value="785272.455503852" calcext:value-type="float">
            <text:p>785272,4555038520</text:p>
          </table:table-cell>
          <table:table-cell table:style-name="ce34" table:formula="of:=[.C1020]-[.J1020]" office:value-type="float" office:value="0" calcext:value-type="float">
            <text:p>0,0000000000000000</text:p>
          </table:table-cell>
          <table:table-cell table:style-name="ce34" table:formula="of:=ROUND(ORG.LIBREOFFICE.RAWSUBTRACT([.C1020];[.J1020]);15-MAX(ROUND(LOG(ABS([.C1020]);10);0);ROUND(LOG(ABS([.J1020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0];[.L1020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669990" calcext:value-type="float">
            <text:p>669990,00</text:p>
          </table:table-cell>
          <table:table-cell table:style-name="ce15" table:formula="of:=ROUND(ORG.LIBREOFFICE.RAND.NV();9)" office:value-type="float" office:value="0.374256338" calcext:value-type="float">
            <text:p>0,3742563380</text:p>
          </table:table-cell>
          <table:table-cell table:style-name="ce15" table:formula="of:=[.A1021]+[.B1021]" office:value-type="float" office:value="669990.374256338" calcext:value-type="float">
            <text:p>669990,3742563380</text:p>
          </table:table-cell>
          <table:table-cell table:style-name="ce15"/>
          <table:table-cell table:style-name="ce15" table:formula="of:=[.A1021]+[.B1021]-[.E$25]" office:value-type="float" office:value="669989.274256337" calcext:value-type="float">
            <text:p>669989,2742563370</text:p>
          </table:table-cell>
          <table:table-cell table:style-name="ce30" table:formula="of:=[.C1021]-[.E1021]" office:value-type="float" office:value="1.10000000102445" calcext:value-type="float">
            <text:p>1,1000000010244500</text:p>
          </table:table-cell>
          <table:table-cell table:style-name="ce30" table:formula="of:=ROUND(ORG.LIBREOFFICE.RAWSUBTRACT([.C1021];[.E1021]);15-MAX(ROUND(LOG(ABS([.C1021]);10);0);ROUND(LOG(ABS([.E1021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1];[.G1021]))" office:value-type="float" office:value="0.00000000002445488256" calcext:value-type="float">
            <text:p>2,445488256E-11</text:p>
          </table:table-cell>
          <table:table-cell/>
          <table:table-cell table:style-name="ce33" table:formula="of:=[.A1021]+[.B1021]-[.J$25]" office:value-type="float" office:value="669990.374256337" calcext:value-type="float">
            <text:p>669990,3742563370</text:p>
          </table:table-cell>
          <table:table-cell table:style-name="ce34" table:formula="of:=[.C1021]-[.J1021]" office:value-type="float" office:value="0" calcext:value-type="float">
            <text:p>0,0000000000000000</text:p>
          </table:table-cell>
          <table:table-cell table:style-name="ce34" table:formula="of:=ROUND(ORG.LIBREOFFICE.RAWSUBTRACT([.C1021];[.J1021]);15-MAX(ROUND(LOG(ABS([.C1021]);10);0);ROUND(LOG(ABS([.J1021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1];[.L1021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205382" calcext:value-type="float">
            <text:p>205382,00</text:p>
          </table:table-cell>
          <table:table-cell table:style-name="ce15" table:formula="of:=ROUND(ORG.LIBREOFFICE.RAND.NV();9)" office:value-type="float" office:value="0.857655074" calcext:value-type="float">
            <text:p>0,8576550740</text:p>
          </table:table-cell>
          <table:table-cell table:style-name="ce15" table:formula="of:=[.A1022]+[.B1022]" office:value-type="float" office:value="205382.857655074" calcext:value-type="float">
            <text:p>205382,8576550740</text:p>
          </table:table-cell>
          <table:table-cell table:style-name="ce15"/>
          <table:table-cell table:style-name="ce15" table:formula="of:=[.A1022]+[.B1022]-[.E$25]" office:value-type="float" office:value="205381.757655073" calcext:value-type="float">
            <text:p>205381,7576550730</text:p>
          </table:table-cell>
          <table:table-cell table:style-name="ce30" table:formula="of:=[.C1022]-[.E1022]" office:value-type="float" office:value="1.10000000099535" calcext:value-type="float">
            <text:p>1,1000000009953500</text:p>
          </table:table-cell>
          <table:table-cell table:style-name="ce30" table:formula="of:=ROUND(ORG.LIBREOFFICE.RAWSUBTRACT([.C1022];[.E1022]);15-MAX(ROUND(LOG(ABS([.C1022]);10);0);ROUND(LOG(ABS([.E1022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2];[.G1022]))" office:value-type="float" office:value="0.00000000000464894789" calcext:value-type="float">
            <text:p>4,64894789E-12</text:p>
          </table:table-cell>
          <table:table-cell/>
          <table:table-cell table:style-name="ce33" table:formula="of:=[.A1022]+[.B1022]-[.J$25]" office:value-type="float" office:value="205382.857655073" calcext:value-type="float">
            <text:p>205382,8576550730</text:p>
          </table:table-cell>
          <table:table-cell table:style-name="ce34" table:formula="of:=[.C1022]-[.J1022]" office:value-type="float" office:value="0.00000000098953023553" calcext:value-type="float">
            <text:p>0,0000000009895302</text:p>
          </table:table-cell>
          <table:table-cell table:style-name="ce34" table:formula="of:=ROUND(ORG.LIBREOFFICE.RAWSUBTRACT([.C1022];[.J1022]);15-MAX(ROUND(LOG(ABS([.C1022]);10);0);ROUND(LOG(ABS([.J1022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2];[.L1022]))" office:value-type="float" office:value="0.00000000001046976447" calcext:value-type="float">
            <text:p>1,046976447E-11</text:p>
          </table:table-cell>
        </table:table-row>
        <table:table-row table:style-name="ro2">
          <table:table-cell table:formula="of:=ROUND(ORG.LIBREOFFICE.RAND.NV()*1000000;0)" office:value-type="float" office:value="707141" calcext:value-type="float">
            <text:p>707141,00</text:p>
          </table:table-cell>
          <table:table-cell table:style-name="ce15" table:formula="of:=ROUND(ORG.LIBREOFFICE.RAND.NV();9)" office:value-type="float" office:value="0.421805519" calcext:value-type="float">
            <text:p>0,4218055190</text:p>
          </table:table-cell>
          <table:table-cell table:style-name="ce15" table:formula="of:=[.A1023]+[.B1023]" office:value-type="float" office:value="707141.421805519" calcext:value-type="float">
            <text:p>707141,4218055190</text:p>
          </table:table-cell>
          <table:table-cell table:style-name="ce15"/>
          <table:table-cell table:style-name="ce15" table:formula="of:=[.A1023]+[.B1023]-[.E$25]" office:value-type="float" office:value="707140.321805518" calcext:value-type="float">
            <text:p>707140,3218055180</text:p>
          </table:table-cell>
          <table:table-cell table:style-name="ce30" table:formula="of:=[.C1023]-[.E1023]" office:value-type="float" office:value="1.10000000102445" calcext:value-type="float">
            <text:p>1,1000000010244500</text:p>
          </table:table-cell>
          <table:table-cell table:style-name="ce30" table:formula="of:=ROUND(ORG.LIBREOFFICE.RAWSUBTRACT([.C1023];[.E1023]);15-MAX(ROUND(LOG(ABS([.C1023]);10);0);ROUND(LOG(ABS([.E1023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3];[.G1023]))" office:value-type="float" office:value="0.00000000002445488256" calcext:value-type="float">
            <text:p>2,445488256E-11</text:p>
          </table:table-cell>
          <table:table-cell/>
          <table:table-cell table:style-name="ce33" table:formula="of:=[.A1023]+[.B1023]-[.J$25]" office:value-type="float" office:value="707141.421805518" calcext:value-type="float">
            <text:p>707141,4218055180</text:p>
          </table:table-cell>
          <table:table-cell table:style-name="ce34" table:formula="of:=[.C1023]-[.J1023]" office:value-type="float" office:value="0" calcext:value-type="float">
            <text:p>0,0000000000000000</text:p>
          </table:table-cell>
          <table:table-cell table:style-name="ce34" table:formula="of:=ROUND(ORG.LIBREOFFICE.RAWSUBTRACT([.C1023];[.J1023]);15-MAX(ROUND(LOG(ABS([.C1023]);10);0);ROUND(LOG(ABS([.J1023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3];[.L1023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301494" calcext:value-type="float">
            <text:p>301494,00</text:p>
          </table:table-cell>
          <table:table-cell table:style-name="ce15" table:formula="of:=ROUND(ORG.LIBREOFFICE.RAND.NV();9)" office:value-type="float" office:value="0.106102343" calcext:value-type="float">
            <text:p>0,1061023430</text:p>
          </table:table-cell>
          <table:table-cell table:style-name="ce15" table:formula="of:=[.A1024]+[.B1024]" office:value-type="float" office:value="301494.106102343" calcext:value-type="float">
            <text:p>301494,1061023430</text:p>
          </table:table-cell>
          <table:table-cell table:style-name="ce15"/>
          <table:table-cell table:style-name="ce15" table:formula="of:=[.A1024]+[.B1024]-[.E$25]" office:value-type="float" office:value="301493.006102342" calcext:value-type="float">
            <text:p>301493,0061023420</text:p>
          </table:table-cell>
          <table:table-cell table:style-name="ce30" table:formula="of:=[.C1024]-[.E1024]" office:value-type="float" office:value="1.10000000102445" calcext:value-type="float">
            <text:p>1,1000000010244500</text:p>
          </table:table-cell>
          <table:table-cell table:style-name="ce30" table:formula="of:=ROUND(ORG.LIBREOFFICE.RAWSUBTRACT([.C1024];[.E1024]);15-MAX(ROUND(LOG(ABS([.C1024]);10);0);ROUND(LOG(ABS([.E1024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4];[.G1024]))" office:value-type="float" office:value="0.00000000002445488256" calcext:value-type="float">
            <text:p>2,445488256E-11</text:p>
          </table:table-cell>
          <table:table-cell/>
          <table:table-cell table:style-name="ce33" table:formula="of:=[.A1024]+[.B1024]-[.J$25]" office:value-type="float" office:value="301494.106102342" calcext:value-type="float">
            <text:p>301494,1061023420</text:p>
          </table:table-cell>
          <table:table-cell table:style-name="ce34" table:formula="of:=[.C1024]-[.J1024]" office:value-type="float" office:value="0" calcext:value-type="float">
            <text:p>0,0000000000000000</text:p>
          </table:table-cell>
          <table:table-cell table:style-name="ce34" table:formula="of:=ROUND(ORG.LIBREOFFICE.RAWSUBTRACT([.C1024];[.J1024]);15-MAX(ROUND(LOG(ABS([.C1024]);10);0);ROUND(LOG(ABS([.J1024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4];[.L1024]))" office:value-type="float" office:value="0.000000001" calcext:value-type="float">
            <text:p>1E-09</text:p>
          </table:table-cell>
        </table:table-row>
        <table:table-row table:style-name="ro2">
          <table:table-cell table:formula="of:=ROUND(ORG.LIBREOFFICE.RAND.NV()*1000000;0)" office:value-type="float" office:value="104862" calcext:value-type="float">
            <text:p>104862,00</text:p>
          </table:table-cell>
          <table:table-cell table:style-name="ce15" table:formula="of:=ROUND(ORG.LIBREOFFICE.RAND.NV();9)" office:value-type="float" office:value="0.072754752" calcext:value-type="float">
            <text:p>0,0727547520</text:p>
          </table:table-cell>
          <table:table-cell table:style-name="ce15" table:formula="of:=[.A1025]+[.B1025]" office:value-type="float" office:value="104862.072754752" calcext:value-type="float">
            <text:p>104862,0727547520</text:p>
          </table:table-cell>
          <table:table-cell table:style-name="ce15"/>
          <table:table-cell table:style-name="ce15" table:formula="of:=[.A1025]+[.B1025]-[.E$25]" office:value-type="float" office:value="104860.972754751" calcext:value-type="float">
            <text:p>104860,9727547510</text:p>
          </table:table-cell>
          <table:table-cell table:style-name="ce30" table:formula="of:=[.C1025]-[.E1025]" office:value-type="float" office:value="1.10000000099535" calcext:value-type="float">
            <text:p>1,1000000009953500</text:p>
          </table:table-cell>
          <table:table-cell table:style-name="ce30" table:formula="of:=ROUND(ORG.LIBREOFFICE.RAWSUBTRACT([.C1025];[.E1025]);15-MAX(ROUND(LOG(ABS([.C1025]);10);0);ROUND(LOG(ABS([.E1025]);10);0)))" office:value-type="float" office:value="1.100000001" calcext:value-type="float">
            <text:p>1,1000000010000000</text:p>
          </table:table-cell>
          <table:table-cell table:style-name="ce7" table:formula="of:=ABS(ORG.LIBREOFFICE.RAWSUBTRACT([.F1025];[.G1025]))" office:value-type="float" office:value="0.00000000000464894789" calcext:value-type="float">
            <text:p>4,64894789E-12</text:p>
          </table:table-cell>
          <table:table-cell/>
          <table:table-cell table:style-name="ce33" table:formula="of:=[.A1025]+[.B1025]-[.J$25]" office:value-type="float" office:value="104862.072754751" calcext:value-type="float">
            <text:p>104862,0727547510</text:p>
          </table:table-cell>
          <table:table-cell table:style-name="ce34" table:formula="of:=[.C1025]-[.J1025]" office:value-type="float" office:value="0.00000000100408215076" calcext:value-type="float">
            <text:p>0,0000000010040822</text:p>
          </table:table-cell>
          <table:table-cell table:style-name="ce34" table:formula="of:=ROUND(ORG.LIBREOFFICE.RAWSUBTRACT([.C1025];[.J1025]);15-MAX(ROUND(LOG(ABS([.C1025]);10);0);ROUND(LOG(ABS([.J1025]);10);0)))" office:value-type="float" office:value="0.000000001" calcext:value-type="float">
            <text:p>0,0000000010000000</text:p>
          </table:table-cell>
          <table:table-cell table:style-name="ce7" table:formula="of:=ABS(ORG.LIBREOFFICE.RAWSUBTRACT([.K1025];[.L1025]))" office:value-type="float" office:value="0.00000000000408215076" calcext:value-type="float">
            <text:p>4,08215076E-12</text:p>
          </table:table-cell>
        </table:table-row>
        <table:table-row table:style-name="ro1" table:number-rows-repeated="1047550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correct_subtraction.H7:correct_subtraction.H7 correct_subtraction.H26:correct_subtraction.H1025 correct_subtraction.M26:correct_subtraction.M1025">
            <calcext:condition calcext:apply-style-name="Untitled1" calcext:value="!=0" calcext:base-cell-address="correct_subtraction.H7"/>
          </calcext:conditional-format>
          <calcext:conditional-format calcext:target-range-address="correct_subtraction.F26:correct_subtraction.G1025">
            <calcext:condition calcext:apply-style-name="Untitled1" calcext:value="!=[.$E$25]" calcext:base-cell-address="correct_subtraction.F26"/>
            <calcext:condition calcext:apply-style-name="Untitled2" calcext:value="=[$correct_subtraction.$E$25]" calcext:base-cell-address="correct_subtraction.F26"/>
          </calcext:conditional-format>
          <calcext:conditional-format calcext:target-range-address="correct_subtraction.K26:correct_subtraction.L1025">
            <calcext:condition calcext:apply-style-name="Untitled1" calcext:value="!=[$correct_subtraction.$J$25]" calcext:base-cell-address="correct_subtraction.K26"/>
            <calcext:condition calcext:apply-style-name="Untitled2" calcext:value="=[$correct_subtraction.$J$25]" calcext:base-cell-address="correct_subtraction.K26"/>
          </calcext:conditional-format>
          <calcext:conditional-format calcext:target-range-address="correct_subtraction.F7:correct_subtraction.G7">
            <calcext:condition calcext:apply-style-name="Untitled1" calcext:value="!=[.$E$6]" calcext:base-cell-address="correct_subtraction.F7"/>
            <calcext:condition calcext:apply-style-name="Untitled2" calcext:value="=[.$E$6]" calcext:base-cell-address="correct_subtraction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6" number:min-decimal-places="16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>
      <number:number number:decimal-places="20" number:min-decimal-places="20" number:min-integer-digits="1"/>
    </number:number-style>
    <number:number-style style:name="N12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27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28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29">
      <number:scientific-number number:decimal-places="18" number:min-decimal-places="18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aaff"/>
    </style:style>
    <style:style style:name="Untitled2" style:family="table-cell" style:parent-style-name="Default">
      <style:table-cell-properties fo:background-color="#aaffaa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.00.0000</text:date>, <text:time style:data-style-name="N2" text:time-value="08:15:48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23:58:09.084000000</meta:creation-date>
    <dc:date>2021-02-01T10:36:42.374000000</dc:date>
    <meta:editing-duration>PT2H12M16S</meta:editing-duration>
    <meta:editing-cycles>6</meta:editing-cycles>
    <meta:generator>LibreOfficeDev/7.2.0.0.alpha0$Windows_X86_64 LibreOffice_project/7eb289c49cc7245ef3001a39be0c15d06bbe875b</meta:generator>
    <meta:document-statistic meta:table-count="1" meta:cell-count="11080" meta:object-count="0"/>
  </office:meta>
</office:document-meta>
</file>