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119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2" style:family="table-cell" style:parent-style-name="Default" style:data-style-name="N61">
      <style:text-properties fo:font-size="12pt" fo:font-weight="bold" style:font-size-asian="12pt" style:font-weight-asian="bold" style:font-size-complex="12pt" style:font-weight-complex="bold"/>
      <style:map style:condition="cell-content()=1" style:apply-style-name="Rouge_20_Gras" style:base-cell-address="'29 fevrier'.A1"/>
    </style:style>
    <style:style style:name="ce3" style:family="table-cell" style:parent-style-name="Default" style:data-style-name="N30"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4" style:family="table-cell" style:parent-style-name="Default"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5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6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=1" style:apply-style-name="Rouge_20_Gras" style:base-cell-address="'29 fevrier'.A1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9" style:family="table-cell" style:parent-style-name="Default" style:data-style-name="N37"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10" style:family="table-cell" style:parent-style-name="Default" style:data-style-name="N108"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11" style:family="table-cell" style:parent-style-name="Default" style:data-style-name="N234">
      <style:text-properties fo:font-size="12pt" style:font-size-asian="12pt" style:font-size-complex="12pt"/>
      <style:map style:condition="cell-content()=1" style:apply-style-name="Rouge_20_Gras" style:base-cell-address="'29 fevrier'.A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  <style:map style:condition="cell-content()=1" style:apply-style-name="Rouge_20_Gras" style:base-cell-address="'29 fevrier'.A1"/>
    </style:style>
    <style:style style:name="ce13" style:family="table-cell" style:parent-style-name="Default">
      <style:map style:condition="cell-content()=1" style:apply-style-name="Rouge_20_Gras" style:base-cell-address="'29 fevrier'.A1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29 fevrier" table:style-name="ta1" table:protected="true">
        <loext:table-protection loext:select-protected-cells="true" loext:select-unprotected-cells="tru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3" table:number-columns-repeated="3" table:default-cell-style-name="ce4"/>
        <table:table-column table:style-name="co3" table:default-cell-style-name="ce12"/>
        <table:table-column table:style-name="co3" table:default-cell-style-name="ce4"/>
        <table:table-column table:style-name="co3" table:default-cell-style-name="ce12"/>
        <table:table-column table:style-name="co3" table:number-columns-repeated="16369" table:default-cell-style-name="ce4"/>
        <table:table-column table:style-name="co3" table:number-columns-repeated="3" table:default-cell-style-name="ce13"/>
        <table:table-row table:style-name="ro1">
          <table:table-cell table:style-name="ce1" table:number-columns-repeated="2"/>
          <table:table-cell table:style-name="ce5"/>
          <table:table-cell/>
          <table:table-cell office:value-type="date" office:date-value="1900-01-01" calcext:value-type="date">
            <text:p>1900</text:p>
          </table:table-cell>
          <table:table-cell table:style-name="ce8"/>
          <table:table-cell/>
          <table:table-cell table:formula="of:=[.J902]" office:value-type="float" office:value="219" calcext:value-type="float">
            <text:p>219</text:p>
          </table:table-cell>
          <table:table-cell table:style-name="ce10" office:value-type="date" office:date-value="1900-01-01" calcext:value-type="date">
            <text:p>1900</text:p>
          </table:table-cell>
          <table:table-cell table:formula="of:=ORG.OPENOFFICE.ISLEAPYEAR([.I1])" office:value-type="float" office:value="0" calcext:value-type="float">
            <text:p>0</text:p>
          </table:table-cell>
          <table:table-cell table:style-name="ce10" office:value-type="date" office:date-value="1900-01-01" calcext:value-type="date">
            <text:p>1900</text:p>
          </table:table-cell>
          <table:table-cell table:formula="of:=ORG.OPENOFFICE.ISLEAPYEAR([.K1])" office:value-type="float" office:value="0" calcext:value-type="float">
            <text:p>0</text:p>
          </table:table-cell>
          <table:table-cell table:formula="of:=[.L902]" office:value-type="float" office:value="219" calcext:value-type="float">
            <text:p>219</text:p>
          </table:table-cell>
          <table:table-cell table:number-columns-repeated="16371"/>
        </table:table-row>
        <table:table-row table:style-name="ro1">
          <table:table-cell table:style-name="ce2" table:number-columns-repeated="2"/>
          <table:table-cell table:style-name="ce6"/>
          <table:table-cell/>
          <table:table-cell table:formula="of:=[.E1]+365" office:value-type="date" office:date-value="1901-01-01" calcext:value-type="date">
            <text:p>1901</text:p>
          </table:table-cell>
          <table:table-cell table:style-name="ce8" table:formula="of:=DATEDIF([.E1];[.E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]+365" office:value-type="date" office:date-value="1901-01-01" calcext:value-type="date">
            <text:p>1901</text:p>
          </table:table-cell>
          <table:table-cell table:formula="of:=ORG.OPENOFFICE.ISLEAPYEAR([.I2])" office:value-type="float" office:value="0" calcext:value-type="float">
            <text:p>0</text:p>
          </table:table-cell>
          <table:table-cell table:style-name="ce10" table:formula="of:=IF([.J2]=1;[.K1]+366;[.K1]+365)" office:value-type="date" office:date-value="1901-01-01" calcext:value-type="date">
            <text:p>1901</text:p>
          </table:table-cell>
          <table:table-cell table:formula="of:=ORG.OPENOFFICE.ISLEAPYEAR([.K2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3" office:value-type="date" office:date-value="2800-12-31" calcext:value-type="date">
            <text:p>31/12/2800</text:p>
          </table:table-cell>
          <table:table-cell table:style-name="ce3" office:value-type="date" office:date-value="1900-01-01" calcext:value-type="date">
            <text:p>01/01/1900</text:p>
          </table:table-cell>
          <table:table-cell table:style-name="ce7" table:formula="of:=ROUNDDOWN(([.A3]-DATE(ROUNDUP(YEAR([.B3])/4;0)*4;2;29)+1)/(365*3+366);0)+IF([.A3]&gt;DATE(ROUNDUP(YEAR([.B3])/4;0)*4;2;29);1;0)" office:value-type="float" office:value="226" calcext:value-type="float">
            <text:p>226</text:p>
          </table:table-cell>
          <table:table-cell table:style-name="ce9"/>
          <table:table-cell table:formula="of:=[.E2]+365" office:value-type="date" office:date-value="1902-01-01" calcext:value-type="date">
            <text:p>1902</text:p>
          </table:table-cell>
          <table:table-cell table:style-name="ce8" table:formula="of:=DATEDIF([.E2];[.E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]+365" office:value-type="date" office:date-value="1902-01-01" calcext:value-type="date">
            <text:p>1902</text:p>
          </table:table-cell>
          <table:table-cell table:formula="of:=ORG.OPENOFFICE.ISLEAPYEAR([.I3])" office:value-type="float" office:value="0" calcext:value-type="float">
            <text:p>0</text:p>
          </table:table-cell>
          <table:table-cell table:style-name="ce10" table:formula="of:=IF([.J3]=1;[.K2]+366;[.K2]+365)" office:value-type="date" office:date-value="1902-01-01" calcext:value-type="date">
            <text:p>1902</text:p>
          </table:table-cell>
          <table:table-cell table:formula="of:=ORG.OPENOFFICE.ISLEAPYEAR([.K3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formula="of:=[.E3]+365" office:value-type="date" office:date-value="1903-01-01" calcext:value-type="date">
            <text:p>1903</text:p>
          </table:table-cell>
          <table:table-cell table:style-name="ce8" table:formula="of:=DATEDIF([.E3];[.E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]+365" office:value-type="date" office:date-value="1903-01-01" calcext:value-type="date">
            <text:p>1903</text:p>
          </table:table-cell>
          <table:table-cell table:formula="of:=ORG.OPENOFFICE.ISLEAPYEAR([.I4])" office:value-type="float" office:value="0" calcext:value-type="float">
            <text:p>0</text:p>
          </table:table-cell>
          <table:table-cell table:style-name="ce10" table:formula="of:=IF([.J4]=1;[.K3]+366;[.K3]+365)" office:value-type="date" office:date-value="1903-01-01" calcext:value-type="date">
            <text:p>1903</text:p>
          </table:table-cell>
          <table:table-cell table:formula="of:=ORG.OPENOFFICE.ISLEAPYEAR([.K4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3" office:value-type="date" office:date-value="2800-12-31" calcext:value-type="date">
            <text:p>31/12/2800</text:p>
          </table:table-cell>
          <table:table-cell table:style-name="ce3" office:value-type="date" office:date-value="1900-01-01" calcext:value-type="date">
            <text:p>01/01/1900</text:p>
          </table:table-cell>
          <table:table-cell table:formula="of:=ROUNDDOWN(([.A5]-DATE(ROUNDUP(YEAR([.B5])/4;0)*4;2;29)+1)/(365*3+366);0)+IF([.A5]&gt;DATE(ROUNDUP(YEAR([.B5])/4;0)*4;2;29);1;0)" office:value-type="float" office:value="226" calcext:value-type="float">
            <text:p>226</text:p>
          </table:table-cell>
          <table:table-cell/>
          <table:table-cell table:formula="of:=[.E4]+365" office:value-type="date" office:date-value="1904-01-01" calcext:value-type="date">
            <text:p>1904</text:p>
          </table:table-cell>
          <table:table-cell table:style-name="ce8" table:formula="of:=DATEDIF([.E4];[.E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]+365" office:value-type="date" office:date-value="1904-01-01" calcext:value-type="date">
            <text:p>1904</text:p>
          </table:table-cell>
          <table:table-cell table:formula="of:=ORG.OPENOFFICE.ISLEAPYEAR([.I5])" office:value-type="float" office:value="1" calcext:value-type="float">
            <text:p>1</text:p>
          </table:table-cell>
          <table:table-cell table:style-name="ce10" table:formula="of:=IF([.J5]=1;[.K4]+366;[.K4]+365)" office:value-type="date" office:date-value="1904-01-02" calcext:value-type="date">
            <text:p>1904</text:p>
          </table:table-cell>
          <table:table-cell table:formula="of:=ORG.OPENOFFICE.ISLEAPYEAR([.K5])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" office:value-type="date" office:date-value="1900-01-01" calcext:value-type="date">
            <text:p>01/01/1900</text:p>
          </table:table-cell>
          <table:table-cell table:style-name="ce3" office:value-type="date" office:date-value="2800-12-31" calcext:value-type="date">
            <text:p>31/12/2800</text:p>
          </table:table-cell>
          <table:table-cell table:formula="of:=ROUNDDOWN(([.A6]-DATE(ROUNDUP(YEAR([.B6])/4;0)*4;2;29)+1)/(365*3+366);0)+IF([.A6]&gt;DATE(ROUNDUP(YEAR([.B6])/4;0)*4;2;29);1;0)" office:value-type="float" office:value="-225" calcext:value-type="float">
            <text:p>-225</text:p>
          </table:table-cell>
          <table:table-cell/>
          <table:table-cell table:formula="of:=[.E5]+366" office:value-type="date" office:date-value="1905-01-01" calcext:value-type="date">
            <text:p>1905</text:p>
          </table:table-cell>
          <table:table-cell table:style-name="ce8" table:formula="of:=DATEDIF([.E5];[.E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]+365" office:value-type="date" office:date-value="1904-12-31" calcext:value-type="date">
            <text:p>1904</text:p>
          </table:table-cell>
          <table:table-cell table:formula="of:=ORG.OPENOFFICE.ISLEAPYEAR([.I6])" office:value-type="float" office:value="1" calcext:value-type="float">
            <text:p>1</text:p>
          </table:table-cell>
          <table:table-cell table:style-name="ce10" table:formula="of:=IF([.J6]=1;[.K5]+366;[.K5]+365)" office:value-type="date" office:date-value="1905-01-02" calcext:value-type="date">
            <text:p>1905</text:p>
          </table:table-cell>
          <table:table-cell table:formula="of:=ORG.OPENOFFICE.ISLEAPYEAR([.K6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formula="of:=[.E6]+365" office:value-type="date" office:date-value="1906-01-01" calcext:value-type="date">
            <text:p>1906</text:p>
          </table:table-cell>
          <table:table-cell table:style-name="ce8" table:formula="of:=DATEDIF([.E6];[.E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]+365" office:value-type="date" office:date-value="1905-12-31" calcext:value-type="date">
            <text:p>1905</text:p>
          </table:table-cell>
          <table:table-cell table:formula="of:=ORG.OPENOFFICE.ISLEAPYEAR([.I7])" office:value-type="float" office:value="0" calcext:value-type="float">
            <text:p>0</text:p>
          </table:table-cell>
          <table:table-cell table:style-name="ce10" table:formula="of:=IF([.J7]=1;[.K6]+366;[.K6]+365)" office:value-type="date" office:date-value="1906-01-02" calcext:value-type="date">
            <text:p>1906</text:p>
          </table:table-cell>
          <table:table-cell table:formula="of:=ORG.OPENOFFICE.ISLEAPYEAR([.K7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3" office:value-type="date" office:date-value="2016-01-01" calcext:value-type="date">
            <text:p>01/01/2016</text:p>
          </table:table-cell>
          <table:table-cell table:style-name="ce3" office:value-type="date" office:date-value="2023-12-31" calcext:value-type="date">
            <text:p>31/12/2023</text:p>
          </table:table-cell>
          <table:table-cell table:formula="of:=ROUNDDOWN(([.A8]-DATE(ROUNDUP(YEAR([.B8])/4;0)*4;2;29)+1)/(365*3+366);0)+IF([.A8]&gt;DATE(ROUNDUP(YEAR([.B8])/4;0)*4;2;29);1;0)" office:value-type="float" office:value="-2" calcext:value-type="float">
            <text:p>-2</text:p>
          </table:table-cell>
          <table:table-cell/>
          <table:table-cell table:formula="of:=[.E7]+365" office:value-type="date" office:date-value="1907-01-01" calcext:value-type="date">
            <text:p>1907</text:p>
          </table:table-cell>
          <table:table-cell table:style-name="ce8" table:formula="of:=DATEDIF([.E7];[.E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]+365" office:value-type="date" office:date-value="1906-12-31" calcext:value-type="date">
            <text:p>1906</text:p>
          </table:table-cell>
          <table:table-cell table:formula="of:=ORG.OPENOFFICE.ISLEAPYEAR([.I8])" office:value-type="float" office:value="0" calcext:value-type="float">
            <text:p>0</text:p>
          </table:table-cell>
          <table:table-cell table:style-name="ce10" table:formula="of:=IF([.J8]=1;[.K7]+366;[.K7]+365)" office:value-type="date" office:date-value="1907-01-02" calcext:value-type="date">
            <text:p>1907</text:p>
          </table:table-cell>
          <table:table-cell table:formula="of:=ORG.OPENOFFICE.ISLEAPYEAR([.K8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3" office:value-type="date" office:date-value="2023-12-31" calcext:value-type="date">
            <text:p>31/12/2023</text:p>
          </table:table-cell>
          <table:table-cell table:style-name="ce3" office:value-type="date" office:date-value="2016-01-01" calcext:value-type="date">
            <text:p>01/01/2016</text:p>
          </table:table-cell>
          <table:table-cell table:formula="of:=ROUNDDOWN(([.A9]-DATE(ROUNDUP(YEAR([.B9])/4;0)*4;2;29)+1)/(365*3+366);0)+IF([.A9]&gt;DATE(ROUNDUP(YEAR([.B9])/4;0)*4;2;29);1;0)" office:value-type="float" office:value="2" calcext:value-type="float">
            <text:p>2</text:p>
          </table:table-cell>
          <table:table-cell/>
          <table:table-cell table:formula="of:=[.E8]+365" office:value-type="date" office:date-value="1908-01-01" calcext:value-type="date">
            <text:p>1908</text:p>
          </table:table-cell>
          <table:table-cell table:style-name="ce8" table:formula="of:=DATEDIF([.E8];[.E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]+365" office:value-type="date" office:date-value="1907-12-31" calcext:value-type="date">
            <text:p>1907</text:p>
          </table:table-cell>
          <table:table-cell table:formula="of:=ORG.OPENOFFICE.ISLEAPYEAR([.I9])" office:value-type="float" office:value="0" calcext:value-type="float">
            <text:p>0</text:p>
          </table:table-cell>
          <table:table-cell table:style-name="ce10" table:formula="of:=IF([.J9]=1;[.K8]+366;[.K8]+365)" office:value-type="date" office:date-value="1908-01-02" calcext:value-type="date">
            <text:p>1908</text:p>
          </table:table-cell>
          <table:table-cell table:formula="of:=ORG.OPENOFFICE.ISLEAPYEAR([.K9])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"/>
          <table:table-cell table:number-columns-repeated="3"/>
          <table:table-cell table:formula="of:=[.E9]+365" office:value-type="date" office:date-value="1908-12-31" calcext:value-type="date">
            <text:p>1908</text:p>
          </table:table-cell>
          <table:table-cell table:style-name="ce8" table:formula="of:=DATEDIF([.E9];[.E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9]+365" office:value-type="date" office:date-value="1908-12-30" calcext:value-type="date">
            <text:p>1908</text:p>
          </table:table-cell>
          <table:table-cell table:formula="of:=ORG.OPENOFFICE.ISLEAPYEAR([.I10])" office:value-type="float" office:value="1" calcext:value-type="float">
            <text:p>1</text:p>
          </table:table-cell>
          <table:table-cell table:style-name="ce10" table:formula="of:=IF([.J10]=1;[.K9]+366;[.K9]+365)" office:value-type="date" office:date-value="1909-01-02" calcext:value-type="date">
            <text:p>1909</text:p>
          </table:table-cell>
          <table:table-cell table:formula="of:=ORG.OPENOFFICE.ISLEAPYEAR([.K10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style-name="ce3"/>
          <table:table-cell table:number-columns-repeated="3"/>
          <table:table-cell table:formula="of:=[.E10]+365" office:value-type="date" office:date-value="1909-12-31" calcext:value-type="date">
            <text:p>1909</text:p>
          </table:table-cell>
          <table:table-cell table:style-name="ce8" table:formula="of:=DATEDIF([.E10];[.E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0]+365" office:value-type="date" office:date-value="1909-12-30" calcext:value-type="date">
            <text:p>1909</text:p>
          </table:table-cell>
          <table:table-cell table:formula="of:=ORG.OPENOFFICE.ISLEAPYEAR([.I11])" office:value-type="float" office:value="0" calcext:value-type="float">
            <text:p>0</text:p>
          </table:table-cell>
          <table:table-cell table:style-name="ce10" table:formula="of:=IF([.J11]=1;[.K10]+366;[.K10]+365)" office:value-type="date" office:date-value="1910-01-02" calcext:value-type="date">
            <text:p>1910</text:p>
          </table:table-cell>
          <table:table-cell table:formula="of:=ORG.OPENOFFICE.ISLEAPYEAR([.K11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formula="of:=[.E11]+365" office:value-type="date" office:date-value="1910-12-31" calcext:value-type="date">
            <text:p>1910</text:p>
          </table:table-cell>
          <table:table-cell table:style-name="ce8" table:formula="of:=DATEDIF([.E11];[.E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]+365" office:value-type="date" office:date-value="1910-12-30" calcext:value-type="date">
            <text:p>1910</text:p>
          </table:table-cell>
          <table:table-cell table:formula="of:=ORG.OPENOFFICE.ISLEAPYEAR([.I12])" office:value-type="float" office:value="0" calcext:value-type="float">
            <text:p>0</text:p>
          </table:table-cell>
          <table:table-cell table:style-name="ce10" table:formula="of:=IF([.J12]=1;[.K11]+366;[.K11]+365)" office:value-type="date" office:date-value="1911-01-02" calcext:value-type="date">
            <text:p>1911</text:p>
          </table:table-cell>
          <table:table-cell table:formula="of:=ORG.OPENOFFICE.ISLEAPYEAR([.K12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formula="of:=[.E12]+365" office:value-type="date" office:date-value="1911-12-31" calcext:value-type="date">
            <text:p>31 12 1911</text:p>
          </table:table-cell>
          <table:table-cell table:style-name="ce8" table:formula="of:=DATEDIF([.E12];[.E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2]+365" office:value-type="date" office:date-value="1911-12-30" calcext:value-type="date">
            <text:p>1911</text:p>
          </table:table-cell>
          <table:table-cell table:formula="of:=ORG.OPENOFFICE.ISLEAPYEAR([.I13])" office:value-type="float" office:value="0" calcext:value-type="float">
            <text:p>0</text:p>
          </table:table-cell>
          <table:table-cell table:style-name="ce10" table:formula="of:=IF([.J13]=1;[.K12]+366;[.K12]+365)" office:value-type="date" office:date-value="1912-01-02" calcext:value-type="date">
            <text:p>1912</text:p>
          </table:table-cell>
          <table:table-cell table:formula="of:=ORG.OPENOFFICE.ISLEAPYEAR([.K13])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11" table:formula="of:=[.E13]+365" office:value-type="date" office:date-value="1912-12-30" calcext:value-type="date">
            <text:p>30 12 1912</text:p>
          </table:table-cell>
          <table:table-cell table:style-name="ce8" table:formula="of:=DATEDIF([.E13];[.E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3]+365" office:value-type="date" office:date-value="1912-12-29" calcext:value-type="date">
            <text:p>1912</text:p>
          </table:table-cell>
          <table:table-cell table:formula="of:=ORG.OPENOFFICE.ISLEAPYEAR([.I14])" office:value-type="float" office:value="1" calcext:value-type="float">
            <text:p>1</text:p>
          </table:table-cell>
          <table:table-cell table:style-name="ce10" table:formula="of:=IF([.J14]=1;[.K13]+366;[.K13]+365)" office:value-type="date" office:date-value="1913-01-02" calcext:value-type="date">
            <text:p>1913</text:p>
          </table:table-cell>
          <table:table-cell table:formula="of:=ORG.OPENOFFICE.ISLEAPYEAR([.K14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formula="of:=[.E14]+365" office:value-type="date" office:date-value="1913-12-30" calcext:value-type="date">
            <text:p>1913</text:p>
          </table:table-cell>
          <table:table-cell table:style-name="ce8" table:formula="of:=DATEDIF([.E14];[.E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4]+365" office:value-type="date" office:date-value="1913-12-29" calcext:value-type="date">
            <text:p>1913</text:p>
          </table:table-cell>
          <table:table-cell table:formula="of:=ORG.OPENOFFICE.ISLEAPYEAR([.I15])" office:value-type="float" office:value="0" calcext:value-type="float">
            <text:p>0</text:p>
          </table:table-cell>
          <table:table-cell table:style-name="ce10" table:formula="of:=IF([.J15]=1;[.K14]+366;[.K14]+365)" office:value-type="date" office:date-value="1914-01-02" calcext:value-type="date">
            <text:p>1914</text:p>
          </table:table-cell>
          <table:table-cell table:formula="of:=ORG.OPENOFFICE.ISLEAPYEAR([.K15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formula="of:=[.E15]+365" office:value-type="date" office:date-value="1914-12-30" calcext:value-type="date">
            <text:p>1914</text:p>
          </table:table-cell>
          <table:table-cell table:style-name="ce8" table:formula="of:=DATEDIF([.E15];[.E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]+365" office:value-type="date" office:date-value="1914-12-29" calcext:value-type="date">
            <text:p>1914</text:p>
          </table:table-cell>
          <table:table-cell table:formula="of:=ORG.OPENOFFICE.ISLEAPYEAR([.I16])" office:value-type="float" office:value="0" calcext:value-type="float">
            <text:p>0</text:p>
          </table:table-cell>
          <table:table-cell table:style-name="ce10" table:formula="of:=IF([.J16]=1;[.K15]+366;[.K15]+365)" office:value-type="date" office:date-value="1915-01-02" calcext:value-type="date">
            <text:p>1915</text:p>
          </table:table-cell>
          <table:table-cell table:formula="of:=ORG.OPENOFFICE.ISLEAPYEAR([.K16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(2800-1900)/4=</text:p>
          </table:table-cell>
          <table:table-cell table:formula="of:=(2800-1900)/4" office:value-type="float" office:value="225" calcext:value-type="float">
            <text:p>225</text:p>
          </table:table-cell>
          <table:table-cell table:number-columns-repeated="2"/>
          <table:table-cell table:formula="of:=[.E16]+365" office:value-type="date" office:date-value="1915-12-30" calcext:value-type="date">
            <text:p>1915</text:p>
          </table:table-cell>
          <table:table-cell table:style-name="ce8" table:formula="of:=DATEDIF([.E16];[.E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6]+365" office:value-type="date" office:date-value="1915-12-29" calcext:value-type="date">
            <text:p>1915</text:p>
          </table:table-cell>
          <table:table-cell table:formula="of:=ORG.OPENOFFICE.ISLEAPYEAR([.I17])" office:value-type="float" office:value="0" calcext:value-type="float">
            <text:p>0</text:p>
          </table:table-cell>
          <table:table-cell table:style-name="ce10" table:formula="of:=IF([.J17]=1;[.K16]+366;[.K16]+365)" office:value-type="date" office:date-value="1916-01-02" calcext:value-type="date">
            <text:p>1916</text:p>
          </table:table-cell>
          <table:table-cell table:formula="of:=ORG.OPENOFFICE.ISLEAPYEAR([.K17])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formula="of:=[.E17]+365" office:value-type="date" office:date-value="1916-12-29" calcext:value-type="date">
            <text:p>1916</text:p>
          </table:table-cell>
          <table:table-cell table:style-name="ce8" table:formula="of:=DATEDIF([.E17];[.E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7]+365" office:value-type="date" office:date-value="1916-12-28" calcext:value-type="date">
            <text:p>1916</text:p>
          </table:table-cell>
          <table:table-cell table:formula="of:=ORG.OPENOFFICE.ISLEAPYEAR([.I18])" office:value-type="float" office:value="1" calcext:value-type="float">
            <text:p>1</text:p>
          </table:table-cell>
          <table:table-cell table:style-name="ce10" table:formula="of:=IF([.J18]=1;[.K17]+366;[.K17]+365)" office:value-type="date" office:date-value="1917-01-02" calcext:value-type="date">
            <text:p>1917</text:p>
          </table:table-cell>
          <table:table-cell table:formula="of:=ORG.OPENOFFICE.ISLEAPYEAR([.K18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formula="of:=[.E18]+365" office:value-type="date" office:date-value="1917-12-29" calcext:value-type="date">
            <text:p>1917</text:p>
          </table:table-cell>
          <table:table-cell table:style-name="ce8" table:formula="of:=DATEDIF([.E18];[.E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8]+365" office:value-type="date" office:date-value="1917-12-28" calcext:value-type="date">
            <text:p>1917</text:p>
          </table:table-cell>
          <table:table-cell table:formula="of:=ORG.OPENOFFICE.ISLEAPYEAR([.I19])" office:value-type="float" office:value="0" calcext:value-type="float">
            <text:p>0</text:p>
          </table:table-cell>
          <table:table-cell table:style-name="ce10" table:formula="of:=IF([.J19]=1;[.K18]+366;[.K18]+365)" office:value-type="date" office:date-value="1918-01-02" calcext:value-type="date">
            <text:p>1918</text:p>
          </table:table-cell>
          <table:table-cell table:formula="of:=ORG.OPENOFFICE.ISLEAPYEAR([.K19])"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formula="of:=[.E19]+365" office:value-type="date" office:date-value="1918-12-29" calcext:value-type="date">
            <text:p>1918</text:p>
          </table:table-cell>
          <table:table-cell table:style-name="ce8" table:formula="of:=DATEDIF([.E19];[.E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]+365" office:value-type="date" office:date-value="1918-12-28" calcext:value-type="date">
            <text:p>1918</text:p>
          </table:table-cell>
          <table:table-cell table:formula="of:=ORG.OPENOFFICE.ISLEAPYEAR([.I20])" office:value-type="float" office:value="0" calcext:value-type="float">
            <text:p>0</text:p>
          </table:table-cell>
          <table:table-cell table:style-name="ce10" table:formula="of:=IF([.J20]=1;[.K19]+366;[.K19]+365)" office:value-type="date" office:date-value="1919-01-02" calcext:value-type="date">
            <text:p>1919</text:p>
          </table:table-cell>
          <table:table-cell table:formula="of:=ORG.OPENOFFICE.ISLEAPYEAR([.K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]+365" office:value-type="date" office:date-value="1919-12-29" calcext:value-type="date">
            <text:p>1919</text:p>
          </table:table-cell>
          <table:table-cell table:style-name="ce8" table:formula="of:=DATEDIF([.E20];[.E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]+365" office:value-type="date" office:date-value="1919-12-28" calcext:value-type="date">
            <text:p>1919</text:p>
          </table:table-cell>
          <table:table-cell table:formula="of:=ORG.OPENOFFICE.ISLEAPYEAR([.I21])" office:value-type="float" office:value="0" calcext:value-type="float">
            <text:p>0</text:p>
          </table:table-cell>
          <table:table-cell table:style-name="ce10" table:formula="of:=IF([.J21]=1;[.K20]+366;[.K20]+365)" office:value-type="date" office:date-value="1920-01-02" calcext:value-type="date">
            <text:p>1920</text:p>
          </table:table-cell>
          <table:table-cell table:formula="of:=ORG.OPENOFFICE.ISLEAPYEAR([.K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]+365" office:value-type="date" office:date-value="1920-12-28" calcext:value-type="date">
            <text:p>1920</text:p>
          </table:table-cell>
          <table:table-cell table:style-name="ce8" table:formula="of:=DATEDIF([.E21];[.E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1]+365" office:value-type="date" office:date-value="1920-12-27" calcext:value-type="date">
            <text:p>1920</text:p>
          </table:table-cell>
          <table:table-cell table:formula="of:=ORG.OPENOFFICE.ISLEAPYEAR([.I22])" office:value-type="float" office:value="1" calcext:value-type="float">
            <text:p>1</text:p>
          </table:table-cell>
          <table:table-cell table:style-name="ce10" table:formula="of:=IF([.J22]=1;[.K21]+366;[.K21]+365)" office:value-type="date" office:date-value="1921-01-02" calcext:value-type="date">
            <text:p>1921</text:p>
          </table:table-cell>
          <table:table-cell table:formula="of:=ORG.OPENOFFICE.ISLEAPYEAR([.K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]+365" office:value-type="date" office:date-value="1921-12-28" calcext:value-type="date">
            <text:p>1921</text:p>
          </table:table-cell>
          <table:table-cell table:style-name="ce8" table:formula="of:=DATEDIF([.E22];[.E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2]+365" office:value-type="date" office:date-value="1921-12-27" calcext:value-type="date">
            <text:p>1921</text:p>
          </table:table-cell>
          <table:table-cell table:formula="of:=ORG.OPENOFFICE.ISLEAPYEAR([.I23])" office:value-type="float" office:value="0" calcext:value-type="float">
            <text:p>0</text:p>
          </table:table-cell>
          <table:table-cell table:style-name="ce10" table:formula="of:=IF([.J23]=1;[.K22]+366;[.K22]+365)" office:value-type="date" office:date-value="1922-01-02" calcext:value-type="date">
            <text:p>1922</text:p>
          </table:table-cell>
          <table:table-cell table:formula="of:=ORG.OPENOFFICE.ISLEAPYEAR([.K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]+365" office:value-type="date" office:date-value="1922-12-28" calcext:value-type="date">
            <text:p>1922</text:p>
          </table:table-cell>
          <table:table-cell table:style-name="ce8" table:formula="of:=DATEDIF([.E23];[.E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]+365" office:value-type="date" office:date-value="1922-12-27" calcext:value-type="date">
            <text:p>1922</text:p>
          </table:table-cell>
          <table:table-cell table:formula="of:=ORG.OPENOFFICE.ISLEAPYEAR([.I24])" office:value-type="float" office:value="0" calcext:value-type="float">
            <text:p>0</text:p>
          </table:table-cell>
          <table:table-cell table:style-name="ce10" table:formula="of:=IF([.J24]=1;[.K23]+366;[.K23]+365)" office:value-type="date" office:date-value="1923-01-02" calcext:value-type="date">
            <text:p>1923</text:p>
          </table:table-cell>
          <table:table-cell table:formula="of:=ORG.OPENOFFICE.ISLEAPYEAR([.K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]+365" office:value-type="date" office:date-value="1923-12-28" calcext:value-type="date">
            <text:p>1923</text:p>
          </table:table-cell>
          <table:table-cell table:style-name="ce8" table:formula="of:=DATEDIF([.E24];[.E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4]+365" office:value-type="date" office:date-value="1923-12-27" calcext:value-type="date">
            <text:p>1923</text:p>
          </table:table-cell>
          <table:table-cell table:formula="of:=ORG.OPENOFFICE.ISLEAPYEAR([.I25])" office:value-type="float" office:value="0" calcext:value-type="float">
            <text:p>0</text:p>
          </table:table-cell>
          <table:table-cell table:style-name="ce10" table:formula="of:=IF([.J25]=1;[.K24]+366;[.K24]+365)" office:value-type="date" office:date-value="1924-01-02" calcext:value-type="date">
            <text:p>1924</text:p>
          </table:table-cell>
          <table:table-cell table:formula="of:=ORG.OPENOFFICE.ISLEAPYEAR([.K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]+365" office:value-type="date" office:date-value="1924-12-27" calcext:value-type="date">
            <text:p>1924</text:p>
          </table:table-cell>
          <table:table-cell table:style-name="ce8" table:formula="of:=DATEDIF([.E25];[.E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5]+365" office:value-type="date" office:date-value="1924-12-26" calcext:value-type="date">
            <text:p>1924</text:p>
          </table:table-cell>
          <table:table-cell table:formula="of:=ORG.OPENOFFICE.ISLEAPYEAR([.I26])" office:value-type="float" office:value="1" calcext:value-type="float">
            <text:p>1</text:p>
          </table:table-cell>
          <table:table-cell table:style-name="ce10" table:formula="of:=IF([.J26]=1;[.K25]+366;[.K25]+365)" office:value-type="date" office:date-value="1925-01-02" calcext:value-type="date">
            <text:p>1925</text:p>
          </table:table-cell>
          <table:table-cell table:formula="of:=ORG.OPENOFFICE.ISLEAPYEAR([.K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]+365" office:value-type="date" office:date-value="1925-12-27" calcext:value-type="date">
            <text:p>1925</text:p>
          </table:table-cell>
          <table:table-cell table:style-name="ce8" table:formula="of:=DATEDIF([.E26];[.E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6]+365" office:value-type="date" office:date-value="1925-12-26" calcext:value-type="date">
            <text:p>1925</text:p>
          </table:table-cell>
          <table:table-cell table:formula="of:=ORG.OPENOFFICE.ISLEAPYEAR([.I27])" office:value-type="float" office:value="0" calcext:value-type="float">
            <text:p>0</text:p>
          </table:table-cell>
          <table:table-cell table:style-name="ce10" table:formula="of:=IF([.J27]=1;[.K26]+366;[.K26]+365)" office:value-type="date" office:date-value="1926-01-02" calcext:value-type="date">
            <text:p>1926</text:p>
          </table:table-cell>
          <table:table-cell table:formula="of:=ORG.OPENOFFICE.ISLEAPYEAR([.K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]+365" office:value-type="date" office:date-value="1926-12-27" calcext:value-type="date">
            <text:p>1926</text:p>
          </table:table-cell>
          <table:table-cell table:style-name="ce8" table:formula="of:=DATEDIF([.E27];[.E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]+365" office:value-type="date" office:date-value="1926-12-26" calcext:value-type="date">
            <text:p>1926</text:p>
          </table:table-cell>
          <table:table-cell table:formula="of:=ORG.OPENOFFICE.ISLEAPYEAR([.I28])" office:value-type="float" office:value="0" calcext:value-type="float">
            <text:p>0</text:p>
          </table:table-cell>
          <table:table-cell table:style-name="ce10" table:formula="of:=IF([.J28]=1;[.K27]+366;[.K27]+365)" office:value-type="date" office:date-value="1927-01-02" calcext:value-type="date">
            <text:p>1927</text:p>
          </table:table-cell>
          <table:table-cell table:formula="of:=ORG.OPENOFFICE.ISLEAPYEAR([.K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]+365" office:value-type="date" office:date-value="1927-12-27" calcext:value-type="date">
            <text:p>1927</text:p>
          </table:table-cell>
          <table:table-cell table:style-name="ce8" table:formula="of:=DATEDIF([.E28];[.E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8]+365" office:value-type="date" office:date-value="1927-12-26" calcext:value-type="date">
            <text:p>1927</text:p>
          </table:table-cell>
          <table:table-cell table:formula="of:=ORG.OPENOFFICE.ISLEAPYEAR([.I29])" office:value-type="float" office:value="0" calcext:value-type="float">
            <text:p>0</text:p>
          </table:table-cell>
          <table:table-cell table:style-name="ce10" table:formula="of:=IF([.J29]=1;[.K28]+366;[.K28]+365)" office:value-type="date" office:date-value="1928-01-02" calcext:value-type="date">
            <text:p>1928</text:p>
          </table:table-cell>
          <table:table-cell table:formula="of:=ORG.OPENOFFICE.ISLEAPYEAR([.K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]+365" office:value-type="date" office:date-value="1928-12-26" calcext:value-type="date">
            <text:p>1928</text:p>
          </table:table-cell>
          <table:table-cell table:style-name="ce8" table:formula="of:=DATEDIF([.E29];[.E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9]+365" office:value-type="date" office:date-value="1928-12-25" calcext:value-type="date">
            <text:p>1928</text:p>
          </table:table-cell>
          <table:table-cell table:formula="of:=ORG.OPENOFFICE.ISLEAPYEAR([.I30])" office:value-type="float" office:value="1" calcext:value-type="float">
            <text:p>1</text:p>
          </table:table-cell>
          <table:table-cell table:style-name="ce10" table:formula="of:=IF([.J30]=1;[.K29]+366;[.K29]+365)" office:value-type="date" office:date-value="1929-01-02" calcext:value-type="date">
            <text:p>1929</text:p>
          </table:table-cell>
          <table:table-cell table:formula="of:=ORG.OPENOFFICE.ISLEAPYEAR([.K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]+365" office:value-type="date" office:date-value="1929-12-26" calcext:value-type="date">
            <text:p>1929</text:p>
          </table:table-cell>
          <table:table-cell table:style-name="ce8" table:formula="of:=DATEDIF([.E30];[.E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]+365" office:value-type="date" office:date-value="1929-12-25" calcext:value-type="date">
            <text:p>1929</text:p>
          </table:table-cell>
          <table:table-cell table:formula="of:=ORG.OPENOFFICE.ISLEAPYEAR([.I31])" office:value-type="float" office:value="0" calcext:value-type="float">
            <text:p>0</text:p>
          </table:table-cell>
          <table:table-cell table:style-name="ce10" table:formula="of:=IF([.J31]=1;[.K30]+366;[.K30]+365)" office:value-type="date" office:date-value="1930-01-02" calcext:value-type="date">
            <text:p>1930</text:p>
          </table:table-cell>
          <table:table-cell table:formula="of:=ORG.OPENOFFICE.ISLEAPYEAR([.K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]+365" office:value-type="date" office:date-value="1930-12-26" calcext:value-type="date">
            <text:p>1930</text:p>
          </table:table-cell>
          <table:table-cell table:style-name="ce8" table:formula="of:=DATEDIF([.E31];[.E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]+365" office:value-type="date" office:date-value="1930-12-25" calcext:value-type="date">
            <text:p>1930</text:p>
          </table:table-cell>
          <table:table-cell table:formula="of:=ORG.OPENOFFICE.ISLEAPYEAR([.I32])" office:value-type="float" office:value="0" calcext:value-type="float">
            <text:p>0</text:p>
          </table:table-cell>
          <table:table-cell table:style-name="ce10" table:formula="of:=IF([.J32]=1;[.K31]+366;[.K31]+365)" office:value-type="date" office:date-value="1931-01-02" calcext:value-type="date">
            <text:p>1931</text:p>
          </table:table-cell>
          <table:table-cell table:formula="of:=ORG.OPENOFFICE.ISLEAPYEAR([.K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]+365" office:value-type="date" office:date-value="1931-12-26" calcext:value-type="date">
            <text:p>1931</text:p>
          </table:table-cell>
          <table:table-cell table:style-name="ce8" table:formula="of:=DATEDIF([.E32];[.E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2]+365" office:value-type="date" office:date-value="1931-12-25" calcext:value-type="date">
            <text:p>1931</text:p>
          </table:table-cell>
          <table:table-cell table:formula="of:=ORG.OPENOFFICE.ISLEAPYEAR([.I33])" office:value-type="float" office:value="0" calcext:value-type="float">
            <text:p>0</text:p>
          </table:table-cell>
          <table:table-cell table:style-name="ce10" table:formula="of:=IF([.J33]=1;[.K32]+366;[.K32]+365)" office:value-type="date" office:date-value="1932-01-02" calcext:value-type="date">
            <text:p>1932</text:p>
          </table:table-cell>
          <table:table-cell table:formula="of:=ORG.OPENOFFICE.ISLEAPYEAR([.K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]+365" office:value-type="date" office:date-value="1932-12-25" calcext:value-type="date">
            <text:p>1932</text:p>
          </table:table-cell>
          <table:table-cell table:style-name="ce8" table:formula="of:=DATEDIF([.E33];[.E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3]+365" office:value-type="date" office:date-value="1932-12-24" calcext:value-type="date">
            <text:p>1932</text:p>
          </table:table-cell>
          <table:table-cell table:formula="of:=ORG.OPENOFFICE.ISLEAPYEAR([.I34])" office:value-type="float" office:value="1" calcext:value-type="float">
            <text:p>1</text:p>
          </table:table-cell>
          <table:table-cell table:style-name="ce10" table:formula="of:=IF([.J34]=1;[.K33]+366;[.K33]+365)" office:value-type="date" office:date-value="1933-01-02" calcext:value-type="date">
            <text:p>1933</text:p>
          </table:table-cell>
          <table:table-cell table:formula="of:=ORG.OPENOFFICE.ISLEAPYEAR([.K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]+365" office:value-type="date" office:date-value="1933-12-25" calcext:value-type="date">
            <text:p>1933</text:p>
          </table:table-cell>
          <table:table-cell table:style-name="ce8" table:formula="of:=DATEDIF([.E34];[.E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4]+365" office:value-type="date" office:date-value="1933-12-24" calcext:value-type="date">
            <text:p>1933</text:p>
          </table:table-cell>
          <table:table-cell table:formula="of:=ORG.OPENOFFICE.ISLEAPYEAR([.I35])" office:value-type="float" office:value="0" calcext:value-type="float">
            <text:p>0</text:p>
          </table:table-cell>
          <table:table-cell table:style-name="ce10" table:formula="of:=IF([.J35]=1;[.K34]+366;[.K34]+365)" office:value-type="date" office:date-value="1934-01-02" calcext:value-type="date">
            <text:p>1934</text:p>
          </table:table-cell>
          <table:table-cell table:formula="of:=ORG.OPENOFFICE.ISLEAPYEAR([.K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]+365" office:value-type="date" office:date-value="1934-12-25" calcext:value-type="date">
            <text:p>1934</text:p>
          </table:table-cell>
          <table:table-cell table:style-name="ce8" table:formula="of:=DATEDIF([.E35];[.E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]+365" office:value-type="date" office:date-value="1934-12-24" calcext:value-type="date">
            <text:p>1934</text:p>
          </table:table-cell>
          <table:table-cell table:formula="of:=ORG.OPENOFFICE.ISLEAPYEAR([.I36])" office:value-type="float" office:value="0" calcext:value-type="float">
            <text:p>0</text:p>
          </table:table-cell>
          <table:table-cell table:style-name="ce10" table:formula="of:=IF([.J36]=1;[.K35]+366;[.K35]+365)" office:value-type="date" office:date-value="1935-01-02" calcext:value-type="date">
            <text:p>1935</text:p>
          </table:table-cell>
          <table:table-cell table:formula="of:=ORG.OPENOFFICE.ISLEAPYEAR([.K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]+365" office:value-type="date" office:date-value="1935-12-25" calcext:value-type="date">
            <text:p>1935</text:p>
          </table:table-cell>
          <table:table-cell table:style-name="ce8" table:formula="of:=DATEDIF([.E36];[.E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6]+365" office:value-type="date" office:date-value="1935-12-24" calcext:value-type="date">
            <text:p>1935</text:p>
          </table:table-cell>
          <table:table-cell table:formula="of:=ORG.OPENOFFICE.ISLEAPYEAR([.I37])" office:value-type="float" office:value="0" calcext:value-type="float">
            <text:p>0</text:p>
          </table:table-cell>
          <table:table-cell table:style-name="ce10" table:formula="of:=IF([.J37]=1;[.K36]+366;[.K36]+365)" office:value-type="date" office:date-value="1936-01-02" calcext:value-type="date">
            <text:p>1936</text:p>
          </table:table-cell>
          <table:table-cell table:formula="of:=ORG.OPENOFFICE.ISLEAPYEAR([.K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]+365" office:value-type="date" office:date-value="1936-12-24" calcext:value-type="date">
            <text:p>1936</text:p>
          </table:table-cell>
          <table:table-cell table:style-name="ce8" table:formula="of:=DATEDIF([.E37];[.E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7]+365" office:value-type="date" office:date-value="1936-12-23" calcext:value-type="date">
            <text:p>1936</text:p>
          </table:table-cell>
          <table:table-cell table:formula="of:=ORG.OPENOFFICE.ISLEAPYEAR([.I38])" office:value-type="float" office:value="1" calcext:value-type="float">
            <text:p>1</text:p>
          </table:table-cell>
          <table:table-cell table:style-name="ce10" table:formula="of:=IF([.J38]=1;[.K37]+366;[.K37]+365)" office:value-type="date" office:date-value="1937-01-02" calcext:value-type="date">
            <text:p>1937</text:p>
          </table:table-cell>
          <table:table-cell table:formula="of:=ORG.OPENOFFICE.ISLEAPYEAR([.K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]+365" office:value-type="date" office:date-value="1937-12-24" calcext:value-type="date">
            <text:p>1937</text:p>
          </table:table-cell>
          <table:table-cell table:style-name="ce8" table:formula="of:=DATEDIF([.E38];[.E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8]+365" office:value-type="date" office:date-value="1937-12-23" calcext:value-type="date">
            <text:p>1937</text:p>
          </table:table-cell>
          <table:table-cell table:formula="of:=ORG.OPENOFFICE.ISLEAPYEAR([.I39])" office:value-type="float" office:value="0" calcext:value-type="float">
            <text:p>0</text:p>
          </table:table-cell>
          <table:table-cell table:style-name="ce10" table:formula="of:=IF([.J39]=1;[.K38]+366;[.K38]+365)" office:value-type="date" office:date-value="1938-01-02" calcext:value-type="date">
            <text:p>1938</text:p>
          </table:table-cell>
          <table:table-cell table:formula="of:=ORG.OPENOFFICE.ISLEAPYEAR([.K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]+365" office:value-type="date" office:date-value="1938-12-24" calcext:value-type="date">
            <text:p>1938</text:p>
          </table:table-cell>
          <table:table-cell table:style-name="ce8" table:formula="of:=DATEDIF([.E39];[.E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]+365" office:value-type="date" office:date-value="1938-12-23" calcext:value-type="date">
            <text:p>1938</text:p>
          </table:table-cell>
          <table:table-cell table:formula="of:=ORG.OPENOFFICE.ISLEAPYEAR([.I40])" office:value-type="float" office:value="0" calcext:value-type="float">
            <text:p>0</text:p>
          </table:table-cell>
          <table:table-cell table:style-name="ce10" table:formula="of:=IF([.J40]=1;[.K39]+366;[.K39]+365)" office:value-type="date" office:date-value="1939-01-02" calcext:value-type="date">
            <text:p>1939</text:p>
          </table:table-cell>
          <table:table-cell table:formula="of:=ORG.OPENOFFICE.ISLEAPYEAR([.K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]+365" office:value-type="date" office:date-value="1939-12-24" calcext:value-type="date">
            <text:p>1939</text:p>
          </table:table-cell>
          <table:table-cell table:style-name="ce8" table:formula="of:=DATEDIF([.E40];[.E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]+365" office:value-type="date" office:date-value="1939-12-23" calcext:value-type="date">
            <text:p>1939</text:p>
          </table:table-cell>
          <table:table-cell table:formula="of:=ORG.OPENOFFICE.ISLEAPYEAR([.I41])" office:value-type="float" office:value="0" calcext:value-type="float">
            <text:p>0</text:p>
          </table:table-cell>
          <table:table-cell table:style-name="ce10" table:formula="of:=IF([.J41]=1;[.K40]+366;[.K40]+365)" office:value-type="date" office:date-value="1940-01-02" calcext:value-type="date">
            <text:p>1940</text:p>
          </table:table-cell>
          <table:table-cell table:formula="of:=ORG.OPENOFFICE.ISLEAPYEAR([.K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]+365" office:value-type="date" office:date-value="1940-12-23" calcext:value-type="date">
            <text:p>1940</text:p>
          </table:table-cell>
          <table:table-cell table:style-name="ce8" table:formula="of:=DATEDIF([.E41];[.E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1]+365" office:value-type="date" office:date-value="1940-12-22" calcext:value-type="date">
            <text:p>1940</text:p>
          </table:table-cell>
          <table:table-cell table:formula="of:=ORG.OPENOFFICE.ISLEAPYEAR([.I42])" office:value-type="float" office:value="1" calcext:value-type="float">
            <text:p>1</text:p>
          </table:table-cell>
          <table:table-cell table:style-name="ce10" table:formula="of:=IF([.J42]=1;[.K41]+366;[.K41]+365)" office:value-type="date" office:date-value="1941-01-02" calcext:value-type="date">
            <text:p>1941</text:p>
          </table:table-cell>
          <table:table-cell table:formula="of:=ORG.OPENOFFICE.ISLEAPYEAR([.K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]+365" office:value-type="date" office:date-value="1941-12-23" calcext:value-type="date">
            <text:p>1941</text:p>
          </table:table-cell>
          <table:table-cell table:style-name="ce8" table:formula="of:=DATEDIF([.E42];[.E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2]+365" office:value-type="date" office:date-value="1941-12-22" calcext:value-type="date">
            <text:p>1941</text:p>
          </table:table-cell>
          <table:table-cell table:formula="of:=ORG.OPENOFFICE.ISLEAPYEAR([.I43])" office:value-type="float" office:value="0" calcext:value-type="float">
            <text:p>0</text:p>
          </table:table-cell>
          <table:table-cell table:style-name="ce10" table:formula="of:=IF([.J43]=1;[.K42]+366;[.K42]+365)" office:value-type="date" office:date-value="1942-01-02" calcext:value-type="date">
            <text:p>1942</text:p>
          </table:table-cell>
          <table:table-cell table:formula="of:=ORG.OPENOFFICE.ISLEAPYEAR([.K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]+365" office:value-type="date" office:date-value="1942-12-23" calcext:value-type="date">
            <text:p>1942</text:p>
          </table:table-cell>
          <table:table-cell table:style-name="ce8" table:formula="of:=DATEDIF([.E43];[.E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]+365" office:value-type="date" office:date-value="1942-12-22" calcext:value-type="date">
            <text:p>1942</text:p>
          </table:table-cell>
          <table:table-cell table:formula="of:=ORG.OPENOFFICE.ISLEAPYEAR([.I44])" office:value-type="float" office:value="0" calcext:value-type="float">
            <text:p>0</text:p>
          </table:table-cell>
          <table:table-cell table:style-name="ce10" table:formula="of:=IF([.J44]=1;[.K43]+366;[.K43]+365)" office:value-type="date" office:date-value="1943-01-02" calcext:value-type="date">
            <text:p>1943</text:p>
          </table:table-cell>
          <table:table-cell table:formula="of:=ORG.OPENOFFICE.ISLEAPYEAR([.K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]+365" office:value-type="date" office:date-value="1943-12-23" calcext:value-type="date">
            <text:p>1943</text:p>
          </table:table-cell>
          <table:table-cell table:style-name="ce8" table:formula="of:=DATEDIF([.E44];[.E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4]+365" office:value-type="date" office:date-value="1943-12-22" calcext:value-type="date">
            <text:p>1943</text:p>
          </table:table-cell>
          <table:table-cell table:formula="of:=ORG.OPENOFFICE.ISLEAPYEAR([.I45])" office:value-type="float" office:value="0" calcext:value-type="float">
            <text:p>0</text:p>
          </table:table-cell>
          <table:table-cell table:style-name="ce10" table:formula="of:=IF([.J45]=1;[.K44]+366;[.K44]+365)" office:value-type="date" office:date-value="1944-01-02" calcext:value-type="date">
            <text:p>1944</text:p>
          </table:table-cell>
          <table:table-cell table:formula="of:=ORG.OPENOFFICE.ISLEAPYEAR([.K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]+365" office:value-type="date" office:date-value="1944-12-22" calcext:value-type="date">
            <text:p>1944</text:p>
          </table:table-cell>
          <table:table-cell table:style-name="ce8" table:formula="of:=DATEDIF([.E45];[.E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5]+365" office:value-type="date" office:date-value="1944-12-21" calcext:value-type="date">
            <text:p>1944</text:p>
          </table:table-cell>
          <table:table-cell table:formula="of:=ORG.OPENOFFICE.ISLEAPYEAR([.I46])" office:value-type="float" office:value="1" calcext:value-type="float">
            <text:p>1</text:p>
          </table:table-cell>
          <table:table-cell table:style-name="ce10" table:formula="of:=IF([.J46]=1;[.K45]+366;[.K45]+365)" office:value-type="date" office:date-value="1945-01-02" calcext:value-type="date">
            <text:p>1945</text:p>
          </table:table-cell>
          <table:table-cell table:formula="of:=ORG.OPENOFFICE.ISLEAPYEAR([.K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]+365" office:value-type="date" office:date-value="1945-12-22" calcext:value-type="date">
            <text:p>1945</text:p>
          </table:table-cell>
          <table:table-cell table:style-name="ce8" table:formula="of:=DATEDIF([.E46];[.E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6]+365" office:value-type="date" office:date-value="1945-12-21" calcext:value-type="date">
            <text:p>1945</text:p>
          </table:table-cell>
          <table:table-cell table:formula="of:=ORG.OPENOFFICE.ISLEAPYEAR([.I47])" office:value-type="float" office:value="0" calcext:value-type="float">
            <text:p>0</text:p>
          </table:table-cell>
          <table:table-cell table:style-name="ce10" table:formula="of:=IF([.J47]=1;[.K46]+366;[.K46]+365)" office:value-type="date" office:date-value="1946-01-02" calcext:value-type="date">
            <text:p>1946</text:p>
          </table:table-cell>
          <table:table-cell table:formula="of:=ORG.OPENOFFICE.ISLEAPYEAR([.K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]+365" office:value-type="date" office:date-value="1946-12-22" calcext:value-type="date">
            <text:p>1946</text:p>
          </table:table-cell>
          <table:table-cell table:style-name="ce8" table:formula="of:=DATEDIF([.E47];[.E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]+365" office:value-type="date" office:date-value="1946-12-21" calcext:value-type="date">
            <text:p>1946</text:p>
          </table:table-cell>
          <table:table-cell table:formula="of:=ORG.OPENOFFICE.ISLEAPYEAR([.I48])" office:value-type="float" office:value="0" calcext:value-type="float">
            <text:p>0</text:p>
          </table:table-cell>
          <table:table-cell table:style-name="ce10" table:formula="of:=IF([.J48]=1;[.K47]+366;[.K47]+365)" office:value-type="date" office:date-value="1947-01-02" calcext:value-type="date">
            <text:p>1947</text:p>
          </table:table-cell>
          <table:table-cell table:formula="of:=ORG.OPENOFFICE.ISLEAPYEAR([.K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]+365" office:value-type="date" office:date-value="1947-12-22" calcext:value-type="date">
            <text:p>1947</text:p>
          </table:table-cell>
          <table:table-cell table:style-name="ce8" table:formula="of:=DATEDIF([.E48];[.E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8]+365" office:value-type="date" office:date-value="1947-12-21" calcext:value-type="date">
            <text:p>1947</text:p>
          </table:table-cell>
          <table:table-cell table:formula="of:=ORG.OPENOFFICE.ISLEAPYEAR([.I49])" office:value-type="float" office:value="0" calcext:value-type="float">
            <text:p>0</text:p>
          </table:table-cell>
          <table:table-cell table:style-name="ce10" table:formula="of:=IF([.J49]=1;[.K48]+366;[.K48]+365)" office:value-type="date" office:date-value="1948-01-02" calcext:value-type="date">
            <text:p>1948</text:p>
          </table:table-cell>
          <table:table-cell table:formula="of:=ORG.OPENOFFICE.ISLEAPYEAR([.K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]+365" office:value-type="date" office:date-value="1948-12-21" calcext:value-type="date">
            <text:p>1948</text:p>
          </table:table-cell>
          <table:table-cell table:style-name="ce8" table:formula="of:=DATEDIF([.E49];[.E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9]+365" office:value-type="date" office:date-value="1948-12-20" calcext:value-type="date">
            <text:p>1948</text:p>
          </table:table-cell>
          <table:table-cell table:formula="of:=ORG.OPENOFFICE.ISLEAPYEAR([.I50])" office:value-type="float" office:value="1" calcext:value-type="float">
            <text:p>1</text:p>
          </table:table-cell>
          <table:table-cell table:style-name="ce10" table:formula="of:=IF([.J50]=1;[.K49]+366;[.K49]+365)" office:value-type="date" office:date-value="1949-01-02" calcext:value-type="date">
            <text:p>1949</text:p>
          </table:table-cell>
          <table:table-cell table:formula="of:=ORG.OPENOFFICE.ISLEAPYEAR([.K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]+365" office:value-type="date" office:date-value="1949-12-21" calcext:value-type="date">
            <text:p>1949</text:p>
          </table:table-cell>
          <table:table-cell table:style-name="ce8" table:formula="of:=DATEDIF([.E50];[.E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0]+365" office:value-type="date" office:date-value="1949-12-20" calcext:value-type="date">
            <text:p>1949</text:p>
          </table:table-cell>
          <table:table-cell table:formula="of:=ORG.OPENOFFICE.ISLEAPYEAR([.I51])" office:value-type="float" office:value="0" calcext:value-type="float">
            <text:p>0</text:p>
          </table:table-cell>
          <table:table-cell table:style-name="ce10" table:formula="of:=IF([.J51]=1;[.K50]+366;[.K50]+365)" office:value-type="date" office:date-value="1950-01-02" calcext:value-type="date">
            <text:p>1950</text:p>
          </table:table-cell>
          <table:table-cell table:formula="of:=ORG.OPENOFFICE.ISLEAPYEAR([.K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]+365" office:value-type="date" office:date-value="1950-12-21" calcext:value-type="date">
            <text:p>1950</text:p>
          </table:table-cell>
          <table:table-cell table:style-name="ce8" table:formula="of:=DATEDIF([.E51];[.E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]+365" office:value-type="date" office:date-value="1950-12-20" calcext:value-type="date">
            <text:p>1950</text:p>
          </table:table-cell>
          <table:table-cell table:formula="of:=ORG.OPENOFFICE.ISLEAPYEAR([.I52])" office:value-type="float" office:value="0" calcext:value-type="float">
            <text:p>0</text:p>
          </table:table-cell>
          <table:table-cell table:style-name="ce10" table:formula="of:=IF([.J52]=1;[.K51]+366;[.K51]+365)" office:value-type="date" office:date-value="1951-01-02" calcext:value-type="date">
            <text:p>1951</text:p>
          </table:table-cell>
          <table:table-cell table:formula="of:=ORG.OPENOFFICE.ISLEAPYEAR([.K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]+365" office:value-type="date" office:date-value="1951-12-21" calcext:value-type="date">
            <text:p>1951</text:p>
          </table:table-cell>
          <table:table-cell table:style-name="ce8" table:formula="of:=DATEDIF([.E52];[.E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2]+365" office:value-type="date" office:date-value="1951-12-20" calcext:value-type="date">
            <text:p>1951</text:p>
          </table:table-cell>
          <table:table-cell table:formula="of:=ORG.OPENOFFICE.ISLEAPYEAR([.I53])" office:value-type="float" office:value="0" calcext:value-type="float">
            <text:p>0</text:p>
          </table:table-cell>
          <table:table-cell table:style-name="ce10" table:formula="of:=IF([.J53]=1;[.K52]+366;[.K52]+365)" office:value-type="date" office:date-value="1952-01-02" calcext:value-type="date">
            <text:p>1952</text:p>
          </table:table-cell>
          <table:table-cell table:formula="of:=ORG.OPENOFFICE.ISLEAPYEAR([.K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]+365" office:value-type="date" office:date-value="1952-12-20" calcext:value-type="date">
            <text:p>1952</text:p>
          </table:table-cell>
          <table:table-cell table:style-name="ce8" table:formula="of:=DATEDIF([.E53];[.E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3]+365" office:value-type="date" office:date-value="1952-12-19" calcext:value-type="date">
            <text:p>1952</text:p>
          </table:table-cell>
          <table:table-cell table:formula="of:=ORG.OPENOFFICE.ISLEAPYEAR([.I54])" office:value-type="float" office:value="1" calcext:value-type="float">
            <text:p>1</text:p>
          </table:table-cell>
          <table:table-cell table:style-name="ce10" table:formula="of:=IF([.J54]=1;[.K53]+366;[.K53]+365)" office:value-type="date" office:date-value="1953-01-02" calcext:value-type="date">
            <text:p>1953</text:p>
          </table:table-cell>
          <table:table-cell table:formula="of:=ORG.OPENOFFICE.ISLEAPYEAR([.K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]+365" office:value-type="date" office:date-value="1953-12-20" calcext:value-type="date">
            <text:p>1953</text:p>
          </table:table-cell>
          <table:table-cell table:style-name="ce8" table:formula="of:=DATEDIF([.E54];[.E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4]+365" office:value-type="date" office:date-value="1953-12-19" calcext:value-type="date">
            <text:p>1953</text:p>
          </table:table-cell>
          <table:table-cell table:formula="of:=ORG.OPENOFFICE.ISLEAPYEAR([.I55])" office:value-type="float" office:value="0" calcext:value-type="float">
            <text:p>0</text:p>
          </table:table-cell>
          <table:table-cell table:style-name="ce10" table:formula="of:=IF([.J55]=1;[.K54]+366;[.K54]+365)" office:value-type="date" office:date-value="1954-01-02" calcext:value-type="date">
            <text:p>1954</text:p>
          </table:table-cell>
          <table:table-cell table:formula="of:=ORG.OPENOFFICE.ISLEAPYEAR([.K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]+365" office:value-type="date" office:date-value="1954-12-20" calcext:value-type="date">
            <text:p>1954</text:p>
          </table:table-cell>
          <table:table-cell table:style-name="ce8" table:formula="of:=DATEDIF([.E55];[.E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]+365" office:value-type="date" office:date-value="1954-12-19" calcext:value-type="date">
            <text:p>1954</text:p>
          </table:table-cell>
          <table:table-cell table:formula="of:=ORG.OPENOFFICE.ISLEAPYEAR([.I56])" office:value-type="float" office:value="0" calcext:value-type="float">
            <text:p>0</text:p>
          </table:table-cell>
          <table:table-cell table:style-name="ce10" table:formula="of:=IF([.J56]=1;[.K55]+366;[.K55]+365)" office:value-type="date" office:date-value="1955-01-02" calcext:value-type="date">
            <text:p>1955</text:p>
          </table:table-cell>
          <table:table-cell table:formula="of:=ORG.OPENOFFICE.ISLEAPYEAR([.K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]+365" office:value-type="date" office:date-value="1955-12-20" calcext:value-type="date">
            <text:p>1955</text:p>
          </table:table-cell>
          <table:table-cell table:style-name="ce8" table:formula="of:=DATEDIF([.E56];[.E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6]+365" office:value-type="date" office:date-value="1955-12-19" calcext:value-type="date">
            <text:p>1955</text:p>
          </table:table-cell>
          <table:table-cell table:formula="of:=ORG.OPENOFFICE.ISLEAPYEAR([.I57])" office:value-type="float" office:value="0" calcext:value-type="float">
            <text:p>0</text:p>
          </table:table-cell>
          <table:table-cell table:style-name="ce10" table:formula="of:=IF([.J57]=1;[.K56]+366;[.K56]+365)" office:value-type="date" office:date-value="1956-01-02" calcext:value-type="date">
            <text:p>1956</text:p>
          </table:table-cell>
          <table:table-cell table:formula="of:=ORG.OPENOFFICE.ISLEAPYEAR([.K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]+365" office:value-type="date" office:date-value="1956-12-19" calcext:value-type="date">
            <text:p>1956</text:p>
          </table:table-cell>
          <table:table-cell table:style-name="ce8" table:formula="of:=DATEDIF([.E57];[.E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7]+365" office:value-type="date" office:date-value="1956-12-18" calcext:value-type="date">
            <text:p>1956</text:p>
          </table:table-cell>
          <table:table-cell table:formula="of:=ORG.OPENOFFICE.ISLEAPYEAR([.I58])" office:value-type="float" office:value="1" calcext:value-type="float">
            <text:p>1</text:p>
          </table:table-cell>
          <table:table-cell table:style-name="ce10" table:formula="of:=IF([.J58]=1;[.K57]+366;[.K57]+365)" office:value-type="date" office:date-value="1957-01-02" calcext:value-type="date">
            <text:p>1957</text:p>
          </table:table-cell>
          <table:table-cell table:formula="of:=ORG.OPENOFFICE.ISLEAPYEAR([.K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]+365" office:value-type="date" office:date-value="1957-12-19" calcext:value-type="date">
            <text:p>1957</text:p>
          </table:table-cell>
          <table:table-cell table:style-name="ce8" table:formula="of:=DATEDIF([.E58];[.E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8]+365" office:value-type="date" office:date-value="1957-12-18" calcext:value-type="date">
            <text:p>1957</text:p>
          </table:table-cell>
          <table:table-cell table:formula="of:=ORG.OPENOFFICE.ISLEAPYEAR([.I59])" office:value-type="float" office:value="0" calcext:value-type="float">
            <text:p>0</text:p>
          </table:table-cell>
          <table:table-cell table:style-name="ce10" table:formula="of:=IF([.J59]=1;[.K58]+366;[.K58]+365)" office:value-type="date" office:date-value="1958-01-02" calcext:value-type="date">
            <text:p>1958</text:p>
          </table:table-cell>
          <table:table-cell table:formula="of:=ORG.OPENOFFICE.ISLEAPYEAR([.K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]+365" office:value-type="date" office:date-value="1958-12-19" calcext:value-type="date">
            <text:p>1958</text:p>
          </table:table-cell>
          <table:table-cell table:style-name="ce8" table:formula="of:=DATEDIF([.E59];[.E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]+365" office:value-type="date" office:date-value="1958-12-18" calcext:value-type="date">
            <text:p>1958</text:p>
          </table:table-cell>
          <table:table-cell table:formula="of:=ORG.OPENOFFICE.ISLEAPYEAR([.I60])" office:value-type="float" office:value="0" calcext:value-type="float">
            <text:p>0</text:p>
          </table:table-cell>
          <table:table-cell table:style-name="ce10" table:formula="of:=IF([.J60]=1;[.K59]+366;[.K59]+365)" office:value-type="date" office:date-value="1959-01-02" calcext:value-type="date">
            <text:p>1959</text:p>
          </table:table-cell>
          <table:table-cell table:formula="of:=ORG.OPENOFFICE.ISLEAPYEAR([.K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]+365" office:value-type="date" office:date-value="1959-12-19" calcext:value-type="date">
            <text:p>1959</text:p>
          </table:table-cell>
          <table:table-cell table:style-name="ce8" table:formula="of:=DATEDIF([.E60];[.E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]+365" office:value-type="date" office:date-value="1959-12-18" calcext:value-type="date">
            <text:p>1959</text:p>
          </table:table-cell>
          <table:table-cell table:formula="of:=ORG.OPENOFFICE.ISLEAPYEAR([.I61])" office:value-type="float" office:value="0" calcext:value-type="float">
            <text:p>0</text:p>
          </table:table-cell>
          <table:table-cell table:style-name="ce10" table:formula="of:=IF([.J61]=1;[.K60]+366;[.K60]+365)" office:value-type="date" office:date-value="1960-01-02" calcext:value-type="date">
            <text:p>1960</text:p>
          </table:table-cell>
          <table:table-cell table:formula="of:=ORG.OPENOFFICE.ISLEAPYEAR([.K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]+365" office:value-type="date" office:date-value="1960-12-18" calcext:value-type="date">
            <text:p>1960</text:p>
          </table:table-cell>
          <table:table-cell table:style-name="ce8" table:formula="of:=DATEDIF([.E61];[.E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1]+365" office:value-type="date" office:date-value="1960-12-17" calcext:value-type="date">
            <text:p>1960</text:p>
          </table:table-cell>
          <table:table-cell table:formula="of:=ORG.OPENOFFICE.ISLEAPYEAR([.I62])" office:value-type="float" office:value="1" calcext:value-type="float">
            <text:p>1</text:p>
          </table:table-cell>
          <table:table-cell table:style-name="ce10" table:formula="of:=IF([.J62]=1;[.K61]+366;[.K61]+365)" office:value-type="date" office:date-value="1961-01-02" calcext:value-type="date">
            <text:p>1961</text:p>
          </table:table-cell>
          <table:table-cell table:formula="of:=ORG.OPENOFFICE.ISLEAPYEAR([.K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]+365" office:value-type="date" office:date-value="1961-12-18" calcext:value-type="date">
            <text:p>1961</text:p>
          </table:table-cell>
          <table:table-cell table:style-name="ce8" table:formula="of:=DATEDIF([.E62];[.E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2]+365" office:value-type="date" office:date-value="1961-12-17" calcext:value-type="date">
            <text:p>1961</text:p>
          </table:table-cell>
          <table:table-cell table:formula="of:=ORG.OPENOFFICE.ISLEAPYEAR([.I63])" office:value-type="float" office:value="0" calcext:value-type="float">
            <text:p>0</text:p>
          </table:table-cell>
          <table:table-cell table:style-name="ce10" table:formula="of:=IF([.J63]=1;[.K62]+366;[.K62]+365)" office:value-type="date" office:date-value="1962-01-02" calcext:value-type="date">
            <text:p>1962</text:p>
          </table:table-cell>
          <table:table-cell table:formula="of:=ORG.OPENOFFICE.ISLEAPYEAR([.K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]+365" office:value-type="date" office:date-value="1962-12-18" calcext:value-type="date">
            <text:p>1962</text:p>
          </table:table-cell>
          <table:table-cell table:style-name="ce8" table:formula="of:=DATEDIF([.E63];[.E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]+365" office:value-type="date" office:date-value="1962-12-17" calcext:value-type="date">
            <text:p>1962</text:p>
          </table:table-cell>
          <table:table-cell table:formula="of:=ORG.OPENOFFICE.ISLEAPYEAR([.I64])" office:value-type="float" office:value="0" calcext:value-type="float">
            <text:p>0</text:p>
          </table:table-cell>
          <table:table-cell table:style-name="ce10" table:formula="of:=IF([.J64]=1;[.K63]+366;[.K63]+365)" office:value-type="date" office:date-value="1963-01-02" calcext:value-type="date">
            <text:p>1963</text:p>
          </table:table-cell>
          <table:table-cell table:formula="of:=ORG.OPENOFFICE.ISLEAPYEAR([.K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]+365" office:value-type="date" office:date-value="1963-12-18" calcext:value-type="date">
            <text:p>1963</text:p>
          </table:table-cell>
          <table:table-cell table:style-name="ce8" table:formula="of:=DATEDIF([.E64];[.E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4]+365" office:value-type="date" office:date-value="1963-12-17" calcext:value-type="date">
            <text:p>1963</text:p>
          </table:table-cell>
          <table:table-cell table:formula="of:=ORG.OPENOFFICE.ISLEAPYEAR([.I65])" office:value-type="float" office:value="0" calcext:value-type="float">
            <text:p>0</text:p>
          </table:table-cell>
          <table:table-cell table:style-name="ce10" table:formula="of:=IF([.J65]=1;[.K64]+366;[.K64]+365)" office:value-type="date" office:date-value="1964-01-02" calcext:value-type="date">
            <text:p>1964</text:p>
          </table:table-cell>
          <table:table-cell table:formula="of:=ORG.OPENOFFICE.ISLEAPYEAR([.K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]+365" office:value-type="date" office:date-value="1964-12-17" calcext:value-type="date">
            <text:p>1964</text:p>
          </table:table-cell>
          <table:table-cell table:style-name="ce8" table:formula="of:=DATEDIF([.E65];[.E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5]+365" office:value-type="date" office:date-value="1964-12-16" calcext:value-type="date">
            <text:p>1964</text:p>
          </table:table-cell>
          <table:table-cell table:formula="of:=ORG.OPENOFFICE.ISLEAPYEAR([.I66])" office:value-type="float" office:value="1" calcext:value-type="float">
            <text:p>1</text:p>
          </table:table-cell>
          <table:table-cell table:style-name="ce10" table:formula="of:=IF([.J66]=1;[.K65]+366;[.K65]+365)" office:value-type="date" office:date-value="1965-01-02" calcext:value-type="date">
            <text:p>1965</text:p>
          </table:table-cell>
          <table:table-cell table:formula="of:=ORG.OPENOFFICE.ISLEAPYEAR([.K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]+365" office:value-type="date" office:date-value="1965-12-17" calcext:value-type="date">
            <text:p>1965</text:p>
          </table:table-cell>
          <table:table-cell table:style-name="ce8" table:formula="of:=DATEDIF([.E66];[.E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6]+365" office:value-type="date" office:date-value="1965-12-16" calcext:value-type="date">
            <text:p>1965</text:p>
          </table:table-cell>
          <table:table-cell table:formula="of:=ORG.OPENOFFICE.ISLEAPYEAR([.I67])" office:value-type="float" office:value="0" calcext:value-type="float">
            <text:p>0</text:p>
          </table:table-cell>
          <table:table-cell table:style-name="ce10" table:formula="of:=IF([.J67]=1;[.K66]+366;[.K66]+365)" office:value-type="date" office:date-value="1966-01-02" calcext:value-type="date">
            <text:p>1966</text:p>
          </table:table-cell>
          <table:table-cell table:formula="of:=ORG.OPENOFFICE.ISLEAPYEAR([.K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]+365" office:value-type="date" office:date-value="1966-12-17" calcext:value-type="date">
            <text:p>1966</text:p>
          </table:table-cell>
          <table:table-cell table:style-name="ce8" table:formula="of:=DATEDIF([.E67];[.E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]+365" office:value-type="date" office:date-value="1966-12-16" calcext:value-type="date">
            <text:p>1966</text:p>
          </table:table-cell>
          <table:table-cell table:formula="of:=ORG.OPENOFFICE.ISLEAPYEAR([.I68])" office:value-type="float" office:value="0" calcext:value-type="float">
            <text:p>0</text:p>
          </table:table-cell>
          <table:table-cell table:style-name="ce10" table:formula="of:=IF([.J68]=1;[.K67]+366;[.K67]+365)" office:value-type="date" office:date-value="1967-01-02" calcext:value-type="date">
            <text:p>1967</text:p>
          </table:table-cell>
          <table:table-cell table:formula="of:=ORG.OPENOFFICE.ISLEAPYEAR([.K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]+365" office:value-type="date" office:date-value="1967-12-17" calcext:value-type="date">
            <text:p>1967</text:p>
          </table:table-cell>
          <table:table-cell table:style-name="ce8" table:formula="of:=DATEDIF([.E68];[.E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8]+365" office:value-type="date" office:date-value="1967-12-16" calcext:value-type="date">
            <text:p>1967</text:p>
          </table:table-cell>
          <table:table-cell table:formula="of:=ORG.OPENOFFICE.ISLEAPYEAR([.I69])" office:value-type="float" office:value="0" calcext:value-type="float">
            <text:p>0</text:p>
          </table:table-cell>
          <table:table-cell table:style-name="ce10" table:formula="of:=IF([.J69]=1;[.K68]+366;[.K68]+365)" office:value-type="date" office:date-value="1968-01-02" calcext:value-type="date">
            <text:p>1968</text:p>
          </table:table-cell>
          <table:table-cell table:formula="of:=ORG.OPENOFFICE.ISLEAPYEAR([.K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]+365" office:value-type="date" office:date-value="1968-12-16" calcext:value-type="date">
            <text:p>1968</text:p>
          </table:table-cell>
          <table:table-cell table:style-name="ce8" table:formula="of:=DATEDIF([.E69];[.E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9]+365" office:value-type="date" office:date-value="1968-12-15" calcext:value-type="date">
            <text:p>1968</text:p>
          </table:table-cell>
          <table:table-cell table:formula="of:=ORG.OPENOFFICE.ISLEAPYEAR([.I70])" office:value-type="float" office:value="1" calcext:value-type="float">
            <text:p>1</text:p>
          </table:table-cell>
          <table:table-cell table:style-name="ce10" table:formula="of:=IF([.J70]=1;[.K69]+366;[.K69]+365)" office:value-type="date" office:date-value="1969-01-02" calcext:value-type="date">
            <text:p>1969</text:p>
          </table:table-cell>
          <table:table-cell table:formula="of:=ORG.OPENOFFICE.ISLEAPYEAR([.K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]+365" office:value-type="date" office:date-value="1969-12-16" calcext:value-type="date">
            <text:p>1969</text:p>
          </table:table-cell>
          <table:table-cell table:style-name="ce8" table:formula="of:=DATEDIF([.E70];[.E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]+365" office:value-type="date" office:date-value="1969-12-15" calcext:value-type="date">
            <text:p>1969</text:p>
          </table:table-cell>
          <table:table-cell table:formula="of:=ORG.OPENOFFICE.ISLEAPYEAR([.I71])" office:value-type="float" office:value="0" calcext:value-type="float">
            <text:p>0</text:p>
          </table:table-cell>
          <table:table-cell table:style-name="ce10" table:formula="of:=IF([.J71]=1;[.K70]+366;[.K70]+365)" office:value-type="date" office:date-value="1970-01-02" calcext:value-type="date">
            <text:p>1970</text:p>
          </table:table-cell>
          <table:table-cell table:formula="of:=ORG.OPENOFFICE.ISLEAPYEAR([.K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]+365" office:value-type="date" office:date-value="1970-12-16" calcext:value-type="date">
            <text:p>1970</text:p>
          </table:table-cell>
          <table:table-cell table:style-name="ce8" table:formula="of:=DATEDIF([.E71];[.E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]+365" office:value-type="date" office:date-value="1970-12-15" calcext:value-type="date">
            <text:p>1970</text:p>
          </table:table-cell>
          <table:table-cell table:formula="of:=ORG.OPENOFFICE.ISLEAPYEAR([.I72])" office:value-type="float" office:value="0" calcext:value-type="float">
            <text:p>0</text:p>
          </table:table-cell>
          <table:table-cell table:style-name="ce10" table:formula="of:=IF([.J72]=1;[.K71]+366;[.K71]+365)" office:value-type="date" office:date-value="1971-01-02" calcext:value-type="date">
            <text:p>1971</text:p>
          </table:table-cell>
          <table:table-cell table:formula="of:=ORG.OPENOFFICE.ISLEAPYEAR([.K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]+365" office:value-type="date" office:date-value="1971-12-16" calcext:value-type="date">
            <text:p>1971</text:p>
          </table:table-cell>
          <table:table-cell table:style-name="ce8" table:formula="of:=DATEDIF([.E72];[.E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2]+365" office:value-type="date" office:date-value="1971-12-15" calcext:value-type="date">
            <text:p>1971</text:p>
          </table:table-cell>
          <table:table-cell table:formula="of:=ORG.OPENOFFICE.ISLEAPYEAR([.I73])" office:value-type="float" office:value="0" calcext:value-type="float">
            <text:p>0</text:p>
          </table:table-cell>
          <table:table-cell table:style-name="ce10" table:formula="of:=IF([.J73]=1;[.K72]+366;[.K72]+365)" office:value-type="date" office:date-value="1972-01-02" calcext:value-type="date">
            <text:p>1972</text:p>
          </table:table-cell>
          <table:table-cell table:formula="of:=ORG.OPENOFFICE.ISLEAPYEAR([.K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]+365" office:value-type="date" office:date-value="1972-12-15" calcext:value-type="date">
            <text:p>1972</text:p>
          </table:table-cell>
          <table:table-cell table:style-name="ce8" table:formula="of:=DATEDIF([.E73];[.E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3]+365" office:value-type="date" office:date-value="1972-12-14" calcext:value-type="date">
            <text:p>1972</text:p>
          </table:table-cell>
          <table:table-cell table:formula="of:=ORG.OPENOFFICE.ISLEAPYEAR([.I74])" office:value-type="float" office:value="1" calcext:value-type="float">
            <text:p>1</text:p>
          </table:table-cell>
          <table:table-cell table:style-name="ce10" table:formula="of:=IF([.J74]=1;[.K73]+366;[.K73]+365)" office:value-type="date" office:date-value="1973-01-02" calcext:value-type="date">
            <text:p>1973</text:p>
          </table:table-cell>
          <table:table-cell table:formula="of:=ORG.OPENOFFICE.ISLEAPYEAR([.K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]+365" office:value-type="date" office:date-value="1973-12-15" calcext:value-type="date">
            <text:p>1973</text:p>
          </table:table-cell>
          <table:table-cell table:style-name="ce8" table:formula="of:=DATEDIF([.E74];[.E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4]+365" office:value-type="date" office:date-value="1973-12-14" calcext:value-type="date">
            <text:p>1973</text:p>
          </table:table-cell>
          <table:table-cell table:formula="of:=ORG.OPENOFFICE.ISLEAPYEAR([.I75])" office:value-type="float" office:value="0" calcext:value-type="float">
            <text:p>0</text:p>
          </table:table-cell>
          <table:table-cell table:style-name="ce10" table:formula="of:=IF([.J75]=1;[.K74]+366;[.K74]+365)" office:value-type="date" office:date-value="1974-01-02" calcext:value-type="date">
            <text:p>1974</text:p>
          </table:table-cell>
          <table:table-cell table:formula="of:=ORG.OPENOFFICE.ISLEAPYEAR([.K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]+365" office:value-type="date" office:date-value="1974-12-15" calcext:value-type="date">
            <text:p>1974</text:p>
          </table:table-cell>
          <table:table-cell table:style-name="ce8" table:formula="of:=DATEDIF([.E75];[.E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]+365" office:value-type="date" office:date-value="1974-12-14" calcext:value-type="date">
            <text:p>1974</text:p>
          </table:table-cell>
          <table:table-cell table:formula="of:=ORG.OPENOFFICE.ISLEAPYEAR([.I76])" office:value-type="float" office:value="0" calcext:value-type="float">
            <text:p>0</text:p>
          </table:table-cell>
          <table:table-cell table:style-name="ce10" table:formula="of:=IF([.J76]=1;[.K75]+366;[.K75]+365)" office:value-type="date" office:date-value="1975-01-02" calcext:value-type="date">
            <text:p>1975</text:p>
          </table:table-cell>
          <table:table-cell table:formula="of:=ORG.OPENOFFICE.ISLEAPYEAR([.K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]+365" office:value-type="date" office:date-value="1975-12-15" calcext:value-type="date">
            <text:p>1975</text:p>
          </table:table-cell>
          <table:table-cell table:style-name="ce8" table:formula="of:=DATEDIF([.E76];[.E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6]+365" office:value-type="date" office:date-value="1975-12-14" calcext:value-type="date">
            <text:p>1975</text:p>
          </table:table-cell>
          <table:table-cell table:formula="of:=ORG.OPENOFFICE.ISLEAPYEAR([.I77])" office:value-type="float" office:value="0" calcext:value-type="float">
            <text:p>0</text:p>
          </table:table-cell>
          <table:table-cell table:style-name="ce10" table:formula="of:=IF([.J77]=1;[.K76]+366;[.K76]+365)" office:value-type="date" office:date-value="1976-01-02" calcext:value-type="date">
            <text:p>1976</text:p>
          </table:table-cell>
          <table:table-cell table:formula="of:=ORG.OPENOFFICE.ISLEAPYEAR([.K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]+365" office:value-type="date" office:date-value="1976-12-14" calcext:value-type="date">
            <text:p>1976</text:p>
          </table:table-cell>
          <table:table-cell table:style-name="ce8" table:formula="of:=DATEDIF([.E77];[.E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7]+365" office:value-type="date" office:date-value="1976-12-13" calcext:value-type="date">
            <text:p>1976</text:p>
          </table:table-cell>
          <table:table-cell table:formula="of:=ORG.OPENOFFICE.ISLEAPYEAR([.I78])" office:value-type="float" office:value="1" calcext:value-type="float">
            <text:p>1</text:p>
          </table:table-cell>
          <table:table-cell table:style-name="ce10" table:formula="of:=IF([.J78]=1;[.K77]+366;[.K77]+365)" office:value-type="date" office:date-value="1977-01-02" calcext:value-type="date">
            <text:p>1977</text:p>
          </table:table-cell>
          <table:table-cell table:formula="of:=ORG.OPENOFFICE.ISLEAPYEAR([.K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]+365" office:value-type="date" office:date-value="1977-12-14" calcext:value-type="date">
            <text:p>1977</text:p>
          </table:table-cell>
          <table:table-cell table:style-name="ce8" table:formula="of:=DATEDIF([.E78];[.E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8]+365" office:value-type="date" office:date-value="1977-12-13" calcext:value-type="date">
            <text:p>1977</text:p>
          </table:table-cell>
          <table:table-cell table:formula="of:=ORG.OPENOFFICE.ISLEAPYEAR([.I79])" office:value-type="float" office:value="0" calcext:value-type="float">
            <text:p>0</text:p>
          </table:table-cell>
          <table:table-cell table:style-name="ce10" table:formula="of:=IF([.J79]=1;[.K78]+366;[.K78]+365)" office:value-type="date" office:date-value="1978-01-02" calcext:value-type="date">
            <text:p>1978</text:p>
          </table:table-cell>
          <table:table-cell table:formula="of:=ORG.OPENOFFICE.ISLEAPYEAR([.K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]+365" office:value-type="date" office:date-value="1978-12-14" calcext:value-type="date">
            <text:p>1978</text:p>
          </table:table-cell>
          <table:table-cell table:style-name="ce8" table:formula="of:=DATEDIF([.E79];[.E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]+365" office:value-type="date" office:date-value="1978-12-13" calcext:value-type="date">
            <text:p>1978</text:p>
          </table:table-cell>
          <table:table-cell table:formula="of:=ORG.OPENOFFICE.ISLEAPYEAR([.I80])" office:value-type="float" office:value="0" calcext:value-type="float">
            <text:p>0</text:p>
          </table:table-cell>
          <table:table-cell table:style-name="ce10" table:formula="of:=IF([.J80]=1;[.K79]+366;[.K79]+365)" office:value-type="date" office:date-value="1979-01-02" calcext:value-type="date">
            <text:p>1979</text:p>
          </table:table-cell>
          <table:table-cell table:formula="of:=ORG.OPENOFFICE.ISLEAPYEAR([.K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]+365" office:value-type="date" office:date-value="1979-12-14" calcext:value-type="date">
            <text:p>1979</text:p>
          </table:table-cell>
          <table:table-cell table:style-name="ce8" table:formula="of:=DATEDIF([.E80];[.E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]+365" office:value-type="date" office:date-value="1979-12-13" calcext:value-type="date">
            <text:p>1979</text:p>
          </table:table-cell>
          <table:table-cell table:formula="of:=ORG.OPENOFFICE.ISLEAPYEAR([.I81])" office:value-type="float" office:value="0" calcext:value-type="float">
            <text:p>0</text:p>
          </table:table-cell>
          <table:table-cell table:style-name="ce10" table:formula="of:=IF([.J81]=1;[.K80]+366;[.K80]+365)" office:value-type="date" office:date-value="1980-01-02" calcext:value-type="date">
            <text:p>1980</text:p>
          </table:table-cell>
          <table:table-cell table:formula="of:=ORG.OPENOFFICE.ISLEAPYEAR([.K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]+365" office:value-type="date" office:date-value="1980-12-13" calcext:value-type="date">
            <text:p>1980</text:p>
          </table:table-cell>
          <table:table-cell table:style-name="ce8" table:formula="of:=DATEDIF([.E81];[.E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1]+365" office:value-type="date" office:date-value="1980-12-12" calcext:value-type="date">
            <text:p>1980</text:p>
          </table:table-cell>
          <table:table-cell table:formula="of:=ORG.OPENOFFICE.ISLEAPYEAR([.I82])" office:value-type="float" office:value="1" calcext:value-type="float">
            <text:p>1</text:p>
          </table:table-cell>
          <table:table-cell table:style-name="ce10" table:formula="of:=IF([.J82]=1;[.K81]+366;[.K81]+365)" office:value-type="date" office:date-value="1981-01-02" calcext:value-type="date">
            <text:p>1981</text:p>
          </table:table-cell>
          <table:table-cell table:formula="of:=ORG.OPENOFFICE.ISLEAPYEAR([.K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]+365" office:value-type="date" office:date-value="1981-12-13" calcext:value-type="date">
            <text:p>1981</text:p>
          </table:table-cell>
          <table:table-cell table:style-name="ce8" table:formula="of:=DATEDIF([.E82];[.E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2]+365" office:value-type="date" office:date-value="1981-12-12" calcext:value-type="date">
            <text:p>1981</text:p>
          </table:table-cell>
          <table:table-cell table:formula="of:=ORG.OPENOFFICE.ISLEAPYEAR([.I83])" office:value-type="float" office:value="0" calcext:value-type="float">
            <text:p>0</text:p>
          </table:table-cell>
          <table:table-cell table:style-name="ce10" table:formula="of:=IF([.J83]=1;[.K82]+366;[.K82]+365)" office:value-type="date" office:date-value="1982-01-02" calcext:value-type="date">
            <text:p>1982</text:p>
          </table:table-cell>
          <table:table-cell table:formula="of:=ORG.OPENOFFICE.ISLEAPYEAR([.K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]+365" office:value-type="date" office:date-value="1982-12-13" calcext:value-type="date">
            <text:p>1982</text:p>
          </table:table-cell>
          <table:table-cell table:style-name="ce8" table:formula="of:=DATEDIF([.E83];[.E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]+365" office:value-type="date" office:date-value="1982-12-12" calcext:value-type="date">
            <text:p>1982</text:p>
          </table:table-cell>
          <table:table-cell table:formula="of:=ORG.OPENOFFICE.ISLEAPYEAR([.I84])" office:value-type="float" office:value="0" calcext:value-type="float">
            <text:p>0</text:p>
          </table:table-cell>
          <table:table-cell table:style-name="ce10" table:formula="of:=IF([.J84]=1;[.K83]+366;[.K83]+365)" office:value-type="date" office:date-value="1983-01-02" calcext:value-type="date">
            <text:p>1983</text:p>
          </table:table-cell>
          <table:table-cell table:formula="of:=ORG.OPENOFFICE.ISLEAPYEAR([.K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]+365" office:value-type="date" office:date-value="1983-12-13" calcext:value-type="date">
            <text:p>1983</text:p>
          </table:table-cell>
          <table:table-cell table:style-name="ce8" table:formula="of:=DATEDIF([.E84];[.E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4]+365" office:value-type="date" office:date-value="1983-12-12" calcext:value-type="date">
            <text:p>1983</text:p>
          </table:table-cell>
          <table:table-cell table:formula="of:=ORG.OPENOFFICE.ISLEAPYEAR([.I85])" office:value-type="float" office:value="0" calcext:value-type="float">
            <text:p>0</text:p>
          </table:table-cell>
          <table:table-cell table:style-name="ce10" table:formula="of:=IF([.J85]=1;[.K84]+366;[.K84]+365)" office:value-type="date" office:date-value="1984-01-02" calcext:value-type="date">
            <text:p>1984</text:p>
          </table:table-cell>
          <table:table-cell table:formula="of:=ORG.OPENOFFICE.ISLEAPYEAR([.K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]+365" office:value-type="date" office:date-value="1984-12-12" calcext:value-type="date">
            <text:p>1984</text:p>
          </table:table-cell>
          <table:table-cell table:style-name="ce8" table:formula="of:=DATEDIF([.E85];[.E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5]+365" office:value-type="date" office:date-value="1984-12-11" calcext:value-type="date">
            <text:p>1984</text:p>
          </table:table-cell>
          <table:table-cell table:formula="of:=ORG.OPENOFFICE.ISLEAPYEAR([.I86])" office:value-type="float" office:value="1" calcext:value-type="float">
            <text:p>1</text:p>
          </table:table-cell>
          <table:table-cell table:style-name="ce10" table:formula="of:=IF([.J86]=1;[.K85]+366;[.K85]+365)" office:value-type="date" office:date-value="1985-01-02" calcext:value-type="date">
            <text:p>1985</text:p>
          </table:table-cell>
          <table:table-cell table:formula="of:=ORG.OPENOFFICE.ISLEAPYEAR([.K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]+365" office:value-type="date" office:date-value="1985-12-12" calcext:value-type="date">
            <text:p>1985</text:p>
          </table:table-cell>
          <table:table-cell table:style-name="ce8" table:formula="of:=DATEDIF([.E86];[.E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6]+365" office:value-type="date" office:date-value="1985-12-11" calcext:value-type="date">
            <text:p>1985</text:p>
          </table:table-cell>
          <table:table-cell table:formula="of:=ORG.OPENOFFICE.ISLEAPYEAR([.I87])" office:value-type="float" office:value="0" calcext:value-type="float">
            <text:p>0</text:p>
          </table:table-cell>
          <table:table-cell table:style-name="ce10" table:formula="of:=IF([.J87]=1;[.K86]+366;[.K86]+365)" office:value-type="date" office:date-value="1986-01-02" calcext:value-type="date">
            <text:p>1986</text:p>
          </table:table-cell>
          <table:table-cell table:formula="of:=ORG.OPENOFFICE.ISLEAPYEAR([.K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]+365" office:value-type="date" office:date-value="1986-12-12" calcext:value-type="date">
            <text:p>1986</text:p>
          </table:table-cell>
          <table:table-cell table:style-name="ce8" table:formula="of:=DATEDIF([.E87];[.E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]+365" office:value-type="date" office:date-value="1986-12-11" calcext:value-type="date">
            <text:p>1986</text:p>
          </table:table-cell>
          <table:table-cell table:formula="of:=ORG.OPENOFFICE.ISLEAPYEAR([.I88])" office:value-type="float" office:value="0" calcext:value-type="float">
            <text:p>0</text:p>
          </table:table-cell>
          <table:table-cell table:style-name="ce10" table:formula="of:=IF([.J88]=1;[.K87]+366;[.K87]+365)" office:value-type="date" office:date-value="1987-01-02" calcext:value-type="date">
            <text:p>1987</text:p>
          </table:table-cell>
          <table:table-cell table:formula="of:=ORG.OPENOFFICE.ISLEAPYEAR([.K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]+365" office:value-type="date" office:date-value="1987-12-12" calcext:value-type="date">
            <text:p>1987</text:p>
          </table:table-cell>
          <table:table-cell table:style-name="ce8" table:formula="of:=DATEDIF([.E88];[.E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8]+365" office:value-type="date" office:date-value="1987-12-11" calcext:value-type="date">
            <text:p>1987</text:p>
          </table:table-cell>
          <table:table-cell table:formula="of:=ORG.OPENOFFICE.ISLEAPYEAR([.I89])" office:value-type="float" office:value="0" calcext:value-type="float">
            <text:p>0</text:p>
          </table:table-cell>
          <table:table-cell table:style-name="ce10" table:formula="of:=IF([.J89]=1;[.K88]+366;[.K88]+365)" office:value-type="date" office:date-value="1988-01-02" calcext:value-type="date">
            <text:p>1988</text:p>
          </table:table-cell>
          <table:table-cell table:formula="of:=ORG.OPENOFFICE.ISLEAPYEAR([.K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]+365" office:value-type="date" office:date-value="1988-12-11" calcext:value-type="date">
            <text:p>1988</text:p>
          </table:table-cell>
          <table:table-cell table:style-name="ce8" table:formula="of:=DATEDIF([.E89];[.E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9]+365" office:value-type="date" office:date-value="1988-12-10" calcext:value-type="date">
            <text:p>1988</text:p>
          </table:table-cell>
          <table:table-cell table:formula="of:=ORG.OPENOFFICE.ISLEAPYEAR([.I90])" office:value-type="float" office:value="1" calcext:value-type="float">
            <text:p>1</text:p>
          </table:table-cell>
          <table:table-cell table:style-name="ce10" table:formula="of:=IF([.J90]=1;[.K89]+366;[.K89]+365)" office:value-type="date" office:date-value="1989-01-02" calcext:value-type="date">
            <text:p>1989</text:p>
          </table:table-cell>
          <table:table-cell table:formula="of:=ORG.OPENOFFICE.ISLEAPYEAR([.K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0]+365" office:value-type="date" office:date-value="1989-12-11" calcext:value-type="date">
            <text:p>1989</text:p>
          </table:table-cell>
          <table:table-cell table:style-name="ce8" table:formula="of:=DATEDIF([.E90];[.E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0]+365" office:value-type="date" office:date-value="1989-12-10" calcext:value-type="date">
            <text:p>1989</text:p>
          </table:table-cell>
          <table:table-cell table:formula="of:=ORG.OPENOFFICE.ISLEAPYEAR([.I91])" office:value-type="float" office:value="0" calcext:value-type="float">
            <text:p>0</text:p>
          </table:table-cell>
          <table:table-cell table:style-name="ce10" table:formula="of:=IF([.J91]=1;[.K90]+366;[.K90]+365)" office:value-type="date" office:date-value="1990-01-02" calcext:value-type="date">
            <text:p>1990</text:p>
          </table:table-cell>
          <table:table-cell table:formula="of:=ORG.OPENOFFICE.ISLEAPYEAR([.K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1]+365" office:value-type="date" office:date-value="1990-12-11" calcext:value-type="date">
            <text:p>1990</text:p>
          </table:table-cell>
          <table:table-cell table:style-name="ce8" table:formula="of:=DATEDIF([.E91];[.E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1]+365" office:value-type="date" office:date-value="1990-12-10" calcext:value-type="date">
            <text:p>1990</text:p>
          </table:table-cell>
          <table:table-cell table:formula="of:=ORG.OPENOFFICE.ISLEAPYEAR([.I92])" office:value-type="float" office:value="0" calcext:value-type="float">
            <text:p>0</text:p>
          </table:table-cell>
          <table:table-cell table:style-name="ce10" table:formula="of:=IF([.J92]=1;[.K91]+366;[.K91]+365)" office:value-type="date" office:date-value="1991-01-02" calcext:value-type="date">
            <text:p>1991</text:p>
          </table:table-cell>
          <table:table-cell table:formula="of:=ORG.OPENOFFICE.ISLEAPYEAR([.K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2]+365" office:value-type="date" office:date-value="1991-12-11" calcext:value-type="date">
            <text:p>1991</text:p>
          </table:table-cell>
          <table:table-cell table:style-name="ce8" table:formula="of:=DATEDIF([.E92];[.E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2]+365" office:value-type="date" office:date-value="1991-12-10" calcext:value-type="date">
            <text:p>1991</text:p>
          </table:table-cell>
          <table:table-cell table:formula="of:=ORG.OPENOFFICE.ISLEAPYEAR([.I93])" office:value-type="float" office:value="0" calcext:value-type="float">
            <text:p>0</text:p>
          </table:table-cell>
          <table:table-cell table:style-name="ce10" table:formula="of:=IF([.J93]=1;[.K92]+366;[.K92]+365)" office:value-type="date" office:date-value="1992-01-02" calcext:value-type="date">
            <text:p>1992</text:p>
          </table:table-cell>
          <table:table-cell table:formula="of:=ORG.OPENOFFICE.ISLEAPYEAR([.K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3]+365" office:value-type="date" office:date-value="1992-12-10" calcext:value-type="date">
            <text:p>1992</text:p>
          </table:table-cell>
          <table:table-cell table:style-name="ce8" table:formula="of:=DATEDIF([.E93];[.E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93]+365" office:value-type="date" office:date-value="1992-12-09" calcext:value-type="date">
            <text:p>1992</text:p>
          </table:table-cell>
          <table:table-cell table:formula="of:=ORG.OPENOFFICE.ISLEAPYEAR([.I94])" office:value-type="float" office:value="1" calcext:value-type="float">
            <text:p>1</text:p>
          </table:table-cell>
          <table:table-cell table:style-name="ce10" table:formula="of:=IF([.J94]=1;[.K93]+366;[.K93]+365)" office:value-type="date" office:date-value="1993-01-02" calcext:value-type="date">
            <text:p>1993</text:p>
          </table:table-cell>
          <table:table-cell table:formula="of:=ORG.OPENOFFICE.ISLEAPYEAR([.K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4]+365" office:value-type="date" office:date-value="1993-12-10" calcext:value-type="date">
            <text:p>1993</text:p>
          </table:table-cell>
          <table:table-cell table:style-name="ce8" table:formula="of:=DATEDIF([.E94];[.E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4]+365" office:value-type="date" office:date-value="1993-12-09" calcext:value-type="date">
            <text:p>1993</text:p>
          </table:table-cell>
          <table:table-cell table:formula="of:=ORG.OPENOFFICE.ISLEAPYEAR([.I95])" office:value-type="float" office:value="0" calcext:value-type="float">
            <text:p>0</text:p>
          </table:table-cell>
          <table:table-cell table:style-name="ce10" table:formula="of:=IF([.J95]=1;[.K94]+366;[.K94]+365)" office:value-type="date" office:date-value="1994-01-02" calcext:value-type="date">
            <text:p>1994</text:p>
          </table:table-cell>
          <table:table-cell table:formula="of:=ORG.OPENOFFICE.ISLEAPYEAR([.K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5]+365" office:value-type="date" office:date-value="1994-12-10" calcext:value-type="date">
            <text:p>1994</text:p>
          </table:table-cell>
          <table:table-cell table:style-name="ce8" table:formula="of:=DATEDIF([.E95];[.E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5]+365" office:value-type="date" office:date-value="1994-12-09" calcext:value-type="date">
            <text:p>1994</text:p>
          </table:table-cell>
          <table:table-cell table:formula="of:=ORG.OPENOFFICE.ISLEAPYEAR([.I96])" office:value-type="float" office:value="0" calcext:value-type="float">
            <text:p>0</text:p>
          </table:table-cell>
          <table:table-cell table:style-name="ce10" table:formula="of:=IF([.J96]=1;[.K95]+366;[.K95]+365)" office:value-type="date" office:date-value="1995-01-02" calcext:value-type="date">
            <text:p>1995</text:p>
          </table:table-cell>
          <table:table-cell table:formula="of:=ORG.OPENOFFICE.ISLEAPYEAR([.K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6]+365" office:value-type="date" office:date-value="1995-12-10" calcext:value-type="date">
            <text:p>1995</text:p>
          </table:table-cell>
          <table:table-cell table:style-name="ce8" table:formula="of:=DATEDIF([.E96];[.E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6]+365" office:value-type="date" office:date-value="1995-12-09" calcext:value-type="date">
            <text:p>1995</text:p>
          </table:table-cell>
          <table:table-cell table:formula="of:=ORG.OPENOFFICE.ISLEAPYEAR([.I97])" office:value-type="float" office:value="0" calcext:value-type="float">
            <text:p>0</text:p>
          </table:table-cell>
          <table:table-cell table:style-name="ce10" table:formula="of:=IF([.J97]=1;[.K96]+366;[.K96]+365)" office:value-type="date" office:date-value="1996-01-02" calcext:value-type="date">
            <text:p>1996</text:p>
          </table:table-cell>
          <table:table-cell table:formula="of:=ORG.OPENOFFICE.ISLEAPYEAR([.K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7]+365" office:value-type="date" office:date-value="1996-12-09" calcext:value-type="date">
            <text:p>1996</text:p>
          </table:table-cell>
          <table:table-cell table:style-name="ce8" table:formula="of:=DATEDIF([.E97];[.E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97]+365" office:value-type="date" office:date-value="1996-12-08" calcext:value-type="date">
            <text:p>1996</text:p>
          </table:table-cell>
          <table:table-cell table:formula="of:=ORG.OPENOFFICE.ISLEAPYEAR([.I98])" office:value-type="float" office:value="1" calcext:value-type="float">
            <text:p>1</text:p>
          </table:table-cell>
          <table:table-cell table:style-name="ce10" table:formula="of:=IF([.J98]=1;[.K97]+366;[.K97]+365)" office:value-type="date" office:date-value="1997-01-02" calcext:value-type="date">
            <text:p>1997</text:p>
          </table:table-cell>
          <table:table-cell table:formula="of:=ORG.OPENOFFICE.ISLEAPYEAR([.K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8]+365" office:value-type="date" office:date-value="1997-12-09" calcext:value-type="date">
            <text:p>1997</text:p>
          </table:table-cell>
          <table:table-cell table:style-name="ce8" table:formula="of:=DATEDIF([.E98];[.E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8]+365" office:value-type="date" office:date-value="1997-12-08" calcext:value-type="date">
            <text:p>1997</text:p>
          </table:table-cell>
          <table:table-cell table:formula="of:=ORG.OPENOFFICE.ISLEAPYEAR([.I99])" office:value-type="float" office:value="0" calcext:value-type="float">
            <text:p>0</text:p>
          </table:table-cell>
          <table:table-cell table:style-name="ce10" table:formula="of:=IF([.J99]=1;[.K98]+366;[.K98]+365)" office:value-type="date" office:date-value="1998-01-02" calcext:value-type="date">
            <text:p>1998</text:p>
          </table:table-cell>
          <table:table-cell table:formula="of:=ORG.OPENOFFICE.ISLEAPYEAR([.K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9]+365" office:value-type="date" office:date-value="1998-12-09" calcext:value-type="date">
            <text:p>1998</text:p>
          </table:table-cell>
          <table:table-cell table:style-name="ce8" table:formula="of:=DATEDIF([.E99];[.E1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9]+365" office:value-type="date" office:date-value="1998-12-08" calcext:value-type="date">
            <text:p>1998</text:p>
          </table:table-cell>
          <table:table-cell table:formula="of:=ORG.OPENOFFICE.ISLEAPYEAR([.I100])" office:value-type="float" office:value="0" calcext:value-type="float">
            <text:p>0</text:p>
          </table:table-cell>
          <table:table-cell table:style-name="ce10" table:formula="of:=IF([.J100]=1;[.K99]+366;[.K99]+365)" office:value-type="date" office:date-value="1999-01-02" calcext:value-type="date">
            <text:p>1999</text:p>
          </table:table-cell>
          <table:table-cell table:formula="of:=ORG.OPENOFFICE.ISLEAPYEAR([.K1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0]+365" office:value-type="date" office:date-value="1999-12-09" calcext:value-type="date">
            <text:p>1999</text:p>
          </table:table-cell>
          <table:table-cell table:style-name="ce8" table:formula="of:=DATEDIF([.E100];[.E1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00]+365" office:value-type="date" office:date-value="1999-12-08" calcext:value-type="date">
            <text:p>1999</text:p>
          </table:table-cell>
          <table:table-cell table:formula="of:=ORG.OPENOFFICE.ISLEAPYEAR([.I101])" office:value-type="float" office:value="0" calcext:value-type="float">
            <text:p>0</text:p>
          </table:table-cell>
          <table:table-cell table:style-name="ce10" table:formula="of:=IF([.J101]=1;[.K100]+366;[.K100]+365)" office:value-type="date" office:date-value="2000-01-02" calcext:value-type="date">
            <text:p>2000</text:p>
          </table:table-cell>
          <table:table-cell table:formula="of:=ORG.OPENOFFICE.ISLEAPYEAR([.K10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1]+365" office:value-type="date" office:date-value="2000-12-08" calcext:value-type="date">
            <text:p>2000</text:p>
          </table:table-cell>
          <table:table-cell table:style-name="ce8" table:formula="of:=DATEDIF([.E101];[.E10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01]+365" office:value-type="date" office:date-value="2000-12-07" calcext:value-type="date">
            <text:p>2000</text:p>
          </table:table-cell>
          <table:table-cell table:formula="of:=ORG.OPENOFFICE.ISLEAPYEAR([.I102])" office:value-type="float" office:value="1" calcext:value-type="float">
            <text:p>1</text:p>
          </table:table-cell>
          <table:table-cell table:style-name="ce10" table:formula="of:=IF([.J102]=1;[.K101]+366;[.K101]+365)" office:value-type="date" office:date-value="2001-01-02" calcext:value-type="date">
            <text:p>2001</text:p>
          </table:table-cell>
          <table:table-cell table:formula="of:=ORG.OPENOFFICE.ISLEAPYEAR([.K1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2]+365" office:value-type="date" office:date-value="2001-12-08" calcext:value-type="date">
            <text:p>2001</text:p>
          </table:table-cell>
          <table:table-cell table:style-name="ce8" table:formula="of:=DATEDIF([.E102];[.E10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02]+365" office:value-type="date" office:date-value="2001-12-07" calcext:value-type="date">
            <text:p>2001</text:p>
          </table:table-cell>
          <table:table-cell table:formula="of:=ORG.OPENOFFICE.ISLEAPYEAR([.I103])" office:value-type="float" office:value="0" calcext:value-type="float">
            <text:p>0</text:p>
          </table:table-cell>
          <table:table-cell table:style-name="ce10" table:formula="of:=IF([.J103]=1;[.K102]+366;[.K102]+365)" office:value-type="date" office:date-value="2002-01-02" calcext:value-type="date">
            <text:p>2002</text:p>
          </table:table-cell>
          <table:table-cell table:formula="of:=ORG.OPENOFFICE.ISLEAPYEAR([.K10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3]+365" office:value-type="date" office:date-value="2002-12-08" calcext:value-type="date">
            <text:p>2002</text:p>
          </table:table-cell>
          <table:table-cell table:style-name="ce8" table:formula="of:=DATEDIF([.E103];[.E10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03]+365" office:value-type="date" office:date-value="2002-12-07" calcext:value-type="date">
            <text:p>2002</text:p>
          </table:table-cell>
          <table:table-cell table:formula="of:=ORG.OPENOFFICE.ISLEAPYEAR([.I104])" office:value-type="float" office:value="0" calcext:value-type="float">
            <text:p>0</text:p>
          </table:table-cell>
          <table:table-cell table:style-name="ce10" table:formula="of:=IF([.J104]=1;[.K103]+366;[.K103]+365)" office:value-type="date" office:date-value="2003-01-02" calcext:value-type="date">
            <text:p>2003</text:p>
          </table:table-cell>
          <table:table-cell table:formula="of:=ORG.OPENOFFICE.ISLEAPYEAR([.K10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4]+365" office:value-type="date" office:date-value="2003-12-08" calcext:value-type="date">
            <text:p>2003</text:p>
          </table:table-cell>
          <table:table-cell table:style-name="ce8" table:formula="of:=DATEDIF([.E104];[.E10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04]+365" office:value-type="date" office:date-value="2003-12-07" calcext:value-type="date">
            <text:p>2003</text:p>
          </table:table-cell>
          <table:table-cell table:formula="of:=ORG.OPENOFFICE.ISLEAPYEAR([.I105])" office:value-type="float" office:value="0" calcext:value-type="float">
            <text:p>0</text:p>
          </table:table-cell>
          <table:table-cell table:style-name="ce10" table:formula="of:=IF([.J105]=1;[.K104]+366;[.K104]+365)" office:value-type="date" office:date-value="2004-01-02" calcext:value-type="date">
            <text:p>2004</text:p>
          </table:table-cell>
          <table:table-cell table:formula="of:=ORG.OPENOFFICE.ISLEAPYEAR([.K10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5]+365" office:value-type="date" office:date-value="2004-12-07" calcext:value-type="date">
            <text:p>2004</text:p>
          </table:table-cell>
          <table:table-cell table:style-name="ce8" table:formula="of:=DATEDIF([.E105];[.E10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05]+365" office:value-type="date" office:date-value="2004-12-06" calcext:value-type="date">
            <text:p>2004</text:p>
          </table:table-cell>
          <table:table-cell table:formula="of:=ORG.OPENOFFICE.ISLEAPYEAR([.I106])" office:value-type="float" office:value="1" calcext:value-type="float">
            <text:p>1</text:p>
          </table:table-cell>
          <table:table-cell table:style-name="ce10" table:formula="of:=IF([.J106]=1;[.K105]+366;[.K105]+365)" office:value-type="date" office:date-value="2005-01-02" calcext:value-type="date">
            <text:p>2005</text:p>
          </table:table-cell>
          <table:table-cell table:formula="of:=ORG.OPENOFFICE.ISLEAPYEAR([.K10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6]+365" office:value-type="date" office:date-value="2005-12-07" calcext:value-type="date">
            <text:p>2005</text:p>
          </table:table-cell>
          <table:table-cell table:style-name="ce8" table:formula="of:=DATEDIF([.E106];[.E10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06]+365" office:value-type="date" office:date-value="2005-12-06" calcext:value-type="date">
            <text:p>2005</text:p>
          </table:table-cell>
          <table:table-cell table:formula="of:=ORG.OPENOFFICE.ISLEAPYEAR([.I107])" office:value-type="float" office:value="0" calcext:value-type="float">
            <text:p>0</text:p>
          </table:table-cell>
          <table:table-cell table:style-name="ce10" table:formula="of:=IF([.J107]=1;[.K106]+366;[.K106]+365)" office:value-type="date" office:date-value="2006-01-02" calcext:value-type="date">
            <text:p>2006</text:p>
          </table:table-cell>
          <table:table-cell table:formula="of:=ORG.OPENOFFICE.ISLEAPYEAR([.K10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7]+365" office:value-type="date" office:date-value="2006-12-07" calcext:value-type="date">
            <text:p>2006</text:p>
          </table:table-cell>
          <table:table-cell table:style-name="ce8" table:formula="of:=DATEDIF([.E107];[.E10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07]+365" office:value-type="date" office:date-value="2006-12-06" calcext:value-type="date">
            <text:p>2006</text:p>
          </table:table-cell>
          <table:table-cell table:formula="of:=ORG.OPENOFFICE.ISLEAPYEAR([.I108])" office:value-type="float" office:value="0" calcext:value-type="float">
            <text:p>0</text:p>
          </table:table-cell>
          <table:table-cell table:style-name="ce10" table:formula="of:=IF([.J108]=1;[.K107]+366;[.K107]+365)" office:value-type="date" office:date-value="2007-01-02" calcext:value-type="date">
            <text:p>2007</text:p>
          </table:table-cell>
          <table:table-cell table:formula="of:=ORG.OPENOFFICE.ISLEAPYEAR([.K10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8]+365" office:value-type="date" office:date-value="2007-12-07" calcext:value-type="date">
            <text:p>2007</text:p>
          </table:table-cell>
          <table:table-cell table:style-name="ce8" table:formula="of:=DATEDIF([.E108];[.E10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08]+365" office:value-type="date" office:date-value="2007-12-06" calcext:value-type="date">
            <text:p>2007</text:p>
          </table:table-cell>
          <table:table-cell table:formula="of:=ORG.OPENOFFICE.ISLEAPYEAR([.I109])" office:value-type="float" office:value="0" calcext:value-type="float">
            <text:p>0</text:p>
          </table:table-cell>
          <table:table-cell table:style-name="ce10" table:formula="of:=IF([.J109]=1;[.K108]+366;[.K108]+365)" office:value-type="date" office:date-value="2008-01-02" calcext:value-type="date">
            <text:p>2008</text:p>
          </table:table-cell>
          <table:table-cell table:formula="of:=ORG.OPENOFFICE.ISLEAPYEAR([.K10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09]+365" office:value-type="date" office:date-value="2008-12-06" calcext:value-type="date">
            <text:p>2008</text:p>
          </table:table-cell>
          <table:table-cell table:style-name="ce8" table:formula="of:=DATEDIF([.E109];[.E1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09]+365" office:value-type="date" office:date-value="2008-12-05" calcext:value-type="date">
            <text:p>2008</text:p>
          </table:table-cell>
          <table:table-cell table:formula="of:=ORG.OPENOFFICE.ISLEAPYEAR([.I110])" office:value-type="float" office:value="1" calcext:value-type="float">
            <text:p>1</text:p>
          </table:table-cell>
          <table:table-cell table:style-name="ce10" table:formula="of:=IF([.J110]=1;[.K109]+366;[.K109]+365)" office:value-type="date" office:date-value="2009-01-02" calcext:value-type="date">
            <text:p>2009</text:p>
          </table:table-cell>
          <table:table-cell table:formula="of:=ORG.OPENOFFICE.ISLEAPYEAR([.K11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0]+365" office:value-type="date" office:date-value="2009-12-06" calcext:value-type="date">
            <text:p>2009</text:p>
          </table:table-cell>
          <table:table-cell table:style-name="ce8" table:formula="of:=DATEDIF([.E110];[.E1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0]+365" office:value-type="date" office:date-value="2009-12-05" calcext:value-type="date">
            <text:p>2009</text:p>
          </table:table-cell>
          <table:table-cell table:formula="of:=ORG.OPENOFFICE.ISLEAPYEAR([.I111])" office:value-type="float" office:value="0" calcext:value-type="float">
            <text:p>0</text:p>
          </table:table-cell>
          <table:table-cell table:style-name="ce10" table:formula="of:=IF([.J111]=1;[.K110]+366;[.K110]+365)" office:value-type="date" office:date-value="2010-01-02" calcext:value-type="date">
            <text:p>2010</text:p>
          </table:table-cell>
          <table:table-cell table:formula="of:=ORG.OPENOFFICE.ISLEAPYEAR([.K11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1]+365" office:value-type="date" office:date-value="2010-12-06" calcext:value-type="date">
            <text:p>2010</text:p>
          </table:table-cell>
          <table:table-cell table:style-name="ce8" table:formula="of:=DATEDIF([.E111];[.E1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1]+365" office:value-type="date" office:date-value="2010-12-05" calcext:value-type="date">
            <text:p>2010</text:p>
          </table:table-cell>
          <table:table-cell table:formula="of:=ORG.OPENOFFICE.ISLEAPYEAR([.I112])" office:value-type="float" office:value="0" calcext:value-type="float">
            <text:p>0</text:p>
          </table:table-cell>
          <table:table-cell table:style-name="ce10" table:formula="of:=IF([.J112]=1;[.K111]+366;[.K111]+365)" office:value-type="date" office:date-value="2011-01-02" calcext:value-type="date">
            <text:p>2011</text:p>
          </table:table-cell>
          <table:table-cell table:formula="of:=ORG.OPENOFFICE.ISLEAPYEAR([.K11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2]+365" office:value-type="date" office:date-value="2011-12-06" calcext:value-type="date">
            <text:p>2011</text:p>
          </table:table-cell>
          <table:table-cell table:style-name="ce8" table:formula="of:=DATEDIF([.E112];[.E1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2]+365" office:value-type="date" office:date-value="2011-12-05" calcext:value-type="date">
            <text:p>2011</text:p>
          </table:table-cell>
          <table:table-cell table:formula="of:=ORG.OPENOFFICE.ISLEAPYEAR([.I113])" office:value-type="float" office:value="0" calcext:value-type="float">
            <text:p>0</text:p>
          </table:table-cell>
          <table:table-cell table:style-name="ce10" table:formula="of:=IF([.J113]=1;[.K112]+366;[.K112]+365)" office:value-type="date" office:date-value="2012-01-02" calcext:value-type="date">
            <text:p>2012</text:p>
          </table:table-cell>
          <table:table-cell table:formula="of:=ORG.OPENOFFICE.ISLEAPYEAR([.K11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3]+365" office:value-type="date" office:date-value="2012-12-05" calcext:value-type="date">
            <text:p>2012</text:p>
          </table:table-cell>
          <table:table-cell table:style-name="ce8" table:formula="of:=DATEDIF([.E113];[.E1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13]+365" office:value-type="date" office:date-value="2012-12-04" calcext:value-type="date">
            <text:p>2012</text:p>
          </table:table-cell>
          <table:table-cell table:formula="of:=ORG.OPENOFFICE.ISLEAPYEAR([.I114])" office:value-type="float" office:value="1" calcext:value-type="float">
            <text:p>1</text:p>
          </table:table-cell>
          <table:table-cell table:style-name="ce10" table:formula="of:=IF([.J114]=1;[.K113]+366;[.K113]+365)" office:value-type="date" office:date-value="2013-01-02" calcext:value-type="date">
            <text:p>2013</text:p>
          </table:table-cell>
          <table:table-cell table:formula="of:=ORG.OPENOFFICE.ISLEAPYEAR([.K11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4]+365" office:value-type="date" office:date-value="2013-12-05" calcext:value-type="date">
            <text:p>2013</text:p>
          </table:table-cell>
          <table:table-cell table:style-name="ce8" table:formula="of:=DATEDIF([.E114];[.E1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4]+365" office:value-type="date" office:date-value="2013-12-04" calcext:value-type="date">
            <text:p>2013</text:p>
          </table:table-cell>
          <table:table-cell table:formula="of:=ORG.OPENOFFICE.ISLEAPYEAR([.I115])" office:value-type="float" office:value="0" calcext:value-type="float">
            <text:p>0</text:p>
          </table:table-cell>
          <table:table-cell table:style-name="ce10" table:formula="of:=IF([.J115]=1;[.K114]+366;[.K114]+365)" office:value-type="date" office:date-value="2014-01-02" calcext:value-type="date">
            <text:p>2014</text:p>
          </table:table-cell>
          <table:table-cell table:formula="of:=ORG.OPENOFFICE.ISLEAPYEAR([.K11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5]+365" office:value-type="date" office:date-value="2014-12-05" calcext:value-type="date">
            <text:p>2014</text:p>
          </table:table-cell>
          <table:table-cell table:style-name="ce8" table:formula="of:=DATEDIF([.E115];[.E1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5]+365" office:value-type="date" office:date-value="2014-12-04" calcext:value-type="date">
            <text:p>2014</text:p>
          </table:table-cell>
          <table:table-cell table:formula="of:=ORG.OPENOFFICE.ISLEAPYEAR([.I116])" office:value-type="float" office:value="0" calcext:value-type="float">
            <text:p>0</text:p>
          </table:table-cell>
          <table:table-cell table:style-name="ce10" table:formula="of:=IF([.J116]=1;[.K115]+366;[.K115]+365)" office:value-type="date" office:date-value="2015-01-02" calcext:value-type="date">
            <text:p>2015</text:p>
          </table:table-cell>
          <table:table-cell table:formula="of:=ORG.OPENOFFICE.ISLEAPYEAR([.K11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6]+365" office:value-type="date" office:date-value="2015-12-05" calcext:value-type="date">
            <text:p>2015</text:p>
          </table:table-cell>
          <table:table-cell table:style-name="ce8" table:formula="of:=DATEDIF([.E116];[.E1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6]+365" office:value-type="date" office:date-value="2015-12-04" calcext:value-type="date">
            <text:p>2015</text:p>
          </table:table-cell>
          <table:table-cell table:formula="of:=ORG.OPENOFFICE.ISLEAPYEAR([.I117])" office:value-type="float" office:value="0" calcext:value-type="float">
            <text:p>0</text:p>
          </table:table-cell>
          <table:table-cell table:style-name="ce10" table:formula="of:=IF([.J117]=1;[.K116]+366;[.K116]+365)" office:value-type="date" office:date-value="2016-01-02" calcext:value-type="date">
            <text:p>2016</text:p>
          </table:table-cell>
          <table:table-cell table:formula="of:=ORG.OPENOFFICE.ISLEAPYEAR([.K11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7]+365" office:value-type="date" office:date-value="2016-12-04" calcext:value-type="date">
            <text:p>2016</text:p>
          </table:table-cell>
          <table:table-cell table:style-name="ce8" table:formula="of:=DATEDIF([.E117];[.E1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17]+365" office:value-type="date" office:date-value="2016-12-03" calcext:value-type="date">
            <text:p>2016</text:p>
          </table:table-cell>
          <table:table-cell table:formula="of:=ORG.OPENOFFICE.ISLEAPYEAR([.I118])" office:value-type="float" office:value="1" calcext:value-type="float">
            <text:p>1</text:p>
          </table:table-cell>
          <table:table-cell table:style-name="ce10" table:formula="of:=IF([.J118]=1;[.K117]+366;[.K117]+365)" office:value-type="date" office:date-value="2017-01-02" calcext:value-type="date">
            <text:p>2017</text:p>
          </table:table-cell>
          <table:table-cell table:formula="of:=ORG.OPENOFFICE.ISLEAPYEAR([.K11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8]+365" office:value-type="date" office:date-value="2017-12-04" calcext:value-type="date">
            <text:p>2017</text:p>
          </table:table-cell>
          <table:table-cell table:style-name="ce8" table:formula="of:=DATEDIF([.E118];[.E1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8]+365" office:value-type="date" office:date-value="2017-12-03" calcext:value-type="date">
            <text:p>2017</text:p>
          </table:table-cell>
          <table:table-cell table:formula="of:=ORG.OPENOFFICE.ISLEAPYEAR([.I119])" office:value-type="float" office:value="0" calcext:value-type="float">
            <text:p>0</text:p>
          </table:table-cell>
          <table:table-cell table:style-name="ce10" table:formula="of:=IF([.J119]=1;[.K118]+366;[.K118]+365)" office:value-type="date" office:date-value="2018-01-02" calcext:value-type="date">
            <text:p>2018</text:p>
          </table:table-cell>
          <table:table-cell table:formula="of:=ORG.OPENOFFICE.ISLEAPYEAR([.K11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19]+365" office:value-type="date" office:date-value="2018-12-04" calcext:value-type="date">
            <text:p>2018</text:p>
          </table:table-cell>
          <table:table-cell table:style-name="ce8" table:formula="of:=DATEDIF([.E119];[.E1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19]+365" office:value-type="date" office:date-value="2018-12-03" calcext:value-type="date">
            <text:p>2018</text:p>
          </table:table-cell>
          <table:table-cell table:formula="of:=ORG.OPENOFFICE.ISLEAPYEAR([.I120])" office:value-type="float" office:value="0" calcext:value-type="float">
            <text:p>0</text:p>
          </table:table-cell>
          <table:table-cell table:style-name="ce10" table:formula="of:=IF([.J120]=1;[.K119]+366;[.K119]+365)" office:value-type="date" office:date-value="2019-01-02" calcext:value-type="date">
            <text:p>2019</text:p>
          </table:table-cell>
          <table:table-cell table:formula="of:=ORG.OPENOFFICE.ISLEAPYEAR([.K1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0]+365" office:value-type="date" office:date-value="2019-12-04" calcext:value-type="date">
            <text:p>2019</text:p>
          </table:table-cell>
          <table:table-cell table:style-name="ce8" table:formula="of:=DATEDIF([.E120];[.E1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20]+365" office:value-type="date" office:date-value="2019-12-03" calcext:value-type="date">
            <text:p>2019</text:p>
          </table:table-cell>
          <table:table-cell table:formula="of:=ORG.OPENOFFICE.ISLEAPYEAR([.I121])" office:value-type="float" office:value="0" calcext:value-type="float">
            <text:p>0</text:p>
          </table:table-cell>
          <table:table-cell table:style-name="ce10" table:formula="of:=IF([.J121]=1;[.K120]+366;[.K120]+365)" office:value-type="date" office:date-value="2020-01-02" calcext:value-type="date">
            <text:p>2020</text:p>
          </table:table-cell>
          <table:table-cell table:formula="of:=ORG.OPENOFFICE.ISLEAPYEAR([.K1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1]+365" office:value-type="date" office:date-value="2020-12-03" calcext:value-type="date">
            <text:p>2020</text:p>
          </table:table-cell>
          <table:table-cell table:style-name="ce8" table:formula="of:=DATEDIF([.E121];[.E1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21]+365" office:value-type="date" office:date-value="2020-12-02" calcext:value-type="date">
            <text:p>2020</text:p>
          </table:table-cell>
          <table:table-cell table:formula="of:=ORG.OPENOFFICE.ISLEAPYEAR([.I122])" office:value-type="float" office:value="1" calcext:value-type="float">
            <text:p>1</text:p>
          </table:table-cell>
          <table:table-cell table:style-name="ce10" table:formula="of:=IF([.J122]=1;[.K121]+366;[.K121]+365)" office:value-type="date" office:date-value="2021-01-02" calcext:value-type="date">
            <text:p>2021</text:p>
          </table:table-cell>
          <table:table-cell table:formula="of:=ORG.OPENOFFICE.ISLEAPYEAR([.K1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2]+365" office:value-type="date" office:date-value="2021-12-03" calcext:value-type="date">
            <text:p>2021</text:p>
          </table:table-cell>
          <table:table-cell table:style-name="ce8" table:formula="of:=DATEDIF([.E122];[.E1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22]+365" office:value-type="date" office:date-value="2021-12-02" calcext:value-type="date">
            <text:p>2021</text:p>
          </table:table-cell>
          <table:table-cell table:formula="of:=ORG.OPENOFFICE.ISLEAPYEAR([.I123])" office:value-type="float" office:value="0" calcext:value-type="float">
            <text:p>0</text:p>
          </table:table-cell>
          <table:table-cell table:style-name="ce10" table:formula="of:=IF([.J123]=1;[.K122]+366;[.K122]+365)" office:value-type="date" office:date-value="2022-01-02" calcext:value-type="date">
            <text:p>2022</text:p>
          </table:table-cell>
          <table:table-cell table:formula="of:=ORG.OPENOFFICE.ISLEAPYEAR([.K1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3]+365" office:value-type="date" office:date-value="2022-12-03" calcext:value-type="date">
            <text:p>2022</text:p>
          </table:table-cell>
          <table:table-cell table:style-name="ce8" table:formula="of:=DATEDIF([.E123];[.E1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23]+365" office:value-type="date" office:date-value="2022-12-02" calcext:value-type="date">
            <text:p>2022</text:p>
          </table:table-cell>
          <table:table-cell table:formula="of:=ORG.OPENOFFICE.ISLEAPYEAR([.I124])" office:value-type="float" office:value="0" calcext:value-type="float">
            <text:p>0</text:p>
          </table:table-cell>
          <table:table-cell table:style-name="ce10" table:formula="of:=IF([.J124]=1;[.K123]+366;[.K123]+365)" office:value-type="date" office:date-value="2023-01-02" calcext:value-type="date">
            <text:p>2023</text:p>
          </table:table-cell>
          <table:table-cell table:formula="of:=ORG.OPENOFFICE.ISLEAPYEAR([.K1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4]+365" office:value-type="date" office:date-value="2023-12-03" calcext:value-type="date">
            <text:p>2023</text:p>
          </table:table-cell>
          <table:table-cell table:style-name="ce8" table:formula="of:=DATEDIF([.E124];[.E1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24]+365" office:value-type="date" office:date-value="2023-12-02" calcext:value-type="date">
            <text:p>2023</text:p>
          </table:table-cell>
          <table:table-cell table:formula="of:=ORG.OPENOFFICE.ISLEAPYEAR([.I125])" office:value-type="float" office:value="0" calcext:value-type="float">
            <text:p>0</text:p>
          </table:table-cell>
          <table:table-cell table:style-name="ce10" table:formula="of:=IF([.J125]=1;[.K124]+366;[.K124]+365)" office:value-type="date" office:date-value="2024-01-02" calcext:value-type="date">
            <text:p>2024</text:p>
          </table:table-cell>
          <table:table-cell table:formula="of:=ORG.OPENOFFICE.ISLEAPYEAR([.K1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5]+365" office:value-type="date" office:date-value="2024-12-02" calcext:value-type="date">
            <text:p>2024</text:p>
          </table:table-cell>
          <table:table-cell table:style-name="ce8" table:formula="of:=DATEDIF([.E125];[.E1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25]+365" office:value-type="date" office:date-value="2024-12-01" calcext:value-type="date">
            <text:p>2024</text:p>
          </table:table-cell>
          <table:table-cell table:formula="of:=ORG.OPENOFFICE.ISLEAPYEAR([.I126])" office:value-type="float" office:value="1" calcext:value-type="float">
            <text:p>1</text:p>
          </table:table-cell>
          <table:table-cell table:style-name="ce10" table:formula="of:=IF([.J126]=1;[.K125]+366;[.K125]+365)" office:value-type="date" office:date-value="2025-01-02" calcext:value-type="date">
            <text:p>2025</text:p>
          </table:table-cell>
          <table:table-cell table:formula="of:=ORG.OPENOFFICE.ISLEAPYEAR([.K1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6]+365" office:value-type="date" office:date-value="2025-12-02" calcext:value-type="date">
            <text:p>2025</text:p>
          </table:table-cell>
          <table:table-cell table:style-name="ce8" table:formula="of:=DATEDIF([.E126];[.E1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26]+365" office:value-type="date" office:date-value="2025-12-01" calcext:value-type="date">
            <text:p>2025</text:p>
          </table:table-cell>
          <table:table-cell table:formula="of:=ORG.OPENOFFICE.ISLEAPYEAR([.I127])" office:value-type="float" office:value="0" calcext:value-type="float">
            <text:p>0</text:p>
          </table:table-cell>
          <table:table-cell table:style-name="ce10" table:formula="of:=IF([.J127]=1;[.K126]+366;[.K126]+365)" office:value-type="date" office:date-value="2026-01-02" calcext:value-type="date">
            <text:p>2026</text:p>
          </table:table-cell>
          <table:table-cell table:formula="of:=ORG.OPENOFFICE.ISLEAPYEAR([.K1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7]+365" office:value-type="date" office:date-value="2026-12-02" calcext:value-type="date">
            <text:p>2026</text:p>
          </table:table-cell>
          <table:table-cell table:style-name="ce8" table:formula="of:=DATEDIF([.E127];[.E1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27]+365" office:value-type="date" office:date-value="2026-12-01" calcext:value-type="date">
            <text:p>2026</text:p>
          </table:table-cell>
          <table:table-cell table:formula="of:=ORG.OPENOFFICE.ISLEAPYEAR([.I128])" office:value-type="float" office:value="0" calcext:value-type="float">
            <text:p>0</text:p>
          </table:table-cell>
          <table:table-cell table:style-name="ce10" table:formula="of:=IF([.J128]=1;[.K127]+366;[.K127]+365)" office:value-type="date" office:date-value="2027-01-02" calcext:value-type="date">
            <text:p>2027</text:p>
          </table:table-cell>
          <table:table-cell table:formula="of:=ORG.OPENOFFICE.ISLEAPYEAR([.K1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8]+365" office:value-type="date" office:date-value="2027-12-02" calcext:value-type="date">
            <text:p>2027</text:p>
          </table:table-cell>
          <table:table-cell table:style-name="ce8" table:formula="of:=DATEDIF([.E128];[.E1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28]+365" office:value-type="date" office:date-value="2027-12-01" calcext:value-type="date">
            <text:p>2027</text:p>
          </table:table-cell>
          <table:table-cell table:formula="of:=ORG.OPENOFFICE.ISLEAPYEAR([.I129])" office:value-type="float" office:value="0" calcext:value-type="float">
            <text:p>0</text:p>
          </table:table-cell>
          <table:table-cell table:style-name="ce10" table:formula="of:=IF([.J129]=1;[.K128]+366;[.K128]+365)" office:value-type="date" office:date-value="2028-01-02" calcext:value-type="date">
            <text:p>2028</text:p>
          </table:table-cell>
          <table:table-cell table:formula="of:=ORG.OPENOFFICE.ISLEAPYEAR([.K1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29]+365" office:value-type="date" office:date-value="2028-12-01" calcext:value-type="date">
            <text:p>2028</text:p>
          </table:table-cell>
          <table:table-cell table:style-name="ce8" table:formula="of:=DATEDIF([.E129];[.E1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29]+365" office:value-type="date" office:date-value="2028-11-30" calcext:value-type="date">
            <text:p>2028</text:p>
          </table:table-cell>
          <table:table-cell table:formula="of:=ORG.OPENOFFICE.ISLEAPYEAR([.I130])" office:value-type="float" office:value="1" calcext:value-type="float">
            <text:p>1</text:p>
          </table:table-cell>
          <table:table-cell table:style-name="ce10" table:formula="of:=IF([.J130]=1;[.K129]+366;[.K129]+365)" office:value-type="date" office:date-value="2029-01-02" calcext:value-type="date">
            <text:p>2029</text:p>
          </table:table-cell>
          <table:table-cell table:formula="of:=ORG.OPENOFFICE.ISLEAPYEAR([.K1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0]+365" office:value-type="date" office:date-value="2029-12-01" calcext:value-type="date">
            <text:p>2029</text:p>
          </table:table-cell>
          <table:table-cell table:style-name="ce8" table:formula="of:=DATEDIF([.E130];[.E1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30]+365" office:value-type="date" office:date-value="2029-11-30" calcext:value-type="date">
            <text:p>2029</text:p>
          </table:table-cell>
          <table:table-cell table:formula="of:=ORG.OPENOFFICE.ISLEAPYEAR([.I131])" office:value-type="float" office:value="0" calcext:value-type="float">
            <text:p>0</text:p>
          </table:table-cell>
          <table:table-cell table:style-name="ce10" table:formula="of:=IF([.J131]=1;[.K130]+366;[.K130]+365)" office:value-type="date" office:date-value="2030-01-02" calcext:value-type="date">
            <text:p>2030</text:p>
          </table:table-cell>
          <table:table-cell table:formula="of:=ORG.OPENOFFICE.ISLEAPYEAR([.K1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1]+365" office:value-type="date" office:date-value="2030-12-01" calcext:value-type="date">
            <text:p>2030</text:p>
          </table:table-cell>
          <table:table-cell table:style-name="ce8" table:formula="of:=DATEDIF([.E131];[.E1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31]+365" office:value-type="date" office:date-value="2030-11-30" calcext:value-type="date">
            <text:p>2030</text:p>
          </table:table-cell>
          <table:table-cell table:formula="of:=ORG.OPENOFFICE.ISLEAPYEAR([.I132])" office:value-type="float" office:value="0" calcext:value-type="float">
            <text:p>0</text:p>
          </table:table-cell>
          <table:table-cell table:style-name="ce10" table:formula="of:=IF([.J132]=1;[.K131]+366;[.K131]+365)" office:value-type="date" office:date-value="2031-01-02" calcext:value-type="date">
            <text:p>2031</text:p>
          </table:table-cell>
          <table:table-cell table:formula="of:=ORG.OPENOFFICE.ISLEAPYEAR([.K1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2]+365" office:value-type="date" office:date-value="2031-12-01" calcext:value-type="date">
            <text:p>2031</text:p>
          </table:table-cell>
          <table:table-cell table:style-name="ce8" table:formula="of:=DATEDIF([.E132];[.E1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32]+365" office:value-type="date" office:date-value="2031-11-30" calcext:value-type="date">
            <text:p>2031</text:p>
          </table:table-cell>
          <table:table-cell table:formula="of:=ORG.OPENOFFICE.ISLEAPYEAR([.I133])" office:value-type="float" office:value="0" calcext:value-type="float">
            <text:p>0</text:p>
          </table:table-cell>
          <table:table-cell table:style-name="ce10" table:formula="of:=IF([.J133]=1;[.K132]+366;[.K132]+365)" office:value-type="date" office:date-value="2032-01-02" calcext:value-type="date">
            <text:p>2032</text:p>
          </table:table-cell>
          <table:table-cell table:formula="of:=ORG.OPENOFFICE.ISLEAPYEAR([.K1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3]+365" office:value-type="date" office:date-value="2032-11-30" calcext:value-type="date">
            <text:p>2032</text:p>
          </table:table-cell>
          <table:table-cell table:style-name="ce8" table:formula="of:=DATEDIF([.E133];[.E1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33]+365" office:value-type="date" office:date-value="2032-11-29" calcext:value-type="date">
            <text:p>2032</text:p>
          </table:table-cell>
          <table:table-cell table:formula="of:=ORG.OPENOFFICE.ISLEAPYEAR([.I134])" office:value-type="float" office:value="1" calcext:value-type="float">
            <text:p>1</text:p>
          </table:table-cell>
          <table:table-cell table:style-name="ce10" table:formula="of:=IF([.J134]=1;[.K133]+366;[.K133]+365)" office:value-type="date" office:date-value="2033-01-02" calcext:value-type="date">
            <text:p>2033</text:p>
          </table:table-cell>
          <table:table-cell table:formula="of:=ORG.OPENOFFICE.ISLEAPYEAR([.K1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4]+365" office:value-type="date" office:date-value="2033-11-30" calcext:value-type="date">
            <text:p>2033</text:p>
          </table:table-cell>
          <table:table-cell table:style-name="ce8" table:formula="of:=DATEDIF([.E134];[.E1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34]+365" office:value-type="date" office:date-value="2033-11-29" calcext:value-type="date">
            <text:p>2033</text:p>
          </table:table-cell>
          <table:table-cell table:formula="of:=ORG.OPENOFFICE.ISLEAPYEAR([.I135])" office:value-type="float" office:value="0" calcext:value-type="float">
            <text:p>0</text:p>
          </table:table-cell>
          <table:table-cell table:style-name="ce10" table:formula="of:=IF([.J135]=1;[.K134]+366;[.K134]+365)" office:value-type="date" office:date-value="2034-01-02" calcext:value-type="date">
            <text:p>2034</text:p>
          </table:table-cell>
          <table:table-cell table:formula="of:=ORG.OPENOFFICE.ISLEAPYEAR([.K1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5]+365" office:value-type="date" office:date-value="2034-11-30" calcext:value-type="date">
            <text:p>2034</text:p>
          </table:table-cell>
          <table:table-cell table:style-name="ce8" table:formula="of:=DATEDIF([.E135];[.E1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35]+365" office:value-type="date" office:date-value="2034-11-29" calcext:value-type="date">
            <text:p>2034</text:p>
          </table:table-cell>
          <table:table-cell table:formula="of:=ORG.OPENOFFICE.ISLEAPYEAR([.I136])" office:value-type="float" office:value="0" calcext:value-type="float">
            <text:p>0</text:p>
          </table:table-cell>
          <table:table-cell table:style-name="ce10" table:formula="of:=IF([.J136]=1;[.K135]+366;[.K135]+365)" office:value-type="date" office:date-value="2035-01-02" calcext:value-type="date">
            <text:p>2035</text:p>
          </table:table-cell>
          <table:table-cell table:formula="of:=ORG.OPENOFFICE.ISLEAPYEAR([.K1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6]+365" office:value-type="date" office:date-value="2035-11-30" calcext:value-type="date">
            <text:p>2035</text:p>
          </table:table-cell>
          <table:table-cell table:style-name="ce8" table:formula="of:=DATEDIF([.E136];[.E1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36]+365" office:value-type="date" office:date-value="2035-11-29" calcext:value-type="date">
            <text:p>2035</text:p>
          </table:table-cell>
          <table:table-cell table:formula="of:=ORG.OPENOFFICE.ISLEAPYEAR([.I137])" office:value-type="float" office:value="0" calcext:value-type="float">
            <text:p>0</text:p>
          </table:table-cell>
          <table:table-cell table:style-name="ce10" table:formula="of:=IF([.J137]=1;[.K136]+366;[.K136]+365)" office:value-type="date" office:date-value="2036-01-02" calcext:value-type="date">
            <text:p>2036</text:p>
          </table:table-cell>
          <table:table-cell table:formula="of:=ORG.OPENOFFICE.ISLEAPYEAR([.K1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7]+365" office:value-type="date" office:date-value="2036-11-29" calcext:value-type="date">
            <text:p>2036</text:p>
          </table:table-cell>
          <table:table-cell table:style-name="ce8" table:formula="of:=DATEDIF([.E137];[.E1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37]+365" office:value-type="date" office:date-value="2036-11-28" calcext:value-type="date">
            <text:p>2036</text:p>
          </table:table-cell>
          <table:table-cell table:formula="of:=ORG.OPENOFFICE.ISLEAPYEAR([.I138])" office:value-type="float" office:value="1" calcext:value-type="float">
            <text:p>1</text:p>
          </table:table-cell>
          <table:table-cell table:style-name="ce10" table:formula="of:=IF([.J138]=1;[.K137]+366;[.K137]+365)" office:value-type="date" office:date-value="2037-01-02" calcext:value-type="date">
            <text:p>2037</text:p>
          </table:table-cell>
          <table:table-cell table:formula="of:=ORG.OPENOFFICE.ISLEAPYEAR([.K1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8]+365" office:value-type="date" office:date-value="2037-11-29" calcext:value-type="date">
            <text:p>2037</text:p>
          </table:table-cell>
          <table:table-cell table:style-name="ce8" table:formula="of:=DATEDIF([.E138];[.E1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38]+365" office:value-type="date" office:date-value="2037-11-28" calcext:value-type="date">
            <text:p>2037</text:p>
          </table:table-cell>
          <table:table-cell table:formula="of:=ORG.OPENOFFICE.ISLEAPYEAR([.I139])" office:value-type="float" office:value="0" calcext:value-type="float">
            <text:p>0</text:p>
          </table:table-cell>
          <table:table-cell table:style-name="ce10" table:formula="of:=IF([.J139]=1;[.K138]+366;[.K138]+365)" office:value-type="date" office:date-value="2038-01-02" calcext:value-type="date">
            <text:p>2038</text:p>
          </table:table-cell>
          <table:table-cell table:formula="of:=ORG.OPENOFFICE.ISLEAPYEAR([.K1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39]+365" office:value-type="date" office:date-value="2038-11-29" calcext:value-type="date">
            <text:p>2038</text:p>
          </table:table-cell>
          <table:table-cell table:style-name="ce8" table:formula="of:=DATEDIF([.E139];[.E1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39]+365" office:value-type="date" office:date-value="2038-11-28" calcext:value-type="date">
            <text:p>2038</text:p>
          </table:table-cell>
          <table:table-cell table:formula="of:=ORG.OPENOFFICE.ISLEAPYEAR([.I140])" office:value-type="float" office:value="0" calcext:value-type="float">
            <text:p>0</text:p>
          </table:table-cell>
          <table:table-cell table:style-name="ce10" table:formula="of:=IF([.J140]=1;[.K139]+366;[.K139]+365)" office:value-type="date" office:date-value="2039-01-02" calcext:value-type="date">
            <text:p>2039</text:p>
          </table:table-cell>
          <table:table-cell table:formula="of:=ORG.OPENOFFICE.ISLEAPYEAR([.K1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0]+365" office:value-type="date" office:date-value="2039-11-29" calcext:value-type="date">
            <text:p>2039</text:p>
          </table:table-cell>
          <table:table-cell table:style-name="ce8" table:formula="of:=DATEDIF([.E140];[.E1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40]+365" office:value-type="date" office:date-value="2039-11-28" calcext:value-type="date">
            <text:p>2039</text:p>
          </table:table-cell>
          <table:table-cell table:formula="of:=ORG.OPENOFFICE.ISLEAPYEAR([.I141])" office:value-type="float" office:value="0" calcext:value-type="float">
            <text:p>0</text:p>
          </table:table-cell>
          <table:table-cell table:style-name="ce10" table:formula="of:=IF([.J141]=1;[.K140]+366;[.K140]+365)" office:value-type="date" office:date-value="2040-01-02" calcext:value-type="date">
            <text:p>2040</text:p>
          </table:table-cell>
          <table:table-cell table:formula="of:=ORG.OPENOFFICE.ISLEAPYEAR([.K1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1]+365" office:value-type="date" office:date-value="2040-11-28" calcext:value-type="date">
            <text:p>2040</text:p>
          </table:table-cell>
          <table:table-cell table:style-name="ce8" table:formula="of:=DATEDIF([.E141];[.E1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41]+365" office:value-type="date" office:date-value="2040-11-27" calcext:value-type="date">
            <text:p>2040</text:p>
          </table:table-cell>
          <table:table-cell table:formula="of:=ORG.OPENOFFICE.ISLEAPYEAR([.I142])" office:value-type="float" office:value="1" calcext:value-type="float">
            <text:p>1</text:p>
          </table:table-cell>
          <table:table-cell table:style-name="ce10" table:formula="of:=IF([.J142]=1;[.K141]+366;[.K141]+365)" office:value-type="date" office:date-value="2041-01-02" calcext:value-type="date">
            <text:p>2041</text:p>
          </table:table-cell>
          <table:table-cell table:formula="of:=ORG.OPENOFFICE.ISLEAPYEAR([.K1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2]+365" office:value-type="date" office:date-value="2041-11-28" calcext:value-type="date">
            <text:p>2041</text:p>
          </table:table-cell>
          <table:table-cell table:style-name="ce8" table:formula="of:=DATEDIF([.E142];[.E1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42]+365" office:value-type="date" office:date-value="2041-11-27" calcext:value-type="date">
            <text:p>2041</text:p>
          </table:table-cell>
          <table:table-cell table:formula="of:=ORG.OPENOFFICE.ISLEAPYEAR([.I143])" office:value-type="float" office:value="0" calcext:value-type="float">
            <text:p>0</text:p>
          </table:table-cell>
          <table:table-cell table:style-name="ce10" table:formula="of:=IF([.J143]=1;[.K142]+366;[.K142]+365)" office:value-type="date" office:date-value="2042-01-02" calcext:value-type="date">
            <text:p>2042</text:p>
          </table:table-cell>
          <table:table-cell table:formula="of:=ORG.OPENOFFICE.ISLEAPYEAR([.K1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3]+365" office:value-type="date" office:date-value="2042-11-28" calcext:value-type="date">
            <text:p>2042</text:p>
          </table:table-cell>
          <table:table-cell table:style-name="ce8" table:formula="of:=DATEDIF([.E143];[.E1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43]+365" office:value-type="date" office:date-value="2042-11-27" calcext:value-type="date">
            <text:p>2042</text:p>
          </table:table-cell>
          <table:table-cell table:formula="of:=ORG.OPENOFFICE.ISLEAPYEAR([.I144])" office:value-type="float" office:value="0" calcext:value-type="float">
            <text:p>0</text:p>
          </table:table-cell>
          <table:table-cell table:style-name="ce10" table:formula="of:=IF([.J144]=1;[.K143]+366;[.K143]+365)" office:value-type="date" office:date-value="2043-01-02" calcext:value-type="date">
            <text:p>2043</text:p>
          </table:table-cell>
          <table:table-cell table:formula="of:=ORG.OPENOFFICE.ISLEAPYEAR([.K1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4]+365" office:value-type="date" office:date-value="2043-11-28" calcext:value-type="date">
            <text:p>2043</text:p>
          </table:table-cell>
          <table:table-cell table:style-name="ce8" table:formula="of:=DATEDIF([.E144];[.E1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44]+365" office:value-type="date" office:date-value="2043-11-27" calcext:value-type="date">
            <text:p>2043</text:p>
          </table:table-cell>
          <table:table-cell table:formula="of:=ORG.OPENOFFICE.ISLEAPYEAR([.I145])" office:value-type="float" office:value="0" calcext:value-type="float">
            <text:p>0</text:p>
          </table:table-cell>
          <table:table-cell table:style-name="ce10" table:formula="of:=IF([.J145]=1;[.K144]+366;[.K144]+365)" office:value-type="date" office:date-value="2044-01-02" calcext:value-type="date">
            <text:p>2044</text:p>
          </table:table-cell>
          <table:table-cell table:formula="of:=ORG.OPENOFFICE.ISLEAPYEAR([.K1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5]+365" office:value-type="date" office:date-value="2044-11-27" calcext:value-type="date">
            <text:p>2044</text:p>
          </table:table-cell>
          <table:table-cell table:style-name="ce8" table:formula="of:=DATEDIF([.E145];[.E1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45]+365" office:value-type="date" office:date-value="2044-11-26" calcext:value-type="date">
            <text:p>2044</text:p>
          </table:table-cell>
          <table:table-cell table:formula="of:=ORG.OPENOFFICE.ISLEAPYEAR([.I146])" office:value-type="float" office:value="1" calcext:value-type="float">
            <text:p>1</text:p>
          </table:table-cell>
          <table:table-cell table:style-name="ce10" table:formula="of:=IF([.J146]=1;[.K145]+366;[.K145]+365)" office:value-type="date" office:date-value="2045-01-02" calcext:value-type="date">
            <text:p>2045</text:p>
          </table:table-cell>
          <table:table-cell table:formula="of:=ORG.OPENOFFICE.ISLEAPYEAR([.K1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6]+365" office:value-type="date" office:date-value="2045-11-27" calcext:value-type="date">
            <text:p>2045</text:p>
          </table:table-cell>
          <table:table-cell table:style-name="ce8" table:formula="of:=DATEDIF([.E146];[.E1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46]+365" office:value-type="date" office:date-value="2045-11-26" calcext:value-type="date">
            <text:p>2045</text:p>
          </table:table-cell>
          <table:table-cell table:formula="of:=ORG.OPENOFFICE.ISLEAPYEAR([.I147])" office:value-type="float" office:value="0" calcext:value-type="float">
            <text:p>0</text:p>
          </table:table-cell>
          <table:table-cell table:style-name="ce10" table:formula="of:=IF([.J147]=1;[.K146]+366;[.K146]+365)" office:value-type="date" office:date-value="2046-01-02" calcext:value-type="date">
            <text:p>2046</text:p>
          </table:table-cell>
          <table:table-cell table:formula="of:=ORG.OPENOFFICE.ISLEAPYEAR([.K1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7]+365" office:value-type="date" office:date-value="2046-11-27" calcext:value-type="date">
            <text:p>2046</text:p>
          </table:table-cell>
          <table:table-cell table:style-name="ce8" table:formula="of:=DATEDIF([.E147];[.E1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47]+365" office:value-type="date" office:date-value="2046-11-26" calcext:value-type="date">
            <text:p>2046</text:p>
          </table:table-cell>
          <table:table-cell table:formula="of:=ORG.OPENOFFICE.ISLEAPYEAR([.I148])" office:value-type="float" office:value="0" calcext:value-type="float">
            <text:p>0</text:p>
          </table:table-cell>
          <table:table-cell table:style-name="ce10" table:formula="of:=IF([.J148]=1;[.K147]+366;[.K147]+365)" office:value-type="date" office:date-value="2047-01-02" calcext:value-type="date">
            <text:p>2047</text:p>
          </table:table-cell>
          <table:table-cell table:formula="of:=ORG.OPENOFFICE.ISLEAPYEAR([.K1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8]+365" office:value-type="date" office:date-value="2047-11-27" calcext:value-type="date">
            <text:p>2047</text:p>
          </table:table-cell>
          <table:table-cell table:style-name="ce8" table:formula="of:=DATEDIF([.E148];[.E1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48]+365" office:value-type="date" office:date-value="2047-11-26" calcext:value-type="date">
            <text:p>2047</text:p>
          </table:table-cell>
          <table:table-cell table:formula="of:=ORG.OPENOFFICE.ISLEAPYEAR([.I149])" office:value-type="float" office:value="0" calcext:value-type="float">
            <text:p>0</text:p>
          </table:table-cell>
          <table:table-cell table:style-name="ce10" table:formula="of:=IF([.J149]=1;[.K148]+366;[.K148]+365)" office:value-type="date" office:date-value="2048-01-02" calcext:value-type="date">
            <text:p>2048</text:p>
          </table:table-cell>
          <table:table-cell table:formula="of:=ORG.OPENOFFICE.ISLEAPYEAR([.K1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49]+365" office:value-type="date" office:date-value="2048-11-26" calcext:value-type="date">
            <text:p>2048</text:p>
          </table:table-cell>
          <table:table-cell table:style-name="ce8" table:formula="of:=DATEDIF([.E149];[.E1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49]+365" office:value-type="date" office:date-value="2048-11-25" calcext:value-type="date">
            <text:p>2048</text:p>
          </table:table-cell>
          <table:table-cell table:formula="of:=ORG.OPENOFFICE.ISLEAPYEAR([.I150])" office:value-type="float" office:value="1" calcext:value-type="float">
            <text:p>1</text:p>
          </table:table-cell>
          <table:table-cell table:style-name="ce10" table:formula="of:=IF([.J150]=1;[.K149]+366;[.K149]+365)" office:value-type="date" office:date-value="2049-01-02" calcext:value-type="date">
            <text:p>2049</text:p>
          </table:table-cell>
          <table:table-cell table:formula="of:=ORG.OPENOFFICE.ISLEAPYEAR([.K1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0]+365" office:value-type="date" office:date-value="2049-11-26" calcext:value-type="date">
            <text:p>2049</text:p>
          </table:table-cell>
          <table:table-cell table:style-name="ce8" table:formula="of:=DATEDIF([.E150];[.E1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0]+365" office:value-type="date" office:date-value="2049-11-25" calcext:value-type="date">
            <text:p>2049</text:p>
          </table:table-cell>
          <table:table-cell table:formula="of:=ORG.OPENOFFICE.ISLEAPYEAR([.I151])" office:value-type="float" office:value="0" calcext:value-type="float">
            <text:p>0</text:p>
          </table:table-cell>
          <table:table-cell table:style-name="ce10" table:formula="of:=IF([.J151]=1;[.K150]+366;[.K150]+365)" office:value-type="date" office:date-value="2050-01-02" calcext:value-type="date">
            <text:p>2050</text:p>
          </table:table-cell>
          <table:table-cell table:formula="of:=ORG.OPENOFFICE.ISLEAPYEAR([.K1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1]+365" office:value-type="date" office:date-value="2050-11-26" calcext:value-type="date">
            <text:p>2050</text:p>
          </table:table-cell>
          <table:table-cell table:style-name="ce8" table:formula="of:=DATEDIF([.E151];[.E1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1]+365" office:value-type="date" office:date-value="2050-11-25" calcext:value-type="date">
            <text:p>2050</text:p>
          </table:table-cell>
          <table:table-cell table:formula="of:=ORG.OPENOFFICE.ISLEAPYEAR([.I152])" office:value-type="float" office:value="0" calcext:value-type="float">
            <text:p>0</text:p>
          </table:table-cell>
          <table:table-cell table:style-name="ce10" table:formula="of:=IF([.J152]=1;[.K151]+366;[.K151]+365)" office:value-type="date" office:date-value="2051-01-02" calcext:value-type="date">
            <text:p>2051</text:p>
          </table:table-cell>
          <table:table-cell table:formula="of:=ORG.OPENOFFICE.ISLEAPYEAR([.K1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2]+365" office:value-type="date" office:date-value="2051-11-26" calcext:value-type="date">
            <text:p>2051</text:p>
          </table:table-cell>
          <table:table-cell table:style-name="ce8" table:formula="of:=DATEDIF([.E152];[.E1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2]+365" office:value-type="date" office:date-value="2051-11-25" calcext:value-type="date">
            <text:p>2051</text:p>
          </table:table-cell>
          <table:table-cell table:formula="of:=ORG.OPENOFFICE.ISLEAPYEAR([.I153])" office:value-type="float" office:value="0" calcext:value-type="float">
            <text:p>0</text:p>
          </table:table-cell>
          <table:table-cell table:style-name="ce10" table:formula="of:=IF([.J153]=1;[.K152]+366;[.K152]+365)" office:value-type="date" office:date-value="2052-01-02" calcext:value-type="date">
            <text:p>2052</text:p>
          </table:table-cell>
          <table:table-cell table:formula="of:=ORG.OPENOFFICE.ISLEAPYEAR([.K1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3]+365" office:value-type="date" office:date-value="2052-11-25" calcext:value-type="date">
            <text:p>2052</text:p>
          </table:table-cell>
          <table:table-cell table:style-name="ce8" table:formula="of:=DATEDIF([.E153];[.E1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53]+365" office:value-type="date" office:date-value="2052-11-24" calcext:value-type="date">
            <text:p>2052</text:p>
          </table:table-cell>
          <table:table-cell table:formula="of:=ORG.OPENOFFICE.ISLEAPYEAR([.I154])" office:value-type="float" office:value="1" calcext:value-type="float">
            <text:p>1</text:p>
          </table:table-cell>
          <table:table-cell table:style-name="ce10" table:formula="of:=IF([.J154]=1;[.K153]+366;[.K153]+365)" office:value-type="date" office:date-value="2053-01-02" calcext:value-type="date">
            <text:p>2053</text:p>
          </table:table-cell>
          <table:table-cell table:formula="of:=ORG.OPENOFFICE.ISLEAPYEAR([.K1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4]+365" office:value-type="date" office:date-value="2053-11-25" calcext:value-type="date">
            <text:p>2053</text:p>
          </table:table-cell>
          <table:table-cell table:style-name="ce8" table:formula="of:=DATEDIF([.E154];[.E1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4]+365" office:value-type="date" office:date-value="2053-11-24" calcext:value-type="date">
            <text:p>2053</text:p>
          </table:table-cell>
          <table:table-cell table:formula="of:=ORG.OPENOFFICE.ISLEAPYEAR([.I155])" office:value-type="float" office:value="0" calcext:value-type="float">
            <text:p>0</text:p>
          </table:table-cell>
          <table:table-cell table:style-name="ce10" table:formula="of:=IF([.J155]=1;[.K154]+366;[.K154]+365)" office:value-type="date" office:date-value="2054-01-02" calcext:value-type="date">
            <text:p>2054</text:p>
          </table:table-cell>
          <table:table-cell table:formula="of:=ORG.OPENOFFICE.ISLEAPYEAR([.K1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5]+365" office:value-type="date" office:date-value="2054-11-25" calcext:value-type="date">
            <text:p>2054</text:p>
          </table:table-cell>
          <table:table-cell table:style-name="ce8" table:formula="of:=DATEDIF([.E155];[.E1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5]+365" office:value-type="date" office:date-value="2054-11-24" calcext:value-type="date">
            <text:p>2054</text:p>
          </table:table-cell>
          <table:table-cell table:formula="of:=ORG.OPENOFFICE.ISLEAPYEAR([.I156])" office:value-type="float" office:value="0" calcext:value-type="float">
            <text:p>0</text:p>
          </table:table-cell>
          <table:table-cell table:style-name="ce10" table:formula="of:=IF([.J156]=1;[.K155]+366;[.K155]+365)" office:value-type="date" office:date-value="2055-01-02" calcext:value-type="date">
            <text:p>2055</text:p>
          </table:table-cell>
          <table:table-cell table:formula="of:=ORG.OPENOFFICE.ISLEAPYEAR([.K1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6]+365" office:value-type="date" office:date-value="2055-11-25" calcext:value-type="date">
            <text:p>2055</text:p>
          </table:table-cell>
          <table:table-cell table:style-name="ce8" table:formula="of:=DATEDIF([.E156];[.E1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6]+365" office:value-type="date" office:date-value="2055-11-24" calcext:value-type="date">
            <text:p>2055</text:p>
          </table:table-cell>
          <table:table-cell table:formula="of:=ORG.OPENOFFICE.ISLEAPYEAR([.I157])" office:value-type="float" office:value="0" calcext:value-type="float">
            <text:p>0</text:p>
          </table:table-cell>
          <table:table-cell table:style-name="ce10" table:formula="of:=IF([.J157]=1;[.K156]+366;[.K156]+365)" office:value-type="date" office:date-value="2056-01-02" calcext:value-type="date">
            <text:p>2056</text:p>
          </table:table-cell>
          <table:table-cell table:formula="of:=ORG.OPENOFFICE.ISLEAPYEAR([.K1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7]+365" office:value-type="date" office:date-value="2056-11-24" calcext:value-type="date">
            <text:p>2056</text:p>
          </table:table-cell>
          <table:table-cell table:style-name="ce8" table:formula="of:=DATEDIF([.E157];[.E1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57]+365" office:value-type="date" office:date-value="2056-11-23" calcext:value-type="date">
            <text:p>2056</text:p>
          </table:table-cell>
          <table:table-cell table:formula="of:=ORG.OPENOFFICE.ISLEAPYEAR([.I158])" office:value-type="float" office:value="1" calcext:value-type="float">
            <text:p>1</text:p>
          </table:table-cell>
          <table:table-cell table:style-name="ce10" table:formula="of:=IF([.J158]=1;[.K157]+366;[.K157]+365)" office:value-type="date" office:date-value="2057-01-02" calcext:value-type="date">
            <text:p>2057</text:p>
          </table:table-cell>
          <table:table-cell table:formula="of:=ORG.OPENOFFICE.ISLEAPYEAR([.K1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8]+365" office:value-type="date" office:date-value="2057-11-24" calcext:value-type="date">
            <text:p>2057</text:p>
          </table:table-cell>
          <table:table-cell table:style-name="ce8" table:formula="of:=DATEDIF([.E158];[.E1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8]+365" office:value-type="date" office:date-value="2057-11-23" calcext:value-type="date">
            <text:p>2057</text:p>
          </table:table-cell>
          <table:table-cell table:formula="of:=ORG.OPENOFFICE.ISLEAPYEAR([.I159])" office:value-type="float" office:value="0" calcext:value-type="float">
            <text:p>0</text:p>
          </table:table-cell>
          <table:table-cell table:style-name="ce10" table:formula="of:=IF([.J159]=1;[.K158]+366;[.K158]+365)" office:value-type="date" office:date-value="2058-01-02" calcext:value-type="date">
            <text:p>2058</text:p>
          </table:table-cell>
          <table:table-cell table:formula="of:=ORG.OPENOFFICE.ISLEAPYEAR([.K1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59]+365" office:value-type="date" office:date-value="2058-11-24" calcext:value-type="date">
            <text:p>2058</text:p>
          </table:table-cell>
          <table:table-cell table:style-name="ce8" table:formula="of:=DATEDIF([.E159];[.E1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59]+365" office:value-type="date" office:date-value="2058-11-23" calcext:value-type="date">
            <text:p>2058</text:p>
          </table:table-cell>
          <table:table-cell table:formula="of:=ORG.OPENOFFICE.ISLEAPYEAR([.I160])" office:value-type="float" office:value="0" calcext:value-type="float">
            <text:p>0</text:p>
          </table:table-cell>
          <table:table-cell table:style-name="ce10" table:formula="of:=IF([.J160]=1;[.K159]+366;[.K159]+365)" office:value-type="date" office:date-value="2059-01-02" calcext:value-type="date">
            <text:p>2059</text:p>
          </table:table-cell>
          <table:table-cell table:formula="of:=ORG.OPENOFFICE.ISLEAPYEAR([.K1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0]+365" office:value-type="date" office:date-value="2059-11-24" calcext:value-type="date">
            <text:p>2059</text:p>
          </table:table-cell>
          <table:table-cell table:style-name="ce8" table:formula="of:=DATEDIF([.E160];[.E1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60]+365" office:value-type="date" office:date-value="2059-11-23" calcext:value-type="date">
            <text:p>2059</text:p>
          </table:table-cell>
          <table:table-cell table:formula="of:=ORG.OPENOFFICE.ISLEAPYEAR([.I161])" office:value-type="float" office:value="0" calcext:value-type="float">
            <text:p>0</text:p>
          </table:table-cell>
          <table:table-cell table:style-name="ce10" table:formula="of:=IF([.J161]=1;[.K160]+366;[.K160]+365)" office:value-type="date" office:date-value="2060-01-02" calcext:value-type="date">
            <text:p>2060</text:p>
          </table:table-cell>
          <table:table-cell table:formula="of:=ORG.OPENOFFICE.ISLEAPYEAR([.K1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1]+365" office:value-type="date" office:date-value="2060-11-23" calcext:value-type="date">
            <text:p>2060</text:p>
          </table:table-cell>
          <table:table-cell table:style-name="ce8" table:formula="of:=DATEDIF([.E161];[.E1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61]+365" office:value-type="date" office:date-value="2060-11-22" calcext:value-type="date">
            <text:p>2060</text:p>
          </table:table-cell>
          <table:table-cell table:formula="of:=ORG.OPENOFFICE.ISLEAPYEAR([.I162])" office:value-type="float" office:value="1" calcext:value-type="float">
            <text:p>1</text:p>
          </table:table-cell>
          <table:table-cell table:style-name="ce10" table:formula="of:=IF([.J162]=1;[.K161]+366;[.K161]+365)" office:value-type="date" office:date-value="2061-01-02" calcext:value-type="date">
            <text:p>2061</text:p>
          </table:table-cell>
          <table:table-cell table:formula="of:=ORG.OPENOFFICE.ISLEAPYEAR([.K1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2]+365" office:value-type="date" office:date-value="2061-11-23" calcext:value-type="date">
            <text:p>2061</text:p>
          </table:table-cell>
          <table:table-cell table:style-name="ce8" table:formula="of:=DATEDIF([.E162];[.E1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62]+365" office:value-type="date" office:date-value="2061-11-22" calcext:value-type="date">
            <text:p>2061</text:p>
          </table:table-cell>
          <table:table-cell table:formula="of:=ORG.OPENOFFICE.ISLEAPYEAR([.I163])" office:value-type="float" office:value="0" calcext:value-type="float">
            <text:p>0</text:p>
          </table:table-cell>
          <table:table-cell table:style-name="ce10" table:formula="of:=IF([.J163]=1;[.K162]+366;[.K162]+365)" office:value-type="date" office:date-value="2062-01-02" calcext:value-type="date">
            <text:p>2062</text:p>
          </table:table-cell>
          <table:table-cell table:formula="of:=ORG.OPENOFFICE.ISLEAPYEAR([.K1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3]+365" office:value-type="date" office:date-value="2062-11-23" calcext:value-type="date">
            <text:p>2062</text:p>
          </table:table-cell>
          <table:table-cell table:style-name="ce8" table:formula="of:=DATEDIF([.E163];[.E1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63]+365" office:value-type="date" office:date-value="2062-11-22" calcext:value-type="date">
            <text:p>2062</text:p>
          </table:table-cell>
          <table:table-cell table:formula="of:=ORG.OPENOFFICE.ISLEAPYEAR([.I164])" office:value-type="float" office:value="0" calcext:value-type="float">
            <text:p>0</text:p>
          </table:table-cell>
          <table:table-cell table:style-name="ce10" table:formula="of:=IF([.J164]=1;[.K163]+366;[.K163]+365)" office:value-type="date" office:date-value="2063-01-02" calcext:value-type="date">
            <text:p>2063</text:p>
          </table:table-cell>
          <table:table-cell table:formula="of:=ORG.OPENOFFICE.ISLEAPYEAR([.K1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4]+365" office:value-type="date" office:date-value="2063-11-23" calcext:value-type="date">
            <text:p>2063</text:p>
          </table:table-cell>
          <table:table-cell table:style-name="ce8" table:formula="of:=DATEDIF([.E164];[.E1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64]+365" office:value-type="date" office:date-value="2063-11-22" calcext:value-type="date">
            <text:p>2063</text:p>
          </table:table-cell>
          <table:table-cell table:formula="of:=ORG.OPENOFFICE.ISLEAPYEAR([.I165])" office:value-type="float" office:value="0" calcext:value-type="float">
            <text:p>0</text:p>
          </table:table-cell>
          <table:table-cell table:style-name="ce10" table:formula="of:=IF([.J165]=1;[.K164]+366;[.K164]+365)" office:value-type="date" office:date-value="2064-01-02" calcext:value-type="date">
            <text:p>2064</text:p>
          </table:table-cell>
          <table:table-cell table:formula="of:=ORG.OPENOFFICE.ISLEAPYEAR([.K1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5]+365" office:value-type="date" office:date-value="2064-11-22" calcext:value-type="date">
            <text:p>2064</text:p>
          </table:table-cell>
          <table:table-cell table:style-name="ce8" table:formula="of:=DATEDIF([.E165];[.E1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65]+365" office:value-type="date" office:date-value="2064-11-21" calcext:value-type="date">
            <text:p>2064</text:p>
          </table:table-cell>
          <table:table-cell table:formula="of:=ORG.OPENOFFICE.ISLEAPYEAR([.I166])" office:value-type="float" office:value="1" calcext:value-type="float">
            <text:p>1</text:p>
          </table:table-cell>
          <table:table-cell table:style-name="ce10" table:formula="of:=IF([.J166]=1;[.K165]+366;[.K165]+365)" office:value-type="date" office:date-value="2065-01-02" calcext:value-type="date">
            <text:p>2065</text:p>
          </table:table-cell>
          <table:table-cell table:formula="of:=ORG.OPENOFFICE.ISLEAPYEAR([.K1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6]+365" office:value-type="date" office:date-value="2065-11-22" calcext:value-type="date">
            <text:p>2065</text:p>
          </table:table-cell>
          <table:table-cell table:style-name="ce8" table:formula="of:=DATEDIF([.E166];[.E1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66]+365" office:value-type="date" office:date-value="2065-11-21" calcext:value-type="date">
            <text:p>2065</text:p>
          </table:table-cell>
          <table:table-cell table:formula="of:=ORG.OPENOFFICE.ISLEAPYEAR([.I167])" office:value-type="float" office:value="0" calcext:value-type="float">
            <text:p>0</text:p>
          </table:table-cell>
          <table:table-cell table:style-name="ce10" table:formula="of:=IF([.J167]=1;[.K166]+366;[.K166]+365)" office:value-type="date" office:date-value="2066-01-02" calcext:value-type="date">
            <text:p>2066</text:p>
          </table:table-cell>
          <table:table-cell table:formula="of:=ORG.OPENOFFICE.ISLEAPYEAR([.K1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7]+365" office:value-type="date" office:date-value="2066-11-22" calcext:value-type="date">
            <text:p>2066</text:p>
          </table:table-cell>
          <table:table-cell table:style-name="ce8" table:formula="of:=DATEDIF([.E167];[.E1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67]+365" office:value-type="date" office:date-value="2066-11-21" calcext:value-type="date">
            <text:p>2066</text:p>
          </table:table-cell>
          <table:table-cell table:formula="of:=ORG.OPENOFFICE.ISLEAPYEAR([.I168])" office:value-type="float" office:value="0" calcext:value-type="float">
            <text:p>0</text:p>
          </table:table-cell>
          <table:table-cell table:style-name="ce10" table:formula="of:=IF([.J168]=1;[.K167]+366;[.K167]+365)" office:value-type="date" office:date-value="2067-01-02" calcext:value-type="date">
            <text:p>2067</text:p>
          </table:table-cell>
          <table:table-cell table:formula="of:=ORG.OPENOFFICE.ISLEAPYEAR([.K1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8]+365" office:value-type="date" office:date-value="2067-11-22" calcext:value-type="date">
            <text:p>2067</text:p>
          </table:table-cell>
          <table:table-cell table:style-name="ce8" table:formula="of:=DATEDIF([.E168];[.E1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68]+365" office:value-type="date" office:date-value="2067-11-21" calcext:value-type="date">
            <text:p>2067</text:p>
          </table:table-cell>
          <table:table-cell table:formula="of:=ORG.OPENOFFICE.ISLEAPYEAR([.I169])" office:value-type="float" office:value="0" calcext:value-type="float">
            <text:p>0</text:p>
          </table:table-cell>
          <table:table-cell table:style-name="ce10" table:formula="of:=IF([.J169]=1;[.K168]+366;[.K168]+365)" office:value-type="date" office:date-value="2068-01-02" calcext:value-type="date">
            <text:p>2068</text:p>
          </table:table-cell>
          <table:table-cell table:formula="of:=ORG.OPENOFFICE.ISLEAPYEAR([.K1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69]+365" office:value-type="date" office:date-value="2068-11-21" calcext:value-type="date">
            <text:p>2068</text:p>
          </table:table-cell>
          <table:table-cell table:style-name="ce8" table:formula="of:=DATEDIF([.E169];[.E1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69]+365" office:value-type="date" office:date-value="2068-11-20" calcext:value-type="date">
            <text:p>2068</text:p>
          </table:table-cell>
          <table:table-cell table:formula="of:=ORG.OPENOFFICE.ISLEAPYEAR([.I170])" office:value-type="float" office:value="1" calcext:value-type="float">
            <text:p>1</text:p>
          </table:table-cell>
          <table:table-cell table:style-name="ce10" table:formula="of:=IF([.J170]=1;[.K169]+366;[.K169]+365)" office:value-type="date" office:date-value="2069-01-02" calcext:value-type="date">
            <text:p>2069</text:p>
          </table:table-cell>
          <table:table-cell table:formula="of:=ORG.OPENOFFICE.ISLEAPYEAR([.K1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0]+365" office:value-type="date" office:date-value="2069-11-21" calcext:value-type="date">
            <text:p>2069</text:p>
          </table:table-cell>
          <table:table-cell table:style-name="ce8" table:formula="of:=DATEDIF([.E170];[.E1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70]+365" office:value-type="date" office:date-value="2069-11-20" calcext:value-type="date">
            <text:p>2069</text:p>
          </table:table-cell>
          <table:table-cell table:formula="of:=ORG.OPENOFFICE.ISLEAPYEAR([.I171])" office:value-type="float" office:value="0" calcext:value-type="float">
            <text:p>0</text:p>
          </table:table-cell>
          <table:table-cell table:style-name="ce10" table:formula="of:=IF([.J171]=1;[.K170]+366;[.K170]+365)" office:value-type="date" office:date-value="2070-01-02" calcext:value-type="date">
            <text:p>2070</text:p>
          </table:table-cell>
          <table:table-cell table:formula="of:=ORG.OPENOFFICE.ISLEAPYEAR([.K1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1]+365" office:value-type="date" office:date-value="2070-11-21" calcext:value-type="date">
            <text:p>2070</text:p>
          </table:table-cell>
          <table:table-cell table:style-name="ce8" table:formula="of:=DATEDIF([.E171];[.E1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71]+365" office:value-type="date" office:date-value="2070-11-20" calcext:value-type="date">
            <text:p>2070</text:p>
          </table:table-cell>
          <table:table-cell table:formula="of:=ORG.OPENOFFICE.ISLEAPYEAR([.I172])" office:value-type="float" office:value="0" calcext:value-type="float">
            <text:p>0</text:p>
          </table:table-cell>
          <table:table-cell table:style-name="ce10" table:formula="of:=IF([.J172]=1;[.K171]+366;[.K171]+365)" office:value-type="date" office:date-value="2071-01-02" calcext:value-type="date">
            <text:p>2071</text:p>
          </table:table-cell>
          <table:table-cell table:formula="of:=ORG.OPENOFFICE.ISLEAPYEAR([.K1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2]+365" office:value-type="date" office:date-value="2071-11-21" calcext:value-type="date">
            <text:p>2071</text:p>
          </table:table-cell>
          <table:table-cell table:style-name="ce8" table:formula="of:=DATEDIF([.E172];[.E1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72]+365" office:value-type="date" office:date-value="2071-11-20" calcext:value-type="date">
            <text:p>2071</text:p>
          </table:table-cell>
          <table:table-cell table:formula="of:=ORG.OPENOFFICE.ISLEAPYEAR([.I173])" office:value-type="float" office:value="0" calcext:value-type="float">
            <text:p>0</text:p>
          </table:table-cell>
          <table:table-cell table:style-name="ce10" table:formula="of:=IF([.J173]=1;[.K172]+366;[.K172]+365)" office:value-type="date" office:date-value="2072-01-02" calcext:value-type="date">
            <text:p>2072</text:p>
          </table:table-cell>
          <table:table-cell table:formula="of:=ORG.OPENOFFICE.ISLEAPYEAR([.K1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3]+365" office:value-type="date" office:date-value="2072-11-20" calcext:value-type="date">
            <text:p>2072</text:p>
          </table:table-cell>
          <table:table-cell table:style-name="ce8" table:formula="of:=DATEDIF([.E173];[.E1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73]+365" office:value-type="date" office:date-value="2072-11-19" calcext:value-type="date">
            <text:p>2072</text:p>
          </table:table-cell>
          <table:table-cell table:formula="of:=ORG.OPENOFFICE.ISLEAPYEAR([.I174])" office:value-type="float" office:value="1" calcext:value-type="float">
            <text:p>1</text:p>
          </table:table-cell>
          <table:table-cell table:style-name="ce10" table:formula="of:=IF([.J174]=1;[.K173]+366;[.K173]+365)" office:value-type="date" office:date-value="2073-01-02" calcext:value-type="date">
            <text:p>2073</text:p>
          </table:table-cell>
          <table:table-cell table:formula="of:=ORG.OPENOFFICE.ISLEAPYEAR([.K1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4]+365" office:value-type="date" office:date-value="2073-11-20" calcext:value-type="date">
            <text:p>2073</text:p>
          </table:table-cell>
          <table:table-cell table:style-name="ce8" table:formula="of:=DATEDIF([.E174];[.E1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74]+365" office:value-type="date" office:date-value="2073-11-19" calcext:value-type="date">
            <text:p>2073</text:p>
          </table:table-cell>
          <table:table-cell table:formula="of:=ORG.OPENOFFICE.ISLEAPYEAR([.I175])" office:value-type="float" office:value="0" calcext:value-type="float">
            <text:p>0</text:p>
          </table:table-cell>
          <table:table-cell table:style-name="ce10" table:formula="of:=IF([.J175]=1;[.K174]+366;[.K174]+365)" office:value-type="date" office:date-value="2074-01-02" calcext:value-type="date">
            <text:p>2074</text:p>
          </table:table-cell>
          <table:table-cell table:formula="of:=ORG.OPENOFFICE.ISLEAPYEAR([.K1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5]+365" office:value-type="date" office:date-value="2074-11-20" calcext:value-type="date">
            <text:p>2074</text:p>
          </table:table-cell>
          <table:table-cell table:style-name="ce8" table:formula="of:=DATEDIF([.E175];[.E1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75]+365" office:value-type="date" office:date-value="2074-11-19" calcext:value-type="date">
            <text:p>2074</text:p>
          </table:table-cell>
          <table:table-cell table:formula="of:=ORG.OPENOFFICE.ISLEAPYEAR([.I176])" office:value-type="float" office:value="0" calcext:value-type="float">
            <text:p>0</text:p>
          </table:table-cell>
          <table:table-cell table:style-name="ce10" table:formula="of:=IF([.J176]=1;[.K175]+366;[.K175]+365)" office:value-type="date" office:date-value="2075-01-02" calcext:value-type="date">
            <text:p>2075</text:p>
          </table:table-cell>
          <table:table-cell table:formula="of:=ORG.OPENOFFICE.ISLEAPYEAR([.K1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6]+365" office:value-type="date" office:date-value="2075-11-20" calcext:value-type="date">
            <text:p>2075</text:p>
          </table:table-cell>
          <table:table-cell table:style-name="ce8" table:formula="of:=DATEDIF([.E176];[.E1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76]+365" office:value-type="date" office:date-value="2075-11-19" calcext:value-type="date">
            <text:p>2075</text:p>
          </table:table-cell>
          <table:table-cell table:formula="of:=ORG.OPENOFFICE.ISLEAPYEAR([.I177])" office:value-type="float" office:value="0" calcext:value-type="float">
            <text:p>0</text:p>
          </table:table-cell>
          <table:table-cell table:style-name="ce10" table:formula="of:=IF([.J177]=1;[.K176]+366;[.K176]+365)" office:value-type="date" office:date-value="2076-01-02" calcext:value-type="date">
            <text:p>2076</text:p>
          </table:table-cell>
          <table:table-cell table:formula="of:=ORG.OPENOFFICE.ISLEAPYEAR([.K1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7]+365" office:value-type="date" office:date-value="2076-11-19" calcext:value-type="date">
            <text:p>2076</text:p>
          </table:table-cell>
          <table:table-cell table:style-name="ce8" table:formula="of:=DATEDIF([.E177];[.E1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77]+365" office:value-type="date" office:date-value="2076-11-18" calcext:value-type="date">
            <text:p>2076</text:p>
          </table:table-cell>
          <table:table-cell table:formula="of:=ORG.OPENOFFICE.ISLEAPYEAR([.I178])" office:value-type="float" office:value="1" calcext:value-type="float">
            <text:p>1</text:p>
          </table:table-cell>
          <table:table-cell table:style-name="ce10" table:formula="of:=IF([.J178]=1;[.K177]+366;[.K177]+365)" office:value-type="date" office:date-value="2077-01-02" calcext:value-type="date">
            <text:p>2077</text:p>
          </table:table-cell>
          <table:table-cell table:formula="of:=ORG.OPENOFFICE.ISLEAPYEAR([.K1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8]+365" office:value-type="date" office:date-value="2077-11-19" calcext:value-type="date">
            <text:p>2077</text:p>
          </table:table-cell>
          <table:table-cell table:style-name="ce8" table:formula="of:=DATEDIF([.E178];[.E1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78]+365" office:value-type="date" office:date-value="2077-11-18" calcext:value-type="date">
            <text:p>2077</text:p>
          </table:table-cell>
          <table:table-cell table:formula="of:=ORG.OPENOFFICE.ISLEAPYEAR([.I179])" office:value-type="float" office:value="0" calcext:value-type="float">
            <text:p>0</text:p>
          </table:table-cell>
          <table:table-cell table:style-name="ce10" table:formula="of:=IF([.J179]=1;[.K178]+366;[.K178]+365)" office:value-type="date" office:date-value="2078-01-02" calcext:value-type="date">
            <text:p>2078</text:p>
          </table:table-cell>
          <table:table-cell table:formula="of:=ORG.OPENOFFICE.ISLEAPYEAR([.K1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79]+365" office:value-type="date" office:date-value="2078-11-19" calcext:value-type="date">
            <text:p>2078</text:p>
          </table:table-cell>
          <table:table-cell table:style-name="ce8" table:formula="of:=DATEDIF([.E179];[.E1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79]+365" office:value-type="date" office:date-value="2078-11-18" calcext:value-type="date">
            <text:p>2078</text:p>
          </table:table-cell>
          <table:table-cell table:formula="of:=ORG.OPENOFFICE.ISLEAPYEAR([.I180])" office:value-type="float" office:value="0" calcext:value-type="float">
            <text:p>0</text:p>
          </table:table-cell>
          <table:table-cell table:style-name="ce10" table:formula="of:=IF([.J180]=1;[.K179]+366;[.K179]+365)" office:value-type="date" office:date-value="2079-01-02" calcext:value-type="date">
            <text:p>2079</text:p>
          </table:table-cell>
          <table:table-cell table:formula="of:=ORG.OPENOFFICE.ISLEAPYEAR([.K1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0]+365" office:value-type="date" office:date-value="2079-11-19" calcext:value-type="date">
            <text:p>2079</text:p>
          </table:table-cell>
          <table:table-cell table:style-name="ce8" table:formula="of:=DATEDIF([.E180];[.E1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80]+365" office:value-type="date" office:date-value="2079-11-18" calcext:value-type="date">
            <text:p>2079</text:p>
          </table:table-cell>
          <table:table-cell table:formula="of:=ORG.OPENOFFICE.ISLEAPYEAR([.I181])" office:value-type="float" office:value="0" calcext:value-type="float">
            <text:p>0</text:p>
          </table:table-cell>
          <table:table-cell table:style-name="ce10" table:formula="of:=IF([.J181]=1;[.K180]+366;[.K180]+365)" office:value-type="date" office:date-value="2080-01-02" calcext:value-type="date">
            <text:p>2080</text:p>
          </table:table-cell>
          <table:table-cell table:formula="of:=ORG.OPENOFFICE.ISLEAPYEAR([.K1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1]+365" office:value-type="date" office:date-value="2080-11-18" calcext:value-type="date">
            <text:p>2080</text:p>
          </table:table-cell>
          <table:table-cell table:style-name="ce8" table:formula="of:=DATEDIF([.E181];[.E1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81]+365" office:value-type="date" office:date-value="2080-11-17" calcext:value-type="date">
            <text:p>2080</text:p>
          </table:table-cell>
          <table:table-cell table:formula="of:=ORG.OPENOFFICE.ISLEAPYEAR([.I182])" office:value-type="float" office:value="1" calcext:value-type="float">
            <text:p>1</text:p>
          </table:table-cell>
          <table:table-cell table:style-name="ce10" table:formula="of:=IF([.J182]=1;[.K181]+366;[.K181]+365)" office:value-type="date" office:date-value="2081-01-02" calcext:value-type="date">
            <text:p>2081</text:p>
          </table:table-cell>
          <table:table-cell table:formula="of:=ORG.OPENOFFICE.ISLEAPYEAR([.K1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2]+365" office:value-type="date" office:date-value="2081-11-18" calcext:value-type="date">
            <text:p>2081</text:p>
          </table:table-cell>
          <table:table-cell table:style-name="ce8" table:formula="of:=DATEDIF([.E182];[.E1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82]+365" office:value-type="date" office:date-value="2081-11-17" calcext:value-type="date">
            <text:p>2081</text:p>
          </table:table-cell>
          <table:table-cell table:formula="of:=ORG.OPENOFFICE.ISLEAPYEAR([.I183])" office:value-type="float" office:value="0" calcext:value-type="float">
            <text:p>0</text:p>
          </table:table-cell>
          <table:table-cell table:style-name="ce10" table:formula="of:=IF([.J183]=1;[.K182]+366;[.K182]+365)" office:value-type="date" office:date-value="2082-01-02" calcext:value-type="date">
            <text:p>2082</text:p>
          </table:table-cell>
          <table:table-cell table:formula="of:=ORG.OPENOFFICE.ISLEAPYEAR([.K1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3]+365" office:value-type="date" office:date-value="2082-11-18" calcext:value-type="date">
            <text:p>2082</text:p>
          </table:table-cell>
          <table:table-cell table:style-name="ce8" table:formula="of:=DATEDIF([.E183];[.E1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83]+365" office:value-type="date" office:date-value="2082-11-17" calcext:value-type="date">
            <text:p>2082</text:p>
          </table:table-cell>
          <table:table-cell table:formula="of:=ORG.OPENOFFICE.ISLEAPYEAR([.I184])" office:value-type="float" office:value="0" calcext:value-type="float">
            <text:p>0</text:p>
          </table:table-cell>
          <table:table-cell table:style-name="ce10" table:formula="of:=IF([.J184]=1;[.K183]+366;[.K183]+365)" office:value-type="date" office:date-value="2083-01-02" calcext:value-type="date">
            <text:p>2083</text:p>
          </table:table-cell>
          <table:table-cell table:formula="of:=ORG.OPENOFFICE.ISLEAPYEAR([.K1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4]+365" office:value-type="date" office:date-value="2083-11-18" calcext:value-type="date">
            <text:p>2083</text:p>
          </table:table-cell>
          <table:table-cell table:style-name="ce8" table:formula="of:=DATEDIF([.E184];[.E1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84]+365" office:value-type="date" office:date-value="2083-11-17" calcext:value-type="date">
            <text:p>2083</text:p>
          </table:table-cell>
          <table:table-cell table:formula="of:=ORG.OPENOFFICE.ISLEAPYEAR([.I185])" office:value-type="float" office:value="0" calcext:value-type="float">
            <text:p>0</text:p>
          </table:table-cell>
          <table:table-cell table:style-name="ce10" table:formula="of:=IF([.J185]=1;[.K184]+366;[.K184]+365)" office:value-type="date" office:date-value="2084-01-02" calcext:value-type="date">
            <text:p>2084</text:p>
          </table:table-cell>
          <table:table-cell table:formula="of:=ORG.OPENOFFICE.ISLEAPYEAR([.K1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5]+365" office:value-type="date" office:date-value="2084-11-17" calcext:value-type="date">
            <text:p>2084</text:p>
          </table:table-cell>
          <table:table-cell table:style-name="ce8" table:formula="of:=DATEDIF([.E185];[.E1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85]+365" office:value-type="date" office:date-value="2084-11-16" calcext:value-type="date">
            <text:p>2084</text:p>
          </table:table-cell>
          <table:table-cell table:formula="of:=ORG.OPENOFFICE.ISLEAPYEAR([.I186])" office:value-type="float" office:value="1" calcext:value-type="float">
            <text:p>1</text:p>
          </table:table-cell>
          <table:table-cell table:style-name="ce10" table:formula="of:=IF([.J186]=1;[.K185]+366;[.K185]+365)" office:value-type="date" office:date-value="2085-01-02" calcext:value-type="date">
            <text:p>2085</text:p>
          </table:table-cell>
          <table:table-cell table:formula="of:=ORG.OPENOFFICE.ISLEAPYEAR([.K1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6]+365" office:value-type="date" office:date-value="2085-11-17" calcext:value-type="date">
            <text:p>2085</text:p>
          </table:table-cell>
          <table:table-cell table:style-name="ce8" table:formula="of:=DATEDIF([.E186];[.E1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86]+365" office:value-type="date" office:date-value="2085-11-16" calcext:value-type="date">
            <text:p>2085</text:p>
          </table:table-cell>
          <table:table-cell table:formula="of:=ORG.OPENOFFICE.ISLEAPYEAR([.I187])" office:value-type="float" office:value="0" calcext:value-type="float">
            <text:p>0</text:p>
          </table:table-cell>
          <table:table-cell table:style-name="ce10" table:formula="of:=IF([.J187]=1;[.K186]+366;[.K186]+365)" office:value-type="date" office:date-value="2086-01-02" calcext:value-type="date">
            <text:p>2086</text:p>
          </table:table-cell>
          <table:table-cell table:formula="of:=ORG.OPENOFFICE.ISLEAPYEAR([.K1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7]+365" office:value-type="date" office:date-value="2086-11-17" calcext:value-type="date">
            <text:p>2086</text:p>
          </table:table-cell>
          <table:table-cell table:style-name="ce8" table:formula="of:=DATEDIF([.E187];[.E1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87]+365" office:value-type="date" office:date-value="2086-11-16" calcext:value-type="date">
            <text:p>2086</text:p>
          </table:table-cell>
          <table:table-cell table:formula="of:=ORG.OPENOFFICE.ISLEAPYEAR([.I188])" office:value-type="float" office:value="0" calcext:value-type="float">
            <text:p>0</text:p>
          </table:table-cell>
          <table:table-cell table:style-name="ce10" table:formula="of:=IF([.J188]=1;[.K187]+366;[.K187]+365)" office:value-type="date" office:date-value="2087-01-02" calcext:value-type="date">
            <text:p>2087</text:p>
          </table:table-cell>
          <table:table-cell table:formula="of:=ORG.OPENOFFICE.ISLEAPYEAR([.K1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8]+365" office:value-type="date" office:date-value="2087-11-17" calcext:value-type="date">
            <text:p>2087</text:p>
          </table:table-cell>
          <table:table-cell table:style-name="ce8" table:formula="of:=DATEDIF([.E188];[.E1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88]+365" office:value-type="date" office:date-value="2087-11-16" calcext:value-type="date">
            <text:p>2087</text:p>
          </table:table-cell>
          <table:table-cell table:formula="of:=ORG.OPENOFFICE.ISLEAPYEAR([.I189])" office:value-type="float" office:value="0" calcext:value-type="float">
            <text:p>0</text:p>
          </table:table-cell>
          <table:table-cell table:style-name="ce10" table:formula="of:=IF([.J189]=1;[.K188]+366;[.K188]+365)" office:value-type="date" office:date-value="2088-01-02" calcext:value-type="date">
            <text:p>2088</text:p>
          </table:table-cell>
          <table:table-cell table:formula="of:=ORG.OPENOFFICE.ISLEAPYEAR([.K1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89]+365" office:value-type="date" office:date-value="2088-11-16" calcext:value-type="date">
            <text:p>2088</text:p>
          </table:table-cell>
          <table:table-cell table:style-name="ce8" table:formula="of:=DATEDIF([.E189];[.E1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89]+365" office:value-type="date" office:date-value="2088-11-15" calcext:value-type="date">
            <text:p>2088</text:p>
          </table:table-cell>
          <table:table-cell table:formula="of:=ORG.OPENOFFICE.ISLEAPYEAR([.I190])" office:value-type="float" office:value="1" calcext:value-type="float">
            <text:p>1</text:p>
          </table:table-cell>
          <table:table-cell table:style-name="ce10" table:formula="of:=IF([.J190]=1;[.K189]+366;[.K189]+365)" office:value-type="date" office:date-value="2089-01-02" calcext:value-type="date">
            <text:p>2089</text:p>
          </table:table-cell>
          <table:table-cell table:formula="of:=ORG.OPENOFFICE.ISLEAPYEAR([.K1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0]+365" office:value-type="date" office:date-value="2089-11-16" calcext:value-type="date">
            <text:p>2089</text:p>
          </table:table-cell>
          <table:table-cell table:style-name="ce8" table:formula="of:=DATEDIF([.E190];[.E1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0]+365" office:value-type="date" office:date-value="2089-11-15" calcext:value-type="date">
            <text:p>2089</text:p>
          </table:table-cell>
          <table:table-cell table:formula="of:=ORG.OPENOFFICE.ISLEAPYEAR([.I191])" office:value-type="float" office:value="0" calcext:value-type="float">
            <text:p>0</text:p>
          </table:table-cell>
          <table:table-cell table:style-name="ce10" table:formula="of:=IF([.J191]=1;[.K190]+366;[.K190]+365)" office:value-type="date" office:date-value="2090-01-02" calcext:value-type="date">
            <text:p>2090</text:p>
          </table:table-cell>
          <table:table-cell table:formula="of:=ORG.OPENOFFICE.ISLEAPYEAR([.K1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1]+365" office:value-type="date" office:date-value="2090-11-16" calcext:value-type="date">
            <text:p>2090</text:p>
          </table:table-cell>
          <table:table-cell table:style-name="ce8" table:formula="of:=DATEDIF([.E191];[.E1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1]+365" office:value-type="date" office:date-value="2090-11-15" calcext:value-type="date">
            <text:p>2090</text:p>
          </table:table-cell>
          <table:table-cell table:formula="of:=ORG.OPENOFFICE.ISLEAPYEAR([.I192])" office:value-type="float" office:value="0" calcext:value-type="float">
            <text:p>0</text:p>
          </table:table-cell>
          <table:table-cell table:style-name="ce10" table:formula="of:=IF([.J192]=1;[.K191]+366;[.K191]+365)" office:value-type="date" office:date-value="2091-01-02" calcext:value-type="date">
            <text:p>2091</text:p>
          </table:table-cell>
          <table:table-cell table:formula="of:=ORG.OPENOFFICE.ISLEAPYEAR([.K1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2]+365" office:value-type="date" office:date-value="2091-11-16" calcext:value-type="date">
            <text:p>2091</text:p>
          </table:table-cell>
          <table:table-cell table:style-name="ce8" table:formula="of:=DATEDIF([.E192];[.E1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2]+365" office:value-type="date" office:date-value="2091-11-15" calcext:value-type="date">
            <text:p>2091</text:p>
          </table:table-cell>
          <table:table-cell table:formula="of:=ORG.OPENOFFICE.ISLEAPYEAR([.I193])" office:value-type="float" office:value="0" calcext:value-type="float">
            <text:p>0</text:p>
          </table:table-cell>
          <table:table-cell table:style-name="ce10" table:formula="of:=IF([.J193]=1;[.K192]+366;[.K192]+365)" office:value-type="date" office:date-value="2092-01-02" calcext:value-type="date">
            <text:p>2092</text:p>
          </table:table-cell>
          <table:table-cell table:formula="of:=ORG.OPENOFFICE.ISLEAPYEAR([.K1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3]+365" office:value-type="date" office:date-value="2092-11-15" calcext:value-type="date">
            <text:p>2092</text:p>
          </table:table-cell>
          <table:table-cell table:style-name="ce8" table:formula="of:=DATEDIF([.E193];[.E1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93]+365" office:value-type="date" office:date-value="2092-11-14" calcext:value-type="date">
            <text:p>2092</text:p>
          </table:table-cell>
          <table:table-cell table:formula="of:=ORG.OPENOFFICE.ISLEAPYEAR([.I194])" office:value-type="float" office:value="1" calcext:value-type="float">
            <text:p>1</text:p>
          </table:table-cell>
          <table:table-cell table:style-name="ce10" table:formula="of:=IF([.J194]=1;[.K193]+366;[.K193]+365)" office:value-type="date" office:date-value="2093-01-02" calcext:value-type="date">
            <text:p>2093</text:p>
          </table:table-cell>
          <table:table-cell table:formula="of:=ORG.OPENOFFICE.ISLEAPYEAR([.K1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4]+365" office:value-type="date" office:date-value="2093-11-15" calcext:value-type="date">
            <text:p>2093</text:p>
          </table:table-cell>
          <table:table-cell table:style-name="ce8" table:formula="of:=DATEDIF([.E194];[.E1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4]+365" office:value-type="date" office:date-value="2093-11-14" calcext:value-type="date">
            <text:p>2093</text:p>
          </table:table-cell>
          <table:table-cell table:formula="of:=ORG.OPENOFFICE.ISLEAPYEAR([.I195])" office:value-type="float" office:value="0" calcext:value-type="float">
            <text:p>0</text:p>
          </table:table-cell>
          <table:table-cell table:style-name="ce10" table:formula="of:=IF([.J195]=1;[.K194]+366;[.K194]+365)" office:value-type="date" office:date-value="2094-01-02" calcext:value-type="date">
            <text:p>2094</text:p>
          </table:table-cell>
          <table:table-cell table:formula="of:=ORG.OPENOFFICE.ISLEAPYEAR([.K1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5]+365" office:value-type="date" office:date-value="2094-11-15" calcext:value-type="date">
            <text:p>2094</text:p>
          </table:table-cell>
          <table:table-cell table:style-name="ce8" table:formula="of:=DATEDIF([.E195];[.E1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5]+365" office:value-type="date" office:date-value="2094-11-14" calcext:value-type="date">
            <text:p>2094</text:p>
          </table:table-cell>
          <table:table-cell table:formula="of:=ORG.OPENOFFICE.ISLEAPYEAR([.I196])" office:value-type="float" office:value="0" calcext:value-type="float">
            <text:p>0</text:p>
          </table:table-cell>
          <table:table-cell table:style-name="ce10" table:formula="of:=IF([.J196]=1;[.K195]+366;[.K195]+365)" office:value-type="date" office:date-value="2095-01-02" calcext:value-type="date">
            <text:p>2095</text:p>
          </table:table-cell>
          <table:table-cell table:formula="of:=ORG.OPENOFFICE.ISLEAPYEAR([.K1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6]+365" office:value-type="date" office:date-value="2095-11-15" calcext:value-type="date">
            <text:p>2095</text:p>
          </table:table-cell>
          <table:table-cell table:style-name="ce8" table:formula="of:=DATEDIF([.E196];[.E1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6]+365" office:value-type="date" office:date-value="2095-11-14" calcext:value-type="date">
            <text:p>2095</text:p>
          </table:table-cell>
          <table:table-cell table:formula="of:=ORG.OPENOFFICE.ISLEAPYEAR([.I197])" office:value-type="float" office:value="0" calcext:value-type="float">
            <text:p>0</text:p>
          </table:table-cell>
          <table:table-cell table:style-name="ce10" table:formula="of:=IF([.J197]=1;[.K196]+366;[.K196]+365)" office:value-type="date" office:date-value="2096-01-02" calcext:value-type="date">
            <text:p>2096</text:p>
          </table:table-cell>
          <table:table-cell table:formula="of:=ORG.OPENOFFICE.ISLEAPYEAR([.K1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7]+365" office:value-type="date" office:date-value="2096-11-14" calcext:value-type="date">
            <text:p>2096</text:p>
          </table:table-cell>
          <table:table-cell table:style-name="ce8" table:formula="of:=DATEDIF([.E197];[.E1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197]+365" office:value-type="date" office:date-value="2096-11-13" calcext:value-type="date">
            <text:p>2096</text:p>
          </table:table-cell>
          <table:table-cell table:formula="of:=ORG.OPENOFFICE.ISLEAPYEAR([.I198])" office:value-type="float" office:value="1" calcext:value-type="float">
            <text:p>1</text:p>
          </table:table-cell>
          <table:table-cell table:style-name="ce10" table:formula="of:=IF([.J198]=1;[.K197]+366;[.K197]+365)" office:value-type="date" office:date-value="2097-01-02" calcext:value-type="date">
            <text:p>2097</text:p>
          </table:table-cell>
          <table:table-cell table:formula="of:=ORG.OPENOFFICE.ISLEAPYEAR([.K1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8]+365" office:value-type="date" office:date-value="2097-11-14" calcext:value-type="date">
            <text:p>2097</text:p>
          </table:table-cell>
          <table:table-cell table:style-name="ce8" table:formula="of:=DATEDIF([.E198];[.E1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8]+365" office:value-type="date" office:date-value="2097-11-13" calcext:value-type="date">
            <text:p>2097</text:p>
          </table:table-cell>
          <table:table-cell table:formula="of:=ORG.OPENOFFICE.ISLEAPYEAR([.I199])" office:value-type="float" office:value="0" calcext:value-type="float">
            <text:p>0</text:p>
          </table:table-cell>
          <table:table-cell table:style-name="ce10" table:formula="of:=IF([.J199]=1;[.K198]+366;[.K198]+365)" office:value-type="date" office:date-value="2098-01-02" calcext:value-type="date">
            <text:p>2098</text:p>
          </table:table-cell>
          <table:table-cell table:formula="of:=ORG.OPENOFFICE.ISLEAPYEAR([.K1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199]+365" office:value-type="date" office:date-value="2098-11-14" calcext:value-type="date">
            <text:p>2098</text:p>
          </table:table-cell>
          <table:table-cell table:style-name="ce8" table:formula="of:=DATEDIF([.E199];[.E2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199]+365" office:value-type="date" office:date-value="2098-11-13" calcext:value-type="date">
            <text:p>2098</text:p>
          </table:table-cell>
          <table:table-cell table:formula="of:=ORG.OPENOFFICE.ISLEAPYEAR([.I200])" office:value-type="float" office:value="0" calcext:value-type="float">
            <text:p>0</text:p>
          </table:table-cell>
          <table:table-cell table:style-name="ce10" table:formula="of:=IF([.J200]=1;[.K199]+366;[.K199]+365)" office:value-type="date" office:date-value="2099-01-02" calcext:value-type="date">
            <text:p>2099</text:p>
          </table:table-cell>
          <table:table-cell table:formula="of:=ORG.OPENOFFICE.ISLEAPYEAR([.K2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0]+365" office:value-type="date" office:date-value="2099-11-14" calcext:value-type="date">
            <text:p>2099</text:p>
          </table:table-cell>
          <table:table-cell table:style-name="ce8" table:formula="of:=DATEDIF([.E200];[.E2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0]+365" office:value-type="date" office:date-value="2099-11-13" calcext:value-type="date">
            <text:p>2099</text:p>
          </table:table-cell>
          <table:table-cell table:formula="of:=ORG.OPENOFFICE.ISLEAPYEAR([.I201])" office:value-type="float" office:value="0" calcext:value-type="float">
            <text:p>0</text:p>
          </table:table-cell>
          <table:table-cell table:style-name="ce10" table:formula="of:=IF([.J201]=1;[.K200]+366;[.K200]+365)" office:value-type="date" office:date-value="2100-01-02" calcext:value-type="date">
            <text:p>2100</text:p>
          </table:table-cell>
          <table:table-cell table:formula="of:=ORG.OPENOFFICE.ISLEAPYEAR([.K20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1]+365" office:value-type="date" office:date-value="2100-11-14" calcext:value-type="date">
            <text:p>2100</text:p>
          </table:table-cell>
          <table:table-cell table:style-name="ce8" table:formula="of:=DATEDIF([.E201];[.E20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1]+365" office:value-type="date" office:date-value="2100-11-13" calcext:value-type="date">
            <text:p>2100</text:p>
          </table:table-cell>
          <table:table-cell table:formula="of:=ORG.OPENOFFICE.ISLEAPYEAR([.I202])" office:value-type="float" office:value="0" calcext:value-type="float">
            <text:p>0</text:p>
          </table:table-cell>
          <table:table-cell table:style-name="ce10" table:formula="of:=IF([.J202]=1;[.K201]+366;[.K201]+365)" office:value-type="date" office:date-value="2101-01-02" calcext:value-type="date">
            <text:p>2101</text:p>
          </table:table-cell>
          <table:table-cell table:formula="of:=ORG.OPENOFFICE.ISLEAPYEAR([.K2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2]+365" office:value-type="date" office:date-value="2101-11-14" calcext:value-type="date">
            <text:p>2101</text:p>
          </table:table-cell>
          <table:table-cell table:style-name="ce8" table:formula="of:=DATEDIF([.E202];[.E20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2]+365" office:value-type="date" office:date-value="2101-11-13" calcext:value-type="date">
            <text:p>2101</text:p>
          </table:table-cell>
          <table:table-cell table:formula="of:=ORG.OPENOFFICE.ISLEAPYEAR([.I203])" office:value-type="float" office:value="0" calcext:value-type="float">
            <text:p>0</text:p>
          </table:table-cell>
          <table:table-cell table:style-name="ce10" table:formula="of:=IF([.J203]=1;[.K202]+366;[.K202]+365)" office:value-type="date" office:date-value="2102-01-02" calcext:value-type="date">
            <text:p>2102</text:p>
          </table:table-cell>
          <table:table-cell table:formula="of:=ORG.OPENOFFICE.ISLEAPYEAR([.K20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3]+365" office:value-type="date" office:date-value="2102-11-14" calcext:value-type="date">
            <text:p>2102</text:p>
          </table:table-cell>
          <table:table-cell table:style-name="ce8" table:formula="of:=DATEDIF([.E203];[.E20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3]+365" office:value-type="date" office:date-value="2102-11-13" calcext:value-type="date">
            <text:p>2102</text:p>
          </table:table-cell>
          <table:table-cell table:formula="of:=ORG.OPENOFFICE.ISLEAPYEAR([.I204])" office:value-type="float" office:value="0" calcext:value-type="float">
            <text:p>0</text:p>
          </table:table-cell>
          <table:table-cell table:style-name="ce10" table:formula="of:=IF([.J204]=1;[.K203]+366;[.K203]+365)" office:value-type="date" office:date-value="2103-01-02" calcext:value-type="date">
            <text:p>2103</text:p>
          </table:table-cell>
          <table:table-cell table:formula="of:=ORG.OPENOFFICE.ISLEAPYEAR([.K20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4]+365" office:value-type="date" office:date-value="2103-11-14" calcext:value-type="date">
            <text:p>2103</text:p>
          </table:table-cell>
          <table:table-cell table:style-name="ce8" table:formula="of:=DATEDIF([.E204];[.E20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4]+365" office:value-type="date" office:date-value="2103-11-13" calcext:value-type="date">
            <text:p>2103</text:p>
          </table:table-cell>
          <table:table-cell table:formula="of:=ORG.OPENOFFICE.ISLEAPYEAR([.I205])" office:value-type="float" office:value="0" calcext:value-type="float">
            <text:p>0</text:p>
          </table:table-cell>
          <table:table-cell table:style-name="ce10" table:formula="of:=IF([.J205]=1;[.K204]+366;[.K204]+365)" office:value-type="date" office:date-value="2104-01-02" calcext:value-type="date">
            <text:p>2104</text:p>
          </table:table-cell>
          <table:table-cell table:formula="of:=ORG.OPENOFFICE.ISLEAPYEAR([.K20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5]+365" office:value-type="date" office:date-value="2104-11-13" calcext:value-type="date">
            <text:p>2104</text:p>
          </table:table-cell>
          <table:table-cell table:style-name="ce8" table:formula="of:=DATEDIF([.E205];[.E20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05]+365" office:value-type="date" office:date-value="2104-11-12" calcext:value-type="date">
            <text:p>2104</text:p>
          </table:table-cell>
          <table:table-cell table:formula="of:=ORG.OPENOFFICE.ISLEAPYEAR([.I206])" office:value-type="float" office:value="1" calcext:value-type="float">
            <text:p>1</text:p>
          </table:table-cell>
          <table:table-cell table:style-name="ce10" table:formula="of:=IF([.J206]=1;[.K205]+366;[.K205]+365)" office:value-type="date" office:date-value="2105-01-02" calcext:value-type="date">
            <text:p>2105</text:p>
          </table:table-cell>
          <table:table-cell table:formula="of:=ORG.OPENOFFICE.ISLEAPYEAR([.K20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6]+365" office:value-type="date" office:date-value="2105-11-13" calcext:value-type="date">
            <text:p>2105</text:p>
          </table:table-cell>
          <table:table-cell table:style-name="ce8" table:formula="of:=DATEDIF([.E206];[.E20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6]+365" office:value-type="date" office:date-value="2105-11-12" calcext:value-type="date">
            <text:p>2105</text:p>
          </table:table-cell>
          <table:table-cell table:formula="of:=ORG.OPENOFFICE.ISLEAPYEAR([.I207])" office:value-type="float" office:value="0" calcext:value-type="float">
            <text:p>0</text:p>
          </table:table-cell>
          <table:table-cell table:style-name="ce10" table:formula="of:=IF([.J207]=1;[.K206]+366;[.K206]+365)" office:value-type="date" office:date-value="2106-01-02" calcext:value-type="date">
            <text:p>2106</text:p>
          </table:table-cell>
          <table:table-cell table:formula="of:=ORG.OPENOFFICE.ISLEAPYEAR([.K20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7]+365" office:value-type="date" office:date-value="2106-11-13" calcext:value-type="date">
            <text:p>2106</text:p>
          </table:table-cell>
          <table:table-cell table:style-name="ce8" table:formula="of:=DATEDIF([.E207];[.E20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7]+365" office:value-type="date" office:date-value="2106-11-12" calcext:value-type="date">
            <text:p>2106</text:p>
          </table:table-cell>
          <table:table-cell table:formula="of:=ORG.OPENOFFICE.ISLEAPYEAR([.I208])" office:value-type="float" office:value="0" calcext:value-type="float">
            <text:p>0</text:p>
          </table:table-cell>
          <table:table-cell table:style-name="ce10" table:formula="of:=IF([.J208]=1;[.K207]+366;[.K207]+365)" office:value-type="date" office:date-value="2107-01-02" calcext:value-type="date">
            <text:p>2107</text:p>
          </table:table-cell>
          <table:table-cell table:formula="of:=ORG.OPENOFFICE.ISLEAPYEAR([.K20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8]+365" office:value-type="date" office:date-value="2107-11-13" calcext:value-type="date">
            <text:p>2107</text:p>
          </table:table-cell>
          <table:table-cell table:style-name="ce8" table:formula="of:=DATEDIF([.E208];[.E20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08]+365" office:value-type="date" office:date-value="2107-11-12" calcext:value-type="date">
            <text:p>2107</text:p>
          </table:table-cell>
          <table:table-cell table:formula="of:=ORG.OPENOFFICE.ISLEAPYEAR([.I209])" office:value-type="float" office:value="0" calcext:value-type="float">
            <text:p>0</text:p>
          </table:table-cell>
          <table:table-cell table:style-name="ce10" table:formula="of:=IF([.J209]=1;[.K208]+366;[.K208]+365)" office:value-type="date" office:date-value="2108-01-02" calcext:value-type="date">
            <text:p>2108</text:p>
          </table:table-cell>
          <table:table-cell table:formula="of:=ORG.OPENOFFICE.ISLEAPYEAR([.K20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09]+365" office:value-type="date" office:date-value="2108-11-12" calcext:value-type="date">
            <text:p>2108</text:p>
          </table:table-cell>
          <table:table-cell table:style-name="ce8" table:formula="of:=DATEDIF([.E209];[.E2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09]+365" office:value-type="date" office:date-value="2108-11-11" calcext:value-type="date">
            <text:p>2108</text:p>
          </table:table-cell>
          <table:table-cell table:formula="of:=ORG.OPENOFFICE.ISLEAPYEAR([.I210])" office:value-type="float" office:value="1" calcext:value-type="float">
            <text:p>1</text:p>
          </table:table-cell>
          <table:table-cell table:style-name="ce10" table:formula="of:=IF([.J210]=1;[.K209]+366;[.K209]+365)" office:value-type="date" office:date-value="2109-01-02" calcext:value-type="date">
            <text:p>2109</text:p>
          </table:table-cell>
          <table:table-cell table:formula="of:=ORG.OPENOFFICE.ISLEAPYEAR([.K21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0]+365" office:value-type="date" office:date-value="2109-11-12" calcext:value-type="date">
            <text:p>2109</text:p>
          </table:table-cell>
          <table:table-cell table:style-name="ce8" table:formula="of:=DATEDIF([.E210];[.E2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10]+365" office:value-type="date" office:date-value="2109-11-11" calcext:value-type="date">
            <text:p>2109</text:p>
          </table:table-cell>
          <table:table-cell table:formula="of:=ORG.OPENOFFICE.ISLEAPYEAR([.I211])" office:value-type="float" office:value="0" calcext:value-type="float">
            <text:p>0</text:p>
          </table:table-cell>
          <table:table-cell table:style-name="ce10" table:formula="of:=IF([.J211]=1;[.K210]+366;[.K210]+365)" office:value-type="date" office:date-value="2110-01-02" calcext:value-type="date">
            <text:p>2110</text:p>
          </table:table-cell>
          <table:table-cell table:formula="of:=ORG.OPENOFFICE.ISLEAPYEAR([.K21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1]+365" office:value-type="date" office:date-value="2110-11-12" calcext:value-type="date">
            <text:p>2110</text:p>
          </table:table-cell>
          <table:table-cell table:style-name="ce8" table:formula="of:=DATEDIF([.E211];[.E2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11]+365" office:value-type="date" office:date-value="2110-11-11" calcext:value-type="date">
            <text:p>2110</text:p>
          </table:table-cell>
          <table:table-cell table:formula="of:=ORG.OPENOFFICE.ISLEAPYEAR([.I212])" office:value-type="float" office:value="0" calcext:value-type="float">
            <text:p>0</text:p>
          </table:table-cell>
          <table:table-cell table:style-name="ce10" table:formula="of:=IF([.J212]=1;[.K211]+366;[.K211]+365)" office:value-type="date" office:date-value="2111-01-02" calcext:value-type="date">
            <text:p>2111</text:p>
          </table:table-cell>
          <table:table-cell table:formula="of:=ORG.OPENOFFICE.ISLEAPYEAR([.K21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2]+365" office:value-type="date" office:date-value="2111-11-12" calcext:value-type="date">
            <text:p>2111</text:p>
          </table:table-cell>
          <table:table-cell table:style-name="ce8" table:formula="of:=DATEDIF([.E212];[.E2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12]+365" office:value-type="date" office:date-value="2111-11-11" calcext:value-type="date">
            <text:p>2111</text:p>
          </table:table-cell>
          <table:table-cell table:formula="of:=ORG.OPENOFFICE.ISLEAPYEAR([.I213])" office:value-type="float" office:value="0" calcext:value-type="float">
            <text:p>0</text:p>
          </table:table-cell>
          <table:table-cell table:style-name="ce10" table:formula="of:=IF([.J213]=1;[.K212]+366;[.K212]+365)" office:value-type="date" office:date-value="2112-01-02" calcext:value-type="date">
            <text:p>2112</text:p>
          </table:table-cell>
          <table:table-cell table:formula="of:=ORG.OPENOFFICE.ISLEAPYEAR([.K21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3]+365" office:value-type="date" office:date-value="2112-11-11" calcext:value-type="date">
            <text:p>2112</text:p>
          </table:table-cell>
          <table:table-cell table:style-name="ce8" table:formula="of:=DATEDIF([.E213];[.E2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13]+365" office:value-type="date" office:date-value="2112-11-10" calcext:value-type="date">
            <text:p>2112</text:p>
          </table:table-cell>
          <table:table-cell table:formula="of:=ORG.OPENOFFICE.ISLEAPYEAR([.I214])" office:value-type="float" office:value="1" calcext:value-type="float">
            <text:p>1</text:p>
          </table:table-cell>
          <table:table-cell table:style-name="ce10" table:formula="of:=IF([.J214]=1;[.K213]+366;[.K213]+365)" office:value-type="date" office:date-value="2113-01-02" calcext:value-type="date">
            <text:p>2113</text:p>
          </table:table-cell>
          <table:table-cell table:formula="of:=ORG.OPENOFFICE.ISLEAPYEAR([.K21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4]+365" office:value-type="date" office:date-value="2113-11-11" calcext:value-type="date">
            <text:p>2113</text:p>
          </table:table-cell>
          <table:table-cell table:style-name="ce8" table:formula="of:=DATEDIF([.E214];[.E2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14]+365" office:value-type="date" office:date-value="2113-11-10" calcext:value-type="date">
            <text:p>2113</text:p>
          </table:table-cell>
          <table:table-cell table:formula="of:=ORG.OPENOFFICE.ISLEAPYEAR([.I215])" office:value-type="float" office:value="0" calcext:value-type="float">
            <text:p>0</text:p>
          </table:table-cell>
          <table:table-cell table:style-name="ce10" table:formula="of:=IF([.J215]=1;[.K214]+366;[.K214]+365)" office:value-type="date" office:date-value="2114-01-02" calcext:value-type="date">
            <text:p>2114</text:p>
          </table:table-cell>
          <table:table-cell table:formula="of:=ORG.OPENOFFICE.ISLEAPYEAR([.K21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5]+365" office:value-type="date" office:date-value="2114-11-11" calcext:value-type="date">
            <text:p>2114</text:p>
          </table:table-cell>
          <table:table-cell table:style-name="ce8" table:formula="of:=DATEDIF([.E215];[.E2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15]+365" office:value-type="date" office:date-value="2114-11-10" calcext:value-type="date">
            <text:p>2114</text:p>
          </table:table-cell>
          <table:table-cell table:formula="of:=ORG.OPENOFFICE.ISLEAPYEAR([.I216])" office:value-type="float" office:value="0" calcext:value-type="float">
            <text:p>0</text:p>
          </table:table-cell>
          <table:table-cell table:style-name="ce10" table:formula="of:=IF([.J216]=1;[.K215]+366;[.K215]+365)" office:value-type="date" office:date-value="2115-01-02" calcext:value-type="date">
            <text:p>2115</text:p>
          </table:table-cell>
          <table:table-cell table:formula="of:=ORG.OPENOFFICE.ISLEAPYEAR([.K21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6]+365" office:value-type="date" office:date-value="2115-11-11" calcext:value-type="date">
            <text:p>2115</text:p>
          </table:table-cell>
          <table:table-cell table:style-name="ce8" table:formula="of:=DATEDIF([.E216];[.E2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16]+365" office:value-type="date" office:date-value="2115-11-10" calcext:value-type="date">
            <text:p>2115</text:p>
          </table:table-cell>
          <table:table-cell table:formula="of:=ORG.OPENOFFICE.ISLEAPYEAR([.I217])" office:value-type="float" office:value="0" calcext:value-type="float">
            <text:p>0</text:p>
          </table:table-cell>
          <table:table-cell table:style-name="ce10" table:formula="of:=IF([.J217]=1;[.K216]+366;[.K216]+365)" office:value-type="date" office:date-value="2116-01-02" calcext:value-type="date">
            <text:p>2116</text:p>
          </table:table-cell>
          <table:table-cell table:formula="of:=ORG.OPENOFFICE.ISLEAPYEAR([.K21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7]+365" office:value-type="date" office:date-value="2116-11-10" calcext:value-type="date">
            <text:p>2116</text:p>
          </table:table-cell>
          <table:table-cell table:style-name="ce8" table:formula="of:=DATEDIF([.E217];[.E2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17]+365" office:value-type="date" office:date-value="2116-11-09" calcext:value-type="date">
            <text:p>2116</text:p>
          </table:table-cell>
          <table:table-cell table:formula="of:=ORG.OPENOFFICE.ISLEAPYEAR([.I218])" office:value-type="float" office:value="1" calcext:value-type="float">
            <text:p>1</text:p>
          </table:table-cell>
          <table:table-cell table:style-name="ce10" table:formula="of:=IF([.J218]=1;[.K217]+366;[.K217]+365)" office:value-type="date" office:date-value="2117-01-02" calcext:value-type="date">
            <text:p>2117</text:p>
          </table:table-cell>
          <table:table-cell table:formula="of:=ORG.OPENOFFICE.ISLEAPYEAR([.K21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8]+365" office:value-type="date" office:date-value="2117-11-10" calcext:value-type="date">
            <text:p>2117</text:p>
          </table:table-cell>
          <table:table-cell table:style-name="ce8" table:formula="of:=DATEDIF([.E218];[.E2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18]+365" office:value-type="date" office:date-value="2117-11-09" calcext:value-type="date">
            <text:p>2117</text:p>
          </table:table-cell>
          <table:table-cell table:formula="of:=ORG.OPENOFFICE.ISLEAPYEAR([.I219])" office:value-type="float" office:value="0" calcext:value-type="float">
            <text:p>0</text:p>
          </table:table-cell>
          <table:table-cell table:style-name="ce10" table:formula="of:=IF([.J219]=1;[.K218]+366;[.K218]+365)" office:value-type="date" office:date-value="2118-01-02" calcext:value-type="date">
            <text:p>2118</text:p>
          </table:table-cell>
          <table:table-cell table:formula="of:=ORG.OPENOFFICE.ISLEAPYEAR([.K21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19]+365" office:value-type="date" office:date-value="2118-11-10" calcext:value-type="date">
            <text:p>2118</text:p>
          </table:table-cell>
          <table:table-cell table:style-name="ce8" table:formula="of:=DATEDIF([.E219];[.E2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19]+365" office:value-type="date" office:date-value="2118-11-09" calcext:value-type="date">
            <text:p>2118</text:p>
          </table:table-cell>
          <table:table-cell table:formula="of:=ORG.OPENOFFICE.ISLEAPYEAR([.I220])" office:value-type="float" office:value="0" calcext:value-type="float">
            <text:p>0</text:p>
          </table:table-cell>
          <table:table-cell table:style-name="ce10" table:formula="of:=IF([.J220]=1;[.K219]+366;[.K219]+365)" office:value-type="date" office:date-value="2119-01-02" calcext:value-type="date">
            <text:p>2119</text:p>
          </table:table-cell>
          <table:table-cell table:formula="of:=ORG.OPENOFFICE.ISLEAPYEAR([.K2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0]+365" office:value-type="date" office:date-value="2119-11-10" calcext:value-type="date">
            <text:p>2119</text:p>
          </table:table-cell>
          <table:table-cell table:style-name="ce8" table:formula="of:=DATEDIF([.E220];[.E2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20]+365" office:value-type="date" office:date-value="2119-11-09" calcext:value-type="date">
            <text:p>2119</text:p>
          </table:table-cell>
          <table:table-cell table:formula="of:=ORG.OPENOFFICE.ISLEAPYEAR([.I221])" office:value-type="float" office:value="0" calcext:value-type="float">
            <text:p>0</text:p>
          </table:table-cell>
          <table:table-cell table:style-name="ce10" table:formula="of:=IF([.J221]=1;[.K220]+366;[.K220]+365)" office:value-type="date" office:date-value="2120-01-02" calcext:value-type="date">
            <text:p>2120</text:p>
          </table:table-cell>
          <table:table-cell table:formula="of:=ORG.OPENOFFICE.ISLEAPYEAR([.K2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1]+365" office:value-type="date" office:date-value="2120-11-09" calcext:value-type="date">
            <text:p>2120</text:p>
          </table:table-cell>
          <table:table-cell table:style-name="ce8" table:formula="of:=DATEDIF([.E221];[.E2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21]+365" office:value-type="date" office:date-value="2120-11-08" calcext:value-type="date">
            <text:p>2120</text:p>
          </table:table-cell>
          <table:table-cell table:formula="of:=ORG.OPENOFFICE.ISLEAPYEAR([.I222])" office:value-type="float" office:value="1" calcext:value-type="float">
            <text:p>1</text:p>
          </table:table-cell>
          <table:table-cell table:style-name="ce10" table:formula="of:=IF([.J222]=1;[.K221]+366;[.K221]+365)" office:value-type="date" office:date-value="2121-01-02" calcext:value-type="date">
            <text:p>2121</text:p>
          </table:table-cell>
          <table:table-cell table:formula="of:=ORG.OPENOFFICE.ISLEAPYEAR([.K2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2]+365" office:value-type="date" office:date-value="2121-11-09" calcext:value-type="date">
            <text:p>2121</text:p>
          </table:table-cell>
          <table:table-cell table:style-name="ce8" table:formula="of:=DATEDIF([.E222];[.E2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22]+365" office:value-type="date" office:date-value="2121-11-08" calcext:value-type="date">
            <text:p>2121</text:p>
          </table:table-cell>
          <table:table-cell table:formula="of:=ORG.OPENOFFICE.ISLEAPYEAR([.I223])" office:value-type="float" office:value="0" calcext:value-type="float">
            <text:p>0</text:p>
          </table:table-cell>
          <table:table-cell table:style-name="ce10" table:formula="of:=IF([.J223]=1;[.K222]+366;[.K222]+365)" office:value-type="date" office:date-value="2122-01-02" calcext:value-type="date">
            <text:p>2122</text:p>
          </table:table-cell>
          <table:table-cell table:formula="of:=ORG.OPENOFFICE.ISLEAPYEAR([.K2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3]+365" office:value-type="date" office:date-value="2122-11-09" calcext:value-type="date">
            <text:p>2122</text:p>
          </table:table-cell>
          <table:table-cell table:style-name="ce8" table:formula="of:=DATEDIF([.E223];[.E2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23]+365" office:value-type="date" office:date-value="2122-11-08" calcext:value-type="date">
            <text:p>2122</text:p>
          </table:table-cell>
          <table:table-cell table:formula="of:=ORG.OPENOFFICE.ISLEAPYEAR([.I224])" office:value-type="float" office:value="0" calcext:value-type="float">
            <text:p>0</text:p>
          </table:table-cell>
          <table:table-cell table:style-name="ce10" table:formula="of:=IF([.J224]=1;[.K223]+366;[.K223]+365)" office:value-type="date" office:date-value="2123-01-02" calcext:value-type="date">
            <text:p>2123</text:p>
          </table:table-cell>
          <table:table-cell table:formula="of:=ORG.OPENOFFICE.ISLEAPYEAR([.K2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4]+365" office:value-type="date" office:date-value="2123-11-09" calcext:value-type="date">
            <text:p>2123</text:p>
          </table:table-cell>
          <table:table-cell table:style-name="ce8" table:formula="of:=DATEDIF([.E224];[.E2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24]+365" office:value-type="date" office:date-value="2123-11-08" calcext:value-type="date">
            <text:p>2123</text:p>
          </table:table-cell>
          <table:table-cell table:formula="of:=ORG.OPENOFFICE.ISLEAPYEAR([.I225])" office:value-type="float" office:value="0" calcext:value-type="float">
            <text:p>0</text:p>
          </table:table-cell>
          <table:table-cell table:style-name="ce10" table:formula="of:=IF([.J225]=1;[.K224]+366;[.K224]+365)" office:value-type="date" office:date-value="2124-01-02" calcext:value-type="date">
            <text:p>2124</text:p>
          </table:table-cell>
          <table:table-cell table:formula="of:=ORG.OPENOFFICE.ISLEAPYEAR([.K2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5]+365" office:value-type="date" office:date-value="2124-11-08" calcext:value-type="date">
            <text:p>2124</text:p>
          </table:table-cell>
          <table:table-cell table:style-name="ce8" table:formula="of:=DATEDIF([.E225];[.E2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25]+365" office:value-type="date" office:date-value="2124-11-07" calcext:value-type="date">
            <text:p>2124</text:p>
          </table:table-cell>
          <table:table-cell table:formula="of:=ORG.OPENOFFICE.ISLEAPYEAR([.I226])" office:value-type="float" office:value="1" calcext:value-type="float">
            <text:p>1</text:p>
          </table:table-cell>
          <table:table-cell table:style-name="ce10" table:formula="of:=IF([.J226]=1;[.K225]+366;[.K225]+365)" office:value-type="date" office:date-value="2125-01-02" calcext:value-type="date">
            <text:p>2125</text:p>
          </table:table-cell>
          <table:table-cell table:formula="of:=ORG.OPENOFFICE.ISLEAPYEAR([.K2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6]+365" office:value-type="date" office:date-value="2125-11-08" calcext:value-type="date">
            <text:p>2125</text:p>
          </table:table-cell>
          <table:table-cell table:style-name="ce8" table:formula="of:=DATEDIF([.E226];[.E2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26]+365" office:value-type="date" office:date-value="2125-11-07" calcext:value-type="date">
            <text:p>2125</text:p>
          </table:table-cell>
          <table:table-cell table:formula="of:=ORG.OPENOFFICE.ISLEAPYEAR([.I227])" office:value-type="float" office:value="0" calcext:value-type="float">
            <text:p>0</text:p>
          </table:table-cell>
          <table:table-cell table:style-name="ce10" table:formula="of:=IF([.J227]=1;[.K226]+366;[.K226]+365)" office:value-type="date" office:date-value="2126-01-02" calcext:value-type="date">
            <text:p>2126</text:p>
          </table:table-cell>
          <table:table-cell table:formula="of:=ORG.OPENOFFICE.ISLEAPYEAR([.K2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7]+365" office:value-type="date" office:date-value="2126-11-08" calcext:value-type="date">
            <text:p>2126</text:p>
          </table:table-cell>
          <table:table-cell table:style-name="ce8" table:formula="of:=DATEDIF([.E227];[.E2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27]+365" office:value-type="date" office:date-value="2126-11-07" calcext:value-type="date">
            <text:p>2126</text:p>
          </table:table-cell>
          <table:table-cell table:formula="of:=ORG.OPENOFFICE.ISLEAPYEAR([.I228])" office:value-type="float" office:value="0" calcext:value-type="float">
            <text:p>0</text:p>
          </table:table-cell>
          <table:table-cell table:style-name="ce10" table:formula="of:=IF([.J228]=1;[.K227]+366;[.K227]+365)" office:value-type="date" office:date-value="2127-01-02" calcext:value-type="date">
            <text:p>2127</text:p>
          </table:table-cell>
          <table:table-cell table:formula="of:=ORG.OPENOFFICE.ISLEAPYEAR([.K2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8]+365" office:value-type="date" office:date-value="2127-11-08" calcext:value-type="date">
            <text:p>2127</text:p>
          </table:table-cell>
          <table:table-cell table:style-name="ce8" table:formula="of:=DATEDIF([.E228];[.E2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28]+365" office:value-type="date" office:date-value="2127-11-07" calcext:value-type="date">
            <text:p>2127</text:p>
          </table:table-cell>
          <table:table-cell table:formula="of:=ORG.OPENOFFICE.ISLEAPYEAR([.I229])" office:value-type="float" office:value="0" calcext:value-type="float">
            <text:p>0</text:p>
          </table:table-cell>
          <table:table-cell table:style-name="ce10" table:formula="of:=IF([.J229]=1;[.K228]+366;[.K228]+365)" office:value-type="date" office:date-value="2128-01-02" calcext:value-type="date">
            <text:p>2128</text:p>
          </table:table-cell>
          <table:table-cell table:formula="of:=ORG.OPENOFFICE.ISLEAPYEAR([.K2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29]+365" office:value-type="date" office:date-value="2128-11-07" calcext:value-type="date">
            <text:p>2128</text:p>
          </table:table-cell>
          <table:table-cell table:style-name="ce8" table:formula="of:=DATEDIF([.E229];[.E2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29]+365" office:value-type="date" office:date-value="2128-11-06" calcext:value-type="date">
            <text:p>2128</text:p>
          </table:table-cell>
          <table:table-cell table:formula="of:=ORG.OPENOFFICE.ISLEAPYEAR([.I230])" office:value-type="float" office:value="1" calcext:value-type="float">
            <text:p>1</text:p>
          </table:table-cell>
          <table:table-cell table:style-name="ce10" table:formula="of:=IF([.J230]=1;[.K229]+366;[.K229]+365)" office:value-type="date" office:date-value="2129-01-02" calcext:value-type="date">
            <text:p>2129</text:p>
          </table:table-cell>
          <table:table-cell table:formula="of:=ORG.OPENOFFICE.ISLEAPYEAR([.K2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0]+365" office:value-type="date" office:date-value="2129-11-07" calcext:value-type="date">
            <text:p>2129</text:p>
          </table:table-cell>
          <table:table-cell table:style-name="ce8" table:formula="of:=DATEDIF([.E230];[.E2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0]+365" office:value-type="date" office:date-value="2129-11-06" calcext:value-type="date">
            <text:p>2129</text:p>
          </table:table-cell>
          <table:table-cell table:formula="of:=ORG.OPENOFFICE.ISLEAPYEAR([.I231])" office:value-type="float" office:value="0" calcext:value-type="float">
            <text:p>0</text:p>
          </table:table-cell>
          <table:table-cell table:style-name="ce10" table:formula="of:=IF([.J231]=1;[.K230]+366;[.K230]+365)" office:value-type="date" office:date-value="2130-01-02" calcext:value-type="date">
            <text:p>2130</text:p>
          </table:table-cell>
          <table:table-cell table:formula="of:=ORG.OPENOFFICE.ISLEAPYEAR([.K2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1]+365" office:value-type="date" office:date-value="2130-11-07" calcext:value-type="date">
            <text:p>2130</text:p>
          </table:table-cell>
          <table:table-cell table:style-name="ce8" table:formula="of:=DATEDIF([.E231];[.E2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1]+365" office:value-type="date" office:date-value="2130-11-06" calcext:value-type="date">
            <text:p>2130</text:p>
          </table:table-cell>
          <table:table-cell table:formula="of:=ORG.OPENOFFICE.ISLEAPYEAR([.I232])" office:value-type="float" office:value="0" calcext:value-type="float">
            <text:p>0</text:p>
          </table:table-cell>
          <table:table-cell table:style-name="ce10" table:formula="of:=IF([.J232]=1;[.K231]+366;[.K231]+365)" office:value-type="date" office:date-value="2131-01-02" calcext:value-type="date">
            <text:p>2131</text:p>
          </table:table-cell>
          <table:table-cell table:formula="of:=ORG.OPENOFFICE.ISLEAPYEAR([.K2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2]+365" office:value-type="date" office:date-value="2131-11-07" calcext:value-type="date">
            <text:p>2131</text:p>
          </table:table-cell>
          <table:table-cell table:style-name="ce8" table:formula="of:=DATEDIF([.E232];[.E2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2]+365" office:value-type="date" office:date-value="2131-11-06" calcext:value-type="date">
            <text:p>2131</text:p>
          </table:table-cell>
          <table:table-cell table:formula="of:=ORG.OPENOFFICE.ISLEAPYEAR([.I233])" office:value-type="float" office:value="0" calcext:value-type="float">
            <text:p>0</text:p>
          </table:table-cell>
          <table:table-cell table:style-name="ce10" table:formula="of:=IF([.J233]=1;[.K232]+366;[.K232]+365)" office:value-type="date" office:date-value="2132-01-02" calcext:value-type="date">
            <text:p>2132</text:p>
          </table:table-cell>
          <table:table-cell table:formula="of:=ORG.OPENOFFICE.ISLEAPYEAR([.K2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3]+365" office:value-type="date" office:date-value="2132-11-06" calcext:value-type="date">
            <text:p>2132</text:p>
          </table:table-cell>
          <table:table-cell table:style-name="ce8" table:formula="of:=DATEDIF([.E233];[.E2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33]+365" office:value-type="date" office:date-value="2132-11-05" calcext:value-type="date">
            <text:p>2132</text:p>
          </table:table-cell>
          <table:table-cell table:formula="of:=ORG.OPENOFFICE.ISLEAPYEAR([.I234])" office:value-type="float" office:value="1" calcext:value-type="float">
            <text:p>1</text:p>
          </table:table-cell>
          <table:table-cell table:style-name="ce10" table:formula="of:=IF([.J234]=1;[.K233]+366;[.K233]+365)" office:value-type="date" office:date-value="2133-01-02" calcext:value-type="date">
            <text:p>2133</text:p>
          </table:table-cell>
          <table:table-cell table:formula="of:=ORG.OPENOFFICE.ISLEAPYEAR([.K2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4]+365" office:value-type="date" office:date-value="2133-11-06" calcext:value-type="date">
            <text:p>2133</text:p>
          </table:table-cell>
          <table:table-cell table:style-name="ce8" table:formula="of:=DATEDIF([.E234];[.E2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4]+365" office:value-type="date" office:date-value="2133-11-05" calcext:value-type="date">
            <text:p>2133</text:p>
          </table:table-cell>
          <table:table-cell table:formula="of:=ORG.OPENOFFICE.ISLEAPYEAR([.I235])" office:value-type="float" office:value="0" calcext:value-type="float">
            <text:p>0</text:p>
          </table:table-cell>
          <table:table-cell table:style-name="ce10" table:formula="of:=IF([.J235]=1;[.K234]+366;[.K234]+365)" office:value-type="date" office:date-value="2134-01-02" calcext:value-type="date">
            <text:p>2134</text:p>
          </table:table-cell>
          <table:table-cell table:formula="of:=ORG.OPENOFFICE.ISLEAPYEAR([.K2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5]+365" office:value-type="date" office:date-value="2134-11-06" calcext:value-type="date">
            <text:p>2134</text:p>
          </table:table-cell>
          <table:table-cell table:style-name="ce8" table:formula="of:=DATEDIF([.E235];[.E2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5]+365" office:value-type="date" office:date-value="2134-11-05" calcext:value-type="date">
            <text:p>2134</text:p>
          </table:table-cell>
          <table:table-cell table:formula="of:=ORG.OPENOFFICE.ISLEAPYEAR([.I236])" office:value-type="float" office:value="0" calcext:value-type="float">
            <text:p>0</text:p>
          </table:table-cell>
          <table:table-cell table:style-name="ce10" table:formula="of:=IF([.J236]=1;[.K235]+366;[.K235]+365)" office:value-type="date" office:date-value="2135-01-02" calcext:value-type="date">
            <text:p>2135</text:p>
          </table:table-cell>
          <table:table-cell table:formula="of:=ORG.OPENOFFICE.ISLEAPYEAR([.K2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6]+365" office:value-type="date" office:date-value="2135-11-06" calcext:value-type="date">
            <text:p>2135</text:p>
          </table:table-cell>
          <table:table-cell table:style-name="ce8" table:formula="of:=DATEDIF([.E236];[.E2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6]+365" office:value-type="date" office:date-value="2135-11-05" calcext:value-type="date">
            <text:p>2135</text:p>
          </table:table-cell>
          <table:table-cell table:formula="of:=ORG.OPENOFFICE.ISLEAPYEAR([.I237])" office:value-type="float" office:value="0" calcext:value-type="float">
            <text:p>0</text:p>
          </table:table-cell>
          <table:table-cell table:style-name="ce10" table:formula="of:=IF([.J237]=1;[.K236]+366;[.K236]+365)" office:value-type="date" office:date-value="2136-01-02" calcext:value-type="date">
            <text:p>2136</text:p>
          </table:table-cell>
          <table:table-cell table:formula="of:=ORG.OPENOFFICE.ISLEAPYEAR([.K2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7]+365" office:value-type="date" office:date-value="2136-11-05" calcext:value-type="date">
            <text:p>2136</text:p>
          </table:table-cell>
          <table:table-cell table:style-name="ce8" table:formula="of:=DATEDIF([.E237];[.E2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37]+365" office:value-type="date" office:date-value="2136-11-04" calcext:value-type="date">
            <text:p>2136</text:p>
          </table:table-cell>
          <table:table-cell table:formula="of:=ORG.OPENOFFICE.ISLEAPYEAR([.I238])" office:value-type="float" office:value="1" calcext:value-type="float">
            <text:p>1</text:p>
          </table:table-cell>
          <table:table-cell table:style-name="ce10" table:formula="of:=IF([.J238]=1;[.K237]+366;[.K237]+365)" office:value-type="date" office:date-value="2137-01-02" calcext:value-type="date">
            <text:p>2137</text:p>
          </table:table-cell>
          <table:table-cell table:formula="of:=ORG.OPENOFFICE.ISLEAPYEAR([.K2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8]+365" office:value-type="date" office:date-value="2137-11-05" calcext:value-type="date">
            <text:p>2137</text:p>
          </table:table-cell>
          <table:table-cell table:style-name="ce8" table:formula="of:=DATEDIF([.E238];[.E2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8]+365" office:value-type="date" office:date-value="2137-11-04" calcext:value-type="date">
            <text:p>2137</text:p>
          </table:table-cell>
          <table:table-cell table:formula="of:=ORG.OPENOFFICE.ISLEAPYEAR([.I239])" office:value-type="float" office:value="0" calcext:value-type="float">
            <text:p>0</text:p>
          </table:table-cell>
          <table:table-cell table:style-name="ce10" table:formula="of:=IF([.J239]=1;[.K238]+366;[.K238]+365)" office:value-type="date" office:date-value="2138-01-02" calcext:value-type="date">
            <text:p>2138</text:p>
          </table:table-cell>
          <table:table-cell table:formula="of:=ORG.OPENOFFICE.ISLEAPYEAR([.K2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39]+365" office:value-type="date" office:date-value="2138-11-05" calcext:value-type="date">
            <text:p>2138</text:p>
          </table:table-cell>
          <table:table-cell table:style-name="ce8" table:formula="of:=DATEDIF([.E239];[.E2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39]+365" office:value-type="date" office:date-value="2138-11-04" calcext:value-type="date">
            <text:p>2138</text:p>
          </table:table-cell>
          <table:table-cell table:formula="of:=ORG.OPENOFFICE.ISLEAPYEAR([.I240])" office:value-type="float" office:value="0" calcext:value-type="float">
            <text:p>0</text:p>
          </table:table-cell>
          <table:table-cell table:style-name="ce10" table:formula="of:=IF([.J240]=1;[.K239]+366;[.K239]+365)" office:value-type="date" office:date-value="2139-01-02" calcext:value-type="date">
            <text:p>2139</text:p>
          </table:table-cell>
          <table:table-cell table:formula="of:=ORG.OPENOFFICE.ISLEAPYEAR([.K2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0]+365" office:value-type="date" office:date-value="2139-11-05" calcext:value-type="date">
            <text:p>2139</text:p>
          </table:table-cell>
          <table:table-cell table:style-name="ce8" table:formula="of:=DATEDIF([.E240];[.E2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40]+365" office:value-type="date" office:date-value="2139-11-04" calcext:value-type="date">
            <text:p>2139</text:p>
          </table:table-cell>
          <table:table-cell table:formula="of:=ORG.OPENOFFICE.ISLEAPYEAR([.I241])" office:value-type="float" office:value="0" calcext:value-type="float">
            <text:p>0</text:p>
          </table:table-cell>
          <table:table-cell table:style-name="ce10" table:formula="of:=IF([.J241]=1;[.K240]+366;[.K240]+365)" office:value-type="date" office:date-value="2140-01-02" calcext:value-type="date">
            <text:p>2140</text:p>
          </table:table-cell>
          <table:table-cell table:formula="of:=ORG.OPENOFFICE.ISLEAPYEAR([.K2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1]+365" office:value-type="date" office:date-value="2140-11-04" calcext:value-type="date">
            <text:p>2140</text:p>
          </table:table-cell>
          <table:table-cell table:style-name="ce8" table:formula="of:=DATEDIF([.E241];[.E2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41]+365" office:value-type="date" office:date-value="2140-11-03" calcext:value-type="date">
            <text:p>2140</text:p>
          </table:table-cell>
          <table:table-cell table:formula="of:=ORG.OPENOFFICE.ISLEAPYEAR([.I242])" office:value-type="float" office:value="1" calcext:value-type="float">
            <text:p>1</text:p>
          </table:table-cell>
          <table:table-cell table:style-name="ce10" table:formula="of:=IF([.J242]=1;[.K241]+366;[.K241]+365)" office:value-type="date" office:date-value="2141-01-02" calcext:value-type="date">
            <text:p>2141</text:p>
          </table:table-cell>
          <table:table-cell table:formula="of:=ORG.OPENOFFICE.ISLEAPYEAR([.K2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2]+365" office:value-type="date" office:date-value="2141-11-04" calcext:value-type="date">
            <text:p>2141</text:p>
          </table:table-cell>
          <table:table-cell table:style-name="ce8" table:formula="of:=DATEDIF([.E242];[.E2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42]+365" office:value-type="date" office:date-value="2141-11-03" calcext:value-type="date">
            <text:p>2141</text:p>
          </table:table-cell>
          <table:table-cell table:formula="of:=ORG.OPENOFFICE.ISLEAPYEAR([.I243])" office:value-type="float" office:value="0" calcext:value-type="float">
            <text:p>0</text:p>
          </table:table-cell>
          <table:table-cell table:style-name="ce10" table:formula="of:=IF([.J243]=1;[.K242]+366;[.K242]+365)" office:value-type="date" office:date-value="2142-01-02" calcext:value-type="date">
            <text:p>2142</text:p>
          </table:table-cell>
          <table:table-cell table:formula="of:=ORG.OPENOFFICE.ISLEAPYEAR([.K2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3]+365" office:value-type="date" office:date-value="2142-11-04" calcext:value-type="date">
            <text:p>2142</text:p>
          </table:table-cell>
          <table:table-cell table:style-name="ce8" table:formula="of:=DATEDIF([.E243];[.E2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43]+365" office:value-type="date" office:date-value="2142-11-03" calcext:value-type="date">
            <text:p>2142</text:p>
          </table:table-cell>
          <table:table-cell table:formula="of:=ORG.OPENOFFICE.ISLEAPYEAR([.I244])" office:value-type="float" office:value="0" calcext:value-type="float">
            <text:p>0</text:p>
          </table:table-cell>
          <table:table-cell table:style-name="ce10" table:formula="of:=IF([.J244]=1;[.K243]+366;[.K243]+365)" office:value-type="date" office:date-value="2143-01-02" calcext:value-type="date">
            <text:p>2143</text:p>
          </table:table-cell>
          <table:table-cell table:formula="of:=ORG.OPENOFFICE.ISLEAPYEAR([.K2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4]+365" office:value-type="date" office:date-value="2143-11-04" calcext:value-type="date">
            <text:p>2143</text:p>
          </table:table-cell>
          <table:table-cell table:style-name="ce8" table:formula="of:=DATEDIF([.E244];[.E2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44]+365" office:value-type="date" office:date-value="2143-11-03" calcext:value-type="date">
            <text:p>2143</text:p>
          </table:table-cell>
          <table:table-cell table:formula="of:=ORG.OPENOFFICE.ISLEAPYEAR([.I245])" office:value-type="float" office:value="0" calcext:value-type="float">
            <text:p>0</text:p>
          </table:table-cell>
          <table:table-cell table:style-name="ce10" table:formula="of:=IF([.J245]=1;[.K244]+366;[.K244]+365)" office:value-type="date" office:date-value="2144-01-02" calcext:value-type="date">
            <text:p>2144</text:p>
          </table:table-cell>
          <table:table-cell table:formula="of:=ORG.OPENOFFICE.ISLEAPYEAR([.K2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5]+365" office:value-type="date" office:date-value="2144-11-03" calcext:value-type="date">
            <text:p>2144</text:p>
          </table:table-cell>
          <table:table-cell table:style-name="ce8" table:formula="of:=DATEDIF([.E245];[.E2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45]+365" office:value-type="date" office:date-value="2144-11-02" calcext:value-type="date">
            <text:p>2144</text:p>
          </table:table-cell>
          <table:table-cell table:formula="of:=ORG.OPENOFFICE.ISLEAPYEAR([.I246])" office:value-type="float" office:value="1" calcext:value-type="float">
            <text:p>1</text:p>
          </table:table-cell>
          <table:table-cell table:style-name="ce10" table:formula="of:=IF([.J246]=1;[.K245]+366;[.K245]+365)" office:value-type="date" office:date-value="2145-01-02" calcext:value-type="date">
            <text:p>2145</text:p>
          </table:table-cell>
          <table:table-cell table:formula="of:=ORG.OPENOFFICE.ISLEAPYEAR([.K2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6]+365" office:value-type="date" office:date-value="2145-11-03" calcext:value-type="date">
            <text:p>2145</text:p>
          </table:table-cell>
          <table:table-cell table:style-name="ce8" table:formula="of:=DATEDIF([.E246];[.E2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46]+365" office:value-type="date" office:date-value="2145-11-02" calcext:value-type="date">
            <text:p>2145</text:p>
          </table:table-cell>
          <table:table-cell table:formula="of:=ORG.OPENOFFICE.ISLEAPYEAR([.I247])" office:value-type="float" office:value="0" calcext:value-type="float">
            <text:p>0</text:p>
          </table:table-cell>
          <table:table-cell table:style-name="ce10" table:formula="of:=IF([.J247]=1;[.K246]+366;[.K246]+365)" office:value-type="date" office:date-value="2146-01-02" calcext:value-type="date">
            <text:p>2146</text:p>
          </table:table-cell>
          <table:table-cell table:formula="of:=ORG.OPENOFFICE.ISLEAPYEAR([.K2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7]+365" office:value-type="date" office:date-value="2146-11-03" calcext:value-type="date">
            <text:p>2146</text:p>
          </table:table-cell>
          <table:table-cell table:style-name="ce8" table:formula="of:=DATEDIF([.E247];[.E2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47]+365" office:value-type="date" office:date-value="2146-11-02" calcext:value-type="date">
            <text:p>2146</text:p>
          </table:table-cell>
          <table:table-cell table:formula="of:=ORG.OPENOFFICE.ISLEAPYEAR([.I248])" office:value-type="float" office:value="0" calcext:value-type="float">
            <text:p>0</text:p>
          </table:table-cell>
          <table:table-cell table:style-name="ce10" table:formula="of:=IF([.J248]=1;[.K247]+366;[.K247]+365)" office:value-type="date" office:date-value="2147-01-02" calcext:value-type="date">
            <text:p>2147</text:p>
          </table:table-cell>
          <table:table-cell table:formula="of:=ORG.OPENOFFICE.ISLEAPYEAR([.K2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8]+365" office:value-type="date" office:date-value="2147-11-03" calcext:value-type="date">
            <text:p>2147</text:p>
          </table:table-cell>
          <table:table-cell table:style-name="ce8" table:formula="of:=DATEDIF([.E248];[.E2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48]+365" office:value-type="date" office:date-value="2147-11-02" calcext:value-type="date">
            <text:p>2147</text:p>
          </table:table-cell>
          <table:table-cell table:formula="of:=ORG.OPENOFFICE.ISLEAPYEAR([.I249])" office:value-type="float" office:value="0" calcext:value-type="float">
            <text:p>0</text:p>
          </table:table-cell>
          <table:table-cell table:style-name="ce10" table:formula="of:=IF([.J249]=1;[.K248]+366;[.K248]+365)" office:value-type="date" office:date-value="2148-01-02" calcext:value-type="date">
            <text:p>2148</text:p>
          </table:table-cell>
          <table:table-cell table:formula="of:=ORG.OPENOFFICE.ISLEAPYEAR([.K2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49]+365" office:value-type="date" office:date-value="2148-11-02" calcext:value-type="date">
            <text:p>2148</text:p>
          </table:table-cell>
          <table:table-cell table:style-name="ce8" table:formula="of:=DATEDIF([.E249];[.E2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49]+365" office:value-type="date" office:date-value="2148-11-01" calcext:value-type="date">
            <text:p>2148</text:p>
          </table:table-cell>
          <table:table-cell table:formula="of:=ORG.OPENOFFICE.ISLEAPYEAR([.I250])" office:value-type="float" office:value="1" calcext:value-type="float">
            <text:p>1</text:p>
          </table:table-cell>
          <table:table-cell table:style-name="ce10" table:formula="of:=IF([.J250]=1;[.K249]+366;[.K249]+365)" office:value-type="date" office:date-value="2149-01-02" calcext:value-type="date">
            <text:p>2149</text:p>
          </table:table-cell>
          <table:table-cell table:formula="of:=ORG.OPENOFFICE.ISLEAPYEAR([.K2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0]+365" office:value-type="date" office:date-value="2149-11-02" calcext:value-type="date">
            <text:p>2149</text:p>
          </table:table-cell>
          <table:table-cell table:style-name="ce8" table:formula="of:=DATEDIF([.E250];[.E2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50]+365" office:value-type="date" office:date-value="2149-11-01" calcext:value-type="date">
            <text:p>2149</text:p>
          </table:table-cell>
          <table:table-cell table:formula="of:=ORG.OPENOFFICE.ISLEAPYEAR([.I251])" office:value-type="float" office:value="0" calcext:value-type="float">
            <text:p>0</text:p>
          </table:table-cell>
          <table:table-cell table:style-name="ce10" table:formula="of:=IF([.J251]=1;[.K250]+366;[.K250]+365)" office:value-type="date" office:date-value="2150-01-02" calcext:value-type="date">
            <text:p>2150</text:p>
          </table:table-cell>
          <table:table-cell table:formula="of:=ORG.OPENOFFICE.ISLEAPYEAR([.K2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1]+365" office:value-type="date" office:date-value="2150-11-02" calcext:value-type="date">
            <text:p>2150</text:p>
          </table:table-cell>
          <table:table-cell table:style-name="ce8" table:formula="of:=DATEDIF([.E251];[.E2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51]+365" office:value-type="date" office:date-value="2150-11-01" calcext:value-type="date">
            <text:p>2150</text:p>
          </table:table-cell>
          <table:table-cell table:formula="of:=ORG.OPENOFFICE.ISLEAPYEAR([.I252])" office:value-type="float" office:value="0" calcext:value-type="float">
            <text:p>0</text:p>
          </table:table-cell>
          <table:table-cell table:style-name="ce10" table:formula="of:=IF([.J252]=1;[.K251]+366;[.K251]+365)" office:value-type="date" office:date-value="2151-01-02" calcext:value-type="date">
            <text:p>2151</text:p>
          </table:table-cell>
          <table:table-cell table:formula="of:=ORG.OPENOFFICE.ISLEAPYEAR([.K2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2]+365" office:value-type="date" office:date-value="2151-11-02" calcext:value-type="date">
            <text:p>2151</text:p>
          </table:table-cell>
          <table:table-cell table:style-name="ce8" table:formula="of:=DATEDIF([.E252];[.E2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52]+365" office:value-type="date" office:date-value="2151-11-01" calcext:value-type="date">
            <text:p>2151</text:p>
          </table:table-cell>
          <table:table-cell table:formula="of:=ORG.OPENOFFICE.ISLEAPYEAR([.I253])" office:value-type="float" office:value="0" calcext:value-type="float">
            <text:p>0</text:p>
          </table:table-cell>
          <table:table-cell table:style-name="ce10" table:formula="of:=IF([.J253]=1;[.K252]+366;[.K252]+365)" office:value-type="date" office:date-value="2152-01-02" calcext:value-type="date">
            <text:p>2152</text:p>
          </table:table-cell>
          <table:table-cell table:formula="of:=ORG.OPENOFFICE.ISLEAPYEAR([.K2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3]+365" office:value-type="date" office:date-value="2152-11-01" calcext:value-type="date">
            <text:p>2152</text:p>
          </table:table-cell>
          <table:table-cell table:style-name="ce8" table:formula="of:=DATEDIF([.E253];[.E2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53]+365" office:value-type="date" office:date-value="2152-10-31" calcext:value-type="date">
            <text:p>2152</text:p>
          </table:table-cell>
          <table:table-cell table:formula="of:=ORG.OPENOFFICE.ISLEAPYEAR([.I254])" office:value-type="float" office:value="1" calcext:value-type="float">
            <text:p>1</text:p>
          </table:table-cell>
          <table:table-cell table:style-name="ce10" table:formula="of:=IF([.J254]=1;[.K253]+366;[.K253]+365)" office:value-type="date" office:date-value="2153-01-02" calcext:value-type="date">
            <text:p>2153</text:p>
          </table:table-cell>
          <table:table-cell table:formula="of:=ORG.OPENOFFICE.ISLEAPYEAR([.K2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4]+365" office:value-type="date" office:date-value="2153-11-01" calcext:value-type="date">
            <text:p>2153</text:p>
          </table:table-cell>
          <table:table-cell table:style-name="ce8" table:formula="of:=DATEDIF([.E254];[.E2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54]+365" office:value-type="date" office:date-value="2153-10-31" calcext:value-type="date">
            <text:p>2153</text:p>
          </table:table-cell>
          <table:table-cell table:formula="of:=ORG.OPENOFFICE.ISLEAPYEAR([.I255])" office:value-type="float" office:value="0" calcext:value-type="float">
            <text:p>0</text:p>
          </table:table-cell>
          <table:table-cell table:style-name="ce10" table:formula="of:=IF([.J255]=1;[.K254]+366;[.K254]+365)" office:value-type="date" office:date-value="2154-01-02" calcext:value-type="date">
            <text:p>2154</text:p>
          </table:table-cell>
          <table:table-cell table:formula="of:=ORG.OPENOFFICE.ISLEAPYEAR([.K2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5]+365" office:value-type="date" office:date-value="2154-11-01" calcext:value-type="date">
            <text:p>2154</text:p>
          </table:table-cell>
          <table:table-cell table:style-name="ce8" table:formula="of:=DATEDIF([.E255];[.E2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55]+365" office:value-type="date" office:date-value="2154-10-31" calcext:value-type="date">
            <text:p>2154</text:p>
          </table:table-cell>
          <table:table-cell table:formula="of:=ORG.OPENOFFICE.ISLEAPYEAR([.I256])" office:value-type="float" office:value="0" calcext:value-type="float">
            <text:p>0</text:p>
          </table:table-cell>
          <table:table-cell table:style-name="ce10" table:formula="of:=IF([.J256]=1;[.K255]+366;[.K255]+365)" office:value-type="date" office:date-value="2155-01-02" calcext:value-type="date">
            <text:p>2155</text:p>
          </table:table-cell>
          <table:table-cell table:formula="of:=ORG.OPENOFFICE.ISLEAPYEAR([.K2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6]+365" office:value-type="date" office:date-value="2155-11-01" calcext:value-type="date">
            <text:p>2155</text:p>
          </table:table-cell>
          <table:table-cell table:style-name="ce8" table:formula="of:=DATEDIF([.E256];[.E2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56]+365" office:value-type="date" office:date-value="2155-10-31" calcext:value-type="date">
            <text:p>2155</text:p>
          </table:table-cell>
          <table:table-cell table:formula="of:=ORG.OPENOFFICE.ISLEAPYEAR([.I257])" office:value-type="float" office:value="0" calcext:value-type="float">
            <text:p>0</text:p>
          </table:table-cell>
          <table:table-cell table:style-name="ce10" table:formula="of:=IF([.J257]=1;[.K256]+366;[.K256]+365)" office:value-type="date" office:date-value="2156-01-02" calcext:value-type="date">
            <text:p>2156</text:p>
          </table:table-cell>
          <table:table-cell table:formula="of:=ORG.OPENOFFICE.ISLEAPYEAR([.K2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7]+365" office:value-type="date" office:date-value="2156-10-31" calcext:value-type="date">
            <text:p>2156</text:p>
          </table:table-cell>
          <table:table-cell table:style-name="ce8" table:formula="of:=DATEDIF([.E257];[.E2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57]+365" office:value-type="date" office:date-value="2156-10-30" calcext:value-type="date">
            <text:p>2156</text:p>
          </table:table-cell>
          <table:table-cell table:formula="of:=ORG.OPENOFFICE.ISLEAPYEAR([.I258])" office:value-type="float" office:value="1" calcext:value-type="float">
            <text:p>1</text:p>
          </table:table-cell>
          <table:table-cell table:style-name="ce10" table:formula="of:=IF([.J258]=1;[.K257]+366;[.K257]+365)" office:value-type="date" office:date-value="2157-01-02" calcext:value-type="date">
            <text:p>2157</text:p>
          </table:table-cell>
          <table:table-cell table:formula="of:=ORG.OPENOFFICE.ISLEAPYEAR([.K2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8]+365" office:value-type="date" office:date-value="2157-10-31" calcext:value-type="date">
            <text:p>2157</text:p>
          </table:table-cell>
          <table:table-cell table:style-name="ce8" table:formula="of:=DATEDIF([.E258];[.E2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58]+365" office:value-type="date" office:date-value="2157-10-30" calcext:value-type="date">
            <text:p>2157</text:p>
          </table:table-cell>
          <table:table-cell table:formula="of:=ORG.OPENOFFICE.ISLEAPYEAR([.I259])" office:value-type="float" office:value="0" calcext:value-type="float">
            <text:p>0</text:p>
          </table:table-cell>
          <table:table-cell table:style-name="ce10" table:formula="of:=IF([.J259]=1;[.K258]+366;[.K258]+365)" office:value-type="date" office:date-value="2158-01-02" calcext:value-type="date">
            <text:p>2158</text:p>
          </table:table-cell>
          <table:table-cell table:formula="of:=ORG.OPENOFFICE.ISLEAPYEAR([.K2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59]+365" office:value-type="date" office:date-value="2158-10-31" calcext:value-type="date">
            <text:p>2158</text:p>
          </table:table-cell>
          <table:table-cell table:style-name="ce8" table:formula="of:=DATEDIF([.E259];[.E2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59]+365" office:value-type="date" office:date-value="2158-10-30" calcext:value-type="date">
            <text:p>2158</text:p>
          </table:table-cell>
          <table:table-cell table:formula="of:=ORG.OPENOFFICE.ISLEAPYEAR([.I260])" office:value-type="float" office:value="0" calcext:value-type="float">
            <text:p>0</text:p>
          </table:table-cell>
          <table:table-cell table:style-name="ce10" table:formula="of:=IF([.J260]=1;[.K259]+366;[.K259]+365)" office:value-type="date" office:date-value="2159-01-02" calcext:value-type="date">
            <text:p>2159</text:p>
          </table:table-cell>
          <table:table-cell table:formula="of:=ORG.OPENOFFICE.ISLEAPYEAR([.K2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0]+365" office:value-type="date" office:date-value="2159-10-31" calcext:value-type="date">
            <text:p>2159</text:p>
          </table:table-cell>
          <table:table-cell table:style-name="ce8" table:formula="of:=DATEDIF([.E260];[.E2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60]+365" office:value-type="date" office:date-value="2159-10-30" calcext:value-type="date">
            <text:p>2159</text:p>
          </table:table-cell>
          <table:table-cell table:formula="of:=ORG.OPENOFFICE.ISLEAPYEAR([.I261])" office:value-type="float" office:value="0" calcext:value-type="float">
            <text:p>0</text:p>
          </table:table-cell>
          <table:table-cell table:style-name="ce10" table:formula="of:=IF([.J261]=1;[.K260]+366;[.K260]+365)" office:value-type="date" office:date-value="2160-01-02" calcext:value-type="date">
            <text:p>2160</text:p>
          </table:table-cell>
          <table:table-cell table:formula="of:=ORG.OPENOFFICE.ISLEAPYEAR([.K2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1]+365" office:value-type="date" office:date-value="2160-10-30" calcext:value-type="date">
            <text:p>2160</text:p>
          </table:table-cell>
          <table:table-cell table:style-name="ce8" table:formula="of:=DATEDIF([.E261];[.E2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61]+365" office:value-type="date" office:date-value="2160-10-29" calcext:value-type="date">
            <text:p>2160</text:p>
          </table:table-cell>
          <table:table-cell table:formula="of:=ORG.OPENOFFICE.ISLEAPYEAR([.I262])" office:value-type="float" office:value="1" calcext:value-type="float">
            <text:p>1</text:p>
          </table:table-cell>
          <table:table-cell table:style-name="ce10" table:formula="of:=IF([.J262]=1;[.K261]+366;[.K261]+365)" office:value-type="date" office:date-value="2161-01-02" calcext:value-type="date">
            <text:p>2161</text:p>
          </table:table-cell>
          <table:table-cell table:formula="of:=ORG.OPENOFFICE.ISLEAPYEAR([.K2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2]+365" office:value-type="date" office:date-value="2161-10-30" calcext:value-type="date">
            <text:p>2161</text:p>
          </table:table-cell>
          <table:table-cell table:style-name="ce8" table:formula="of:=DATEDIF([.E262];[.E2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62]+365" office:value-type="date" office:date-value="2161-10-29" calcext:value-type="date">
            <text:p>2161</text:p>
          </table:table-cell>
          <table:table-cell table:formula="of:=ORG.OPENOFFICE.ISLEAPYEAR([.I263])" office:value-type="float" office:value="0" calcext:value-type="float">
            <text:p>0</text:p>
          </table:table-cell>
          <table:table-cell table:style-name="ce10" table:formula="of:=IF([.J263]=1;[.K262]+366;[.K262]+365)" office:value-type="date" office:date-value="2162-01-02" calcext:value-type="date">
            <text:p>2162</text:p>
          </table:table-cell>
          <table:table-cell table:formula="of:=ORG.OPENOFFICE.ISLEAPYEAR([.K2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3]+365" office:value-type="date" office:date-value="2162-10-30" calcext:value-type="date">
            <text:p>2162</text:p>
          </table:table-cell>
          <table:table-cell table:style-name="ce8" table:formula="of:=DATEDIF([.E263];[.E2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63]+365" office:value-type="date" office:date-value="2162-10-29" calcext:value-type="date">
            <text:p>2162</text:p>
          </table:table-cell>
          <table:table-cell table:formula="of:=ORG.OPENOFFICE.ISLEAPYEAR([.I264])" office:value-type="float" office:value="0" calcext:value-type="float">
            <text:p>0</text:p>
          </table:table-cell>
          <table:table-cell table:style-name="ce10" table:formula="of:=IF([.J264]=1;[.K263]+366;[.K263]+365)" office:value-type="date" office:date-value="2163-01-02" calcext:value-type="date">
            <text:p>2163</text:p>
          </table:table-cell>
          <table:table-cell table:formula="of:=ORG.OPENOFFICE.ISLEAPYEAR([.K2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4]+365" office:value-type="date" office:date-value="2163-10-30" calcext:value-type="date">
            <text:p>2163</text:p>
          </table:table-cell>
          <table:table-cell table:style-name="ce8" table:formula="of:=DATEDIF([.E264];[.E2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64]+365" office:value-type="date" office:date-value="2163-10-29" calcext:value-type="date">
            <text:p>2163</text:p>
          </table:table-cell>
          <table:table-cell table:formula="of:=ORG.OPENOFFICE.ISLEAPYEAR([.I265])" office:value-type="float" office:value="0" calcext:value-type="float">
            <text:p>0</text:p>
          </table:table-cell>
          <table:table-cell table:style-name="ce10" table:formula="of:=IF([.J265]=1;[.K264]+366;[.K264]+365)" office:value-type="date" office:date-value="2164-01-02" calcext:value-type="date">
            <text:p>2164</text:p>
          </table:table-cell>
          <table:table-cell table:formula="of:=ORG.OPENOFFICE.ISLEAPYEAR([.K2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5]+365" office:value-type="date" office:date-value="2164-10-29" calcext:value-type="date">
            <text:p>2164</text:p>
          </table:table-cell>
          <table:table-cell table:style-name="ce8" table:formula="of:=DATEDIF([.E265];[.E2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65]+365" office:value-type="date" office:date-value="2164-10-28" calcext:value-type="date">
            <text:p>2164</text:p>
          </table:table-cell>
          <table:table-cell table:formula="of:=ORG.OPENOFFICE.ISLEAPYEAR([.I266])" office:value-type="float" office:value="1" calcext:value-type="float">
            <text:p>1</text:p>
          </table:table-cell>
          <table:table-cell table:style-name="ce10" table:formula="of:=IF([.J266]=1;[.K265]+366;[.K265]+365)" office:value-type="date" office:date-value="2165-01-02" calcext:value-type="date">
            <text:p>2165</text:p>
          </table:table-cell>
          <table:table-cell table:formula="of:=ORG.OPENOFFICE.ISLEAPYEAR([.K2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6]+365" office:value-type="date" office:date-value="2165-10-29" calcext:value-type="date">
            <text:p>2165</text:p>
          </table:table-cell>
          <table:table-cell table:style-name="ce8" table:formula="of:=DATEDIF([.E266];[.E2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66]+365" office:value-type="date" office:date-value="2165-10-28" calcext:value-type="date">
            <text:p>2165</text:p>
          </table:table-cell>
          <table:table-cell table:formula="of:=ORG.OPENOFFICE.ISLEAPYEAR([.I267])" office:value-type="float" office:value="0" calcext:value-type="float">
            <text:p>0</text:p>
          </table:table-cell>
          <table:table-cell table:style-name="ce10" table:formula="of:=IF([.J267]=1;[.K266]+366;[.K266]+365)" office:value-type="date" office:date-value="2166-01-02" calcext:value-type="date">
            <text:p>2166</text:p>
          </table:table-cell>
          <table:table-cell table:formula="of:=ORG.OPENOFFICE.ISLEAPYEAR([.K2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7]+365" office:value-type="date" office:date-value="2166-10-29" calcext:value-type="date">
            <text:p>2166</text:p>
          </table:table-cell>
          <table:table-cell table:style-name="ce8" table:formula="of:=DATEDIF([.E267];[.E2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67]+365" office:value-type="date" office:date-value="2166-10-28" calcext:value-type="date">
            <text:p>2166</text:p>
          </table:table-cell>
          <table:table-cell table:formula="of:=ORG.OPENOFFICE.ISLEAPYEAR([.I268])" office:value-type="float" office:value="0" calcext:value-type="float">
            <text:p>0</text:p>
          </table:table-cell>
          <table:table-cell table:style-name="ce10" table:formula="of:=IF([.J268]=1;[.K267]+366;[.K267]+365)" office:value-type="date" office:date-value="2167-01-02" calcext:value-type="date">
            <text:p>2167</text:p>
          </table:table-cell>
          <table:table-cell table:formula="of:=ORG.OPENOFFICE.ISLEAPYEAR([.K2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8]+365" office:value-type="date" office:date-value="2167-10-29" calcext:value-type="date">
            <text:p>2167</text:p>
          </table:table-cell>
          <table:table-cell table:style-name="ce8" table:formula="of:=DATEDIF([.E268];[.E2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68]+365" office:value-type="date" office:date-value="2167-10-28" calcext:value-type="date">
            <text:p>2167</text:p>
          </table:table-cell>
          <table:table-cell table:formula="of:=ORG.OPENOFFICE.ISLEAPYEAR([.I269])" office:value-type="float" office:value="0" calcext:value-type="float">
            <text:p>0</text:p>
          </table:table-cell>
          <table:table-cell table:style-name="ce10" table:formula="of:=IF([.J269]=1;[.K268]+366;[.K268]+365)" office:value-type="date" office:date-value="2168-01-02" calcext:value-type="date">
            <text:p>2168</text:p>
          </table:table-cell>
          <table:table-cell table:formula="of:=ORG.OPENOFFICE.ISLEAPYEAR([.K2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69]+365" office:value-type="date" office:date-value="2168-10-28" calcext:value-type="date">
            <text:p>2168</text:p>
          </table:table-cell>
          <table:table-cell table:style-name="ce8" table:formula="of:=DATEDIF([.E269];[.E2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69]+365" office:value-type="date" office:date-value="2168-10-27" calcext:value-type="date">
            <text:p>2168</text:p>
          </table:table-cell>
          <table:table-cell table:formula="of:=ORG.OPENOFFICE.ISLEAPYEAR([.I270])" office:value-type="float" office:value="1" calcext:value-type="float">
            <text:p>1</text:p>
          </table:table-cell>
          <table:table-cell table:style-name="ce10" table:formula="of:=IF([.J270]=1;[.K269]+366;[.K269]+365)" office:value-type="date" office:date-value="2169-01-02" calcext:value-type="date">
            <text:p>2169</text:p>
          </table:table-cell>
          <table:table-cell table:formula="of:=ORG.OPENOFFICE.ISLEAPYEAR([.K2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0]+365" office:value-type="date" office:date-value="2169-10-28" calcext:value-type="date">
            <text:p>2169</text:p>
          </table:table-cell>
          <table:table-cell table:style-name="ce8" table:formula="of:=DATEDIF([.E270];[.E2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0]+365" office:value-type="date" office:date-value="2169-10-27" calcext:value-type="date">
            <text:p>2169</text:p>
          </table:table-cell>
          <table:table-cell table:formula="of:=ORG.OPENOFFICE.ISLEAPYEAR([.I271])" office:value-type="float" office:value="0" calcext:value-type="float">
            <text:p>0</text:p>
          </table:table-cell>
          <table:table-cell table:style-name="ce10" table:formula="of:=IF([.J271]=1;[.K270]+366;[.K270]+365)" office:value-type="date" office:date-value="2170-01-02" calcext:value-type="date">
            <text:p>2170</text:p>
          </table:table-cell>
          <table:table-cell table:formula="of:=ORG.OPENOFFICE.ISLEAPYEAR([.K2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1]+365" office:value-type="date" office:date-value="2170-10-28" calcext:value-type="date">
            <text:p>2170</text:p>
          </table:table-cell>
          <table:table-cell table:style-name="ce8" table:formula="of:=DATEDIF([.E271];[.E2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1]+365" office:value-type="date" office:date-value="2170-10-27" calcext:value-type="date">
            <text:p>2170</text:p>
          </table:table-cell>
          <table:table-cell table:formula="of:=ORG.OPENOFFICE.ISLEAPYEAR([.I272])" office:value-type="float" office:value="0" calcext:value-type="float">
            <text:p>0</text:p>
          </table:table-cell>
          <table:table-cell table:style-name="ce10" table:formula="of:=IF([.J272]=1;[.K271]+366;[.K271]+365)" office:value-type="date" office:date-value="2171-01-02" calcext:value-type="date">
            <text:p>2171</text:p>
          </table:table-cell>
          <table:table-cell table:formula="of:=ORG.OPENOFFICE.ISLEAPYEAR([.K2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2]+365" office:value-type="date" office:date-value="2171-10-28" calcext:value-type="date">
            <text:p>2171</text:p>
          </table:table-cell>
          <table:table-cell table:style-name="ce8" table:formula="of:=DATEDIF([.E272];[.E2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2]+365" office:value-type="date" office:date-value="2171-10-27" calcext:value-type="date">
            <text:p>2171</text:p>
          </table:table-cell>
          <table:table-cell table:formula="of:=ORG.OPENOFFICE.ISLEAPYEAR([.I273])" office:value-type="float" office:value="0" calcext:value-type="float">
            <text:p>0</text:p>
          </table:table-cell>
          <table:table-cell table:style-name="ce10" table:formula="of:=IF([.J273]=1;[.K272]+366;[.K272]+365)" office:value-type="date" office:date-value="2172-01-02" calcext:value-type="date">
            <text:p>2172</text:p>
          </table:table-cell>
          <table:table-cell table:formula="of:=ORG.OPENOFFICE.ISLEAPYEAR([.K2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3]+365" office:value-type="date" office:date-value="2172-10-27" calcext:value-type="date">
            <text:p>2172</text:p>
          </table:table-cell>
          <table:table-cell table:style-name="ce8" table:formula="of:=DATEDIF([.E273];[.E2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73]+365" office:value-type="date" office:date-value="2172-10-26" calcext:value-type="date">
            <text:p>2172</text:p>
          </table:table-cell>
          <table:table-cell table:formula="of:=ORG.OPENOFFICE.ISLEAPYEAR([.I274])" office:value-type="float" office:value="1" calcext:value-type="float">
            <text:p>1</text:p>
          </table:table-cell>
          <table:table-cell table:style-name="ce10" table:formula="of:=IF([.J274]=1;[.K273]+366;[.K273]+365)" office:value-type="date" office:date-value="2173-01-02" calcext:value-type="date">
            <text:p>2173</text:p>
          </table:table-cell>
          <table:table-cell table:formula="of:=ORG.OPENOFFICE.ISLEAPYEAR([.K2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4]+365" office:value-type="date" office:date-value="2173-10-27" calcext:value-type="date">
            <text:p>2173</text:p>
          </table:table-cell>
          <table:table-cell table:style-name="ce8" table:formula="of:=DATEDIF([.E274];[.E2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4]+365" office:value-type="date" office:date-value="2173-10-26" calcext:value-type="date">
            <text:p>2173</text:p>
          </table:table-cell>
          <table:table-cell table:formula="of:=ORG.OPENOFFICE.ISLEAPYEAR([.I275])" office:value-type="float" office:value="0" calcext:value-type="float">
            <text:p>0</text:p>
          </table:table-cell>
          <table:table-cell table:style-name="ce10" table:formula="of:=IF([.J275]=1;[.K274]+366;[.K274]+365)" office:value-type="date" office:date-value="2174-01-02" calcext:value-type="date">
            <text:p>2174</text:p>
          </table:table-cell>
          <table:table-cell table:formula="of:=ORG.OPENOFFICE.ISLEAPYEAR([.K2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5]+365" office:value-type="date" office:date-value="2174-10-27" calcext:value-type="date">
            <text:p>2174</text:p>
          </table:table-cell>
          <table:table-cell table:style-name="ce8" table:formula="of:=DATEDIF([.E275];[.E2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5]+365" office:value-type="date" office:date-value="2174-10-26" calcext:value-type="date">
            <text:p>2174</text:p>
          </table:table-cell>
          <table:table-cell table:formula="of:=ORG.OPENOFFICE.ISLEAPYEAR([.I276])" office:value-type="float" office:value="0" calcext:value-type="float">
            <text:p>0</text:p>
          </table:table-cell>
          <table:table-cell table:style-name="ce10" table:formula="of:=IF([.J276]=1;[.K275]+366;[.K275]+365)" office:value-type="date" office:date-value="2175-01-02" calcext:value-type="date">
            <text:p>2175</text:p>
          </table:table-cell>
          <table:table-cell table:formula="of:=ORG.OPENOFFICE.ISLEAPYEAR([.K2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6]+365" office:value-type="date" office:date-value="2175-10-27" calcext:value-type="date">
            <text:p>2175</text:p>
          </table:table-cell>
          <table:table-cell table:style-name="ce8" table:formula="of:=DATEDIF([.E276];[.E2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6]+365" office:value-type="date" office:date-value="2175-10-26" calcext:value-type="date">
            <text:p>2175</text:p>
          </table:table-cell>
          <table:table-cell table:formula="of:=ORG.OPENOFFICE.ISLEAPYEAR([.I277])" office:value-type="float" office:value="0" calcext:value-type="float">
            <text:p>0</text:p>
          </table:table-cell>
          <table:table-cell table:style-name="ce10" table:formula="of:=IF([.J277]=1;[.K276]+366;[.K276]+365)" office:value-type="date" office:date-value="2176-01-02" calcext:value-type="date">
            <text:p>2176</text:p>
          </table:table-cell>
          <table:table-cell table:formula="of:=ORG.OPENOFFICE.ISLEAPYEAR([.K2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7]+365" office:value-type="date" office:date-value="2176-10-26" calcext:value-type="date">
            <text:p>2176</text:p>
          </table:table-cell>
          <table:table-cell table:style-name="ce8" table:formula="of:=DATEDIF([.E277];[.E2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77]+365" office:value-type="date" office:date-value="2176-10-25" calcext:value-type="date">
            <text:p>2176</text:p>
          </table:table-cell>
          <table:table-cell table:formula="of:=ORG.OPENOFFICE.ISLEAPYEAR([.I278])" office:value-type="float" office:value="1" calcext:value-type="float">
            <text:p>1</text:p>
          </table:table-cell>
          <table:table-cell table:style-name="ce10" table:formula="of:=IF([.J278]=1;[.K277]+366;[.K277]+365)" office:value-type="date" office:date-value="2177-01-02" calcext:value-type="date">
            <text:p>2177</text:p>
          </table:table-cell>
          <table:table-cell table:formula="of:=ORG.OPENOFFICE.ISLEAPYEAR([.K2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8]+365" office:value-type="date" office:date-value="2177-10-26" calcext:value-type="date">
            <text:p>2177</text:p>
          </table:table-cell>
          <table:table-cell table:style-name="ce8" table:formula="of:=DATEDIF([.E278];[.E2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8]+365" office:value-type="date" office:date-value="2177-10-25" calcext:value-type="date">
            <text:p>2177</text:p>
          </table:table-cell>
          <table:table-cell table:formula="of:=ORG.OPENOFFICE.ISLEAPYEAR([.I279])" office:value-type="float" office:value="0" calcext:value-type="float">
            <text:p>0</text:p>
          </table:table-cell>
          <table:table-cell table:style-name="ce10" table:formula="of:=IF([.J279]=1;[.K278]+366;[.K278]+365)" office:value-type="date" office:date-value="2178-01-02" calcext:value-type="date">
            <text:p>2178</text:p>
          </table:table-cell>
          <table:table-cell table:formula="of:=ORG.OPENOFFICE.ISLEAPYEAR([.K2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79]+365" office:value-type="date" office:date-value="2178-10-26" calcext:value-type="date">
            <text:p>2178</text:p>
          </table:table-cell>
          <table:table-cell table:style-name="ce8" table:formula="of:=DATEDIF([.E279];[.E2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79]+365" office:value-type="date" office:date-value="2178-10-25" calcext:value-type="date">
            <text:p>2178</text:p>
          </table:table-cell>
          <table:table-cell table:formula="of:=ORG.OPENOFFICE.ISLEAPYEAR([.I280])" office:value-type="float" office:value="0" calcext:value-type="float">
            <text:p>0</text:p>
          </table:table-cell>
          <table:table-cell table:style-name="ce10" table:formula="of:=IF([.J280]=1;[.K279]+366;[.K279]+365)" office:value-type="date" office:date-value="2179-01-02" calcext:value-type="date">
            <text:p>2179</text:p>
          </table:table-cell>
          <table:table-cell table:formula="of:=ORG.OPENOFFICE.ISLEAPYEAR([.K2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0]+365" office:value-type="date" office:date-value="2179-10-26" calcext:value-type="date">
            <text:p>2179</text:p>
          </table:table-cell>
          <table:table-cell table:style-name="ce8" table:formula="of:=DATEDIF([.E280];[.E2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80]+365" office:value-type="date" office:date-value="2179-10-25" calcext:value-type="date">
            <text:p>2179</text:p>
          </table:table-cell>
          <table:table-cell table:formula="of:=ORG.OPENOFFICE.ISLEAPYEAR([.I281])" office:value-type="float" office:value="0" calcext:value-type="float">
            <text:p>0</text:p>
          </table:table-cell>
          <table:table-cell table:style-name="ce10" table:formula="of:=IF([.J281]=1;[.K280]+366;[.K280]+365)" office:value-type="date" office:date-value="2180-01-02" calcext:value-type="date">
            <text:p>2180</text:p>
          </table:table-cell>
          <table:table-cell table:formula="of:=ORG.OPENOFFICE.ISLEAPYEAR([.K2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1]+365" office:value-type="date" office:date-value="2180-10-25" calcext:value-type="date">
            <text:p>2180</text:p>
          </table:table-cell>
          <table:table-cell table:style-name="ce8" table:formula="of:=DATEDIF([.E281];[.E2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81]+365" office:value-type="date" office:date-value="2180-10-24" calcext:value-type="date">
            <text:p>2180</text:p>
          </table:table-cell>
          <table:table-cell table:formula="of:=ORG.OPENOFFICE.ISLEAPYEAR([.I282])" office:value-type="float" office:value="1" calcext:value-type="float">
            <text:p>1</text:p>
          </table:table-cell>
          <table:table-cell table:style-name="ce10" table:formula="of:=IF([.J282]=1;[.K281]+366;[.K281]+365)" office:value-type="date" office:date-value="2181-01-02" calcext:value-type="date">
            <text:p>2181</text:p>
          </table:table-cell>
          <table:table-cell table:formula="of:=ORG.OPENOFFICE.ISLEAPYEAR([.K2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2]+365" office:value-type="date" office:date-value="2181-10-25" calcext:value-type="date">
            <text:p>2181</text:p>
          </table:table-cell>
          <table:table-cell table:style-name="ce8" table:formula="of:=DATEDIF([.E282];[.E2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82]+365" office:value-type="date" office:date-value="2181-10-24" calcext:value-type="date">
            <text:p>2181</text:p>
          </table:table-cell>
          <table:table-cell table:formula="of:=ORG.OPENOFFICE.ISLEAPYEAR([.I283])" office:value-type="float" office:value="0" calcext:value-type="float">
            <text:p>0</text:p>
          </table:table-cell>
          <table:table-cell table:style-name="ce10" table:formula="of:=IF([.J283]=1;[.K282]+366;[.K282]+365)" office:value-type="date" office:date-value="2182-01-02" calcext:value-type="date">
            <text:p>2182</text:p>
          </table:table-cell>
          <table:table-cell table:formula="of:=ORG.OPENOFFICE.ISLEAPYEAR([.K2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3]+365" office:value-type="date" office:date-value="2182-10-25" calcext:value-type="date">
            <text:p>2182</text:p>
          </table:table-cell>
          <table:table-cell table:style-name="ce8" table:formula="of:=DATEDIF([.E283];[.E2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83]+365" office:value-type="date" office:date-value="2182-10-24" calcext:value-type="date">
            <text:p>2182</text:p>
          </table:table-cell>
          <table:table-cell table:formula="of:=ORG.OPENOFFICE.ISLEAPYEAR([.I284])" office:value-type="float" office:value="0" calcext:value-type="float">
            <text:p>0</text:p>
          </table:table-cell>
          <table:table-cell table:style-name="ce10" table:formula="of:=IF([.J284]=1;[.K283]+366;[.K283]+365)" office:value-type="date" office:date-value="2183-01-02" calcext:value-type="date">
            <text:p>2183</text:p>
          </table:table-cell>
          <table:table-cell table:formula="of:=ORG.OPENOFFICE.ISLEAPYEAR([.K2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4]+365" office:value-type="date" office:date-value="2183-10-25" calcext:value-type="date">
            <text:p>2183</text:p>
          </table:table-cell>
          <table:table-cell table:style-name="ce8" table:formula="of:=DATEDIF([.E284];[.E2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84]+365" office:value-type="date" office:date-value="2183-10-24" calcext:value-type="date">
            <text:p>2183</text:p>
          </table:table-cell>
          <table:table-cell table:formula="of:=ORG.OPENOFFICE.ISLEAPYEAR([.I285])" office:value-type="float" office:value="0" calcext:value-type="float">
            <text:p>0</text:p>
          </table:table-cell>
          <table:table-cell table:style-name="ce10" table:formula="of:=IF([.J285]=1;[.K284]+366;[.K284]+365)" office:value-type="date" office:date-value="2184-01-02" calcext:value-type="date">
            <text:p>2184</text:p>
          </table:table-cell>
          <table:table-cell table:formula="of:=ORG.OPENOFFICE.ISLEAPYEAR([.K2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5]+365" office:value-type="date" office:date-value="2184-10-24" calcext:value-type="date">
            <text:p>2184</text:p>
          </table:table-cell>
          <table:table-cell table:style-name="ce8" table:formula="of:=DATEDIF([.E285];[.E2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85]+365" office:value-type="date" office:date-value="2184-10-23" calcext:value-type="date">
            <text:p>2184</text:p>
          </table:table-cell>
          <table:table-cell table:formula="of:=ORG.OPENOFFICE.ISLEAPYEAR([.I286])" office:value-type="float" office:value="1" calcext:value-type="float">
            <text:p>1</text:p>
          </table:table-cell>
          <table:table-cell table:style-name="ce10" table:formula="of:=IF([.J286]=1;[.K285]+366;[.K285]+365)" office:value-type="date" office:date-value="2185-01-02" calcext:value-type="date">
            <text:p>2185</text:p>
          </table:table-cell>
          <table:table-cell table:formula="of:=ORG.OPENOFFICE.ISLEAPYEAR([.K2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6]+365" office:value-type="date" office:date-value="2185-10-24" calcext:value-type="date">
            <text:p>2185</text:p>
          </table:table-cell>
          <table:table-cell table:style-name="ce8" table:formula="of:=DATEDIF([.E286];[.E2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86]+365" office:value-type="date" office:date-value="2185-10-23" calcext:value-type="date">
            <text:p>2185</text:p>
          </table:table-cell>
          <table:table-cell table:formula="of:=ORG.OPENOFFICE.ISLEAPYEAR([.I287])" office:value-type="float" office:value="0" calcext:value-type="float">
            <text:p>0</text:p>
          </table:table-cell>
          <table:table-cell table:style-name="ce10" table:formula="of:=IF([.J287]=1;[.K286]+366;[.K286]+365)" office:value-type="date" office:date-value="2186-01-02" calcext:value-type="date">
            <text:p>2186</text:p>
          </table:table-cell>
          <table:table-cell table:formula="of:=ORG.OPENOFFICE.ISLEAPYEAR([.K2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7]+365" office:value-type="date" office:date-value="2186-10-24" calcext:value-type="date">
            <text:p>2186</text:p>
          </table:table-cell>
          <table:table-cell table:style-name="ce8" table:formula="of:=DATEDIF([.E287];[.E2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87]+365" office:value-type="date" office:date-value="2186-10-23" calcext:value-type="date">
            <text:p>2186</text:p>
          </table:table-cell>
          <table:table-cell table:formula="of:=ORG.OPENOFFICE.ISLEAPYEAR([.I288])" office:value-type="float" office:value="0" calcext:value-type="float">
            <text:p>0</text:p>
          </table:table-cell>
          <table:table-cell table:style-name="ce10" table:formula="of:=IF([.J288]=1;[.K287]+366;[.K287]+365)" office:value-type="date" office:date-value="2187-01-02" calcext:value-type="date">
            <text:p>2187</text:p>
          </table:table-cell>
          <table:table-cell table:formula="of:=ORG.OPENOFFICE.ISLEAPYEAR([.K2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8]+365" office:value-type="date" office:date-value="2187-10-24" calcext:value-type="date">
            <text:p>2187</text:p>
          </table:table-cell>
          <table:table-cell table:style-name="ce8" table:formula="of:=DATEDIF([.E288];[.E2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88]+365" office:value-type="date" office:date-value="2187-10-23" calcext:value-type="date">
            <text:p>2187</text:p>
          </table:table-cell>
          <table:table-cell table:formula="of:=ORG.OPENOFFICE.ISLEAPYEAR([.I289])" office:value-type="float" office:value="0" calcext:value-type="float">
            <text:p>0</text:p>
          </table:table-cell>
          <table:table-cell table:style-name="ce10" table:formula="of:=IF([.J289]=1;[.K288]+366;[.K288]+365)" office:value-type="date" office:date-value="2188-01-02" calcext:value-type="date">
            <text:p>2188</text:p>
          </table:table-cell>
          <table:table-cell table:formula="of:=ORG.OPENOFFICE.ISLEAPYEAR([.K2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89]+365" office:value-type="date" office:date-value="2188-10-23" calcext:value-type="date">
            <text:p>2188</text:p>
          </table:table-cell>
          <table:table-cell table:style-name="ce8" table:formula="of:=DATEDIF([.E289];[.E2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89]+365" office:value-type="date" office:date-value="2188-10-22" calcext:value-type="date">
            <text:p>2188</text:p>
          </table:table-cell>
          <table:table-cell table:formula="of:=ORG.OPENOFFICE.ISLEAPYEAR([.I290])" office:value-type="float" office:value="1" calcext:value-type="float">
            <text:p>1</text:p>
          </table:table-cell>
          <table:table-cell table:style-name="ce10" table:formula="of:=IF([.J290]=1;[.K289]+366;[.K289]+365)" office:value-type="date" office:date-value="2189-01-02" calcext:value-type="date">
            <text:p>2189</text:p>
          </table:table-cell>
          <table:table-cell table:formula="of:=ORG.OPENOFFICE.ISLEAPYEAR([.K2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0]+365" office:value-type="date" office:date-value="2189-10-23" calcext:value-type="date">
            <text:p>2189</text:p>
          </table:table-cell>
          <table:table-cell table:style-name="ce8" table:formula="of:=DATEDIF([.E290];[.E2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90]+365" office:value-type="date" office:date-value="2189-10-22" calcext:value-type="date">
            <text:p>2189</text:p>
          </table:table-cell>
          <table:table-cell table:formula="of:=ORG.OPENOFFICE.ISLEAPYEAR([.I291])" office:value-type="float" office:value="0" calcext:value-type="float">
            <text:p>0</text:p>
          </table:table-cell>
          <table:table-cell table:style-name="ce10" table:formula="of:=IF([.J291]=1;[.K290]+366;[.K290]+365)" office:value-type="date" office:date-value="2190-01-02" calcext:value-type="date">
            <text:p>2190</text:p>
          </table:table-cell>
          <table:table-cell table:formula="of:=ORG.OPENOFFICE.ISLEAPYEAR([.K2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1]+365" office:value-type="date" office:date-value="2190-10-23" calcext:value-type="date">
            <text:p>2190</text:p>
          </table:table-cell>
          <table:table-cell table:style-name="ce8" table:formula="of:=DATEDIF([.E291];[.E2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91]+365" office:value-type="date" office:date-value="2190-10-22" calcext:value-type="date">
            <text:p>2190</text:p>
          </table:table-cell>
          <table:table-cell table:formula="of:=ORG.OPENOFFICE.ISLEAPYEAR([.I292])" office:value-type="float" office:value="0" calcext:value-type="float">
            <text:p>0</text:p>
          </table:table-cell>
          <table:table-cell table:style-name="ce10" table:formula="of:=IF([.J292]=1;[.K291]+366;[.K291]+365)" office:value-type="date" office:date-value="2191-01-02" calcext:value-type="date">
            <text:p>2191</text:p>
          </table:table-cell>
          <table:table-cell table:formula="of:=ORG.OPENOFFICE.ISLEAPYEAR([.K2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2]+365" office:value-type="date" office:date-value="2191-10-23" calcext:value-type="date">
            <text:p>2191</text:p>
          </table:table-cell>
          <table:table-cell table:style-name="ce8" table:formula="of:=DATEDIF([.E292];[.E2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92]+365" office:value-type="date" office:date-value="2191-10-22" calcext:value-type="date">
            <text:p>2191</text:p>
          </table:table-cell>
          <table:table-cell table:formula="of:=ORG.OPENOFFICE.ISLEAPYEAR([.I293])" office:value-type="float" office:value="0" calcext:value-type="float">
            <text:p>0</text:p>
          </table:table-cell>
          <table:table-cell table:style-name="ce10" table:formula="of:=IF([.J293]=1;[.K292]+366;[.K292]+365)" office:value-type="date" office:date-value="2192-01-02" calcext:value-type="date">
            <text:p>2192</text:p>
          </table:table-cell>
          <table:table-cell table:formula="of:=ORG.OPENOFFICE.ISLEAPYEAR([.K2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3]+365" office:value-type="date" office:date-value="2192-10-22" calcext:value-type="date">
            <text:p>2192</text:p>
          </table:table-cell>
          <table:table-cell table:style-name="ce8" table:formula="of:=DATEDIF([.E293];[.E2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93]+365" office:value-type="date" office:date-value="2192-10-21" calcext:value-type="date">
            <text:p>2192</text:p>
          </table:table-cell>
          <table:table-cell table:formula="of:=ORG.OPENOFFICE.ISLEAPYEAR([.I294])" office:value-type="float" office:value="1" calcext:value-type="float">
            <text:p>1</text:p>
          </table:table-cell>
          <table:table-cell table:style-name="ce10" table:formula="of:=IF([.J294]=1;[.K293]+366;[.K293]+365)" office:value-type="date" office:date-value="2193-01-02" calcext:value-type="date">
            <text:p>2193</text:p>
          </table:table-cell>
          <table:table-cell table:formula="of:=ORG.OPENOFFICE.ISLEAPYEAR([.K2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4]+365" office:value-type="date" office:date-value="2193-10-22" calcext:value-type="date">
            <text:p>2193</text:p>
          </table:table-cell>
          <table:table-cell table:style-name="ce8" table:formula="of:=DATEDIF([.E294];[.E2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94]+365" office:value-type="date" office:date-value="2193-10-21" calcext:value-type="date">
            <text:p>2193</text:p>
          </table:table-cell>
          <table:table-cell table:formula="of:=ORG.OPENOFFICE.ISLEAPYEAR([.I295])" office:value-type="float" office:value="0" calcext:value-type="float">
            <text:p>0</text:p>
          </table:table-cell>
          <table:table-cell table:style-name="ce10" table:formula="of:=IF([.J295]=1;[.K294]+366;[.K294]+365)" office:value-type="date" office:date-value="2194-01-02" calcext:value-type="date">
            <text:p>2194</text:p>
          </table:table-cell>
          <table:table-cell table:formula="of:=ORG.OPENOFFICE.ISLEAPYEAR([.K2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5]+365" office:value-type="date" office:date-value="2194-10-22" calcext:value-type="date">
            <text:p>2194</text:p>
          </table:table-cell>
          <table:table-cell table:style-name="ce8" table:formula="of:=DATEDIF([.E295];[.E2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95]+365" office:value-type="date" office:date-value="2194-10-21" calcext:value-type="date">
            <text:p>2194</text:p>
          </table:table-cell>
          <table:table-cell table:formula="of:=ORG.OPENOFFICE.ISLEAPYEAR([.I296])" office:value-type="float" office:value="0" calcext:value-type="float">
            <text:p>0</text:p>
          </table:table-cell>
          <table:table-cell table:style-name="ce10" table:formula="of:=IF([.J296]=1;[.K295]+366;[.K295]+365)" office:value-type="date" office:date-value="2195-01-02" calcext:value-type="date">
            <text:p>2195</text:p>
          </table:table-cell>
          <table:table-cell table:formula="of:=ORG.OPENOFFICE.ISLEAPYEAR([.K2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6]+365" office:value-type="date" office:date-value="2195-10-22" calcext:value-type="date">
            <text:p>2195</text:p>
          </table:table-cell>
          <table:table-cell table:style-name="ce8" table:formula="of:=DATEDIF([.E296];[.E2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96]+365" office:value-type="date" office:date-value="2195-10-21" calcext:value-type="date">
            <text:p>2195</text:p>
          </table:table-cell>
          <table:table-cell table:formula="of:=ORG.OPENOFFICE.ISLEAPYEAR([.I297])" office:value-type="float" office:value="0" calcext:value-type="float">
            <text:p>0</text:p>
          </table:table-cell>
          <table:table-cell table:style-name="ce10" table:formula="of:=IF([.J297]=1;[.K296]+366;[.K296]+365)" office:value-type="date" office:date-value="2196-01-02" calcext:value-type="date">
            <text:p>2196</text:p>
          </table:table-cell>
          <table:table-cell table:formula="of:=ORG.OPENOFFICE.ISLEAPYEAR([.K2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7]+365" office:value-type="date" office:date-value="2196-10-21" calcext:value-type="date">
            <text:p>2196</text:p>
          </table:table-cell>
          <table:table-cell table:style-name="ce8" table:formula="of:=DATEDIF([.E297];[.E2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297]+365" office:value-type="date" office:date-value="2196-10-20" calcext:value-type="date">
            <text:p>2196</text:p>
          </table:table-cell>
          <table:table-cell table:formula="of:=ORG.OPENOFFICE.ISLEAPYEAR([.I298])" office:value-type="float" office:value="1" calcext:value-type="float">
            <text:p>1</text:p>
          </table:table-cell>
          <table:table-cell table:style-name="ce10" table:formula="of:=IF([.J298]=1;[.K297]+366;[.K297]+365)" office:value-type="date" office:date-value="2197-01-02" calcext:value-type="date">
            <text:p>2197</text:p>
          </table:table-cell>
          <table:table-cell table:formula="of:=ORG.OPENOFFICE.ISLEAPYEAR([.K2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8]+365" office:value-type="date" office:date-value="2197-10-21" calcext:value-type="date">
            <text:p>2197</text:p>
          </table:table-cell>
          <table:table-cell table:style-name="ce8" table:formula="of:=DATEDIF([.E298];[.E2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98]+365" office:value-type="date" office:date-value="2197-10-20" calcext:value-type="date">
            <text:p>2197</text:p>
          </table:table-cell>
          <table:table-cell table:formula="of:=ORG.OPENOFFICE.ISLEAPYEAR([.I299])" office:value-type="float" office:value="0" calcext:value-type="float">
            <text:p>0</text:p>
          </table:table-cell>
          <table:table-cell table:style-name="ce10" table:formula="of:=IF([.J299]=1;[.K298]+366;[.K298]+365)" office:value-type="date" office:date-value="2198-01-02" calcext:value-type="date">
            <text:p>2198</text:p>
          </table:table-cell>
          <table:table-cell table:formula="of:=ORG.OPENOFFICE.ISLEAPYEAR([.K2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299]+365" office:value-type="date" office:date-value="2198-10-21" calcext:value-type="date">
            <text:p>2198</text:p>
          </table:table-cell>
          <table:table-cell table:style-name="ce8" table:formula="of:=DATEDIF([.E299];[.E3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299]+365" office:value-type="date" office:date-value="2198-10-20" calcext:value-type="date">
            <text:p>2198</text:p>
          </table:table-cell>
          <table:table-cell table:formula="of:=ORG.OPENOFFICE.ISLEAPYEAR([.I300])" office:value-type="float" office:value="0" calcext:value-type="float">
            <text:p>0</text:p>
          </table:table-cell>
          <table:table-cell table:style-name="ce10" table:formula="of:=IF([.J300]=1;[.K299]+366;[.K299]+365)" office:value-type="date" office:date-value="2199-01-02" calcext:value-type="date">
            <text:p>2199</text:p>
          </table:table-cell>
          <table:table-cell table:formula="of:=ORG.OPENOFFICE.ISLEAPYEAR([.K3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0]+365" office:value-type="date" office:date-value="2199-10-21" calcext:value-type="date">
            <text:p>2199</text:p>
          </table:table-cell>
          <table:table-cell table:style-name="ce8" table:formula="of:=DATEDIF([.E300];[.E3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0]+365" office:value-type="date" office:date-value="2199-10-20" calcext:value-type="date">
            <text:p>2199</text:p>
          </table:table-cell>
          <table:table-cell table:formula="of:=ORG.OPENOFFICE.ISLEAPYEAR([.I301])" office:value-type="float" office:value="0" calcext:value-type="float">
            <text:p>0</text:p>
          </table:table-cell>
          <table:table-cell table:style-name="ce10" table:formula="of:=IF([.J301]=1;[.K300]+366;[.K300]+365)" office:value-type="date" office:date-value="2200-01-02" calcext:value-type="date">
            <text:p>2200</text:p>
          </table:table-cell>
          <table:table-cell table:formula="of:=ORG.OPENOFFICE.ISLEAPYEAR([.K30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1]+365" office:value-type="date" office:date-value="2200-10-21" calcext:value-type="date">
            <text:p>2200</text:p>
          </table:table-cell>
          <table:table-cell table:style-name="ce8" table:formula="of:=DATEDIF([.E301];[.E30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1]+365" office:value-type="date" office:date-value="2200-10-20" calcext:value-type="date">
            <text:p>2200</text:p>
          </table:table-cell>
          <table:table-cell table:formula="of:=ORG.OPENOFFICE.ISLEAPYEAR([.I302])" office:value-type="float" office:value="0" calcext:value-type="float">
            <text:p>0</text:p>
          </table:table-cell>
          <table:table-cell table:style-name="ce10" table:formula="of:=IF([.J302]=1;[.K301]+366;[.K301]+365)" office:value-type="date" office:date-value="2201-01-02" calcext:value-type="date">
            <text:p>2201</text:p>
          </table:table-cell>
          <table:table-cell table:formula="of:=ORG.OPENOFFICE.ISLEAPYEAR([.K3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2]+365" office:value-type="date" office:date-value="2201-10-21" calcext:value-type="date">
            <text:p>2201</text:p>
          </table:table-cell>
          <table:table-cell table:style-name="ce8" table:formula="of:=DATEDIF([.E302];[.E30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2]+365" office:value-type="date" office:date-value="2201-10-20" calcext:value-type="date">
            <text:p>2201</text:p>
          </table:table-cell>
          <table:table-cell table:formula="of:=ORG.OPENOFFICE.ISLEAPYEAR([.I303])" office:value-type="float" office:value="0" calcext:value-type="float">
            <text:p>0</text:p>
          </table:table-cell>
          <table:table-cell table:style-name="ce10" table:formula="of:=IF([.J303]=1;[.K302]+366;[.K302]+365)" office:value-type="date" office:date-value="2202-01-02" calcext:value-type="date">
            <text:p>2202</text:p>
          </table:table-cell>
          <table:table-cell table:formula="of:=ORG.OPENOFFICE.ISLEAPYEAR([.K30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3]+365" office:value-type="date" office:date-value="2202-10-21" calcext:value-type="date">
            <text:p>2202</text:p>
          </table:table-cell>
          <table:table-cell table:style-name="ce8" table:formula="of:=DATEDIF([.E303];[.E30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3]+365" office:value-type="date" office:date-value="2202-10-20" calcext:value-type="date">
            <text:p>2202</text:p>
          </table:table-cell>
          <table:table-cell table:formula="of:=ORG.OPENOFFICE.ISLEAPYEAR([.I304])" office:value-type="float" office:value="0" calcext:value-type="float">
            <text:p>0</text:p>
          </table:table-cell>
          <table:table-cell table:style-name="ce10" table:formula="of:=IF([.J304]=1;[.K303]+366;[.K303]+365)" office:value-type="date" office:date-value="2203-01-02" calcext:value-type="date">
            <text:p>2203</text:p>
          </table:table-cell>
          <table:table-cell table:formula="of:=ORG.OPENOFFICE.ISLEAPYEAR([.K30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4]+365" office:value-type="date" office:date-value="2203-10-21" calcext:value-type="date">
            <text:p>2203</text:p>
          </table:table-cell>
          <table:table-cell table:style-name="ce8" table:formula="of:=DATEDIF([.E304];[.E30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4]+365" office:value-type="date" office:date-value="2203-10-20" calcext:value-type="date">
            <text:p>2203</text:p>
          </table:table-cell>
          <table:table-cell table:formula="of:=ORG.OPENOFFICE.ISLEAPYEAR([.I305])" office:value-type="float" office:value="0" calcext:value-type="float">
            <text:p>0</text:p>
          </table:table-cell>
          <table:table-cell table:style-name="ce10" table:formula="of:=IF([.J305]=1;[.K304]+366;[.K304]+365)" office:value-type="date" office:date-value="2204-01-02" calcext:value-type="date">
            <text:p>2204</text:p>
          </table:table-cell>
          <table:table-cell table:formula="of:=ORG.OPENOFFICE.ISLEAPYEAR([.K30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5]+365" office:value-type="date" office:date-value="2204-10-20" calcext:value-type="date">
            <text:p>2204</text:p>
          </table:table-cell>
          <table:table-cell table:style-name="ce8" table:formula="of:=DATEDIF([.E305];[.E30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05]+365" office:value-type="date" office:date-value="2204-10-19" calcext:value-type="date">
            <text:p>2204</text:p>
          </table:table-cell>
          <table:table-cell table:formula="of:=ORG.OPENOFFICE.ISLEAPYEAR([.I306])" office:value-type="float" office:value="1" calcext:value-type="float">
            <text:p>1</text:p>
          </table:table-cell>
          <table:table-cell table:style-name="ce10" table:formula="of:=IF([.J306]=1;[.K305]+366;[.K305]+365)" office:value-type="date" office:date-value="2205-01-02" calcext:value-type="date">
            <text:p>2205</text:p>
          </table:table-cell>
          <table:table-cell table:formula="of:=ORG.OPENOFFICE.ISLEAPYEAR([.K30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6]+365" office:value-type="date" office:date-value="2205-10-20" calcext:value-type="date">
            <text:p>2205</text:p>
          </table:table-cell>
          <table:table-cell table:style-name="ce8" table:formula="of:=DATEDIF([.E306];[.E30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6]+365" office:value-type="date" office:date-value="2205-10-19" calcext:value-type="date">
            <text:p>2205</text:p>
          </table:table-cell>
          <table:table-cell table:formula="of:=ORG.OPENOFFICE.ISLEAPYEAR([.I307])" office:value-type="float" office:value="0" calcext:value-type="float">
            <text:p>0</text:p>
          </table:table-cell>
          <table:table-cell table:style-name="ce10" table:formula="of:=IF([.J307]=1;[.K306]+366;[.K306]+365)" office:value-type="date" office:date-value="2206-01-02" calcext:value-type="date">
            <text:p>2206</text:p>
          </table:table-cell>
          <table:table-cell table:formula="of:=ORG.OPENOFFICE.ISLEAPYEAR([.K30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7]+365" office:value-type="date" office:date-value="2206-10-20" calcext:value-type="date">
            <text:p>2206</text:p>
          </table:table-cell>
          <table:table-cell table:style-name="ce8" table:formula="of:=DATEDIF([.E307];[.E30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7]+365" office:value-type="date" office:date-value="2206-10-19" calcext:value-type="date">
            <text:p>2206</text:p>
          </table:table-cell>
          <table:table-cell table:formula="of:=ORG.OPENOFFICE.ISLEAPYEAR([.I308])" office:value-type="float" office:value="0" calcext:value-type="float">
            <text:p>0</text:p>
          </table:table-cell>
          <table:table-cell table:style-name="ce10" table:formula="of:=IF([.J308]=1;[.K307]+366;[.K307]+365)" office:value-type="date" office:date-value="2207-01-02" calcext:value-type="date">
            <text:p>2207</text:p>
          </table:table-cell>
          <table:table-cell table:formula="of:=ORG.OPENOFFICE.ISLEAPYEAR([.K30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8]+365" office:value-type="date" office:date-value="2207-10-20" calcext:value-type="date">
            <text:p>2207</text:p>
          </table:table-cell>
          <table:table-cell table:style-name="ce8" table:formula="of:=DATEDIF([.E308];[.E30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08]+365" office:value-type="date" office:date-value="2207-10-19" calcext:value-type="date">
            <text:p>2207</text:p>
          </table:table-cell>
          <table:table-cell table:formula="of:=ORG.OPENOFFICE.ISLEAPYEAR([.I309])" office:value-type="float" office:value="0" calcext:value-type="float">
            <text:p>0</text:p>
          </table:table-cell>
          <table:table-cell table:style-name="ce10" table:formula="of:=IF([.J309]=1;[.K308]+366;[.K308]+365)" office:value-type="date" office:date-value="2208-01-02" calcext:value-type="date">
            <text:p>2208</text:p>
          </table:table-cell>
          <table:table-cell table:formula="of:=ORG.OPENOFFICE.ISLEAPYEAR([.K30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09]+365" office:value-type="date" office:date-value="2208-10-19" calcext:value-type="date">
            <text:p>2208</text:p>
          </table:table-cell>
          <table:table-cell table:style-name="ce8" table:formula="of:=DATEDIF([.E309];[.E3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09]+365" office:value-type="date" office:date-value="2208-10-18" calcext:value-type="date">
            <text:p>2208</text:p>
          </table:table-cell>
          <table:table-cell table:formula="of:=ORG.OPENOFFICE.ISLEAPYEAR([.I310])" office:value-type="float" office:value="1" calcext:value-type="float">
            <text:p>1</text:p>
          </table:table-cell>
          <table:table-cell table:style-name="ce10" table:formula="of:=IF([.J310]=1;[.K309]+366;[.K309]+365)" office:value-type="date" office:date-value="2209-01-02" calcext:value-type="date">
            <text:p>2209</text:p>
          </table:table-cell>
          <table:table-cell table:formula="of:=ORG.OPENOFFICE.ISLEAPYEAR([.K31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0]+365" office:value-type="date" office:date-value="2209-10-19" calcext:value-type="date">
            <text:p>2209</text:p>
          </table:table-cell>
          <table:table-cell table:style-name="ce8" table:formula="of:=DATEDIF([.E310];[.E3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0]+365" office:value-type="date" office:date-value="2209-10-18" calcext:value-type="date">
            <text:p>2209</text:p>
          </table:table-cell>
          <table:table-cell table:formula="of:=ORG.OPENOFFICE.ISLEAPYEAR([.I311])" office:value-type="float" office:value="0" calcext:value-type="float">
            <text:p>0</text:p>
          </table:table-cell>
          <table:table-cell table:style-name="ce10" table:formula="of:=IF([.J311]=1;[.K310]+366;[.K310]+365)" office:value-type="date" office:date-value="2210-01-02" calcext:value-type="date">
            <text:p>2210</text:p>
          </table:table-cell>
          <table:table-cell table:formula="of:=ORG.OPENOFFICE.ISLEAPYEAR([.K31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1]+365" office:value-type="date" office:date-value="2210-10-19" calcext:value-type="date">
            <text:p>2210</text:p>
          </table:table-cell>
          <table:table-cell table:style-name="ce8" table:formula="of:=DATEDIF([.E311];[.E3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1]+365" office:value-type="date" office:date-value="2210-10-18" calcext:value-type="date">
            <text:p>2210</text:p>
          </table:table-cell>
          <table:table-cell table:formula="of:=ORG.OPENOFFICE.ISLEAPYEAR([.I312])" office:value-type="float" office:value="0" calcext:value-type="float">
            <text:p>0</text:p>
          </table:table-cell>
          <table:table-cell table:style-name="ce10" table:formula="of:=IF([.J312]=1;[.K311]+366;[.K311]+365)" office:value-type="date" office:date-value="2211-01-02" calcext:value-type="date">
            <text:p>2211</text:p>
          </table:table-cell>
          <table:table-cell table:formula="of:=ORG.OPENOFFICE.ISLEAPYEAR([.K31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2]+365" office:value-type="date" office:date-value="2211-10-19" calcext:value-type="date">
            <text:p>2211</text:p>
          </table:table-cell>
          <table:table-cell table:style-name="ce8" table:formula="of:=DATEDIF([.E312];[.E3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2]+365" office:value-type="date" office:date-value="2211-10-18" calcext:value-type="date">
            <text:p>2211</text:p>
          </table:table-cell>
          <table:table-cell table:formula="of:=ORG.OPENOFFICE.ISLEAPYEAR([.I313])" office:value-type="float" office:value="0" calcext:value-type="float">
            <text:p>0</text:p>
          </table:table-cell>
          <table:table-cell table:style-name="ce10" table:formula="of:=IF([.J313]=1;[.K312]+366;[.K312]+365)" office:value-type="date" office:date-value="2212-01-02" calcext:value-type="date">
            <text:p>2212</text:p>
          </table:table-cell>
          <table:table-cell table:formula="of:=ORG.OPENOFFICE.ISLEAPYEAR([.K31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3]+365" office:value-type="date" office:date-value="2212-10-18" calcext:value-type="date">
            <text:p>2212</text:p>
          </table:table-cell>
          <table:table-cell table:style-name="ce8" table:formula="of:=DATEDIF([.E313];[.E3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13]+365" office:value-type="date" office:date-value="2212-10-17" calcext:value-type="date">
            <text:p>2212</text:p>
          </table:table-cell>
          <table:table-cell table:formula="of:=ORG.OPENOFFICE.ISLEAPYEAR([.I314])" office:value-type="float" office:value="1" calcext:value-type="float">
            <text:p>1</text:p>
          </table:table-cell>
          <table:table-cell table:style-name="ce10" table:formula="of:=IF([.J314]=1;[.K313]+366;[.K313]+365)" office:value-type="date" office:date-value="2213-01-02" calcext:value-type="date">
            <text:p>2213</text:p>
          </table:table-cell>
          <table:table-cell table:formula="of:=ORG.OPENOFFICE.ISLEAPYEAR([.K31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4]+365" office:value-type="date" office:date-value="2213-10-18" calcext:value-type="date">
            <text:p>2213</text:p>
          </table:table-cell>
          <table:table-cell table:style-name="ce8" table:formula="of:=DATEDIF([.E314];[.E3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4]+365" office:value-type="date" office:date-value="2213-10-17" calcext:value-type="date">
            <text:p>2213</text:p>
          </table:table-cell>
          <table:table-cell table:formula="of:=ORG.OPENOFFICE.ISLEAPYEAR([.I315])" office:value-type="float" office:value="0" calcext:value-type="float">
            <text:p>0</text:p>
          </table:table-cell>
          <table:table-cell table:style-name="ce10" table:formula="of:=IF([.J315]=1;[.K314]+366;[.K314]+365)" office:value-type="date" office:date-value="2214-01-02" calcext:value-type="date">
            <text:p>2214</text:p>
          </table:table-cell>
          <table:table-cell table:formula="of:=ORG.OPENOFFICE.ISLEAPYEAR([.K31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5]+365" office:value-type="date" office:date-value="2214-10-18" calcext:value-type="date">
            <text:p>2214</text:p>
          </table:table-cell>
          <table:table-cell table:style-name="ce8" table:formula="of:=DATEDIF([.E315];[.E3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5]+365" office:value-type="date" office:date-value="2214-10-17" calcext:value-type="date">
            <text:p>2214</text:p>
          </table:table-cell>
          <table:table-cell table:formula="of:=ORG.OPENOFFICE.ISLEAPYEAR([.I316])" office:value-type="float" office:value="0" calcext:value-type="float">
            <text:p>0</text:p>
          </table:table-cell>
          <table:table-cell table:style-name="ce10" table:formula="of:=IF([.J316]=1;[.K315]+366;[.K315]+365)" office:value-type="date" office:date-value="2215-01-02" calcext:value-type="date">
            <text:p>2215</text:p>
          </table:table-cell>
          <table:table-cell table:formula="of:=ORG.OPENOFFICE.ISLEAPYEAR([.K31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6]+365" office:value-type="date" office:date-value="2215-10-18" calcext:value-type="date">
            <text:p>2215</text:p>
          </table:table-cell>
          <table:table-cell table:style-name="ce8" table:formula="of:=DATEDIF([.E316];[.E3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6]+365" office:value-type="date" office:date-value="2215-10-17" calcext:value-type="date">
            <text:p>2215</text:p>
          </table:table-cell>
          <table:table-cell table:formula="of:=ORG.OPENOFFICE.ISLEAPYEAR([.I317])" office:value-type="float" office:value="0" calcext:value-type="float">
            <text:p>0</text:p>
          </table:table-cell>
          <table:table-cell table:style-name="ce10" table:formula="of:=IF([.J317]=1;[.K316]+366;[.K316]+365)" office:value-type="date" office:date-value="2216-01-02" calcext:value-type="date">
            <text:p>2216</text:p>
          </table:table-cell>
          <table:table-cell table:formula="of:=ORG.OPENOFFICE.ISLEAPYEAR([.K31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7]+365" office:value-type="date" office:date-value="2216-10-17" calcext:value-type="date">
            <text:p>2216</text:p>
          </table:table-cell>
          <table:table-cell table:style-name="ce8" table:formula="of:=DATEDIF([.E317];[.E3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17]+365" office:value-type="date" office:date-value="2216-10-16" calcext:value-type="date">
            <text:p>2216</text:p>
          </table:table-cell>
          <table:table-cell table:formula="of:=ORG.OPENOFFICE.ISLEAPYEAR([.I318])" office:value-type="float" office:value="1" calcext:value-type="float">
            <text:p>1</text:p>
          </table:table-cell>
          <table:table-cell table:style-name="ce10" table:formula="of:=IF([.J318]=1;[.K317]+366;[.K317]+365)" office:value-type="date" office:date-value="2217-01-02" calcext:value-type="date">
            <text:p>2217</text:p>
          </table:table-cell>
          <table:table-cell table:formula="of:=ORG.OPENOFFICE.ISLEAPYEAR([.K31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8]+365" office:value-type="date" office:date-value="2217-10-17" calcext:value-type="date">
            <text:p>2217</text:p>
          </table:table-cell>
          <table:table-cell table:style-name="ce8" table:formula="of:=DATEDIF([.E318];[.E3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8]+365" office:value-type="date" office:date-value="2217-10-16" calcext:value-type="date">
            <text:p>2217</text:p>
          </table:table-cell>
          <table:table-cell table:formula="of:=ORG.OPENOFFICE.ISLEAPYEAR([.I319])" office:value-type="float" office:value="0" calcext:value-type="float">
            <text:p>0</text:p>
          </table:table-cell>
          <table:table-cell table:style-name="ce10" table:formula="of:=IF([.J319]=1;[.K318]+366;[.K318]+365)" office:value-type="date" office:date-value="2218-01-02" calcext:value-type="date">
            <text:p>2218</text:p>
          </table:table-cell>
          <table:table-cell table:formula="of:=ORG.OPENOFFICE.ISLEAPYEAR([.K31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19]+365" office:value-type="date" office:date-value="2218-10-17" calcext:value-type="date">
            <text:p>2218</text:p>
          </table:table-cell>
          <table:table-cell table:style-name="ce8" table:formula="of:=DATEDIF([.E319];[.E3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19]+365" office:value-type="date" office:date-value="2218-10-16" calcext:value-type="date">
            <text:p>2218</text:p>
          </table:table-cell>
          <table:table-cell table:formula="of:=ORG.OPENOFFICE.ISLEAPYEAR([.I320])" office:value-type="float" office:value="0" calcext:value-type="float">
            <text:p>0</text:p>
          </table:table-cell>
          <table:table-cell table:style-name="ce10" table:formula="of:=IF([.J320]=1;[.K319]+366;[.K319]+365)" office:value-type="date" office:date-value="2219-01-02" calcext:value-type="date">
            <text:p>2219</text:p>
          </table:table-cell>
          <table:table-cell table:formula="of:=ORG.OPENOFFICE.ISLEAPYEAR([.K3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0]+365" office:value-type="date" office:date-value="2219-10-17" calcext:value-type="date">
            <text:p>2219</text:p>
          </table:table-cell>
          <table:table-cell table:style-name="ce8" table:formula="of:=DATEDIF([.E320];[.E3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20]+365" office:value-type="date" office:date-value="2219-10-16" calcext:value-type="date">
            <text:p>2219</text:p>
          </table:table-cell>
          <table:table-cell table:formula="of:=ORG.OPENOFFICE.ISLEAPYEAR([.I321])" office:value-type="float" office:value="0" calcext:value-type="float">
            <text:p>0</text:p>
          </table:table-cell>
          <table:table-cell table:style-name="ce10" table:formula="of:=IF([.J321]=1;[.K320]+366;[.K320]+365)" office:value-type="date" office:date-value="2220-01-02" calcext:value-type="date">
            <text:p>2220</text:p>
          </table:table-cell>
          <table:table-cell table:formula="of:=ORG.OPENOFFICE.ISLEAPYEAR([.K3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1]+365" office:value-type="date" office:date-value="2220-10-16" calcext:value-type="date">
            <text:p>2220</text:p>
          </table:table-cell>
          <table:table-cell table:style-name="ce8" table:formula="of:=DATEDIF([.E321];[.E3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21]+365" office:value-type="date" office:date-value="2220-10-15" calcext:value-type="date">
            <text:p>2220</text:p>
          </table:table-cell>
          <table:table-cell table:formula="of:=ORG.OPENOFFICE.ISLEAPYEAR([.I322])" office:value-type="float" office:value="1" calcext:value-type="float">
            <text:p>1</text:p>
          </table:table-cell>
          <table:table-cell table:style-name="ce10" table:formula="of:=IF([.J322]=1;[.K321]+366;[.K321]+365)" office:value-type="date" office:date-value="2221-01-02" calcext:value-type="date">
            <text:p>2221</text:p>
          </table:table-cell>
          <table:table-cell table:formula="of:=ORG.OPENOFFICE.ISLEAPYEAR([.K3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2]+365" office:value-type="date" office:date-value="2221-10-16" calcext:value-type="date">
            <text:p>2221</text:p>
          </table:table-cell>
          <table:table-cell table:style-name="ce8" table:formula="of:=DATEDIF([.E322];[.E3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22]+365" office:value-type="date" office:date-value="2221-10-15" calcext:value-type="date">
            <text:p>2221</text:p>
          </table:table-cell>
          <table:table-cell table:formula="of:=ORG.OPENOFFICE.ISLEAPYEAR([.I323])" office:value-type="float" office:value="0" calcext:value-type="float">
            <text:p>0</text:p>
          </table:table-cell>
          <table:table-cell table:style-name="ce10" table:formula="of:=IF([.J323]=1;[.K322]+366;[.K322]+365)" office:value-type="date" office:date-value="2222-01-02" calcext:value-type="date">
            <text:p>2222</text:p>
          </table:table-cell>
          <table:table-cell table:formula="of:=ORG.OPENOFFICE.ISLEAPYEAR([.K3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3]+365" office:value-type="date" office:date-value="2222-10-16" calcext:value-type="date">
            <text:p>2222</text:p>
          </table:table-cell>
          <table:table-cell table:style-name="ce8" table:formula="of:=DATEDIF([.E323];[.E3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23]+365" office:value-type="date" office:date-value="2222-10-15" calcext:value-type="date">
            <text:p>2222</text:p>
          </table:table-cell>
          <table:table-cell table:formula="of:=ORG.OPENOFFICE.ISLEAPYEAR([.I324])" office:value-type="float" office:value="0" calcext:value-type="float">
            <text:p>0</text:p>
          </table:table-cell>
          <table:table-cell table:style-name="ce10" table:formula="of:=IF([.J324]=1;[.K323]+366;[.K323]+365)" office:value-type="date" office:date-value="2223-01-02" calcext:value-type="date">
            <text:p>2223</text:p>
          </table:table-cell>
          <table:table-cell table:formula="of:=ORG.OPENOFFICE.ISLEAPYEAR([.K3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4]+365" office:value-type="date" office:date-value="2223-10-16" calcext:value-type="date">
            <text:p>2223</text:p>
          </table:table-cell>
          <table:table-cell table:style-name="ce8" table:formula="of:=DATEDIF([.E324];[.E3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24]+365" office:value-type="date" office:date-value="2223-10-15" calcext:value-type="date">
            <text:p>2223</text:p>
          </table:table-cell>
          <table:table-cell table:formula="of:=ORG.OPENOFFICE.ISLEAPYEAR([.I325])" office:value-type="float" office:value="0" calcext:value-type="float">
            <text:p>0</text:p>
          </table:table-cell>
          <table:table-cell table:style-name="ce10" table:formula="of:=IF([.J325]=1;[.K324]+366;[.K324]+365)" office:value-type="date" office:date-value="2224-01-02" calcext:value-type="date">
            <text:p>2224</text:p>
          </table:table-cell>
          <table:table-cell table:formula="of:=ORG.OPENOFFICE.ISLEAPYEAR([.K3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5]+365" office:value-type="date" office:date-value="2224-10-15" calcext:value-type="date">
            <text:p>2224</text:p>
          </table:table-cell>
          <table:table-cell table:style-name="ce8" table:formula="of:=DATEDIF([.E325];[.E3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25]+365" office:value-type="date" office:date-value="2224-10-14" calcext:value-type="date">
            <text:p>2224</text:p>
          </table:table-cell>
          <table:table-cell table:formula="of:=ORG.OPENOFFICE.ISLEAPYEAR([.I326])" office:value-type="float" office:value="1" calcext:value-type="float">
            <text:p>1</text:p>
          </table:table-cell>
          <table:table-cell table:style-name="ce10" table:formula="of:=IF([.J326]=1;[.K325]+366;[.K325]+365)" office:value-type="date" office:date-value="2225-01-02" calcext:value-type="date">
            <text:p>2225</text:p>
          </table:table-cell>
          <table:table-cell table:formula="of:=ORG.OPENOFFICE.ISLEAPYEAR([.K3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6]+365" office:value-type="date" office:date-value="2225-10-15" calcext:value-type="date">
            <text:p>2225</text:p>
          </table:table-cell>
          <table:table-cell table:style-name="ce8" table:formula="of:=DATEDIF([.E326];[.E3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26]+365" office:value-type="date" office:date-value="2225-10-14" calcext:value-type="date">
            <text:p>2225</text:p>
          </table:table-cell>
          <table:table-cell table:formula="of:=ORG.OPENOFFICE.ISLEAPYEAR([.I327])" office:value-type="float" office:value="0" calcext:value-type="float">
            <text:p>0</text:p>
          </table:table-cell>
          <table:table-cell table:style-name="ce10" table:formula="of:=IF([.J327]=1;[.K326]+366;[.K326]+365)" office:value-type="date" office:date-value="2226-01-02" calcext:value-type="date">
            <text:p>2226</text:p>
          </table:table-cell>
          <table:table-cell table:formula="of:=ORG.OPENOFFICE.ISLEAPYEAR([.K3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7]+365" office:value-type="date" office:date-value="2226-10-15" calcext:value-type="date">
            <text:p>2226</text:p>
          </table:table-cell>
          <table:table-cell table:style-name="ce8" table:formula="of:=DATEDIF([.E327];[.E3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27]+365" office:value-type="date" office:date-value="2226-10-14" calcext:value-type="date">
            <text:p>2226</text:p>
          </table:table-cell>
          <table:table-cell table:formula="of:=ORG.OPENOFFICE.ISLEAPYEAR([.I328])" office:value-type="float" office:value="0" calcext:value-type="float">
            <text:p>0</text:p>
          </table:table-cell>
          <table:table-cell table:style-name="ce10" table:formula="of:=IF([.J328]=1;[.K327]+366;[.K327]+365)" office:value-type="date" office:date-value="2227-01-02" calcext:value-type="date">
            <text:p>2227</text:p>
          </table:table-cell>
          <table:table-cell table:formula="of:=ORG.OPENOFFICE.ISLEAPYEAR([.K3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8]+365" office:value-type="date" office:date-value="2227-10-15" calcext:value-type="date">
            <text:p>2227</text:p>
          </table:table-cell>
          <table:table-cell table:style-name="ce8" table:formula="of:=DATEDIF([.E328];[.E3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28]+365" office:value-type="date" office:date-value="2227-10-14" calcext:value-type="date">
            <text:p>2227</text:p>
          </table:table-cell>
          <table:table-cell table:formula="of:=ORG.OPENOFFICE.ISLEAPYEAR([.I329])" office:value-type="float" office:value="0" calcext:value-type="float">
            <text:p>0</text:p>
          </table:table-cell>
          <table:table-cell table:style-name="ce10" table:formula="of:=IF([.J329]=1;[.K328]+366;[.K328]+365)" office:value-type="date" office:date-value="2228-01-02" calcext:value-type="date">
            <text:p>2228</text:p>
          </table:table-cell>
          <table:table-cell table:formula="of:=ORG.OPENOFFICE.ISLEAPYEAR([.K3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29]+365" office:value-type="date" office:date-value="2228-10-14" calcext:value-type="date">
            <text:p>2228</text:p>
          </table:table-cell>
          <table:table-cell table:style-name="ce8" table:formula="of:=DATEDIF([.E329];[.E3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29]+365" office:value-type="date" office:date-value="2228-10-13" calcext:value-type="date">
            <text:p>2228</text:p>
          </table:table-cell>
          <table:table-cell table:formula="of:=ORG.OPENOFFICE.ISLEAPYEAR([.I330])" office:value-type="float" office:value="1" calcext:value-type="float">
            <text:p>1</text:p>
          </table:table-cell>
          <table:table-cell table:style-name="ce10" table:formula="of:=IF([.J330]=1;[.K329]+366;[.K329]+365)" office:value-type="date" office:date-value="2229-01-02" calcext:value-type="date">
            <text:p>2229</text:p>
          </table:table-cell>
          <table:table-cell table:formula="of:=ORG.OPENOFFICE.ISLEAPYEAR([.K3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0]+365" office:value-type="date" office:date-value="2229-10-14" calcext:value-type="date">
            <text:p>2229</text:p>
          </table:table-cell>
          <table:table-cell table:style-name="ce8" table:formula="of:=DATEDIF([.E330];[.E3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30]+365" office:value-type="date" office:date-value="2229-10-13" calcext:value-type="date">
            <text:p>2229</text:p>
          </table:table-cell>
          <table:table-cell table:formula="of:=ORG.OPENOFFICE.ISLEAPYEAR([.I331])" office:value-type="float" office:value="0" calcext:value-type="float">
            <text:p>0</text:p>
          </table:table-cell>
          <table:table-cell table:style-name="ce10" table:formula="of:=IF([.J331]=1;[.K330]+366;[.K330]+365)" office:value-type="date" office:date-value="2230-01-02" calcext:value-type="date">
            <text:p>2230</text:p>
          </table:table-cell>
          <table:table-cell table:formula="of:=ORG.OPENOFFICE.ISLEAPYEAR([.K3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1]+365" office:value-type="date" office:date-value="2230-10-14" calcext:value-type="date">
            <text:p>2230</text:p>
          </table:table-cell>
          <table:table-cell table:style-name="ce8" table:formula="of:=DATEDIF([.E331];[.E3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31]+365" office:value-type="date" office:date-value="2230-10-13" calcext:value-type="date">
            <text:p>2230</text:p>
          </table:table-cell>
          <table:table-cell table:formula="of:=ORG.OPENOFFICE.ISLEAPYEAR([.I332])" office:value-type="float" office:value="0" calcext:value-type="float">
            <text:p>0</text:p>
          </table:table-cell>
          <table:table-cell table:style-name="ce10" table:formula="of:=IF([.J332]=1;[.K331]+366;[.K331]+365)" office:value-type="date" office:date-value="2231-01-02" calcext:value-type="date">
            <text:p>2231</text:p>
          </table:table-cell>
          <table:table-cell table:formula="of:=ORG.OPENOFFICE.ISLEAPYEAR([.K3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2]+365" office:value-type="date" office:date-value="2231-10-14" calcext:value-type="date">
            <text:p>2231</text:p>
          </table:table-cell>
          <table:table-cell table:style-name="ce8" table:formula="of:=DATEDIF([.E332];[.E3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32]+365" office:value-type="date" office:date-value="2231-10-13" calcext:value-type="date">
            <text:p>2231</text:p>
          </table:table-cell>
          <table:table-cell table:formula="of:=ORG.OPENOFFICE.ISLEAPYEAR([.I333])" office:value-type="float" office:value="0" calcext:value-type="float">
            <text:p>0</text:p>
          </table:table-cell>
          <table:table-cell table:style-name="ce10" table:formula="of:=IF([.J333]=1;[.K332]+366;[.K332]+365)" office:value-type="date" office:date-value="2232-01-02" calcext:value-type="date">
            <text:p>2232</text:p>
          </table:table-cell>
          <table:table-cell table:formula="of:=ORG.OPENOFFICE.ISLEAPYEAR([.K3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3]+365" office:value-type="date" office:date-value="2232-10-13" calcext:value-type="date">
            <text:p>2232</text:p>
          </table:table-cell>
          <table:table-cell table:style-name="ce8" table:formula="of:=DATEDIF([.E333];[.E3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33]+365" office:value-type="date" office:date-value="2232-10-12" calcext:value-type="date">
            <text:p>2232</text:p>
          </table:table-cell>
          <table:table-cell table:formula="of:=ORG.OPENOFFICE.ISLEAPYEAR([.I334])" office:value-type="float" office:value="1" calcext:value-type="float">
            <text:p>1</text:p>
          </table:table-cell>
          <table:table-cell table:style-name="ce10" table:formula="of:=IF([.J334]=1;[.K333]+366;[.K333]+365)" office:value-type="date" office:date-value="2233-01-02" calcext:value-type="date">
            <text:p>2233</text:p>
          </table:table-cell>
          <table:table-cell table:formula="of:=ORG.OPENOFFICE.ISLEAPYEAR([.K3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4]+365" office:value-type="date" office:date-value="2233-10-13" calcext:value-type="date">
            <text:p>2233</text:p>
          </table:table-cell>
          <table:table-cell table:style-name="ce8" table:formula="of:=DATEDIF([.E334];[.E3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34]+365" office:value-type="date" office:date-value="2233-10-12" calcext:value-type="date">
            <text:p>2233</text:p>
          </table:table-cell>
          <table:table-cell table:formula="of:=ORG.OPENOFFICE.ISLEAPYEAR([.I335])" office:value-type="float" office:value="0" calcext:value-type="float">
            <text:p>0</text:p>
          </table:table-cell>
          <table:table-cell table:style-name="ce10" table:formula="of:=IF([.J335]=1;[.K334]+366;[.K334]+365)" office:value-type="date" office:date-value="2234-01-02" calcext:value-type="date">
            <text:p>2234</text:p>
          </table:table-cell>
          <table:table-cell table:formula="of:=ORG.OPENOFFICE.ISLEAPYEAR([.K3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5]+365" office:value-type="date" office:date-value="2234-10-13" calcext:value-type="date">
            <text:p>2234</text:p>
          </table:table-cell>
          <table:table-cell table:style-name="ce8" table:formula="of:=DATEDIF([.E335];[.E3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35]+365" office:value-type="date" office:date-value="2234-10-12" calcext:value-type="date">
            <text:p>2234</text:p>
          </table:table-cell>
          <table:table-cell table:formula="of:=ORG.OPENOFFICE.ISLEAPYEAR([.I336])" office:value-type="float" office:value="0" calcext:value-type="float">
            <text:p>0</text:p>
          </table:table-cell>
          <table:table-cell table:style-name="ce10" table:formula="of:=IF([.J336]=1;[.K335]+366;[.K335]+365)" office:value-type="date" office:date-value="2235-01-02" calcext:value-type="date">
            <text:p>2235</text:p>
          </table:table-cell>
          <table:table-cell table:formula="of:=ORG.OPENOFFICE.ISLEAPYEAR([.K3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6]+365" office:value-type="date" office:date-value="2235-10-13" calcext:value-type="date">
            <text:p>2235</text:p>
          </table:table-cell>
          <table:table-cell table:style-name="ce8" table:formula="of:=DATEDIF([.E336];[.E3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36]+365" office:value-type="date" office:date-value="2235-10-12" calcext:value-type="date">
            <text:p>2235</text:p>
          </table:table-cell>
          <table:table-cell table:formula="of:=ORG.OPENOFFICE.ISLEAPYEAR([.I337])" office:value-type="float" office:value="0" calcext:value-type="float">
            <text:p>0</text:p>
          </table:table-cell>
          <table:table-cell table:style-name="ce10" table:formula="of:=IF([.J337]=1;[.K336]+366;[.K336]+365)" office:value-type="date" office:date-value="2236-01-02" calcext:value-type="date">
            <text:p>2236</text:p>
          </table:table-cell>
          <table:table-cell table:formula="of:=ORG.OPENOFFICE.ISLEAPYEAR([.K3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7]+365" office:value-type="date" office:date-value="2236-10-12" calcext:value-type="date">
            <text:p>2236</text:p>
          </table:table-cell>
          <table:table-cell table:style-name="ce8" table:formula="of:=DATEDIF([.E337];[.E3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37]+365" office:value-type="date" office:date-value="2236-10-11" calcext:value-type="date">
            <text:p>2236</text:p>
          </table:table-cell>
          <table:table-cell table:formula="of:=ORG.OPENOFFICE.ISLEAPYEAR([.I338])" office:value-type="float" office:value="1" calcext:value-type="float">
            <text:p>1</text:p>
          </table:table-cell>
          <table:table-cell table:style-name="ce10" table:formula="of:=IF([.J338]=1;[.K337]+366;[.K337]+365)" office:value-type="date" office:date-value="2237-01-02" calcext:value-type="date">
            <text:p>2237</text:p>
          </table:table-cell>
          <table:table-cell table:formula="of:=ORG.OPENOFFICE.ISLEAPYEAR([.K3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8]+365" office:value-type="date" office:date-value="2237-10-12" calcext:value-type="date">
            <text:p>2237</text:p>
          </table:table-cell>
          <table:table-cell table:style-name="ce8" table:formula="of:=DATEDIF([.E338];[.E3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38]+365" office:value-type="date" office:date-value="2237-10-11" calcext:value-type="date">
            <text:p>2237</text:p>
          </table:table-cell>
          <table:table-cell table:formula="of:=ORG.OPENOFFICE.ISLEAPYEAR([.I339])" office:value-type="float" office:value="0" calcext:value-type="float">
            <text:p>0</text:p>
          </table:table-cell>
          <table:table-cell table:style-name="ce10" table:formula="of:=IF([.J339]=1;[.K338]+366;[.K338]+365)" office:value-type="date" office:date-value="2238-01-02" calcext:value-type="date">
            <text:p>2238</text:p>
          </table:table-cell>
          <table:table-cell table:formula="of:=ORG.OPENOFFICE.ISLEAPYEAR([.K3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39]+365" office:value-type="date" office:date-value="2238-10-12" calcext:value-type="date">
            <text:p>2238</text:p>
          </table:table-cell>
          <table:table-cell table:style-name="ce8" table:formula="of:=DATEDIF([.E339];[.E3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39]+365" office:value-type="date" office:date-value="2238-10-11" calcext:value-type="date">
            <text:p>2238</text:p>
          </table:table-cell>
          <table:table-cell table:formula="of:=ORG.OPENOFFICE.ISLEAPYEAR([.I340])" office:value-type="float" office:value="0" calcext:value-type="float">
            <text:p>0</text:p>
          </table:table-cell>
          <table:table-cell table:style-name="ce10" table:formula="of:=IF([.J340]=1;[.K339]+366;[.K339]+365)" office:value-type="date" office:date-value="2239-01-02" calcext:value-type="date">
            <text:p>2239</text:p>
          </table:table-cell>
          <table:table-cell table:formula="of:=ORG.OPENOFFICE.ISLEAPYEAR([.K3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0]+365" office:value-type="date" office:date-value="2239-10-12" calcext:value-type="date">
            <text:p>2239</text:p>
          </table:table-cell>
          <table:table-cell table:style-name="ce8" table:formula="of:=DATEDIF([.E340];[.E3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40]+365" office:value-type="date" office:date-value="2239-10-11" calcext:value-type="date">
            <text:p>2239</text:p>
          </table:table-cell>
          <table:table-cell table:formula="of:=ORG.OPENOFFICE.ISLEAPYEAR([.I341])" office:value-type="float" office:value="0" calcext:value-type="float">
            <text:p>0</text:p>
          </table:table-cell>
          <table:table-cell table:style-name="ce10" table:formula="of:=IF([.J341]=1;[.K340]+366;[.K340]+365)" office:value-type="date" office:date-value="2240-01-02" calcext:value-type="date">
            <text:p>2240</text:p>
          </table:table-cell>
          <table:table-cell table:formula="of:=ORG.OPENOFFICE.ISLEAPYEAR([.K3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1]+365" office:value-type="date" office:date-value="2240-10-11" calcext:value-type="date">
            <text:p>2240</text:p>
          </table:table-cell>
          <table:table-cell table:style-name="ce8" table:formula="of:=DATEDIF([.E341];[.E3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41]+365" office:value-type="date" office:date-value="2240-10-10" calcext:value-type="date">
            <text:p>2240</text:p>
          </table:table-cell>
          <table:table-cell table:formula="of:=ORG.OPENOFFICE.ISLEAPYEAR([.I342])" office:value-type="float" office:value="1" calcext:value-type="float">
            <text:p>1</text:p>
          </table:table-cell>
          <table:table-cell table:style-name="ce10" table:formula="of:=IF([.J342]=1;[.K341]+366;[.K341]+365)" office:value-type="date" office:date-value="2241-01-02" calcext:value-type="date">
            <text:p>2241</text:p>
          </table:table-cell>
          <table:table-cell table:formula="of:=ORG.OPENOFFICE.ISLEAPYEAR([.K3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2]+365" office:value-type="date" office:date-value="2241-10-11" calcext:value-type="date">
            <text:p>2241</text:p>
          </table:table-cell>
          <table:table-cell table:style-name="ce8" table:formula="of:=DATEDIF([.E342];[.E3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42]+365" office:value-type="date" office:date-value="2241-10-10" calcext:value-type="date">
            <text:p>2241</text:p>
          </table:table-cell>
          <table:table-cell table:formula="of:=ORG.OPENOFFICE.ISLEAPYEAR([.I343])" office:value-type="float" office:value="0" calcext:value-type="float">
            <text:p>0</text:p>
          </table:table-cell>
          <table:table-cell table:style-name="ce10" table:formula="of:=IF([.J343]=1;[.K342]+366;[.K342]+365)" office:value-type="date" office:date-value="2242-01-02" calcext:value-type="date">
            <text:p>2242</text:p>
          </table:table-cell>
          <table:table-cell table:formula="of:=ORG.OPENOFFICE.ISLEAPYEAR([.K3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3]+365" office:value-type="date" office:date-value="2242-10-11" calcext:value-type="date">
            <text:p>2242</text:p>
          </table:table-cell>
          <table:table-cell table:style-name="ce8" table:formula="of:=DATEDIF([.E343];[.E3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43]+365" office:value-type="date" office:date-value="2242-10-10" calcext:value-type="date">
            <text:p>2242</text:p>
          </table:table-cell>
          <table:table-cell table:formula="of:=ORG.OPENOFFICE.ISLEAPYEAR([.I344])" office:value-type="float" office:value="0" calcext:value-type="float">
            <text:p>0</text:p>
          </table:table-cell>
          <table:table-cell table:style-name="ce10" table:formula="of:=IF([.J344]=1;[.K343]+366;[.K343]+365)" office:value-type="date" office:date-value="2243-01-02" calcext:value-type="date">
            <text:p>2243</text:p>
          </table:table-cell>
          <table:table-cell table:formula="of:=ORG.OPENOFFICE.ISLEAPYEAR([.K3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4]+365" office:value-type="date" office:date-value="2243-10-11" calcext:value-type="date">
            <text:p>2243</text:p>
          </table:table-cell>
          <table:table-cell table:style-name="ce8" table:formula="of:=DATEDIF([.E344];[.E3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44]+365" office:value-type="date" office:date-value="2243-10-10" calcext:value-type="date">
            <text:p>2243</text:p>
          </table:table-cell>
          <table:table-cell table:formula="of:=ORG.OPENOFFICE.ISLEAPYEAR([.I345])" office:value-type="float" office:value="0" calcext:value-type="float">
            <text:p>0</text:p>
          </table:table-cell>
          <table:table-cell table:style-name="ce10" table:formula="of:=IF([.J345]=1;[.K344]+366;[.K344]+365)" office:value-type="date" office:date-value="2244-01-02" calcext:value-type="date">
            <text:p>2244</text:p>
          </table:table-cell>
          <table:table-cell table:formula="of:=ORG.OPENOFFICE.ISLEAPYEAR([.K3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5]+365" office:value-type="date" office:date-value="2244-10-10" calcext:value-type="date">
            <text:p>2244</text:p>
          </table:table-cell>
          <table:table-cell table:style-name="ce8" table:formula="of:=DATEDIF([.E345];[.E3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45]+365" office:value-type="date" office:date-value="2244-10-09" calcext:value-type="date">
            <text:p>2244</text:p>
          </table:table-cell>
          <table:table-cell table:formula="of:=ORG.OPENOFFICE.ISLEAPYEAR([.I346])" office:value-type="float" office:value="1" calcext:value-type="float">
            <text:p>1</text:p>
          </table:table-cell>
          <table:table-cell table:style-name="ce10" table:formula="of:=IF([.J346]=1;[.K345]+366;[.K345]+365)" office:value-type="date" office:date-value="2245-01-02" calcext:value-type="date">
            <text:p>2245</text:p>
          </table:table-cell>
          <table:table-cell table:formula="of:=ORG.OPENOFFICE.ISLEAPYEAR([.K3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6]+365" office:value-type="date" office:date-value="2245-10-10" calcext:value-type="date">
            <text:p>2245</text:p>
          </table:table-cell>
          <table:table-cell table:style-name="ce8" table:formula="of:=DATEDIF([.E346];[.E3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46]+365" office:value-type="date" office:date-value="2245-10-09" calcext:value-type="date">
            <text:p>2245</text:p>
          </table:table-cell>
          <table:table-cell table:formula="of:=ORG.OPENOFFICE.ISLEAPYEAR([.I347])" office:value-type="float" office:value="0" calcext:value-type="float">
            <text:p>0</text:p>
          </table:table-cell>
          <table:table-cell table:style-name="ce10" table:formula="of:=IF([.J347]=1;[.K346]+366;[.K346]+365)" office:value-type="date" office:date-value="2246-01-02" calcext:value-type="date">
            <text:p>2246</text:p>
          </table:table-cell>
          <table:table-cell table:formula="of:=ORG.OPENOFFICE.ISLEAPYEAR([.K3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7]+365" office:value-type="date" office:date-value="2246-10-10" calcext:value-type="date">
            <text:p>2246</text:p>
          </table:table-cell>
          <table:table-cell table:style-name="ce8" table:formula="of:=DATEDIF([.E347];[.E3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47]+365" office:value-type="date" office:date-value="2246-10-09" calcext:value-type="date">
            <text:p>2246</text:p>
          </table:table-cell>
          <table:table-cell table:formula="of:=ORG.OPENOFFICE.ISLEAPYEAR([.I348])" office:value-type="float" office:value="0" calcext:value-type="float">
            <text:p>0</text:p>
          </table:table-cell>
          <table:table-cell table:style-name="ce10" table:formula="of:=IF([.J348]=1;[.K347]+366;[.K347]+365)" office:value-type="date" office:date-value="2247-01-02" calcext:value-type="date">
            <text:p>2247</text:p>
          </table:table-cell>
          <table:table-cell table:formula="of:=ORG.OPENOFFICE.ISLEAPYEAR([.K3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8]+365" office:value-type="date" office:date-value="2247-10-10" calcext:value-type="date">
            <text:p>2247</text:p>
          </table:table-cell>
          <table:table-cell table:style-name="ce8" table:formula="of:=DATEDIF([.E348];[.E3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48]+365" office:value-type="date" office:date-value="2247-10-09" calcext:value-type="date">
            <text:p>2247</text:p>
          </table:table-cell>
          <table:table-cell table:formula="of:=ORG.OPENOFFICE.ISLEAPYEAR([.I349])" office:value-type="float" office:value="0" calcext:value-type="float">
            <text:p>0</text:p>
          </table:table-cell>
          <table:table-cell table:style-name="ce10" table:formula="of:=IF([.J349]=1;[.K348]+366;[.K348]+365)" office:value-type="date" office:date-value="2248-01-02" calcext:value-type="date">
            <text:p>2248</text:p>
          </table:table-cell>
          <table:table-cell table:formula="of:=ORG.OPENOFFICE.ISLEAPYEAR([.K3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49]+365" office:value-type="date" office:date-value="2248-10-09" calcext:value-type="date">
            <text:p>2248</text:p>
          </table:table-cell>
          <table:table-cell table:style-name="ce8" table:formula="of:=DATEDIF([.E349];[.E3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49]+365" office:value-type="date" office:date-value="2248-10-08" calcext:value-type="date">
            <text:p>2248</text:p>
          </table:table-cell>
          <table:table-cell table:formula="of:=ORG.OPENOFFICE.ISLEAPYEAR([.I350])" office:value-type="float" office:value="1" calcext:value-type="float">
            <text:p>1</text:p>
          </table:table-cell>
          <table:table-cell table:style-name="ce10" table:formula="of:=IF([.J350]=1;[.K349]+366;[.K349]+365)" office:value-type="date" office:date-value="2249-01-02" calcext:value-type="date">
            <text:p>2249</text:p>
          </table:table-cell>
          <table:table-cell table:formula="of:=ORG.OPENOFFICE.ISLEAPYEAR([.K3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0]+365" office:value-type="date" office:date-value="2249-10-09" calcext:value-type="date">
            <text:p>2249</text:p>
          </table:table-cell>
          <table:table-cell table:style-name="ce8" table:formula="of:=DATEDIF([.E350];[.E3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0]+365" office:value-type="date" office:date-value="2249-10-08" calcext:value-type="date">
            <text:p>2249</text:p>
          </table:table-cell>
          <table:table-cell table:formula="of:=ORG.OPENOFFICE.ISLEAPYEAR([.I351])" office:value-type="float" office:value="0" calcext:value-type="float">
            <text:p>0</text:p>
          </table:table-cell>
          <table:table-cell table:style-name="ce10" table:formula="of:=IF([.J351]=1;[.K350]+366;[.K350]+365)" office:value-type="date" office:date-value="2250-01-02" calcext:value-type="date">
            <text:p>2250</text:p>
          </table:table-cell>
          <table:table-cell table:formula="of:=ORG.OPENOFFICE.ISLEAPYEAR([.K3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1]+365" office:value-type="date" office:date-value="2250-10-09" calcext:value-type="date">
            <text:p>2250</text:p>
          </table:table-cell>
          <table:table-cell table:style-name="ce8" table:formula="of:=DATEDIF([.E351];[.E3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1]+365" office:value-type="date" office:date-value="2250-10-08" calcext:value-type="date">
            <text:p>2250</text:p>
          </table:table-cell>
          <table:table-cell table:formula="of:=ORG.OPENOFFICE.ISLEAPYEAR([.I352])" office:value-type="float" office:value="0" calcext:value-type="float">
            <text:p>0</text:p>
          </table:table-cell>
          <table:table-cell table:style-name="ce10" table:formula="of:=IF([.J352]=1;[.K351]+366;[.K351]+365)" office:value-type="date" office:date-value="2251-01-02" calcext:value-type="date">
            <text:p>2251</text:p>
          </table:table-cell>
          <table:table-cell table:formula="of:=ORG.OPENOFFICE.ISLEAPYEAR([.K3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2]+365" office:value-type="date" office:date-value="2251-10-09" calcext:value-type="date">
            <text:p>2251</text:p>
          </table:table-cell>
          <table:table-cell table:style-name="ce8" table:formula="of:=DATEDIF([.E352];[.E3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2]+365" office:value-type="date" office:date-value="2251-10-08" calcext:value-type="date">
            <text:p>2251</text:p>
          </table:table-cell>
          <table:table-cell table:formula="of:=ORG.OPENOFFICE.ISLEAPYEAR([.I353])" office:value-type="float" office:value="0" calcext:value-type="float">
            <text:p>0</text:p>
          </table:table-cell>
          <table:table-cell table:style-name="ce10" table:formula="of:=IF([.J353]=1;[.K352]+366;[.K352]+365)" office:value-type="date" office:date-value="2252-01-02" calcext:value-type="date">
            <text:p>2252</text:p>
          </table:table-cell>
          <table:table-cell table:formula="of:=ORG.OPENOFFICE.ISLEAPYEAR([.K3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3]+365" office:value-type="date" office:date-value="2252-10-08" calcext:value-type="date">
            <text:p>2252</text:p>
          </table:table-cell>
          <table:table-cell table:style-name="ce8" table:formula="of:=DATEDIF([.E353];[.E3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53]+365" office:value-type="date" office:date-value="2252-10-07" calcext:value-type="date">
            <text:p>2252</text:p>
          </table:table-cell>
          <table:table-cell table:formula="of:=ORG.OPENOFFICE.ISLEAPYEAR([.I354])" office:value-type="float" office:value="1" calcext:value-type="float">
            <text:p>1</text:p>
          </table:table-cell>
          <table:table-cell table:style-name="ce10" table:formula="of:=IF([.J354]=1;[.K353]+366;[.K353]+365)" office:value-type="date" office:date-value="2253-01-02" calcext:value-type="date">
            <text:p>2253</text:p>
          </table:table-cell>
          <table:table-cell table:formula="of:=ORG.OPENOFFICE.ISLEAPYEAR([.K3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4]+365" office:value-type="date" office:date-value="2253-10-08" calcext:value-type="date">
            <text:p>2253</text:p>
          </table:table-cell>
          <table:table-cell table:style-name="ce8" table:formula="of:=DATEDIF([.E354];[.E3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4]+365" office:value-type="date" office:date-value="2253-10-07" calcext:value-type="date">
            <text:p>2253</text:p>
          </table:table-cell>
          <table:table-cell table:formula="of:=ORG.OPENOFFICE.ISLEAPYEAR([.I355])" office:value-type="float" office:value="0" calcext:value-type="float">
            <text:p>0</text:p>
          </table:table-cell>
          <table:table-cell table:style-name="ce10" table:formula="of:=IF([.J355]=1;[.K354]+366;[.K354]+365)" office:value-type="date" office:date-value="2254-01-02" calcext:value-type="date">
            <text:p>2254</text:p>
          </table:table-cell>
          <table:table-cell table:formula="of:=ORG.OPENOFFICE.ISLEAPYEAR([.K3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5]+365" office:value-type="date" office:date-value="2254-10-08" calcext:value-type="date">
            <text:p>2254</text:p>
          </table:table-cell>
          <table:table-cell table:style-name="ce8" table:formula="of:=DATEDIF([.E355];[.E3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5]+365" office:value-type="date" office:date-value="2254-10-07" calcext:value-type="date">
            <text:p>2254</text:p>
          </table:table-cell>
          <table:table-cell table:formula="of:=ORG.OPENOFFICE.ISLEAPYEAR([.I356])" office:value-type="float" office:value="0" calcext:value-type="float">
            <text:p>0</text:p>
          </table:table-cell>
          <table:table-cell table:style-name="ce10" table:formula="of:=IF([.J356]=1;[.K355]+366;[.K355]+365)" office:value-type="date" office:date-value="2255-01-02" calcext:value-type="date">
            <text:p>2255</text:p>
          </table:table-cell>
          <table:table-cell table:formula="of:=ORG.OPENOFFICE.ISLEAPYEAR([.K3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6]+365" office:value-type="date" office:date-value="2255-10-08" calcext:value-type="date">
            <text:p>2255</text:p>
          </table:table-cell>
          <table:table-cell table:style-name="ce8" table:formula="of:=DATEDIF([.E356];[.E3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6]+365" office:value-type="date" office:date-value="2255-10-07" calcext:value-type="date">
            <text:p>2255</text:p>
          </table:table-cell>
          <table:table-cell table:formula="of:=ORG.OPENOFFICE.ISLEAPYEAR([.I357])" office:value-type="float" office:value="0" calcext:value-type="float">
            <text:p>0</text:p>
          </table:table-cell>
          <table:table-cell table:style-name="ce10" table:formula="of:=IF([.J357]=1;[.K356]+366;[.K356]+365)" office:value-type="date" office:date-value="2256-01-02" calcext:value-type="date">
            <text:p>2256</text:p>
          </table:table-cell>
          <table:table-cell table:formula="of:=ORG.OPENOFFICE.ISLEAPYEAR([.K3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7]+365" office:value-type="date" office:date-value="2256-10-07" calcext:value-type="date">
            <text:p>2256</text:p>
          </table:table-cell>
          <table:table-cell table:style-name="ce8" table:formula="of:=DATEDIF([.E357];[.E3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57]+365" office:value-type="date" office:date-value="2256-10-06" calcext:value-type="date">
            <text:p>2256</text:p>
          </table:table-cell>
          <table:table-cell table:formula="of:=ORG.OPENOFFICE.ISLEAPYEAR([.I358])" office:value-type="float" office:value="1" calcext:value-type="float">
            <text:p>1</text:p>
          </table:table-cell>
          <table:table-cell table:style-name="ce10" table:formula="of:=IF([.J358]=1;[.K357]+366;[.K357]+365)" office:value-type="date" office:date-value="2257-01-02" calcext:value-type="date">
            <text:p>2257</text:p>
          </table:table-cell>
          <table:table-cell table:formula="of:=ORG.OPENOFFICE.ISLEAPYEAR([.K3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8]+365" office:value-type="date" office:date-value="2257-10-07" calcext:value-type="date">
            <text:p>2257</text:p>
          </table:table-cell>
          <table:table-cell table:style-name="ce8" table:formula="of:=DATEDIF([.E358];[.E3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8]+365" office:value-type="date" office:date-value="2257-10-06" calcext:value-type="date">
            <text:p>2257</text:p>
          </table:table-cell>
          <table:table-cell table:formula="of:=ORG.OPENOFFICE.ISLEAPYEAR([.I359])" office:value-type="float" office:value="0" calcext:value-type="float">
            <text:p>0</text:p>
          </table:table-cell>
          <table:table-cell table:style-name="ce10" table:formula="of:=IF([.J359]=1;[.K358]+366;[.K358]+365)" office:value-type="date" office:date-value="2258-01-02" calcext:value-type="date">
            <text:p>2258</text:p>
          </table:table-cell>
          <table:table-cell table:formula="of:=ORG.OPENOFFICE.ISLEAPYEAR([.K3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59]+365" office:value-type="date" office:date-value="2258-10-07" calcext:value-type="date">
            <text:p>2258</text:p>
          </table:table-cell>
          <table:table-cell table:style-name="ce8" table:formula="of:=DATEDIF([.E359];[.E3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59]+365" office:value-type="date" office:date-value="2258-10-06" calcext:value-type="date">
            <text:p>2258</text:p>
          </table:table-cell>
          <table:table-cell table:formula="of:=ORG.OPENOFFICE.ISLEAPYEAR([.I360])" office:value-type="float" office:value="0" calcext:value-type="float">
            <text:p>0</text:p>
          </table:table-cell>
          <table:table-cell table:style-name="ce10" table:formula="of:=IF([.J360]=1;[.K359]+366;[.K359]+365)" office:value-type="date" office:date-value="2259-01-02" calcext:value-type="date">
            <text:p>2259</text:p>
          </table:table-cell>
          <table:table-cell table:formula="of:=ORG.OPENOFFICE.ISLEAPYEAR([.K3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0]+365" office:value-type="date" office:date-value="2259-10-07" calcext:value-type="date">
            <text:p>2259</text:p>
          </table:table-cell>
          <table:table-cell table:style-name="ce8" table:formula="of:=DATEDIF([.E360];[.E3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60]+365" office:value-type="date" office:date-value="2259-10-06" calcext:value-type="date">
            <text:p>2259</text:p>
          </table:table-cell>
          <table:table-cell table:formula="of:=ORG.OPENOFFICE.ISLEAPYEAR([.I361])" office:value-type="float" office:value="0" calcext:value-type="float">
            <text:p>0</text:p>
          </table:table-cell>
          <table:table-cell table:style-name="ce10" table:formula="of:=IF([.J361]=1;[.K360]+366;[.K360]+365)" office:value-type="date" office:date-value="2260-01-02" calcext:value-type="date">
            <text:p>2260</text:p>
          </table:table-cell>
          <table:table-cell table:formula="of:=ORG.OPENOFFICE.ISLEAPYEAR([.K3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1]+365" office:value-type="date" office:date-value="2260-10-06" calcext:value-type="date">
            <text:p>2260</text:p>
          </table:table-cell>
          <table:table-cell table:style-name="ce8" table:formula="of:=DATEDIF([.E361];[.E3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61]+365" office:value-type="date" office:date-value="2260-10-05" calcext:value-type="date">
            <text:p>2260</text:p>
          </table:table-cell>
          <table:table-cell table:formula="of:=ORG.OPENOFFICE.ISLEAPYEAR([.I362])" office:value-type="float" office:value="1" calcext:value-type="float">
            <text:p>1</text:p>
          </table:table-cell>
          <table:table-cell table:style-name="ce10" table:formula="of:=IF([.J362]=1;[.K361]+366;[.K361]+365)" office:value-type="date" office:date-value="2261-01-02" calcext:value-type="date">
            <text:p>2261</text:p>
          </table:table-cell>
          <table:table-cell table:formula="of:=ORG.OPENOFFICE.ISLEAPYEAR([.K3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2]+365" office:value-type="date" office:date-value="2261-10-06" calcext:value-type="date">
            <text:p>2261</text:p>
          </table:table-cell>
          <table:table-cell table:style-name="ce8" table:formula="of:=DATEDIF([.E362];[.E3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62]+365" office:value-type="date" office:date-value="2261-10-05" calcext:value-type="date">
            <text:p>2261</text:p>
          </table:table-cell>
          <table:table-cell table:formula="of:=ORG.OPENOFFICE.ISLEAPYEAR([.I363])" office:value-type="float" office:value="0" calcext:value-type="float">
            <text:p>0</text:p>
          </table:table-cell>
          <table:table-cell table:style-name="ce10" table:formula="of:=IF([.J363]=1;[.K362]+366;[.K362]+365)" office:value-type="date" office:date-value="2262-01-02" calcext:value-type="date">
            <text:p>2262</text:p>
          </table:table-cell>
          <table:table-cell table:formula="of:=ORG.OPENOFFICE.ISLEAPYEAR([.K3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3]+365" office:value-type="date" office:date-value="2262-10-06" calcext:value-type="date">
            <text:p>2262</text:p>
          </table:table-cell>
          <table:table-cell table:style-name="ce8" table:formula="of:=DATEDIF([.E363];[.E3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63]+365" office:value-type="date" office:date-value="2262-10-05" calcext:value-type="date">
            <text:p>2262</text:p>
          </table:table-cell>
          <table:table-cell table:formula="of:=ORG.OPENOFFICE.ISLEAPYEAR([.I364])" office:value-type="float" office:value="0" calcext:value-type="float">
            <text:p>0</text:p>
          </table:table-cell>
          <table:table-cell table:style-name="ce10" table:formula="of:=IF([.J364]=1;[.K363]+366;[.K363]+365)" office:value-type="date" office:date-value="2263-01-02" calcext:value-type="date">
            <text:p>2263</text:p>
          </table:table-cell>
          <table:table-cell table:formula="of:=ORG.OPENOFFICE.ISLEAPYEAR([.K3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4]+365" office:value-type="date" office:date-value="2263-10-06" calcext:value-type="date">
            <text:p>2263</text:p>
          </table:table-cell>
          <table:table-cell table:style-name="ce8" table:formula="of:=DATEDIF([.E364];[.E3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64]+365" office:value-type="date" office:date-value="2263-10-05" calcext:value-type="date">
            <text:p>2263</text:p>
          </table:table-cell>
          <table:table-cell table:formula="of:=ORG.OPENOFFICE.ISLEAPYEAR([.I365])" office:value-type="float" office:value="0" calcext:value-type="float">
            <text:p>0</text:p>
          </table:table-cell>
          <table:table-cell table:style-name="ce10" table:formula="of:=IF([.J365]=1;[.K364]+366;[.K364]+365)" office:value-type="date" office:date-value="2264-01-02" calcext:value-type="date">
            <text:p>2264</text:p>
          </table:table-cell>
          <table:table-cell table:formula="of:=ORG.OPENOFFICE.ISLEAPYEAR([.K3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5]+365" office:value-type="date" office:date-value="2264-10-05" calcext:value-type="date">
            <text:p>2264</text:p>
          </table:table-cell>
          <table:table-cell table:style-name="ce8" table:formula="of:=DATEDIF([.E365];[.E3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65]+365" office:value-type="date" office:date-value="2264-10-04" calcext:value-type="date">
            <text:p>2264</text:p>
          </table:table-cell>
          <table:table-cell table:formula="of:=ORG.OPENOFFICE.ISLEAPYEAR([.I366])" office:value-type="float" office:value="1" calcext:value-type="float">
            <text:p>1</text:p>
          </table:table-cell>
          <table:table-cell table:style-name="ce10" table:formula="of:=IF([.J366]=1;[.K365]+366;[.K365]+365)" office:value-type="date" office:date-value="2265-01-02" calcext:value-type="date">
            <text:p>2265</text:p>
          </table:table-cell>
          <table:table-cell table:formula="of:=ORG.OPENOFFICE.ISLEAPYEAR([.K3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6]+365" office:value-type="date" office:date-value="2265-10-05" calcext:value-type="date">
            <text:p>2265</text:p>
          </table:table-cell>
          <table:table-cell table:style-name="ce8" table:formula="of:=DATEDIF([.E366];[.E3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66]+365" office:value-type="date" office:date-value="2265-10-04" calcext:value-type="date">
            <text:p>2265</text:p>
          </table:table-cell>
          <table:table-cell table:formula="of:=ORG.OPENOFFICE.ISLEAPYEAR([.I367])" office:value-type="float" office:value="0" calcext:value-type="float">
            <text:p>0</text:p>
          </table:table-cell>
          <table:table-cell table:style-name="ce10" table:formula="of:=IF([.J367]=1;[.K366]+366;[.K366]+365)" office:value-type="date" office:date-value="2266-01-02" calcext:value-type="date">
            <text:p>2266</text:p>
          </table:table-cell>
          <table:table-cell table:formula="of:=ORG.OPENOFFICE.ISLEAPYEAR([.K3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7]+365" office:value-type="date" office:date-value="2266-10-05" calcext:value-type="date">
            <text:p>2266</text:p>
          </table:table-cell>
          <table:table-cell table:style-name="ce8" table:formula="of:=DATEDIF([.E367];[.E3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67]+365" office:value-type="date" office:date-value="2266-10-04" calcext:value-type="date">
            <text:p>2266</text:p>
          </table:table-cell>
          <table:table-cell table:formula="of:=ORG.OPENOFFICE.ISLEAPYEAR([.I368])" office:value-type="float" office:value="0" calcext:value-type="float">
            <text:p>0</text:p>
          </table:table-cell>
          <table:table-cell table:style-name="ce10" table:formula="of:=IF([.J368]=1;[.K367]+366;[.K367]+365)" office:value-type="date" office:date-value="2267-01-02" calcext:value-type="date">
            <text:p>2267</text:p>
          </table:table-cell>
          <table:table-cell table:formula="of:=ORG.OPENOFFICE.ISLEAPYEAR([.K3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8]+365" office:value-type="date" office:date-value="2267-10-05" calcext:value-type="date">
            <text:p>2267</text:p>
          </table:table-cell>
          <table:table-cell table:style-name="ce8" table:formula="of:=DATEDIF([.E368];[.E3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68]+365" office:value-type="date" office:date-value="2267-10-04" calcext:value-type="date">
            <text:p>2267</text:p>
          </table:table-cell>
          <table:table-cell table:formula="of:=ORG.OPENOFFICE.ISLEAPYEAR([.I369])" office:value-type="float" office:value="0" calcext:value-type="float">
            <text:p>0</text:p>
          </table:table-cell>
          <table:table-cell table:style-name="ce10" table:formula="of:=IF([.J369]=1;[.K368]+366;[.K368]+365)" office:value-type="date" office:date-value="2268-01-02" calcext:value-type="date">
            <text:p>2268</text:p>
          </table:table-cell>
          <table:table-cell table:formula="of:=ORG.OPENOFFICE.ISLEAPYEAR([.K3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69]+365" office:value-type="date" office:date-value="2268-10-04" calcext:value-type="date">
            <text:p>2268</text:p>
          </table:table-cell>
          <table:table-cell table:style-name="ce8" table:formula="of:=DATEDIF([.E369];[.E3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69]+365" office:value-type="date" office:date-value="2268-10-03" calcext:value-type="date">
            <text:p>2268</text:p>
          </table:table-cell>
          <table:table-cell table:formula="of:=ORG.OPENOFFICE.ISLEAPYEAR([.I370])" office:value-type="float" office:value="1" calcext:value-type="float">
            <text:p>1</text:p>
          </table:table-cell>
          <table:table-cell table:style-name="ce10" table:formula="of:=IF([.J370]=1;[.K369]+366;[.K369]+365)" office:value-type="date" office:date-value="2269-01-02" calcext:value-type="date">
            <text:p>2269</text:p>
          </table:table-cell>
          <table:table-cell table:formula="of:=ORG.OPENOFFICE.ISLEAPYEAR([.K3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0]+365" office:value-type="date" office:date-value="2269-10-04" calcext:value-type="date">
            <text:p>2269</text:p>
          </table:table-cell>
          <table:table-cell table:style-name="ce8" table:formula="of:=DATEDIF([.E370];[.E3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70]+365" office:value-type="date" office:date-value="2269-10-03" calcext:value-type="date">
            <text:p>2269</text:p>
          </table:table-cell>
          <table:table-cell table:formula="of:=ORG.OPENOFFICE.ISLEAPYEAR([.I371])" office:value-type="float" office:value="0" calcext:value-type="float">
            <text:p>0</text:p>
          </table:table-cell>
          <table:table-cell table:style-name="ce10" table:formula="of:=IF([.J371]=1;[.K370]+366;[.K370]+365)" office:value-type="date" office:date-value="2270-01-02" calcext:value-type="date">
            <text:p>2270</text:p>
          </table:table-cell>
          <table:table-cell table:formula="of:=ORG.OPENOFFICE.ISLEAPYEAR([.K3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1]+365" office:value-type="date" office:date-value="2270-10-04" calcext:value-type="date">
            <text:p>2270</text:p>
          </table:table-cell>
          <table:table-cell table:style-name="ce8" table:formula="of:=DATEDIF([.E371];[.E3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71]+365" office:value-type="date" office:date-value="2270-10-03" calcext:value-type="date">
            <text:p>2270</text:p>
          </table:table-cell>
          <table:table-cell table:formula="of:=ORG.OPENOFFICE.ISLEAPYEAR([.I372])" office:value-type="float" office:value="0" calcext:value-type="float">
            <text:p>0</text:p>
          </table:table-cell>
          <table:table-cell table:style-name="ce10" table:formula="of:=IF([.J372]=1;[.K371]+366;[.K371]+365)" office:value-type="date" office:date-value="2271-01-02" calcext:value-type="date">
            <text:p>2271</text:p>
          </table:table-cell>
          <table:table-cell table:formula="of:=ORG.OPENOFFICE.ISLEAPYEAR([.K3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2]+365" office:value-type="date" office:date-value="2271-10-04" calcext:value-type="date">
            <text:p>2271</text:p>
          </table:table-cell>
          <table:table-cell table:style-name="ce8" table:formula="of:=DATEDIF([.E372];[.E3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72]+365" office:value-type="date" office:date-value="2271-10-03" calcext:value-type="date">
            <text:p>2271</text:p>
          </table:table-cell>
          <table:table-cell table:formula="of:=ORG.OPENOFFICE.ISLEAPYEAR([.I373])" office:value-type="float" office:value="0" calcext:value-type="float">
            <text:p>0</text:p>
          </table:table-cell>
          <table:table-cell table:style-name="ce10" table:formula="of:=IF([.J373]=1;[.K372]+366;[.K372]+365)" office:value-type="date" office:date-value="2272-01-02" calcext:value-type="date">
            <text:p>2272</text:p>
          </table:table-cell>
          <table:table-cell table:formula="of:=ORG.OPENOFFICE.ISLEAPYEAR([.K3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3]+365" office:value-type="date" office:date-value="2272-10-03" calcext:value-type="date">
            <text:p>2272</text:p>
          </table:table-cell>
          <table:table-cell table:style-name="ce8" table:formula="of:=DATEDIF([.E373];[.E3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73]+365" office:value-type="date" office:date-value="2272-10-02" calcext:value-type="date">
            <text:p>2272</text:p>
          </table:table-cell>
          <table:table-cell table:formula="of:=ORG.OPENOFFICE.ISLEAPYEAR([.I374])" office:value-type="float" office:value="1" calcext:value-type="float">
            <text:p>1</text:p>
          </table:table-cell>
          <table:table-cell table:style-name="ce10" table:formula="of:=IF([.J374]=1;[.K373]+366;[.K373]+365)" office:value-type="date" office:date-value="2273-01-02" calcext:value-type="date">
            <text:p>2273</text:p>
          </table:table-cell>
          <table:table-cell table:formula="of:=ORG.OPENOFFICE.ISLEAPYEAR([.K3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4]+365" office:value-type="date" office:date-value="2273-10-03" calcext:value-type="date">
            <text:p>2273</text:p>
          </table:table-cell>
          <table:table-cell table:style-name="ce8" table:formula="of:=DATEDIF([.E374];[.E3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74]+365" office:value-type="date" office:date-value="2273-10-02" calcext:value-type="date">
            <text:p>2273</text:p>
          </table:table-cell>
          <table:table-cell table:formula="of:=ORG.OPENOFFICE.ISLEAPYEAR([.I375])" office:value-type="float" office:value="0" calcext:value-type="float">
            <text:p>0</text:p>
          </table:table-cell>
          <table:table-cell table:style-name="ce10" table:formula="of:=IF([.J375]=1;[.K374]+366;[.K374]+365)" office:value-type="date" office:date-value="2274-01-02" calcext:value-type="date">
            <text:p>2274</text:p>
          </table:table-cell>
          <table:table-cell table:formula="of:=ORG.OPENOFFICE.ISLEAPYEAR([.K3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5]+365" office:value-type="date" office:date-value="2274-10-03" calcext:value-type="date">
            <text:p>2274</text:p>
          </table:table-cell>
          <table:table-cell table:style-name="ce8" table:formula="of:=DATEDIF([.E375];[.E3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75]+365" office:value-type="date" office:date-value="2274-10-02" calcext:value-type="date">
            <text:p>2274</text:p>
          </table:table-cell>
          <table:table-cell table:formula="of:=ORG.OPENOFFICE.ISLEAPYEAR([.I376])" office:value-type="float" office:value="0" calcext:value-type="float">
            <text:p>0</text:p>
          </table:table-cell>
          <table:table-cell table:style-name="ce10" table:formula="of:=IF([.J376]=1;[.K375]+366;[.K375]+365)" office:value-type="date" office:date-value="2275-01-02" calcext:value-type="date">
            <text:p>2275</text:p>
          </table:table-cell>
          <table:table-cell table:formula="of:=ORG.OPENOFFICE.ISLEAPYEAR([.K3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6]+365" office:value-type="date" office:date-value="2275-10-03" calcext:value-type="date">
            <text:p>2275</text:p>
          </table:table-cell>
          <table:table-cell table:style-name="ce8" table:formula="of:=DATEDIF([.E376];[.E3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76]+365" office:value-type="date" office:date-value="2275-10-02" calcext:value-type="date">
            <text:p>2275</text:p>
          </table:table-cell>
          <table:table-cell table:formula="of:=ORG.OPENOFFICE.ISLEAPYEAR([.I377])" office:value-type="float" office:value="0" calcext:value-type="float">
            <text:p>0</text:p>
          </table:table-cell>
          <table:table-cell table:style-name="ce10" table:formula="of:=IF([.J377]=1;[.K376]+366;[.K376]+365)" office:value-type="date" office:date-value="2276-01-02" calcext:value-type="date">
            <text:p>2276</text:p>
          </table:table-cell>
          <table:table-cell table:formula="of:=ORG.OPENOFFICE.ISLEAPYEAR([.K3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7]+365" office:value-type="date" office:date-value="2276-10-02" calcext:value-type="date">
            <text:p>2276</text:p>
          </table:table-cell>
          <table:table-cell table:style-name="ce8" table:formula="of:=DATEDIF([.E377];[.E3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77]+365" office:value-type="date" office:date-value="2276-10-01" calcext:value-type="date">
            <text:p>2276</text:p>
          </table:table-cell>
          <table:table-cell table:formula="of:=ORG.OPENOFFICE.ISLEAPYEAR([.I378])" office:value-type="float" office:value="1" calcext:value-type="float">
            <text:p>1</text:p>
          </table:table-cell>
          <table:table-cell table:style-name="ce10" table:formula="of:=IF([.J378]=1;[.K377]+366;[.K377]+365)" office:value-type="date" office:date-value="2277-01-02" calcext:value-type="date">
            <text:p>2277</text:p>
          </table:table-cell>
          <table:table-cell table:formula="of:=ORG.OPENOFFICE.ISLEAPYEAR([.K3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8]+365" office:value-type="date" office:date-value="2277-10-02" calcext:value-type="date">
            <text:p>2277</text:p>
          </table:table-cell>
          <table:table-cell table:style-name="ce8" table:formula="of:=DATEDIF([.E378];[.E3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78]+365" office:value-type="date" office:date-value="2277-10-01" calcext:value-type="date">
            <text:p>2277</text:p>
          </table:table-cell>
          <table:table-cell table:formula="of:=ORG.OPENOFFICE.ISLEAPYEAR([.I379])" office:value-type="float" office:value="0" calcext:value-type="float">
            <text:p>0</text:p>
          </table:table-cell>
          <table:table-cell table:style-name="ce10" table:formula="of:=IF([.J379]=1;[.K378]+366;[.K378]+365)" office:value-type="date" office:date-value="2278-01-02" calcext:value-type="date">
            <text:p>2278</text:p>
          </table:table-cell>
          <table:table-cell table:formula="of:=ORG.OPENOFFICE.ISLEAPYEAR([.K3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79]+365" office:value-type="date" office:date-value="2278-10-02" calcext:value-type="date">
            <text:p>2278</text:p>
          </table:table-cell>
          <table:table-cell table:style-name="ce8" table:formula="of:=DATEDIF([.E379];[.E3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79]+365" office:value-type="date" office:date-value="2278-10-01" calcext:value-type="date">
            <text:p>2278</text:p>
          </table:table-cell>
          <table:table-cell table:formula="of:=ORG.OPENOFFICE.ISLEAPYEAR([.I380])" office:value-type="float" office:value="0" calcext:value-type="float">
            <text:p>0</text:p>
          </table:table-cell>
          <table:table-cell table:style-name="ce10" table:formula="of:=IF([.J380]=1;[.K379]+366;[.K379]+365)" office:value-type="date" office:date-value="2279-01-02" calcext:value-type="date">
            <text:p>2279</text:p>
          </table:table-cell>
          <table:table-cell table:formula="of:=ORG.OPENOFFICE.ISLEAPYEAR([.K3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0]+365" office:value-type="date" office:date-value="2279-10-02" calcext:value-type="date">
            <text:p>2279</text:p>
          </table:table-cell>
          <table:table-cell table:style-name="ce8" table:formula="of:=DATEDIF([.E380];[.E3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80]+365" office:value-type="date" office:date-value="2279-10-01" calcext:value-type="date">
            <text:p>2279</text:p>
          </table:table-cell>
          <table:table-cell table:formula="of:=ORG.OPENOFFICE.ISLEAPYEAR([.I381])" office:value-type="float" office:value="0" calcext:value-type="float">
            <text:p>0</text:p>
          </table:table-cell>
          <table:table-cell table:style-name="ce10" table:formula="of:=IF([.J381]=1;[.K380]+366;[.K380]+365)" office:value-type="date" office:date-value="2280-01-02" calcext:value-type="date">
            <text:p>2280</text:p>
          </table:table-cell>
          <table:table-cell table:formula="of:=ORG.OPENOFFICE.ISLEAPYEAR([.K3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1]+365" office:value-type="date" office:date-value="2280-10-01" calcext:value-type="date">
            <text:p>2280</text:p>
          </table:table-cell>
          <table:table-cell table:style-name="ce8" table:formula="of:=DATEDIF([.E381];[.E3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81]+365" office:value-type="date" office:date-value="2280-09-30" calcext:value-type="date">
            <text:p>2280</text:p>
          </table:table-cell>
          <table:table-cell table:formula="of:=ORG.OPENOFFICE.ISLEAPYEAR([.I382])" office:value-type="float" office:value="1" calcext:value-type="float">
            <text:p>1</text:p>
          </table:table-cell>
          <table:table-cell table:style-name="ce10" table:formula="of:=IF([.J382]=1;[.K381]+366;[.K381]+365)" office:value-type="date" office:date-value="2281-01-02" calcext:value-type="date">
            <text:p>2281</text:p>
          </table:table-cell>
          <table:table-cell table:formula="of:=ORG.OPENOFFICE.ISLEAPYEAR([.K3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2]+365" office:value-type="date" office:date-value="2281-10-01" calcext:value-type="date">
            <text:p>2281</text:p>
          </table:table-cell>
          <table:table-cell table:style-name="ce8" table:formula="of:=DATEDIF([.E382];[.E3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82]+365" office:value-type="date" office:date-value="2281-09-30" calcext:value-type="date">
            <text:p>2281</text:p>
          </table:table-cell>
          <table:table-cell table:formula="of:=ORG.OPENOFFICE.ISLEAPYEAR([.I383])" office:value-type="float" office:value="0" calcext:value-type="float">
            <text:p>0</text:p>
          </table:table-cell>
          <table:table-cell table:style-name="ce10" table:formula="of:=IF([.J383]=1;[.K382]+366;[.K382]+365)" office:value-type="date" office:date-value="2282-01-02" calcext:value-type="date">
            <text:p>2282</text:p>
          </table:table-cell>
          <table:table-cell table:formula="of:=ORG.OPENOFFICE.ISLEAPYEAR([.K3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3]+365" office:value-type="date" office:date-value="2282-10-01" calcext:value-type="date">
            <text:p>2282</text:p>
          </table:table-cell>
          <table:table-cell table:style-name="ce8" table:formula="of:=DATEDIF([.E383];[.E3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83]+365" office:value-type="date" office:date-value="2282-09-30" calcext:value-type="date">
            <text:p>2282</text:p>
          </table:table-cell>
          <table:table-cell table:formula="of:=ORG.OPENOFFICE.ISLEAPYEAR([.I384])" office:value-type="float" office:value="0" calcext:value-type="float">
            <text:p>0</text:p>
          </table:table-cell>
          <table:table-cell table:style-name="ce10" table:formula="of:=IF([.J384]=1;[.K383]+366;[.K383]+365)" office:value-type="date" office:date-value="2283-01-02" calcext:value-type="date">
            <text:p>2283</text:p>
          </table:table-cell>
          <table:table-cell table:formula="of:=ORG.OPENOFFICE.ISLEAPYEAR([.K3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4]+365" office:value-type="date" office:date-value="2283-10-01" calcext:value-type="date">
            <text:p>2283</text:p>
          </table:table-cell>
          <table:table-cell table:style-name="ce8" table:formula="of:=DATEDIF([.E384];[.E3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84]+365" office:value-type="date" office:date-value="2283-09-30" calcext:value-type="date">
            <text:p>2283</text:p>
          </table:table-cell>
          <table:table-cell table:formula="of:=ORG.OPENOFFICE.ISLEAPYEAR([.I385])" office:value-type="float" office:value="0" calcext:value-type="float">
            <text:p>0</text:p>
          </table:table-cell>
          <table:table-cell table:style-name="ce10" table:formula="of:=IF([.J385]=1;[.K384]+366;[.K384]+365)" office:value-type="date" office:date-value="2284-01-02" calcext:value-type="date">
            <text:p>2284</text:p>
          </table:table-cell>
          <table:table-cell table:formula="of:=ORG.OPENOFFICE.ISLEAPYEAR([.K3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5]+365" office:value-type="date" office:date-value="2284-09-30" calcext:value-type="date">
            <text:p>2284</text:p>
          </table:table-cell>
          <table:table-cell table:style-name="ce8" table:formula="of:=DATEDIF([.E385];[.E3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85]+365" office:value-type="date" office:date-value="2284-09-29" calcext:value-type="date">
            <text:p>2284</text:p>
          </table:table-cell>
          <table:table-cell table:formula="of:=ORG.OPENOFFICE.ISLEAPYEAR([.I386])" office:value-type="float" office:value="1" calcext:value-type="float">
            <text:p>1</text:p>
          </table:table-cell>
          <table:table-cell table:style-name="ce10" table:formula="of:=IF([.J386]=1;[.K385]+366;[.K385]+365)" office:value-type="date" office:date-value="2285-01-02" calcext:value-type="date">
            <text:p>2285</text:p>
          </table:table-cell>
          <table:table-cell table:formula="of:=ORG.OPENOFFICE.ISLEAPYEAR([.K3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6]+365" office:value-type="date" office:date-value="2285-09-30" calcext:value-type="date">
            <text:p>2285</text:p>
          </table:table-cell>
          <table:table-cell table:style-name="ce8" table:formula="of:=DATEDIF([.E386];[.E3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86]+365" office:value-type="date" office:date-value="2285-09-29" calcext:value-type="date">
            <text:p>2285</text:p>
          </table:table-cell>
          <table:table-cell table:formula="of:=ORG.OPENOFFICE.ISLEAPYEAR([.I387])" office:value-type="float" office:value="0" calcext:value-type="float">
            <text:p>0</text:p>
          </table:table-cell>
          <table:table-cell table:style-name="ce10" table:formula="of:=IF([.J387]=1;[.K386]+366;[.K386]+365)" office:value-type="date" office:date-value="2286-01-02" calcext:value-type="date">
            <text:p>2286</text:p>
          </table:table-cell>
          <table:table-cell table:formula="of:=ORG.OPENOFFICE.ISLEAPYEAR([.K3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7]+365" office:value-type="date" office:date-value="2286-09-30" calcext:value-type="date">
            <text:p>2286</text:p>
          </table:table-cell>
          <table:table-cell table:style-name="ce8" table:formula="of:=DATEDIF([.E387];[.E3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87]+365" office:value-type="date" office:date-value="2286-09-29" calcext:value-type="date">
            <text:p>2286</text:p>
          </table:table-cell>
          <table:table-cell table:formula="of:=ORG.OPENOFFICE.ISLEAPYEAR([.I388])" office:value-type="float" office:value="0" calcext:value-type="float">
            <text:p>0</text:p>
          </table:table-cell>
          <table:table-cell table:style-name="ce10" table:formula="of:=IF([.J388]=1;[.K387]+366;[.K387]+365)" office:value-type="date" office:date-value="2287-01-02" calcext:value-type="date">
            <text:p>2287</text:p>
          </table:table-cell>
          <table:table-cell table:formula="of:=ORG.OPENOFFICE.ISLEAPYEAR([.K3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8]+365" office:value-type="date" office:date-value="2287-09-30" calcext:value-type="date">
            <text:p>2287</text:p>
          </table:table-cell>
          <table:table-cell table:style-name="ce8" table:formula="of:=DATEDIF([.E388];[.E3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88]+365" office:value-type="date" office:date-value="2287-09-29" calcext:value-type="date">
            <text:p>2287</text:p>
          </table:table-cell>
          <table:table-cell table:formula="of:=ORG.OPENOFFICE.ISLEAPYEAR([.I389])" office:value-type="float" office:value="0" calcext:value-type="float">
            <text:p>0</text:p>
          </table:table-cell>
          <table:table-cell table:style-name="ce10" table:formula="of:=IF([.J389]=1;[.K388]+366;[.K388]+365)" office:value-type="date" office:date-value="2288-01-02" calcext:value-type="date">
            <text:p>2288</text:p>
          </table:table-cell>
          <table:table-cell table:formula="of:=ORG.OPENOFFICE.ISLEAPYEAR([.K3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89]+365" office:value-type="date" office:date-value="2288-09-29" calcext:value-type="date">
            <text:p>2288</text:p>
          </table:table-cell>
          <table:table-cell table:style-name="ce8" table:formula="of:=DATEDIF([.E389];[.E3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89]+365" office:value-type="date" office:date-value="2288-09-28" calcext:value-type="date">
            <text:p>2288</text:p>
          </table:table-cell>
          <table:table-cell table:formula="of:=ORG.OPENOFFICE.ISLEAPYEAR([.I390])" office:value-type="float" office:value="1" calcext:value-type="float">
            <text:p>1</text:p>
          </table:table-cell>
          <table:table-cell table:style-name="ce10" table:formula="of:=IF([.J390]=1;[.K389]+366;[.K389]+365)" office:value-type="date" office:date-value="2289-01-02" calcext:value-type="date">
            <text:p>2289</text:p>
          </table:table-cell>
          <table:table-cell table:formula="of:=ORG.OPENOFFICE.ISLEAPYEAR([.K3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0]+365" office:value-type="date" office:date-value="2289-09-29" calcext:value-type="date">
            <text:p>2289</text:p>
          </table:table-cell>
          <table:table-cell table:style-name="ce8" table:formula="of:=DATEDIF([.E390];[.E3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0]+365" office:value-type="date" office:date-value="2289-09-28" calcext:value-type="date">
            <text:p>2289</text:p>
          </table:table-cell>
          <table:table-cell table:formula="of:=ORG.OPENOFFICE.ISLEAPYEAR([.I391])" office:value-type="float" office:value="0" calcext:value-type="float">
            <text:p>0</text:p>
          </table:table-cell>
          <table:table-cell table:style-name="ce10" table:formula="of:=IF([.J391]=1;[.K390]+366;[.K390]+365)" office:value-type="date" office:date-value="2290-01-02" calcext:value-type="date">
            <text:p>2290</text:p>
          </table:table-cell>
          <table:table-cell table:formula="of:=ORG.OPENOFFICE.ISLEAPYEAR([.K3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1]+365" office:value-type="date" office:date-value="2290-09-29" calcext:value-type="date">
            <text:p>2290</text:p>
          </table:table-cell>
          <table:table-cell table:style-name="ce8" table:formula="of:=DATEDIF([.E391];[.E3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1]+365" office:value-type="date" office:date-value="2290-09-28" calcext:value-type="date">
            <text:p>2290</text:p>
          </table:table-cell>
          <table:table-cell table:formula="of:=ORG.OPENOFFICE.ISLEAPYEAR([.I392])" office:value-type="float" office:value="0" calcext:value-type="float">
            <text:p>0</text:p>
          </table:table-cell>
          <table:table-cell table:style-name="ce10" table:formula="of:=IF([.J392]=1;[.K391]+366;[.K391]+365)" office:value-type="date" office:date-value="2291-01-02" calcext:value-type="date">
            <text:p>2291</text:p>
          </table:table-cell>
          <table:table-cell table:formula="of:=ORG.OPENOFFICE.ISLEAPYEAR([.K3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2]+365" office:value-type="date" office:date-value="2291-09-29" calcext:value-type="date">
            <text:p>2291</text:p>
          </table:table-cell>
          <table:table-cell table:style-name="ce8" table:formula="of:=DATEDIF([.E392];[.E3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2]+365" office:value-type="date" office:date-value="2291-09-28" calcext:value-type="date">
            <text:p>2291</text:p>
          </table:table-cell>
          <table:table-cell table:formula="of:=ORG.OPENOFFICE.ISLEAPYEAR([.I393])" office:value-type="float" office:value="0" calcext:value-type="float">
            <text:p>0</text:p>
          </table:table-cell>
          <table:table-cell table:style-name="ce10" table:formula="of:=IF([.J393]=1;[.K392]+366;[.K392]+365)" office:value-type="date" office:date-value="2292-01-02" calcext:value-type="date">
            <text:p>2292</text:p>
          </table:table-cell>
          <table:table-cell table:formula="of:=ORG.OPENOFFICE.ISLEAPYEAR([.K3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3]+365" office:value-type="date" office:date-value="2292-09-28" calcext:value-type="date">
            <text:p>2292</text:p>
          </table:table-cell>
          <table:table-cell table:style-name="ce8" table:formula="of:=DATEDIF([.E393];[.E3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93]+365" office:value-type="date" office:date-value="2292-09-27" calcext:value-type="date">
            <text:p>2292</text:p>
          </table:table-cell>
          <table:table-cell table:formula="of:=ORG.OPENOFFICE.ISLEAPYEAR([.I394])" office:value-type="float" office:value="1" calcext:value-type="float">
            <text:p>1</text:p>
          </table:table-cell>
          <table:table-cell table:style-name="ce10" table:formula="of:=IF([.J394]=1;[.K393]+366;[.K393]+365)" office:value-type="date" office:date-value="2293-01-02" calcext:value-type="date">
            <text:p>2293</text:p>
          </table:table-cell>
          <table:table-cell table:formula="of:=ORG.OPENOFFICE.ISLEAPYEAR([.K3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4]+365" office:value-type="date" office:date-value="2293-09-28" calcext:value-type="date">
            <text:p>2293</text:p>
          </table:table-cell>
          <table:table-cell table:style-name="ce8" table:formula="of:=DATEDIF([.E394];[.E3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4]+365" office:value-type="date" office:date-value="2293-09-27" calcext:value-type="date">
            <text:p>2293</text:p>
          </table:table-cell>
          <table:table-cell table:formula="of:=ORG.OPENOFFICE.ISLEAPYEAR([.I395])" office:value-type="float" office:value="0" calcext:value-type="float">
            <text:p>0</text:p>
          </table:table-cell>
          <table:table-cell table:style-name="ce10" table:formula="of:=IF([.J395]=1;[.K394]+366;[.K394]+365)" office:value-type="date" office:date-value="2294-01-02" calcext:value-type="date">
            <text:p>2294</text:p>
          </table:table-cell>
          <table:table-cell table:formula="of:=ORG.OPENOFFICE.ISLEAPYEAR([.K3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5]+365" office:value-type="date" office:date-value="2294-09-28" calcext:value-type="date">
            <text:p>2294</text:p>
          </table:table-cell>
          <table:table-cell table:style-name="ce8" table:formula="of:=DATEDIF([.E395];[.E3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5]+365" office:value-type="date" office:date-value="2294-09-27" calcext:value-type="date">
            <text:p>2294</text:p>
          </table:table-cell>
          <table:table-cell table:formula="of:=ORG.OPENOFFICE.ISLEAPYEAR([.I396])" office:value-type="float" office:value="0" calcext:value-type="float">
            <text:p>0</text:p>
          </table:table-cell>
          <table:table-cell table:style-name="ce10" table:formula="of:=IF([.J396]=1;[.K395]+366;[.K395]+365)" office:value-type="date" office:date-value="2295-01-02" calcext:value-type="date">
            <text:p>2295</text:p>
          </table:table-cell>
          <table:table-cell table:formula="of:=ORG.OPENOFFICE.ISLEAPYEAR([.K3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6]+365" office:value-type="date" office:date-value="2295-09-28" calcext:value-type="date">
            <text:p>2295</text:p>
          </table:table-cell>
          <table:table-cell table:style-name="ce8" table:formula="of:=DATEDIF([.E396];[.E3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6]+365" office:value-type="date" office:date-value="2295-09-27" calcext:value-type="date">
            <text:p>2295</text:p>
          </table:table-cell>
          <table:table-cell table:formula="of:=ORG.OPENOFFICE.ISLEAPYEAR([.I397])" office:value-type="float" office:value="0" calcext:value-type="float">
            <text:p>0</text:p>
          </table:table-cell>
          <table:table-cell table:style-name="ce10" table:formula="of:=IF([.J397]=1;[.K396]+366;[.K396]+365)" office:value-type="date" office:date-value="2296-01-02" calcext:value-type="date">
            <text:p>2296</text:p>
          </table:table-cell>
          <table:table-cell table:formula="of:=ORG.OPENOFFICE.ISLEAPYEAR([.K3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7]+365" office:value-type="date" office:date-value="2296-09-27" calcext:value-type="date">
            <text:p>2296</text:p>
          </table:table-cell>
          <table:table-cell table:style-name="ce8" table:formula="of:=DATEDIF([.E397];[.E3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397]+365" office:value-type="date" office:date-value="2296-09-26" calcext:value-type="date">
            <text:p>2296</text:p>
          </table:table-cell>
          <table:table-cell table:formula="of:=ORG.OPENOFFICE.ISLEAPYEAR([.I398])" office:value-type="float" office:value="1" calcext:value-type="float">
            <text:p>1</text:p>
          </table:table-cell>
          <table:table-cell table:style-name="ce10" table:formula="of:=IF([.J398]=1;[.K397]+366;[.K397]+365)" office:value-type="date" office:date-value="2297-01-02" calcext:value-type="date">
            <text:p>2297</text:p>
          </table:table-cell>
          <table:table-cell table:formula="of:=ORG.OPENOFFICE.ISLEAPYEAR([.K3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8]+365" office:value-type="date" office:date-value="2297-09-27" calcext:value-type="date">
            <text:p>2297</text:p>
          </table:table-cell>
          <table:table-cell table:style-name="ce8" table:formula="of:=DATEDIF([.E398];[.E3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8]+365" office:value-type="date" office:date-value="2297-09-26" calcext:value-type="date">
            <text:p>2297</text:p>
          </table:table-cell>
          <table:table-cell table:formula="of:=ORG.OPENOFFICE.ISLEAPYEAR([.I399])" office:value-type="float" office:value="0" calcext:value-type="float">
            <text:p>0</text:p>
          </table:table-cell>
          <table:table-cell table:style-name="ce10" table:formula="of:=IF([.J399]=1;[.K398]+366;[.K398]+365)" office:value-type="date" office:date-value="2298-01-02" calcext:value-type="date">
            <text:p>2298</text:p>
          </table:table-cell>
          <table:table-cell table:formula="of:=ORG.OPENOFFICE.ISLEAPYEAR([.K3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399]+365" office:value-type="date" office:date-value="2298-09-27" calcext:value-type="date">
            <text:p>2298</text:p>
          </table:table-cell>
          <table:table-cell table:style-name="ce8" table:formula="of:=DATEDIF([.E399];[.E4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399]+365" office:value-type="date" office:date-value="2298-09-26" calcext:value-type="date">
            <text:p>2298</text:p>
          </table:table-cell>
          <table:table-cell table:formula="of:=ORG.OPENOFFICE.ISLEAPYEAR([.I400])" office:value-type="float" office:value="0" calcext:value-type="float">
            <text:p>0</text:p>
          </table:table-cell>
          <table:table-cell table:style-name="ce10" table:formula="of:=IF([.J400]=1;[.K399]+366;[.K399]+365)" office:value-type="date" office:date-value="2299-01-02" calcext:value-type="date">
            <text:p>2299</text:p>
          </table:table-cell>
          <table:table-cell table:formula="of:=ORG.OPENOFFICE.ISLEAPYEAR([.K4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0]+365" office:value-type="date" office:date-value="2299-09-27" calcext:value-type="date">
            <text:p>2299</text:p>
          </table:table-cell>
          <table:table-cell table:style-name="ce8" table:formula="of:=DATEDIF([.E400];[.E4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0]+365" office:value-type="date" office:date-value="2299-09-26" calcext:value-type="date">
            <text:p>2299</text:p>
          </table:table-cell>
          <table:table-cell table:formula="of:=ORG.OPENOFFICE.ISLEAPYEAR([.I401])" office:value-type="float" office:value="0" calcext:value-type="float">
            <text:p>0</text:p>
          </table:table-cell>
          <table:table-cell table:style-name="ce10" table:formula="of:=IF([.J401]=1;[.K400]+366;[.K400]+365)" office:value-type="date" office:date-value="2300-01-02" calcext:value-type="date">
            <text:p>2300</text:p>
          </table:table-cell>
          <table:table-cell table:formula="of:=ORG.OPENOFFICE.ISLEAPYEAR([.K40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1]+365" office:value-type="date" office:date-value="2300-09-27" calcext:value-type="date">
            <text:p>2300</text:p>
          </table:table-cell>
          <table:table-cell table:style-name="ce8" table:formula="of:=DATEDIF([.E401];[.E40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1]+365" office:value-type="date" office:date-value="2300-09-26" calcext:value-type="date">
            <text:p>2300</text:p>
          </table:table-cell>
          <table:table-cell table:formula="of:=ORG.OPENOFFICE.ISLEAPYEAR([.I402])" office:value-type="float" office:value="0" calcext:value-type="float">
            <text:p>0</text:p>
          </table:table-cell>
          <table:table-cell table:style-name="ce10" table:formula="of:=IF([.J402]=1;[.K401]+366;[.K401]+365)" office:value-type="date" office:date-value="2301-01-02" calcext:value-type="date">
            <text:p>2301</text:p>
          </table:table-cell>
          <table:table-cell table:formula="of:=ORG.OPENOFFICE.ISLEAPYEAR([.K4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2]+365" office:value-type="date" office:date-value="2301-09-27" calcext:value-type="date">
            <text:p>2301</text:p>
          </table:table-cell>
          <table:table-cell table:style-name="ce8" table:formula="of:=DATEDIF([.E402];[.E40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2]+365" office:value-type="date" office:date-value="2301-09-26" calcext:value-type="date">
            <text:p>2301</text:p>
          </table:table-cell>
          <table:table-cell table:formula="of:=ORG.OPENOFFICE.ISLEAPYEAR([.I403])" office:value-type="float" office:value="0" calcext:value-type="float">
            <text:p>0</text:p>
          </table:table-cell>
          <table:table-cell table:style-name="ce10" table:formula="of:=IF([.J403]=1;[.K402]+366;[.K402]+365)" office:value-type="date" office:date-value="2302-01-02" calcext:value-type="date">
            <text:p>2302</text:p>
          </table:table-cell>
          <table:table-cell table:formula="of:=ORG.OPENOFFICE.ISLEAPYEAR([.K40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3]+365" office:value-type="date" office:date-value="2302-09-27" calcext:value-type="date">
            <text:p>2302</text:p>
          </table:table-cell>
          <table:table-cell table:style-name="ce8" table:formula="of:=DATEDIF([.E403];[.E40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3]+365" office:value-type="date" office:date-value="2302-09-26" calcext:value-type="date">
            <text:p>2302</text:p>
          </table:table-cell>
          <table:table-cell table:formula="of:=ORG.OPENOFFICE.ISLEAPYEAR([.I404])" office:value-type="float" office:value="0" calcext:value-type="float">
            <text:p>0</text:p>
          </table:table-cell>
          <table:table-cell table:style-name="ce10" table:formula="of:=IF([.J404]=1;[.K403]+366;[.K403]+365)" office:value-type="date" office:date-value="2303-01-02" calcext:value-type="date">
            <text:p>2303</text:p>
          </table:table-cell>
          <table:table-cell table:formula="of:=ORG.OPENOFFICE.ISLEAPYEAR([.K40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4]+365" office:value-type="date" office:date-value="2303-09-27" calcext:value-type="date">
            <text:p>2303</text:p>
          </table:table-cell>
          <table:table-cell table:style-name="ce8" table:formula="of:=DATEDIF([.E404];[.E40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4]+365" office:value-type="date" office:date-value="2303-09-26" calcext:value-type="date">
            <text:p>2303</text:p>
          </table:table-cell>
          <table:table-cell table:formula="of:=ORG.OPENOFFICE.ISLEAPYEAR([.I405])" office:value-type="float" office:value="0" calcext:value-type="float">
            <text:p>0</text:p>
          </table:table-cell>
          <table:table-cell table:style-name="ce10" table:formula="of:=IF([.J405]=1;[.K404]+366;[.K404]+365)" office:value-type="date" office:date-value="2304-01-02" calcext:value-type="date">
            <text:p>2304</text:p>
          </table:table-cell>
          <table:table-cell table:formula="of:=ORG.OPENOFFICE.ISLEAPYEAR([.K40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5]+365" office:value-type="date" office:date-value="2304-09-26" calcext:value-type="date">
            <text:p>2304</text:p>
          </table:table-cell>
          <table:table-cell table:style-name="ce8" table:formula="of:=DATEDIF([.E405];[.E40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05]+365" office:value-type="date" office:date-value="2304-09-25" calcext:value-type="date">
            <text:p>2304</text:p>
          </table:table-cell>
          <table:table-cell table:formula="of:=ORG.OPENOFFICE.ISLEAPYEAR([.I406])" office:value-type="float" office:value="1" calcext:value-type="float">
            <text:p>1</text:p>
          </table:table-cell>
          <table:table-cell table:style-name="ce10" table:formula="of:=IF([.J406]=1;[.K405]+366;[.K405]+365)" office:value-type="date" office:date-value="2305-01-02" calcext:value-type="date">
            <text:p>2305</text:p>
          </table:table-cell>
          <table:table-cell table:formula="of:=ORG.OPENOFFICE.ISLEAPYEAR([.K40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6]+365" office:value-type="date" office:date-value="2305-09-26" calcext:value-type="date">
            <text:p>2305</text:p>
          </table:table-cell>
          <table:table-cell table:style-name="ce8" table:formula="of:=DATEDIF([.E406];[.E40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6]+365" office:value-type="date" office:date-value="2305-09-25" calcext:value-type="date">
            <text:p>2305</text:p>
          </table:table-cell>
          <table:table-cell table:formula="of:=ORG.OPENOFFICE.ISLEAPYEAR([.I407])" office:value-type="float" office:value="0" calcext:value-type="float">
            <text:p>0</text:p>
          </table:table-cell>
          <table:table-cell table:style-name="ce10" table:formula="of:=IF([.J407]=1;[.K406]+366;[.K406]+365)" office:value-type="date" office:date-value="2306-01-02" calcext:value-type="date">
            <text:p>2306</text:p>
          </table:table-cell>
          <table:table-cell table:formula="of:=ORG.OPENOFFICE.ISLEAPYEAR([.K40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7]+365" office:value-type="date" office:date-value="2306-09-26" calcext:value-type="date">
            <text:p>2306</text:p>
          </table:table-cell>
          <table:table-cell table:style-name="ce8" table:formula="of:=DATEDIF([.E407];[.E40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7]+365" office:value-type="date" office:date-value="2306-09-25" calcext:value-type="date">
            <text:p>2306</text:p>
          </table:table-cell>
          <table:table-cell table:formula="of:=ORG.OPENOFFICE.ISLEAPYEAR([.I408])" office:value-type="float" office:value="0" calcext:value-type="float">
            <text:p>0</text:p>
          </table:table-cell>
          <table:table-cell table:style-name="ce10" table:formula="of:=IF([.J408]=1;[.K407]+366;[.K407]+365)" office:value-type="date" office:date-value="2307-01-02" calcext:value-type="date">
            <text:p>2307</text:p>
          </table:table-cell>
          <table:table-cell table:formula="of:=ORG.OPENOFFICE.ISLEAPYEAR([.K40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8]+365" office:value-type="date" office:date-value="2307-09-26" calcext:value-type="date">
            <text:p>2307</text:p>
          </table:table-cell>
          <table:table-cell table:style-name="ce8" table:formula="of:=DATEDIF([.E408];[.E40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08]+365" office:value-type="date" office:date-value="2307-09-25" calcext:value-type="date">
            <text:p>2307</text:p>
          </table:table-cell>
          <table:table-cell table:formula="of:=ORG.OPENOFFICE.ISLEAPYEAR([.I409])" office:value-type="float" office:value="0" calcext:value-type="float">
            <text:p>0</text:p>
          </table:table-cell>
          <table:table-cell table:style-name="ce10" table:formula="of:=IF([.J409]=1;[.K408]+366;[.K408]+365)" office:value-type="date" office:date-value="2308-01-02" calcext:value-type="date">
            <text:p>2308</text:p>
          </table:table-cell>
          <table:table-cell table:formula="of:=ORG.OPENOFFICE.ISLEAPYEAR([.K40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09]+365" office:value-type="date" office:date-value="2308-09-25" calcext:value-type="date">
            <text:p>2308</text:p>
          </table:table-cell>
          <table:table-cell table:style-name="ce8" table:formula="of:=DATEDIF([.E409];[.E4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09]+365" office:value-type="date" office:date-value="2308-09-24" calcext:value-type="date">
            <text:p>2308</text:p>
          </table:table-cell>
          <table:table-cell table:formula="of:=ORG.OPENOFFICE.ISLEAPYEAR([.I410])" office:value-type="float" office:value="1" calcext:value-type="float">
            <text:p>1</text:p>
          </table:table-cell>
          <table:table-cell table:style-name="ce10" table:formula="of:=IF([.J410]=1;[.K409]+366;[.K409]+365)" office:value-type="date" office:date-value="2309-01-02" calcext:value-type="date">
            <text:p>2309</text:p>
          </table:table-cell>
          <table:table-cell table:formula="of:=ORG.OPENOFFICE.ISLEAPYEAR([.K41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0]+365" office:value-type="date" office:date-value="2309-09-25" calcext:value-type="date">
            <text:p>2309</text:p>
          </table:table-cell>
          <table:table-cell table:style-name="ce8" table:formula="of:=DATEDIF([.E410];[.E4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10]+365" office:value-type="date" office:date-value="2309-09-24" calcext:value-type="date">
            <text:p>2309</text:p>
          </table:table-cell>
          <table:table-cell table:formula="of:=ORG.OPENOFFICE.ISLEAPYEAR([.I411])" office:value-type="float" office:value="0" calcext:value-type="float">
            <text:p>0</text:p>
          </table:table-cell>
          <table:table-cell table:style-name="ce10" table:formula="of:=IF([.J411]=1;[.K410]+366;[.K410]+365)" office:value-type="date" office:date-value="2310-01-02" calcext:value-type="date">
            <text:p>2310</text:p>
          </table:table-cell>
          <table:table-cell table:formula="of:=ORG.OPENOFFICE.ISLEAPYEAR([.K41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1]+365" office:value-type="date" office:date-value="2310-09-25" calcext:value-type="date">
            <text:p>2310</text:p>
          </table:table-cell>
          <table:table-cell table:style-name="ce8" table:formula="of:=DATEDIF([.E411];[.E4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11]+365" office:value-type="date" office:date-value="2310-09-24" calcext:value-type="date">
            <text:p>2310</text:p>
          </table:table-cell>
          <table:table-cell table:formula="of:=ORG.OPENOFFICE.ISLEAPYEAR([.I412])" office:value-type="float" office:value="0" calcext:value-type="float">
            <text:p>0</text:p>
          </table:table-cell>
          <table:table-cell table:style-name="ce10" table:formula="of:=IF([.J412]=1;[.K411]+366;[.K411]+365)" office:value-type="date" office:date-value="2311-01-02" calcext:value-type="date">
            <text:p>2311</text:p>
          </table:table-cell>
          <table:table-cell table:formula="of:=ORG.OPENOFFICE.ISLEAPYEAR([.K41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2]+365" office:value-type="date" office:date-value="2311-09-25" calcext:value-type="date">
            <text:p>2311</text:p>
          </table:table-cell>
          <table:table-cell table:style-name="ce8" table:formula="of:=DATEDIF([.E412];[.E4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12]+365" office:value-type="date" office:date-value="2311-09-24" calcext:value-type="date">
            <text:p>2311</text:p>
          </table:table-cell>
          <table:table-cell table:formula="of:=ORG.OPENOFFICE.ISLEAPYEAR([.I413])" office:value-type="float" office:value="0" calcext:value-type="float">
            <text:p>0</text:p>
          </table:table-cell>
          <table:table-cell table:style-name="ce10" table:formula="of:=IF([.J413]=1;[.K412]+366;[.K412]+365)" office:value-type="date" office:date-value="2312-01-02" calcext:value-type="date">
            <text:p>2312</text:p>
          </table:table-cell>
          <table:table-cell table:formula="of:=ORG.OPENOFFICE.ISLEAPYEAR([.K41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3]+365" office:value-type="date" office:date-value="2312-09-24" calcext:value-type="date">
            <text:p>2312</text:p>
          </table:table-cell>
          <table:table-cell table:style-name="ce8" table:formula="of:=DATEDIF([.E413];[.E4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13]+365" office:value-type="date" office:date-value="2312-09-23" calcext:value-type="date">
            <text:p>2312</text:p>
          </table:table-cell>
          <table:table-cell table:formula="of:=ORG.OPENOFFICE.ISLEAPYEAR([.I414])" office:value-type="float" office:value="1" calcext:value-type="float">
            <text:p>1</text:p>
          </table:table-cell>
          <table:table-cell table:style-name="ce10" table:formula="of:=IF([.J414]=1;[.K413]+366;[.K413]+365)" office:value-type="date" office:date-value="2313-01-02" calcext:value-type="date">
            <text:p>2313</text:p>
          </table:table-cell>
          <table:table-cell table:formula="of:=ORG.OPENOFFICE.ISLEAPYEAR([.K41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4]+365" office:value-type="date" office:date-value="2313-09-24" calcext:value-type="date">
            <text:p>2313</text:p>
          </table:table-cell>
          <table:table-cell table:style-name="ce8" table:formula="of:=DATEDIF([.E414];[.E4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14]+365" office:value-type="date" office:date-value="2313-09-23" calcext:value-type="date">
            <text:p>2313</text:p>
          </table:table-cell>
          <table:table-cell table:formula="of:=ORG.OPENOFFICE.ISLEAPYEAR([.I415])" office:value-type="float" office:value="0" calcext:value-type="float">
            <text:p>0</text:p>
          </table:table-cell>
          <table:table-cell table:style-name="ce10" table:formula="of:=IF([.J415]=1;[.K414]+366;[.K414]+365)" office:value-type="date" office:date-value="2314-01-02" calcext:value-type="date">
            <text:p>2314</text:p>
          </table:table-cell>
          <table:table-cell table:formula="of:=ORG.OPENOFFICE.ISLEAPYEAR([.K41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5]+365" office:value-type="date" office:date-value="2314-09-24" calcext:value-type="date">
            <text:p>2314</text:p>
          </table:table-cell>
          <table:table-cell table:style-name="ce8" table:formula="of:=DATEDIF([.E415];[.E4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15]+365" office:value-type="date" office:date-value="2314-09-23" calcext:value-type="date">
            <text:p>2314</text:p>
          </table:table-cell>
          <table:table-cell table:formula="of:=ORG.OPENOFFICE.ISLEAPYEAR([.I416])" office:value-type="float" office:value="0" calcext:value-type="float">
            <text:p>0</text:p>
          </table:table-cell>
          <table:table-cell table:style-name="ce10" table:formula="of:=IF([.J416]=1;[.K415]+366;[.K415]+365)" office:value-type="date" office:date-value="2315-01-02" calcext:value-type="date">
            <text:p>2315</text:p>
          </table:table-cell>
          <table:table-cell table:formula="of:=ORG.OPENOFFICE.ISLEAPYEAR([.K41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6]+365" office:value-type="date" office:date-value="2315-09-24" calcext:value-type="date">
            <text:p>2315</text:p>
          </table:table-cell>
          <table:table-cell table:style-name="ce8" table:formula="of:=DATEDIF([.E416];[.E4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16]+365" office:value-type="date" office:date-value="2315-09-23" calcext:value-type="date">
            <text:p>2315</text:p>
          </table:table-cell>
          <table:table-cell table:formula="of:=ORG.OPENOFFICE.ISLEAPYEAR([.I417])" office:value-type="float" office:value="0" calcext:value-type="float">
            <text:p>0</text:p>
          </table:table-cell>
          <table:table-cell table:style-name="ce10" table:formula="of:=IF([.J417]=1;[.K416]+366;[.K416]+365)" office:value-type="date" office:date-value="2316-01-02" calcext:value-type="date">
            <text:p>2316</text:p>
          </table:table-cell>
          <table:table-cell table:formula="of:=ORG.OPENOFFICE.ISLEAPYEAR([.K41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7]+365" office:value-type="date" office:date-value="2316-09-23" calcext:value-type="date">
            <text:p>2316</text:p>
          </table:table-cell>
          <table:table-cell table:style-name="ce8" table:formula="of:=DATEDIF([.E417];[.E4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17]+365" office:value-type="date" office:date-value="2316-09-22" calcext:value-type="date">
            <text:p>2316</text:p>
          </table:table-cell>
          <table:table-cell table:formula="of:=ORG.OPENOFFICE.ISLEAPYEAR([.I418])" office:value-type="float" office:value="1" calcext:value-type="float">
            <text:p>1</text:p>
          </table:table-cell>
          <table:table-cell table:style-name="ce10" table:formula="of:=IF([.J418]=1;[.K417]+366;[.K417]+365)" office:value-type="date" office:date-value="2317-01-02" calcext:value-type="date">
            <text:p>2317</text:p>
          </table:table-cell>
          <table:table-cell table:formula="of:=ORG.OPENOFFICE.ISLEAPYEAR([.K41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8]+365" office:value-type="date" office:date-value="2317-09-23" calcext:value-type="date">
            <text:p>2317</text:p>
          </table:table-cell>
          <table:table-cell table:style-name="ce8" table:formula="of:=DATEDIF([.E418];[.E4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18]+365" office:value-type="date" office:date-value="2317-09-22" calcext:value-type="date">
            <text:p>2317</text:p>
          </table:table-cell>
          <table:table-cell table:formula="of:=ORG.OPENOFFICE.ISLEAPYEAR([.I419])" office:value-type="float" office:value="0" calcext:value-type="float">
            <text:p>0</text:p>
          </table:table-cell>
          <table:table-cell table:style-name="ce10" table:formula="of:=IF([.J419]=1;[.K418]+366;[.K418]+365)" office:value-type="date" office:date-value="2318-01-02" calcext:value-type="date">
            <text:p>2318</text:p>
          </table:table-cell>
          <table:table-cell table:formula="of:=ORG.OPENOFFICE.ISLEAPYEAR([.K41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19]+365" office:value-type="date" office:date-value="2318-09-23" calcext:value-type="date">
            <text:p>2318</text:p>
          </table:table-cell>
          <table:table-cell table:style-name="ce8" table:formula="of:=DATEDIF([.E419];[.E4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19]+365" office:value-type="date" office:date-value="2318-09-22" calcext:value-type="date">
            <text:p>2318</text:p>
          </table:table-cell>
          <table:table-cell table:formula="of:=ORG.OPENOFFICE.ISLEAPYEAR([.I420])" office:value-type="float" office:value="0" calcext:value-type="float">
            <text:p>0</text:p>
          </table:table-cell>
          <table:table-cell table:style-name="ce10" table:formula="of:=IF([.J420]=1;[.K419]+366;[.K419]+365)" office:value-type="date" office:date-value="2319-01-02" calcext:value-type="date">
            <text:p>2319</text:p>
          </table:table-cell>
          <table:table-cell table:formula="of:=ORG.OPENOFFICE.ISLEAPYEAR([.K4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0]+365" office:value-type="date" office:date-value="2319-09-23" calcext:value-type="date">
            <text:p>2319</text:p>
          </table:table-cell>
          <table:table-cell table:style-name="ce8" table:formula="of:=DATEDIF([.E420];[.E4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20]+365" office:value-type="date" office:date-value="2319-09-22" calcext:value-type="date">
            <text:p>2319</text:p>
          </table:table-cell>
          <table:table-cell table:formula="of:=ORG.OPENOFFICE.ISLEAPYEAR([.I421])" office:value-type="float" office:value="0" calcext:value-type="float">
            <text:p>0</text:p>
          </table:table-cell>
          <table:table-cell table:style-name="ce10" table:formula="of:=IF([.J421]=1;[.K420]+366;[.K420]+365)" office:value-type="date" office:date-value="2320-01-02" calcext:value-type="date">
            <text:p>2320</text:p>
          </table:table-cell>
          <table:table-cell table:formula="of:=ORG.OPENOFFICE.ISLEAPYEAR([.K4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1]+365" office:value-type="date" office:date-value="2320-09-22" calcext:value-type="date">
            <text:p>2320</text:p>
          </table:table-cell>
          <table:table-cell table:style-name="ce8" table:formula="of:=DATEDIF([.E421];[.E4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21]+365" office:value-type="date" office:date-value="2320-09-21" calcext:value-type="date">
            <text:p>2320</text:p>
          </table:table-cell>
          <table:table-cell table:formula="of:=ORG.OPENOFFICE.ISLEAPYEAR([.I422])" office:value-type="float" office:value="1" calcext:value-type="float">
            <text:p>1</text:p>
          </table:table-cell>
          <table:table-cell table:style-name="ce10" table:formula="of:=IF([.J422]=1;[.K421]+366;[.K421]+365)" office:value-type="date" office:date-value="2321-01-02" calcext:value-type="date">
            <text:p>2321</text:p>
          </table:table-cell>
          <table:table-cell table:formula="of:=ORG.OPENOFFICE.ISLEAPYEAR([.K4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2]+365" office:value-type="date" office:date-value="2321-09-22" calcext:value-type="date">
            <text:p>2321</text:p>
          </table:table-cell>
          <table:table-cell table:style-name="ce8" table:formula="of:=DATEDIF([.E422];[.E4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22]+365" office:value-type="date" office:date-value="2321-09-21" calcext:value-type="date">
            <text:p>2321</text:p>
          </table:table-cell>
          <table:table-cell table:formula="of:=ORG.OPENOFFICE.ISLEAPYEAR([.I423])" office:value-type="float" office:value="0" calcext:value-type="float">
            <text:p>0</text:p>
          </table:table-cell>
          <table:table-cell table:style-name="ce10" table:formula="of:=IF([.J423]=1;[.K422]+366;[.K422]+365)" office:value-type="date" office:date-value="2322-01-02" calcext:value-type="date">
            <text:p>2322</text:p>
          </table:table-cell>
          <table:table-cell table:formula="of:=ORG.OPENOFFICE.ISLEAPYEAR([.K4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3]+365" office:value-type="date" office:date-value="2322-09-22" calcext:value-type="date">
            <text:p>2322</text:p>
          </table:table-cell>
          <table:table-cell table:style-name="ce8" table:formula="of:=DATEDIF([.E423];[.E4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23]+365" office:value-type="date" office:date-value="2322-09-21" calcext:value-type="date">
            <text:p>2322</text:p>
          </table:table-cell>
          <table:table-cell table:formula="of:=ORG.OPENOFFICE.ISLEAPYEAR([.I424])" office:value-type="float" office:value="0" calcext:value-type="float">
            <text:p>0</text:p>
          </table:table-cell>
          <table:table-cell table:style-name="ce10" table:formula="of:=IF([.J424]=1;[.K423]+366;[.K423]+365)" office:value-type="date" office:date-value="2323-01-02" calcext:value-type="date">
            <text:p>2323</text:p>
          </table:table-cell>
          <table:table-cell table:formula="of:=ORG.OPENOFFICE.ISLEAPYEAR([.K4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4]+365" office:value-type="date" office:date-value="2323-09-22" calcext:value-type="date">
            <text:p>2323</text:p>
          </table:table-cell>
          <table:table-cell table:style-name="ce8" table:formula="of:=DATEDIF([.E424];[.E4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24]+365" office:value-type="date" office:date-value="2323-09-21" calcext:value-type="date">
            <text:p>2323</text:p>
          </table:table-cell>
          <table:table-cell table:formula="of:=ORG.OPENOFFICE.ISLEAPYEAR([.I425])" office:value-type="float" office:value="0" calcext:value-type="float">
            <text:p>0</text:p>
          </table:table-cell>
          <table:table-cell table:style-name="ce10" table:formula="of:=IF([.J425]=1;[.K424]+366;[.K424]+365)" office:value-type="date" office:date-value="2324-01-02" calcext:value-type="date">
            <text:p>2324</text:p>
          </table:table-cell>
          <table:table-cell table:formula="of:=ORG.OPENOFFICE.ISLEAPYEAR([.K4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5]+365" office:value-type="date" office:date-value="2324-09-21" calcext:value-type="date">
            <text:p>2324</text:p>
          </table:table-cell>
          <table:table-cell table:style-name="ce8" table:formula="of:=DATEDIF([.E425];[.E4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25]+365" office:value-type="date" office:date-value="2324-09-20" calcext:value-type="date">
            <text:p>2324</text:p>
          </table:table-cell>
          <table:table-cell table:formula="of:=ORG.OPENOFFICE.ISLEAPYEAR([.I426])" office:value-type="float" office:value="1" calcext:value-type="float">
            <text:p>1</text:p>
          </table:table-cell>
          <table:table-cell table:style-name="ce10" table:formula="of:=IF([.J426]=1;[.K425]+366;[.K425]+365)" office:value-type="date" office:date-value="2325-01-02" calcext:value-type="date">
            <text:p>2325</text:p>
          </table:table-cell>
          <table:table-cell table:formula="of:=ORG.OPENOFFICE.ISLEAPYEAR([.K4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6]+365" office:value-type="date" office:date-value="2325-09-21" calcext:value-type="date">
            <text:p>2325</text:p>
          </table:table-cell>
          <table:table-cell table:style-name="ce8" table:formula="of:=DATEDIF([.E426];[.E4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26]+365" office:value-type="date" office:date-value="2325-09-20" calcext:value-type="date">
            <text:p>2325</text:p>
          </table:table-cell>
          <table:table-cell table:formula="of:=ORG.OPENOFFICE.ISLEAPYEAR([.I427])" office:value-type="float" office:value="0" calcext:value-type="float">
            <text:p>0</text:p>
          </table:table-cell>
          <table:table-cell table:style-name="ce10" table:formula="of:=IF([.J427]=1;[.K426]+366;[.K426]+365)" office:value-type="date" office:date-value="2326-01-02" calcext:value-type="date">
            <text:p>2326</text:p>
          </table:table-cell>
          <table:table-cell table:formula="of:=ORG.OPENOFFICE.ISLEAPYEAR([.K4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7]+365" office:value-type="date" office:date-value="2326-09-21" calcext:value-type="date">
            <text:p>2326</text:p>
          </table:table-cell>
          <table:table-cell table:style-name="ce8" table:formula="of:=DATEDIF([.E427];[.E4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27]+365" office:value-type="date" office:date-value="2326-09-20" calcext:value-type="date">
            <text:p>2326</text:p>
          </table:table-cell>
          <table:table-cell table:formula="of:=ORG.OPENOFFICE.ISLEAPYEAR([.I428])" office:value-type="float" office:value="0" calcext:value-type="float">
            <text:p>0</text:p>
          </table:table-cell>
          <table:table-cell table:style-name="ce10" table:formula="of:=IF([.J428]=1;[.K427]+366;[.K427]+365)" office:value-type="date" office:date-value="2327-01-02" calcext:value-type="date">
            <text:p>2327</text:p>
          </table:table-cell>
          <table:table-cell table:formula="of:=ORG.OPENOFFICE.ISLEAPYEAR([.K4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8]+365" office:value-type="date" office:date-value="2327-09-21" calcext:value-type="date">
            <text:p>2327</text:p>
          </table:table-cell>
          <table:table-cell table:style-name="ce8" table:formula="of:=DATEDIF([.E428];[.E4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28]+365" office:value-type="date" office:date-value="2327-09-20" calcext:value-type="date">
            <text:p>2327</text:p>
          </table:table-cell>
          <table:table-cell table:formula="of:=ORG.OPENOFFICE.ISLEAPYEAR([.I429])" office:value-type="float" office:value="0" calcext:value-type="float">
            <text:p>0</text:p>
          </table:table-cell>
          <table:table-cell table:style-name="ce10" table:formula="of:=IF([.J429]=1;[.K428]+366;[.K428]+365)" office:value-type="date" office:date-value="2328-01-02" calcext:value-type="date">
            <text:p>2328</text:p>
          </table:table-cell>
          <table:table-cell table:formula="of:=ORG.OPENOFFICE.ISLEAPYEAR([.K4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29]+365" office:value-type="date" office:date-value="2328-09-20" calcext:value-type="date">
            <text:p>2328</text:p>
          </table:table-cell>
          <table:table-cell table:style-name="ce8" table:formula="of:=DATEDIF([.E429];[.E4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29]+365" office:value-type="date" office:date-value="2328-09-19" calcext:value-type="date">
            <text:p>2328</text:p>
          </table:table-cell>
          <table:table-cell table:formula="of:=ORG.OPENOFFICE.ISLEAPYEAR([.I430])" office:value-type="float" office:value="1" calcext:value-type="float">
            <text:p>1</text:p>
          </table:table-cell>
          <table:table-cell table:style-name="ce10" table:formula="of:=IF([.J430]=1;[.K429]+366;[.K429]+365)" office:value-type="date" office:date-value="2329-01-02" calcext:value-type="date">
            <text:p>2329</text:p>
          </table:table-cell>
          <table:table-cell table:formula="of:=ORG.OPENOFFICE.ISLEAPYEAR([.K4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0]+365" office:value-type="date" office:date-value="2329-09-20" calcext:value-type="date">
            <text:p>2329</text:p>
          </table:table-cell>
          <table:table-cell table:style-name="ce8" table:formula="of:=DATEDIF([.E430];[.E4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0]+365" office:value-type="date" office:date-value="2329-09-19" calcext:value-type="date">
            <text:p>2329</text:p>
          </table:table-cell>
          <table:table-cell table:formula="of:=ORG.OPENOFFICE.ISLEAPYEAR([.I431])" office:value-type="float" office:value="0" calcext:value-type="float">
            <text:p>0</text:p>
          </table:table-cell>
          <table:table-cell table:style-name="ce10" table:formula="of:=IF([.J431]=1;[.K430]+366;[.K430]+365)" office:value-type="date" office:date-value="2330-01-02" calcext:value-type="date">
            <text:p>2330</text:p>
          </table:table-cell>
          <table:table-cell table:formula="of:=ORG.OPENOFFICE.ISLEAPYEAR([.K4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1]+365" office:value-type="date" office:date-value="2330-09-20" calcext:value-type="date">
            <text:p>2330</text:p>
          </table:table-cell>
          <table:table-cell table:style-name="ce8" table:formula="of:=DATEDIF([.E431];[.E4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1]+365" office:value-type="date" office:date-value="2330-09-19" calcext:value-type="date">
            <text:p>2330</text:p>
          </table:table-cell>
          <table:table-cell table:formula="of:=ORG.OPENOFFICE.ISLEAPYEAR([.I432])" office:value-type="float" office:value="0" calcext:value-type="float">
            <text:p>0</text:p>
          </table:table-cell>
          <table:table-cell table:style-name="ce10" table:formula="of:=IF([.J432]=1;[.K431]+366;[.K431]+365)" office:value-type="date" office:date-value="2331-01-02" calcext:value-type="date">
            <text:p>2331</text:p>
          </table:table-cell>
          <table:table-cell table:formula="of:=ORG.OPENOFFICE.ISLEAPYEAR([.K4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2]+365" office:value-type="date" office:date-value="2331-09-20" calcext:value-type="date">
            <text:p>2331</text:p>
          </table:table-cell>
          <table:table-cell table:style-name="ce8" table:formula="of:=DATEDIF([.E432];[.E4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2]+365" office:value-type="date" office:date-value="2331-09-19" calcext:value-type="date">
            <text:p>2331</text:p>
          </table:table-cell>
          <table:table-cell table:formula="of:=ORG.OPENOFFICE.ISLEAPYEAR([.I433])" office:value-type="float" office:value="0" calcext:value-type="float">
            <text:p>0</text:p>
          </table:table-cell>
          <table:table-cell table:style-name="ce10" table:formula="of:=IF([.J433]=1;[.K432]+366;[.K432]+365)" office:value-type="date" office:date-value="2332-01-02" calcext:value-type="date">
            <text:p>2332</text:p>
          </table:table-cell>
          <table:table-cell table:formula="of:=ORG.OPENOFFICE.ISLEAPYEAR([.K4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3]+365" office:value-type="date" office:date-value="2332-09-19" calcext:value-type="date">
            <text:p>2332</text:p>
          </table:table-cell>
          <table:table-cell table:style-name="ce8" table:formula="of:=DATEDIF([.E433];[.E4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33]+365" office:value-type="date" office:date-value="2332-09-18" calcext:value-type="date">
            <text:p>2332</text:p>
          </table:table-cell>
          <table:table-cell table:formula="of:=ORG.OPENOFFICE.ISLEAPYEAR([.I434])" office:value-type="float" office:value="1" calcext:value-type="float">
            <text:p>1</text:p>
          </table:table-cell>
          <table:table-cell table:style-name="ce10" table:formula="of:=IF([.J434]=1;[.K433]+366;[.K433]+365)" office:value-type="date" office:date-value="2333-01-02" calcext:value-type="date">
            <text:p>2333</text:p>
          </table:table-cell>
          <table:table-cell table:formula="of:=ORG.OPENOFFICE.ISLEAPYEAR([.K4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4]+365" office:value-type="date" office:date-value="2333-09-19" calcext:value-type="date">
            <text:p>2333</text:p>
          </table:table-cell>
          <table:table-cell table:style-name="ce8" table:formula="of:=DATEDIF([.E434];[.E4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4]+365" office:value-type="date" office:date-value="2333-09-18" calcext:value-type="date">
            <text:p>2333</text:p>
          </table:table-cell>
          <table:table-cell table:formula="of:=ORG.OPENOFFICE.ISLEAPYEAR([.I435])" office:value-type="float" office:value="0" calcext:value-type="float">
            <text:p>0</text:p>
          </table:table-cell>
          <table:table-cell table:style-name="ce10" table:formula="of:=IF([.J435]=1;[.K434]+366;[.K434]+365)" office:value-type="date" office:date-value="2334-01-02" calcext:value-type="date">
            <text:p>2334</text:p>
          </table:table-cell>
          <table:table-cell table:formula="of:=ORG.OPENOFFICE.ISLEAPYEAR([.K4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5]+365" office:value-type="date" office:date-value="2334-09-19" calcext:value-type="date">
            <text:p>2334</text:p>
          </table:table-cell>
          <table:table-cell table:style-name="ce8" table:formula="of:=DATEDIF([.E435];[.E4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5]+365" office:value-type="date" office:date-value="2334-09-18" calcext:value-type="date">
            <text:p>2334</text:p>
          </table:table-cell>
          <table:table-cell table:formula="of:=ORG.OPENOFFICE.ISLEAPYEAR([.I436])" office:value-type="float" office:value="0" calcext:value-type="float">
            <text:p>0</text:p>
          </table:table-cell>
          <table:table-cell table:style-name="ce10" table:formula="of:=IF([.J436]=1;[.K435]+366;[.K435]+365)" office:value-type="date" office:date-value="2335-01-02" calcext:value-type="date">
            <text:p>2335</text:p>
          </table:table-cell>
          <table:table-cell table:formula="of:=ORG.OPENOFFICE.ISLEAPYEAR([.K4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6]+365" office:value-type="date" office:date-value="2335-09-19" calcext:value-type="date">
            <text:p>2335</text:p>
          </table:table-cell>
          <table:table-cell table:style-name="ce8" table:formula="of:=DATEDIF([.E436];[.E4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6]+365" office:value-type="date" office:date-value="2335-09-18" calcext:value-type="date">
            <text:p>2335</text:p>
          </table:table-cell>
          <table:table-cell table:formula="of:=ORG.OPENOFFICE.ISLEAPYEAR([.I437])" office:value-type="float" office:value="0" calcext:value-type="float">
            <text:p>0</text:p>
          </table:table-cell>
          <table:table-cell table:style-name="ce10" table:formula="of:=IF([.J437]=1;[.K436]+366;[.K436]+365)" office:value-type="date" office:date-value="2336-01-02" calcext:value-type="date">
            <text:p>2336</text:p>
          </table:table-cell>
          <table:table-cell table:formula="of:=ORG.OPENOFFICE.ISLEAPYEAR([.K4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7]+365" office:value-type="date" office:date-value="2336-09-18" calcext:value-type="date">
            <text:p>2336</text:p>
          </table:table-cell>
          <table:table-cell table:style-name="ce8" table:formula="of:=DATEDIF([.E437];[.E4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37]+365" office:value-type="date" office:date-value="2336-09-17" calcext:value-type="date">
            <text:p>2336</text:p>
          </table:table-cell>
          <table:table-cell table:formula="of:=ORG.OPENOFFICE.ISLEAPYEAR([.I438])" office:value-type="float" office:value="1" calcext:value-type="float">
            <text:p>1</text:p>
          </table:table-cell>
          <table:table-cell table:style-name="ce10" table:formula="of:=IF([.J438]=1;[.K437]+366;[.K437]+365)" office:value-type="date" office:date-value="2337-01-02" calcext:value-type="date">
            <text:p>2337</text:p>
          </table:table-cell>
          <table:table-cell table:formula="of:=ORG.OPENOFFICE.ISLEAPYEAR([.K4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8]+365" office:value-type="date" office:date-value="2337-09-18" calcext:value-type="date">
            <text:p>2337</text:p>
          </table:table-cell>
          <table:table-cell table:style-name="ce8" table:formula="of:=DATEDIF([.E438];[.E4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8]+365" office:value-type="date" office:date-value="2337-09-17" calcext:value-type="date">
            <text:p>2337</text:p>
          </table:table-cell>
          <table:table-cell table:formula="of:=ORG.OPENOFFICE.ISLEAPYEAR([.I439])" office:value-type="float" office:value="0" calcext:value-type="float">
            <text:p>0</text:p>
          </table:table-cell>
          <table:table-cell table:style-name="ce10" table:formula="of:=IF([.J439]=1;[.K438]+366;[.K438]+365)" office:value-type="date" office:date-value="2338-01-02" calcext:value-type="date">
            <text:p>2338</text:p>
          </table:table-cell>
          <table:table-cell table:formula="of:=ORG.OPENOFFICE.ISLEAPYEAR([.K4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39]+365" office:value-type="date" office:date-value="2338-09-18" calcext:value-type="date">
            <text:p>2338</text:p>
          </table:table-cell>
          <table:table-cell table:style-name="ce8" table:formula="of:=DATEDIF([.E439];[.E4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39]+365" office:value-type="date" office:date-value="2338-09-17" calcext:value-type="date">
            <text:p>2338</text:p>
          </table:table-cell>
          <table:table-cell table:formula="of:=ORG.OPENOFFICE.ISLEAPYEAR([.I440])" office:value-type="float" office:value="0" calcext:value-type="float">
            <text:p>0</text:p>
          </table:table-cell>
          <table:table-cell table:style-name="ce10" table:formula="of:=IF([.J440]=1;[.K439]+366;[.K439]+365)" office:value-type="date" office:date-value="2339-01-02" calcext:value-type="date">
            <text:p>2339</text:p>
          </table:table-cell>
          <table:table-cell table:formula="of:=ORG.OPENOFFICE.ISLEAPYEAR([.K4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0]+365" office:value-type="date" office:date-value="2339-09-18" calcext:value-type="date">
            <text:p>2339</text:p>
          </table:table-cell>
          <table:table-cell table:style-name="ce8" table:formula="of:=DATEDIF([.E440];[.E4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40]+365" office:value-type="date" office:date-value="2339-09-17" calcext:value-type="date">
            <text:p>2339</text:p>
          </table:table-cell>
          <table:table-cell table:formula="of:=ORG.OPENOFFICE.ISLEAPYEAR([.I441])" office:value-type="float" office:value="0" calcext:value-type="float">
            <text:p>0</text:p>
          </table:table-cell>
          <table:table-cell table:style-name="ce10" table:formula="of:=IF([.J441]=1;[.K440]+366;[.K440]+365)" office:value-type="date" office:date-value="2340-01-02" calcext:value-type="date">
            <text:p>2340</text:p>
          </table:table-cell>
          <table:table-cell table:formula="of:=ORG.OPENOFFICE.ISLEAPYEAR([.K4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1]+365" office:value-type="date" office:date-value="2340-09-17" calcext:value-type="date">
            <text:p>2340</text:p>
          </table:table-cell>
          <table:table-cell table:style-name="ce8" table:formula="of:=DATEDIF([.E441];[.E4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41]+365" office:value-type="date" office:date-value="2340-09-16" calcext:value-type="date">
            <text:p>2340</text:p>
          </table:table-cell>
          <table:table-cell table:formula="of:=ORG.OPENOFFICE.ISLEAPYEAR([.I442])" office:value-type="float" office:value="1" calcext:value-type="float">
            <text:p>1</text:p>
          </table:table-cell>
          <table:table-cell table:style-name="ce10" table:formula="of:=IF([.J442]=1;[.K441]+366;[.K441]+365)" office:value-type="date" office:date-value="2341-01-02" calcext:value-type="date">
            <text:p>2341</text:p>
          </table:table-cell>
          <table:table-cell table:formula="of:=ORG.OPENOFFICE.ISLEAPYEAR([.K4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2]+365" office:value-type="date" office:date-value="2341-09-17" calcext:value-type="date">
            <text:p>2341</text:p>
          </table:table-cell>
          <table:table-cell table:style-name="ce8" table:formula="of:=DATEDIF([.E442];[.E4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42]+365" office:value-type="date" office:date-value="2341-09-16" calcext:value-type="date">
            <text:p>2341</text:p>
          </table:table-cell>
          <table:table-cell table:formula="of:=ORG.OPENOFFICE.ISLEAPYEAR([.I443])" office:value-type="float" office:value="0" calcext:value-type="float">
            <text:p>0</text:p>
          </table:table-cell>
          <table:table-cell table:style-name="ce10" table:formula="of:=IF([.J443]=1;[.K442]+366;[.K442]+365)" office:value-type="date" office:date-value="2342-01-02" calcext:value-type="date">
            <text:p>2342</text:p>
          </table:table-cell>
          <table:table-cell table:formula="of:=ORG.OPENOFFICE.ISLEAPYEAR([.K4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3]+365" office:value-type="date" office:date-value="2342-09-17" calcext:value-type="date">
            <text:p>2342</text:p>
          </table:table-cell>
          <table:table-cell table:style-name="ce8" table:formula="of:=DATEDIF([.E443];[.E4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43]+365" office:value-type="date" office:date-value="2342-09-16" calcext:value-type="date">
            <text:p>2342</text:p>
          </table:table-cell>
          <table:table-cell table:formula="of:=ORG.OPENOFFICE.ISLEAPYEAR([.I444])" office:value-type="float" office:value="0" calcext:value-type="float">
            <text:p>0</text:p>
          </table:table-cell>
          <table:table-cell table:style-name="ce10" table:formula="of:=IF([.J444]=1;[.K443]+366;[.K443]+365)" office:value-type="date" office:date-value="2343-01-02" calcext:value-type="date">
            <text:p>2343</text:p>
          </table:table-cell>
          <table:table-cell table:formula="of:=ORG.OPENOFFICE.ISLEAPYEAR([.K4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4]+365" office:value-type="date" office:date-value="2343-09-17" calcext:value-type="date">
            <text:p>2343</text:p>
          </table:table-cell>
          <table:table-cell table:style-name="ce8" table:formula="of:=DATEDIF([.E444];[.E4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44]+365" office:value-type="date" office:date-value="2343-09-16" calcext:value-type="date">
            <text:p>2343</text:p>
          </table:table-cell>
          <table:table-cell table:formula="of:=ORG.OPENOFFICE.ISLEAPYEAR([.I445])" office:value-type="float" office:value="0" calcext:value-type="float">
            <text:p>0</text:p>
          </table:table-cell>
          <table:table-cell table:style-name="ce10" table:formula="of:=IF([.J445]=1;[.K444]+366;[.K444]+365)" office:value-type="date" office:date-value="2344-01-02" calcext:value-type="date">
            <text:p>2344</text:p>
          </table:table-cell>
          <table:table-cell table:formula="of:=ORG.OPENOFFICE.ISLEAPYEAR([.K4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5]+365" office:value-type="date" office:date-value="2344-09-16" calcext:value-type="date">
            <text:p>2344</text:p>
          </table:table-cell>
          <table:table-cell table:style-name="ce8" table:formula="of:=DATEDIF([.E445];[.E4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45]+365" office:value-type="date" office:date-value="2344-09-15" calcext:value-type="date">
            <text:p>2344</text:p>
          </table:table-cell>
          <table:table-cell table:formula="of:=ORG.OPENOFFICE.ISLEAPYEAR([.I446])" office:value-type="float" office:value="1" calcext:value-type="float">
            <text:p>1</text:p>
          </table:table-cell>
          <table:table-cell table:style-name="ce10" table:formula="of:=IF([.J446]=1;[.K445]+366;[.K445]+365)" office:value-type="date" office:date-value="2345-01-02" calcext:value-type="date">
            <text:p>2345</text:p>
          </table:table-cell>
          <table:table-cell table:formula="of:=ORG.OPENOFFICE.ISLEAPYEAR([.K4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6]+365" office:value-type="date" office:date-value="2345-09-16" calcext:value-type="date">
            <text:p>2345</text:p>
          </table:table-cell>
          <table:table-cell table:style-name="ce8" table:formula="of:=DATEDIF([.E446];[.E4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46]+365" office:value-type="date" office:date-value="2345-09-15" calcext:value-type="date">
            <text:p>2345</text:p>
          </table:table-cell>
          <table:table-cell table:formula="of:=ORG.OPENOFFICE.ISLEAPYEAR([.I447])" office:value-type="float" office:value="0" calcext:value-type="float">
            <text:p>0</text:p>
          </table:table-cell>
          <table:table-cell table:style-name="ce10" table:formula="of:=IF([.J447]=1;[.K446]+366;[.K446]+365)" office:value-type="date" office:date-value="2346-01-02" calcext:value-type="date">
            <text:p>2346</text:p>
          </table:table-cell>
          <table:table-cell table:formula="of:=ORG.OPENOFFICE.ISLEAPYEAR([.K4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7]+365" office:value-type="date" office:date-value="2346-09-16" calcext:value-type="date">
            <text:p>2346</text:p>
          </table:table-cell>
          <table:table-cell table:style-name="ce8" table:formula="of:=DATEDIF([.E447];[.E4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47]+365" office:value-type="date" office:date-value="2346-09-15" calcext:value-type="date">
            <text:p>2346</text:p>
          </table:table-cell>
          <table:table-cell table:formula="of:=ORG.OPENOFFICE.ISLEAPYEAR([.I448])" office:value-type="float" office:value="0" calcext:value-type="float">
            <text:p>0</text:p>
          </table:table-cell>
          <table:table-cell table:style-name="ce10" table:formula="of:=IF([.J448]=1;[.K447]+366;[.K447]+365)" office:value-type="date" office:date-value="2347-01-02" calcext:value-type="date">
            <text:p>2347</text:p>
          </table:table-cell>
          <table:table-cell table:formula="of:=ORG.OPENOFFICE.ISLEAPYEAR([.K4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8]+365" office:value-type="date" office:date-value="2347-09-16" calcext:value-type="date">
            <text:p>2347</text:p>
          </table:table-cell>
          <table:table-cell table:style-name="ce8" table:formula="of:=DATEDIF([.E448];[.E4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48]+365" office:value-type="date" office:date-value="2347-09-15" calcext:value-type="date">
            <text:p>2347</text:p>
          </table:table-cell>
          <table:table-cell table:formula="of:=ORG.OPENOFFICE.ISLEAPYEAR([.I449])" office:value-type="float" office:value="0" calcext:value-type="float">
            <text:p>0</text:p>
          </table:table-cell>
          <table:table-cell table:style-name="ce10" table:formula="of:=IF([.J449]=1;[.K448]+366;[.K448]+365)" office:value-type="date" office:date-value="2348-01-02" calcext:value-type="date">
            <text:p>2348</text:p>
          </table:table-cell>
          <table:table-cell table:formula="of:=ORG.OPENOFFICE.ISLEAPYEAR([.K4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49]+365" office:value-type="date" office:date-value="2348-09-15" calcext:value-type="date">
            <text:p>2348</text:p>
          </table:table-cell>
          <table:table-cell table:style-name="ce8" table:formula="of:=DATEDIF([.E449];[.E4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49]+365" office:value-type="date" office:date-value="2348-09-14" calcext:value-type="date">
            <text:p>2348</text:p>
          </table:table-cell>
          <table:table-cell table:formula="of:=ORG.OPENOFFICE.ISLEAPYEAR([.I450])" office:value-type="float" office:value="1" calcext:value-type="float">
            <text:p>1</text:p>
          </table:table-cell>
          <table:table-cell table:style-name="ce10" table:formula="of:=IF([.J450]=1;[.K449]+366;[.K449]+365)" office:value-type="date" office:date-value="2349-01-02" calcext:value-type="date">
            <text:p>2349</text:p>
          </table:table-cell>
          <table:table-cell table:formula="of:=ORG.OPENOFFICE.ISLEAPYEAR([.K4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0]+365" office:value-type="date" office:date-value="2349-09-15" calcext:value-type="date">
            <text:p>2349</text:p>
          </table:table-cell>
          <table:table-cell table:style-name="ce8" table:formula="of:=DATEDIF([.E450];[.E4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50]+365" office:value-type="date" office:date-value="2349-09-14" calcext:value-type="date">
            <text:p>2349</text:p>
          </table:table-cell>
          <table:table-cell table:formula="of:=ORG.OPENOFFICE.ISLEAPYEAR([.I451])" office:value-type="float" office:value="0" calcext:value-type="float">
            <text:p>0</text:p>
          </table:table-cell>
          <table:table-cell table:style-name="ce10" table:formula="of:=IF([.J451]=1;[.K450]+366;[.K450]+365)" office:value-type="date" office:date-value="2350-01-02" calcext:value-type="date">
            <text:p>2350</text:p>
          </table:table-cell>
          <table:table-cell table:formula="of:=ORG.OPENOFFICE.ISLEAPYEAR([.K4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1]+365" office:value-type="date" office:date-value="2350-09-15" calcext:value-type="date">
            <text:p>2350</text:p>
          </table:table-cell>
          <table:table-cell table:style-name="ce8" table:formula="of:=DATEDIF([.E451];[.E4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51]+365" office:value-type="date" office:date-value="2350-09-14" calcext:value-type="date">
            <text:p>2350</text:p>
          </table:table-cell>
          <table:table-cell table:formula="of:=ORG.OPENOFFICE.ISLEAPYEAR([.I452])" office:value-type="float" office:value="0" calcext:value-type="float">
            <text:p>0</text:p>
          </table:table-cell>
          <table:table-cell table:style-name="ce10" table:formula="of:=IF([.J452]=1;[.K451]+366;[.K451]+365)" office:value-type="date" office:date-value="2351-01-02" calcext:value-type="date">
            <text:p>2351</text:p>
          </table:table-cell>
          <table:table-cell table:formula="of:=ORG.OPENOFFICE.ISLEAPYEAR([.K4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2]+365" office:value-type="date" office:date-value="2351-09-15" calcext:value-type="date">
            <text:p>2351</text:p>
          </table:table-cell>
          <table:table-cell table:style-name="ce8" table:formula="of:=DATEDIF([.E452];[.E4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52]+365" office:value-type="date" office:date-value="2351-09-14" calcext:value-type="date">
            <text:p>2351</text:p>
          </table:table-cell>
          <table:table-cell table:formula="of:=ORG.OPENOFFICE.ISLEAPYEAR([.I453])" office:value-type="float" office:value="0" calcext:value-type="float">
            <text:p>0</text:p>
          </table:table-cell>
          <table:table-cell table:style-name="ce10" table:formula="of:=IF([.J453]=1;[.K452]+366;[.K452]+365)" office:value-type="date" office:date-value="2352-01-02" calcext:value-type="date">
            <text:p>2352</text:p>
          </table:table-cell>
          <table:table-cell table:formula="of:=ORG.OPENOFFICE.ISLEAPYEAR([.K4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3]+365" office:value-type="date" office:date-value="2352-09-14" calcext:value-type="date">
            <text:p>2352</text:p>
          </table:table-cell>
          <table:table-cell table:style-name="ce8" table:formula="of:=DATEDIF([.E453];[.E4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53]+365" office:value-type="date" office:date-value="2352-09-13" calcext:value-type="date">
            <text:p>2352</text:p>
          </table:table-cell>
          <table:table-cell table:formula="of:=ORG.OPENOFFICE.ISLEAPYEAR([.I454])" office:value-type="float" office:value="1" calcext:value-type="float">
            <text:p>1</text:p>
          </table:table-cell>
          <table:table-cell table:style-name="ce10" table:formula="of:=IF([.J454]=1;[.K453]+366;[.K453]+365)" office:value-type="date" office:date-value="2353-01-02" calcext:value-type="date">
            <text:p>2353</text:p>
          </table:table-cell>
          <table:table-cell table:formula="of:=ORG.OPENOFFICE.ISLEAPYEAR([.K4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4]+365" office:value-type="date" office:date-value="2353-09-14" calcext:value-type="date">
            <text:p>2353</text:p>
          </table:table-cell>
          <table:table-cell table:style-name="ce8" table:formula="of:=DATEDIF([.E454];[.E4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54]+365" office:value-type="date" office:date-value="2353-09-13" calcext:value-type="date">
            <text:p>2353</text:p>
          </table:table-cell>
          <table:table-cell table:formula="of:=ORG.OPENOFFICE.ISLEAPYEAR([.I455])" office:value-type="float" office:value="0" calcext:value-type="float">
            <text:p>0</text:p>
          </table:table-cell>
          <table:table-cell table:style-name="ce10" table:formula="of:=IF([.J455]=1;[.K454]+366;[.K454]+365)" office:value-type="date" office:date-value="2354-01-02" calcext:value-type="date">
            <text:p>2354</text:p>
          </table:table-cell>
          <table:table-cell table:formula="of:=ORG.OPENOFFICE.ISLEAPYEAR([.K4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5]+365" office:value-type="date" office:date-value="2354-09-14" calcext:value-type="date">
            <text:p>2354</text:p>
          </table:table-cell>
          <table:table-cell table:style-name="ce8" table:formula="of:=DATEDIF([.E455];[.E4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55]+365" office:value-type="date" office:date-value="2354-09-13" calcext:value-type="date">
            <text:p>2354</text:p>
          </table:table-cell>
          <table:table-cell table:formula="of:=ORG.OPENOFFICE.ISLEAPYEAR([.I456])" office:value-type="float" office:value="0" calcext:value-type="float">
            <text:p>0</text:p>
          </table:table-cell>
          <table:table-cell table:style-name="ce10" table:formula="of:=IF([.J456]=1;[.K455]+366;[.K455]+365)" office:value-type="date" office:date-value="2355-01-02" calcext:value-type="date">
            <text:p>2355</text:p>
          </table:table-cell>
          <table:table-cell table:formula="of:=ORG.OPENOFFICE.ISLEAPYEAR([.K4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6]+365" office:value-type="date" office:date-value="2355-09-14" calcext:value-type="date">
            <text:p>2355</text:p>
          </table:table-cell>
          <table:table-cell table:style-name="ce8" table:formula="of:=DATEDIF([.E456];[.E4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56]+365" office:value-type="date" office:date-value="2355-09-13" calcext:value-type="date">
            <text:p>2355</text:p>
          </table:table-cell>
          <table:table-cell table:formula="of:=ORG.OPENOFFICE.ISLEAPYEAR([.I457])" office:value-type="float" office:value="0" calcext:value-type="float">
            <text:p>0</text:p>
          </table:table-cell>
          <table:table-cell table:style-name="ce10" table:formula="of:=IF([.J457]=1;[.K456]+366;[.K456]+365)" office:value-type="date" office:date-value="2356-01-02" calcext:value-type="date">
            <text:p>2356</text:p>
          </table:table-cell>
          <table:table-cell table:formula="of:=ORG.OPENOFFICE.ISLEAPYEAR([.K4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7]+365" office:value-type="date" office:date-value="2356-09-13" calcext:value-type="date">
            <text:p>2356</text:p>
          </table:table-cell>
          <table:table-cell table:style-name="ce8" table:formula="of:=DATEDIF([.E457];[.E4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57]+365" office:value-type="date" office:date-value="2356-09-12" calcext:value-type="date">
            <text:p>2356</text:p>
          </table:table-cell>
          <table:table-cell table:formula="of:=ORG.OPENOFFICE.ISLEAPYEAR([.I458])" office:value-type="float" office:value="1" calcext:value-type="float">
            <text:p>1</text:p>
          </table:table-cell>
          <table:table-cell table:style-name="ce10" table:formula="of:=IF([.J458]=1;[.K457]+366;[.K457]+365)" office:value-type="date" office:date-value="2357-01-02" calcext:value-type="date">
            <text:p>2357</text:p>
          </table:table-cell>
          <table:table-cell table:formula="of:=ORG.OPENOFFICE.ISLEAPYEAR([.K4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8]+365" office:value-type="date" office:date-value="2357-09-13" calcext:value-type="date">
            <text:p>2357</text:p>
          </table:table-cell>
          <table:table-cell table:style-name="ce8" table:formula="of:=DATEDIF([.E458];[.E4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58]+365" office:value-type="date" office:date-value="2357-09-12" calcext:value-type="date">
            <text:p>2357</text:p>
          </table:table-cell>
          <table:table-cell table:formula="of:=ORG.OPENOFFICE.ISLEAPYEAR([.I459])" office:value-type="float" office:value="0" calcext:value-type="float">
            <text:p>0</text:p>
          </table:table-cell>
          <table:table-cell table:style-name="ce10" table:formula="of:=IF([.J459]=1;[.K458]+366;[.K458]+365)" office:value-type="date" office:date-value="2358-01-02" calcext:value-type="date">
            <text:p>2358</text:p>
          </table:table-cell>
          <table:table-cell table:formula="of:=ORG.OPENOFFICE.ISLEAPYEAR([.K4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59]+365" office:value-type="date" office:date-value="2358-09-13" calcext:value-type="date">
            <text:p>2358</text:p>
          </table:table-cell>
          <table:table-cell table:style-name="ce8" table:formula="of:=DATEDIF([.E459];[.E4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59]+365" office:value-type="date" office:date-value="2358-09-12" calcext:value-type="date">
            <text:p>2358</text:p>
          </table:table-cell>
          <table:table-cell table:formula="of:=ORG.OPENOFFICE.ISLEAPYEAR([.I460])" office:value-type="float" office:value="0" calcext:value-type="float">
            <text:p>0</text:p>
          </table:table-cell>
          <table:table-cell table:style-name="ce10" table:formula="of:=IF([.J460]=1;[.K459]+366;[.K459]+365)" office:value-type="date" office:date-value="2359-01-02" calcext:value-type="date">
            <text:p>2359</text:p>
          </table:table-cell>
          <table:table-cell table:formula="of:=ORG.OPENOFFICE.ISLEAPYEAR([.K4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0]+365" office:value-type="date" office:date-value="2359-09-13" calcext:value-type="date">
            <text:p>2359</text:p>
          </table:table-cell>
          <table:table-cell table:style-name="ce8" table:formula="of:=DATEDIF([.E460];[.E4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60]+365" office:value-type="date" office:date-value="2359-09-12" calcext:value-type="date">
            <text:p>2359</text:p>
          </table:table-cell>
          <table:table-cell table:formula="of:=ORG.OPENOFFICE.ISLEAPYEAR([.I461])" office:value-type="float" office:value="0" calcext:value-type="float">
            <text:p>0</text:p>
          </table:table-cell>
          <table:table-cell table:style-name="ce10" table:formula="of:=IF([.J461]=1;[.K460]+366;[.K460]+365)" office:value-type="date" office:date-value="2360-01-02" calcext:value-type="date">
            <text:p>2360</text:p>
          </table:table-cell>
          <table:table-cell table:formula="of:=ORG.OPENOFFICE.ISLEAPYEAR([.K4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1]+365" office:value-type="date" office:date-value="2360-09-12" calcext:value-type="date">
            <text:p>2360</text:p>
          </table:table-cell>
          <table:table-cell table:style-name="ce8" table:formula="of:=DATEDIF([.E461];[.E4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61]+365" office:value-type="date" office:date-value="2360-09-11" calcext:value-type="date">
            <text:p>2360</text:p>
          </table:table-cell>
          <table:table-cell table:formula="of:=ORG.OPENOFFICE.ISLEAPYEAR([.I462])" office:value-type="float" office:value="1" calcext:value-type="float">
            <text:p>1</text:p>
          </table:table-cell>
          <table:table-cell table:style-name="ce10" table:formula="of:=IF([.J462]=1;[.K461]+366;[.K461]+365)" office:value-type="date" office:date-value="2361-01-02" calcext:value-type="date">
            <text:p>2361</text:p>
          </table:table-cell>
          <table:table-cell table:formula="of:=ORG.OPENOFFICE.ISLEAPYEAR([.K4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2]+365" office:value-type="date" office:date-value="2361-09-12" calcext:value-type="date">
            <text:p>2361</text:p>
          </table:table-cell>
          <table:table-cell table:style-name="ce8" table:formula="of:=DATEDIF([.E462];[.E4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62]+365" office:value-type="date" office:date-value="2361-09-11" calcext:value-type="date">
            <text:p>2361</text:p>
          </table:table-cell>
          <table:table-cell table:formula="of:=ORG.OPENOFFICE.ISLEAPYEAR([.I463])" office:value-type="float" office:value="0" calcext:value-type="float">
            <text:p>0</text:p>
          </table:table-cell>
          <table:table-cell table:style-name="ce10" table:formula="of:=IF([.J463]=1;[.K462]+366;[.K462]+365)" office:value-type="date" office:date-value="2362-01-02" calcext:value-type="date">
            <text:p>2362</text:p>
          </table:table-cell>
          <table:table-cell table:formula="of:=ORG.OPENOFFICE.ISLEAPYEAR([.K4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3]+365" office:value-type="date" office:date-value="2362-09-12" calcext:value-type="date">
            <text:p>2362</text:p>
          </table:table-cell>
          <table:table-cell table:style-name="ce8" table:formula="of:=DATEDIF([.E463];[.E4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63]+365" office:value-type="date" office:date-value="2362-09-11" calcext:value-type="date">
            <text:p>2362</text:p>
          </table:table-cell>
          <table:table-cell table:formula="of:=ORG.OPENOFFICE.ISLEAPYEAR([.I464])" office:value-type="float" office:value="0" calcext:value-type="float">
            <text:p>0</text:p>
          </table:table-cell>
          <table:table-cell table:style-name="ce10" table:formula="of:=IF([.J464]=1;[.K463]+366;[.K463]+365)" office:value-type="date" office:date-value="2363-01-02" calcext:value-type="date">
            <text:p>2363</text:p>
          </table:table-cell>
          <table:table-cell table:formula="of:=ORG.OPENOFFICE.ISLEAPYEAR([.K4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4]+365" office:value-type="date" office:date-value="2363-09-12" calcext:value-type="date">
            <text:p>2363</text:p>
          </table:table-cell>
          <table:table-cell table:style-name="ce8" table:formula="of:=DATEDIF([.E464];[.E4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64]+365" office:value-type="date" office:date-value="2363-09-11" calcext:value-type="date">
            <text:p>2363</text:p>
          </table:table-cell>
          <table:table-cell table:formula="of:=ORG.OPENOFFICE.ISLEAPYEAR([.I465])" office:value-type="float" office:value="0" calcext:value-type="float">
            <text:p>0</text:p>
          </table:table-cell>
          <table:table-cell table:style-name="ce10" table:formula="of:=IF([.J465]=1;[.K464]+366;[.K464]+365)" office:value-type="date" office:date-value="2364-01-02" calcext:value-type="date">
            <text:p>2364</text:p>
          </table:table-cell>
          <table:table-cell table:formula="of:=ORG.OPENOFFICE.ISLEAPYEAR([.K4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5]+365" office:value-type="date" office:date-value="2364-09-11" calcext:value-type="date">
            <text:p>2364</text:p>
          </table:table-cell>
          <table:table-cell table:style-name="ce8" table:formula="of:=DATEDIF([.E465];[.E4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65]+365" office:value-type="date" office:date-value="2364-09-10" calcext:value-type="date">
            <text:p>2364</text:p>
          </table:table-cell>
          <table:table-cell table:formula="of:=ORG.OPENOFFICE.ISLEAPYEAR([.I466])" office:value-type="float" office:value="1" calcext:value-type="float">
            <text:p>1</text:p>
          </table:table-cell>
          <table:table-cell table:style-name="ce10" table:formula="of:=IF([.J466]=1;[.K465]+366;[.K465]+365)" office:value-type="date" office:date-value="2365-01-02" calcext:value-type="date">
            <text:p>2365</text:p>
          </table:table-cell>
          <table:table-cell table:formula="of:=ORG.OPENOFFICE.ISLEAPYEAR([.K4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6]+365" office:value-type="date" office:date-value="2365-09-11" calcext:value-type="date">
            <text:p>2365</text:p>
          </table:table-cell>
          <table:table-cell table:style-name="ce8" table:formula="of:=DATEDIF([.E466];[.E4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66]+365" office:value-type="date" office:date-value="2365-09-10" calcext:value-type="date">
            <text:p>2365</text:p>
          </table:table-cell>
          <table:table-cell table:formula="of:=ORG.OPENOFFICE.ISLEAPYEAR([.I467])" office:value-type="float" office:value="0" calcext:value-type="float">
            <text:p>0</text:p>
          </table:table-cell>
          <table:table-cell table:style-name="ce10" table:formula="of:=IF([.J467]=1;[.K466]+366;[.K466]+365)" office:value-type="date" office:date-value="2366-01-02" calcext:value-type="date">
            <text:p>2366</text:p>
          </table:table-cell>
          <table:table-cell table:formula="of:=ORG.OPENOFFICE.ISLEAPYEAR([.K4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7]+365" office:value-type="date" office:date-value="2366-09-11" calcext:value-type="date">
            <text:p>2366</text:p>
          </table:table-cell>
          <table:table-cell table:style-name="ce8" table:formula="of:=DATEDIF([.E467];[.E4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67]+365" office:value-type="date" office:date-value="2366-09-10" calcext:value-type="date">
            <text:p>2366</text:p>
          </table:table-cell>
          <table:table-cell table:formula="of:=ORG.OPENOFFICE.ISLEAPYEAR([.I468])" office:value-type="float" office:value="0" calcext:value-type="float">
            <text:p>0</text:p>
          </table:table-cell>
          <table:table-cell table:style-name="ce10" table:formula="of:=IF([.J468]=1;[.K467]+366;[.K467]+365)" office:value-type="date" office:date-value="2367-01-02" calcext:value-type="date">
            <text:p>2367</text:p>
          </table:table-cell>
          <table:table-cell table:formula="of:=ORG.OPENOFFICE.ISLEAPYEAR([.K4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8]+365" office:value-type="date" office:date-value="2367-09-11" calcext:value-type="date">
            <text:p>2367</text:p>
          </table:table-cell>
          <table:table-cell table:style-name="ce8" table:formula="of:=DATEDIF([.E468];[.E4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68]+365" office:value-type="date" office:date-value="2367-09-10" calcext:value-type="date">
            <text:p>2367</text:p>
          </table:table-cell>
          <table:table-cell table:formula="of:=ORG.OPENOFFICE.ISLEAPYEAR([.I469])" office:value-type="float" office:value="0" calcext:value-type="float">
            <text:p>0</text:p>
          </table:table-cell>
          <table:table-cell table:style-name="ce10" table:formula="of:=IF([.J469]=1;[.K468]+366;[.K468]+365)" office:value-type="date" office:date-value="2368-01-02" calcext:value-type="date">
            <text:p>2368</text:p>
          </table:table-cell>
          <table:table-cell table:formula="of:=ORG.OPENOFFICE.ISLEAPYEAR([.K4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69]+365" office:value-type="date" office:date-value="2368-09-10" calcext:value-type="date">
            <text:p>2368</text:p>
          </table:table-cell>
          <table:table-cell table:style-name="ce8" table:formula="of:=DATEDIF([.E469];[.E4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69]+365" office:value-type="date" office:date-value="2368-09-09" calcext:value-type="date">
            <text:p>2368</text:p>
          </table:table-cell>
          <table:table-cell table:formula="of:=ORG.OPENOFFICE.ISLEAPYEAR([.I470])" office:value-type="float" office:value="1" calcext:value-type="float">
            <text:p>1</text:p>
          </table:table-cell>
          <table:table-cell table:style-name="ce10" table:formula="of:=IF([.J470]=1;[.K469]+366;[.K469]+365)" office:value-type="date" office:date-value="2369-01-02" calcext:value-type="date">
            <text:p>2369</text:p>
          </table:table-cell>
          <table:table-cell table:formula="of:=ORG.OPENOFFICE.ISLEAPYEAR([.K4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0]+365" office:value-type="date" office:date-value="2369-09-10" calcext:value-type="date">
            <text:p>2369</text:p>
          </table:table-cell>
          <table:table-cell table:style-name="ce8" table:formula="of:=DATEDIF([.E470];[.E4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0]+365" office:value-type="date" office:date-value="2369-09-09" calcext:value-type="date">
            <text:p>2369</text:p>
          </table:table-cell>
          <table:table-cell table:formula="of:=ORG.OPENOFFICE.ISLEAPYEAR([.I471])" office:value-type="float" office:value="0" calcext:value-type="float">
            <text:p>0</text:p>
          </table:table-cell>
          <table:table-cell table:style-name="ce10" table:formula="of:=IF([.J471]=1;[.K470]+366;[.K470]+365)" office:value-type="date" office:date-value="2370-01-02" calcext:value-type="date">
            <text:p>2370</text:p>
          </table:table-cell>
          <table:table-cell table:formula="of:=ORG.OPENOFFICE.ISLEAPYEAR([.K4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1]+365" office:value-type="date" office:date-value="2370-09-10" calcext:value-type="date">
            <text:p>2370</text:p>
          </table:table-cell>
          <table:table-cell table:style-name="ce8" table:formula="of:=DATEDIF([.E471];[.E4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1]+365" office:value-type="date" office:date-value="2370-09-09" calcext:value-type="date">
            <text:p>2370</text:p>
          </table:table-cell>
          <table:table-cell table:formula="of:=ORG.OPENOFFICE.ISLEAPYEAR([.I472])" office:value-type="float" office:value="0" calcext:value-type="float">
            <text:p>0</text:p>
          </table:table-cell>
          <table:table-cell table:style-name="ce10" table:formula="of:=IF([.J472]=1;[.K471]+366;[.K471]+365)" office:value-type="date" office:date-value="2371-01-02" calcext:value-type="date">
            <text:p>2371</text:p>
          </table:table-cell>
          <table:table-cell table:formula="of:=ORG.OPENOFFICE.ISLEAPYEAR([.K4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2]+365" office:value-type="date" office:date-value="2371-09-10" calcext:value-type="date">
            <text:p>2371</text:p>
          </table:table-cell>
          <table:table-cell table:style-name="ce8" table:formula="of:=DATEDIF([.E472];[.E4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2]+365" office:value-type="date" office:date-value="2371-09-09" calcext:value-type="date">
            <text:p>2371</text:p>
          </table:table-cell>
          <table:table-cell table:formula="of:=ORG.OPENOFFICE.ISLEAPYEAR([.I473])" office:value-type="float" office:value="0" calcext:value-type="float">
            <text:p>0</text:p>
          </table:table-cell>
          <table:table-cell table:style-name="ce10" table:formula="of:=IF([.J473]=1;[.K472]+366;[.K472]+365)" office:value-type="date" office:date-value="2372-01-02" calcext:value-type="date">
            <text:p>2372</text:p>
          </table:table-cell>
          <table:table-cell table:formula="of:=ORG.OPENOFFICE.ISLEAPYEAR([.K4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3]+365" office:value-type="date" office:date-value="2372-09-09" calcext:value-type="date">
            <text:p>2372</text:p>
          </table:table-cell>
          <table:table-cell table:style-name="ce8" table:formula="of:=DATEDIF([.E473];[.E4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73]+365" office:value-type="date" office:date-value="2372-09-08" calcext:value-type="date">
            <text:p>2372</text:p>
          </table:table-cell>
          <table:table-cell table:formula="of:=ORG.OPENOFFICE.ISLEAPYEAR([.I474])" office:value-type="float" office:value="1" calcext:value-type="float">
            <text:p>1</text:p>
          </table:table-cell>
          <table:table-cell table:style-name="ce10" table:formula="of:=IF([.J474]=1;[.K473]+366;[.K473]+365)" office:value-type="date" office:date-value="2373-01-02" calcext:value-type="date">
            <text:p>2373</text:p>
          </table:table-cell>
          <table:table-cell table:formula="of:=ORG.OPENOFFICE.ISLEAPYEAR([.K4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4]+365" office:value-type="date" office:date-value="2373-09-09" calcext:value-type="date">
            <text:p>2373</text:p>
          </table:table-cell>
          <table:table-cell table:style-name="ce8" table:formula="of:=DATEDIF([.E474];[.E4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4]+365" office:value-type="date" office:date-value="2373-09-08" calcext:value-type="date">
            <text:p>2373</text:p>
          </table:table-cell>
          <table:table-cell table:formula="of:=ORG.OPENOFFICE.ISLEAPYEAR([.I475])" office:value-type="float" office:value="0" calcext:value-type="float">
            <text:p>0</text:p>
          </table:table-cell>
          <table:table-cell table:style-name="ce10" table:formula="of:=IF([.J475]=1;[.K474]+366;[.K474]+365)" office:value-type="date" office:date-value="2374-01-02" calcext:value-type="date">
            <text:p>2374</text:p>
          </table:table-cell>
          <table:table-cell table:formula="of:=ORG.OPENOFFICE.ISLEAPYEAR([.K4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5]+365" office:value-type="date" office:date-value="2374-09-09" calcext:value-type="date">
            <text:p>2374</text:p>
          </table:table-cell>
          <table:table-cell table:style-name="ce8" table:formula="of:=DATEDIF([.E475];[.E4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5]+365" office:value-type="date" office:date-value="2374-09-08" calcext:value-type="date">
            <text:p>2374</text:p>
          </table:table-cell>
          <table:table-cell table:formula="of:=ORG.OPENOFFICE.ISLEAPYEAR([.I476])" office:value-type="float" office:value="0" calcext:value-type="float">
            <text:p>0</text:p>
          </table:table-cell>
          <table:table-cell table:style-name="ce10" table:formula="of:=IF([.J476]=1;[.K475]+366;[.K475]+365)" office:value-type="date" office:date-value="2375-01-02" calcext:value-type="date">
            <text:p>2375</text:p>
          </table:table-cell>
          <table:table-cell table:formula="of:=ORG.OPENOFFICE.ISLEAPYEAR([.K4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6]+365" office:value-type="date" office:date-value="2375-09-09" calcext:value-type="date">
            <text:p>2375</text:p>
          </table:table-cell>
          <table:table-cell table:style-name="ce8" table:formula="of:=DATEDIF([.E476];[.E4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6]+365" office:value-type="date" office:date-value="2375-09-08" calcext:value-type="date">
            <text:p>2375</text:p>
          </table:table-cell>
          <table:table-cell table:formula="of:=ORG.OPENOFFICE.ISLEAPYEAR([.I477])" office:value-type="float" office:value="0" calcext:value-type="float">
            <text:p>0</text:p>
          </table:table-cell>
          <table:table-cell table:style-name="ce10" table:formula="of:=IF([.J477]=1;[.K476]+366;[.K476]+365)" office:value-type="date" office:date-value="2376-01-02" calcext:value-type="date">
            <text:p>2376</text:p>
          </table:table-cell>
          <table:table-cell table:formula="of:=ORG.OPENOFFICE.ISLEAPYEAR([.K4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7]+365" office:value-type="date" office:date-value="2376-09-08" calcext:value-type="date">
            <text:p>2376</text:p>
          </table:table-cell>
          <table:table-cell table:style-name="ce8" table:formula="of:=DATEDIF([.E477];[.E4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77]+365" office:value-type="date" office:date-value="2376-09-07" calcext:value-type="date">
            <text:p>2376</text:p>
          </table:table-cell>
          <table:table-cell table:formula="of:=ORG.OPENOFFICE.ISLEAPYEAR([.I478])" office:value-type="float" office:value="1" calcext:value-type="float">
            <text:p>1</text:p>
          </table:table-cell>
          <table:table-cell table:style-name="ce10" table:formula="of:=IF([.J478]=1;[.K477]+366;[.K477]+365)" office:value-type="date" office:date-value="2377-01-02" calcext:value-type="date">
            <text:p>2377</text:p>
          </table:table-cell>
          <table:table-cell table:formula="of:=ORG.OPENOFFICE.ISLEAPYEAR([.K4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8]+365" office:value-type="date" office:date-value="2377-09-08" calcext:value-type="date">
            <text:p>2377</text:p>
          </table:table-cell>
          <table:table-cell table:style-name="ce8" table:formula="of:=DATEDIF([.E478];[.E4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8]+365" office:value-type="date" office:date-value="2377-09-07" calcext:value-type="date">
            <text:p>2377</text:p>
          </table:table-cell>
          <table:table-cell table:formula="of:=ORG.OPENOFFICE.ISLEAPYEAR([.I479])" office:value-type="float" office:value="0" calcext:value-type="float">
            <text:p>0</text:p>
          </table:table-cell>
          <table:table-cell table:style-name="ce10" table:formula="of:=IF([.J479]=1;[.K478]+366;[.K478]+365)" office:value-type="date" office:date-value="2378-01-02" calcext:value-type="date">
            <text:p>2378</text:p>
          </table:table-cell>
          <table:table-cell table:formula="of:=ORG.OPENOFFICE.ISLEAPYEAR([.K4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79]+365" office:value-type="date" office:date-value="2378-09-08" calcext:value-type="date">
            <text:p>2378</text:p>
          </table:table-cell>
          <table:table-cell table:style-name="ce8" table:formula="of:=DATEDIF([.E479];[.E4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79]+365" office:value-type="date" office:date-value="2378-09-07" calcext:value-type="date">
            <text:p>2378</text:p>
          </table:table-cell>
          <table:table-cell table:formula="of:=ORG.OPENOFFICE.ISLEAPYEAR([.I480])" office:value-type="float" office:value="0" calcext:value-type="float">
            <text:p>0</text:p>
          </table:table-cell>
          <table:table-cell table:style-name="ce10" table:formula="of:=IF([.J480]=1;[.K479]+366;[.K479]+365)" office:value-type="date" office:date-value="2379-01-02" calcext:value-type="date">
            <text:p>2379</text:p>
          </table:table-cell>
          <table:table-cell table:formula="of:=ORG.OPENOFFICE.ISLEAPYEAR([.K4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0]+365" office:value-type="date" office:date-value="2379-09-08" calcext:value-type="date">
            <text:p>2379</text:p>
          </table:table-cell>
          <table:table-cell table:style-name="ce8" table:formula="of:=DATEDIF([.E480];[.E4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80]+365" office:value-type="date" office:date-value="2379-09-07" calcext:value-type="date">
            <text:p>2379</text:p>
          </table:table-cell>
          <table:table-cell table:formula="of:=ORG.OPENOFFICE.ISLEAPYEAR([.I481])" office:value-type="float" office:value="0" calcext:value-type="float">
            <text:p>0</text:p>
          </table:table-cell>
          <table:table-cell table:style-name="ce10" table:formula="of:=IF([.J481]=1;[.K480]+366;[.K480]+365)" office:value-type="date" office:date-value="2380-01-02" calcext:value-type="date">
            <text:p>2380</text:p>
          </table:table-cell>
          <table:table-cell table:formula="of:=ORG.OPENOFFICE.ISLEAPYEAR([.K4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1]+365" office:value-type="date" office:date-value="2380-09-07" calcext:value-type="date">
            <text:p>2380</text:p>
          </table:table-cell>
          <table:table-cell table:style-name="ce8" table:formula="of:=DATEDIF([.E481];[.E4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81]+365" office:value-type="date" office:date-value="2380-09-06" calcext:value-type="date">
            <text:p>2380</text:p>
          </table:table-cell>
          <table:table-cell table:formula="of:=ORG.OPENOFFICE.ISLEAPYEAR([.I482])" office:value-type="float" office:value="1" calcext:value-type="float">
            <text:p>1</text:p>
          </table:table-cell>
          <table:table-cell table:style-name="ce10" table:formula="of:=IF([.J482]=1;[.K481]+366;[.K481]+365)" office:value-type="date" office:date-value="2381-01-02" calcext:value-type="date">
            <text:p>2381</text:p>
          </table:table-cell>
          <table:table-cell table:formula="of:=ORG.OPENOFFICE.ISLEAPYEAR([.K4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2]+365" office:value-type="date" office:date-value="2381-09-07" calcext:value-type="date">
            <text:p>2381</text:p>
          </table:table-cell>
          <table:table-cell table:style-name="ce8" table:formula="of:=DATEDIF([.E482];[.E4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82]+365" office:value-type="date" office:date-value="2381-09-06" calcext:value-type="date">
            <text:p>2381</text:p>
          </table:table-cell>
          <table:table-cell table:formula="of:=ORG.OPENOFFICE.ISLEAPYEAR([.I483])" office:value-type="float" office:value="0" calcext:value-type="float">
            <text:p>0</text:p>
          </table:table-cell>
          <table:table-cell table:style-name="ce10" table:formula="of:=IF([.J483]=1;[.K482]+366;[.K482]+365)" office:value-type="date" office:date-value="2382-01-02" calcext:value-type="date">
            <text:p>2382</text:p>
          </table:table-cell>
          <table:table-cell table:formula="of:=ORG.OPENOFFICE.ISLEAPYEAR([.K4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3]+365" office:value-type="date" office:date-value="2382-09-07" calcext:value-type="date">
            <text:p>2382</text:p>
          </table:table-cell>
          <table:table-cell table:style-name="ce8" table:formula="of:=DATEDIF([.E483];[.E4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83]+365" office:value-type="date" office:date-value="2382-09-06" calcext:value-type="date">
            <text:p>2382</text:p>
          </table:table-cell>
          <table:table-cell table:formula="of:=ORG.OPENOFFICE.ISLEAPYEAR([.I484])" office:value-type="float" office:value="0" calcext:value-type="float">
            <text:p>0</text:p>
          </table:table-cell>
          <table:table-cell table:style-name="ce10" table:formula="of:=IF([.J484]=1;[.K483]+366;[.K483]+365)" office:value-type="date" office:date-value="2383-01-02" calcext:value-type="date">
            <text:p>2383</text:p>
          </table:table-cell>
          <table:table-cell table:formula="of:=ORG.OPENOFFICE.ISLEAPYEAR([.K4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4]+365" office:value-type="date" office:date-value="2383-09-07" calcext:value-type="date">
            <text:p>2383</text:p>
          </table:table-cell>
          <table:table-cell table:style-name="ce8" table:formula="of:=DATEDIF([.E484];[.E4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84]+365" office:value-type="date" office:date-value="2383-09-06" calcext:value-type="date">
            <text:p>2383</text:p>
          </table:table-cell>
          <table:table-cell table:formula="of:=ORG.OPENOFFICE.ISLEAPYEAR([.I485])" office:value-type="float" office:value="0" calcext:value-type="float">
            <text:p>0</text:p>
          </table:table-cell>
          <table:table-cell table:style-name="ce10" table:formula="of:=IF([.J485]=1;[.K484]+366;[.K484]+365)" office:value-type="date" office:date-value="2384-01-02" calcext:value-type="date">
            <text:p>2384</text:p>
          </table:table-cell>
          <table:table-cell table:formula="of:=ORG.OPENOFFICE.ISLEAPYEAR([.K4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5]+365" office:value-type="date" office:date-value="2384-09-06" calcext:value-type="date">
            <text:p>2384</text:p>
          </table:table-cell>
          <table:table-cell table:style-name="ce8" table:formula="of:=DATEDIF([.E485];[.E4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85]+365" office:value-type="date" office:date-value="2384-09-05" calcext:value-type="date">
            <text:p>2384</text:p>
          </table:table-cell>
          <table:table-cell table:formula="of:=ORG.OPENOFFICE.ISLEAPYEAR([.I486])" office:value-type="float" office:value="1" calcext:value-type="float">
            <text:p>1</text:p>
          </table:table-cell>
          <table:table-cell table:style-name="ce10" table:formula="of:=IF([.J486]=1;[.K485]+366;[.K485]+365)" office:value-type="date" office:date-value="2385-01-02" calcext:value-type="date">
            <text:p>2385</text:p>
          </table:table-cell>
          <table:table-cell table:formula="of:=ORG.OPENOFFICE.ISLEAPYEAR([.K4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6]+365" office:value-type="date" office:date-value="2385-09-06" calcext:value-type="date">
            <text:p>2385</text:p>
          </table:table-cell>
          <table:table-cell table:style-name="ce8" table:formula="of:=DATEDIF([.E486];[.E4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86]+365" office:value-type="date" office:date-value="2385-09-05" calcext:value-type="date">
            <text:p>2385</text:p>
          </table:table-cell>
          <table:table-cell table:formula="of:=ORG.OPENOFFICE.ISLEAPYEAR([.I487])" office:value-type="float" office:value="0" calcext:value-type="float">
            <text:p>0</text:p>
          </table:table-cell>
          <table:table-cell table:style-name="ce10" table:formula="of:=IF([.J487]=1;[.K486]+366;[.K486]+365)" office:value-type="date" office:date-value="2386-01-02" calcext:value-type="date">
            <text:p>2386</text:p>
          </table:table-cell>
          <table:table-cell table:formula="of:=ORG.OPENOFFICE.ISLEAPYEAR([.K4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7]+365" office:value-type="date" office:date-value="2386-09-06" calcext:value-type="date">
            <text:p>2386</text:p>
          </table:table-cell>
          <table:table-cell table:style-name="ce8" table:formula="of:=DATEDIF([.E487];[.E4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87]+365" office:value-type="date" office:date-value="2386-09-05" calcext:value-type="date">
            <text:p>2386</text:p>
          </table:table-cell>
          <table:table-cell table:formula="of:=ORG.OPENOFFICE.ISLEAPYEAR([.I488])" office:value-type="float" office:value="0" calcext:value-type="float">
            <text:p>0</text:p>
          </table:table-cell>
          <table:table-cell table:style-name="ce10" table:formula="of:=IF([.J488]=1;[.K487]+366;[.K487]+365)" office:value-type="date" office:date-value="2387-01-02" calcext:value-type="date">
            <text:p>2387</text:p>
          </table:table-cell>
          <table:table-cell table:formula="of:=ORG.OPENOFFICE.ISLEAPYEAR([.K4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8]+365" office:value-type="date" office:date-value="2387-09-06" calcext:value-type="date">
            <text:p>2387</text:p>
          </table:table-cell>
          <table:table-cell table:style-name="ce8" table:formula="of:=DATEDIF([.E488];[.E4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88]+365" office:value-type="date" office:date-value="2387-09-05" calcext:value-type="date">
            <text:p>2387</text:p>
          </table:table-cell>
          <table:table-cell table:formula="of:=ORG.OPENOFFICE.ISLEAPYEAR([.I489])" office:value-type="float" office:value="0" calcext:value-type="float">
            <text:p>0</text:p>
          </table:table-cell>
          <table:table-cell table:style-name="ce10" table:formula="of:=IF([.J489]=1;[.K488]+366;[.K488]+365)" office:value-type="date" office:date-value="2388-01-02" calcext:value-type="date">
            <text:p>2388</text:p>
          </table:table-cell>
          <table:table-cell table:formula="of:=ORG.OPENOFFICE.ISLEAPYEAR([.K4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89]+365" office:value-type="date" office:date-value="2388-09-05" calcext:value-type="date">
            <text:p>2388</text:p>
          </table:table-cell>
          <table:table-cell table:style-name="ce8" table:formula="of:=DATEDIF([.E489];[.E4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89]+365" office:value-type="date" office:date-value="2388-09-04" calcext:value-type="date">
            <text:p>2388</text:p>
          </table:table-cell>
          <table:table-cell table:formula="of:=ORG.OPENOFFICE.ISLEAPYEAR([.I490])" office:value-type="float" office:value="1" calcext:value-type="float">
            <text:p>1</text:p>
          </table:table-cell>
          <table:table-cell table:style-name="ce10" table:formula="of:=IF([.J490]=1;[.K489]+366;[.K489]+365)" office:value-type="date" office:date-value="2389-01-02" calcext:value-type="date">
            <text:p>2389</text:p>
          </table:table-cell>
          <table:table-cell table:formula="of:=ORG.OPENOFFICE.ISLEAPYEAR([.K4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0]+365" office:value-type="date" office:date-value="2389-09-05" calcext:value-type="date">
            <text:p>2389</text:p>
          </table:table-cell>
          <table:table-cell table:style-name="ce8" table:formula="of:=DATEDIF([.E490];[.E4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90]+365" office:value-type="date" office:date-value="2389-09-04" calcext:value-type="date">
            <text:p>2389</text:p>
          </table:table-cell>
          <table:table-cell table:formula="of:=ORG.OPENOFFICE.ISLEAPYEAR([.I491])" office:value-type="float" office:value="0" calcext:value-type="float">
            <text:p>0</text:p>
          </table:table-cell>
          <table:table-cell table:style-name="ce10" table:formula="of:=IF([.J491]=1;[.K490]+366;[.K490]+365)" office:value-type="date" office:date-value="2390-01-02" calcext:value-type="date">
            <text:p>2390</text:p>
          </table:table-cell>
          <table:table-cell table:formula="of:=ORG.OPENOFFICE.ISLEAPYEAR([.K4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1]+365" office:value-type="date" office:date-value="2390-09-05" calcext:value-type="date">
            <text:p>2390</text:p>
          </table:table-cell>
          <table:table-cell table:style-name="ce8" table:formula="of:=DATEDIF([.E491];[.E4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91]+365" office:value-type="date" office:date-value="2390-09-04" calcext:value-type="date">
            <text:p>2390</text:p>
          </table:table-cell>
          <table:table-cell table:formula="of:=ORG.OPENOFFICE.ISLEAPYEAR([.I492])" office:value-type="float" office:value="0" calcext:value-type="float">
            <text:p>0</text:p>
          </table:table-cell>
          <table:table-cell table:style-name="ce10" table:formula="of:=IF([.J492]=1;[.K491]+366;[.K491]+365)" office:value-type="date" office:date-value="2391-01-02" calcext:value-type="date">
            <text:p>2391</text:p>
          </table:table-cell>
          <table:table-cell table:formula="of:=ORG.OPENOFFICE.ISLEAPYEAR([.K4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2]+365" office:value-type="date" office:date-value="2391-09-05" calcext:value-type="date">
            <text:p>2391</text:p>
          </table:table-cell>
          <table:table-cell table:style-name="ce8" table:formula="of:=DATEDIF([.E492];[.E4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92]+365" office:value-type="date" office:date-value="2391-09-04" calcext:value-type="date">
            <text:p>2391</text:p>
          </table:table-cell>
          <table:table-cell table:formula="of:=ORG.OPENOFFICE.ISLEAPYEAR([.I493])" office:value-type="float" office:value="0" calcext:value-type="float">
            <text:p>0</text:p>
          </table:table-cell>
          <table:table-cell table:style-name="ce10" table:formula="of:=IF([.J493]=1;[.K492]+366;[.K492]+365)" office:value-type="date" office:date-value="2392-01-02" calcext:value-type="date">
            <text:p>2392</text:p>
          </table:table-cell>
          <table:table-cell table:formula="of:=ORG.OPENOFFICE.ISLEAPYEAR([.K4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3]+365" office:value-type="date" office:date-value="2392-09-04" calcext:value-type="date">
            <text:p>2392</text:p>
          </table:table-cell>
          <table:table-cell table:style-name="ce8" table:formula="of:=DATEDIF([.E493];[.E4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93]+365" office:value-type="date" office:date-value="2392-09-03" calcext:value-type="date">
            <text:p>2392</text:p>
          </table:table-cell>
          <table:table-cell table:formula="of:=ORG.OPENOFFICE.ISLEAPYEAR([.I494])" office:value-type="float" office:value="1" calcext:value-type="float">
            <text:p>1</text:p>
          </table:table-cell>
          <table:table-cell table:style-name="ce10" table:formula="of:=IF([.J494]=1;[.K493]+366;[.K493]+365)" office:value-type="date" office:date-value="2393-01-02" calcext:value-type="date">
            <text:p>2393</text:p>
          </table:table-cell>
          <table:table-cell table:formula="of:=ORG.OPENOFFICE.ISLEAPYEAR([.K4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4]+365" office:value-type="date" office:date-value="2393-09-04" calcext:value-type="date">
            <text:p>2393</text:p>
          </table:table-cell>
          <table:table-cell table:style-name="ce8" table:formula="of:=DATEDIF([.E494];[.E4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94]+365" office:value-type="date" office:date-value="2393-09-03" calcext:value-type="date">
            <text:p>2393</text:p>
          </table:table-cell>
          <table:table-cell table:formula="of:=ORG.OPENOFFICE.ISLEAPYEAR([.I495])" office:value-type="float" office:value="0" calcext:value-type="float">
            <text:p>0</text:p>
          </table:table-cell>
          <table:table-cell table:style-name="ce10" table:formula="of:=IF([.J495]=1;[.K494]+366;[.K494]+365)" office:value-type="date" office:date-value="2394-01-02" calcext:value-type="date">
            <text:p>2394</text:p>
          </table:table-cell>
          <table:table-cell table:formula="of:=ORG.OPENOFFICE.ISLEAPYEAR([.K4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5]+365" office:value-type="date" office:date-value="2394-09-04" calcext:value-type="date">
            <text:p>2394</text:p>
          </table:table-cell>
          <table:table-cell table:style-name="ce8" table:formula="of:=DATEDIF([.E495];[.E4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95]+365" office:value-type="date" office:date-value="2394-09-03" calcext:value-type="date">
            <text:p>2394</text:p>
          </table:table-cell>
          <table:table-cell table:formula="of:=ORG.OPENOFFICE.ISLEAPYEAR([.I496])" office:value-type="float" office:value="0" calcext:value-type="float">
            <text:p>0</text:p>
          </table:table-cell>
          <table:table-cell table:style-name="ce10" table:formula="of:=IF([.J496]=1;[.K495]+366;[.K495]+365)" office:value-type="date" office:date-value="2395-01-02" calcext:value-type="date">
            <text:p>2395</text:p>
          </table:table-cell>
          <table:table-cell table:formula="of:=ORG.OPENOFFICE.ISLEAPYEAR([.K4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6]+365" office:value-type="date" office:date-value="2395-09-04" calcext:value-type="date">
            <text:p>2395</text:p>
          </table:table-cell>
          <table:table-cell table:style-name="ce8" table:formula="of:=DATEDIF([.E496];[.E4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96]+365" office:value-type="date" office:date-value="2395-09-03" calcext:value-type="date">
            <text:p>2395</text:p>
          </table:table-cell>
          <table:table-cell table:formula="of:=ORG.OPENOFFICE.ISLEAPYEAR([.I497])" office:value-type="float" office:value="0" calcext:value-type="float">
            <text:p>0</text:p>
          </table:table-cell>
          <table:table-cell table:style-name="ce10" table:formula="of:=IF([.J497]=1;[.K496]+366;[.K496]+365)" office:value-type="date" office:date-value="2396-01-02" calcext:value-type="date">
            <text:p>2396</text:p>
          </table:table-cell>
          <table:table-cell table:formula="of:=ORG.OPENOFFICE.ISLEAPYEAR([.K4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7]+365" office:value-type="date" office:date-value="2396-09-03" calcext:value-type="date">
            <text:p>2396</text:p>
          </table:table-cell>
          <table:table-cell table:style-name="ce8" table:formula="of:=DATEDIF([.E497];[.E4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497]+365" office:value-type="date" office:date-value="2396-09-02" calcext:value-type="date">
            <text:p>2396</text:p>
          </table:table-cell>
          <table:table-cell table:formula="of:=ORG.OPENOFFICE.ISLEAPYEAR([.I498])" office:value-type="float" office:value="1" calcext:value-type="float">
            <text:p>1</text:p>
          </table:table-cell>
          <table:table-cell table:style-name="ce10" table:formula="of:=IF([.J498]=1;[.K497]+366;[.K497]+365)" office:value-type="date" office:date-value="2397-01-02" calcext:value-type="date">
            <text:p>2397</text:p>
          </table:table-cell>
          <table:table-cell table:formula="of:=ORG.OPENOFFICE.ISLEAPYEAR([.K4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8]+365" office:value-type="date" office:date-value="2397-09-03" calcext:value-type="date">
            <text:p>2397</text:p>
          </table:table-cell>
          <table:table-cell table:style-name="ce8" table:formula="of:=DATEDIF([.E498];[.E4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98]+365" office:value-type="date" office:date-value="2397-09-02" calcext:value-type="date">
            <text:p>2397</text:p>
          </table:table-cell>
          <table:table-cell table:formula="of:=ORG.OPENOFFICE.ISLEAPYEAR([.I499])" office:value-type="float" office:value="0" calcext:value-type="float">
            <text:p>0</text:p>
          </table:table-cell>
          <table:table-cell table:style-name="ce10" table:formula="of:=IF([.J499]=1;[.K498]+366;[.K498]+365)" office:value-type="date" office:date-value="2398-01-02" calcext:value-type="date">
            <text:p>2398</text:p>
          </table:table-cell>
          <table:table-cell table:formula="of:=ORG.OPENOFFICE.ISLEAPYEAR([.K4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499]+365" office:value-type="date" office:date-value="2398-09-03" calcext:value-type="date">
            <text:p>2398</text:p>
          </table:table-cell>
          <table:table-cell table:style-name="ce8" table:formula="of:=DATEDIF([.E499];[.E5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499]+365" office:value-type="date" office:date-value="2398-09-02" calcext:value-type="date">
            <text:p>2398</text:p>
          </table:table-cell>
          <table:table-cell table:formula="of:=ORG.OPENOFFICE.ISLEAPYEAR([.I500])" office:value-type="float" office:value="0" calcext:value-type="float">
            <text:p>0</text:p>
          </table:table-cell>
          <table:table-cell table:style-name="ce10" table:formula="of:=IF([.J500]=1;[.K499]+366;[.K499]+365)" office:value-type="date" office:date-value="2399-01-02" calcext:value-type="date">
            <text:p>2399</text:p>
          </table:table-cell>
          <table:table-cell table:formula="of:=ORG.OPENOFFICE.ISLEAPYEAR([.K5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0]+365" office:value-type="date" office:date-value="2399-09-03" calcext:value-type="date">
            <text:p>2399</text:p>
          </table:table-cell>
          <table:table-cell table:style-name="ce8" table:formula="of:=DATEDIF([.E500];[.E5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00]+365" office:value-type="date" office:date-value="2399-09-02" calcext:value-type="date">
            <text:p>2399</text:p>
          </table:table-cell>
          <table:table-cell table:formula="of:=ORG.OPENOFFICE.ISLEAPYEAR([.I501])" office:value-type="float" office:value="0" calcext:value-type="float">
            <text:p>0</text:p>
          </table:table-cell>
          <table:table-cell table:style-name="ce10" table:formula="of:=IF([.J501]=1;[.K500]+366;[.K500]+365)" office:value-type="date" office:date-value="2400-01-02" calcext:value-type="date">
            <text:p>2400</text:p>
          </table:table-cell>
          <table:table-cell table:formula="of:=ORG.OPENOFFICE.ISLEAPYEAR([.K50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1]+365" office:value-type="date" office:date-value="2400-09-02" calcext:value-type="date">
            <text:p>2400</text:p>
          </table:table-cell>
          <table:table-cell table:style-name="ce8" table:formula="of:=DATEDIF([.E501];[.E50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01]+365" office:value-type="date" office:date-value="2400-09-01" calcext:value-type="date">
            <text:p>2400</text:p>
          </table:table-cell>
          <table:table-cell table:formula="of:=ORG.OPENOFFICE.ISLEAPYEAR([.I502])" office:value-type="float" office:value="1" calcext:value-type="float">
            <text:p>1</text:p>
          </table:table-cell>
          <table:table-cell table:style-name="ce10" table:formula="of:=IF([.J502]=1;[.K501]+366;[.K501]+365)" office:value-type="date" office:date-value="2401-01-02" calcext:value-type="date">
            <text:p>2401</text:p>
          </table:table-cell>
          <table:table-cell table:formula="of:=ORG.OPENOFFICE.ISLEAPYEAR([.K5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2]+365" office:value-type="date" office:date-value="2401-09-02" calcext:value-type="date">
            <text:p>2401</text:p>
          </table:table-cell>
          <table:table-cell table:style-name="ce8" table:formula="of:=DATEDIF([.E502];[.E50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02]+365" office:value-type="date" office:date-value="2401-09-01" calcext:value-type="date">
            <text:p>2401</text:p>
          </table:table-cell>
          <table:table-cell table:formula="of:=ORG.OPENOFFICE.ISLEAPYEAR([.I503])" office:value-type="float" office:value="0" calcext:value-type="float">
            <text:p>0</text:p>
          </table:table-cell>
          <table:table-cell table:style-name="ce10" table:formula="of:=IF([.J503]=1;[.K502]+366;[.K502]+365)" office:value-type="date" office:date-value="2402-01-02" calcext:value-type="date">
            <text:p>2402</text:p>
          </table:table-cell>
          <table:table-cell table:formula="of:=ORG.OPENOFFICE.ISLEAPYEAR([.K50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3]+365" office:value-type="date" office:date-value="2402-09-02" calcext:value-type="date">
            <text:p>2402</text:p>
          </table:table-cell>
          <table:table-cell table:style-name="ce8" table:formula="of:=DATEDIF([.E503];[.E50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03]+365" office:value-type="date" office:date-value="2402-09-01" calcext:value-type="date">
            <text:p>2402</text:p>
          </table:table-cell>
          <table:table-cell table:formula="of:=ORG.OPENOFFICE.ISLEAPYEAR([.I504])" office:value-type="float" office:value="0" calcext:value-type="float">
            <text:p>0</text:p>
          </table:table-cell>
          <table:table-cell table:style-name="ce10" table:formula="of:=IF([.J504]=1;[.K503]+366;[.K503]+365)" office:value-type="date" office:date-value="2403-01-02" calcext:value-type="date">
            <text:p>2403</text:p>
          </table:table-cell>
          <table:table-cell table:formula="of:=ORG.OPENOFFICE.ISLEAPYEAR([.K50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4]+365" office:value-type="date" office:date-value="2403-09-02" calcext:value-type="date">
            <text:p>2403</text:p>
          </table:table-cell>
          <table:table-cell table:style-name="ce8" table:formula="of:=DATEDIF([.E504];[.E50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04]+365" office:value-type="date" office:date-value="2403-09-01" calcext:value-type="date">
            <text:p>2403</text:p>
          </table:table-cell>
          <table:table-cell table:formula="of:=ORG.OPENOFFICE.ISLEAPYEAR([.I505])" office:value-type="float" office:value="0" calcext:value-type="float">
            <text:p>0</text:p>
          </table:table-cell>
          <table:table-cell table:style-name="ce10" table:formula="of:=IF([.J505]=1;[.K504]+366;[.K504]+365)" office:value-type="date" office:date-value="2404-01-02" calcext:value-type="date">
            <text:p>2404</text:p>
          </table:table-cell>
          <table:table-cell table:formula="of:=ORG.OPENOFFICE.ISLEAPYEAR([.K50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5]+365" office:value-type="date" office:date-value="2404-09-01" calcext:value-type="date">
            <text:p>2404</text:p>
          </table:table-cell>
          <table:table-cell table:style-name="ce8" table:formula="of:=DATEDIF([.E505];[.E50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05]+365" office:value-type="date" office:date-value="2404-08-31" calcext:value-type="date">
            <text:p>2404</text:p>
          </table:table-cell>
          <table:table-cell table:formula="of:=ORG.OPENOFFICE.ISLEAPYEAR([.I506])" office:value-type="float" office:value="1" calcext:value-type="float">
            <text:p>1</text:p>
          </table:table-cell>
          <table:table-cell table:style-name="ce10" table:formula="of:=IF([.J506]=1;[.K505]+366;[.K505]+365)" office:value-type="date" office:date-value="2405-01-02" calcext:value-type="date">
            <text:p>2405</text:p>
          </table:table-cell>
          <table:table-cell table:formula="of:=ORG.OPENOFFICE.ISLEAPYEAR([.K50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6]+365" office:value-type="date" office:date-value="2405-09-01" calcext:value-type="date">
            <text:p>2405</text:p>
          </table:table-cell>
          <table:table-cell table:style-name="ce8" table:formula="of:=DATEDIF([.E506];[.E50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06]+365" office:value-type="date" office:date-value="2405-08-31" calcext:value-type="date">
            <text:p>2405</text:p>
          </table:table-cell>
          <table:table-cell table:formula="of:=ORG.OPENOFFICE.ISLEAPYEAR([.I507])" office:value-type="float" office:value="0" calcext:value-type="float">
            <text:p>0</text:p>
          </table:table-cell>
          <table:table-cell table:style-name="ce10" table:formula="of:=IF([.J507]=1;[.K506]+366;[.K506]+365)" office:value-type="date" office:date-value="2406-01-02" calcext:value-type="date">
            <text:p>2406</text:p>
          </table:table-cell>
          <table:table-cell table:formula="of:=ORG.OPENOFFICE.ISLEAPYEAR([.K50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7]+365" office:value-type="date" office:date-value="2406-09-01" calcext:value-type="date">
            <text:p>2406</text:p>
          </table:table-cell>
          <table:table-cell table:style-name="ce8" table:formula="of:=DATEDIF([.E507];[.E50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07]+365" office:value-type="date" office:date-value="2406-08-31" calcext:value-type="date">
            <text:p>2406</text:p>
          </table:table-cell>
          <table:table-cell table:formula="of:=ORG.OPENOFFICE.ISLEAPYEAR([.I508])" office:value-type="float" office:value="0" calcext:value-type="float">
            <text:p>0</text:p>
          </table:table-cell>
          <table:table-cell table:style-name="ce10" table:formula="of:=IF([.J508]=1;[.K507]+366;[.K507]+365)" office:value-type="date" office:date-value="2407-01-02" calcext:value-type="date">
            <text:p>2407</text:p>
          </table:table-cell>
          <table:table-cell table:formula="of:=ORG.OPENOFFICE.ISLEAPYEAR([.K50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8]+365" office:value-type="date" office:date-value="2407-09-01" calcext:value-type="date">
            <text:p>2407</text:p>
          </table:table-cell>
          <table:table-cell table:style-name="ce8" table:formula="of:=DATEDIF([.E508];[.E50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08]+365" office:value-type="date" office:date-value="2407-08-31" calcext:value-type="date">
            <text:p>2407</text:p>
          </table:table-cell>
          <table:table-cell table:formula="of:=ORG.OPENOFFICE.ISLEAPYEAR([.I509])" office:value-type="float" office:value="0" calcext:value-type="float">
            <text:p>0</text:p>
          </table:table-cell>
          <table:table-cell table:style-name="ce10" table:formula="of:=IF([.J509]=1;[.K508]+366;[.K508]+365)" office:value-type="date" office:date-value="2408-01-02" calcext:value-type="date">
            <text:p>2408</text:p>
          </table:table-cell>
          <table:table-cell table:formula="of:=ORG.OPENOFFICE.ISLEAPYEAR([.K50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09]+365" office:value-type="date" office:date-value="2408-08-31" calcext:value-type="date">
            <text:p>2408</text:p>
          </table:table-cell>
          <table:table-cell table:style-name="ce8" table:formula="of:=DATEDIF([.E509];[.E5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09]+365" office:value-type="date" office:date-value="2408-08-30" calcext:value-type="date">
            <text:p>2408</text:p>
          </table:table-cell>
          <table:table-cell table:formula="of:=ORG.OPENOFFICE.ISLEAPYEAR([.I510])" office:value-type="float" office:value="1" calcext:value-type="float">
            <text:p>1</text:p>
          </table:table-cell>
          <table:table-cell table:style-name="ce10" table:formula="of:=IF([.J510]=1;[.K509]+366;[.K509]+365)" office:value-type="date" office:date-value="2409-01-02" calcext:value-type="date">
            <text:p>2409</text:p>
          </table:table-cell>
          <table:table-cell table:formula="of:=ORG.OPENOFFICE.ISLEAPYEAR([.K51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0]+365" office:value-type="date" office:date-value="2409-08-31" calcext:value-type="date">
            <text:p>2409</text:p>
          </table:table-cell>
          <table:table-cell table:style-name="ce8" table:formula="of:=DATEDIF([.E510];[.E5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0]+365" office:value-type="date" office:date-value="2409-08-30" calcext:value-type="date">
            <text:p>2409</text:p>
          </table:table-cell>
          <table:table-cell table:formula="of:=ORG.OPENOFFICE.ISLEAPYEAR([.I511])" office:value-type="float" office:value="0" calcext:value-type="float">
            <text:p>0</text:p>
          </table:table-cell>
          <table:table-cell table:style-name="ce10" table:formula="of:=IF([.J511]=1;[.K510]+366;[.K510]+365)" office:value-type="date" office:date-value="2410-01-02" calcext:value-type="date">
            <text:p>2410</text:p>
          </table:table-cell>
          <table:table-cell table:formula="of:=ORG.OPENOFFICE.ISLEAPYEAR([.K51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1]+365" office:value-type="date" office:date-value="2410-08-31" calcext:value-type="date">
            <text:p>2410</text:p>
          </table:table-cell>
          <table:table-cell table:style-name="ce8" table:formula="of:=DATEDIF([.E511];[.E5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1]+365" office:value-type="date" office:date-value="2410-08-30" calcext:value-type="date">
            <text:p>2410</text:p>
          </table:table-cell>
          <table:table-cell table:formula="of:=ORG.OPENOFFICE.ISLEAPYEAR([.I512])" office:value-type="float" office:value="0" calcext:value-type="float">
            <text:p>0</text:p>
          </table:table-cell>
          <table:table-cell table:style-name="ce10" table:formula="of:=IF([.J512]=1;[.K511]+366;[.K511]+365)" office:value-type="date" office:date-value="2411-01-02" calcext:value-type="date">
            <text:p>2411</text:p>
          </table:table-cell>
          <table:table-cell table:formula="of:=ORG.OPENOFFICE.ISLEAPYEAR([.K51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2]+365" office:value-type="date" office:date-value="2411-08-31" calcext:value-type="date">
            <text:p>2411</text:p>
          </table:table-cell>
          <table:table-cell table:style-name="ce8" table:formula="of:=DATEDIF([.E512];[.E5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2]+365" office:value-type="date" office:date-value="2411-08-30" calcext:value-type="date">
            <text:p>2411</text:p>
          </table:table-cell>
          <table:table-cell table:formula="of:=ORG.OPENOFFICE.ISLEAPYEAR([.I513])" office:value-type="float" office:value="0" calcext:value-type="float">
            <text:p>0</text:p>
          </table:table-cell>
          <table:table-cell table:style-name="ce10" table:formula="of:=IF([.J513]=1;[.K512]+366;[.K512]+365)" office:value-type="date" office:date-value="2412-01-02" calcext:value-type="date">
            <text:p>2412</text:p>
          </table:table-cell>
          <table:table-cell table:formula="of:=ORG.OPENOFFICE.ISLEAPYEAR([.K51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3]+365" office:value-type="date" office:date-value="2412-08-30" calcext:value-type="date">
            <text:p>2412</text:p>
          </table:table-cell>
          <table:table-cell table:style-name="ce8" table:formula="of:=DATEDIF([.E513];[.E5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13]+365" office:value-type="date" office:date-value="2412-08-29" calcext:value-type="date">
            <text:p>2412</text:p>
          </table:table-cell>
          <table:table-cell table:formula="of:=ORG.OPENOFFICE.ISLEAPYEAR([.I514])" office:value-type="float" office:value="1" calcext:value-type="float">
            <text:p>1</text:p>
          </table:table-cell>
          <table:table-cell table:style-name="ce10" table:formula="of:=IF([.J514]=1;[.K513]+366;[.K513]+365)" office:value-type="date" office:date-value="2413-01-02" calcext:value-type="date">
            <text:p>2413</text:p>
          </table:table-cell>
          <table:table-cell table:formula="of:=ORG.OPENOFFICE.ISLEAPYEAR([.K51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4]+365" office:value-type="date" office:date-value="2413-08-30" calcext:value-type="date">
            <text:p>2413</text:p>
          </table:table-cell>
          <table:table-cell table:style-name="ce8" table:formula="of:=DATEDIF([.E514];[.E5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4]+365" office:value-type="date" office:date-value="2413-08-29" calcext:value-type="date">
            <text:p>2413</text:p>
          </table:table-cell>
          <table:table-cell table:formula="of:=ORG.OPENOFFICE.ISLEAPYEAR([.I515])" office:value-type="float" office:value="0" calcext:value-type="float">
            <text:p>0</text:p>
          </table:table-cell>
          <table:table-cell table:style-name="ce10" table:formula="of:=IF([.J515]=1;[.K514]+366;[.K514]+365)" office:value-type="date" office:date-value="2414-01-02" calcext:value-type="date">
            <text:p>2414</text:p>
          </table:table-cell>
          <table:table-cell table:formula="of:=ORG.OPENOFFICE.ISLEAPYEAR([.K51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5]+365" office:value-type="date" office:date-value="2414-08-30" calcext:value-type="date">
            <text:p>2414</text:p>
          </table:table-cell>
          <table:table-cell table:style-name="ce8" table:formula="of:=DATEDIF([.E515];[.E5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5]+365" office:value-type="date" office:date-value="2414-08-29" calcext:value-type="date">
            <text:p>2414</text:p>
          </table:table-cell>
          <table:table-cell table:formula="of:=ORG.OPENOFFICE.ISLEAPYEAR([.I516])" office:value-type="float" office:value="0" calcext:value-type="float">
            <text:p>0</text:p>
          </table:table-cell>
          <table:table-cell table:style-name="ce10" table:formula="of:=IF([.J516]=1;[.K515]+366;[.K515]+365)" office:value-type="date" office:date-value="2415-01-02" calcext:value-type="date">
            <text:p>2415</text:p>
          </table:table-cell>
          <table:table-cell table:formula="of:=ORG.OPENOFFICE.ISLEAPYEAR([.K51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6]+365" office:value-type="date" office:date-value="2415-08-30" calcext:value-type="date">
            <text:p>2415</text:p>
          </table:table-cell>
          <table:table-cell table:style-name="ce8" table:formula="of:=DATEDIF([.E516];[.E5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6]+365" office:value-type="date" office:date-value="2415-08-29" calcext:value-type="date">
            <text:p>2415</text:p>
          </table:table-cell>
          <table:table-cell table:formula="of:=ORG.OPENOFFICE.ISLEAPYEAR([.I517])" office:value-type="float" office:value="0" calcext:value-type="float">
            <text:p>0</text:p>
          </table:table-cell>
          <table:table-cell table:style-name="ce10" table:formula="of:=IF([.J517]=1;[.K516]+366;[.K516]+365)" office:value-type="date" office:date-value="2416-01-02" calcext:value-type="date">
            <text:p>2416</text:p>
          </table:table-cell>
          <table:table-cell table:formula="of:=ORG.OPENOFFICE.ISLEAPYEAR([.K51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7]+365" office:value-type="date" office:date-value="2416-08-29" calcext:value-type="date">
            <text:p>2416</text:p>
          </table:table-cell>
          <table:table-cell table:style-name="ce8" table:formula="of:=DATEDIF([.E517];[.E5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17]+365" office:value-type="date" office:date-value="2416-08-28" calcext:value-type="date">
            <text:p>2416</text:p>
          </table:table-cell>
          <table:table-cell table:formula="of:=ORG.OPENOFFICE.ISLEAPYEAR([.I518])" office:value-type="float" office:value="1" calcext:value-type="float">
            <text:p>1</text:p>
          </table:table-cell>
          <table:table-cell table:style-name="ce10" table:formula="of:=IF([.J518]=1;[.K517]+366;[.K517]+365)" office:value-type="date" office:date-value="2417-01-02" calcext:value-type="date">
            <text:p>2417</text:p>
          </table:table-cell>
          <table:table-cell table:formula="of:=ORG.OPENOFFICE.ISLEAPYEAR([.K51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8]+365" office:value-type="date" office:date-value="2417-08-29" calcext:value-type="date">
            <text:p>2417</text:p>
          </table:table-cell>
          <table:table-cell table:style-name="ce8" table:formula="of:=DATEDIF([.E518];[.E5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8]+365" office:value-type="date" office:date-value="2417-08-28" calcext:value-type="date">
            <text:p>2417</text:p>
          </table:table-cell>
          <table:table-cell table:formula="of:=ORG.OPENOFFICE.ISLEAPYEAR([.I519])" office:value-type="float" office:value="0" calcext:value-type="float">
            <text:p>0</text:p>
          </table:table-cell>
          <table:table-cell table:style-name="ce10" table:formula="of:=IF([.J519]=1;[.K518]+366;[.K518]+365)" office:value-type="date" office:date-value="2418-01-02" calcext:value-type="date">
            <text:p>2418</text:p>
          </table:table-cell>
          <table:table-cell table:formula="of:=ORG.OPENOFFICE.ISLEAPYEAR([.K51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19]+365" office:value-type="date" office:date-value="2418-08-29" calcext:value-type="date">
            <text:p>2418</text:p>
          </table:table-cell>
          <table:table-cell table:style-name="ce8" table:formula="of:=DATEDIF([.E519];[.E5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19]+365" office:value-type="date" office:date-value="2418-08-28" calcext:value-type="date">
            <text:p>2418</text:p>
          </table:table-cell>
          <table:table-cell table:formula="of:=ORG.OPENOFFICE.ISLEAPYEAR([.I520])" office:value-type="float" office:value="0" calcext:value-type="float">
            <text:p>0</text:p>
          </table:table-cell>
          <table:table-cell table:style-name="ce10" table:formula="of:=IF([.J520]=1;[.K519]+366;[.K519]+365)" office:value-type="date" office:date-value="2419-01-02" calcext:value-type="date">
            <text:p>2419</text:p>
          </table:table-cell>
          <table:table-cell table:formula="of:=ORG.OPENOFFICE.ISLEAPYEAR([.K5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0]+365" office:value-type="date" office:date-value="2419-08-29" calcext:value-type="date">
            <text:p>2419</text:p>
          </table:table-cell>
          <table:table-cell table:style-name="ce8" table:formula="of:=DATEDIF([.E520];[.E5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20]+365" office:value-type="date" office:date-value="2419-08-28" calcext:value-type="date">
            <text:p>2419</text:p>
          </table:table-cell>
          <table:table-cell table:formula="of:=ORG.OPENOFFICE.ISLEAPYEAR([.I521])" office:value-type="float" office:value="0" calcext:value-type="float">
            <text:p>0</text:p>
          </table:table-cell>
          <table:table-cell table:style-name="ce10" table:formula="of:=IF([.J521]=1;[.K520]+366;[.K520]+365)" office:value-type="date" office:date-value="2420-01-02" calcext:value-type="date">
            <text:p>2420</text:p>
          </table:table-cell>
          <table:table-cell table:formula="of:=ORG.OPENOFFICE.ISLEAPYEAR([.K5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1]+365" office:value-type="date" office:date-value="2420-08-28" calcext:value-type="date">
            <text:p>2420</text:p>
          </table:table-cell>
          <table:table-cell table:style-name="ce8" table:formula="of:=DATEDIF([.E521];[.E5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21]+365" office:value-type="date" office:date-value="2420-08-27" calcext:value-type="date">
            <text:p>2420</text:p>
          </table:table-cell>
          <table:table-cell table:formula="of:=ORG.OPENOFFICE.ISLEAPYEAR([.I522])" office:value-type="float" office:value="1" calcext:value-type="float">
            <text:p>1</text:p>
          </table:table-cell>
          <table:table-cell table:style-name="ce10" table:formula="of:=IF([.J522]=1;[.K521]+366;[.K521]+365)" office:value-type="date" office:date-value="2421-01-02" calcext:value-type="date">
            <text:p>2421</text:p>
          </table:table-cell>
          <table:table-cell table:formula="of:=ORG.OPENOFFICE.ISLEAPYEAR([.K5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2]+365" office:value-type="date" office:date-value="2421-08-28" calcext:value-type="date">
            <text:p>2421</text:p>
          </table:table-cell>
          <table:table-cell table:style-name="ce8" table:formula="of:=DATEDIF([.E522];[.E5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22]+365" office:value-type="date" office:date-value="2421-08-27" calcext:value-type="date">
            <text:p>2421</text:p>
          </table:table-cell>
          <table:table-cell table:formula="of:=ORG.OPENOFFICE.ISLEAPYEAR([.I523])" office:value-type="float" office:value="0" calcext:value-type="float">
            <text:p>0</text:p>
          </table:table-cell>
          <table:table-cell table:style-name="ce10" table:formula="of:=IF([.J523]=1;[.K522]+366;[.K522]+365)" office:value-type="date" office:date-value="2422-01-02" calcext:value-type="date">
            <text:p>2422</text:p>
          </table:table-cell>
          <table:table-cell table:formula="of:=ORG.OPENOFFICE.ISLEAPYEAR([.K5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3]+365" office:value-type="date" office:date-value="2422-08-28" calcext:value-type="date">
            <text:p>2422</text:p>
          </table:table-cell>
          <table:table-cell table:style-name="ce8" table:formula="of:=DATEDIF([.E523];[.E5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23]+365" office:value-type="date" office:date-value="2422-08-27" calcext:value-type="date">
            <text:p>2422</text:p>
          </table:table-cell>
          <table:table-cell table:formula="of:=ORG.OPENOFFICE.ISLEAPYEAR([.I524])" office:value-type="float" office:value="0" calcext:value-type="float">
            <text:p>0</text:p>
          </table:table-cell>
          <table:table-cell table:style-name="ce10" table:formula="of:=IF([.J524]=1;[.K523]+366;[.K523]+365)" office:value-type="date" office:date-value="2423-01-02" calcext:value-type="date">
            <text:p>2423</text:p>
          </table:table-cell>
          <table:table-cell table:formula="of:=ORG.OPENOFFICE.ISLEAPYEAR([.K5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4]+365" office:value-type="date" office:date-value="2423-08-28" calcext:value-type="date">
            <text:p>2423</text:p>
          </table:table-cell>
          <table:table-cell table:style-name="ce8" table:formula="of:=DATEDIF([.E524];[.E5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24]+365" office:value-type="date" office:date-value="2423-08-27" calcext:value-type="date">
            <text:p>2423</text:p>
          </table:table-cell>
          <table:table-cell table:formula="of:=ORG.OPENOFFICE.ISLEAPYEAR([.I525])" office:value-type="float" office:value="0" calcext:value-type="float">
            <text:p>0</text:p>
          </table:table-cell>
          <table:table-cell table:style-name="ce10" table:formula="of:=IF([.J525]=1;[.K524]+366;[.K524]+365)" office:value-type="date" office:date-value="2424-01-02" calcext:value-type="date">
            <text:p>2424</text:p>
          </table:table-cell>
          <table:table-cell table:formula="of:=ORG.OPENOFFICE.ISLEAPYEAR([.K5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5]+365" office:value-type="date" office:date-value="2424-08-27" calcext:value-type="date">
            <text:p>2424</text:p>
          </table:table-cell>
          <table:table-cell table:style-name="ce8" table:formula="of:=DATEDIF([.E525];[.E5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25]+365" office:value-type="date" office:date-value="2424-08-26" calcext:value-type="date">
            <text:p>2424</text:p>
          </table:table-cell>
          <table:table-cell table:formula="of:=ORG.OPENOFFICE.ISLEAPYEAR([.I526])" office:value-type="float" office:value="1" calcext:value-type="float">
            <text:p>1</text:p>
          </table:table-cell>
          <table:table-cell table:style-name="ce10" table:formula="of:=IF([.J526]=1;[.K525]+366;[.K525]+365)" office:value-type="date" office:date-value="2425-01-02" calcext:value-type="date">
            <text:p>2425</text:p>
          </table:table-cell>
          <table:table-cell table:formula="of:=ORG.OPENOFFICE.ISLEAPYEAR([.K5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6]+365" office:value-type="date" office:date-value="2425-08-27" calcext:value-type="date">
            <text:p>2425</text:p>
          </table:table-cell>
          <table:table-cell table:style-name="ce8" table:formula="of:=DATEDIF([.E526];[.E5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26]+365" office:value-type="date" office:date-value="2425-08-26" calcext:value-type="date">
            <text:p>2425</text:p>
          </table:table-cell>
          <table:table-cell table:formula="of:=ORG.OPENOFFICE.ISLEAPYEAR([.I527])" office:value-type="float" office:value="0" calcext:value-type="float">
            <text:p>0</text:p>
          </table:table-cell>
          <table:table-cell table:style-name="ce10" table:formula="of:=IF([.J527]=1;[.K526]+366;[.K526]+365)" office:value-type="date" office:date-value="2426-01-02" calcext:value-type="date">
            <text:p>2426</text:p>
          </table:table-cell>
          <table:table-cell table:formula="of:=ORG.OPENOFFICE.ISLEAPYEAR([.K5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7]+365" office:value-type="date" office:date-value="2426-08-27" calcext:value-type="date">
            <text:p>2426</text:p>
          </table:table-cell>
          <table:table-cell table:style-name="ce8" table:formula="of:=DATEDIF([.E527];[.E5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27]+365" office:value-type="date" office:date-value="2426-08-26" calcext:value-type="date">
            <text:p>2426</text:p>
          </table:table-cell>
          <table:table-cell table:formula="of:=ORG.OPENOFFICE.ISLEAPYEAR([.I528])" office:value-type="float" office:value="0" calcext:value-type="float">
            <text:p>0</text:p>
          </table:table-cell>
          <table:table-cell table:style-name="ce10" table:formula="of:=IF([.J528]=1;[.K527]+366;[.K527]+365)" office:value-type="date" office:date-value="2427-01-02" calcext:value-type="date">
            <text:p>2427</text:p>
          </table:table-cell>
          <table:table-cell table:formula="of:=ORG.OPENOFFICE.ISLEAPYEAR([.K5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8]+365" office:value-type="date" office:date-value="2427-08-27" calcext:value-type="date">
            <text:p>2427</text:p>
          </table:table-cell>
          <table:table-cell table:style-name="ce8" table:formula="of:=DATEDIF([.E528];[.E5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28]+365" office:value-type="date" office:date-value="2427-08-26" calcext:value-type="date">
            <text:p>2427</text:p>
          </table:table-cell>
          <table:table-cell table:formula="of:=ORG.OPENOFFICE.ISLEAPYEAR([.I529])" office:value-type="float" office:value="0" calcext:value-type="float">
            <text:p>0</text:p>
          </table:table-cell>
          <table:table-cell table:style-name="ce10" table:formula="of:=IF([.J529]=1;[.K528]+366;[.K528]+365)" office:value-type="date" office:date-value="2428-01-02" calcext:value-type="date">
            <text:p>2428</text:p>
          </table:table-cell>
          <table:table-cell table:formula="of:=ORG.OPENOFFICE.ISLEAPYEAR([.K5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29]+365" office:value-type="date" office:date-value="2428-08-26" calcext:value-type="date">
            <text:p>2428</text:p>
          </table:table-cell>
          <table:table-cell table:style-name="ce8" table:formula="of:=DATEDIF([.E529];[.E5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29]+365" office:value-type="date" office:date-value="2428-08-25" calcext:value-type="date">
            <text:p>2428</text:p>
          </table:table-cell>
          <table:table-cell table:formula="of:=ORG.OPENOFFICE.ISLEAPYEAR([.I530])" office:value-type="float" office:value="1" calcext:value-type="float">
            <text:p>1</text:p>
          </table:table-cell>
          <table:table-cell table:style-name="ce10" table:formula="of:=IF([.J530]=1;[.K529]+366;[.K529]+365)" office:value-type="date" office:date-value="2429-01-02" calcext:value-type="date">
            <text:p>2429</text:p>
          </table:table-cell>
          <table:table-cell table:formula="of:=ORG.OPENOFFICE.ISLEAPYEAR([.K5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0]+365" office:value-type="date" office:date-value="2429-08-26" calcext:value-type="date">
            <text:p>2429</text:p>
          </table:table-cell>
          <table:table-cell table:style-name="ce8" table:formula="of:=DATEDIF([.E530];[.E5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30]+365" office:value-type="date" office:date-value="2429-08-25" calcext:value-type="date">
            <text:p>2429</text:p>
          </table:table-cell>
          <table:table-cell table:formula="of:=ORG.OPENOFFICE.ISLEAPYEAR([.I531])" office:value-type="float" office:value="0" calcext:value-type="float">
            <text:p>0</text:p>
          </table:table-cell>
          <table:table-cell table:style-name="ce10" table:formula="of:=IF([.J531]=1;[.K530]+366;[.K530]+365)" office:value-type="date" office:date-value="2430-01-02" calcext:value-type="date">
            <text:p>2430</text:p>
          </table:table-cell>
          <table:table-cell table:formula="of:=ORG.OPENOFFICE.ISLEAPYEAR([.K5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1]+365" office:value-type="date" office:date-value="2430-08-26" calcext:value-type="date">
            <text:p>2430</text:p>
          </table:table-cell>
          <table:table-cell table:style-name="ce8" table:formula="of:=DATEDIF([.E531];[.E5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31]+365" office:value-type="date" office:date-value="2430-08-25" calcext:value-type="date">
            <text:p>2430</text:p>
          </table:table-cell>
          <table:table-cell table:formula="of:=ORG.OPENOFFICE.ISLEAPYEAR([.I532])" office:value-type="float" office:value="0" calcext:value-type="float">
            <text:p>0</text:p>
          </table:table-cell>
          <table:table-cell table:style-name="ce10" table:formula="of:=IF([.J532]=1;[.K531]+366;[.K531]+365)" office:value-type="date" office:date-value="2431-01-02" calcext:value-type="date">
            <text:p>2431</text:p>
          </table:table-cell>
          <table:table-cell table:formula="of:=ORG.OPENOFFICE.ISLEAPYEAR([.K5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2]+365" office:value-type="date" office:date-value="2431-08-26" calcext:value-type="date">
            <text:p>2431</text:p>
          </table:table-cell>
          <table:table-cell table:style-name="ce8" table:formula="of:=DATEDIF([.E532];[.E5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32]+365" office:value-type="date" office:date-value="2431-08-25" calcext:value-type="date">
            <text:p>2431</text:p>
          </table:table-cell>
          <table:table-cell table:formula="of:=ORG.OPENOFFICE.ISLEAPYEAR([.I533])" office:value-type="float" office:value="0" calcext:value-type="float">
            <text:p>0</text:p>
          </table:table-cell>
          <table:table-cell table:style-name="ce10" table:formula="of:=IF([.J533]=1;[.K532]+366;[.K532]+365)" office:value-type="date" office:date-value="2432-01-02" calcext:value-type="date">
            <text:p>2432</text:p>
          </table:table-cell>
          <table:table-cell table:formula="of:=ORG.OPENOFFICE.ISLEAPYEAR([.K5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3]+365" office:value-type="date" office:date-value="2432-08-25" calcext:value-type="date">
            <text:p>2432</text:p>
          </table:table-cell>
          <table:table-cell table:style-name="ce8" table:formula="of:=DATEDIF([.E533];[.E5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33]+365" office:value-type="date" office:date-value="2432-08-24" calcext:value-type="date">
            <text:p>2432</text:p>
          </table:table-cell>
          <table:table-cell table:formula="of:=ORG.OPENOFFICE.ISLEAPYEAR([.I534])" office:value-type="float" office:value="1" calcext:value-type="float">
            <text:p>1</text:p>
          </table:table-cell>
          <table:table-cell table:style-name="ce10" table:formula="of:=IF([.J534]=1;[.K533]+366;[.K533]+365)" office:value-type="date" office:date-value="2433-01-02" calcext:value-type="date">
            <text:p>2433</text:p>
          </table:table-cell>
          <table:table-cell table:formula="of:=ORG.OPENOFFICE.ISLEAPYEAR([.K5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4]+365" office:value-type="date" office:date-value="2433-08-25" calcext:value-type="date">
            <text:p>2433</text:p>
          </table:table-cell>
          <table:table-cell table:style-name="ce8" table:formula="of:=DATEDIF([.E534];[.E5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34]+365" office:value-type="date" office:date-value="2433-08-24" calcext:value-type="date">
            <text:p>2433</text:p>
          </table:table-cell>
          <table:table-cell table:formula="of:=ORG.OPENOFFICE.ISLEAPYEAR([.I535])" office:value-type="float" office:value="0" calcext:value-type="float">
            <text:p>0</text:p>
          </table:table-cell>
          <table:table-cell table:style-name="ce10" table:formula="of:=IF([.J535]=1;[.K534]+366;[.K534]+365)" office:value-type="date" office:date-value="2434-01-02" calcext:value-type="date">
            <text:p>2434</text:p>
          </table:table-cell>
          <table:table-cell table:formula="of:=ORG.OPENOFFICE.ISLEAPYEAR([.K5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5]+365" office:value-type="date" office:date-value="2434-08-25" calcext:value-type="date">
            <text:p>2434</text:p>
          </table:table-cell>
          <table:table-cell table:style-name="ce8" table:formula="of:=DATEDIF([.E535];[.E5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35]+365" office:value-type="date" office:date-value="2434-08-24" calcext:value-type="date">
            <text:p>2434</text:p>
          </table:table-cell>
          <table:table-cell table:formula="of:=ORG.OPENOFFICE.ISLEAPYEAR([.I536])" office:value-type="float" office:value="0" calcext:value-type="float">
            <text:p>0</text:p>
          </table:table-cell>
          <table:table-cell table:style-name="ce10" table:formula="of:=IF([.J536]=1;[.K535]+366;[.K535]+365)" office:value-type="date" office:date-value="2435-01-02" calcext:value-type="date">
            <text:p>2435</text:p>
          </table:table-cell>
          <table:table-cell table:formula="of:=ORG.OPENOFFICE.ISLEAPYEAR([.K5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6]+365" office:value-type="date" office:date-value="2435-08-25" calcext:value-type="date">
            <text:p>2435</text:p>
          </table:table-cell>
          <table:table-cell table:style-name="ce8" table:formula="of:=DATEDIF([.E536];[.E5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36]+365" office:value-type="date" office:date-value="2435-08-24" calcext:value-type="date">
            <text:p>2435</text:p>
          </table:table-cell>
          <table:table-cell table:formula="of:=ORG.OPENOFFICE.ISLEAPYEAR([.I537])" office:value-type="float" office:value="0" calcext:value-type="float">
            <text:p>0</text:p>
          </table:table-cell>
          <table:table-cell table:style-name="ce10" table:formula="of:=IF([.J537]=1;[.K536]+366;[.K536]+365)" office:value-type="date" office:date-value="2436-01-02" calcext:value-type="date">
            <text:p>2436</text:p>
          </table:table-cell>
          <table:table-cell table:formula="of:=ORG.OPENOFFICE.ISLEAPYEAR([.K5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7]+365" office:value-type="date" office:date-value="2436-08-24" calcext:value-type="date">
            <text:p>2436</text:p>
          </table:table-cell>
          <table:table-cell table:style-name="ce8" table:formula="of:=DATEDIF([.E537];[.E5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37]+365" office:value-type="date" office:date-value="2436-08-23" calcext:value-type="date">
            <text:p>2436</text:p>
          </table:table-cell>
          <table:table-cell table:formula="of:=ORG.OPENOFFICE.ISLEAPYEAR([.I538])" office:value-type="float" office:value="1" calcext:value-type="float">
            <text:p>1</text:p>
          </table:table-cell>
          <table:table-cell table:style-name="ce10" table:formula="of:=IF([.J538]=1;[.K537]+366;[.K537]+365)" office:value-type="date" office:date-value="2437-01-02" calcext:value-type="date">
            <text:p>2437</text:p>
          </table:table-cell>
          <table:table-cell table:formula="of:=ORG.OPENOFFICE.ISLEAPYEAR([.K5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8]+365" office:value-type="date" office:date-value="2437-08-24" calcext:value-type="date">
            <text:p>2437</text:p>
          </table:table-cell>
          <table:table-cell table:style-name="ce8" table:formula="of:=DATEDIF([.E538];[.E5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38]+365" office:value-type="date" office:date-value="2437-08-23" calcext:value-type="date">
            <text:p>2437</text:p>
          </table:table-cell>
          <table:table-cell table:formula="of:=ORG.OPENOFFICE.ISLEAPYEAR([.I539])" office:value-type="float" office:value="0" calcext:value-type="float">
            <text:p>0</text:p>
          </table:table-cell>
          <table:table-cell table:style-name="ce10" table:formula="of:=IF([.J539]=1;[.K538]+366;[.K538]+365)" office:value-type="date" office:date-value="2438-01-02" calcext:value-type="date">
            <text:p>2438</text:p>
          </table:table-cell>
          <table:table-cell table:formula="of:=ORG.OPENOFFICE.ISLEAPYEAR([.K5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39]+365" office:value-type="date" office:date-value="2438-08-24" calcext:value-type="date">
            <text:p>2438</text:p>
          </table:table-cell>
          <table:table-cell table:style-name="ce8" table:formula="of:=DATEDIF([.E539];[.E5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39]+365" office:value-type="date" office:date-value="2438-08-23" calcext:value-type="date">
            <text:p>2438</text:p>
          </table:table-cell>
          <table:table-cell table:formula="of:=ORG.OPENOFFICE.ISLEAPYEAR([.I540])" office:value-type="float" office:value="0" calcext:value-type="float">
            <text:p>0</text:p>
          </table:table-cell>
          <table:table-cell table:style-name="ce10" table:formula="of:=IF([.J540]=1;[.K539]+366;[.K539]+365)" office:value-type="date" office:date-value="2439-01-02" calcext:value-type="date">
            <text:p>2439</text:p>
          </table:table-cell>
          <table:table-cell table:formula="of:=ORG.OPENOFFICE.ISLEAPYEAR([.K5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0]+365" office:value-type="date" office:date-value="2439-08-24" calcext:value-type="date">
            <text:p>2439</text:p>
          </table:table-cell>
          <table:table-cell table:style-name="ce8" table:formula="of:=DATEDIF([.E540];[.E5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40]+365" office:value-type="date" office:date-value="2439-08-23" calcext:value-type="date">
            <text:p>2439</text:p>
          </table:table-cell>
          <table:table-cell table:formula="of:=ORG.OPENOFFICE.ISLEAPYEAR([.I541])" office:value-type="float" office:value="0" calcext:value-type="float">
            <text:p>0</text:p>
          </table:table-cell>
          <table:table-cell table:style-name="ce10" table:formula="of:=IF([.J541]=1;[.K540]+366;[.K540]+365)" office:value-type="date" office:date-value="2440-01-02" calcext:value-type="date">
            <text:p>2440</text:p>
          </table:table-cell>
          <table:table-cell table:formula="of:=ORG.OPENOFFICE.ISLEAPYEAR([.K5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1]+365" office:value-type="date" office:date-value="2440-08-23" calcext:value-type="date">
            <text:p>2440</text:p>
          </table:table-cell>
          <table:table-cell table:style-name="ce8" table:formula="of:=DATEDIF([.E541];[.E5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41]+365" office:value-type="date" office:date-value="2440-08-22" calcext:value-type="date">
            <text:p>2440</text:p>
          </table:table-cell>
          <table:table-cell table:formula="of:=ORG.OPENOFFICE.ISLEAPYEAR([.I542])" office:value-type="float" office:value="1" calcext:value-type="float">
            <text:p>1</text:p>
          </table:table-cell>
          <table:table-cell table:style-name="ce10" table:formula="of:=IF([.J542]=1;[.K541]+366;[.K541]+365)" office:value-type="date" office:date-value="2441-01-02" calcext:value-type="date">
            <text:p>2441</text:p>
          </table:table-cell>
          <table:table-cell table:formula="of:=ORG.OPENOFFICE.ISLEAPYEAR([.K5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2]+365" office:value-type="date" office:date-value="2441-08-23" calcext:value-type="date">
            <text:p>2441</text:p>
          </table:table-cell>
          <table:table-cell table:style-name="ce8" table:formula="of:=DATEDIF([.E542];[.E5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42]+365" office:value-type="date" office:date-value="2441-08-22" calcext:value-type="date">
            <text:p>2441</text:p>
          </table:table-cell>
          <table:table-cell table:formula="of:=ORG.OPENOFFICE.ISLEAPYEAR([.I543])" office:value-type="float" office:value="0" calcext:value-type="float">
            <text:p>0</text:p>
          </table:table-cell>
          <table:table-cell table:style-name="ce10" table:formula="of:=IF([.J543]=1;[.K542]+366;[.K542]+365)" office:value-type="date" office:date-value="2442-01-02" calcext:value-type="date">
            <text:p>2442</text:p>
          </table:table-cell>
          <table:table-cell table:formula="of:=ORG.OPENOFFICE.ISLEAPYEAR([.K5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3]+365" office:value-type="date" office:date-value="2442-08-23" calcext:value-type="date">
            <text:p>2442</text:p>
          </table:table-cell>
          <table:table-cell table:style-name="ce8" table:formula="of:=DATEDIF([.E543];[.E5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43]+365" office:value-type="date" office:date-value="2442-08-22" calcext:value-type="date">
            <text:p>2442</text:p>
          </table:table-cell>
          <table:table-cell table:formula="of:=ORG.OPENOFFICE.ISLEAPYEAR([.I544])" office:value-type="float" office:value="0" calcext:value-type="float">
            <text:p>0</text:p>
          </table:table-cell>
          <table:table-cell table:style-name="ce10" table:formula="of:=IF([.J544]=1;[.K543]+366;[.K543]+365)" office:value-type="date" office:date-value="2443-01-02" calcext:value-type="date">
            <text:p>2443</text:p>
          </table:table-cell>
          <table:table-cell table:formula="of:=ORG.OPENOFFICE.ISLEAPYEAR([.K5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4]+365" office:value-type="date" office:date-value="2443-08-23" calcext:value-type="date">
            <text:p>2443</text:p>
          </table:table-cell>
          <table:table-cell table:style-name="ce8" table:formula="of:=DATEDIF([.E544];[.E5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44]+365" office:value-type="date" office:date-value="2443-08-22" calcext:value-type="date">
            <text:p>2443</text:p>
          </table:table-cell>
          <table:table-cell table:formula="of:=ORG.OPENOFFICE.ISLEAPYEAR([.I545])" office:value-type="float" office:value="0" calcext:value-type="float">
            <text:p>0</text:p>
          </table:table-cell>
          <table:table-cell table:style-name="ce10" table:formula="of:=IF([.J545]=1;[.K544]+366;[.K544]+365)" office:value-type="date" office:date-value="2444-01-02" calcext:value-type="date">
            <text:p>2444</text:p>
          </table:table-cell>
          <table:table-cell table:formula="of:=ORG.OPENOFFICE.ISLEAPYEAR([.K5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5]+365" office:value-type="date" office:date-value="2444-08-22" calcext:value-type="date">
            <text:p>2444</text:p>
          </table:table-cell>
          <table:table-cell table:style-name="ce8" table:formula="of:=DATEDIF([.E545];[.E5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45]+365" office:value-type="date" office:date-value="2444-08-21" calcext:value-type="date">
            <text:p>2444</text:p>
          </table:table-cell>
          <table:table-cell table:formula="of:=ORG.OPENOFFICE.ISLEAPYEAR([.I546])" office:value-type="float" office:value="1" calcext:value-type="float">
            <text:p>1</text:p>
          </table:table-cell>
          <table:table-cell table:style-name="ce10" table:formula="of:=IF([.J546]=1;[.K545]+366;[.K545]+365)" office:value-type="date" office:date-value="2445-01-02" calcext:value-type="date">
            <text:p>2445</text:p>
          </table:table-cell>
          <table:table-cell table:formula="of:=ORG.OPENOFFICE.ISLEAPYEAR([.K5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6]+365" office:value-type="date" office:date-value="2445-08-22" calcext:value-type="date">
            <text:p>2445</text:p>
          </table:table-cell>
          <table:table-cell table:style-name="ce8" table:formula="of:=DATEDIF([.E546];[.E5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46]+365" office:value-type="date" office:date-value="2445-08-21" calcext:value-type="date">
            <text:p>2445</text:p>
          </table:table-cell>
          <table:table-cell table:formula="of:=ORG.OPENOFFICE.ISLEAPYEAR([.I547])" office:value-type="float" office:value="0" calcext:value-type="float">
            <text:p>0</text:p>
          </table:table-cell>
          <table:table-cell table:style-name="ce10" table:formula="of:=IF([.J547]=1;[.K546]+366;[.K546]+365)" office:value-type="date" office:date-value="2446-01-02" calcext:value-type="date">
            <text:p>2446</text:p>
          </table:table-cell>
          <table:table-cell table:formula="of:=ORG.OPENOFFICE.ISLEAPYEAR([.K5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7]+365" office:value-type="date" office:date-value="2446-08-22" calcext:value-type="date">
            <text:p>2446</text:p>
          </table:table-cell>
          <table:table-cell table:style-name="ce8" table:formula="of:=DATEDIF([.E547];[.E5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47]+365" office:value-type="date" office:date-value="2446-08-21" calcext:value-type="date">
            <text:p>2446</text:p>
          </table:table-cell>
          <table:table-cell table:formula="of:=ORG.OPENOFFICE.ISLEAPYEAR([.I548])" office:value-type="float" office:value="0" calcext:value-type="float">
            <text:p>0</text:p>
          </table:table-cell>
          <table:table-cell table:style-name="ce10" table:formula="of:=IF([.J548]=1;[.K547]+366;[.K547]+365)" office:value-type="date" office:date-value="2447-01-02" calcext:value-type="date">
            <text:p>2447</text:p>
          </table:table-cell>
          <table:table-cell table:formula="of:=ORG.OPENOFFICE.ISLEAPYEAR([.K5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8]+365" office:value-type="date" office:date-value="2447-08-22" calcext:value-type="date">
            <text:p>2447</text:p>
          </table:table-cell>
          <table:table-cell table:style-name="ce8" table:formula="of:=DATEDIF([.E548];[.E5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48]+365" office:value-type="date" office:date-value="2447-08-21" calcext:value-type="date">
            <text:p>2447</text:p>
          </table:table-cell>
          <table:table-cell table:formula="of:=ORG.OPENOFFICE.ISLEAPYEAR([.I549])" office:value-type="float" office:value="0" calcext:value-type="float">
            <text:p>0</text:p>
          </table:table-cell>
          <table:table-cell table:style-name="ce10" table:formula="of:=IF([.J549]=1;[.K548]+366;[.K548]+365)" office:value-type="date" office:date-value="2448-01-02" calcext:value-type="date">
            <text:p>2448</text:p>
          </table:table-cell>
          <table:table-cell table:formula="of:=ORG.OPENOFFICE.ISLEAPYEAR([.K5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49]+365" office:value-type="date" office:date-value="2448-08-21" calcext:value-type="date">
            <text:p>2448</text:p>
          </table:table-cell>
          <table:table-cell table:style-name="ce8" table:formula="of:=DATEDIF([.E549];[.E5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49]+365" office:value-type="date" office:date-value="2448-08-20" calcext:value-type="date">
            <text:p>2448</text:p>
          </table:table-cell>
          <table:table-cell table:formula="of:=ORG.OPENOFFICE.ISLEAPYEAR([.I550])" office:value-type="float" office:value="1" calcext:value-type="float">
            <text:p>1</text:p>
          </table:table-cell>
          <table:table-cell table:style-name="ce10" table:formula="of:=IF([.J550]=1;[.K549]+366;[.K549]+365)" office:value-type="date" office:date-value="2449-01-02" calcext:value-type="date">
            <text:p>2449</text:p>
          </table:table-cell>
          <table:table-cell table:formula="of:=ORG.OPENOFFICE.ISLEAPYEAR([.K5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0]+365" office:value-type="date" office:date-value="2449-08-21" calcext:value-type="date">
            <text:p>2449</text:p>
          </table:table-cell>
          <table:table-cell table:style-name="ce8" table:formula="of:=DATEDIF([.E550];[.E5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0]+365" office:value-type="date" office:date-value="2449-08-20" calcext:value-type="date">
            <text:p>2449</text:p>
          </table:table-cell>
          <table:table-cell table:formula="of:=ORG.OPENOFFICE.ISLEAPYEAR([.I551])" office:value-type="float" office:value="0" calcext:value-type="float">
            <text:p>0</text:p>
          </table:table-cell>
          <table:table-cell table:style-name="ce10" table:formula="of:=IF([.J551]=1;[.K550]+366;[.K550]+365)" office:value-type="date" office:date-value="2450-01-02" calcext:value-type="date">
            <text:p>2450</text:p>
          </table:table-cell>
          <table:table-cell table:formula="of:=ORG.OPENOFFICE.ISLEAPYEAR([.K5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1]+365" office:value-type="date" office:date-value="2450-08-21" calcext:value-type="date">
            <text:p>2450</text:p>
          </table:table-cell>
          <table:table-cell table:style-name="ce8" table:formula="of:=DATEDIF([.E551];[.E5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1]+365" office:value-type="date" office:date-value="2450-08-20" calcext:value-type="date">
            <text:p>2450</text:p>
          </table:table-cell>
          <table:table-cell table:formula="of:=ORG.OPENOFFICE.ISLEAPYEAR([.I552])" office:value-type="float" office:value="0" calcext:value-type="float">
            <text:p>0</text:p>
          </table:table-cell>
          <table:table-cell table:style-name="ce10" table:formula="of:=IF([.J552]=1;[.K551]+366;[.K551]+365)" office:value-type="date" office:date-value="2451-01-02" calcext:value-type="date">
            <text:p>2451</text:p>
          </table:table-cell>
          <table:table-cell table:formula="of:=ORG.OPENOFFICE.ISLEAPYEAR([.K5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2]+365" office:value-type="date" office:date-value="2451-08-21" calcext:value-type="date">
            <text:p>2451</text:p>
          </table:table-cell>
          <table:table-cell table:style-name="ce8" table:formula="of:=DATEDIF([.E552];[.E5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2]+365" office:value-type="date" office:date-value="2451-08-20" calcext:value-type="date">
            <text:p>2451</text:p>
          </table:table-cell>
          <table:table-cell table:formula="of:=ORG.OPENOFFICE.ISLEAPYEAR([.I553])" office:value-type="float" office:value="0" calcext:value-type="float">
            <text:p>0</text:p>
          </table:table-cell>
          <table:table-cell table:style-name="ce10" table:formula="of:=IF([.J553]=1;[.K552]+366;[.K552]+365)" office:value-type="date" office:date-value="2452-01-02" calcext:value-type="date">
            <text:p>2452</text:p>
          </table:table-cell>
          <table:table-cell table:formula="of:=ORG.OPENOFFICE.ISLEAPYEAR([.K5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3]+365" office:value-type="date" office:date-value="2452-08-20" calcext:value-type="date">
            <text:p>2452</text:p>
          </table:table-cell>
          <table:table-cell table:style-name="ce8" table:formula="of:=DATEDIF([.E553];[.E5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53]+365" office:value-type="date" office:date-value="2452-08-19" calcext:value-type="date">
            <text:p>2452</text:p>
          </table:table-cell>
          <table:table-cell table:formula="of:=ORG.OPENOFFICE.ISLEAPYEAR([.I554])" office:value-type="float" office:value="1" calcext:value-type="float">
            <text:p>1</text:p>
          </table:table-cell>
          <table:table-cell table:style-name="ce10" table:formula="of:=IF([.J554]=1;[.K553]+366;[.K553]+365)" office:value-type="date" office:date-value="2453-01-02" calcext:value-type="date">
            <text:p>2453</text:p>
          </table:table-cell>
          <table:table-cell table:formula="of:=ORG.OPENOFFICE.ISLEAPYEAR([.K5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4]+365" office:value-type="date" office:date-value="2453-08-20" calcext:value-type="date">
            <text:p>2453</text:p>
          </table:table-cell>
          <table:table-cell table:style-name="ce8" table:formula="of:=DATEDIF([.E554];[.E5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4]+365" office:value-type="date" office:date-value="2453-08-19" calcext:value-type="date">
            <text:p>2453</text:p>
          </table:table-cell>
          <table:table-cell table:formula="of:=ORG.OPENOFFICE.ISLEAPYEAR([.I555])" office:value-type="float" office:value="0" calcext:value-type="float">
            <text:p>0</text:p>
          </table:table-cell>
          <table:table-cell table:style-name="ce10" table:formula="of:=IF([.J555]=1;[.K554]+366;[.K554]+365)" office:value-type="date" office:date-value="2454-01-02" calcext:value-type="date">
            <text:p>2454</text:p>
          </table:table-cell>
          <table:table-cell table:formula="of:=ORG.OPENOFFICE.ISLEAPYEAR([.K5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5]+365" office:value-type="date" office:date-value="2454-08-20" calcext:value-type="date">
            <text:p>2454</text:p>
          </table:table-cell>
          <table:table-cell table:style-name="ce8" table:formula="of:=DATEDIF([.E555];[.E5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5]+365" office:value-type="date" office:date-value="2454-08-19" calcext:value-type="date">
            <text:p>2454</text:p>
          </table:table-cell>
          <table:table-cell table:formula="of:=ORG.OPENOFFICE.ISLEAPYEAR([.I556])" office:value-type="float" office:value="0" calcext:value-type="float">
            <text:p>0</text:p>
          </table:table-cell>
          <table:table-cell table:style-name="ce10" table:formula="of:=IF([.J556]=1;[.K555]+366;[.K555]+365)" office:value-type="date" office:date-value="2455-01-02" calcext:value-type="date">
            <text:p>2455</text:p>
          </table:table-cell>
          <table:table-cell table:formula="of:=ORG.OPENOFFICE.ISLEAPYEAR([.K5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6]+365" office:value-type="date" office:date-value="2455-08-20" calcext:value-type="date">
            <text:p>2455</text:p>
          </table:table-cell>
          <table:table-cell table:style-name="ce8" table:formula="of:=DATEDIF([.E556];[.E5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6]+365" office:value-type="date" office:date-value="2455-08-19" calcext:value-type="date">
            <text:p>2455</text:p>
          </table:table-cell>
          <table:table-cell table:formula="of:=ORG.OPENOFFICE.ISLEAPYEAR([.I557])" office:value-type="float" office:value="0" calcext:value-type="float">
            <text:p>0</text:p>
          </table:table-cell>
          <table:table-cell table:style-name="ce10" table:formula="of:=IF([.J557]=1;[.K556]+366;[.K556]+365)" office:value-type="date" office:date-value="2456-01-02" calcext:value-type="date">
            <text:p>2456</text:p>
          </table:table-cell>
          <table:table-cell table:formula="of:=ORG.OPENOFFICE.ISLEAPYEAR([.K5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7]+365" office:value-type="date" office:date-value="2456-08-19" calcext:value-type="date">
            <text:p>2456</text:p>
          </table:table-cell>
          <table:table-cell table:style-name="ce8" table:formula="of:=DATEDIF([.E557];[.E5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57]+365" office:value-type="date" office:date-value="2456-08-18" calcext:value-type="date">
            <text:p>2456</text:p>
          </table:table-cell>
          <table:table-cell table:formula="of:=ORG.OPENOFFICE.ISLEAPYEAR([.I558])" office:value-type="float" office:value="1" calcext:value-type="float">
            <text:p>1</text:p>
          </table:table-cell>
          <table:table-cell table:style-name="ce10" table:formula="of:=IF([.J558]=1;[.K557]+366;[.K557]+365)" office:value-type="date" office:date-value="2457-01-02" calcext:value-type="date">
            <text:p>2457</text:p>
          </table:table-cell>
          <table:table-cell table:formula="of:=ORG.OPENOFFICE.ISLEAPYEAR([.K5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8]+365" office:value-type="date" office:date-value="2457-08-19" calcext:value-type="date">
            <text:p>2457</text:p>
          </table:table-cell>
          <table:table-cell table:style-name="ce8" table:formula="of:=DATEDIF([.E558];[.E5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8]+365" office:value-type="date" office:date-value="2457-08-18" calcext:value-type="date">
            <text:p>2457</text:p>
          </table:table-cell>
          <table:table-cell table:formula="of:=ORG.OPENOFFICE.ISLEAPYEAR([.I559])" office:value-type="float" office:value="0" calcext:value-type="float">
            <text:p>0</text:p>
          </table:table-cell>
          <table:table-cell table:style-name="ce10" table:formula="of:=IF([.J559]=1;[.K558]+366;[.K558]+365)" office:value-type="date" office:date-value="2458-01-02" calcext:value-type="date">
            <text:p>2458</text:p>
          </table:table-cell>
          <table:table-cell table:formula="of:=ORG.OPENOFFICE.ISLEAPYEAR([.K5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59]+365" office:value-type="date" office:date-value="2458-08-19" calcext:value-type="date">
            <text:p>2458</text:p>
          </table:table-cell>
          <table:table-cell table:style-name="ce8" table:formula="of:=DATEDIF([.E559];[.E5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59]+365" office:value-type="date" office:date-value="2458-08-18" calcext:value-type="date">
            <text:p>2458</text:p>
          </table:table-cell>
          <table:table-cell table:formula="of:=ORG.OPENOFFICE.ISLEAPYEAR([.I560])" office:value-type="float" office:value="0" calcext:value-type="float">
            <text:p>0</text:p>
          </table:table-cell>
          <table:table-cell table:style-name="ce10" table:formula="of:=IF([.J560]=1;[.K559]+366;[.K559]+365)" office:value-type="date" office:date-value="2459-01-02" calcext:value-type="date">
            <text:p>2459</text:p>
          </table:table-cell>
          <table:table-cell table:formula="of:=ORG.OPENOFFICE.ISLEAPYEAR([.K5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0]+365" office:value-type="date" office:date-value="2459-08-19" calcext:value-type="date">
            <text:p>2459</text:p>
          </table:table-cell>
          <table:table-cell table:style-name="ce8" table:formula="of:=DATEDIF([.E560];[.E5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60]+365" office:value-type="date" office:date-value="2459-08-18" calcext:value-type="date">
            <text:p>2459</text:p>
          </table:table-cell>
          <table:table-cell table:formula="of:=ORG.OPENOFFICE.ISLEAPYEAR([.I561])" office:value-type="float" office:value="0" calcext:value-type="float">
            <text:p>0</text:p>
          </table:table-cell>
          <table:table-cell table:style-name="ce10" table:formula="of:=IF([.J561]=1;[.K560]+366;[.K560]+365)" office:value-type="date" office:date-value="2460-01-02" calcext:value-type="date">
            <text:p>2460</text:p>
          </table:table-cell>
          <table:table-cell table:formula="of:=ORG.OPENOFFICE.ISLEAPYEAR([.K5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1]+365" office:value-type="date" office:date-value="2460-08-18" calcext:value-type="date">
            <text:p>2460</text:p>
          </table:table-cell>
          <table:table-cell table:style-name="ce8" table:formula="of:=DATEDIF([.E561];[.E5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61]+365" office:value-type="date" office:date-value="2460-08-17" calcext:value-type="date">
            <text:p>2460</text:p>
          </table:table-cell>
          <table:table-cell table:formula="of:=ORG.OPENOFFICE.ISLEAPYEAR([.I562])" office:value-type="float" office:value="1" calcext:value-type="float">
            <text:p>1</text:p>
          </table:table-cell>
          <table:table-cell table:style-name="ce10" table:formula="of:=IF([.J562]=1;[.K561]+366;[.K561]+365)" office:value-type="date" office:date-value="2461-01-02" calcext:value-type="date">
            <text:p>2461</text:p>
          </table:table-cell>
          <table:table-cell table:formula="of:=ORG.OPENOFFICE.ISLEAPYEAR([.K5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2]+365" office:value-type="date" office:date-value="2461-08-18" calcext:value-type="date">
            <text:p>2461</text:p>
          </table:table-cell>
          <table:table-cell table:style-name="ce8" table:formula="of:=DATEDIF([.E562];[.E5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62]+365" office:value-type="date" office:date-value="2461-08-17" calcext:value-type="date">
            <text:p>2461</text:p>
          </table:table-cell>
          <table:table-cell table:formula="of:=ORG.OPENOFFICE.ISLEAPYEAR([.I563])" office:value-type="float" office:value="0" calcext:value-type="float">
            <text:p>0</text:p>
          </table:table-cell>
          <table:table-cell table:style-name="ce10" table:formula="of:=IF([.J563]=1;[.K562]+366;[.K562]+365)" office:value-type="date" office:date-value="2462-01-02" calcext:value-type="date">
            <text:p>2462</text:p>
          </table:table-cell>
          <table:table-cell table:formula="of:=ORG.OPENOFFICE.ISLEAPYEAR([.K5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3]+365" office:value-type="date" office:date-value="2462-08-18" calcext:value-type="date">
            <text:p>2462</text:p>
          </table:table-cell>
          <table:table-cell table:style-name="ce8" table:formula="of:=DATEDIF([.E563];[.E5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63]+365" office:value-type="date" office:date-value="2462-08-17" calcext:value-type="date">
            <text:p>2462</text:p>
          </table:table-cell>
          <table:table-cell table:formula="of:=ORG.OPENOFFICE.ISLEAPYEAR([.I564])" office:value-type="float" office:value="0" calcext:value-type="float">
            <text:p>0</text:p>
          </table:table-cell>
          <table:table-cell table:style-name="ce10" table:formula="of:=IF([.J564]=1;[.K563]+366;[.K563]+365)" office:value-type="date" office:date-value="2463-01-02" calcext:value-type="date">
            <text:p>2463</text:p>
          </table:table-cell>
          <table:table-cell table:formula="of:=ORG.OPENOFFICE.ISLEAPYEAR([.K5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4]+365" office:value-type="date" office:date-value="2463-08-18" calcext:value-type="date">
            <text:p>2463</text:p>
          </table:table-cell>
          <table:table-cell table:style-name="ce8" table:formula="of:=DATEDIF([.E564];[.E5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64]+365" office:value-type="date" office:date-value="2463-08-17" calcext:value-type="date">
            <text:p>2463</text:p>
          </table:table-cell>
          <table:table-cell table:formula="of:=ORG.OPENOFFICE.ISLEAPYEAR([.I565])" office:value-type="float" office:value="0" calcext:value-type="float">
            <text:p>0</text:p>
          </table:table-cell>
          <table:table-cell table:style-name="ce10" table:formula="of:=IF([.J565]=1;[.K564]+366;[.K564]+365)" office:value-type="date" office:date-value="2464-01-02" calcext:value-type="date">
            <text:p>2464</text:p>
          </table:table-cell>
          <table:table-cell table:formula="of:=ORG.OPENOFFICE.ISLEAPYEAR([.K5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5]+365" office:value-type="date" office:date-value="2464-08-17" calcext:value-type="date">
            <text:p>2464</text:p>
          </table:table-cell>
          <table:table-cell table:style-name="ce8" table:formula="of:=DATEDIF([.E565];[.E5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65]+365" office:value-type="date" office:date-value="2464-08-16" calcext:value-type="date">
            <text:p>2464</text:p>
          </table:table-cell>
          <table:table-cell table:formula="of:=ORG.OPENOFFICE.ISLEAPYEAR([.I566])" office:value-type="float" office:value="1" calcext:value-type="float">
            <text:p>1</text:p>
          </table:table-cell>
          <table:table-cell table:style-name="ce10" table:formula="of:=IF([.J566]=1;[.K565]+366;[.K565]+365)" office:value-type="date" office:date-value="2465-01-02" calcext:value-type="date">
            <text:p>2465</text:p>
          </table:table-cell>
          <table:table-cell table:formula="of:=ORG.OPENOFFICE.ISLEAPYEAR([.K5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6]+365" office:value-type="date" office:date-value="2465-08-17" calcext:value-type="date">
            <text:p>2465</text:p>
          </table:table-cell>
          <table:table-cell table:style-name="ce8" table:formula="of:=DATEDIF([.E566];[.E5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66]+365" office:value-type="date" office:date-value="2465-08-16" calcext:value-type="date">
            <text:p>2465</text:p>
          </table:table-cell>
          <table:table-cell table:formula="of:=ORG.OPENOFFICE.ISLEAPYEAR([.I567])" office:value-type="float" office:value="0" calcext:value-type="float">
            <text:p>0</text:p>
          </table:table-cell>
          <table:table-cell table:style-name="ce10" table:formula="of:=IF([.J567]=1;[.K566]+366;[.K566]+365)" office:value-type="date" office:date-value="2466-01-02" calcext:value-type="date">
            <text:p>2466</text:p>
          </table:table-cell>
          <table:table-cell table:formula="of:=ORG.OPENOFFICE.ISLEAPYEAR([.K5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7]+365" office:value-type="date" office:date-value="2466-08-17" calcext:value-type="date">
            <text:p>2466</text:p>
          </table:table-cell>
          <table:table-cell table:style-name="ce8" table:formula="of:=DATEDIF([.E567];[.E5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67]+365" office:value-type="date" office:date-value="2466-08-16" calcext:value-type="date">
            <text:p>2466</text:p>
          </table:table-cell>
          <table:table-cell table:formula="of:=ORG.OPENOFFICE.ISLEAPYEAR([.I568])" office:value-type="float" office:value="0" calcext:value-type="float">
            <text:p>0</text:p>
          </table:table-cell>
          <table:table-cell table:style-name="ce10" table:formula="of:=IF([.J568]=1;[.K567]+366;[.K567]+365)" office:value-type="date" office:date-value="2467-01-02" calcext:value-type="date">
            <text:p>2467</text:p>
          </table:table-cell>
          <table:table-cell table:formula="of:=ORG.OPENOFFICE.ISLEAPYEAR([.K5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8]+365" office:value-type="date" office:date-value="2467-08-17" calcext:value-type="date">
            <text:p>2467</text:p>
          </table:table-cell>
          <table:table-cell table:style-name="ce8" table:formula="of:=DATEDIF([.E568];[.E5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68]+365" office:value-type="date" office:date-value="2467-08-16" calcext:value-type="date">
            <text:p>2467</text:p>
          </table:table-cell>
          <table:table-cell table:formula="of:=ORG.OPENOFFICE.ISLEAPYEAR([.I569])" office:value-type="float" office:value="0" calcext:value-type="float">
            <text:p>0</text:p>
          </table:table-cell>
          <table:table-cell table:style-name="ce10" table:formula="of:=IF([.J569]=1;[.K568]+366;[.K568]+365)" office:value-type="date" office:date-value="2468-01-02" calcext:value-type="date">
            <text:p>2468</text:p>
          </table:table-cell>
          <table:table-cell table:formula="of:=ORG.OPENOFFICE.ISLEAPYEAR([.K5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69]+365" office:value-type="date" office:date-value="2468-08-16" calcext:value-type="date">
            <text:p>2468</text:p>
          </table:table-cell>
          <table:table-cell table:style-name="ce8" table:formula="of:=DATEDIF([.E569];[.E5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69]+365" office:value-type="date" office:date-value="2468-08-15" calcext:value-type="date">
            <text:p>2468</text:p>
          </table:table-cell>
          <table:table-cell table:formula="of:=ORG.OPENOFFICE.ISLEAPYEAR([.I570])" office:value-type="float" office:value="1" calcext:value-type="float">
            <text:p>1</text:p>
          </table:table-cell>
          <table:table-cell table:style-name="ce10" table:formula="of:=IF([.J570]=1;[.K569]+366;[.K569]+365)" office:value-type="date" office:date-value="2469-01-02" calcext:value-type="date">
            <text:p>2469</text:p>
          </table:table-cell>
          <table:table-cell table:formula="of:=ORG.OPENOFFICE.ISLEAPYEAR([.K5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0]+365" office:value-type="date" office:date-value="2469-08-16" calcext:value-type="date">
            <text:p>2469</text:p>
          </table:table-cell>
          <table:table-cell table:style-name="ce8" table:formula="of:=DATEDIF([.E570];[.E5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70]+365" office:value-type="date" office:date-value="2469-08-15" calcext:value-type="date">
            <text:p>2469</text:p>
          </table:table-cell>
          <table:table-cell table:formula="of:=ORG.OPENOFFICE.ISLEAPYEAR([.I571])" office:value-type="float" office:value="0" calcext:value-type="float">
            <text:p>0</text:p>
          </table:table-cell>
          <table:table-cell table:style-name="ce10" table:formula="of:=IF([.J571]=1;[.K570]+366;[.K570]+365)" office:value-type="date" office:date-value="2470-01-02" calcext:value-type="date">
            <text:p>2470</text:p>
          </table:table-cell>
          <table:table-cell table:formula="of:=ORG.OPENOFFICE.ISLEAPYEAR([.K5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1]+365" office:value-type="date" office:date-value="2470-08-16" calcext:value-type="date">
            <text:p>2470</text:p>
          </table:table-cell>
          <table:table-cell table:style-name="ce8" table:formula="of:=DATEDIF([.E571];[.E5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71]+365" office:value-type="date" office:date-value="2470-08-15" calcext:value-type="date">
            <text:p>2470</text:p>
          </table:table-cell>
          <table:table-cell table:formula="of:=ORG.OPENOFFICE.ISLEAPYEAR([.I572])" office:value-type="float" office:value="0" calcext:value-type="float">
            <text:p>0</text:p>
          </table:table-cell>
          <table:table-cell table:style-name="ce10" table:formula="of:=IF([.J572]=1;[.K571]+366;[.K571]+365)" office:value-type="date" office:date-value="2471-01-02" calcext:value-type="date">
            <text:p>2471</text:p>
          </table:table-cell>
          <table:table-cell table:formula="of:=ORG.OPENOFFICE.ISLEAPYEAR([.K5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2]+365" office:value-type="date" office:date-value="2471-08-16" calcext:value-type="date">
            <text:p>2471</text:p>
          </table:table-cell>
          <table:table-cell table:style-name="ce8" table:formula="of:=DATEDIF([.E572];[.E5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72]+365" office:value-type="date" office:date-value="2471-08-15" calcext:value-type="date">
            <text:p>2471</text:p>
          </table:table-cell>
          <table:table-cell table:formula="of:=ORG.OPENOFFICE.ISLEAPYEAR([.I573])" office:value-type="float" office:value="0" calcext:value-type="float">
            <text:p>0</text:p>
          </table:table-cell>
          <table:table-cell table:style-name="ce10" table:formula="of:=IF([.J573]=1;[.K572]+366;[.K572]+365)" office:value-type="date" office:date-value="2472-01-02" calcext:value-type="date">
            <text:p>2472</text:p>
          </table:table-cell>
          <table:table-cell table:formula="of:=ORG.OPENOFFICE.ISLEAPYEAR([.K5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3]+365" office:value-type="date" office:date-value="2472-08-15" calcext:value-type="date">
            <text:p>2472</text:p>
          </table:table-cell>
          <table:table-cell table:style-name="ce8" table:formula="of:=DATEDIF([.E573];[.E5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73]+365" office:value-type="date" office:date-value="2472-08-14" calcext:value-type="date">
            <text:p>2472</text:p>
          </table:table-cell>
          <table:table-cell table:formula="of:=ORG.OPENOFFICE.ISLEAPYEAR([.I574])" office:value-type="float" office:value="1" calcext:value-type="float">
            <text:p>1</text:p>
          </table:table-cell>
          <table:table-cell table:style-name="ce10" table:formula="of:=IF([.J574]=1;[.K573]+366;[.K573]+365)" office:value-type="date" office:date-value="2473-01-02" calcext:value-type="date">
            <text:p>2473</text:p>
          </table:table-cell>
          <table:table-cell table:formula="of:=ORG.OPENOFFICE.ISLEAPYEAR([.K5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4]+365" office:value-type="date" office:date-value="2473-08-15" calcext:value-type="date">
            <text:p>2473</text:p>
          </table:table-cell>
          <table:table-cell table:style-name="ce8" table:formula="of:=DATEDIF([.E574];[.E5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74]+365" office:value-type="date" office:date-value="2473-08-14" calcext:value-type="date">
            <text:p>2473</text:p>
          </table:table-cell>
          <table:table-cell table:formula="of:=ORG.OPENOFFICE.ISLEAPYEAR([.I575])" office:value-type="float" office:value="0" calcext:value-type="float">
            <text:p>0</text:p>
          </table:table-cell>
          <table:table-cell table:style-name="ce10" table:formula="of:=IF([.J575]=1;[.K574]+366;[.K574]+365)" office:value-type="date" office:date-value="2474-01-02" calcext:value-type="date">
            <text:p>2474</text:p>
          </table:table-cell>
          <table:table-cell table:formula="of:=ORG.OPENOFFICE.ISLEAPYEAR([.K5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5]+365" office:value-type="date" office:date-value="2474-08-15" calcext:value-type="date">
            <text:p>2474</text:p>
          </table:table-cell>
          <table:table-cell table:style-name="ce8" table:formula="of:=DATEDIF([.E575];[.E5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75]+365" office:value-type="date" office:date-value="2474-08-14" calcext:value-type="date">
            <text:p>2474</text:p>
          </table:table-cell>
          <table:table-cell table:formula="of:=ORG.OPENOFFICE.ISLEAPYEAR([.I576])" office:value-type="float" office:value="0" calcext:value-type="float">
            <text:p>0</text:p>
          </table:table-cell>
          <table:table-cell table:style-name="ce10" table:formula="of:=IF([.J576]=1;[.K575]+366;[.K575]+365)" office:value-type="date" office:date-value="2475-01-02" calcext:value-type="date">
            <text:p>2475</text:p>
          </table:table-cell>
          <table:table-cell table:formula="of:=ORG.OPENOFFICE.ISLEAPYEAR([.K5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6]+365" office:value-type="date" office:date-value="2475-08-15" calcext:value-type="date">
            <text:p>2475</text:p>
          </table:table-cell>
          <table:table-cell table:style-name="ce8" table:formula="of:=DATEDIF([.E576];[.E5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76]+365" office:value-type="date" office:date-value="2475-08-14" calcext:value-type="date">
            <text:p>2475</text:p>
          </table:table-cell>
          <table:table-cell table:formula="of:=ORG.OPENOFFICE.ISLEAPYEAR([.I577])" office:value-type="float" office:value="0" calcext:value-type="float">
            <text:p>0</text:p>
          </table:table-cell>
          <table:table-cell table:style-name="ce10" table:formula="of:=IF([.J577]=1;[.K576]+366;[.K576]+365)" office:value-type="date" office:date-value="2476-01-02" calcext:value-type="date">
            <text:p>2476</text:p>
          </table:table-cell>
          <table:table-cell table:formula="of:=ORG.OPENOFFICE.ISLEAPYEAR([.K5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7]+365" office:value-type="date" office:date-value="2476-08-14" calcext:value-type="date">
            <text:p>2476</text:p>
          </table:table-cell>
          <table:table-cell table:style-name="ce8" table:formula="of:=DATEDIF([.E577];[.E5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77]+365" office:value-type="date" office:date-value="2476-08-13" calcext:value-type="date">
            <text:p>2476</text:p>
          </table:table-cell>
          <table:table-cell table:formula="of:=ORG.OPENOFFICE.ISLEAPYEAR([.I578])" office:value-type="float" office:value="1" calcext:value-type="float">
            <text:p>1</text:p>
          </table:table-cell>
          <table:table-cell table:style-name="ce10" table:formula="of:=IF([.J578]=1;[.K577]+366;[.K577]+365)" office:value-type="date" office:date-value="2477-01-02" calcext:value-type="date">
            <text:p>2477</text:p>
          </table:table-cell>
          <table:table-cell table:formula="of:=ORG.OPENOFFICE.ISLEAPYEAR([.K5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8]+365" office:value-type="date" office:date-value="2477-08-14" calcext:value-type="date">
            <text:p>2477</text:p>
          </table:table-cell>
          <table:table-cell table:style-name="ce8" table:formula="of:=DATEDIF([.E578];[.E5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78]+365" office:value-type="date" office:date-value="2477-08-13" calcext:value-type="date">
            <text:p>2477</text:p>
          </table:table-cell>
          <table:table-cell table:formula="of:=ORG.OPENOFFICE.ISLEAPYEAR([.I579])" office:value-type="float" office:value="0" calcext:value-type="float">
            <text:p>0</text:p>
          </table:table-cell>
          <table:table-cell table:style-name="ce10" table:formula="of:=IF([.J579]=1;[.K578]+366;[.K578]+365)" office:value-type="date" office:date-value="2478-01-02" calcext:value-type="date">
            <text:p>2478</text:p>
          </table:table-cell>
          <table:table-cell table:formula="of:=ORG.OPENOFFICE.ISLEAPYEAR([.K5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79]+365" office:value-type="date" office:date-value="2478-08-14" calcext:value-type="date">
            <text:p>2478</text:p>
          </table:table-cell>
          <table:table-cell table:style-name="ce8" table:formula="of:=DATEDIF([.E579];[.E5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79]+365" office:value-type="date" office:date-value="2478-08-13" calcext:value-type="date">
            <text:p>2478</text:p>
          </table:table-cell>
          <table:table-cell table:formula="of:=ORG.OPENOFFICE.ISLEAPYEAR([.I580])" office:value-type="float" office:value="0" calcext:value-type="float">
            <text:p>0</text:p>
          </table:table-cell>
          <table:table-cell table:style-name="ce10" table:formula="of:=IF([.J580]=1;[.K579]+366;[.K579]+365)" office:value-type="date" office:date-value="2479-01-02" calcext:value-type="date">
            <text:p>2479</text:p>
          </table:table-cell>
          <table:table-cell table:formula="of:=ORG.OPENOFFICE.ISLEAPYEAR([.K5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0]+365" office:value-type="date" office:date-value="2479-08-14" calcext:value-type="date">
            <text:p>2479</text:p>
          </table:table-cell>
          <table:table-cell table:style-name="ce8" table:formula="of:=DATEDIF([.E580];[.E5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80]+365" office:value-type="date" office:date-value="2479-08-13" calcext:value-type="date">
            <text:p>2479</text:p>
          </table:table-cell>
          <table:table-cell table:formula="of:=ORG.OPENOFFICE.ISLEAPYEAR([.I581])" office:value-type="float" office:value="0" calcext:value-type="float">
            <text:p>0</text:p>
          </table:table-cell>
          <table:table-cell table:style-name="ce10" table:formula="of:=IF([.J581]=1;[.K580]+366;[.K580]+365)" office:value-type="date" office:date-value="2480-01-02" calcext:value-type="date">
            <text:p>2480</text:p>
          </table:table-cell>
          <table:table-cell table:formula="of:=ORG.OPENOFFICE.ISLEAPYEAR([.K5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1]+365" office:value-type="date" office:date-value="2480-08-13" calcext:value-type="date">
            <text:p>2480</text:p>
          </table:table-cell>
          <table:table-cell table:style-name="ce8" table:formula="of:=DATEDIF([.E581];[.E5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81]+365" office:value-type="date" office:date-value="2480-08-12" calcext:value-type="date">
            <text:p>2480</text:p>
          </table:table-cell>
          <table:table-cell table:formula="of:=ORG.OPENOFFICE.ISLEAPYEAR([.I582])" office:value-type="float" office:value="1" calcext:value-type="float">
            <text:p>1</text:p>
          </table:table-cell>
          <table:table-cell table:style-name="ce10" table:formula="of:=IF([.J582]=1;[.K581]+366;[.K581]+365)" office:value-type="date" office:date-value="2481-01-02" calcext:value-type="date">
            <text:p>2481</text:p>
          </table:table-cell>
          <table:table-cell table:formula="of:=ORG.OPENOFFICE.ISLEAPYEAR([.K5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2]+365" office:value-type="date" office:date-value="2481-08-13" calcext:value-type="date">
            <text:p>2481</text:p>
          </table:table-cell>
          <table:table-cell table:style-name="ce8" table:formula="of:=DATEDIF([.E582];[.E5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82]+365" office:value-type="date" office:date-value="2481-08-12" calcext:value-type="date">
            <text:p>2481</text:p>
          </table:table-cell>
          <table:table-cell table:formula="of:=ORG.OPENOFFICE.ISLEAPYEAR([.I583])" office:value-type="float" office:value="0" calcext:value-type="float">
            <text:p>0</text:p>
          </table:table-cell>
          <table:table-cell table:style-name="ce10" table:formula="of:=IF([.J583]=1;[.K582]+366;[.K582]+365)" office:value-type="date" office:date-value="2482-01-02" calcext:value-type="date">
            <text:p>2482</text:p>
          </table:table-cell>
          <table:table-cell table:formula="of:=ORG.OPENOFFICE.ISLEAPYEAR([.K5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3]+365" office:value-type="date" office:date-value="2482-08-13" calcext:value-type="date">
            <text:p>2482</text:p>
          </table:table-cell>
          <table:table-cell table:style-name="ce8" table:formula="of:=DATEDIF([.E583];[.E5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83]+365" office:value-type="date" office:date-value="2482-08-12" calcext:value-type="date">
            <text:p>2482</text:p>
          </table:table-cell>
          <table:table-cell table:formula="of:=ORG.OPENOFFICE.ISLEAPYEAR([.I584])" office:value-type="float" office:value="0" calcext:value-type="float">
            <text:p>0</text:p>
          </table:table-cell>
          <table:table-cell table:style-name="ce10" table:formula="of:=IF([.J584]=1;[.K583]+366;[.K583]+365)" office:value-type="date" office:date-value="2483-01-02" calcext:value-type="date">
            <text:p>2483</text:p>
          </table:table-cell>
          <table:table-cell table:formula="of:=ORG.OPENOFFICE.ISLEAPYEAR([.K5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4]+365" office:value-type="date" office:date-value="2483-08-13" calcext:value-type="date">
            <text:p>2483</text:p>
          </table:table-cell>
          <table:table-cell table:style-name="ce8" table:formula="of:=DATEDIF([.E584];[.E5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84]+365" office:value-type="date" office:date-value="2483-08-12" calcext:value-type="date">
            <text:p>2483</text:p>
          </table:table-cell>
          <table:table-cell table:formula="of:=ORG.OPENOFFICE.ISLEAPYEAR([.I585])" office:value-type="float" office:value="0" calcext:value-type="float">
            <text:p>0</text:p>
          </table:table-cell>
          <table:table-cell table:style-name="ce10" table:formula="of:=IF([.J585]=1;[.K584]+366;[.K584]+365)" office:value-type="date" office:date-value="2484-01-02" calcext:value-type="date">
            <text:p>2484</text:p>
          </table:table-cell>
          <table:table-cell table:formula="of:=ORG.OPENOFFICE.ISLEAPYEAR([.K5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5]+365" office:value-type="date" office:date-value="2484-08-12" calcext:value-type="date">
            <text:p>2484</text:p>
          </table:table-cell>
          <table:table-cell table:style-name="ce8" table:formula="of:=DATEDIF([.E585];[.E5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85]+365" office:value-type="date" office:date-value="2484-08-11" calcext:value-type="date">
            <text:p>2484</text:p>
          </table:table-cell>
          <table:table-cell table:formula="of:=ORG.OPENOFFICE.ISLEAPYEAR([.I586])" office:value-type="float" office:value="1" calcext:value-type="float">
            <text:p>1</text:p>
          </table:table-cell>
          <table:table-cell table:style-name="ce10" table:formula="of:=IF([.J586]=1;[.K585]+366;[.K585]+365)" office:value-type="date" office:date-value="2485-01-02" calcext:value-type="date">
            <text:p>2485</text:p>
          </table:table-cell>
          <table:table-cell table:formula="of:=ORG.OPENOFFICE.ISLEAPYEAR([.K5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6]+365" office:value-type="date" office:date-value="2485-08-12" calcext:value-type="date">
            <text:p>2485</text:p>
          </table:table-cell>
          <table:table-cell table:style-name="ce8" table:formula="of:=DATEDIF([.E586];[.E5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86]+365" office:value-type="date" office:date-value="2485-08-11" calcext:value-type="date">
            <text:p>2485</text:p>
          </table:table-cell>
          <table:table-cell table:formula="of:=ORG.OPENOFFICE.ISLEAPYEAR([.I587])" office:value-type="float" office:value="0" calcext:value-type="float">
            <text:p>0</text:p>
          </table:table-cell>
          <table:table-cell table:style-name="ce10" table:formula="of:=IF([.J587]=1;[.K586]+366;[.K586]+365)" office:value-type="date" office:date-value="2486-01-02" calcext:value-type="date">
            <text:p>2486</text:p>
          </table:table-cell>
          <table:table-cell table:formula="of:=ORG.OPENOFFICE.ISLEAPYEAR([.K5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7]+365" office:value-type="date" office:date-value="2486-08-12" calcext:value-type="date">
            <text:p>2486</text:p>
          </table:table-cell>
          <table:table-cell table:style-name="ce8" table:formula="of:=DATEDIF([.E587];[.E5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87]+365" office:value-type="date" office:date-value="2486-08-11" calcext:value-type="date">
            <text:p>2486</text:p>
          </table:table-cell>
          <table:table-cell table:formula="of:=ORG.OPENOFFICE.ISLEAPYEAR([.I588])" office:value-type="float" office:value="0" calcext:value-type="float">
            <text:p>0</text:p>
          </table:table-cell>
          <table:table-cell table:style-name="ce10" table:formula="of:=IF([.J588]=1;[.K587]+366;[.K587]+365)" office:value-type="date" office:date-value="2487-01-02" calcext:value-type="date">
            <text:p>2487</text:p>
          </table:table-cell>
          <table:table-cell table:formula="of:=ORG.OPENOFFICE.ISLEAPYEAR([.K5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8]+365" office:value-type="date" office:date-value="2487-08-12" calcext:value-type="date">
            <text:p>2487</text:p>
          </table:table-cell>
          <table:table-cell table:style-name="ce8" table:formula="of:=DATEDIF([.E588];[.E5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88]+365" office:value-type="date" office:date-value="2487-08-11" calcext:value-type="date">
            <text:p>2487</text:p>
          </table:table-cell>
          <table:table-cell table:formula="of:=ORG.OPENOFFICE.ISLEAPYEAR([.I589])" office:value-type="float" office:value="0" calcext:value-type="float">
            <text:p>0</text:p>
          </table:table-cell>
          <table:table-cell table:style-name="ce10" table:formula="of:=IF([.J589]=1;[.K588]+366;[.K588]+365)" office:value-type="date" office:date-value="2488-01-02" calcext:value-type="date">
            <text:p>2488</text:p>
          </table:table-cell>
          <table:table-cell table:formula="of:=ORG.OPENOFFICE.ISLEAPYEAR([.K5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89]+365" office:value-type="date" office:date-value="2488-08-11" calcext:value-type="date">
            <text:p>2488</text:p>
          </table:table-cell>
          <table:table-cell table:style-name="ce8" table:formula="of:=DATEDIF([.E589];[.E5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89]+365" office:value-type="date" office:date-value="2488-08-10" calcext:value-type="date">
            <text:p>2488</text:p>
          </table:table-cell>
          <table:table-cell table:formula="of:=ORG.OPENOFFICE.ISLEAPYEAR([.I590])" office:value-type="float" office:value="1" calcext:value-type="float">
            <text:p>1</text:p>
          </table:table-cell>
          <table:table-cell table:style-name="ce10" table:formula="of:=IF([.J590]=1;[.K589]+366;[.K589]+365)" office:value-type="date" office:date-value="2489-01-02" calcext:value-type="date">
            <text:p>2489</text:p>
          </table:table-cell>
          <table:table-cell table:formula="of:=ORG.OPENOFFICE.ISLEAPYEAR([.K5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0]+365" office:value-type="date" office:date-value="2489-08-11" calcext:value-type="date">
            <text:p>2489</text:p>
          </table:table-cell>
          <table:table-cell table:style-name="ce8" table:formula="of:=DATEDIF([.E590];[.E5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0]+365" office:value-type="date" office:date-value="2489-08-10" calcext:value-type="date">
            <text:p>2489</text:p>
          </table:table-cell>
          <table:table-cell table:formula="of:=ORG.OPENOFFICE.ISLEAPYEAR([.I591])" office:value-type="float" office:value="0" calcext:value-type="float">
            <text:p>0</text:p>
          </table:table-cell>
          <table:table-cell table:style-name="ce10" table:formula="of:=IF([.J591]=1;[.K590]+366;[.K590]+365)" office:value-type="date" office:date-value="2490-01-02" calcext:value-type="date">
            <text:p>2490</text:p>
          </table:table-cell>
          <table:table-cell table:formula="of:=ORG.OPENOFFICE.ISLEAPYEAR([.K5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1]+365" office:value-type="date" office:date-value="2490-08-11" calcext:value-type="date">
            <text:p>2490</text:p>
          </table:table-cell>
          <table:table-cell table:style-name="ce8" table:formula="of:=DATEDIF([.E591];[.E5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1]+365" office:value-type="date" office:date-value="2490-08-10" calcext:value-type="date">
            <text:p>2490</text:p>
          </table:table-cell>
          <table:table-cell table:formula="of:=ORG.OPENOFFICE.ISLEAPYEAR([.I592])" office:value-type="float" office:value="0" calcext:value-type="float">
            <text:p>0</text:p>
          </table:table-cell>
          <table:table-cell table:style-name="ce10" table:formula="of:=IF([.J592]=1;[.K591]+366;[.K591]+365)" office:value-type="date" office:date-value="2491-01-02" calcext:value-type="date">
            <text:p>2491</text:p>
          </table:table-cell>
          <table:table-cell table:formula="of:=ORG.OPENOFFICE.ISLEAPYEAR([.K5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2]+365" office:value-type="date" office:date-value="2491-08-11" calcext:value-type="date">
            <text:p>2491</text:p>
          </table:table-cell>
          <table:table-cell table:style-name="ce8" table:formula="of:=DATEDIF([.E592];[.E5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2]+365" office:value-type="date" office:date-value="2491-08-10" calcext:value-type="date">
            <text:p>2491</text:p>
          </table:table-cell>
          <table:table-cell table:formula="of:=ORG.OPENOFFICE.ISLEAPYEAR([.I593])" office:value-type="float" office:value="0" calcext:value-type="float">
            <text:p>0</text:p>
          </table:table-cell>
          <table:table-cell table:style-name="ce10" table:formula="of:=IF([.J593]=1;[.K592]+366;[.K592]+365)" office:value-type="date" office:date-value="2492-01-02" calcext:value-type="date">
            <text:p>2492</text:p>
          </table:table-cell>
          <table:table-cell table:formula="of:=ORG.OPENOFFICE.ISLEAPYEAR([.K5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3]+365" office:value-type="date" office:date-value="2492-08-10" calcext:value-type="date">
            <text:p>2492</text:p>
          </table:table-cell>
          <table:table-cell table:style-name="ce8" table:formula="of:=DATEDIF([.E593];[.E5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93]+365" office:value-type="date" office:date-value="2492-08-09" calcext:value-type="date">
            <text:p>2492</text:p>
          </table:table-cell>
          <table:table-cell table:formula="of:=ORG.OPENOFFICE.ISLEAPYEAR([.I594])" office:value-type="float" office:value="1" calcext:value-type="float">
            <text:p>1</text:p>
          </table:table-cell>
          <table:table-cell table:style-name="ce10" table:formula="of:=IF([.J594]=1;[.K593]+366;[.K593]+365)" office:value-type="date" office:date-value="2493-01-02" calcext:value-type="date">
            <text:p>2493</text:p>
          </table:table-cell>
          <table:table-cell table:formula="of:=ORG.OPENOFFICE.ISLEAPYEAR([.K5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4]+365" office:value-type="date" office:date-value="2493-08-10" calcext:value-type="date">
            <text:p>2493</text:p>
          </table:table-cell>
          <table:table-cell table:style-name="ce8" table:formula="of:=DATEDIF([.E594];[.E5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4]+365" office:value-type="date" office:date-value="2493-08-09" calcext:value-type="date">
            <text:p>2493</text:p>
          </table:table-cell>
          <table:table-cell table:formula="of:=ORG.OPENOFFICE.ISLEAPYEAR([.I595])" office:value-type="float" office:value="0" calcext:value-type="float">
            <text:p>0</text:p>
          </table:table-cell>
          <table:table-cell table:style-name="ce10" table:formula="of:=IF([.J595]=1;[.K594]+366;[.K594]+365)" office:value-type="date" office:date-value="2494-01-02" calcext:value-type="date">
            <text:p>2494</text:p>
          </table:table-cell>
          <table:table-cell table:formula="of:=ORG.OPENOFFICE.ISLEAPYEAR([.K5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5]+365" office:value-type="date" office:date-value="2494-08-10" calcext:value-type="date">
            <text:p>2494</text:p>
          </table:table-cell>
          <table:table-cell table:style-name="ce8" table:formula="of:=DATEDIF([.E595];[.E5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5]+365" office:value-type="date" office:date-value="2494-08-09" calcext:value-type="date">
            <text:p>2494</text:p>
          </table:table-cell>
          <table:table-cell table:formula="of:=ORG.OPENOFFICE.ISLEAPYEAR([.I596])" office:value-type="float" office:value="0" calcext:value-type="float">
            <text:p>0</text:p>
          </table:table-cell>
          <table:table-cell table:style-name="ce10" table:formula="of:=IF([.J596]=1;[.K595]+366;[.K595]+365)" office:value-type="date" office:date-value="2495-01-02" calcext:value-type="date">
            <text:p>2495</text:p>
          </table:table-cell>
          <table:table-cell table:formula="of:=ORG.OPENOFFICE.ISLEAPYEAR([.K5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6]+365" office:value-type="date" office:date-value="2495-08-10" calcext:value-type="date">
            <text:p>2495</text:p>
          </table:table-cell>
          <table:table-cell table:style-name="ce8" table:formula="of:=DATEDIF([.E596];[.E5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6]+365" office:value-type="date" office:date-value="2495-08-09" calcext:value-type="date">
            <text:p>2495</text:p>
          </table:table-cell>
          <table:table-cell table:formula="of:=ORG.OPENOFFICE.ISLEAPYEAR([.I597])" office:value-type="float" office:value="0" calcext:value-type="float">
            <text:p>0</text:p>
          </table:table-cell>
          <table:table-cell table:style-name="ce10" table:formula="of:=IF([.J597]=1;[.K596]+366;[.K596]+365)" office:value-type="date" office:date-value="2496-01-02" calcext:value-type="date">
            <text:p>2496</text:p>
          </table:table-cell>
          <table:table-cell table:formula="of:=ORG.OPENOFFICE.ISLEAPYEAR([.K5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7]+365" office:value-type="date" office:date-value="2496-08-09" calcext:value-type="date">
            <text:p>2496</text:p>
          </table:table-cell>
          <table:table-cell table:style-name="ce8" table:formula="of:=DATEDIF([.E597];[.E5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597]+365" office:value-type="date" office:date-value="2496-08-08" calcext:value-type="date">
            <text:p>2496</text:p>
          </table:table-cell>
          <table:table-cell table:formula="of:=ORG.OPENOFFICE.ISLEAPYEAR([.I598])" office:value-type="float" office:value="1" calcext:value-type="float">
            <text:p>1</text:p>
          </table:table-cell>
          <table:table-cell table:style-name="ce10" table:formula="of:=IF([.J598]=1;[.K597]+366;[.K597]+365)" office:value-type="date" office:date-value="2497-01-02" calcext:value-type="date">
            <text:p>2497</text:p>
          </table:table-cell>
          <table:table-cell table:formula="of:=ORG.OPENOFFICE.ISLEAPYEAR([.K5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8]+365" office:value-type="date" office:date-value="2497-08-09" calcext:value-type="date">
            <text:p>2497</text:p>
          </table:table-cell>
          <table:table-cell table:style-name="ce8" table:formula="of:=DATEDIF([.E598];[.E5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8]+365" office:value-type="date" office:date-value="2497-08-08" calcext:value-type="date">
            <text:p>2497</text:p>
          </table:table-cell>
          <table:table-cell table:formula="of:=ORG.OPENOFFICE.ISLEAPYEAR([.I599])" office:value-type="float" office:value="0" calcext:value-type="float">
            <text:p>0</text:p>
          </table:table-cell>
          <table:table-cell table:style-name="ce10" table:formula="of:=IF([.J599]=1;[.K598]+366;[.K598]+365)" office:value-type="date" office:date-value="2498-01-02" calcext:value-type="date">
            <text:p>2498</text:p>
          </table:table-cell>
          <table:table-cell table:formula="of:=ORG.OPENOFFICE.ISLEAPYEAR([.K5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599]+365" office:value-type="date" office:date-value="2498-08-09" calcext:value-type="date">
            <text:p>2498</text:p>
          </table:table-cell>
          <table:table-cell table:style-name="ce8" table:formula="of:=DATEDIF([.E599];[.E6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599]+365" office:value-type="date" office:date-value="2498-08-08" calcext:value-type="date">
            <text:p>2498</text:p>
          </table:table-cell>
          <table:table-cell table:formula="of:=ORG.OPENOFFICE.ISLEAPYEAR([.I600])" office:value-type="float" office:value="0" calcext:value-type="float">
            <text:p>0</text:p>
          </table:table-cell>
          <table:table-cell table:style-name="ce10" table:formula="of:=IF([.J600]=1;[.K599]+366;[.K599]+365)" office:value-type="date" office:date-value="2499-01-02" calcext:value-type="date">
            <text:p>2499</text:p>
          </table:table-cell>
          <table:table-cell table:formula="of:=ORG.OPENOFFICE.ISLEAPYEAR([.K6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0]+365" office:value-type="date" office:date-value="2499-08-09" calcext:value-type="date">
            <text:p>2499</text:p>
          </table:table-cell>
          <table:table-cell table:style-name="ce8" table:formula="of:=DATEDIF([.E600];[.E6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0]+365" office:value-type="date" office:date-value="2499-08-08" calcext:value-type="date">
            <text:p>2499</text:p>
          </table:table-cell>
          <table:table-cell table:formula="of:=ORG.OPENOFFICE.ISLEAPYEAR([.I601])" office:value-type="float" office:value="0" calcext:value-type="float">
            <text:p>0</text:p>
          </table:table-cell>
          <table:table-cell table:style-name="ce10" table:formula="of:=IF([.J601]=1;[.K600]+366;[.K600]+365)" office:value-type="date" office:date-value="2500-01-02" calcext:value-type="date">
            <text:p>2500</text:p>
          </table:table-cell>
          <table:table-cell table:formula="of:=ORG.OPENOFFICE.ISLEAPYEAR([.K60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1]+365" office:value-type="date" office:date-value="2500-08-09" calcext:value-type="date">
            <text:p>2500</text:p>
          </table:table-cell>
          <table:table-cell table:style-name="ce8" table:formula="of:=DATEDIF([.E601];[.E60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1]+365" office:value-type="date" office:date-value="2500-08-08" calcext:value-type="date">
            <text:p>2500</text:p>
          </table:table-cell>
          <table:table-cell table:formula="of:=ORG.OPENOFFICE.ISLEAPYEAR([.I602])" office:value-type="float" office:value="0" calcext:value-type="float">
            <text:p>0</text:p>
          </table:table-cell>
          <table:table-cell table:style-name="ce10" table:formula="of:=IF([.J602]=1;[.K601]+366;[.K601]+365)" office:value-type="date" office:date-value="2501-01-02" calcext:value-type="date">
            <text:p>2501</text:p>
          </table:table-cell>
          <table:table-cell table:formula="of:=ORG.OPENOFFICE.ISLEAPYEAR([.K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2]+365" office:value-type="date" office:date-value="2501-08-09" calcext:value-type="date">
            <text:p>2501</text:p>
          </table:table-cell>
          <table:table-cell table:style-name="ce8" table:formula="of:=DATEDIF([.E602];[.E60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2]+365" office:value-type="date" office:date-value="2501-08-08" calcext:value-type="date">
            <text:p>2501</text:p>
          </table:table-cell>
          <table:table-cell table:formula="of:=ORG.OPENOFFICE.ISLEAPYEAR([.I603])" office:value-type="float" office:value="0" calcext:value-type="float">
            <text:p>0</text:p>
          </table:table-cell>
          <table:table-cell table:style-name="ce10" table:formula="of:=IF([.J603]=1;[.K602]+366;[.K602]+365)" office:value-type="date" office:date-value="2502-01-02" calcext:value-type="date">
            <text:p>2502</text:p>
          </table:table-cell>
          <table:table-cell table:formula="of:=ORG.OPENOFFICE.ISLEAPYEAR([.K60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3]+365" office:value-type="date" office:date-value="2502-08-09" calcext:value-type="date">
            <text:p>2502</text:p>
          </table:table-cell>
          <table:table-cell table:style-name="ce8" table:formula="of:=DATEDIF([.E603];[.E60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3]+365" office:value-type="date" office:date-value="2502-08-08" calcext:value-type="date">
            <text:p>2502</text:p>
          </table:table-cell>
          <table:table-cell table:formula="of:=ORG.OPENOFFICE.ISLEAPYEAR([.I604])" office:value-type="float" office:value="0" calcext:value-type="float">
            <text:p>0</text:p>
          </table:table-cell>
          <table:table-cell table:style-name="ce10" table:formula="of:=IF([.J604]=1;[.K603]+366;[.K603]+365)" office:value-type="date" office:date-value="2503-01-02" calcext:value-type="date">
            <text:p>2503</text:p>
          </table:table-cell>
          <table:table-cell table:formula="of:=ORG.OPENOFFICE.ISLEAPYEAR([.K60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4]+365" office:value-type="date" office:date-value="2503-08-09" calcext:value-type="date">
            <text:p>2503</text:p>
          </table:table-cell>
          <table:table-cell table:style-name="ce8" table:formula="of:=DATEDIF([.E604];[.E60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4]+365" office:value-type="date" office:date-value="2503-08-08" calcext:value-type="date">
            <text:p>2503</text:p>
          </table:table-cell>
          <table:table-cell table:formula="of:=ORG.OPENOFFICE.ISLEAPYEAR([.I605])" office:value-type="float" office:value="0" calcext:value-type="float">
            <text:p>0</text:p>
          </table:table-cell>
          <table:table-cell table:style-name="ce10" table:formula="of:=IF([.J605]=1;[.K604]+366;[.K604]+365)" office:value-type="date" office:date-value="2504-01-02" calcext:value-type="date">
            <text:p>2504</text:p>
          </table:table-cell>
          <table:table-cell table:formula="of:=ORG.OPENOFFICE.ISLEAPYEAR([.K60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5]+365" office:value-type="date" office:date-value="2504-08-08" calcext:value-type="date">
            <text:p>2504</text:p>
          </table:table-cell>
          <table:table-cell table:style-name="ce8" table:formula="of:=DATEDIF([.E605];[.E60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05]+365" office:value-type="date" office:date-value="2504-08-07" calcext:value-type="date">
            <text:p>2504</text:p>
          </table:table-cell>
          <table:table-cell table:formula="of:=ORG.OPENOFFICE.ISLEAPYEAR([.I606])" office:value-type="float" office:value="1" calcext:value-type="float">
            <text:p>1</text:p>
          </table:table-cell>
          <table:table-cell table:style-name="ce10" table:formula="of:=IF([.J606]=1;[.K605]+366;[.K605]+365)" office:value-type="date" office:date-value="2505-01-02" calcext:value-type="date">
            <text:p>2505</text:p>
          </table:table-cell>
          <table:table-cell table:formula="of:=ORG.OPENOFFICE.ISLEAPYEAR([.K60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6]+365" office:value-type="date" office:date-value="2505-08-08" calcext:value-type="date">
            <text:p>2505</text:p>
          </table:table-cell>
          <table:table-cell table:style-name="ce8" table:formula="of:=DATEDIF([.E606];[.E60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6]+365" office:value-type="date" office:date-value="2505-08-07" calcext:value-type="date">
            <text:p>2505</text:p>
          </table:table-cell>
          <table:table-cell table:formula="of:=ORG.OPENOFFICE.ISLEAPYEAR([.I607])" office:value-type="float" office:value="0" calcext:value-type="float">
            <text:p>0</text:p>
          </table:table-cell>
          <table:table-cell table:style-name="ce10" table:formula="of:=IF([.J607]=1;[.K606]+366;[.K606]+365)" office:value-type="date" office:date-value="2506-01-02" calcext:value-type="date">
            <text:p>2506</text:p>
          </table:table-cell>
          <table:table-cell table:formula="of:=ORG.OPENOFFICE.ISLEAPYEAR([.K60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7]+365" office:value-type="date" office:date-value="2506-08-08" calcext:value-type="date">
            <text:p>2506</text:p>
          </table:table-cell>
          <table:table-cell table:style-name="ce8" table:formula="of:=DATEDIF([.E607];[.E60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7]+365" office:value-type="date" office:date-value="2506-08-07" calcext:value-type="date">
            <text:p>2506</text:p>
          </table:table-cell>
          <table:table-cell table:formula="of:=ORG.OPENOFFICE.ISLEAPYEAR([.I608])" office:value-type="float" office:value="0" calcext:value-type="float">
            <text:p>0</text:p>
          </table:table-cell>
          <table:table-cell table:style-name="ce10" table:formula="of:=IF([.J608]=1;[.K607]+366;[.K607]+365)" office:value-type="date" office:date-value="2507-01-02" calcext:value-type="date">
            <text:p>2507</text:p>
          </table:table-cell>
          <table:table-cell table:formula="of:=ORG.OPENOFFICE.ISLEAPYEAR([.K60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8]+365" office:value-type="date" office:date-value="2507-08-08" calcext:value-type="date">
            <text:p>2507</text:p>
          </table:table-cell>
          <table:table-cell table:style-name="ce8" table:formula="of:=DATEDIF([.E608];[.E60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08]+365" office:value-type="date" office:date-value="2507-08-07" calcext:value-type="date">
            <text:p>2507</text:p>
          </table:table-cell>
          <table:table-cell table:formula="of:=ORG.OPENOFFICE.ISLEAPYEAR([.I609])" office:value-type="float" office:value="0" calcext:value-type="float">
            <text:p>0</text:p>
          </table:table-cell>
          <table:table-cell table:style-name="ce10" table:formula="of:=IF([.J609]=1;[.K608]+366;[.K608]+365)" office:value-type="date" office:date-value="2508-01-02" calcext:value-type="date">
            <text:p>2508</text:p>
          </table:table-cell>
          <table:table-cell table:formula="of:=ORG.OPENOFFICE.ISLEAPYEAR([.K60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09]+365" office:value-type="date" office:date-value="2508-08-07" calcext:value-type="date">
            <text:p>2508</text:p>
          </table:table-cell>
          <table:table-cell table:style-name="ce8" table:formula="of:=DATEDIF([.E609];[.E6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09]+365" office:value-type="date" office:date-value="2508-08-06" calcext:value-type="date">
            <text:p>2508</text:p>
          </table:table-cell>
          <table:table-cell table:formula="of:=ORG.OPENOFFICE.ISLEAPYEAR([.I610])" office:value-type="float" office:value="1" calcext:value-type="float">
            <text:p>1</text:p>
          </table:table-cell>
          <table:table-cell table:style-name="ce10" table:formula="of:=IF([.J610]=1;[.K609]+366;[.K609]+365)" office:value-type="date" office:date-value="2509-01-02" calcext:value-type="date">
            <text:p>2509</text:p>
          </table:table-cell>
          <table:table-cell table:formula="of:=ORG.OPENOFFICE.ISLEAPYEAR([.K61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0]+365" office:value-type="date" office:date-value="2509-08-07" calcext:value-type="date">
            <text:p>2509</text:p>
          </table:table-cell>
          <table:table-cell table:style-name="ce8" table:formula="of:=DATEDIF([.E610];[.E6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10]+365" office:value-type="date" office:date-value="2509-08-06" calcext:value-type="date">
            <text:p>2509</text:p>
          </table:table-cell>
          <table:table-cell table:formula="of:=ORG.OPENOFFICE.ISLEAPYEAR([.I611])" office:value-type="float" office:value="0" calcext:value-type="float">
            <text:p>0</text:p>
          </table:table-cell>
          <table:table-cell table:style-name="ce10" table:formula="of:=IF([.J611]=1;[.K610]+366;[.K610]+365)" office:value-type="date" office:date-value="2510-01-02" calcext:value-type="date">
            <text:p>2510</text:p>
          </table:table-cell>
          <table:table-cell table:formula="of:=ORG.OPENOFFICE.ISLEAPYEAR([.K61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1]+365" office:value-type="date" office:date-value="2510-08-07" calcext:value-type="date">
            <text:p>2510</text:p>
          </table:table-cell>
          <table:table-cell table:style-name="ce8" table:formula="of:=DATEDIF([.E611];[.E6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11]+365" office:value-type="date" office:date-value="2510-08-06" calcext:value-type="date">
            <text:p>2510</text:p>
          </table:table-cell>
          <table:table-cell table:formula="of:=ORG.OPENOFFICE.ISLEAPYEAR([.I612])" office:value-type="float" office:value="0" calcext:value-type="float">
            <text:p>0</text:p>
          </table:table-cell>
          <table:table-cell table:style-name="ce10" table:formula="of:=IF([.J612]=1;[.K611]+366;[.K611]+365)" office:value-type="date" office:date-value="2511-01-02" calcext:value-type="date">
            <text:p>2511</text:p>
          </table:table-cell>
          <table:table-cell table:formula="of:=ORG.OPENOFFICE.ISLEAPYEAR([.K61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2]+365" office:value-type="date" office:date-value="2511-08-07" calcext:value-type="date">
            <text:p>2511</text:p>
          </table:table-cell>
          <table:table-cell table:style-name="ce8" table:formula="of:=DATEDIF([.E612];[.E6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12]+365" office:value-type="date" office:date-value="2511-08-06" calcext:value-type="date">
            <text:p>2511</text:p>
          </table:table-cell>
          <table:table-cell table:formula="of:=ORG.OPENOFFICE.ISLEAPYEAR([.I613])" office:value-type="float" office:value="0" calcext:value-type="float">
            <text:p>0</text:p>
          </table:table-cell>
          <table:table-cell table:style-name="ce10" table:formula="of:=IF([.J613]=1;[.K612]+366;[.K612]+365)" office:value-type="date" office:date-value="2512-01-02" calcext:value-type="date">
            <text:p>2512</text:p>
          </table:table-cell>
          <table:table-cell table:formula="of:=ORG.OPENOFFICE.ISLEAPYEAR([.K61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3]+365" office:value-type="date" office:date-value="2512-08-06" calcext:value-type="date">
            <text:p>2512</text:p>
          </table:table-cell>
          <table:table-cell table:style-name="ce8" table:formula="of:=DATEDIF([.E613];[.E6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13]+365" office:value-type="date" office:date-value="2512-08-05" calcext:value-type="date">
            <text:p>2512</text:p>
          </table:table-cell>
          <table:table-cell table:formula="of:=ORG.OPENOFFICE.ISLEAPYEAR([.I614])" office:value-type="float" office:value="1" calcext:value-type="float">
            <text:p>1</text:p>
          </table:table-cell>
          <table:table-cell table:style-name="ce10" table:formula="of:=IF([.J614]=1;[.K613]+366;[.K613]+365)" office:value-type="date" office:date-value="2513-01-02" calcext:value-type="date">
            <text:p>2513</text:p>
          </table:table-cell>
          <table:table-cell table:formula="of:=ORG.OPENOFFICE.ISLEAPYEAR([.K61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4]+365" office:value-type="date" office:date-value="2513-08-06" calcext:value-type="date">
            <text:p>2513</text:p>
          </table:table-cell>
          <table:table-cell table:style-name="ce8" table:formula="of:=DATEDIF([.E614];[.E6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14]+365" office:value-type="date" office:date-value="2513-08-05" calcext:value-type="date">
            <text:p>2513</text:p>
          </table:table-cell>
          <table:table-cell table:formula="of:=ORG.OPENOFFICE.ISLEAPYEAR([.I615])" office:value-type="float" office:value="0" calcext:value-type="float">
            <text:p>0</text:p>
          </table:table-cell>
          <table:table-cell table:style-name="ce10" table:formula="of:=IF([.J615]=1;[.K614]+366;[.K614]+365)" office:value-type="date" office:date-value="2514-01-02" calcext:value-type="date">
            <text:p>2514</text:p>
          </table:table-cell>
          <table:table-cell table:formula="of:=ORG.OPENOFFICE.ISLEAPYEAR([.K61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5]+365" office:value-type="date" office:date-value="2514-08-06" calcext:value-type="date">
            <text:p>2514</text:p>
          </table:table-cell>
          <table:table-cell table:style-name="ce8" table:formula="of:=DATEDIF([.E615];[.E6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15]+365" office:value-type="date" office:date-value="2514-08-05" calcext:value-type="date">
            <text:p>2514</text:p>
          </table:table-cell>
          <table:table-cell table:formula="of:=ORG.OPENOFFICE.ISLEAPYEAR([.I616])" office:value-type="float" office:value="0" calcext:value-type="float">
            <text:p>0</text:p>
          </table:table-cell>
          <table:table-cell table:style-name="ce10" table:formula="of:=IF([.J616]=1;[.K615]+366;[.K615]+365)" office:value-type="date" office:date-value="2515-01-02" calcext:value-type="date">
            <text:p>2515</text:p>
          </table:table-cell>
          <table:table-cell table:formula="of:=ORG.OPENOFFICE.ISLEAPYEAR([.K61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6]+365" office:value-type="date" office:date-value="2515-08-06" calcext:value-type="date">
            <text:p>2515</text:p>
          </table:table-cell>
          <table:table-cell table:style-name="ce8" table:formula="of:=DATEDIF([.E616];[.E6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16]+365" office:value-type="date" office:date-value="2515-08-05" calcext:value-type="date">
            <text:p>2515</text:p>
          </table:table-cell>
          <table:table-cell table:formula="of:=ORG.OPENOFFICE.ISLEAPYEAR([.I617])" office:value-type="float" office:value="0" calcext:value-type="float">
            <text:p>0</text:p>
          </table:table-cell>
          <table:table-cell table:style-name="ce10" table:formula="of:=IF([.J617]=1;[.K616]+366;[.K616]+365)" office:value-type="date" office:date-value="2516-01-02" calcext:value-type="date">
            <text:p>2516</text:p>
          </table:table-cell>
          <table:table-cell table:formula="of:=ORG.OPENOFFICE.ISLEAPYEAR([.K61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7]+365" office:value-type="date" office:date-value="2516-08-05" calcext:value-type="date">
            <text:p>2516</text:p>
          </table:table-cell>
          <table:table-cell table:style-name="ce8" table:formula="of:=DATEDIF([.E617];[.E6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17]+365" office:value-type="date" office:date-value="2516-08-04" calcext:value-type="date">
            <text:p>2516</text:p>
          </table:table-cell>
          <table:table-cell table:formula="of:=ORG.OPENOFFICE.ISLEAPYEAR([.I618])" office:value-type="float" office:value="1" calcext:value-type="float">
            <text:p>1</text:p>
          </table:table-cell>
          <table:table-cell table:style-name="ce10" table:formula="of:=IF([.J618]=1;[.K617]+366;[.K617]+365)" office:value-type="date" office:date-value="2517-01-02" calcext:value-type="date">
            <text:p>2517</text:p>
          </table:table-cell>
          <table:table-cell table:formula="of:=ORG.OPENOFFICE.ISLEAPYEAR([.K61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8]+365" office:value-type="date" office:date-value="2517-08-05" calcext:value-type="date">
            <text:p>2517</text:p>
          </table:table-cell>
          <table:table-cell table:style-name="ce8" table:formula="of:=DATEDIF([.E618];[.E6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18]+365" office:value-type="date" office:date-value="2517-08-04" calcext:value-type="date">
            <text:p>2517</text:p>
          </table:table-cell>
          <table:table-cell table:formula="of:=ORG.OPENOFFICE.ISLEAPYEAR([.I619])" office:value-type="float" office:value="0" calcext:value-type="float">
            <text:p>0</text:p>
          </table:table-cell>
          <table:table-cell table:style-name="ce10" table:formula="of:=IF([.J619]=1;[.K618]+366;[.K618]+365)" office:value-type="date" office:date-value="2518-01-02" calcext:value-type="date">
            <text:p>2518</text:p>
          </table:table-cell>
          <table:table-cell table:formula="of:=ORG.OPENOFFICE.ISLEAPYEAR([.K61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19]+365" office:value-type="date" office:date-value="2518-08-05" calcext:value-type="date">
            <text:p>2518</text:p>
          </table:table-cell>
          <table:table-cell table:style-name="ce8" table:formula="of:=DATEDIF([.E619];[.E6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19]+365" office:value-type="date" office:date-value="2518-08-04" calcext:value-type="date">
            <text:p>2518</text:p>
          </table:table-cell>
          <table:table-cell table:formula="of:=ORG.OPENOFFICE.ISLEAPYEAR([.I620])" office:value-type="float" office:value="0" calcext:value-type="float">
            <text:p>0</text:p>
          </table:table-cell>
          <table:table-cell table:style-name="ce10" table:formula="of:=IF([.J620]=1;[.K619]+366;[.K619]+365)" office:value-type="date" office:date-value="2519-01-02" calcext:value-type="date">
            <text:p>2519</text:p>
          </table:table-cell>
          <table:table-cell table:formula="of:=ORG.OPENOFFICE.ISLEAPYEAR([.K6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0]+365" office:value-type="date" office:date-value="2519-08-05" calcext:value-type="date">
            <text:p>2519</text:p>
          </table:table-cell>
          <table:table-cell table:style-name="ce8" table:formula="of:=DATEDIF([.E620];[.E6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20]+365" office:value-type="date" office:date-value="2519-08-04" calcext:value-type="date">
            <text:p>2519</text:p>
          </table:table-cell>
          <table:table-cell table:formula="of:=ORG.OPENOFFICE.ISLEAPYEAR([.I621])" office:value-type="float" office:value="0" calcext:value-type="float">
            <text:p>0</text:p>
          </table:table-cell>
          <table:table-cell table:style-name="ce10" table:formula="of:=IF([.J621]=1;[.K620]+366;[.K620]+365)" office:value-type="date" office:date-value="2520-01-02" calcext:value-type="date">
            <text:p>2520</text:p>
          </table:table-cell>
          <table:table-cell table:formula="of:=ORG.OPENOFFICE.ISLEAPYEAR([.K6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1]+365" office:value-type="date" office:date-value="2520-08-04" calcext:value-type="date">
            <text:p>2520</text:p>
          </table:table-cell>
          <table:table-cell table:style-name="ce8" table:formula="of:=DATEDIF([.E621];[.E6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21]+365" office:value-type="date" office:date-value="2520-08-03" calcext:value-type="date">
            <text:p>2520</text:p>
          </table:table-cell>
          <table:table-cell table:formula="of:=ORG.OPENOFFICE.ISLEAPYEAR([.I622])" office:value-type="float" office:value="1" calcext:value-type="float">
            <text:p>1</text:p>
          </table:table-cell>
          <table:table-cell table:style-name="ce10" table:formula="of:=IF([.J622]=1;[.K621]+366;[.K621]+365)" office:value-type="date" office:date-value="2521-01-02" calcext:value-type="date">
            <text:p>2521</text:p>
          </table:table-cell>
          <table:table-cell table:formula="of:=ORG.OPENOFFICE.ISLEAPYEAR([.K6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2]+365" office:value-type="date" office:date-value="2521-08-04" calcext:value-type="date">
            <text:p>2521</text:p>
          </table:table-cell>
          <table:table-cell table:style-name="ce8" table:formula="of:=DATEDIF([.E622];[.E6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22]+365" office:value-type="date" office:date-value="2521-08-03" calcext:value-type="date">
            <text:p>2521</text:p>
          </table:table-cell>
          <table:table-cell table:formula="of:=ORG.OPENOFFICE.ISLEAPYEAR([.I623])" office:value-type="float" office:value="0" calcext:value-type="float">
            <text:p>0</text:p>
          </table:table-cell>
          <table:table-cell table:style-name="ce10" table:formula="of:=IF([.J623]=1;[.K622]+366;[.K622]+365)" office:value-type="date" office:date-value="2522-01-02" calcext:value-type="date">
            <text:p>2522</text:p>
          </table:table-cell>
          <table:table-cell table:formula="of:=ORG.OPENOFFICE.ISLEAPYEAR([.K6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3]+365" office:value-type="date" office:date-value="2522-08-04" calcext:value-type="date">
            <text:p>2522</text:p>
          </table:table-cell>
          <table:table-cell table:style-name="ce8" table:formula="of:=DATEDIF([.E623];[.E6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23]+365" office:value-type="date" office:date-value="2522-08-03" calcext:value-type="date">
            <text:p>2522</text:p>
          </table:table-cell>
          <table:table-cell table:formula="of:=ORG.OPENOFFICE.ISLEAPYEAR([.I624])" office:value-type="float" office:value="0" calcext:value-type="float">
            <text:p>0</text:p>
          </table:table-cell>
          <table:table-cell table:style-name="ce10" table:formula="of:=IF([.J624]=1;[.K623]+366;[.K623]+365)" office:value-type="date" office:date-value="2523-01-02" calcext:value-type="date">
            <text:p>2523</text:p>
          </table:table-cell>
          <table:table-cell table:formula="of:=ORG.OPENOFFICE.ISLEAPYEAR([.K6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4]+365" office:value-type="date" office:date-value="2523-08-04" calcext:value-type="date">
            <text:p>2523</text:p>
          </table:table-cell>
          <table:table-cell table:style-name="ce8" table:formula="of:=DATEDIF([.E624];[.E6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24]+365" office:value-type="date" office:date-value="2523-08-03" calcext:value-type="date">
            <text:p>2523</text:p>
          </table:table-cell>
          <table:table-cell table:formula="of:=ORG.OPENOFFICE.ISLEAPYEAR([.I625])" office:value-type="float" office:value="0" calcext:value-type="float">
            <text:p>0</text:p>
          </table:table-cell>
          <table:table-cell table:style-name="ce10" table:formula="of:=IF([.J625]=1;[.K624]+366;[.K624]+365)" office:value-type="date" office:date-value="2524-01-02" calcext:value-type="date">
            <text:p>2524</text:p>
          </table:table-cell>
          <table:table-cell table:formula="of:=ORG.OPENOFFICE.ISLEAPYEAR([.K6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5]+365" office:value-type="date" office:date-value="2524-08-03" calcext:value-type="date">
            <text:p>2524</text:p>
          </table:table-cell>
          <table:table-cell table:style-name="ce8" table:formula="of:=DATEDIF([.E625];[.E6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25]+365" office:value-type="date" office:date-value="2524-08-02" calcext:value-type="date">
            <text:p>2524</text:p>
          </table:table-cell>
          <table:table-cell table:formula="of:=ORG.OPENOFFICE.ISLEAPYEAR([.I626])" office:value-type="float" office:value="1" calcext:value-type="float">
            <text:p>1</text:p>
          </table:table-cell>
          <table:table-cell table:style-name="ce10" table:formula="of:=IF([.J626]=1;[.K625]+366;[.K625]+365)" office:value-type="date" office:date-value="2525-01-02" calcext:value-type="date">
            <text:p>2525</text:p>
          </table:table-cell>
          <table:table-cell table:formula="of:=ORG.OPENOFFICE.ISLEAPYEAR([.K6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6]+365" office:value-type="date" office:date-value="2525-08-03" calcext:value-type="date">
            <text:p>2525</text:p>
          </table:table-cell>
          <table:table-cell table:style-name="ce8" table:formula="of:=DATEDIF([.E626];[.E6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26]+365" office:value-type="date" office:date-value="2525-08-02" calcext:value-type="date">
            <text:p>2525</text:p>
          </table:table-cell>
          <table:table-cell table:formula="of:=ORG.OPENOFFICE.ISLEAPYEAR([.I627])" office:value-type="float" office:value="0" calcext:value-type="float">
            <text:p>0</text:p>
          </table:table-cell>
          <table:table-cell table:style-name="ce10" table:formula="of:=IF([.J627]=1;[.K626]+366;[.K626]+365)" office:value-type="date" office:date-value="2526-01-02" calcext:value-type="date">
            <text:p>2526</text:p>
          </table:table-cell>
          <table:table-cell table:formula="of:=ORG.OPENOFFICE.ISLEAPYEAR([.K6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7]+365" office:value-type="date" office:date-value="2526-08-03" calcext:value-type="date">
            <text:p>2526</text:p>
          </table:table-cell>
          <table:table-cell table:style-name="ce8" table:formula="of:=DATEDIF([.E627];[.E6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27]+365" office:value-type="date" office:date-value="2526-08-02" calcext:value-type="date">
            <text:p>2526</text:p>
          </table:table-cell>
          <table:table-cell table:formula="of:=ORG.OPENOFFICE.ISLEAPYEAR([.I628])" office:value-type="float" office:value="0" calcext:value-type="float">
            <text:p>0</text:p>
          </table:table-cell>
          <table:table-cell table:style-name="ce10" table:formula="of:=IF([.J628]=1;[.K627]+366;[.K627]+365)" office:value-type="date" office:date-value="2527-01-02" calcext:value-type="date">
            <text:p>2527</text:p>
          </table:table-cell>
          <table:table-cell table:formula="of:=ORG.OPENOFFICE.ISLEAPYEAR([.K6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8]+365" office:value-type="date" office:date-value="2527-08-03" calcext:value-type="date">
            <text:p>2527</text:p>
          </table:table-cell>
          <table:table-cell table:style-name="ce8" table:formula="of:=DATEDIF([.E628];[.E6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28]+365" office:value-type="date" office:date-value="2527-08-02" calcext:value-type="date">
            <text:p>2527</text:p>
          </table:table-cell>
          <table:table-cell table:formula="of:=ORG.OPENOFFICE.ISLEAPYEAR([.I629])" office:value-type="float" office:value="0" calcext:value-type="float">
            <text:p>0</text:p>
          </table:table-cell>
          <table:table-cell table:style-name="ce10" table:formula="of:=IF([.J629]=1;[.K628]+366;[.K628]+365)" office:value-type="date" office:date-value="2528-01-02" calcext:value-type="date">
            <text:p>2528</text:p>
          </table:table-cell>
          <table:table-cell table:formula="of:=ORG.OPENOFFICE.ISLEAPYEAR([.K6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29]+365" office:value-type="date" office:date-value="2528-08-02" calcext:value-type="date">
            <text:p>2528</text:p>
          </table:table-cell>
          <table:table-cell table:style-name="ce8" table:formula="of:=DATEDIF([.E629];[.E6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29]+365" office:value-type="date" office:date-value="2528-08-01" calcext:value-type="date">
            <text:p>2528</text:p>
          </table:table-cell>
          <table:table-cell table:formula="of:=ORG.OPENOFFICE.ISLEAPYEAR([.I630])" office:value-type="float" office:value="1" calcext:value-type="float">
            <text:p>1</text:p>
          </table:table-cell>
          <table:table-cell table:style-name="ce10" table:formula="of:=IF([.J630]=1;[.K629]+366;[.K629]+365)" office:value-type="date" office:date-value="2529-01-02" calcext:value-type="date">
            <text:p>2529</text:p>
          </table:table-cell>
          <table:table-cell table:formula="of:=ORG.OPENOFFICE.ISLEAPYEAR([.K6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0]+365" office:value-type="date" office:date-value="2529-08-02" calcext:value-type="date">
            <text:p>2529</text:p>
          </table:table-cell>
          <table:table-cell table:style-name="ce8" table:formula="of:=DATEDIF([.E630];[.E6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0]+365" office:value-type="date" office:date-value="2529-08-01" calcext:value-type="date">
            <text:p>2529</text:p>
          </table:table-cell>
          <table:table-cell table:formula="of:=ORG.OPENOFFICE.ISLEAPYEAR([.I631])" office:value-type="float" office:value="0" calcext:value-type="float">
            <text:p>0</text:p>
          </table:table-cell>
          <table:table-cell table:style-name="ce10" table:formula="of:=IF([.J631]=1;[.K630]+366;[.K630]+365)" office:value-type="date" office:date-value="2530-01-02" calcext:value-type="date">
            <text:p>2530</text:p>
          </table:table-cell>
          <table:table-cell table:formula="of:=ORG.OPENOFFICE.ISLEAPYEAR([.K6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1]+365" office:value-type="date" office:date-value="2530-08-02" calcext:value-type="date">
            <text:p>2530</text:p>
          </table:table-cell>
          <table:table-cell table:style-name="ce8" table:formula="of:=DATEDIF([.E631];[.E6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1]+365" office:value-type="date" office:date-value="2530-08-01" calcext:value-type="date">
            <text:p>2530</text:p>
          </table:table-cell>
          <table:table-cell table:formula="of:=ORG.OPENOFFICE.ISLEAPYEAR([.I632])" office:value-type="float" office:value="0" calcext:value-type="float">
            <text:p>0</text:p>
          </table:table-cell>
          <table:table-cell table:style-name="ce10" table:formula="of:=IF([.J632]=1;[.K631]+366;[.K631]+365)" office:value-type="date" office:date-value="2531-01-02" calcext:value-type="date">
            <text:p>2531</text:p>
          </table:table-cell>
          <table:table-cell table:formula="of:=ORG.OPENOFFICE.ISLEAPYEAR([.K6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2]+365" office:value-type="date" office:date-value="2531-08-02" calcext:value-type="date">
            <text:p>2531</text:p>
          </table:table-cell>
          <table:table-cell table:style-name="ce8" table:formula="of:=DATEDIF([.E632];[.E6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2]+365" office:value-type="date" office:date-value="2531-08-01" calcext:value-type="date">
            <text:p>2531</text:p>
          </table:table-cell>
          <table:table-cell table:formula="of:=ORG.OPENOFFICE.ISLEAPYEAR([.I633])" office:value-type="float" office:value="0" calcext:value-type="float">
            <text:p>0</text:p>
          </table:table-cell>
          <table:table-cell table:style-name="ce10" table:formula="of:=IF([.J633]=1;[.K632]+366;[.K632]+365)" office:value-type="date" office:date-value="2532-01-02" calcext:value-type="date">
            <text:p>2532</text:p>
          </table:table-cell>
          <table:table-cell table:formula="of:=ORG.OPENOFFICE.ISLEAPYEAR([.K6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3]+365" office:value-type="date" office:date-value="2532-08-01" calcext:value-type="date">
            <text:p>2532</text:p>
          </table:table-cell>
          <table:table-cell table:style-name="ce8" table:formula="of:=DATEDIF([.E633];[.E6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33]+365" office:value-type="date" office:date-value="2532-07-31" calcext:value-type="date">
            <text:p>2532</text:p>
          </table:table-cell>
          <table:table-cell table:formula="of:=ORG.OPENOFFICE.ISLEAPYEAR([.I634])" office:value-type="float" office:value="1" calcext:value-type="float">
            <text:p>1</text:p>
          </table:table-cell>
          <table:table-cell table:style-name="ce10" table:formula="of:=IF([.J634]=1;[.K633]+366;[.K633]+365)" office:value-type="date" office:date-value="2533-01-02" calcext:value-type="date">
            <text:p>2533</text:p>
          </table:table-cell>
          <table:table-cell table:formula="of:=ORG.OPENOFFICE.ISLEAPYEAR([.K6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4]+365" office:value-type="date" office:date-value="2533-08-01" calcext:value-type="date">
            <text:p>2533</text:p>
          </table:table-cell>
          <table:table-cell table:style-name="ce8" table:formula="of:=DATEDIF([.E634];[.E6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4]+365" office:value-type="date" office:date-value="2533-07-31" calcext:value-type="date">
            <text:p>2533</text:p>
          </table:table-cell>
          <table:table-cell table:formula="of:=ORG.OPENOFFICE.ISLEAPYEAR([.I635])" office:value-type="float" office:value="0" calcext:value-type="float">
            <text:p>0</text:p>
          </table:table-cell>
          <table:table-cell table:style-name="ce10" table:formula="of:=IF([.J635]=1;[.K634]+366;[.K634]+365)" office:value-type="date" office:date-value="2534-01-02" calcext:value-type="date">
            <text:p>2534</text:p>
          </table:table-cell>
          <table:table-cell table:formula="of:=ORG.OPENOFFICE.ISLEAPYEAR([.K6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5]+365" office:value-type="date" office:date-value="2534-08-01" calcext:value-type="date">
            <text:p>2534</text:p>
          </table:table-cell>
          <table:table-cell table:style-name="ce8" table:formula="of:=DATEDIF([.E635];[.E6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5]+365" office:value-type="date" office:date-value="2534-07-31" calcext:value-type="date">
            <text:p>2534</text:p>
          </table:table-cell>
          <table:table-cell table:formula="of:=ORG.OPENOFFICE.ISLEAPYEAR([.I636])" office:value-type="float" office:value="0" calcext:value-type="float">
            <text:p>0</text:p>
          </table:table-cell>
          <table:table-cell table:style-name="ce10" table:formula="of:=IF([.J636]=1;[.K635]+366;[.K635]+365)" office:value-type="date" office:date-value="2535-01-02" calcext:value-type="date">
            <text:p>2535</text:p>
          </table:table-cell>
          <table:table-cell table:formula="of:=ORG.OPENOFFICE.ISLEAPYEAR([.K6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6]+365" office:value-type="date" office:date-value="2535-08-01" calcext:value-type="date">
            <text:p>2535</text:p>
          </table:table-cell>
          <table:table-cell table:style-name="ce8" table:formula="of:=DATEDIF([.E636];[.E6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6]+365" office:value-type="date" office:date-value="2535-07-31" calcext:value-type="date">
            <text:p>2535</text:p>
          </table:table-cell>
          <table:table-cell table:formula="of:=ORG.OPENOFFICE.ISLEAPYEAR([.I637])" office:value-type="float" office:value="0" calcext:value-type="float">
            <text:p>0</text:p>
          </table:table-cell>
          <table:table-cell table:style-name="ce10" table:formula="of:=IF([.J637]=1;[.K636]+366;[.K636]+365)" office:value-type="date" office:date-value="2536-01-02" calcext:value-type="date">
            <text:p>2536</text:p>
          </table:table-cell>
          <table:table-cell table:formula="of:=ORG.OPENOFFICE.ISLEAPYEAR([.K6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7]+365" office:value-type="date" office:date-value="2536-07-31" calcext:value-type="date">
            <text:p>2536</text:p>
          </table:table-cell>
          <table:table-cell table:style-name="ce8" table:formula="of:=DATEDIF([.E637];[.E6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37]+365" office:value-type="date" office:date-value="2536-07-30" calcext:value-type="date">
            <text:p>2536</text:p>
          </table:table-cell>
          <table:table-cell table:formula="of:=ORG.OPENOFFICE.ISLEAPYEAR([.I638])" office:value-type="float" office:value="1" calcext:value-type="float">
            <text:p>1</text:p>
          </table:table-cell>
          <table:table-cell table:style-name="ce10" table:formula="of:=IF([.J638]=1;[.K637]+366;[.K637]+365)" office:value-type="date" office:date-value="2537-01-02" calcext:value-type="date">
            <text:p>2537</text:p>
          </table:table-cell>
          <table:table-cell table:formula="of:=ORG.OPENOFFICE.ISLEAPYEAR([.K6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8]+365" office:value-type="date" office:date-value="2537-07-31" calcext:value-type="date">
            <text:p>2537</text:p>
          </table:table-cell>
          <table:table-cell table:style-name="ce8" table:formula="of:=DATEDIF([.E638];[.E6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8]+365" office:value-type="date" office:date-value="2537-07-30" calcext:value-type="date">
            <text:p>2537</text:p>
          </table:table-cell>
          <table:table-cell table:formula="of:=ORG.OPENOFFICE.ISLEAPYEAR([.I639])" office:value-type="float" office:value="0" calcext:value-type="float">
            <text:p>0</text:p>
          </table:table-cell>
          <table:table-cell table:style-name="ce10" table:formula="of:=IF([.J639]=1;[.K638]+366;[.K638]+365)" office:value-type="date" office:date-value="2538-01-02" calcext:value-type="date">
            <text:p>2538</text:p>
          </table:table-cell>
          <table:table-cell table:formula="of:=ORG.OPENOFFICE.ISLEAPYEAR([.K6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39]+365" office:value-type="date" office:date-value="2538-07-31" calcext:value-type="date">
            <text:p>2538</text:p>
          </table:table-cell>
          <table:table-cell table:style-name="ce8" table:formula="of:=DATEDIF([.E639];[.E6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39]+365" office:value-type="date" office:date-value="2538-07-30" calcext:value-type="date">
            <text:p>2538</text:p>
          </table:table-cell>
          <table:table-cell table:formula="of:=ORG.OPENOFFICE.ISLEAPYEAR([.I640])" office:value-type="float" office:value="0" calcext:value-type="float">
            <text:p>0</text:p>
          </table:table-cell>
          <table:table-cell table:style-name="ce10" table:formula="of:=IF([.J640]=1;[.K639]+366;[.K639]+365)" office:value-type="date" office:date-value="2539-01-02" calcext:value-type="date">
            <text:p>2539</text:p>
          </table:table-cell>
          <table:table-cell table:formula="of:=ORG.OPENOFFICE.ISLEAPYEAR([.K6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0]+365" office:value-type="date" office:date-value="2539-07-31" calcext:value-type="date">
            <text:p>2539</text:p>
          </table:table-cell>
          <table:table-cell table:style-name="ce8" table:formula="of:=DATEDIF([.E640];[.E6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40]+365" office:value-type="date" office:date-value="2539-07-30" calcext:value-type="date">
            <text:p>2539</text:p>
          </table:table-cell>
          <table:table-cell table:formula="of:=ORG.OPENOFFICE.ISLEAPYEAR([.I641])" office:value-type="float" office:value="0" calcext:value-type="float">
            <text:p>0</text:p>
          </table:table-cell>
          <table:table-cell table:style-name="ce10" table:formula="of:=IF([.J641]=1;[.K640]+366;[.K640]+365)" office:value-type="date" office:date-value="2540-01-02" calcext:value-type="date">
            <text:p>2540</text:p>
          </table:table-cell>
          <table:table-cell table:formula="of:=ORG.OPENOFFICE.ISLEAPYEAR([.K6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1]+365" office:value-type="date" office:date-value="2540-07-30" calcext:value-type="date">
            <text:p>2540</text:p>
          </table:table-cell>
          <table:table-cell table:style-name="ce8" table:formula="of:=DATEDIF([.E641];[.E6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41]+365" office:value-type="date" office:date-value="2540-07-29" calcext:value-type="date">
            <text:p>2540</text:p>
          </table:table-cell>
          <table:table-cell table:formula="of:=ORG.OPENOFFICE.ISLEAPYEAR([.I642])" office:value-type="float" office:value="1" calcext:value-type="float">
            <text:p>1</text:p>
          </table:table-cell>
          <table:table-cell table:style-name="ce10" table:formula="of:=IF([.J642]=1;[.K641]+366;[.K641]+365)" office:value-type="date" office:date-value="2541-01-02" calcext:value-type="date">
            <text:p>2541</text:p>
          </table:table-cell>
          <table:table-cell table:formula="of:=ORG.OPENOFFICE.ISLEAPYEAR([.K6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2]+365" office:value-type="date" office:date-value="2541-07-30" calcext:value-type="date">
            <text:p>2541</text:p>
          </table:table-cell>
          <table:table-cell table:style-name="ce8" table:formula="of:=DATEDIF([.E642];[.E6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42]+365" office:value-type="date" office:date-value="2541-07-29" calcext:value-type="date">
            <text:p>2541</text:p>
          </table:table-cell>
          <table:table-cell table:formula="of:=ORG.OPENOFFICE.ISLEAPYEAR([.I643])" office:value-type="float" office:value="0" calcext:value-type="float">
            <text:p>0</text:p>
          </table:table-cell>
          <table:table-cell table:style-name="ce10" table:formula="of:=IF([.J643]=1;[.K642]+366;[.K642]+365)" office:value-type="date" office:date-value="2542-01-02" calcext:value-type="date">
            <text:p>2542</text:p>
          </table:table-cell>
          <table:table-cell table:formula="of:=ORG.OPENOFFICE.ISLEAPYEAR([.K6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3]+365" office:value-type="date" office:date-value="2542-07-30" calcext:value-type="date">
            <text:p>2542</text:p>
          </table:table-cell>
          <table:table-cell table:style-name="ce8" table:formula="of:=DATEDIF([.E643];[.E6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43]+365" office:value-type="date" office:date-value="2542-07-29" calcext:value-type="date">
            <text:p>2542</text:p>
          </table:table-cell>
          <table:table-cell table:formula="of:=ORG.OPENOFFICE.ISLEAPYEAR([.I644])" office:value-type="float" office:value="0" calcext:value-type="float">
            <text:p>0</text:p>
          </table:table-cell>
          <table:table-cell table:style-name="ce10" table:formula="of:=IF([.J644]=1;[.K643]+366;[.K643]+365)" office:value-type="date" office:date-value="2543-01-02" calcext:value-type="date">
            <text:p>2543</text:p>
          </table:table-cell>
          <table:table-cell table:formula="of:=ORG.OPENOFFICE.ISLEAPYEAR([.K6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4]+365" office:value-type="date" office:date-value="2543-07-30" calcext:value-type="date">
            <text:p>2543</text:p>
          </table:table-cell>
          <table:table-cell table:style-name="ce8" table:formula="of:=DATEDIF([.E644];[.E6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44]+365" office:value-type="date" office:date-value="2543-07-29" calcext:value-type="date">
            <text:p>2543</text:p>
          </table:table-cell>
          <table:table-cell table:formula="of:=ORG.OPENOFFICE.ISLEAPYEAR([.I645])" office:value-type="float" office:value="0" calcext:value-type="float">
            <text:p>0</text:p>
          </table:table-cell>
          <table:table-cell table:style-name="ce10" table:formula="of:=IF([.J645]=1;[.K644]+366;[.K644]+365)" office:value-type="date" office:date-value="2544-01-02" calcext:value-type="date">
            <text:p>2544</text:p>
          </table:table-cell>
          <table:table-cell table:formula="of:=ORG.OPENOFFICE.ISLEAPYEAR([.K6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5]+365" office:value-type="date" office:date-value="2544-07-29" calcext:value-type="date">
            <text:p>2544</text:p>
          </table:table-cell>
          <table:table-cell table:style-name="ce8" table:formula="of:=DATEDIF([.E645];[.E6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45]+365" office:value-type="date" office:date-value="2544-07-28" calcext:value-type="date">
            <text:p>2544</text:p>
          </table:table-cell>
          <table:table-cell table:formula="of:=ORG.OPENOFFICE.ISLEAPYEAR([.I646])" office:value-type="float" office:value="1" calcext:value-type="float">
            <text:p>1</text:p>
          </table:table-cell>
          <table:table-cell table:style-name="ce10" table:formula="of:=IF([.J646]=1;[.K645]+366;[.K645]+365)" office:value-type="date" office:date-value="2545-01-02" calcext:value-type="date">
            <text:p>2545</text:p>
          </table:table-cell>
          <table:table-cell table:formula="of:=ORG.OPENOFFICE.ISLEAPYEAR([.K6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6]+365" office:value-type="date" office:date-value="2545-07-29" calcext:value-type="date">
            <text:p>2545</text:p>
          </table:table-cell>
          <table:table-cell table:style-name="ce8" table:formula="of:=DATEDIF([.E646];[.E6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46]+365" office:value-type="date" office:date-value="2545-07-28" calcext:value-type="date">
            <text:p>2545</text:p>
          </table:table-cell>
          <table:table-cell table:formula="of:=ORG.OPENOFFICE.ISLEAPYEAR([.I647])" office:value-type="float" office:value="0" calcext:value-type="float">
            <text:p>0</text:p>
          </table:table-cell>
          <table:table-cell table:style-name="ce10" table:formula="of:=IF([.J647]=1;[.K646]+366;[.K646]+365)" office:value-type="date" office:date-value="2546-01-02" calcext:value-type="date">
            <text:p>2546</text:p>
          </table:table-cell>
          <table:table-cell table:formula="of:=ORG.OPENOFFICE.ISLEAPYEAR([.K6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7]+365" office:value-type="date" office:date-value="2546-07-29" calcext:value-type="date">
            <text:p>2546</text:p>
          </table:table-cell>
          <table:table-cell table:style-name="ce8" table:formula="of:=DATEDIF([.E647];[.E6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47]+365" office:value-type="date" office:date-value="2546-07-28" calcext:value-type="date">
            <text:p>2546</text:p>
          </table:table-cell>
          <table:table-cell table:formula="of:=ORG.OPENOFFICE.ISLEAPYEAR([.I648])" office:value-type="float" office:value="0" calcext:value-type="float">
            <text:p>0</text:p>
          </table:table-cell>
          <table:table-cell table:style-name="ce10" table:formula="of:=IF([.J648]=1;[.K647]+366;[.K647]+365)" office:value-type="date" office:date-value="2547-01-02" calcext:value-type="date">
            <text:p>2547</text:p>
          </table:table-cell>
          <table:table-cell table:formula="of:=ORG.OPENOFFICE.ISLEAPYEAR([.K6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8]+365" office:value-type="date" office:date-value="2547-07-29" calcext:value-type="date">
            <text:p>2547</text:p>
          </table:table-cell>
          <table:table-cell table:style-name="ce8" table:formula="of:=DATEDIF([.E648];[.E6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48]+365" office:value-type="date" office:date-value="2547-07-28" calcext:value-type="date">
            <text:p>2547</text:p>
          </table:table-cell>
          <table:table-cell table:formula="of:=ORG.OPENOFFICE.ISLEAPYEAR([.I649])" office:value-type="float" office:value="0" calcext:value-type="float">
            <text:p>0</text:p>
          </table:table-cell>
          <table:table-cell table:style-name="ce10" table:formula="of:=IF([.J649]=1;[.K648]+366;[.K648]+365)" office:value-type="date" office:date-value="2548-01-02" calcext:value-type="date">
            <text:p>2548</text:p>
          </table:table-cell>
          <table:table-cell table:formula="of:=ORG.OPENOFFICE.ISLEAPYEAR([.K6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49]+365" office:value-type="date" office:date-value="2548-07-28" calcext:value-type="date">
            <text:p>2548</text:p>
          </table:table-cell>
          <table:table-cell table:style-name="ce8" table:formula="of:=DATEDIF([.E649];[.E6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49]+365" office:value-type="date" office:date-value="2548-07-27" calcext:value-type="date">
            <text:p>2548</text:p>
          </table:table-cell>
          <table:table-cell table:formula="of:=ORG.OPENOFFICE.ISLEAPYEAR([.I650])" office:value-type="float" office:value="1" calcext:value-type="float">
            <text:p>1</text:p>
          </table:table-cell>
          <table:table-cell table:style-name="ce10" table:formula="of:=IF([.J650]=1;[.K649]+366;[.K649]+365)" office:value-type="date" office:date-value="2549-01-02" calcext:value-type="date">
            <text:p>2549</text:p>
          </table:table-cell>
          <table:table-cell table:formula="of:=ORG.OPENOFFICE.ISLEAPYEAR([.K6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0]+365" office:value-type="date" office:date-value="2549-07-28" calcext:value-type="date">
            <text:p>2549</text:p>
          </table:table-cell>
          <table:table-cell table:style-name="ce8" table:formula="of:=DATEDIF([.E650];[.E6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50]+365" office:value-type="date" office:date-value="2549-07-27" calcext:value-type="date">
            <text:p>2549</text:p>
          </table:table-cell>
          <table:table-cell table:formula="of:=ORG.OPENOFFICE.ISLEAPYEAR([.I651])" office:value-type="float" office:value="0" calcext:value-type="float">
            <text:p>0</text:p>
          </table:table-cell>
          <table:table-cell table:style-name="ce10" table:formula="of:=IF([.J651]=1;[.K650]+366;[.K650]+365)" office:value-type="date" office:date-value="2550-01-02" calcext:value-type="date">
            <text:p>2550</text:p>
          </table:table-cell>
          <table:table-cell table:formula="of:=ORG.OPENOFFICE.ISLEAPYEAR([.K6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1]+365" office:value-type="date" office:date-value="2550-07-28" calcext:value-type="date">
            <text:p>2550</text:p>
          </table:table-cell>
          <table:table-cell table:style-name="ce8" table:formula="of:=DATEDIF([.E651];[.E6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51]+365" office:value-type="date" office:date-value="2550-07-27" calcext:value-type="date">
            <text:p>2550</text:p>
          </table:table-cell>
          <table:table-cell table:formula="of:=ORG.OPENOFFICE.ISLEAPYEAR([.I652])" office:value-type="float" office:value="0" calcext:value-type="float">
            <text:p>0</text:p>
          </table:table-cell>
          <table:table-cell table:style-name="ce10" table:formula="of:=IF([.J652]=1;[.K651]+366;[.K651]+365)" office:value-type="date" office:date-value="2551-01-02" calcext:value-type="date">
            <text:p>2551</text:p>
          </table:table-cell>
          <table:table-cell table:formula="of:=ORG.OPENOFFICE.ISLEAPYEAR([.K6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2]+365" office:value-type="date" office:date-value="2551-07-28" calcext:value-type="date">
            <text:p>2551</text:p>
          </table:table-cell>
          <table:table-cell table:style-name="ce8" table:formula="of:=DATEDIF([.E652];[.E6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52]+365" office:value-type="date" office:date-value="2551-07-27" calcext:value-type="date">
            <text:p>2551</text:p>
          </table:table-cell>
          <table:table-cell table:formula="of:=ORG.OPENOFFICE.ISLEAPYEAR([.I653])" office:value-type="float" office:value="0" calcext:value-type="float">
            <text:p>0</text:p>
          </table:table-cell>
          <table:table-cell table:style-name="ce10" table:formula="of:=IF([.J653]=1;[.K652]+366;[.K652]+365)" office:value-type="date" office:date-value="2552-01-02" calcext:value-type="date">
            <text:p>2552</text:p>
          </table:table-cell>
          <table:table-cell table:formula="of:=ORG.OPENOFFICE.ISLEAPYEAR([.K6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3]+365" office:value-type="date" office:date-value="2552-07-27" calcext:value-type="date">
            <text:p>2552</text:p>
          </table:table-cell>
          <table:table-cell table:style-name="ce8" table:formula="of:=DATEDIF([.E653];[.E6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53]+365" office:value-type="date" office:date-value="2552-07-26" calcext:value-type="date">
            <text:p>2552</text:p>
          </table:table-cell>
          <table:table-cell table:formula="of:=ORG.OPENOFFICE.ISLEAPYEAR([.I654])" office:value-type="float" office:value="1" calcext:value-type="float">
            <text:p>1</text:p>
          </table:table-cell>
          <table:table-cell table:style-name="ce10" table:formula="of:=IF([.J654]=1;[.K653]+366;[.K653]+365)" office:value-type="date" office:date-value="2553-01-02" calcext:value-type="date">
            <text:p>2553</text:p>
          </table:table-cell>
          <table:table-cell table:formula="of:=ORG.OPENOFFICE.ISLEAPYEAR([.K6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4]+365" office:value-type="date" office:date-value="2553-07-27" calcext:value-type="date">
            <text:p>2553</text:p>
          </table:table-cell>
          <table:table-cell table:style-name="ce8" table:formula="of:=DATEDIF([.E654];[.E6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54]+365" office:value-type="date" office:date-value="2553-07-26" calcext:value-type="date">
            <text:p>2553</text:p>
          </table:table-cell>
          <table:table-cell table:formula="of:=ORG.OPENOFFICE.ISLEAPYEAR([.I655])" office:value-type="float" office:value="0" calcext:value-type="float">
            <text:p>0</text:p>
          </table:table-cell>
          <table:table-cell table:style-name="ce10" table:formula="of:=IF([.J655]=1;[.K654]+366;[.K654]+365)" office:value-type="date" office:date-value="2554-01-02" calcext:value-type="date">
            <text:p>2554</text:p>
          </table:table-cell>
          <table:table-cell table:formula="of:=ORG.OPENOFFICE.ISLEAPYEAR([.K6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5]+365" office:value-type="date" office:date-value="2554-07-27" calcext:value-type="date">
            <text:p>2554</text:p>
          </table:table-cell>
          <table:table-cell table:style-name="ce8" table:formula="of:=DATEDIF([.E655];[.E6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55]+365" office:value-type="date" office:date-value="2554-07-26" calcext:value-type="date">
            <text:p>2554</text:p>
          </table:table-cell>
          <table:table-cell table:formula="of:=ORG.OPENOFFICE.ISLEAPYEAR([.I656])" office:value-type="float" office:value="0" calcext:value-type="float">
            <text:p>0</text:p>
          </table:table-cell>
          <table:table-cell table:style-name="ce10" table:formula="of:=IF([.J656]=1;[.K655]+366;[.K655]+365)" office:value-type="date" office:date-value="2555-01-02" calcext:value-type="date">
            <text:p>2555</text:p>
          </table:table-cell>
          <table:table-cell table:formula="of:=ORG.OPENOFFICE.ISLEAPYEAR([.K6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6]+365" office:value-type="date" office:date-value="2555-07-27" calcext:value-type="date">
            <text:p>2555</text:p>
          </table:table-cell>
          <table:table-cell table:style-name="ce8" table:formula="of:=DATEDIF([.E656];[.E6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56]+365" office:value-type="date" office:date-value="2555-07-26" calcext:value-type="date">
            <text:p>2555</text:p>
          </table:table-cell>
          <table:table-cell table:formula="of:=ORG.OPENOFFICE.ISLEAPYEAR([.I657])" office:value-type="float" office:value="0" calcext:value-type="float">
            <text:p>0</text:p>
          </table:table-cell>
          <table:table-cell table:style-name="ce10" table:formula="of:=IF([.J657]=1;[.K656]+366;[.K656]+365)" office:value-type="date" office:date-value="2556-01-02" calcext:value-type="date">
            <text:p>2556</text:p>
          </table:table-cell>
          <table:table-cell table:formula="of:=ORG.OPENOFFICE.ISLEAPYEAR([.K6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7]+365" office:value-type="date" office:date-value="2556-07-26" calcext:value-type="date">
            <text:p>2556</text:p>
          </table:table-cell>
          <table:table-cell table:style-name="ce8" table:formula="of:=DATEDIF([.E657];[.E6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57]+365" office:value-type="date" office:date-value="2556-07-25" calcext:value-type="date">
            <text:p>2556</text:p>
          </table:table-cell>
          <table:table-cell table:formula="of:=ORG.OPENOFFICE.ISLEAPYEAR([.I658])" office:value-type="float" office:value="1" calcext:value-type="float">
            <text:p>1</text:p>
          </table:table-cell>
          <table:table-cell table:style-name="ce10" table:formula="of:=IF([.J658]=1;[.K657]+366;[.K657]+365)" office:value-type="date" office:date-value="2557-01-02" calcext:value-type="date">
            <text:p>2557</text:p>
          </table:table-cell>
          <table:table-cell table:formula="of:=ORG.OPENOFFICE.ISLEAPYEAR([.K6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8]+365" office:value-type="date" office:date-value="2557-07-26" calcext:value-type="date">
            <text:p>2557</text:p>
          </table:table-cell>
          <table:table-cell table:style-name="ce8" table:formula="of:=DATEDIF([.E658];[.E6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58]+365" office:value-type="date" office:date-value="2557-07-25" calcext:value-type="date">
            <text:p>2557</text:p>
          </table:table-cell>
          <table:table-cell table:formula="of:=ORG.OPENOFFICE.ISLEAPYEAR([.I659])" office:value-type="float" office:value="0" calcext:value-type="float">
            <text:p>0</text:p>
          </table:table-cell>
          <table:table-cell table:style-name="ce10" table:formula="of:=IF([.J659]=1;[.K658]+366;[.K658]+365)" office:value-type="date" office:date-value="2558-01-02" calcext:value-type="date">
            <text:p>2558</text:p>
          </table:table-cell>
          <table:table-cell table:formula="of:=ORG.OPENOFFICE.ISLEAPYEAR([.K6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59]+365" office:value-type="date" office:date-value="2558-07-26" calcext:value-type="date">
            <text:p>2558</text:p>
          </table:table-cell>
          <table:table-cell table:style-name="ce8" table:formula="of:=DATEDIF([.E659];[.E6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59]+365" office:value-type="date" office:date-value="2558-07-25" calcext:value-type="date">
            <text:p>2558</text:p>
          </table:table-cell>
          <table:table-cell table:formula="of:=ORG.OPENOFFICE.ISLEAPYEAR([.I660])" office:value-type="float" office:value="0" calcext:value-type="float">
            <text:p>0</text:p>
          </table:table-cell>
          <table:table-cell table:style-name="ce10" table:formula="of:=IF([.J660]=1;[.K659]+366;[.K659]+365)" office:value-type="date" office:date-value="2559-01-02" calcext:value-type="date">
            <text:p>2559</text:p>
          </table:table-cell>
          <table:table-cell table:formula="of:=ORG.OPENOFFICE.ISLEAPYEAR([.K6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0]+365" office:value-type="date" office:date-value="2559-07-26" calcext:value-type="date">
            <text:p>2559</text:p>
          </table:table-cell>
          <table:table-cell table:style-name="ce8" table:formula="of:=DATEDIF([.E660];[.E6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60]+365" office:value-type="date" office:date-value="2559-07-25" calcext:value-type="date">
            <text:p>2559</text:p>
          </table:table-cell>
          <table:table-cell table:formula="of:=ORG.OPENOFFICE.ISLEAPYEAR([.I661])" office:value-type="float" office:value="0" calcext:value-type="float">
            <text:p>0</text:p>
          </table:table-cell>
          <table:table-cell table:style-name="ce10" table:formula="of:=IF([.J661]=1;[.K660]+366;[.K660]+365)" office:value-type="date" office:date-value="2560-01-02" calcext:value-type="date">
            <text:p>2560</text:p>
          </table:table-cell>
          <table:table-cell table:formula="of:=ORG.OPENOFFICE.ISLEAPYEAR([.K6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1]+365" office:value-type="date" office:date-value="2560-07-25" calcext:value-type="date">
            <text:p>2560</text:p>
          </table:table-cell>
          <table:table-cell table:style-name="ce8" table:formula="of:=DATEDIF([.E661];[.E6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61]+365" office:value-type="date" office:date-value="2560-07-24" calcext:value-type="date">
            <text:p>2560</text:p>
          </table:table-cell>
          <table:table-cell table:formula="of:=ORG.OPENOFFICE.ISLEAPYEAR([.I662])" office:value-type="float" office:value="1" calcext:value-type="float">
            <text:p>1</text:p>
          </table:table-cell>
          <table:table-cell table:style-name="ce10" table:formula="of:=IF([.J662]=1;[.K661]+366;[.K661]+365)" office:value-type="date" office:date-value="2561-01-02" calcext:value-type="date">
            <text:p>2561</text:p>
          </table:table-cell>
          <table:table-cell table:formula="of:=ORG.OPENOFFICE.ISLEAPYEAR([.K6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2]+365" office:value-type="date" office:date-value="2561-07-25" calcext:value-type="date">
            <text:p>2561</text:p>
          </table:table-cell>
          <table:table-cell table:style-name="ce8" table:formula="of:=DATEDIF([.E662];[.E6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62]+365" office:value-type="date" office:date-value="2561-07-24" calcext:value-type="date">
            <text:p>2561</text:p>
          </table:table-cell>
          <table:table-cell table:formula="of:=ORG.OPENOFFICE.ISLEAPYEAR([.I663])" office:value-type="float" office:value="0" calcext:value-type="float">
            <text:p>0</text:p>
          </table:table-cell>
          <table:table-cell table:style-name="ce10" table:formula="of:=IF([.J663]=1;[.K662]+366;[.K662]+365)" office:value-type="date" office:date-value="2562-01-02" calcext:value-type="date">
            <text:p>2562</text:p>
          </table:table-cell>
          <table:table-cell table:formula="of:=ORG.OPENOFFICE.ISLEAPYEAR([.K6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3]+365" office:value-type="date" office:date-value="2562-07-25" calcext:value-type="date">
            <text:p>2562</text:p>
          </table:table-cell>
          <table:table-cell table:style-name="ce8" table:formula="of:=DATEDIF([.E663];[.E6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63]+365" office:value-type="date" office:date-value="2562-07-24" calcext:value-type="date">
            <text:p>2562</text:p>
          </table:table-cell>
          <table:table-cell table:formula="of:=ORG.OPENOFFICE.ISLEAPYEAR([.I664])" office:value-type="float" office:value="0" calcext:value-type="float">
            <text:p>0</text:p>
          </table:table-cell>
          <table:table-cell table:style-name="ce10" table:formula="of:=IF([.J664]=1;[.K663]+366;[.K663]+365)" office:value-type="date" office:date-value="2563-01-02" calcext:value-type="date">
            <text:p>2563</text:p>
          </table:table-cell>
          <table:table-cell table:formula="of:=ORG.OPENOFFICE.ISLEAPYEAR([.K6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4]+365" office:value-type="date" office:date-value="2563-07-25" calcext:value-type="date">
            <text:p>2563</text:p>
          </table:table-cell>
          <table:table-cell table:style-name="ce8" table:formula="of:=DATEDIF([.E664];[.E6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64]+365" office:value-type="date" office:date-value="2563-07-24" calcext:value-type="date">
            <text:p>2563</text:p>
          </table:table-cell>
          <table:table-cell table:formula="of:=ORG.OPENOFFICE.ISLEAPYEAR([.I665])" office:value-type="float" office:value="0" calcext:value-type="float">
            <text:p>0</text:p>
          </table:table-cell>
          <table:table-cell table:style-name="ce10" table:formula="of:=IF([.J665]=1;[.K664]+366;[.K664]+365)" office:value-type="date" office:date-value="2564-01-02" calcext:value-type="date">
            <text:p>2564</text:p>
          </table:table-cell>
          <table:table-cell table:formula="of:=ORG.OPENOFFICE.ISLEAPYEAR([.K6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5]+365" office:value-type="date" office:date-value="2564-07-24" calcext:value-type="date">
            <text:p>2564</text:p>
          </table:table-cell>
          <table:table-cell table:style-name="ce8" table:formula="of:=DATEDIF([.E665];[.E6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65]+365" office:value-type="date" office:date-value="2564-07-23" calcext:value-type="date">
            <text:p>2564</text:p>
          </table:table-cell>
          <table:table-cell table:formula="of:=ORG.OPENOFFICE.ISLEAPYEAR([.I666])" office:value-type="float" office:value="1" calcext:value-type="float">
            <text:p>1</text:p>
          </table:table-cell>
          <table:table-cell table:style-name="ce10" table:formula="of:=IF([.J666]=1;[.K665]+366;[.K665]+365)" office:value-type="date" office:date-value="2565-01-02" calcext:value-type="date">
            <text:p>2565</text:p>
          </table:table-cell>
          <table:table-cell table:formula="of:=ORG.OPENOFFICE.ISLEAPYEAR([.K6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6]+365" office:value-type="date" office:date-value="2565-07-24" calcext:value-type="date">
            <text:p>2565</text:p>
          </table:table-cell>
          <table:table-cell table:style-name="ce8" table:formula="of:=DATEDIF([.E666];[.E6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66]+365" office:value-type="date" office:date-value="2565-07-23" calcext:value-type="date">
            <text:p>2565</text:p>
          </table:table-cell>
          <table:table-cell table:formula="of:=ORG.OPENOFFICE.ISLEAPYEAR([.I667])" office:value-type="float" office:value="0" calcext:value-type="float">
            <text:p>0</text:p>
          </table:table-cell>
          <table:table-cell table:style-name="ce10" table:formula="of:=IF([.J667]=1;[.K666]+366;[.K666]+365)" office:value-type="date" office:date-value="2566-01-02" calcext:value-type="date">
            <text:p>2566</text:p>
          </table:table-cell>
          <table:table-cell table:formula="of:=ORG.OPENOFFICE.ISLEAPYEAR([.K6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7]+365" office:value-type="date" office:date-value="2566-07-24" calcext:value-type="date">
            <text:p>2566</text:p>
          </table:table-cell>
          <table:table-cell table:style-name="ce8" table:formula="of:=DATEDIF([.E667];[.E6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67]+365" office:value-type="date" office:date-value="2566-07-23" calcext:value-type="date">
            <text:p>2566</text:p>
          </table:table-cell>
          <table:table-cell table:formula="of:=ORG.OPENOFFICE.ISLEAPYEAR([.I668])" office:value-type="float" office:value="0" calcext:value-type="float">
            <text:p>0</text:p>
          </table:table-cell>
          <table:table-cell table:style-name="ce10" table:formula="of:=IF([.J668]=1;[.K667]+366;[.K667]+365)" office:value-type="date" office:date-value="2567-01-02" calcext:value-type="date">
            <text:p>2567</text:p>
          </table:table-cell>
          <table:table-cell table:formula="of:=ORG.OPENOFFICE.ISLEAPYEAR([.K6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8]+365" office:value-type="date" office:date-value="2567-07-24" calcext:value-type="date">
            <text:p>2567</text:p>
          </table:table-cell>
          <table:table-cell table:style-name="ce8" table:formula="of:=DATEDIF([.E668];[.E6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68]+365" office:value-type="date" office:date-value="2567-07-23" calcext:value-type="date">
            <text:p>2567</text:p>
          </table:table-cell>
          <table:table-cell table:formula="of:=ORG.OPENOFFICE.ISLEAPYEAR([.I669])" office:value-type="float" office:value="0" calcext:value-type="float">
            <text:p>0</text:p>
          </table:table-cell>
          <table:table-cell table:style-name="ce10" table:formula="of:=IF([.J669]=1;[.K668]+366;[.K668]+365)" office:value-type="date" office:date-value="2568-01-02" calcext:value-type="date">
            <text:p>2568</text:p>
          </table:table-cell>
          <table:table-cell table:formula="of:=ORG.OPENOFFICE.ISLEAPYEAR([.K6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69]+365" office:value-type="date" office:date-value="2568-07-23" calcext:value-type="date">
            <text:p>2568</text:p>
          </table:table-cell>
          <table:table-cell table:style-name="ce8" table:formula="of:=DATEDIF([.E669];[.E6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69]+365" office:value-type="date" office:date-value="2568-07-22" calcext:value-type="date">
            <text:p>2568</text:p>
          </table:table-cell>
          <table:table-cell table:formula="of:=ORG.OPENOFFICE.ISLEAPYEAR([.I670])" office:value-type="float" office:value="1" calcext:value-type="float">
            <text:p>1</text:p>
          </table:table-cell>
          <table:table-cell table:style-name="ce10" table:formula="of:=IF([.J670]=1;[.K669]+366;[.K669]+365)" office:value-type="date" office:date-value="2569-01-02" calcext:value-type="date">
            <text:p>2569</text:p>
          </table:table-cell>
          <table:table-cell table:formula="of:=ORG.OPENOFFICE.ISLEAPYEAR([.K6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0]+365" office:value-type="date" office:date-value="2569-07-23" calcext:value-type="date">
            <text:p>2569</text:p>
          </table:table-cell>
          <table:table-cell table:style-name="ce8" table:formula="of:=DATEDIF([.E670];[.E6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0]+365" office:value-type="date" office:date-value="2569-07-22" calcext:value-type="date">
            <text:p>2569</text:p>
          </table:table-cell>
          <table:table-cell table:formula="of:=ORG.OPENOFFICE.ISLEAPYEAR([.I671])" office:value-type="float" office:value="0" calcext:value-type="float">
            <text:p>0</text:p>
          </table:table-cell>
          <table:table-cell table:style-name="ce10" table:formula="of:=IF([.J671]=1;[.K670]+366;[.K670]+365)" office:value-type="date" office:date-value="2570-01-02" calcext:value-type="date">
            <text:p>2570</text:p>
          </table:table-cell>
          <table:table-cell table:formula="of:=ORG.OPENOFFICE.ISLEAPYEAR([.K6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1]+365" office:value-type="date" office:date-value="2570-07-23" calcext:value-type="date">
            <text:p>2570</text:p>
          </table:table-cell>
          <table:table-cell table:style-name="ce8" table:formula="of:=DATEDIF([.E671];[.E6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1]+365" office:value-type="date" office:date-value="2570-07-22" calcext:value-type="date">
            <text:p>2570</text:p>
          </table:table-cell>
          <table:table-cell table:formula="of:=ORG.OPENOFFICE.ISLEAPYEAR([.I672])" office:value-type="float" office:value="0" calcext:value-type="float">
            <text:p>0</text:p>
          </table:table-cell>
          <table:table-cell table:style-name="ce10" table:formula="of:=IF([.J672]=1;[.K671]+366;[.K671]+365)" office:value-type="date" office:date-value="2571-01-02" calcext:value-type="date">
            <text:p>2571</text:p>
          </table:table-cell>
          <table:table-cell table:formula="of:=ORG.OPENOFFICE.ISLEAPYEAR([.K6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2]+365" office:value-type="date" office:date-value="2571-07-23" calcext:value-type="date">
            <text:p>2571</text:p>
          </table:table-cell>
          <table:table-cell table:style-name="ce8" table:formula="of:=DATEDIF([.E672];[.E6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2]+365" office:value-type="date" office:date-value="2571-07-22" calcext:value-type="date">
            <text:p>2571</text:p>
          </table:table-cell>
          <table:table-cell table:formula="of:=ORG.OPENOFFICE.ISLEAPYEAR([.I673])" office:value-type="float" office:value="0" calcext:value-type="float">
            <text:p>0</text:p>
          </table:table-cell>
          <table:table-cell table:style-name="ce10" table:formula="of:=IF([.J673]=1;[.K672]+366;[.K672]+365)" office:value-type="date" office:date-value="2572-01-02" calcext:value-type="date">
            <text:p>2572</text:p>
          </table:table-cell>
          <table:table-cell table:formula="of:=ORG.OPENOFFICE.ISLEAPYEAR([.K6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3]+365" office:value-type="date" office:date-value="2572-07-22" calcext:value-type="date">
            <text:p>2572</text:p>
          </table:table-cell>
          <table:table-cell table:style-name="ce8" table:formula="of:=DATEDIF([.E673];[.E6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73]+365" office:value-type="date" office:date-value="2572-07-21" calcext:value-type="date">
            <text:p>2572</text:p>
          </table:table-cell>
          <table:table-cell table:formula="of:=ORG.OPENOFFICE.ISLEAPYEAR([.I674])" office:value-type="float" office:value="1" calcext:value-type="float">
            <text:p>1</text:p>
          </table:table-cell>
          <table:table-cell table:style-name="ce10" table:formula="of:=IF([.J674]=1;[.K673]+366;[.K673]+365)" office:value-type="date" office:date-value="2573-01-02" calcext:value-type="date">
            <text:p>2573</text:p>
          </table:table-cell>
          <table:table-cell table:formula="of:=ORG.OPENOFFICE.ISLEAPYEAR([.K6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4]+365" office:value-type="date" office:date-value="2573-07-22" calcext:value-type="date">
            <text:p>2573</text:p>
          </table:table-cell>
          <table:table-cell table:style-name="ce8" table:formula="of:=DATEDIF([.E674];[.E6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4]+365" office:value-type="date" office:date-value="2573-07-21" calcext:value-type="date">
            <text:p>2573</text:p>
          </table:table-cell>
          <table:table-cell table:formula="of:=ORG.OPENOFFICE.ISLEAPYEAR([.I675])" office:value-type="float" office:value="0" calcext:value-type="float">
            <text:p>0</text:p>
          </table:table-cell>
          <table:table-cell table:style-name="ce10" table:formula="of:=IF([.J675]=1;[.K674]+366;[.K674]+365)" office:value-type="date" office:date-value="2574-01-02" calcext:value-type="date">
            <text:p>2574</text:p>
          </table:table-cell>
          <table:table-cell table:formula="of:=ORG.OPENOFFICE.ISLEAPYEAR([.K6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5]+365" office:value-type="date" office:date-value="2574-07-22" calcext:value-type="date">
            <text:p>2574</text:p>
          </table:table-cell>
          <table:table-cell table:style-name="ce8" table:formula="of:=DATEDIF([.E675];[.E6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5]+365" office:value-type="date" office:date-value="2574-07-21" calcext:value-type="date">
            <text:p>2574</text:p>
          </table:table-cell>
          <table:table-cell table:formula="of:=ORG.OPENOFFICE.ISLEAPYEAR([.I676])" office:value-type="float" office:value="0" calcext:value-type="float">
            <text:p>0</text:p>
          </table:table-cell>
          <table:table-cell table:style-name="ce10" table:formula="of:=IF([.J676]=1;[.K675]+366;[.K675]+365)" office:value-type="date" office:date-value="2575-01-02" calcext:value-type="date">
            <text:p>2575</text:p>
          </table:table-cell>
          <table:table-cell table:formula="of:=ORG.OPENOFFICE.ISLEAPYEAR([.K6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6]+365" office:value-type="date" office:date-value="2575-07-22" calcext:value-type="date">
            <text:p>2575</text:p>
          </table:table-cell>
          <table:table-cell table:style-name="ce8" table:formula="of:=DATEDIF([.E676];[.E6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6]+365" office:value-type="date" office:date-value="2575-07-21" calcext:value-type="date">
            <text:p>2575</text:p>
          </table:table-cell>
          <table:table-cell table:formula="of:=ORG.OPENOFFICE.ISLEAPYEAR([.I677])" office:value-type="float" office:value="0" calcext:value-type="float">
            <text:p>0</text:p>
          </table:table-cell>
          <table:table-cell table:style-name="ce10" table:formula="of:=IF([.J677]=1;[.K676]+366;[.K676]+365)" office:value-type="date" office:date-value="2576-01-02" calcext:value-type="date">
            <text:p>2576</text:p>
          </table:table-cell>
          <table:table-cell table:formula="of:=ORG.OPENOFFICE.ISLEAPYEAR([.K6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7]+365" office:value-type="date" office:date-value="2576-07-21" calcext:value-type="date">
            <text:p>2576</text:p>
          </table:table-cell>
          <table:table-cell table:style-name="ce8" table:formula="of:=DATEDIF([.E677];[.E6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77]+365" office:value-type="date" office:date-value="2576-07-20" calcext:value-type="date">
            <text:p>2576</text:p>
          </table:table-cell>
          <table:table-cell table:formula="of:=ORG.OPENOFFICE.ISLEAPYEAR([.I678])" office:value-type="float" office:value="1" calcext:value-type="float">
            <text:p>1</text:p>
          </table:table-cell>
          <table:table-cell table:style-name="ce10" table:formula="of:=IF([.J678]=1;[.K677]+366;[.K677]+365)" office:value-type="date" office:date-value="2577-01-02" calcext:value-type="date">
            <text:p>2577</text:p>
          </table:table-cell>
          <table:table-cell table:formula="of:=ORG.OPENOFFICE.ISLEAPYEAR([.K6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8]+365" office:value-type="date" office:date-value="2577-07-21" calcext:value-type="date">
            <text:p>2577</text:p>
          </table:table-cell>
          <table:table-cell table:style-name="ce8" table:formula="of:=DATEDIF([.E678];[.E6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8]+365" office:value-type="date" office:date-value="2577-07-20" calcext:value-type="date">
            <text:p>2577</text:p>
          </table:table-cell>
          <table:table-cell table:formula="of:=ORG.OPENOFFICE.ISLEAPYEAR([.I679])" office:value-type="float" office:value="0" calcext:value-type="float">
            <text:p>0</text:p>
          </table:table-cell>
          <table:table-cell table:style-name="ce10" table:formula="of:=IF([.J679]=1;[.K678]+366;[.K678]+365)" office:value-type="date" office:date-value="2578-01-02" calcext:value-type="date">
            <text:p>2578</text:p>
          </table:table-cell>
          <table:table-cell table:formula="of:=ORG.OPENOFFICE.ISLEAPYEAR([.K6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79]+365" office:value-type="date" office:date-value="2578-07-21" calcext:value-type="date">
            <text:p>2578</text:p>
          </table:table-cell>
          <table:table-cell table:style-name="ce8" table:formula="of:=DATEDIF([.E679];[.E6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79]+365" office:value-type="date" office:date-value="2578-07-20" calcext:value-type="date">
            <text:p>2578</text:p>
          </table:table-cell>
          <table:table-cell table:formula="of:=ORG.OPENOFFICE.ISLEAPYEAR([.I680])" office:value-type="float" office:value="0" calcext:value-type="float">
            <text:p>0</text:p>
          </table:table-cell>
          <table:table-cell table:style-name="ce10" table:formula="of:=IF([.J680]=1;[.K679]+366;[.K679]+365)" office:value-type="date" office:date-value="2579-01-02" calcext:value-type="date">
            <text:p>2579</text:p>
          </table:table-cell>
          <table:table-cell table:formula="of:=ORG.OPENOFFICE.ISLEAPYEAR([.K6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0]+365" office:value-type="date" office:date-value="2579-07-21" calcext:value-type="date">
            <text:p>2579</text:p>
          </table:table-cell>
          <table:table-cell table:style-name="ce8" table:formula="of:=DATEDIF([.E680];[.E6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80]+365" office:value-type="date" office:date-value="2579-07-20" calcext:value-type="date">
            <text:p>2579</text:p>
          </table:table-cell>
          <table:table-cell table:formula="of:=ORG.OPENOFFICE.ISLEAPYEAR([.I681])" office:value-type="float" office:value="0" calcext:value-type="float">
            <text:p>0</text:p>
          </table:table-cell>
          <table:table-cell table:style-name="ce10" table:formula="of:=IF([.J681]=1;[.K680]+366;[.K680]+365)" office:value-type="date" office:date-value="2580-01-02" calcext:value-type="date">
            <text:p>2580</text:p>
          </table:table-cell>
          <table:table-cell table:formula="of:=ORG.OPENOFFICE.ISLEAPYEAR([.K6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1]+365" office:value-type="date" office:date-value="2580-07-20" calcext:value-type="date">
            <text:p>2580</text:p>
          </table:table-cell>
          <table:table-cell table:style-name="ce8" table:formula="of:=DATEDIF([.E681];[.E6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81]+365" office:value-type="date" office:date-value="2580-07-19" calcext:value-type="date">
            <text:p>2580</text:p>
          </table:table-cell>
          <table:table-cell table:formula="of:=ORG.OPENOFFICE.ISLEAPYEAR([.I682])" office:value-type="float" office:value="1" calcext:value-type="float">
            <text:p>1</text:p>
          </table:table-cell>
          <table:table-cell table:style-name="ce10" table:formula="of:=IF([.J682]=1;[.K681]+366;[.K681]+365)" office:value-type="date" office:date-value="2581-01-02" calcext:value-type="date">
            <text:p>2581</text:p>
          </table:table-cell>
          <table:table-cell table:formula="of:=ORG.OPENOFFICE.ISLEAPYEAR([.K6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2]+365" office:value-type="date" office:date-value="2581-07-20" calcext:value-type="date">
            <text:p>2581</text:p>
          </table:table-cell>
          <table:table-cell table:style-name="ce8" table:formula="of:=DATEDIF([.E682];[.E6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82]+365" office:value-type="date" office:date-value="2581-07-19" calcext:value-type="date">
            <text:p>2581</text:p>
          </table:table-cell>
          <table:table-cell table:formula="of:=ORG.OPENOFFICE.ISLEAPYEAR([.I683])" office:value-type="float" office:value="0" calcext:value-type="float">
            <text:p>0</text:p>
          </table:table-cell>
          <table:table-cell table:style-name="ce10" table:formula="of:=IF([.J683]=1;[.K682]+366;[.K682]+365)" office:value-type="date" office:date-value="2582-01-02" calcext:value-type="date">
            <text:p>2582</text:p>
          </table:table-cell>
          <table:table-cell table:formula="of:=ORG.OPENOFFICE.ISLEAPYEAR([.K6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3]+365" office:value-type="date" office:date-value="2582-07-20" calcext:value-type="date">
            <text:p>2582</text:p>
          </table:table-cell>
          <table:table-cell table:style-name="ce8" table:formula="of:=DATEDIF([.E683];[.E6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83]+365" office:value-type="date" office:date-value="2582-07-19" calcext:value-type="date">
            <text:p>2582</text:p>
          </table:table-cell>
          <table:table-cell table:formula="of:=ORG.OPENOFFICE.ISLEAPYEAR([.I684])" office:value-type="float" office:value="0" calcext:value-type="float">
            <text:p>0</text:p>
          </table:table-cell>
          <table:table-cell table:style-name="ce10" table:formula="of:=IF([.J684]=1;[.K683]+366;[.K683]+365)" office:value-type="date" office:date-value="2583-01-02" calcext:value-type="date">
            <text:p>2583</text:p>
          </table:table-cell>
          <table:table-cell table:formula="of:=ORG.OPENOFFICE.ISLEAPYEAR([.K6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4]+365" office:value-type="date" office:date-value="2583-07-20" calcext:value-type="date">
            <text:p>2583</text:p>
          </table:table-cell>
          <table:table-cell table:style-name="ce8" table:formula="of:=DATEDIF([.E684];[.E6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84]+365" office:value-type="date" office:date-value="2583-07-19" calcext:value-type="date">
            <text:p>2583</text:p>
          </table:table-cell>
          <table:table-cell table:formula="of:=ORG.OPENOFFICE.ISLEAPYEAR([.I685])" office:value-type="float" office:value="0" calcext:value-type="float">
            <text:p>0</text:p>
          </table:table-cell>
          <table:table-cell table:style-name="ce10" table:formula="of:=IF([.J685]=1;[.K684]+366;[.K684]+365)" office:value-type="date" office:date-value="2584-01-02" calcext:value-type="date">
            <text:p>2584</text:p>
          </table:table-cell>
          <table:table-cell table:formula="of:=ORG.OPENOFFICE.ISLEAPYEAR([.K6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5]+365" office:value-type="date" office:date-value="2584-07-19" calcext:value-type="date">
            <text:p>2584</text:p>
          </table:table-cell>
          <table:table-cell table:style-name="ce8" table:formula="of:=DATEDIF([.E685];[.E6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85]+365" office:value-type="date" office:date-value="2584-07-18" calcext:value-type="date">
            <text:p>2584</text:p>
          </table:table-cell>
          <table:table-cell table:formula="of:=ORG.OPENOFFICE.ISLEAPYEAR([.I686])" office:value-type="float" office:value="1" calcext:value-type="float">
            <text:p>1</text:p>
          </table:table-cell>
          <table:table-cell table:style-name="ce10" table:formula="of:=IF([.J686]=1;[.K685]+366;[.K685]+365)" office:value-type="date" office:date-value="2585-01-02" calcext:value-type="date">
            <text:p>2585</text:p>
          </table:table-cell>
          <table:table-cell table:formula="of:=ORG.OPENOFFICE.ISLEAPYEAR([.K6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6]+365" office:value-type="date" office:date-value="2585-07-19" calcext:value-type="date">
            <text:p>2585</text:p>
          </table:table-cell>
          <table:table-cell table:style-name="ce8" table:formula="of:=DATEDIF([.E686];[.E6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86]+365" office:value-type="date" office:date-value="2585-07-18" calcext:value-type="date">
            <text:p>2585</text:p>
          </table:table-cell>
          <table:table-cell table:formula="of:=ORG.OPENOFFICE.ISLEAPYEAR([.I687])" office:value-type="float" office:value="0" calcext:value-type="float">
            <text:p>0</text:p>
          </table:table-cell>
          <table:table-cell table:style-name="ce10" table:formula="of:=IF([.J687]=1;[.K686]+366;[.K686]+365)" office:value-type="date" office:date-value="2586-01-02" calcext:value-type="date">
            <text:p>2586</text:p>
          </table:table-cell>
          <table:table-cell table:formula="of:=ORG.OPENOFFICE.ISLEAPYEAR([.K6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7]+365" office:value-type="date" office:date-value="2586-07-19" calcext:value-type="date">
            <text:p>2586</text:p>
          </table:table-cell>
          <table:table-cell table:style-name="ce8" table:formula="of:=DATEDIF([.E687];[.E6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87]+365" office:value-type="date" office:date-value="2586-07-18" calcext:value-type="date">
            <text:p>2586</text:p>
          </table:table-cell>
          <table:table-cell table:formula="of:=ORG.OPENOFFICE.ISLEAPYEAR([.I688])" office:value-type="float" office:value="0" calcext:value-type="float">
            <text:p>0</text:p>
          </table:table-cell>
          <table:table-cell table:style-name="ce10" table:formula="of:=IF([.J688]=1;[.K687]+366;[.K687]+365)" office:value-type="date" office:date-value="2587-01-02" calcext:value-type="date">
            <text:p>2587</text:p>
          </table:table-cell>
          <table:table-cell table:formula="of:=ORG.OPENOFFICE.ISLEAPYEAR([.K6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8]+365" office:value-type="date" office:date-value="2587-07-19" calcext:value-type="date">
            <text:p>2587</text:p>
          </table:table-cell>
          <table:table-cell table:style-name="ce8" table:formula="of:=DATEDIF([.E688];[.E6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88]+365" office:value-type="date" office:date-value="2587-07-18" calcext:value-type="date">
            <text:p>2587</text:p>
          </table:table-cell>
          <table:table-cell table:formula="of:=ORG.OPENOFFICE.ISLEAPYEAR([.I689])" office:value-type="float" office:value="0" calcext:value-type="float">
            <text:p>0</text:p>
          </table:table-cell>
          <table:table-cell table:style-name="ce10" table:formula="of:=IF([.J689]=1;[.K688]+366;[.K688]+365)" office:value-type="date" office:date-value="2588-01-02" calcext:value-type="date">
            <text:p>2588</text:p>
          </table:table-cell>
          <table:table-cell table:formula="of:=ORG.OPENOFFICE.ISLEAPYEAR([.K6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89]+365" office:value-type="date" office:date-value="2588-07-18" calcext:value-type="date">
            <text:p>2588</text:p>
          </table:table-cell>
          <table:table-cell table:style-name="ce8" table:formula="of:=DATEDIF([.E689];[.E6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89]+365" office:value-type="date" office:date-value="2588-07-17" calcext:value-type="date">
            <text:p>2588</text:p>
          </table:table-cell>
          <table:table-cell table:formula="of:=ORG.OPENOFFICE.ISLEAPYEAR([.I690])" office:value-type="float" office:value="1" calcext:value-type="float">
            <text:p>1</text:p>
          </table:table-cell>
          <table:table-cell table:style-name="ce10" table:formula="of:=IF([.J690]=1;[.K689]+366;[.K689]+365)" office:value-type="date" office:date-value="2589-01-02" calcext:value-type="date">
            <text:p>2589</text:p>
          </table:table-cell>
          <table:table-cell table:formula="of:=ORG.OPENOFFICE.ISLEAPYEAR([.K6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0]+365" office:value-type="date" office:date-value="2589-07-18" calcext:value-type="date">
            <text:p>2589</text:p>
          </table:table-cell>
          <table:table-cell table:style-name="ce8" table:formula="of:=DATEDIF([.E690];[.E6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90]+365" office:value-type="date" office:date-value="2589-07-17" calcext:value-type="date">
            <text:p>2589</text:p>
          </table:table-cell>
          <table:table-cell table:formula="of:=ORG.OPENOFFICE.ISLEAPYEAR([.I691])" office:value-type="float" office:value="0" calcext:value-type="float">
            <text:p>0</text:p>
          </table:table-cell>
          <table:table-cell table:style-name="ce10" table:formula="of:=IF([.J691]=1;[.K690]+366;[.K690]+365)" office:value-type="date" office:date-value="2590-01-02" calcext:value-type="date">
            <text:p>2590</text:p>
          </table:table-cell>
          <table:table-cell table:formula="of:=ORG.OPENOFFICE.ISLEAPYEAR([.K6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1]+365" office:value-type="date" office:date-value="2590-07-18" calcext:value-type="date">
            <text:p>2590</text:p>
          </table:table-cell>
          <table:table-cell table:style-name="ce8" table:formula="of:=DATEDIF([.E691];[.E6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91]+365" office:value-type="date" office:date-value="2590-07-17" calcext:value-type="date">
            <text:p>2590</text:p>
          </table:table-cell>
          <table:table-cell table:formula="of:=ORG.OPENOFFICE.ISLEAPYEAR([.I692])" office:value-type="float" office:value="0" calcext:value-type="float">
            <text:p>0</text:p>
          </table:table-cell>
          <table:table-cell table:style-name="ce10" table:formula="of:=IF([.J692]=1;[.K691]+366;[.K691]+365)" office:value-type="date" office:date-value="2591-01-02" calcext:value-type="date">
            <text:p>2591</text:p>
          </table:table-cell>
          <table:table-cell table:formula="of:=ORG.OPENOFFICE.ISLEAPYEAR([.K6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2]+365" office:value-type="date" office:date-value="2591-07-18" calcext:value-type="date">
            <text:p>2591</text:p>
          </table:table-cell>
          <table:table-cell table:style-name="ce8" table:formula="of:=DATEDIF([.E692];[.E6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92]+365" office:value-type="date" office:date-value="2591-07-17" calcext:value-type="date">
            <text:p>2591</text:p>
          </table:table-cell>
          <table:table-cell table:formula="of:=ORG.OPENOFFICE.ISLEAPYEAR([.I693])" office:value-type="float" office:value="0" calcext:value-type="float">
            <text:p>0</text:p>
          </table:table-cell>
          <table:table-cell table:style-name="ce10" table:formula="of:=IF([.J693]=1;[.K692]+366;[.K692]+365)" office:value-type="date" office:date-value="2592-01-02" calcext:value-type="date">
            <text:p>2592</text:p>
          </table:table-cell>
          <table:table-cell table:formula="of:=ORG.OPENOFFICE.ISLEAPYEAR([.K6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3]+365" office:value-type="date" office:date-value="2592-07-17" calcext:value-type="date">
            <text:p>2592</text:p>
          </table:table-cell>
          <table:table-cell table:style-name="ce8" table:formula="of:=DATEDIF([.E693];[.E6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93]+365" office:value-type="date" office:date-value="2592-07-16" calcext:value-type="date">
            <text:p>2592</text:p>
          </table:table-cell>
          <table:table-cell table:formula="of:=ORG.OPENOFFICE.ISLEAPYEAR([.I694])" office:value-type="float" office:value="1" calcext:value-type="float">
            <text:p>1</text:p>
          </table:table-cell>
          <table:table-cell table:style-name="ce10" table:formula="of:=IF([.J694]=1;[.K693]+366;[.K693]+365)" office:value-type="date" office:date-value="2593-01-02" calcext:value-type="date">
            <text:p>2593</text:p>
          </table:table-cell>
          <table:table-cell table:formula="of:=ORG.OPENOFFICE.ISLEAPYEAR([.K6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4]+365" office:value-type="date" office:date-value="2593-07-17" calcext:value-type="date">
            <text:p>2593</text:p>
          </table:table-cell>
          <table:table-cell table:style-name="ce8" table:formula="of:=DATEDIF([.E694];[.E6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94]+365" office:value-type="date" office:date-value="2593-07-16" calcext:value-type="date">
            <text:p>2593</text:p>
          </table:table-cell>
          <table:table-cell table:formula="of:=ORG.OPENOFFICE.ISLEAPYEAR([.I695])" office:value-type="float" office:value="0" calcext:value-type="float">
            <text:p>0</text:p>
          </table:table-cell>
          <table:table-cell table:style-name="ce10" table:formula="of:=IF([.J695]=1;[.K694]+366;[.K694]+365)" office:value-type="date" office:date-value="2594-01-02" calcext:value-type="date">
            <text:p>2594</text:p>
          </table:table-cell>
          <table:table-cell table:formula="of:=ORG.OPENOFFICE.ISLEAPYEAR([.K6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5]+365" office:value-type="date" office:date-value="2594-07-17" calcext:value-type="date">
            <text:p>2594</text:p>
          </table:table-cell>
          <table:table-cell table:style-name="ce8" table:formula="of:=DATEDIF([.E695];[.E6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95]+365" office:value-type="date" office:date-value="2594-07-16" calcext:value-type="date">
            <text:p>2594</text:p>
          </table:table-cell>
          <table:table-cell table:formula="of:=ORG.OPENOFFICE.ISLEAPYEAR([.I696])" office:value-type="float" office:value="0" calcext:value-type="float">
            <text:p>0</text:p>
          </table:table-cell>
          <table:table-cell table:style-name="ce10" table:formula="of:=IF([.J696]=1;[.K695]+366;[.K695]+365)" office:value-type="date" office:date-value="2595-01-02" calcext:value-type="date">
            <text:p>2595</text:p>
          </table:table-cell>
          <table:table-cell table:formula="of:=ORG.OPENOFFICE.ISLEAPYEAR([.K6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6]+365" office:value-type="date" office:date-value="2595-07-17" calcext:value-type="date">
            <text:p>2595</text:p>
          </table:table-cell>
          <table:table-cell table:style-name="ce8" table:formula="of:=DATEDIF([.E696];[.E6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96]+365" office:value-type="date" office:date-value="2595-07-16" calcext:value-type="date">
            <text:p>2595</text:p>
          </table:table-cell>
          <table:table-cell table:formula="of:=ORG.OPENOFFICE.ISLEAPYEAR([.I697])" office:value-type="float" office:value="0" calcext:value-type="float">
            <text:p>0</text:p>
          </table:table-cell>
          <table:table-cell table:style-name="ce10" table:formula="of:=IF([.J697]=1;[.K696]+366;[.K696]+365)" office:value-type="date" office:date-value="2596-01-02" calcext:value-type="date">
            <text:p>2596</text:p>
          </table:table-cell>
          <table:table-cell table:formula="of:=ORG.OPENOFFICE.ISLEAPYEAR([.K6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7]+365" office:value-type="date" office:date-value="2596-07-16" calcext:value-type="date">
            <text:p>2596</text:p>
          </table:table-cell>
          <table:table-cell table:style-name="ce8" table:formula="of:=DATEDIF([.E697];[.E6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697]+365" office:value-type="date" office:date-value="2596-07-15" calcext:value-type="date">
            <text:p>2596</text:p>
          </table:table-cell>
          <table:table-cell table:formula="of:=ORG.OPENOFFICE.ISLEAPYEAR([.I698])" office:value-type="float" office:value="1" calcext:value-type="float">
            <text:p>1</text:p>
          </table:table-cell>
          <table:table-cell table:style-name="ce10" table:formula="of:=IF([.J698]=1;[.K697]+366;[.K697]+365)" office:value-type="date" office:date-value="2597-01-02" calcext:value-type="date">
            <text:p>2597</text:p>
          </table:table-cell>
          <table:table-cell table:formula="of:=ORG.OPENOFFICE.ISLEAPYEAR([.K6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8]+365" office:value-type="date" office:date-value="2597-07-16" calcext:value-type="date">
            <text:p>2597</text:p>
          </table:table-cell>
          <table:table-cell table:style-name="ce8" table:formula="of:=DATEDIF([.E698];[.E6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98]+365" office:value-type="date" office:date-value="2597-07-15" calcext:value-type="date">
            <text:p>2597</text:p>
          </table:table-cell>
          <table:table-cell table:formula="of:=ORG.OPENOFFICE.ISLEAPYEAR([.I699])" office:value-type="float" office:value="0" calcext:value-type="float">
            <text:p>0</text:p>
          </table:table-cell>
          <table:table-cell table:style-name="ce10" table:formula="of:=IF([.J699]=1;[.K698]+366;[.K698]+365)" office:value-type="date" office:date-value="2598-01-02" calcext:value-type="date">
            <text:p>2598</text:p>
          </table:table-cell>
          <table:table-cell table:formula="of:=ORG.OPENOFFICE.ISLEAPYEAR([.K6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699]+365" office:value-type="date" office:date-value="2598-07-16" calcext:value-type="date">
            <text:p>2598</text:p>
          </table:table-cell>
          <table:table-cell table:style-name="ce8" table:formula="of:=DATEDIF([.E699];[.E7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699]+365" office:value-type="date" office:date-value="2598-07-15" calcext:value-type="date">
            <text:p>2598</text:p>
          </table:table-cell>
          <table:table-cell table:formula="of:=ORG.OPENOFFICE.ISLEAPYEAR([.I700])" office:value-type="float" office:value="0" calcext:value-type="float">
            <text:p>0</text:p>
          </table:table-cell>
          <table:table-cell table:style-name="ce10" table:formula="of:=IF([.J700]=1;[.K699]+366;[.K699]+365)" office:value-type="date" office:date-value="2599-01-02" calcext:value-type="date">
            <text:p>2599</text:p>
          </table:table-cell>
          <table:table-cell table:formula="of:=ORG.OPENOFFICE.ISLEAPYEAR([.K7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0]+365" office:value-type="date" office:date-value="2599-07-16" calcext:value-type="date">
            <text:p>2599</text:p>
          </table:table-cell>
          <table:table-cell table:style-name="ce8" table:formula="of:=DATEDIF([.E700];[.E7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0]+365" office:value-type="date" office:date-value="2599-07-15" calcext:value-type="date">
            <text:p>2599</text:p>
          </table:table-cell>
          <table:table-cell table:formula="of:=ORG.OPENOFFICE.ISLEAPYEAR([.I701])" office:value-type="float" office:value="0" calcext:value-type="float">
            <text:p>0</text:p>
          </table:table-cell>
          <table:table-cell table:style-name="ce10" table:formula="of:=IF([.J701]=1;[.K700]+366;[.K700]+365)" office:value-type="date" office:date-value="2600-01-02" calcext:value-type="date">
            <text:p>2600</text:p>
          </table:table-cell>
          <table:table-cell table:formula="of:=ORG.OPENOFFICE.ISLEAPYEAR([.K70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1]+365" office:value-type="date" office:date-value="2600-07-16" calcext:value-type="date">
            <text:p>2600</text:p>
          </table:table-cell>
          <table:table-cell table:style-name="ce8" table:formula="of:=DATEDIF([.E701];[.E70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1]+365" office:value-type="date" office:date-value="2600-07-15" calcext:value-type="date">
            <text:p>2600</text:p>
          </table:table-cell>
          <table:table-cell table:formula="of:=ORG.OPENOFFICE.ISLEAPYEAR([.I702])" office:value-type="float" office:value="0" calcext:value-type="float">
            <text:p>0</text:p>
          </table:table-cell>
          <table:table-cell table:style-name="ce10" table:formula="of:=IF([.J702]=1;[.K701]+366;[.K701]+365)" office:value-type="date" office:date-value="2601-01-02" calcext:value-type="date">
            <text:p>2601</text:p>
          </table:table-cell>
          <table:table-cell table:formula="of:=ORG.OPENOFFICE.ISLEAPYEAR([.K7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2]+365" office:value-type="date" office:date-value="2601-07-16" calcext:value-type="date">
            <text:p>2601</text:p>
          </table:table-cell>
          <table:table-cell table:style-name="ce8" table:formula="of:=DATEDIF([.E702];[.E70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2]+365" office:value-type="date" office:date-value="2601-07-15" calcext:value-type="date">
            <text:p>2601</text:p>
          </table:table-cell>
          <table:table-cell table:formula="of:=ORG.OPENOFFICE.ISLEAPYEAR([.I703])" office:value-type="float" office:value="0" calcext:value-type="float">
            <text:p>0</text:p>
          </table:table-cell>
          <table:table-cell table:style-name="ce10" table:formula="of:=IF([.J703]=1;[.K702]+366;[.K702]+365)" office:value-type="date" office:date-value="2602-01-02" calcext:value-type="date">
            <text:p>2602</text:p>
          </table:table-cell>
          <table:table-cell table:formula="of:=ORG.OPENOFFICE.ISLEAPYEAR([.K70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3]+365" office:value-type="date" office:date-value="2602-07-16" calcext:value-type="date">
            <text:p>2602</text:p>
          </table:table-cell>
          <table:table-cell table:style-name="ce8" table:formula="of:=DATEDIF([.E703];[.E70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3]+365" office:value-type="date" office:date-value="2602-07-15" calcext:value-type="date">
            <text:p>2602</text:p>
          </table:table-cell>
          <table:table-cell table:formula="of:=ORG.OPENOFFICE.ISLEAPYEAR([.I704])" office:value-type="float" office:value="0" calcext:value-type="float">
            <text:p>0</text:p>
          </table:table-cell>
          <table:table-cell table:style-name="ce10" table:formula="of:=IF([.J704]=1;[.K703]+366;[.K703]+365)" office:value-type="date" office:date-value="2603-01-02" calcext:value-type="date">
            <text:p>2603</text:p>
          </table:table-cell>
          <table:table-cell table:formula="of:=ORG.OPENOFFICE.ISLEAPYEAR([.K70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4]+365" office:value-type="date" office:date-value="2603-07-16" calcext:value-type="date">
            <text:p>2603</text:p>
          </table:table-cell>
          <table:table-cell table:style-name="ce8" table:formula="of:=DATEDIF([.E704];[.E70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4]+365" office:value-type="date" office:date-value="2603-07-15" calcext:value-type="date">
            <text:p>2603</text:p>
          </table:table-cell>
          <table:table-cell table:formula="of:=ORG.OPENOFFICE.ISLEAPYEAR([.I705])" office:value-type="float" office:value="0" calcext:value-type="float">
            <text:p>0</text:p>
          </table:table-cell>
          <table:table-cell table:style-name="ce10" table:formula="of:=IF([.J705]=1;[.K704]+366;[.K704]+365)" office:value-type="date" office:date-value="2604-01-02" calcext:value-type="date">
            <text:p>2604</text:p>
          </table:table-cell>
          <table:table-cell table:formula="of:=ORG.OPENOFFICE.ISLEAPYEAR([.K70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5]+365" office:value-type="date" office:date-value="2604-07-15" calcext:value-type="date">
            <text:p>2604</text:p>
          </table:table-cell>
          <table:table-cell table:style-name="ce8" table:formula="of:=DATEDIF([.E705];[.E70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05]+365" office:value-type="date" office:date-value="2604-07-14" calcext:value-type="date">
            <text:p>2604</text:p>
          </table:table-cell>
          <table:table-cell table:formula="of:=ORG.OPENOFFICE.ISLEAPYEAR([.I706])" office:value-type="float" office:value="1" calcext:value-type="float">
            <text:p>1</text:p>
          </table:table-cell>
          <table:table-cell table:style-name="ce10" table:formula="of:=IF([.J706]=1;[.K705]+366;[.K705]+365)" office:value-type="date" office:date-value="2605-01-02" calcext:value-type="date">
            <text:p>2605</text:p>
          </table:table-cell>
          <table:table-cell table:formula="of:=ORG.OPENOFFICE.ISLEAPYEAR([.K70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6]+365" office:value-type="date" office:date-value="2605-07-15" calcext:value-type="date">
            <text:p>2605</text:p>
          </table:table-cell>
          <table:table-cell table:style-name="ce8" table:formula="of:=DATEDIF([.E706];[.E70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6]+365" office:value-type="date" office:date-value="2605-07-14" calcext:value-type="date">
            <text:p>2605</text:p>
          </table:table-cell>
          <table:table-cell table:formula="of:=ORG.OPENOFFICE.ISLEAPYEAR([.I707])" office:value-type="float" office:value="0" calcext:value-type="float">
            <text:p>0</text:p>
          </table:table-cell>
          <table:table-cell table:style-name="ce10" table:formula="of:=IF([.J707]=1;[.K706]+366;[.K706]+365)" office:value-type="date" office:date-value="2606-01-02" calcext:value-type="date">
            <text:p>2606</text:p>
          </table:table-cell>
          <table:table-cell table:formula="of:=ORG.OPENOFFICE.ISLEAPYEAR([.K70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7]+365" office:value-type="date" office:date-value="2606-07-15" calcext:value-type="date">
            <text:p>2606</text:p>
          </table:table-cell>
          <table:table-cell table:style-name="ce8" table:formula="of:=DATEDIF([.E707];[.E70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7]+365" office:value-type="date" office:date-value="2606-07-14" calcext:value-type="date">
            <text:p>2606</text:p>
          </table:table-cell>
          <table:table-cell table:formula="of:=ORG.OPENOFFICE.ISLEAPYEAR([.I708])" office:value-type="float" office:value="0" calcext:value-type="float">
            <text:p>0</text:p>
          </table:table-cell>
          <table:table-cell table:style-name="ce10" table:formula="of:=IF([.J708]=1;[.K707]+366;[.K707]+365)" office:value-type="date" office:date-value="2607-01-02" calcext:value-type="date">
            <text:p>2607</text:p>
          </table:table-cell>
          <table:table-cell table:formula="of:=ORG.OPENOFFICE.ISLEAPYEAR([.K70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8]+365" office:value-type="date" office:date-value="2607-07-15" calcext:value-type="date">
            <text:p>2607</text:p>
          </table:table-cell>
          <table:table-cell table:style-name="ce8" table:formula="of:=DATEDIF([.E708];[.E70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08]+365" office:value-type="date" office:date-value="2607-07-14" calcext:value-type="date">
            <text:p>2607</text:p>
          </table:table-cell>
          <table:table-cell table:formula="of:=ORG.OPENOFFICE.ISLEAPYEAR([.I709])" office:value-type="float" office:value="0" calcext:value-type="float">
            <text:p>0</text:p>
          </table:table-cell>
          <table:table-cell table:style-name="ce10" table:formula="of:=IF([.J709]=1;[.K708]+366;[.K708]+365)" office:value-type="date" office:date-value="2608-01-02" calcext:value-type="date">
            <text:p>2608</text:p>
          </table:table-cell>
          <table:table-cell table:formula="of:=ORG.OPENOFFICE.ISLEAPYEAR([.K70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09]+365" office:value-type="date" office:date-value="2608-07-14" calcext:value-type="date">
            <text:p>2608</text:p>
          </table:table-cell>
          <table:table-cell table:style-name="ce8" table:formula="of:=DATEDIF([.E709];[.E7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09]+365" office:value-type="date" office:date-value="2608-07-13" calcext:value-type="date">
            <text:p>2608</text:p>
          </table:table-cell>
          <table:table-cell table:formula="of:=ORG.OPENOFFICE.ISLEAPYEAR([.I710])" office:value-type="float" office:value="1" calcext:value-type="float">
            <text:p>1</text:p>
          </table:table-cell>
          <table:table-cell table:style-name="ce10" table:formula="of:=IF([.J710]=1;[.K709]+366;[.K709]+365)" office:value-type="date" office:date-value="2609-01-02" calcext:value-type="date">
            <text:p>2609</text:p>
          </table:table-cell>
          <table:table-cell table:formula="of:=ORG.OPENOFFICE.ISLEAPYEAR([.K71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0]+365" office:value-type="date" office:date-value="2609-07-14" calcext:value-type="date">
            <text:p>2609</text:p>
          </table:table-cell>
          <table:table-cell table:style-name="ce8" table:formula="of:=DATEDIF([.E710];[.E7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0]+365" office:value-type="date" office:date-value="2609-07-13" calcext:value-type="date">
            <text:p>2609</text:p>
          </table:table-cell>
          <table:table-cell table:formula="of:=ORG.OPENOFFICE.ISLEAPYEAR([.I711])" office:value-type="float" office:value="0" calcext:value-type="float">
            <text:p>0</text:p>
          </table:table-cell>
          <table:table-cell table:style-name="ce10" table:formula="of:=IF([.J711]=1;[.K710]+366;[.K710]+365)" office:value-type="date" office:date-value="2610-01-02" calcext:value-type="date">
            <text:p>2610</text:p>
          </table:table-cell>
          <table:table-cell table:formula="of:=ORG.OPENOFFICE.ISLEAPYEAR([.K71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1]+365" office:value-type="date" office:date-value="2610-07-14" calcext:value-type="date">
            <text:p>2610</text:p>
          </table:table-cell>
          <table:table-cell table:style-name="ce8" table:formula="of:=DATEDIF([.E711];[.E7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1]+365" office:value-type="date" office:date-value="2610-07-13" calcext:value-type="date">
            <text:p>2610</text:p>
          </table:table-cell>
          <table:table-cell table:formula="of:=ORG.OPENOFFICE.ISLEAPYEAR([.I712])" office:value-type="float" office:value="0" calcext:value-type="float">
            <text:p>0</text:p>
          </table:table-cell>
          <table:table-cell table:style-name="ce10" table:formula="of:=IF([.J712]=1;[.K711]+366;[.K711]+365)" office:value-type="date" office:date-value="2611-01-02" calcext:value-type="date">
            <text:p>2611</text:p>
          </table:table-cell>
          <table:table-cell table:formula="of:=ORG.OPENOFFICE.ISLEAPYEAR([.K71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2]+365" office:value-type="date" office:date-value="2611-07-14" calcext:value-type="date">
            <text:p>2611</text:p>
          </table:table-cell>
          <table:table-cell table:style-name="ce8" table:formula="of:=DATEDIF([.E712];[.E7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2]+365" office:value-type="date" office:date-value="2611-07-13" calcext:value-type="date">
            <text:p>2611</text:p>
          </table:table-cell>
          <table:table-cell table:formula="of:=ORG.OPENOFFICE.ISLEAPYEAR([.I713])" office:value-type="float" office:value="0" calcext:value-type="float">
            <text:p>0</text:p>
          </table:table-cell>
          <table:table-cell table:style-name="ce10" table:formula="of:=IF([.J713]=1;[.K712]+366;[.K712]+365)" office:value-type="date" office:date-value="2612-01-02" calcext:value-type="date">
            <text:p>2612</text:p>
          </table:table-cell>
          <table:table-cell table:formula="of:=ORG.OPENOFFICE.ISLEAPYEAR([.K71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3]+365" office:value-type="date" office:date-value="2612-07-13" calcext:value-type="date">
            <text:p>2612</text:p>
          </table:table-cell>
          <table:table-cell table:style-name="ce8" table:formula="of:=DATEDIF([.E713];[.E7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13]+365" office:value-type="date" office:date-value="2612-07-12" calcext:value-type="date">
            <text:p>2612</text:p>
          </table:table-cell>
          <table:table-cell table:formula="of:=ORG.OPENOFFICE.ISLEAPYEAR([.I714])" office:value-type="float" office:value="1" calcext:value-type="float">
            <text:p>1</text:p>
          </table:table-cell>
          <table:table-cell table:style-name="ce10" table:formula="of:=IF([.J714]=1;[.K713]+366;[.K713]+365)" office:value-type="date" office:date-value="2613-01-02" calcext:value-type="date">
            <text:p>2613</text:p>
          </table:table-cell>
          <table:table-cell table:formula="of:=ORG.OPENOFFICE.ISLEAPYEAR([.K71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4]+365" office:value-type="date" office:date-value="2613-07-13" calcext:value-type="date">
            <text:p>2613</text:p>
          </table:table-cell>
          <table:table-cell table:style-name="ce8" table:formula="of:=DATEDIF([.E714];[.E7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4]+365" office:value-type="date" office:date-value="2613-07-12" calcext:value-type="date">
            <text:p>2613</text:p>
          </table:table-cell>
          <table:table-cell table:formula="of:=ORG.OPENOFFICE.ISLEAPYEAR([.I715])" office:value-type="float" office:value="0" calcext:value-type="float">
            <text:p>0</text:p>
          </table:table-cell>
          <table:table-cell table:style-name="ce10" table:formula="of:=IF([.J715]=1;[.K714]+366;[.K714]+365)" office:value-type="date" office:date-value="2614-01-02" calcext:value-type="date">
            <text:p>2614</text:p>
          </table:table-cell>
          <table:table-cell table:formula="of:=ORG.OPENOFFICE.ISLEAPYEAR([.K71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5]+365" office:value-type="date" office:date-value="2614-07-13" calcext:value-type="date">
            <text:p>2614</text:p>
          </table:table-cell>
          <table:table-cell table:style-name="ce8" table:formula="of:=DATEDIF([.E715];[.E7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5]+365" office:value-type="date" office:date-value="2614-07-12" calcext:value-type="date">
            <text:p>2614</text:p>
          </table:table-cell>
          <table:table-cell table:formula="of:=ORG.OPENOFFICE.ISLEAPYEAR([.I716])" office:value-type="float" office:value="0" calcext:value-type="float">
            <text:p>0</text:p>
          </table:table-cell>
          <table:table-cell table:style-name="ce10" table:formula="of:=IF([.J716]=1;[.K715]+366;[.K715]+365)" office:value-type="date" office:date-value="2615-01-02" calcext:value-type="date">
            <text:p>2615</text:p>
          </table:table-cell>
          <table:table-cell table:formula="of:=ORG.OPENOFFICE.ISLEAPYEAR([.K71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6]+365" office:value-type="date" office:date-value="2615-07-13" calcext:value-type="date">
            <text:p>2615</text:p>
          </table:table-cell>
          <table:table-cell table:style-name="ce8" table:formula="of:=DATEDIF([.E716];[.E7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6]+365" office:value-type="date" office:date-value="2615-07-12" calcext:value-type="date">
            <text:p>2615</text:p>
          </table:table-cell>
          <table:table-cell table:formula="of:=ORG.OPENOFFICE.ISLEAPYEAR([.I717])" office:value-type="float" office:value="0" calcext:value-type="float">
            <text:p>0</text:p>
          </table:table-cell>
          <table:table-cell table:style-name="ce10" table:formula="of:=IF([.J717]=1;[.K716]+366;[.K716]+365)" office:value-type="date" office:date-value="2616-01-02" calcext:value-type="date">
            <text:p>2616</text:p>
          </table:table-cell>
          <table:table-cell table:formula="of:=ORG.OPENOFFICE.ISLEAPYEAR([.K71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7]+365" office:value-type="date" office:date-value="2616-07-12" calcext:value-type="date">
            <text:p>2616</text:p>
          </table:table-cell>
          <table:table-cell table:style-name="ce8" table:formula="of:=DATEDIF([.E717];[.E7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17]+365" office:value-type="date" office:date-value="2616-07-11" calcext:value-type="date">
            <text:p>2616</text:p>
          </table:table-cell>
          <table:table-cell table:formula="of:=ORG.OPENOFFICE.ISLEAPYEAR([.I718])" office:value-type="float" office:value="1" calcext:value-type="float">
            <text:p>1</text:p>
          </table:table-cell>
          <table:table-cell table:style-name="ce10" table:formula="of:=IF([.J718]=1;[.K717]+366;[.K717]+365)" office:value-type="date" office:date-value="2617-01-02" calcext:value-type="date">
            <text:p>2617</text:p>
          </table:table-cell>
          <table:table-cell table:formula="of:=ORG.OPENOFFICE.ISLEAPYEAR([.K71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8]+365" office:value-type="date" office:date-value="2617-07-12" calcext:value-type="date">
            <text:p>2617</text:p>
          </table:table-cell>
          <table:table-cell table:style-name="ce8" table:formula="of:=DATEDIF([.E718];[.E7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8]+365" office:value-type="date" office:date-value="2617-07-11" calcext:value-type="date">
            <text:p>2617</text:p>
          </table:table-cell>
          <table:table-cell table:formula="of:=ORG.OPENOFFICE.ISLEAPYEAR([.I719])" office:value-type="float" office:value="0" calcext:value-type="float">
            <text:p>0</text:p>
          </table:table-cell>
          <table:table-cell table:style-name="ce10" table:formula="of:=IF([.J719]=1;[.K718]+366;[.K718]+365)" office:value-type="date" office:date-value="2618-01-02" calcext:value-type="date">
            <text:p>2618</text:p>
          </table:table-cell>
          <table:table-cell table:formula="of:=ORG.OPENOFFICE.ISLEAPYEAR([.K71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19]+365" office:value-type="date" office:date-value="2618-07-12" calcext:value-type="date">
            <text:p>2618</text:p>
          </table:table-cell>
          <table:table-cell table:style-name="ce8" table:formula="of:=DATEDIF([.E719];[.E7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19]+365" office:value-type="date" office:date-value="2618-07-11" calcext:value-type="date">
            <text:p>2618</text:p>
          </table:table-cell>
          <table:table-cell table:formula="of:=ORG.OPENOFFICE.ISLEAPYEAR([.I720])" office:value-type="float" office:value="0" calcext:value-type="float">
            <text:p>0</text:p>
          </table:table-cell>
          <table:table-cell table:style-name="ce10" table:formula="of:=IF([.J720]=1;[.K719]+366;[.K719]+365)" office:value-type="date" office:date-value="2619-01-02" calcext:value-type="date">
            <text:p>2619</text:p>
          </table:table-cell>
          <table:table-cell table:formula="of:=ORG.OPENOFFICE.ISLEAPYEAR([.K7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0]+365" office:value-type="date" office:date-value="2619-07-12" calcext:value-type="date">
            <text:p>2619</text:p>
          </table:table-cell>
          <table:table-cell table:style-name="ce8" table:formula="of:=DATEDIF([.E720];[.E7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20]+365" office:value-type="date" office:date-value="2619-07-11" calcext:value-type="date">
            <text:p>2619</text:p>
          </table:table-cell>
          <table:table-cell table:formula="of:=ORG.OPENOFFICE.ISLEAPYEAR([.I721])" office:value-type="float" office:value="0" calcext:value-type="float">
            <text:p>0</text:p>
          </table:table-cell>
          <table:table-cell table:style-name="ce10" table:formula="of:=IF([.J721]=1;[.K720]+366;[.K720]+365)" office:value-type="date" office:date-value="2620-01-02" calcext:value-type="date">
            <text:p>2620</text:p>
          </table:table-cell>
          <table:table-cell table:formula="of:=ORG.OPENOFFICE.ISLEAPYEAR([.K7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1]+365" office:value-type="date" office:date-value="2620-07-11" calcext:value-type="date">
            <text:p>2620</text:p>
          </table:table-cell>
          <table:table-cell table:style-name="ce8" table:formula="of:=DATEDIF([.E721];[.E7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21]+365" office:value-type="date" office:date-value="2620-07-10" calcext:value-type="date">
            <text:p>2620</text:p>
          </table:table-cell>
          <table:table-cell table:formula="of:=ORG.OPENOFFICE.ISLEAPYEAR([.I722])" office:value-type="float" office:value="1" calcext:value-type="float">
            <text:p>1</text:p>
          </table:table-cell>
          <table:table-cell table:style-name="ce10" table:formula="of:=IF([.J722]=1;[.K721]+366;[.K721]+365)" office:value-type="date" office:date-value="2621-01-02" calcext:value-type="date">
            <text:p>2621</text:p>
          </table:table-cell>
          <table:table-cell table:formula="of:=ORG.OPENOFFICE.ISLEAPYEAR([.K7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2]+365" office:value-type="date" office:date-value="2621-07-11" calcext:value-type="date">
            <text:p>2621</text:p>
          </table:table-cell>
          <table:table-cell table:style-name="ce8" table:formula="of:=DATEDIF([.E722];[.E7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22]+365" office:value-type="date" office:date-value="2621-07-10" calcext:value-type="date">
            <text:p>2621</text:p>
          </table:table-cell>
          <table:table-cell table:formula="of:=ORG.OPENOFFICE.ISLEAPYEAR([.I723])" office:value-type="float" office:value="0" calcext:value-type="float">
            <text:p>0</text:p>
          </table:table-cell>
          <table:table-cell table:style-name="ce10" table:formula="of:=IF([.J723]=1;[.K722]+366;[.K722]+365)" office:value-type="date" office:date-value="2622-01-02" calcext:value-type="date">
            <text:p>2622</text:p>
          </table:table-cell>
          <table:table-cell table:formula="of:=ORG.OPENOFFICE.ISLEAPYEAR([.K7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3]+365" office:value-type="date" office:date-value="2622-07-11" calcext:value-type="date">
            <text:p>2622</text:p>
          </table:table-cell>
          <table:table-cell table:style-name="ce8" table:formula="of:=DATEDIF([.E723];[.E7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23]+365" office:value-type="date" office:date-value="2622-07-10" calcext:value-type="date">
            <text:p>2622</text:p>
          </table:table-cell>
          <table:table-cell table:formula="of:=ORG.OPENOFFICE.ISLEAPYEAR([.I724])" office:value-type="float" office:value="0" calcext:value-type="float">
            <text:p>0</text:p>
          </table:table-cell>
          <table:table-cell table:style-name="ce10" table:formula="of:=IF([.J724]=1;[.K723]+366;[.K723]+365)" office:value-type="date" office:date-value="2623-01-02" calcext:value-type="date">
            <text:p>2623</text:p>
          </table:table-cell>
          <table:table-cell table:formula="of:=ORG.OPENOFFICE.ISLEAPYEAR([.K7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4]+365" office:value-type="date" office:date-value="2623-07-11" calcext:value-type="date">
            <text:p>2623</text:p>
          </table:table-cell>
          <table:table-cell table:style-name="ce8" table:formula="of:=DATEDIF([.E724];[.E7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24]+365" office:value-type="date" office:date-value="2623-07-10" calcext:value-type="date">
            <text:p>2623</text:p>
          </table:table-cell>
          <table:table-cell table:formula="of:=ORG.OPENOFFICE.ISLEAPYEAR([.I725])" office:value-type="float" office:value="0" calcext:value-type="float">
            <text:p>0</text:p>
          </table:table-cell>
          <table:table-cell table:style-name="ce10" table:formula="of:=IF([.J725]=1;[.K724]+366;[.K724]+365)" office:value-type="date" office:date-value="2624-01-02" calcext:value-type="date">
            <text:p>2624</text:p>
          </table:table-cell>
          <table:table-cell table:formula="of:=ORG.OPENOFFICE.ISLEAPYEAR([.K7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5]+365" office:value-type="date" office:date-value="2624-07-10" calcext:value-type="date">
            <text:p>2624</text:p>
          </table:table-cell>
          <table:table-cell table:style-name="ce8" table:formula="of:=DATEDIF([.E725];[.E7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25]+365" office:value-type="date" office:date-value="2624-07-09" calcext:value-type="date">
            <text:p>2624</text:p>
          </table:table-cell>
          <table:table-cell table:formula="of:=ORG.OPENOFFICE.ISLEAPYEAR([.I726])" office:value-type="float" office:value="1" calcext:value-type="float">
            <text:p>1</text:p>
          </table:table-cell>
          <table:table-cell table:style-name="ce10" table:formula="of:=IF([.J726]=1;[.K725]+366;[.K725]+365)" office:value-type="date" office:date-value="2625-01-02" calcext:value-type="date">
            <text:p>2625</text:p>
          </table:table-cell>
          <table:table-cell table:formula="of:=ORG.OPENOFFICE.ISLEAPYEAR([.K7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6]+365" office:value-type="date" office:date-value="2625-07-10" calcext:value-type="date">
            <text:p>2625</text:p>
          </table:table-cell>
          <table:table-cell table:style-name="ce8" table:formula="of:=DATEDIF([.E726];[.E7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26]+365" office:value-type="date" office:date-value="2625-07-09" calcext:value-type="date">
            <text:p>2625</text:p>
          </table:table-cell>
          <table:table-cell table:formula="of:=ORG.OPENOFFICE.ISLEAPYEAR([.I727])" office:value-type="float" office:value="0" calcext:value-type="float">
            <text:p>0</text:p>
          </table:table-cell>
          <table:table-cell table:style-name="ce10" table:formula="of:=IF([.J727]=1;[.K726]+366;[.K726]+365)" office:value-type="date" office:date-value="2626-01-02" calcext:value-type="date">
            <text:p>2626</text:p>
          </table:table-cell>
          <table:table-cell table:formula="of:=ORG.OPENOFFICE.ISLEAPYEAR([.K7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7]+365" office:value-type="date" office:date-value="2626-07-10" calcext:value-type="date">
            <text:p>2626</text:p>
          </table:table-cell>
          <table:table-cell table:style-name="ce8" table:formula="of:=DATEDIF([.E727];[.E7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27]+365" office:value-type="date" office:date-value="2626-07-09" calcext:value-type="date">
            <text:p>2626</text:p>
          </table:table-cell>
          <table:table-cell table:formula="of:=ORG.OPENOFFICE.ISLEAPYEAR([.I728])" office:value-type="float" office:value="0" calcext:value-type="float">
            <text:p>0</text:p>
          </table:table-cell>
          <table:table-cell table:style-name="ce10" table:formula="of:=IF([.J728]=1;[.K727]+366;[.K727]+365)" office:value-type="date" office:date-value="2627-01-02" calcext:value-type="date">
            <text:p>2627</text:p>
          </table:table-cell>
          <table:table-cell table:formula="of:=ORG.OPENOFFICE.ISLEAPYEAR([.K7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8]+365" office:value-type="date" office:date-value="2627-07-10" calcext:value-type="date">
            <text:p>2627</text:p>
          </table:table-cell>
          <table:table-cell table:style-name="ce8" table:formula="of:=DATEDIF([.E728];[.E7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28]+365" office:value-type="date" office:date-value="2627-07-09" calcext:value-type="date">
            <text:p>2627</text:p>
          </table:table-cell>
          <table:table-cell table:formula="of:=ORG.OPENOFFICE.ISLEAPYEAR([.I729])" office:value-type="float" office:value="0" calcext:value-type="float">
            <text:p>0</text:p>
          </table:table-cell>
          <table:table-cell table:style-name="ce10" table:formula="of:=IF([.J729]=1;[.K728]+366;[.K728]+365)" office:value-type="date" office:date-value="2628-01-02" calcext:value-type="date">
            <text:p>2628</text:p>
          </table:table-cell>
          <table:table-cell table:formula="of:=ORG.OPENOFFICE.ISLEAPYEAR([.K7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29]+365" office:value-type="date" office:date-value="2628-07-09" calcext:value-type="date">
            <text:p>2628</text:p>
          </table:table-cell>
          <table:table-cell table:style-name="ce8" table:formula="of:=DATEDIF([.E729];[.E7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29]+365" office:value-type="date" office:date-value="2628-07-08" calcext:value-type="date">
            <text:p>2628</text:p>
          </table:table-cell>
          <table:table-cell table:formula="of:=ORG.OPENOFFICE.ISLEAPYEAR([.I730])" office:value-type="float" office:value="1" calcext:value-type="float">
            <text:p>1</text:p>
          </table:table-cell>
          <table:table-cell table:style-name="ce10" table:formula="of:=IF([.J730]=1;[.K729]+366;[.K729]+365)" office:value-type="date" office:date-value="2629-01-02" calcext:value-type="date">
            <text:p>2629</text:p>
          </table:table-cell>
          <table:table-cell table:formula="of:=ORG.OPENOFFICE.ISLEAPYEAR([.K7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0]+365" office:value-type="date" office:date-value="2629-07-09" calcext:value-type="date">
            <text:p>2629</text:p>
          </table:table-cell>
          <table:table-cell table:style-name="ce8" table:formula="of:=DATEDIF([.E730];[.E7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30]+365" office:value-type="date" office:date-value="2629-07-08" calcext:value-type="date">
            <text:p>2629</text:p>
          </table:table-cell>
          <table:table-cell table:formula="of:=ORG.OPENOFFICE.ISLEAPYEAR([.I731])" office:value-type="float" office:value="0" calcext:value-type="float">
            <text:p>0</text:p>
          </table:table-cell>
          <table:table-cell table:style-name="ce10" table:formula="of:=IF([.J731]=1;[.K730]+366;[.K730]+365)" office:value-type="date" office:date-value="2630-01-02" calcext:value-type="date">
            <text:p>2630</text:p>
          </table:table-cell>
          <table:table-cell table:formula="of:=ORG.OPENOFFICE.ISLEAPYEAR([.K7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1]+365" office:value-type="date" office:date-value="2630-07-09" calcext:value-type="date">
            <text:p>2630</text:p>
          </table:table-cell>
          <table:table-cell table:style-name="ce8" table:formula="of:=DATEDIF([.E731];[.E7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31]+365" office:value-type="date" office:date-value="2630-07-08" calcext:value-type="date">
            <text:p>2630</text:p>
          </table:table-cell>
          <table:table-cell table:formula="of:=ORG.OPENOFFICE.ISLEAPYEAR([.I732])" office:value-type="float" office:value="0" calcext:value-type="float">
            <text:p>0</text:p>
          </table:table-cell>
          <table:table-cell table:style-name="ce10" table:formula="of:=IF([.J732]=1;[.K731]+366;[.K731]+365)" office:value-type="date" office:date-value="2631-01-02" calcext:value-type="date">
            <text:p>2631</text:p>
          </table:table-cell>
          <table:table-cell table:formula="of:=ORG.OPENOFFICE.ISLEAPYEAR([.K7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2]+365" office:value-type="date" office:date-value="2631-07-09" calcext:value-type="date">
            <text:p>2631</text:p>
          </table:table-cell>
          <table:table-cell table:style-name="ce8" table:formula="of:=DATEDIF([.E732];[.E7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32]+365" office:value-type="date" office:date-value="2631-07-08" calcext:value-type="date">
            <text:p>2631</text:p>
          </table:table-cell>
          <table:table-cell table:formula="of:=ORG.OPENOFFICE.ISLEAPYEAR([.I733])" office:value-type="float" office:value="0" calcext:value-type="float">
            <text:p>0</text:p>
          </table:table-cell>
          <table:table-cell table:style-name="ce10" table:formula="of:=IF([.J733]=1;[.K732]+366;[.K732]+365)" office:value-type="date" office:date-value="2632-01-02" calcext:value-type="date">
            <text:p>2632</text:p>
          </table:table-cell>
          <table:table-cell table:formula="of:=ORG.OPENOFFICE.ISLEAPYEAR([.K7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3]+365" office:value-type="date" office:date-value="2632-07-08" calcext:value-type="date">
            <text:p>2632</text:p>
          </table:table-cell>
          <table:table-cell table:style-name="ce8" table:formula="of:=DATEDIF([.E733];[.E7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33]+365" office:value-type="date" office:date-value="2632-07-07" calcext:value-type="date">
            <text:p>2632</text:p>
          </table:table-cell>
          <table:table-cell table:formula="of:=ORG.OPENOFFICE.ISLEAPYEAR([.I734])" office:value-type="float" office:value="1" calcext:value-type="float">
            <text:p>1</text:p>
          </table:table-cell>
          <table:table-cell table:style-name="ce10" table:formula="of:=IF([.J734]=1;[.K733]+366;[.K733]+365)" office:value-type="date" office:date-value="2633-01-02" calcext:value-type="date">
            <text:p>2633</text:p>
          </table:table-cell>
          <table:table-cell table:formula="of:=ORG.OPENOFFICE.ISLEAPYEAR([.K7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4]+365" office:value-type="date" office:date-value="2633-07-08" calcext:value-type="date">
            <text:p>2633</text:p>
          </table:table-cell>
          <table:table-cell table:style-name="ce8" table:formula="of:=DATEDIF([.E734];[.E7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34]+365" office:value-type="date" office:date-value="2633-07-07" calcext:value-type="date">
            <text:p>2633</text:p>
          </table:table-cell>
          <table:table-cell table:formula="of:=ORG.OPENOFFICE.ISLEAPYEAR([.I735])" office:value-type="float" office:value="0" calcext:value-type="float">
            <text:p>0</text:p>
          </table:table-cell>
          <table:table-cell table:style-name="ce10" table:formula="of:=IF([.J735]=1;[.K734]+366;[.K734]+365)" office:value-type="date" office:date-value="2634-01-02" calcext:value-type="date">
            <text:p>2634</text:p>
          </table:table-cell>
          <table:table-cell table:formula="of:=ORG.OPENOFFICE.ISLEAPYEAR([.K7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5]+365" office:value-type="date" office:date-value="2634-07-08" calcext:value-type="date">
            <text:p>2634</text:p>
          </table:table-cell>
          <table:table-cell table:style-name="ce8" table:formula="of:=DATEDIF([.E735];[.E7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35]+365" office:value-type="date" office:date-value="2634-07-07" calcext:value-type="date">
            <text:p>2634</text:p>
          </table:table-cell>
          <table:table-cell table:formula="of:=ORG.OPENOFFICE.ISLEAPYEAR([.I736])" office:value-type="float" office:value="0" calcext:value-type="float">
            <text:p>0</text:p>
          </table:table-cell>
          <table:table-cell table:style-name="ce10" table:formula="of:=IF([.J736]=1;[.K735]+366;[.K735]+365)" office:value-type="date" office:date-value="2635-01-02" calcext:value-type="date">
            <text:p>2635</text:p>
          </table:table-cell>
          <table:table-cell table:formula="of:=ORG.OPENOFFICE.ISLEAPYEAR([.K7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6]+365" office:value-type="date" office:date-value="2635-07-08" calcext:value-type="date">
            <text:p>2635</text:p>
          </table:table-cell>
          <table:table-cell table:style-name="ce8" table:formula="of:=DATEDIF([.E736];[.E7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36]+365" office:value-type="date" office:date-value="2635-07-07" calcext:value-type="date">
            <text:p>2635</text:p>
          </table:table-cell>
          <table:table-cell table:formula="of:=ORG.OPENOFFICE.ISLEAPYEAR([.I737])" office:value-type="float" office:value="0" calcext:value-type="float">
            <text:p>0</text:p>
          </table:table-cell>
          <table:table-cell table:style-name="ce10" table:formula="of:=IF([.J737]=1;[.K736]+366;[.K736]+365)" office:value-type="date" office:date-value="2636-01-02" calcext:value-type="date">
            <text:p>2636</text:p>
          </table:table-cell>
          <table:table-cell table:formula="of:=ORG.OPENOFFICE.ISLEAPYEAR([.K7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7]+365" office:value-type="date" office:date-value="2636-07-07" calcext:value-type="date">
            <text:p>2636</text:p>
          </table:table-cell>
          <table:table-cell table:style-name="ce8" table:formula="of:=DATEDIF([.E737];[.E7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37]+365" office:value-type="date" office:date-value="2636-07-06" calcext:value-type="date">
            <text:p>2636</text:p>
          </table:table-cell>
          <table:table-cell table:formula="of:=ORG.OPENOFFICE.ISLEAPYEAR([.I738])" office:value-type="float" office:value="1" calcext:value-type="float">
            <text:p>1</text:p>
          </table:table-cell>
          <table:table-cell table:style-name="ce10" table:formula="of:=IF([.J738]=1;[.K737]+366;[.K737]+365)" office:value-type="date" office:date-value="2637-01-02" calcext:value-type="date">
            <text:p>2637</text:p>
          </table:table-cell>
          <table:table-cell table:formula="of:=ORG.OPENOFFICE.ISLEAPYEAR([.K7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8]+365" office:value-type="date" office:date-value="2637-07-07" calcext:value-type="date">
            <text:p>2637</text:p>
          </table:table-cell>
          <table:table-cell table:style-name="ce8" table:formula="of:=DATEDIF([.E738];[.E7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38]+365" office:value-type="date" office:date-value="2637-07-06" calcext:value-type="date">
            <text:p>2637</text:p>
          </table:table-cell>
          <table:table-cell table:formula="of:=ORG.OPENOFFICE.ISLEAPYEAR([.I739])" office:value-type="float" office:value="0" calcext:value-type="float">
            <text:p>0</text:p>
          </table:table-cell>
          <table:table-cell table:style-name="ce10" table:formula="of:=IF([.J739]=1;[.K738]+366;[.K738]+365)" office:value-type="date" office:date-value="2638-01-02" calcext:value-type="date">
            <text:p>2638</text:p>
          </table:table-cell>
          <table:table-cell table:formula="of:=ORG.OPENOFFICE.ISLEAPYEAR([.K7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39]+365" office:value-type="date" office:date-value="2638-07-07" calcext:value-type="date">
            <text:p>2638</text:p>
          </table:table-cell>
          <table:table-cell table:style-name="ce8" table:formula="of:=DATEDIF([.E739];[.E7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39]+365" office:value-type="date" office:date-value="2638-07-06" calcext:value-type="date">
            <text:p>2638</text:p>
          </table:table-cell>
          <table:table-cell table:formula="of:=ORG.OPENOFFICE.ISLEAPYEAR([.I740])" office:value-type="float" office:value="0" calcext:value-type="float">
            <text:p>0</text:p>
          </table:table-cell>
          <table:table-cell table:style-name="ce10" table:formula="of:=IF([.J740]=1;[.K739]+366;[.K739]+365)" office:value-type="date" office:date-value="2639-01-02" calcext:value-type="date">
            <text:p>2639</text:p>
          </table:table-cell>
          <table:table-cell table:formula="of:=ORG.OPENOFFICE.ISLEAPYEAR([.K7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0]+365" office:value-type="date" office:date-value="2639-07-07" calcext:value-type="date">
            <text:p>2639</text:p>
          </table:table-cell>
          <table:table-cell table:style-name="ce8" table:formula="of:=DATEDIF([.E740];[.E7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40]+365" office:value-type="date" office:date-value="2639-07-06" calcext:value-type="date">
            <text:p>2639</text:p>
          </table:table-cell>
          <table:table-cell table:formula="of:=ORG.OPENOFFICE.ISLEAPYEAR([.I741])" office:value-type="float" office:value="0" calcext:value-type="float">
            <text:p>0</text:p>
          </table:table-cell>
          <table:table-cell table:style-name="ce10" table:formula="of:=IF([.J741]=1;[.K740]+366;[.K740]+365)" office:value-type="date" office:date-value="2640-01-02" calcext:value-type="date">
            <text:p>2640</text:p>
          </table:table-cell>
          <table:table-cell table:formula="of:=ORG.OPENOFFICE.ISLEAPYEAR([.K7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1]+365" office:value-type="date" office:date-value="2640-07-06" calcext:value-type="date">
            <text:p>2640</text:p>
          </table:table-cell>
          <table:table-cell table:style-name="ce8" table:formula="of:=DATEDIF([.E741];[.E7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41]+365" office:value-type="date" office:date-value="2640-07-05" calcext:value-type="date">
            <text:p>2640</text:p>
          </table:table-cell>
          <table:table-cell table:formula="of:=ORG.OPENOFFICE.ISLEAPYEAR([.I742])" office:value-type="float" office:value="1" calcext:value-type="float">
            <text:p>1</text:p>
          </table:table-cell>
          <table:table-cell table:style-name="ce10" table:formula="of:=IF([.J742]=1;[.K741]+366;[.K741]+365)" office:value-type="date" office:date-value="2641-01-02" calcext:value-type="date">
            <text:p>2641</text:p>
          </table:table-cell>
          <table:table-cell table:formula="of:=ORG.OPENOFFICE.ISLEAPYEAR([.K7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2]+365" office:value-type="date" office:date-value="2641-07-06" calcext:value-type="date">
            <text:p>2641</text:p>
          </table:table-cell>
          <table:table-cell table:style-name="ce8" table:formula="of:=DATEDIF([.E742];[.E7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42]+365" office:value-type="date" office:date-value="2641-07-05" calcext:value-type="date">
            <text:p>2641</text:p>
          </table:table-cell>
          <table:table-cell table:formula="of:=ORG.OPENOFFICE.ISLEAPYEAR([.I743])" office:value-type="float" office:value="0" calcext:value-type="float">
            <text:p>0</text:p>
          </table:table-cell>
          <table:table-cell table:style-name="ce10" table:formula="of:=IF([.J743]=1;[.K742]+366;[.K742]+365)" office:value-type="date" office:date-value="2642-01-02" calcext:value-type="date">
            <text:p>2642</text:p>
          </table:table-cell>
          <table:table-cell table:formula="of:=ORG.OPENOFFICE.ISLEAPYEAR([.K7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3]+365" office:value-type="date" office:date-value="2642-07-06" calcext:value-type="date">
            <text:p>2642</text:p>
          </table:table-cell>
          <table:table-cell table:style-name="ce8" table:formula="of:=DATEDIF([.E743];[.E7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43]+365" office:value-type="date" office:date-value="2642-07-05" calcext:value-type="date">
            <text:p>2642</text:p>
          </table:table-cell>
          <table:table-cell table:formula="of:=ORG.OPENOFFICE.ISLEAPYEAR([.I744])" office:value-type="float" office:value="0" calcext:value-type="float">
            <text:p>0</text:p>
          </table:table-cell>
          <table:table-cell table:style-name="ce10" table:formula="of:=IF([.J744]=1;[.K743]+366;[.K743]+365)" office:value-type="date" office:date-value="2643-01-02" calcext:value-type="date">
            <text:p>2643</text:p>
          </table:table-cell>
          <table:table-cell table:formula="of:=ORG.OPENOFFICE.ISLEAPYEAR([.K7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4]+365" office:value-type="date" office:date-value="2643-07-06" calcext:value-type="date">
            <text:p>2643</text:p>
          </table:table-cell>
          <table:table-cell table:style-name="ce8" table:formula="of:=DATEDIF([.E744];[.E7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44]+365" office:value-type="date" office:date-value="2643-07-05" calcext:value-type="date">
            <text:p>2643</text:p>
          </table:table-cell>
          <table:table-cell table:formula="of:=ORG.OPENOFFICE.ISLEAPYEAR([.I745])" office:value-type="float" office:value="0" calcext:value-type="float">
            <text:p>0</text:p>
          </table:table-cell>
          <table:table-cell table:style-name="ce10" table:formula="of:=IF([.J745]=1;[.K744]+366;[.K744]+365)" office:value-type="date" office:date-value="2644-01-02" calcext:value-type="date">
            <text:p>2644</text:p>
          </table:table-cell>
          <table:table-cell table:formula="of:=ORG.OPENOFFICE.ISLEAPYEAR([.K7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5]+365" office:value-type="date" office:date-value="2644-07-05" calcext:value-type="date">
            <text:p>2644</text:p>
          </table:table-cell>
          <table:table-cell table:style-name="ce8" table:formula="of:=DATEDIF([.E745];[.E7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45]+365" office:value-type="date" office:date-value="2644-07-04" calcext:value-type="date">
            <text:p>2644</text:p>
          </table:table-cell>
          <table:table-cell table:formula="of:=ORG.OPENOFFICE.ISLEAPYEAR([.I746])" office:value-type="float" office:value="1" calcext:value-type="float">
            <text:p>1</text:p>
          </table:table-cell>
          <table:table-cell table:style-name="ce10" table:formula="of:=IF([.J746]=1;[.K745]+366;[.K745]+365)" office:value-type="date" office:date-value="2645-01-02" calcext:value-type="date">
            <text:p>2645</text:p>
          </table:table-cell>
          <table:table-cell table:formula="of:=ORG.OPENOFFICE.ISLEAPYEAR([.K7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6]+365" office:value-type="date" office:date-value="2645-07-05" calcext:value-type="date">
            <text:p>2645</text:p>
          </table:table-cell>
          <table:table-cell table:style-name="ce8" table:formula="of:=DATEDIF([.E746];[.E7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46]+365" office:value-type="date" office:date-value="2645-07-04" calcext:value-type="date">
            <text:p>2645</text:p>
          </table:table-cell>
          <table:table-cell table:formula="of:=ORG.OPENOFFICE.ISLEAPYEAR([.I747])" office:value-type="float" office:value="0" calcext:value-type="float">
            <text:p>0</text:p>
          </table:table-cell>
          <table:table-cell table:style-name="ce10" table:formula="of:=IF([.J747]=1;[.K746]+366;[.K746]+365)" office:value-type="date" office:date-value="2646-01-02" calcext:value-type="date">
            <text:p>2646</text:p>
          </table:table-cell>
          <table:table-cell table:formula="of:=ORG.OPENOFFICE.ISLEAPYEAR([.K7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7]+365" office:value-type="date" office:date-value="2646-07-05" calcext:value-type="date">
            <text:p>2646</text:p>
          </table:table-cell>
          <table:table-cell table:style-name="ce8" table:formula="of:=DATEDIF([.E747];[.E7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47]+365" office:value-type="date" office:date-value="2646-07-04" calcext:value-type="date">
            <text:p>2646</text:p>
          </table:table-cell>
          <table:table-cell table:formula="of:=ORG.OPENOFFICE.ISLEAPYEAR([.I748])" office:value-type="float" office:value="0" calcext:value-type="float">
            <text:p>0</text:p>
          </table:table-cell>
          <table:table-cell table:style-name="ce10" table:formula="of:=IF([.J748]=1;[.K747]+366;[.K747]+365)" office:value-type="date" office:date-value="2647-01-02" calcext:value-type="date">
            <text:p>2647</text:p>
          </table:table-cell>
          <table:table-cell table:formula="of:=ORG.OPENOFFICE.ISLEAPYEAR([.K7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8]+365" office:value-type="date" office:date-value="2647-07-05" calcext:value-type="date">
            <text:p>2647</text:p>
          </table:table-cell>
          <table:table-cell table:style-name="ce8" table:formula="of:=DATEDIF([.E748];[.E7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48]+365" office:value-type="date" office:date-value="2647-07-04" calcext:value-type="date">
            <text:p>2647</text:p>
          </table:table-cell>
          <table:table-cell table:formula="of:=ORG.OPENOFFICE.ISLEAPYEAR([.I749])" office:value-type="float" office:value="0" calcext:value-type="float">
            <text:p>0</text:p>
          </table:table-cell>
          <table:table-cell table:style-name="ce10" table:formula="of:=IF([.J749]=1;[.K748]+366;[.K748]+365)" office:value-type="date" office:date-value="2648-01-02" calcext:value-type="date">
            <text:p>2648</text:p>
          </table:table-cell>
          <table:table-cell table:formula="of:=ORG.OPENOFFICE.ISLEAPYEAR([.K7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49]+365" office:value-type="date" office:date-value="2648-07-04" calcext:value-type="date">
            <text:p>2648</text:p>
          </table:table-cell>
          <table:table-cell table:style-name="ce8" table:formula="of:=DATEDIF([.E749];[.E7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49]+365" office:value-type="date" office:date-value="2648-07-03" calcext:value-type="date">
            <text:p>2648</text:p>
          </table:table-cell>
          <table:table-cell table:formula="of:=ORG.OPENOFFICE.ISLEAPYEAR([.I750])" office:value-type="float" office:value="1" calcext:value-type="float">
            <text:p>1</text:p>
          </table:table-cell>
          <table:table-cell table:style-name="ce10" table:formula="of:=IF([.J750]=1;[.K749]+366;[.K749]+365)" office:value-type="date" office:date-value="2649-01-02" calcext:value-type="date">
            <text:p>2649</text:p>
          </table:table-cell>
          <table:table-cell table:formula="of:=ORG.OPENOFFICE.ISLEAPYEAR([.K7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0]+365" office:value-type="date" office:date-value="2649-07-04" calcext:value-type="date">
            <text:p>2649</text:p>
          </table:table-cell>
          <table:table-cell table:style-name="ce8" table:formula="of:=DATEDIF([.E750];[.E7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0]+365" office:value-type="date" office:date-value="2649-07-03" calcext:value-type="date">
            <text:p>2649</text:p>
          </table:table-cell>
          <table:table-cell table:formula="of:=ORG.OPENOFFICE.ISLEAPYEAR([.I751])" office:value-type="float" office:value="0" calcext:value-type="float">
            <text:p>0</text:p>
          </table:table-cell>
          <table:table-cell table:style-name="ce10" table:formula="of:=IF([.J751]=1;[.K750]+366;[.K750]+365)" office:value-type="date" office:date-value="2650-01-02" calcext:value-type="date">
            <text:p>2650</text:p>
          </table:table-cell>
          <table:table-cell table:formula="of:=ORG.OPENOFFICE.ISLEAPYEAR([.K7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1]+365" office:value-type="date" office:date-value="2650-07-04" calcext:value-type="date">
            <text:p>2650</text:p>
          </table:table-cell>
          <table:table-cell table:style-name="ce8" table:formula="of:=DATEDIF([.E751];[.E7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1]+365" office:value-type="date" office:date-value="2650-07-03" calcext:value-type="date">
            <text:p>2650</text:p>
          </table:table-cell>
          <table:table-cell table:formula="of:=ORG.OPENOFFICE.ISLEAPYEAR([.I752])" office:value-type="float" office:value="0" calcext:value-type="float">
            <text:p>0</text:p>
          </table:table-cell>
          <table:table-cell table:style-name="ce10" table:formula="of:=IF([.J752]=1;[.K751]+366;[.K751]+365)" office:value-type="date" office:date-value="2651-01-02" calcext:value-type="date">
            <text:p>2651</text:p>
          </table:table-cell>
          <table:table-cell table:formula="of:=ORG.OPENOFFICE.ISLEAPYEAR([.K7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2]+365" office:value-type="date" office:date-value="2651-07-04" calcext:value-type="date">
            <text:p>2651</text:p>
          </table:table-cell>
          <table:table-cell table:style-name="ce8" table:formula="of:=DATEDIF([.E752];[.E7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2]+365" office:value-type="date" office:date-value="2651-07-03" calcext:value-type="date">
            <text:p>2651</text:p>
          </table:table-cell>
          <table:table-cell table:formula="of:=ORG.OPENOFFICE.ISLEAPYEAR([.I753])" office:value-type="float" office:value="0" calcext:value-type="float">
            <text:p>0</text:p>
          </table:table-cell>
          <table:table-cell table:style-name="ce10" table:formula="of:=IF([.J753]=1;[.K752]+366;[.K752]+365)" office:value-type="date" office:date-value="2652-01-02" calcext:value-type="date">
            <text:p>2652</text:p>
          </table:table-cell>
          <table:table-cell table:formula="of:=ORG.OPENOFFICE.ISLEAPYEAR([.K7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3]+365" office:value-type="date" office:date-value="2652-07-03" calcext:value-type="date">
            <text:p>2652</text:p>
          </table:table-cell>
          <table:table-cell table:style-name="ce8" table:formula="of:=DATEDIF([.E753];[.E7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53]+365" office:value-type="date" office:date-value="2652-07-02" calcext:value-type="date">
            <text:p>2652</text:p>
          </table:table-cell>
          <table:table-cell table:formula="of:=ORG.OPENOFFICE.ISLEAPYEAR([.I754])" office:value-type="float" office:value="1" calcext:value-type="float">
            <text:p>1</text:p>
          </table:table-cell>
          <table:table-cell table:style-name="ce10" table:formula="of:=IF([.J754]=1;[.K753]+366;[.K753]+365)" office:value-type="date" office:date-value="2653-01-02" calcext:value-type="date">
            <text:p>2653</text:p>
          </table:table-cell>
          <table:table-cell table:formula="of:=ORG.OPENOFFICE.ISLEAPYEAR([.K7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4]+365" office:value-type="date" office:date-value="2653-07-03" calcext:value-type="date">
            <text:p>2653</text:p>
          </table:table-cell>
          <table:table-cell table:style-name="ce8" table:formula="of:=DATEDIF([.E754];[.E7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4]+365" office:value-type="date" office:date-value="2653-07-02" calcext:value-type="date">
            <text:p>2653</text:p>
          </table:table-cell>
          <table:table-cell table:formula="of:=ORG.OPENOFFICE.ISLEAPYEAR([.I755])" office:value-type="float" office:value="0" calcext:value-type="float">
            <text:p>0</text:p>
          </table:table-cell>
          <table:table-cell table:style-name="ce10" table:formula="of:=IF([.J755]=1;[.K754]+366;[.K754]+365)" office:value-type="date" office:date-value="2654-01-02" calcext:value-type="date">
            <text:p>2654</text:p>
          </table:table-cell>
          <table:table-cell table:formula="of:=ORG.OPENOFFICE.ISLEAPYEAR([.K7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5]+365" office:value-type="date" office:date-value="2654-07-03" calcext:value-type="date">
            <text:p>2654</text:p>
          </table:table-cell>
          <table:table-cell table:style-name="ce8" table:formula="of:=DATEDIF([.E755];[.E7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5]+365" office:value-type="date" office:date-value="2654-07-02" calcext:value-type="date">
            <text:p>2654</text:p>
          </table:table-cell>
          <table:table-cell table:formula="of:=ORG.OPENOFFICE.ISLEAPYEAR([.I756])" office:value-type="float" office:value="0" calcext:value-type="float">
            <text:p>0</text:p>
          </table:table-cell>
          <table:table-cell table:style-name="ce10" table:formula="of:=IF([.J756]=1;[.K755]+366;[.K755]+365)" office:value-type="date" office:date-value="2655-01-02" calcext:value-type="date">
            <text:p>2655</text:p>
          </table:table-cell>
          <table:table-cell table:formula="of:=ORG.OPENOFFICE.ISLEAPYEAR([.K7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6]+365" office:value-type="date" office:date-value="2655-07-03" calcext:value-type="date">
            <text:p>2655</text:p>
          </table:table-cell>
          <table:table-cell table:style-name="ce8" table:formula="of:=DATEDIF([.E756];[.E7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6]+365" office:value-type="date" office:date-value="2655-07-02" calcext:value-type="date">
            <text:p>2655</text:p>
          </table:table-cell>
          <table:table-cell table:formula="of:=ORG.OPENOFFICE.ISLEAPYEAR([.I757])" office:value-type="float" office:value="0" calcext:value-type="float">
            <text:p>0</text:p>
          </table:table-cell>
          <table:table-cell table:style-name="ce10" table:formula="of:=IF([.J757]=1;[.K756]+366;[.K756]+365)" office:value-type="date" office:date-value="2656-01-02" calcext:value-type="date">
            <text:p>2656</text:p>
          </table:table-cell>
          <table:table-cell table:formula="of:=ORG.OPENOFFICE.ISLEAPYEAR([.K7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7]+365" office:value-type="date" office:date-value="2656-07-02" calcext:value-type="date">
            <text:p>2656</text:p>
          </table:table-cell>
          <table:table-cell table:style-name="ce8" table:formula="of:=DATEDIF([.E757];[.E7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57]+365" office:value-type="date" office:date-value="2656-07-01" calcext:value-type="date">
            <text:p>2656</text:p>
          </table:table-cell>
          <table:table-cell table:formula="of:=ORG.OPENOFFICE.ISLEAPYEAR([.I758])" office:value-type="float" office:value="1" calcext:value-type="float">
            <text:p>1</text:p>
          </table:table-cell>
          <table:table-cell table:style-name="ce10" table:formula="of:=IF([.J758]=1;[.K757]+366;[.K757]+365)" office:value-type="date" office:date-value="2657-01-02" calcext:value-type="date">
            <text:p>2657</text:p>
          </table:table-cell>
          <table:table-cell table:formula="of:=ORG.OPENOFFICE.ISLEAPYEAR([.K7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8]+365" office:value-type="date" office:date-value="2657-07-02" calcext:value-type="date">
            <text:p>2657</text:p>
          </table:table-cell>
          <table:table-cell table:style-name="ce8" table:formula="of:=DATEDIF([.E758];[.E7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8]+365" office:value-type="date" office:date-value="2657-07-01" calcext:value-type="date">
            <text:p>2657</text:p>
          </table:table-cell>
          <table:table-cell table:formula="of:=ORG.OPENOFFICE.ISLEAPYEAR([.I759])" office:value-type="float" office:value="0" calcext:value-type="float">
            <text:p>0</text:p>
          </table:table-cell>
          <table:table-cell table:style-name="ce10" table:formula="of:=IF([.J759]=1;[.K758]+366;[.K758]+365)" office:value-type="date" office:date-value="2658-01-02" calcext:value-type="date">
            <text:p>2658</text:p>
          </table:table-cell>
          <table:table-cell table:formula="of:=ORG.OPENOFFICE.ISLEAPYEAR([.K7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59]+365" office:value-type="date" office:date-value="2658-07-02" calcext:value-type="date">
            <text:p>2658</text:p>
          </table:table-cell>
          <table:table-cell table:style-name="ce8" table:formula="of:=DATEDIF([.E759];[.E7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59]+365" office:value-type="date" office:date-value="2658-07-01" calcext:value-type="date">
            <text:p>2658</text:p>
          </table:table-cell>
          <table:table-cell table:formula="of:=ORG.OPENOFFICE.ISLEAPYEAR([.I760])" office:value-type="float" office:value="0" calcext:value-type="float">
            <text:p>0</text:p>
          </table:table-cell>
          <table:table-cell table:style-name="ce10" table:formula="of:=IF([.J760]=1;[.K759]+366;[.K759]+365)" office:value-type="date" office:date-value="2659-01-02" calcext:value-type="date">
            <text:p>2659</text:p>
          </table:table-cell>
          <table:table-cell table:formula="of:=ORG.OPENOFFICE.ISLEAPYEAR([.K7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0]+365" office:value-type="date" office:date-value="2659-07-02" calcext:value-type="date">
            <text:p>2659</text:p>
          </table:table-cell>
          <table:table-cell table:style-name="ce8" table:formula="of:=DATEDIF([.E760];[.E7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60]+365" office:value-type="date" office:date-value="2659-07-01" calcext:value-type="date">
            <text:p>2659</text:p>
          </table:table-cell>
          <table:table-cell table:formula="of:=ORG.OPENOFFICE.ISLEAPYEAR([.I761])" office:value-type="float" office:value="0" calcext:value-type="float">
            <text:p>0</text:p>
          </table:table-cell>
          <table:table-cell table:style-name="ce10" table:formula="of:=IF([.J761]=1;[.K760]+366;[.K760]+365)" office:value-type="date" office:date-value="2660-01-02" calcext:value-type="date">
            <text:p>2660</text:p>
          </table:table-cell>
          <table:table-cell table:formula="of:=ORG.OPENOFFICE.ISLEAPYEAR([.K7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1]+365" office:value-type="date" office:date-value="2660-07-01" calcext:value-type="date">
            <text:p>2660</text:p>
          </table:table-cell>
          <table:table-cell table:style-name="ce8" table:formula="of:=DATEDIF([.E761];[.E7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61]+365" office:value-type="date" office:date-value="2660-06-30" calcext:value-type="date">
            <text:p>2660</text:p>
          </table:table-cell>
          <table:table-cell table:formula="of:=ORG.OPENOFFICE.ISLEAPYEAR([.I762])" office:value-type="float" office:value="1" calcext:value-type="float">
            <text:p>1</text:p>
          </table:table-cell>
          <table:table-cell table:style-name="ce10" table:formula="of:=IF([.J762]=1;[.K761]+366;[.K761]+365)" office:value-type="date" office:date-value="2661-01-02" calcext:value-type="date">
            <text:p>2661</text:p>
          </table:table-cell>
          <table:table-cell table:formula="of:=ORG.OPENOFFICE.ISLEAPYEAR([.K7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2]+365" office:value-type="date" office:date-value="2661-07-01" calcext:value-type="date">
            <text:p>2661</text:p>
          </table:table-cell>
          <table:table-cell table:style-name="ce8" table:formula="of:=DATEDIF([.E762];[.E7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62]+365" office:value-type="date" office:date-value="2661-06-30" calcext:value-type="date">
            <text:p>2661</text:p>
          </table:table-cell>
          <table:table-cell table:formula="of:=ORG.OPENOFFICE.ISLEAPYEAR([.I763])" office:value-type="float" office:value="0" calcext:value-type="float">
            <text:p>0</text:p>
          </table:table-cell>
          <table:table-cell table:style-name="ce10" table:formula="of:=IF([.J763]=1;[.K762]+366;[.K762]+365)" office:value-type="date" office:date-value="2662-01-02" calcext:value-type="date">
            <text:p>2662</text:p>
          </table:table-cell>
          <table:table-cell table:formula="of:=ORG.OPENOFFICE.ISLEAPYEAR([.K7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3]+365" office:value-type="date" office:date-value="2662-07-01" calcext:value-type="date">
            <text:p>2662</text:p>
          </table:table-cell>
          <table:table-cell table:style-name="ce8" table:formula="of:=DATEDIF([.E763];[.E7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63]+365" office:value-type="date" office:date-value="2662-06-30" calcext:value-type="date">
            <text:p>2662</text:p>
          </table:table-cell>
          <table:table-cell table:formula="of:=ORG.OPENOFFICE.ISLEAPYEAR([.I764])" office:value-type="float" office:value="0" calcext:value-type="float">
            <text:p>0</text:p>
          </table:table-cell>
          <table:table-cell table:style-name="ce10" table:formula="of:=IF([.J764]=1;[.K763]+366;[.K763]+365)" office:value-type="date" office:date-value="2663-01-02" calcext:value-type="date">
            <text:p>2663</text:p>
          </table:table-cell>
          <table:table-cell table:formula="of:=ORG.OPENOFFICE.ISLEAPYEAR([.K7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4]+365" office:value-type="date" office:date-value="2663-07-01" calcext:value-type="date">
            <text:p>2663</text:p>
          </table:table-cell>
          <table:table-cell table:style-name="ce8" table:formula="of:=DATEDIF([.E764];[.E7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64]+365" office:value-type="date" office:date-value="2663-06-30" calcext:value-type="date">
            <text:p>2663</text:p>
          </table:table-cell>
          <table:table-cell table:formula="of:=ORG.OPENOFFICE.ISLEAPYEAR([.I765])" office:value-type="float" office:value="0" calcext:value-type="float">
            <text:p>0</text:p>
          </table:table-cell>
          <table:table-cell table:style-name="ce10" table:formula="of:=IF([.J765]=1;[.K764]+366;[.K764]+365)" office:value-type="date" office:date-value="2664-01-02" calcext:value-type="date">
            <text:p>2664</text:p>
          </table:table-cell>
          <table:table-cell table:formula="of:=ORG.OPENOFFICE.ISLEAPYEAR([.K7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5]+365" office:value-type="date" office:date-value="2664-06-30" calcext:value-type="date">
            <text:p>2664</text:p>
          </table:table-cell>
          <table:table-cell table:style-name="ce8" table:formula="of:=DATEDIF([.E765];[.E7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65]+365" office:value-type="date" office:date-value="2664-06-29" calcext:value-type="date">
            <text:p>2664</text:p>
          </table:table-cell>
          <table:table-cell table:formula="of:=ORG.OPENOFFICE.ISLEAPYEAR([.I766])" office:value-type="float" office:value="1" calcext:value-type="float">
            <text:p>1</text:p>
          </table:table-cell>
          <table:table-cell table:style-name="ce10" table:formula="of:=IF([.J766]=1;[.K765]+366;[.K765]+365)" office:value-type="date" office:date-value="2665-01-02" calcext:value-type="date">
            <text:p>2665</text:p>
          </table:table-cell>
          <table:table-cell table:formula="of:=ORG.OPENOFFICE.ISLEAPYEAR([.K7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6]+365" office:value-type="date" office:date-value="2665-06-30" calcext:value-type="date">
            <text:p>2665</text:p>
          </table:table-cell>
          <table:table-cell table:style-name="ce8" table:formula="of:=DATEDIF([.E766];[.E7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66]+365" office:value-type="date" office:date-value="2665-06-29" calcext:value-type="date">
            <text:p>2665</text:p>
          </table:table-cell>
          <table:table-cell table:formula="of:=ORG.OPENOFFICE.ISLEAPYEAR([.I767])" office:value-type="float" office:value="0" calcext:value-type="float">
            <text:p>0</text:p>
          </table:table-cell>
          <table:table-cell table:style-name="ce10" table:formula="of:=IF([.J767]=1;[.K766]+366;[.K766]+365)" office:value-type="date" office:date-value="2666-01-02" calcext:value-type="date">
            <text:p>2666</text:p>
          </table:table-cell>
          <table:table-cell table:formula="of:=ORG.OPENOFFICE.ISLEAPYEAR([.K7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7]+365" office:value-type="date" office:date-value="2666-06-30" calcext:value-type="date">
            <text:p>2666</text:p>
          </table:table-cell>
          <table:table-cell table:style-name="ce8" table:formula="of:=DATEDIF([.E767];[.E7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67]+365" office:value-type="date" office:date-value="2666-06-29" calcext:value-type="date">
            <text:p>2666</text:p>
          </table:table-cell>
          <table:table-cell table:formula="of:=ORG.OPENOFFICE.ISLEAPYEAR([.I768])" office:value-type="float" office:value="0" calcext:value-type="float">
            <text:p>0</text:p>
          </table:table-cell>
          <table:table-cell table:style-name="ce10" table:formula="of:=IF([.J768]=1;[.K767]+366;[.K767]+365)" office:value-type="date" office:date-value="2667-01-02" calcext:value-type="date">
            <text:p>2667</text:p>
          </table:table-cell>
          <table:table-cell table:formula="of:=ORG.OPENOFFICE.ISLEAPYEAR([.K7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8]+365" office:value-type="date" office:date-value="2667-06-30" calcext:value-type="date">
            <text:p>2667</text:p>
          </table:table-cell>
          <table:table-cell table:style-name="ce8" table:formula="of:=DATEDIF([.E768];[.E7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68]+365" office:value-type="date" office:date-value="2667-06-29" calcext:value-type="date">
            <text:p>2667</text:p>
          </table:table-cell>
          <table:table-cell table:formula="of:=ORG.OPENOFFICE.ISLEAPYEAR([.I769])" office:value-type="float" office:value="0" calcext:value-type="float">
            <text:p>0</text:p>
          </table:table-cell>
          <table:table-cell table:style-name="ce10" table:formula="of:=IF([.J769]=1;[.K768]+366;[.K768]+365)" office:value-type="date" office:date-value="2668-01-02" calcext:value-type="date">
            <text:p>2668</text:p>
          </table:table-cell>
          <table:table-cell table:formula="of:=ORG.OPENOFFICE.ISLEAPYEAR([.K7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69]+365" office:value-type="date" office:date-value="2668-06-29" calcext:value-type="date">
            <text:p>2668</text:p>
          </table:table-cell>
          <table:table-cell table:style-name="ce8" table:formula="of:=DATEDIF([.E769];[.E7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69]+365" office:value-type="date" office:date-value="2668-06-28" calcext:value-type="date">
            <text:p>2668</text:p>
          </table:table-cell>
          <table:table-cell table:formula="of:=ORG.OPENOFFICE.ISLEAPYEAR([.I770])" office:value-type="float" office:value="1" calcext:value-type="float">
            <text:p>1</text:p>
          </table:table-cell>
          <table:table-cell table:style-name="ce10" table:formula="of:=IF([.J770]=1;[.K769]+366;[.K769]+365)" office:value-type="date" office:date-value="2669-01-02" calcext:value-type="date">
            <text:p>2669</text:p>
          </table:table-cell>
          <table:table-cell table:formula="of:=ORG.OPENOFFICE.ISLEAPYEAR([.K7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0]+365" office:value-type="date" office:date-value="2669-06-29" calcext:value-type="date">
            <text:p>2669</text:p>
          </table:table-cell>
          <table:table-cell table:style-name="ce8" table:formula="of:=DATEDIF([.E770];[.E7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70]+365" office:value-type="date" office:date-value="2669-06-28" calcext:value-type="date">
            <text:p>2669</text:p>
          </table:table-cell>
          <table:table-cell table:formula="of:=ORG.OPENOFFICE.ISLEAPYEAR([.I771])" office:value-type="float" office:value="0" calcext:value-type="float">
            <text:p>0</text:p>
          </table:table-cell>
          <table:table-cell table:style-name="ce10" table:formula="of:=IF([.J771]=1;[.K770]+366;[.K770]+365)" office:value-type="date" office:date-value="2670-01-02" calcext:value-type="date">
            <text:p>2670</text:p>
          </table:table-cell>
          <table:table-cell table:formula="of:=ORG.OPENOFFICE.ISLEAPYEAR([.K7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1]+365" office:value-type="date" office:date-value="2670-06-29" calcext:value-type="date">
            <text:p>2670</text:p>
          </table:table-cell>
          <table:table-cell table:style-name="ce8" table:formula="of:=DATEDIF([.E771];[.E7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71]+365" office:value-type="date" office:date-value="2670-06-28" calcext:value-type="date">
            <text:p>2670</text:p>
          </table:table-cell>
          <table:table-cell table:formula="of:=ORG.OPENOFFICE.ISLEAPYEAR([.I772])" office:value-type="float" office:value="0" calcext:value-type="float">
            <text:p>0</text:p>
          </table:table-cell>
          <table:table-cell table:style-name="ce10" table:formula="of:=IF([.J772]=1;[.K771]+366;[.K771]+365)" office:value-type="date" office:date-value="2671-01-02" calcext:value-type="date">
            <text:p>2671</text:p>
          </table:table-cell>
          <table:table-cell table:formula="of:=ORG.OPENOFFICE.ISLEAPYEAR([.K7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2]+365" office:value-type="date" office:date-value="2671-06-29" calcext:value-type="date">
            <text:p>2671</text:p>
          </table:table-cell>
          <table:table-cell table:style-name="ce8" table:formula="of:=DATEDIF([.E772];[.E7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72]+365" office:value-type="date" office:date-value="2671-06-28" calcext:value-type="date">
            <text:p>2671</text:p>
          </table:table-cell>
          <table:table-cell table:formula="of:=ORG.OPENOFFICE.ISLEAPYEAR([.I773])" office:value-type="float" office:value="0" calcext:value-type="float">
            <text:p>0</text:p>
          </table:table-cell>
          <table:table-cell table:style-name="ce10" table:formula="of:=IF([.J773]=1;[.K772]+366;[.K772]+365)" office:value-type="date" office:date-value="2672-01-02" calcext:value-type="date">
            <text:p>2672</text:p>
          </table:table-cell>
          <table:table-cell table:formula="of:=ORG.OPENOFFICE.ISLEAPYEAR([.K7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3]+365" office:value-type="date" office:date-value="2672-06-28" calcext:value-type="date">
            <text:p>2672</text:p>
          </table:table-cell>
          <table:table-cell table:style-name="ce8" table:formula="of:=DATEDIF([.E773];[.E7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73]+365" office:value-type="date" office:date-value="2672-06-27" calcext:value-type="date">
            <text:p>2672</text:p>
          </table:table-cell>
          <table:table-cell table:formula="of:=ORG.OPENOFFICE.ISLEAPYEAR([.I774])" office:value-type="float" office:value="1" calcext:value-type="float">
            <text:p>1</text:p>
          </table:table-cell>
          <table:table-cell table:style-name="ce10" table:formula="of:=IF([.J774]=1;[.K773]+366;[.K773]+365)" office:value-type="date" office:date-value="2673-01-02" calcext:value-type="date">
            <text:p>2673</text:p>
          </table:table-cell>
          <table:table-cell table:formula="of:=ORG.OPENOFFICE.ISLEAPYEAR([.K7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4]+365" office:value-type="date" office:date-value="2673-06-28" calcext:value-type="date">
            <text:p>2673</text:p>
          </table:table-cell>
          <table:table-cell table:style-name="ce8" table:formula="of:=DATEDIF([.E774];[.E7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74]+365" office:value-type="date" office:date-value="2673-06-27" calcext:value-type="date">
            <text:p>2673</text:p>
          </table:table-cell>
          <table:table-cell table:formula="of:=ORG.OPENOFFICE.ISLEAPYEAR([.I775])" office:value-type="float" office:value="0" calcext:value-type="float">
            <text:p>0</text:p>
          </table:table-cell>
          <table:table-cell table:style-name="ce10" table:formula="of:=IF([.J775]=1;[.K774]+366;[.K774]+365)" office:value-type="date" office:date-value="2674-01-02" calcext:value-type="date">
            <text:p>2674</text:p>
          </table:table-cell>
          <table:table-cell table:formula="of:=ORG.OPENOFFICE.ISLEAPYEAR([.K7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5]+365" office:value-type="date" office:date-value="2674-06-28" calcext:value-type="date">
            <text:p>2674</text:p>
          </table:table-cell>
          <table:table-cell table:style-name="ce8" table:formula="of:=DATEDIF([.E775];[.E7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75]+365" office:value-type="date" office:date-value="2674-06-27" calcext:value-type="date">
            <text:p>2674</text:p>
          </table:table-cell>
          <table:table-cell table:formula="of:=ORG.OPENOFFICE.ISLEAPYEAR([.I776])" office:value-type="float" office:value="0" calcext:value-type="float">
            <text:p>0</text:p>
          </table:table-cell>
          <table:table-cell table:style-name="ce10" table:formula="of:=IF([.J776]=1;[.K775]+366;[.K775]+365)" office:value-type="date" office:date-value="2675-01-02" calcext:value-type="date">
            <text:p>2675</text:p>
          </table:table-cell>
          <table:table-cell table:formula="of:=ORG.OPENOFFICE.ISLEAPYEAR([.K7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6]+365" office:value-type="date" office:date-value="2675-06-28" calcext:value-type="date">
            <text:p>2675</text:p>
          </table:table-cell>
          <table:table-cell table:style-name="ce8" table:formula="of:=DATEDIF([.E776];[.E7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76]+365" office:value-type="date" office:date-value="2675-06-27" calcext:value-type="date">
            <text:p>2675</text:p>
          </table:table-cell>
          <table:table-cell table:formula="of:=ORG.OPENOFFICE.ISLEAPYEAR([.I777])" office:value-type="float" office:value="0" calcext:value-type="float">
            <text:p>0</text:p>
          </table:table-cell>
          <table:table-cell table:style-name="ce10" table:formula="of:=IF([.J777]=1;[.K776]+366;[.K776]+365)" office:value-type="date" office:date-value="2676-01-02" calcext:value-type="date">
            <text:p>2676</text:p>
          </table:table-cell>
          <table:table-cell table:formula="of:=ORG.OPENOFFICE.ISLEAPYEAR([.K7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7]+365" office:value-type="date" office:date-value="2676-06-27" calcext:value-type="date">
            <text:p>2676</text:p>
          </table:table-cell>
          <table:table-cell table:style-name="ce8" table:formula="of:=DATEDIF([.E777];[.E7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77]+365" office:value-type="date" office:date-value="2676-06-26" calcext:value-type="date">
            <text:p>2676</text:p>
          </table:table-cell>
          <table:table-cell table:formula="of:=ORG.OPENOFFICE.ISLEAPYEAR([.I778])" office:value-type="float" office:value="1" calcext:value-type="float">
            <text:p>1</text:p>
          </table:table-cell>
          <table:table-cell table:style-name="ce10" table:formula="of:=IF([.J778]=1;[.K777]+366;[.K777]+365)" office:value-type="date" office:date-value="2677-01-02" calcext:value-type="date">
            <text:p>2677</text:p>
          </table:table-cell>
          <table:table-cell table:formula="of:=ORG.OPENOFFICE.ISLEAPYEAR([.K7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8]+365" office:value-type="date" office:date-value="2677-06-27" calcext:value-type="date">
            <text:p>2677</text:p>
          </table:table-cell>
          <table:table-cell table:style-name="ce8" table:formula="of:=DATEDIF([.E778];[.E7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78]+365" office:value-type="date" office:date-value="2677-06-26" calcext:value-type="date">
            <text:p>2677</text:p>
          </table:table-cell>
          <table:table-cell table:formula="of:=ORG.OPENOFFICE.ISLEAPYEAR([.I779])" office:value-type="float" office:value="0" calcext:value-type="float">
            <text:p>0</text:p>
          </table:table-cell>
          <table:table-cell table:style-name="ce10" table:formula="of:=IF([.J779]=1;[.K778]+366;[.K778]+365)" office:value-type="date" office:date-value="2678-01-02" calcext:value-type="date">
            <text:p>2678</text:p>
          </table:table-cell>
          <table:table-cell table:formula="of:=ORG.OPENOFFICE.ISLEAPYEAR([.K7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79]+365" office:value-type="date" office:date-value="2678-06-27" calcext:value-type="date">
            <text:p>2678</text:p>
          </table:table-cell>
          <table:table-cell table:style-name="ce8" table:formula="of:=DATEDIF([.E779];[.E7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79]+365" office:value-type="date" office:date-value="2678-06-26" calcext:value-type="date">
            <text:p>2678</text:p>
          </table:table-cell>
          <table:table-cell table:formula="of:=ORG.OPENOFFICE.ISLEAPYEAR([.I780])" office:value-type="float" office:value="0" calcext:value-type="float">
            <text:p>0</text:p>
          </table:table-cell>
          <table:table-cell table:style-name="ce10" table:formula="of:=IF([.J780]=1;[.K779]+366;[.K779]+365)" office:value-type="date" office:date-value="2679-01-02" calcext:value-type="date">
            <text:p>2679</text:p>
          </table:table-cell>
          <table:table-cell table:formula="of:=ORG.OPENOFFICE.ISLEAPYEAR([.K7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0]+365" office:value-type="date" office:date-value="2679-06-27" calcext:value-type="date">
            <text:p>2679</text:p>
          </table:table-cell>
          <table:table-cell table:style-name="ce8" table:formula="of:=DATEDIF([.E780];[.E7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80]+365" office:value-type="date" office:date-value="2679-06-26" calcext:value-type="date">
            <text:p>2679</text:p>
          </table:table-cell>
          <table:table-cell table:formula="of:=ORG.OPENOFFICE.ISLEAPYEAR([.I781])" office:value-type="float" office:value="0" calcext:value-type="float">
            <text:p>0</text:p>
          </table:table-cell>
          <table:table-cell table:style-name="ce10" table:formula="of:=IF([.J781]=1;[.K780]+366;[.K780]+365)" office:value-type="date" office:date-value="2680-01-02" calcext:value-type="date">
            <text:p>2680</text:p>
          </table:table-cell>
          <table:table-cell table:formula="of:=ORG.OPENOFFICE.ISLEAPYEAR([.K7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1]+365" office:value-type="date" office:date-value="2680-06-26" calcext:value-type="date">
            <text:p>2680</text:p>
          </table:table-cell>
          <table:table-cell table:style-name="ce8" table:formula="of:=DATEDIF([.E781];[.E7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81]+365" office:value-type="date" office:date-value="2680-06-25" calcext:value-type="date">
            <text:p>2680</text:p>
          </table:table-cell>
          <table:table-cell table:formula="of:=ORG.OPENOFFICE.ISLEAPYEAR([.I782])" office:value-type="float" office:value="1" calcext:value-type="float">
            <text:p>1</text:p>
          </table:table-cell>
          <table:table-cell table:style-name="ce10" table:formula="of:=IF([.J782]=1;[.K781]+366;[.K781]+365)" office:value-type="date" office:date-value="2681-01-02" calcext:value-type="date">
            <text:p>2681</text:p>
          </table:table-cell>
          <table:table-cell table:formula="of:=ORG.OPENOFFICE.ISLEAPYEAR([.K7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2]+365" office:value-type="date" office:date-value="2681-06-26" calcext:value-type="date">
            <text:p>2681</text:p>
          </table:table-cell>
          <table:table-cell table:style-name="ce8" table:formula="of:=DATEDIF([.E782];[.E7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82]+365" office:value-type="date" office:date-value="2681-06-25" calcext:value-type="date">
            <text:p>2681</text:p>
          </table:table-cell>
          <table:table-cell table:formula="of:=ORG.OPENOFFICE.ISLEAPYEAR([.I783])" office:value-type="float" office:value="0" calcext:value-type="float">
            <text:p>0</text:p>
          </table:table-cell>
          <table:table-cell table:style-name="ce10" table:formula="of:=IF([.J783]=1;[.K782]+366;[.K782]+365)" office:value-type="date" office:date-value="2682-01-02" calcext:value-type="date">
            <text:p>2682</text:p>
          </table:table-cell>
          <table:table-cell table:formula="of:=ORG.OPENOFFICE.ISLEAPYEAR([.K7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3]+365" office:value-type="date" office:date-value="2682-06-26" calcext:value-type="date">
            <text:p>2682</text:p>
          </table:table-cell>
          <table:table-cell table:style-name="ce8" table:formula="of:=DATEDIF([.E783];[.E7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83]+365" office:value-type="date" office:date-value="2682-06-25" calcext:value-type="date">
            <text:p>2682</text:p>
          </table:table-cell>
          <table:table-cell table:formula="of:=ORG.OPENOFFICE.ISLEAPYEAR([.I784])" office:value-type="float" office:value="0" calcext:value-type="float">
            <text:p>0</text:p>
          </table:table-cell>
          <table:table-cell table:style-name="ce10" table:formula="of:=IF([.J784]=1;[.K783]+366;[.K783]+365)" office:value-type="date" office:date-value="2683-01-02" calcext:value-type="date">
            <text:p>2683</text:p>
          </table:table-cell>
          <table:table-cell table:formula="of:=ORG.OPENOFFICE.ISLEAPYEAR([.K7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4]+365" office:value-type="date" office:date-value="2683-06-26" calcext:value-type="date">
            <text:p>2683</text:p>
          </table:table-cell>
          <table:table-cell table:style-name="ce8" table:formula="of:=DATEDIF([.E784];[.E7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84]+365" office:value-type="date" office:date-value="2683-06-25" calcext:value-type="date">
            <text:p>2683</text:p>
          </table:table-cell>
          <table:table-cell table:formula="of:=ORG.OPENOFFICE.ISLEAPYEAR([.I785])" office:value-type="float" office:value="0" calcext:value-type="float">
            <text:p>0</text:p>
          </table:table-cell>
          <table:table-cell table:style-name="ce10" table:formula="of:=IF([.J785]=1;[.K784]+366;[.K784]+365)" office:value-type="date" office:date-value="2684-01-02" calcext:value-type="date">
            <text:p>2684</text:p>
          </table:table-cell>
          <table:table-cell table:formula="of:=ORG.OPENOFFICE.ISLEAPYEAR([.K7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5]+365" office:value-type="date" office:date-value="2684-06-25" calcext:value-type="date">
            <text:p>2684</text:p>
          </table:table-cell>
          <table:table-cell table:style-name="ce8" table:formula="of:=DATEDIF([.E785];[.E7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85]+365" office:value-type="date" office:date-value="2684-06-24" calcext:value-type="date">
            <text:p>2684</text:p>
          </table:table-cell>
          <table:table-cell table:formula="of:=ORG.OPENOFFICE.ISLEAPYEAR([.I786])" office:value-type="float" office:value="1" calcext:value-type="float">
            <text:p>1</text:p>
          </table:table-cell>
          <table:table-cell table:style-name="ce10" table:formula="of:=IF([.J786]=1;[.K785]+366;[.K785]+365)" office:value-type="date" office:date-value="2685-01-02" calcext:value-type="date">
            <text:p>2685</text:p>
          </table:table-cell>
          <table:table-cell table:formula="of:=ORG.OPENOFFICE.ISLEAPYEAR([.K7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6]+365" office:value-type="date" office:date-value="2685-06-25" calcext:value-type="date">
            <text:p>2685</text:p>
          </table:table-cell>
          <table:table-cell table:style-name="ce8" table:formula="of:=DATEDIF([.E786];[.E7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86]+365" office:value-type="date" office:date-value="2685-06-24" calcext:value-type="date">
            <text:p>2685</text:p>
          </table:table-cell>
          <table:table-cell table:formula="of:=ORG.OPENOFFICE.ISLEAPYEAR([.I787])" office:value-type="float" office:value="0" calcext:value-type="float">
            <text:p>0</text:p>
          </table:table-cell>
          <table:table-cell table:style-name="ce10" table:formula="of:=IF([.J787]=1;[.K786]+366;[.K786]+365)" office:value-type="date" office:date-value="2686-01-02" calcext:value-type="date">
            <text:p>2686</text:p>
          </table:table-cell>
          <table:table-cell table:formula="of:=ORG.OPENOFFICE.ISLEAPYEAR([.K7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7]+365" office:value-type="date" office:date-value="2686-06-25" calcext:value-type="date">
            <text:p>2686</text:p>
          </table:table-cell>
          <table:table-cell table:style-name="ce8" table:formula="of:=DATEDIF([.E787];[.E7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87]+365" office:value-type="date" office:date-value="2686-06-24" calcext:value-type="date">
            <text:p>2686</text:p>
          </table:table-cell>
          <table:table-cell table:formula="of:=ORG.OPENOFFICE.ISLEAPYEAR([.I788])" office:value-type="float" office:value="0" calcext:value-type="float">
            <text:p>0</text:p>
          </table:table-cell>
          <table:table-cell table:style-name="ce10" table:formula="of:=IF([.J788]=1;[.K787]+366;[.K787]+365)" office:value-type="date" office:date-value="2687-01-02" calcext:value-type="date">
            <text:p>2687</text:p>
          </table:table-cell>
          <table:table-cell table:formula="of:=ORG.OPENOFFICE.ISLEAPYEAR([.K7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8]+365" office:value-type="date" office:date-value="2687-06-25" calcext:value-type="date">
            <text:p>2687</text:p>
          </table:table-cell>
          <table:table-cell table:style-name="ce8" table:formula="of:=DATEDIF([.E788];[.E7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88]+365" office:value-type="date" office:date-value="2687-06-24" calcext:value-type="date">
            <text:p>2687</text:p>
          </table:table-cell>
          <table:table-cell table:formula="of:=ORG.OPENOFFICE.ISLEAPYEAR([.I789])" office:value-type="float" office:value="0" calcext:value-type="float">
            <text:p>0</text:p>
          </table:table-cell>
          <table:table-cell table:style-name="ce10" table:formula="of:=IF([.J789]=1;[.K788]+366;[.K788]+365)" office:value-type="date" office:date-value="2688-01-02" calcext:value-type="date">
            <text:p>2688</text:p>
          </table:table-cell>
          <table:table-cell table:formula="of:=ORG.OPENOFFICE.ISLEAPYEAR([.K7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89]+365" office:value-type="date" office:date-value="2688-06-24" calcext:value-type="date">
            <text:p>2688</text:p>
          </table:table-cell>
          <table:table-cell table:style-name="ce8" table:formula="of:=DATEDIF([.E789];[.E7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89]+365" office:value-type="date" office:date-value="2688-06-23" calcext:value-type="date">
            <text:p>2688</text:p>
          </table:table-cell>
          <table:table-cell table:formula="of:=ORG.OPENOFFICE.ISLEAPYEAR([.I790])" office:value-type="float" office:value="1" calcext:value-type="float">
            <text:p>1</text:p>
          </table:table-cell>
          <table:table-cell table:style-name="ce10" table:formula="of:=IF([.J790]=1;[.K789]+366;[.K789]+365)" office:value-type="date" office:date-value="2689-01-02" calcext:value-type="date">
            <text:p>2689</text:p>
          </table:table-cell>
          <table:table-cell table:formula="of:=ORG.OPENOFFICE.ISLEAPYEAR([.K7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0]+365" office:value-type="date" office:date-value="2689-06-24" calcext:value-type="date">
            <text:p>2689</text:p>
          </table:table-cell>
          <table:table-cell table:style-name="ce8" table:formula="of:=DATEDIF([.E790];[.E7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0]+365" office:value-type="date" office:date-value="2689-06-23" calcext:value-type="date">
            <text:p>2689</text:p>
          </table:table-cell>
          <table:table-cell table:formula="of:=ORG.OPENOFFICE.ISLEAPYEAR([.I791])" office:value-type="float" office:value="0" calcext:value-type="float">
            <text:p>0</text:p>
          </table:table-cell>
          <table:table-cell table:style-name="ce10" table:formula="of:=IF([.J791]=1;[.K790]+366;[.K790]+365)" office:value-type="date" office:date-value="2690-01-02" calcext:value-type="date">
            <text:p>2690</text:p>
          </table:table-cell>
          <table:table-cell table:formula="of:=ORG.OPENOFFICE.ISLEAPYEAR([.K7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1]+365" office:value-type="date" office:date-value="2690-06-24" calcext:value-type="date">
            <text:p>2690</text:p>
          </table:table-cell>
          <table:table-cell table:style-name="ce8" table:formula="of:=DATEDIF([.E791];[.E7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1]+365" office:value-type="date" office:date-value="2690-06-23" calcext:value-type="date">
            <text:p>2690</text:p>
          </table:table-cell>
          <table:table-cell table:formula="of:=ORG.OPENOFFICE.ISLEAPYEAR([.I792])" office:value-type="float" office:value="0" calcext:value-type="float">
            <text:p>0</text:p>
          </table:table-cell>
          <table:table-cell table:style-name="ce10" table:formula="of:=IF([.J792]=1;[.K791]+366;[.K791]+365)" office:value-type="date" office:date-value="2691-01-02" calcext:value-type="date">
            <text:p>2691</text:p>
          </table:table-cell>
          <table:table-cell table:formula="of:=ORG.OPENOFFICE.ISLEAPYEAR([.K7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2]+365" office:value-type="date" office:date-value="2691-06-24" calcext:value-type="date">
            <text:p>2691</text:p>
          </table:table-cell>
          <table:table-cell table:style-name="ce8" table:formula="of:=DATEDIF([.E792];[.E7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2]+365" office:value-type="date" office:date-value="2691-06-23" calcext:value-type="date">
            <text:p>2691</text:p>
          </table:table-cell>
          <table:table-cell table:formula="of:=ORG.OPENOFFICE.ISLEAPYEAR([.I793])" office:value-type="float" office:value="0" calcext:value-type="float">
            <text:p>0</text:p>
          </table:table-cell>
          <table:table-cell table:style-name="ce10" table:formula="of:=IF([.J793]=1;[.K792]+366;[.K792]+365)" office:value-type="date" office:date-value="2692-01-02" calcext:value-type="date">
            <text:p>2692</text:p>
          </table:table-cell>
          <table:table-cell table:formula="of:=ORG.OPENOFFICE.ISLEAPYEAR([.K7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3]+365" office:value-type="date" office:date-value="2692-06-23" calcext:value-type="date">
            <text:p>2692</text:p>
          </table:table-cell>
          <table:table-cell table:style-name="ce8" table:formula="of:=DATEDIF([.E793];[.E7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93]+365" office:value-type="date" office:date-value="2692-06-22" calcext:value-type="date">
            <text:p>2692</text:p>
          </table:table-cell>
          <table:table-cell table:formula="of:=ORG.OPENOFFICE.ISLEAPYEAR([.I794])" office:value-type="float" office:value="1" calcext:value-type="float">
            <text:p>1</text:p>
          </table:table-cell>
          <table:table-cell table:style-name="ce10" table:formula="of:=IF([.J794]=1;[.K793]+366;[.K793]+365)" office:value-type="date" office:date-value="2693-01-02" calcext:value-type="date">
            <text:p>2693</text:p>
          </table:table-cell>
          <table:table-cell table:formula="of:=ORG.OPENOFFICE.ISLEAPYEAR([.K7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4]+365" office:value-type="date" office:date-value="2693-06-23" calcext:value-type="date">
            <text:p>2693</text:p>
          </table:table-cell>
          <table:table-cell table:style-name="ce8" table:formula="of:=DATEDIF([.E794];[.E7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4]+365" office:value-type="date" office:date-value="2693-06-22" calcext:value-type="date">
            <text:p>2693</text:p>
          </table:table-cell>
          <table:table-cell table:formula="of:=ORG.OPENOFFICE.ISLEAPYEAR([.I795])" office:value-type="float" office:value="0" calcext:value-type="float">
            <text:p>0</text:p>
          </table:table-cell>
          <table:table-cell table:style-name="ce10" table:formula="of:=IF([.J795]=1;[.K794]+366;[.K794]+365)" office:value-type="date" office:date-value="2694-01-02" calcext:value-type="date">
            <text:p>2694</text:p>
          </table:table-cell>
          <table:table-cell table:formula="of:=ORG.OPENOFFICE.ISLEAPYEAR([.K7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5]+365" office:value-type="date" office:date-value="2694-06-23" calcext:value-type="date">
            <text:p>2694</text:p>
          </table:table-cell>
          <table:table-cell table:style-name="ce8" table:formula="of:=DATEDIF([.E795];[.E7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5]+365" office:value-type="date" office:date-value="2694-06-22" calcext:value-type="date">
            <text:p>2694</text:p>
          </table:table-cell>
          <table:table-cell table:formula="of:=ORG.OPENOFFICE.ISLEAPYEAR([.I796])" office:value-type="float" office:value="0" calcext:value-type="float">
            <text:p>0</text:p>
          </table:table-cell>
          <table:table-cell table:style-name="ce10" table:formula="of:=IF([.J796]=1;[.K795]+366;[.K795]+365)" office:value-type="date" office:date-value="2695-01-02" calcext:value-type="date">
            <text:p>2695</text:p>
          </table:table-cell>
          <table:table-cell table:formula="of:=ORG.OPENOFFICE.ISLEAPYEAR([.K7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6]+365" office:value-type="date" office:date-value="2695-06-23" calcext:value-type="date">
            <text:p>2695</text:p>
          </table:table-cell>
          <table:table-cell table:style-name="ce8" table:formula="of:=DATEDIF([.E796];[.E7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6]+365" office:value-type="date" office:date-value="2695-06-22" calcext:value-type="date">
            <text:p>2695</text:p>
          </table:table-cell>
          <table:table-cell table:formula="of:=ORG.OPENOFFICE.ISLEAPYEAR([.I797])" office:value-type="float" office:value="0" calcext:value-type="float">
            <text:p>0</text:p>
          </table:table-cell>
          <table:table-cell table:style-name="ce10" table:formula="of:=IF([.J797]=1;[.K796]+366;[.K796]+365)" office:value-type="date" office:date-value="2696-01-02" calcext:value-type="date">
            <text:p>2696</text:p>
          </table:table-cell>
          <table:table-cell table:formula="of:=ORG.OPENOFFICE.ISLEAPYEAR([.K7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7]+365" office:value-type="date" office:date-value="2696-06-22" calcext:value-type="date">
            <text:p>2696</text:p>
          </table:table-cell>
          <table:table-cell table:style-name="ce8" table:formula="of:=DATEDIF([.E797];[.E7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797]+365" office:value-type="date" office:date-value="2696-06-21" calcext:value-type="date">
            <text:p>2696</text:p>
          </table:table-cell>
          <table:table-cell table:formula="of:=ORG.OPENOFFICE.ISLEAPYEAR([.I798])" office:value-type="float" office:value="1" calcext:value-type="float">
            <text:p>1</text:p>
          </table:table-cell>
          <table:table-cell table:style-name="ce10" table:formula="of:=IF([.J798]=1;[.K797]+366;[.K797]+365)" office:value-type="date" office:date-value="2697-01-02" calcext:value-type="date">
            <text:p>2697</text:p>
          </table:table-cell>
          <table:table-cell table:formula="of:=ORG.OPENOFFICE.ISLEAPYEAR([.K7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8]+365" office:value-type="date" office:date-value="2697-06-22" calcext:value-type="date">
            <text:p>2697</text:p>
          </table:table-cell>
          <table:table-cell table:style-name="ce8" table:formula="of:=DATEDIF([.E798];[.E7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8]+365" office:value-type="date" office:date-value="2697-06-21" calcext:value-type="date">
            <text:p>2697</text:p>
          </table:table-cell>
          <table:table-cell table:formula="of:=ORG.OPENOFFICE.ISLEAPYEAR([.I799])" office:value-type="float" office:value="0" calcext:value-type="float">
            <text:p>0</text:p>
          </table:table-cell>
          <table:table-cell table:style-name="ce10" table:formula="of:=IF([.J799]=1;[.K798]+366;[.K798]+365)" office:value-type="date" office:date-value="2698-01-02" calcext:value-type="date">
            <text:p>2698</text:p>
          </table:table-cell>
          <table:table-cell table:formula="of:=ORG.OPENOFFICE.ISLEAPYEAR([.K7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799]+365" office:value-type="date" office:date-value="2698-06-22" calcext:value-type="date">
            <text:p>2698</text:p>
          </table:table-cell>
          <table:table-cell table:style-name="ce8" table:formula="of:=DATEDIF([.E799];[.E8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799]+365" office:value-type="date" office:date-value="2698-06-21" calcext:value-type="date">
            <text:p>2698</text:p>
          </table:table-cell>
          <table:table-cell table:formula="of:=ORG.OPENOFFICE.ISLEAPYEAR([.I800])" office:value-type="float" office:value="0" calcext:value-type="float">
            <text:p>0</text:p>
          </table:table-cell>
          <table:table-cell table:style-name="ce10" table:formula="of:=IF([.J800]=1;[.K799]+366;[.K799]+365)" office:value-type="date" office:date-value="2699-01-02" calcext:value-type="date">
            <text:p>2699</text:p>
          </table:table-cell>
          <table:table-cell table:formula="of:=ORG.OPENOFFICE.ISLEAPYEAR([.K8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0]+365" office:value-type="date" office:date-value="2699-06-22" calcext:value-type="date">
            <text:p>2699</text:p>
          </table:table-cell>
          <table:table-cell table:style-name="ce8" table:formula="of:=DATEDIF([.E800];[.E8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0]+365" office:value-type="date" office:date-value="2699-06-21" calcext:value-type="date">
            <text:p>2699</text:p>
          </table:table-cell>
          <table:table-cell table:formula="of:=ORG.OPENOFFICE.ISLEAPYEAR([.I801])" office:value-type="float" office:value="0" calcext:value-type="float">
            <text:p>0</text:p>
          </table:table-cell>
          <table:table-cell table:style-name="ce10" table:formula="of:=IF([.J801]=1;[.K800]+366;[.K800]+365)" office:value-type="date" office:date-value="2700-01-02" calcext:value-type="date">
            <text:p>2700</text:p>
          </table:table-cell>
          <table:table-cell table:formula="of:=ORG.OPENOFFICE.ISLEAPYEAR([.K80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1]+365" office:value-type="date" office:date-value="2700-06-22" calcext:value-type="date">
            <text:p>2700</text:p>
          </table:table-cell>
          <table:table-cell table:style-name="ce8" table:formula="of:=DATEDIF([.E801];[.E80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1]+365" office:value-type="date" office:date-value="2700-06-21" calcext:value-type="date">
            <text:p>2700</text:p>
          </table:table-cell>
          <table:table-cell table:formula="of:=ORG.OPENOFFICE.ISLEAPYEAR([.I802])" office:value-type="float" office:value="0" calcext:value-type="float">
            <text:p>0</text:p>
          </table:table-cell>
          <table:table-cell table:style-name="ce10" table:formula="of:=IF([.J802]=1;[.K801]+366;[.K801]+365)" office:value-type="date" office:date-value="2701-01-02" calcext:value-type="date">
            <text:p>2701</text:p>
          </table:table-cell>
          <table:table-cell table:formula="of:=ORG.OPENOFFICE.ISLEAPYEAR([.K80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2]+365" office:value-type="date" office:date-value="2701-06-22" calcext:value-type="date">
            <text:p>2701</text:p>
          </table:table-cell>
          <table:table-cell table:style-name="ce8" table:formula="of:=DATEDIF([.E802];[.E80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2]+365" office:value-type="date" office:date-value="2701-06-21" calcext:value-type="date">
            <text:p>2701</text:p>
          </table:table-cell>
          <table:table-cell table:formula="of:=ORG.OPENOFFICE.ISLEAPYEAR([.I803])" office:value-type="float" office:value="0" calcext:value-type="float">
            <text:p>0</text:p>
          </table:table-cell>
          <table:table-cell table:style-name="ce10" table:formula="of:=IF([.J803]=1;[.K802]+366;[.K802]+365)" office:value-type="date" office:date-value="2702-01-02" calcext:value-type="date">
            <text:p>2702</text:p>
          </table:table-cell>
          <table:table-cell table:formula="of:=ORG.OPENOFFICE.ISLEAPYEAR([.K80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3]+365" office:value-type="date" office:date-value="2702-06-22" calcext:value-type="date">
            <text:p>2702</text:p>
          </table:table-cell>
          <table:table-cell table:style-name="ce8" table:formula="of:=DATEDIF([.E803];[.E80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3]+365" office:value-type="date" office:date-value="2702-06-21" calcext:value-type="date">
            <text:p>2702</text:p>
          </table:table-cell>
          <table:table-cell table:formula="of:=ORG.OPENOFFICE.ISLEAPYEAR([.I804])" office:value-type="float" office:value="0" calcext:value-type="float">
            <text:p>0</text:p>
          </table:table-cell>
          <table:table-cell table:style-name="ce10" table:formula="of:=IF([.J804]=1;[.K803]+366;[.K803]+365)" office:value-type="date" office:date-value="2703-01-02" calcext:value-type="date">
            <text:p>2703</text:p>
          </table:table-cell>
          <table:table-cell table:formula="of:=ORG.OPENOFFICE.ISLEAPYEAR([.K80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4]+365" office:value-type="date" office:date-value="2703-06-22" calcext:value-type="date">
            <text:p>2703</text:p>
          </table:table-cell>
          <table:table-cell table:style-name="ce8" table:formula="of:=DATEDIF([.E804];[.E80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4]+365" office:value-type="date" office:date-value="2703-06-21" calcext:value-type="date">
            <text:p>2703</text:p>
          </table:table-cell>
          <table:table-cell table:formula="of:=ORG.OPENOFFICE.ISLEAPYEAR([.I805])" office:value-type="float" office:value="0" calcext:value-type="float">
            <text:p>0</text:p>
          </table:table-cell>
          <table:table-cell table:style-name="ce10" table:formula="of:=IF([.J805]=1;[.K804]+366;[.K804]+365)" office:value-type="date" office:date-value="2704-01-02" calcext:value-type="date">
            <text:p>2704</text:p>
          </table:table-cell>
          <table:table-cell table:formula="of:=ORG.OPENOFFICE.ISLEAPYEAR([.K80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5]+365" office:value-type="date" office:date-value="2704-06-21" calcext:value-type="date">
            <text:p>2704</text:p>
          </table:table-cell>
          <table:table-cell table:style-name="ce8" table:formula="of:=DATEDIF([.E805];[.E80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05]+365" office:value-type="date" office:date-value="2704-06-20" calcext:value-type="date">
            <text:p>2704</text:p>
          </table:table-cell>
          <table:table-cell table:formula="of:=ORG.OPENOFFICE.ISLEAPYEAR([.I806])" office:value-type="float" office:value="1" calcext:value-type="float">
            <text:p>1</text:p>
          </table:table-cell>
          <table:table-cell table:style-name="ce10" table:formula="of:=IF([.J806]=1;[.K805]+366;[.K805]+365)" office:value-type="date" office:date-value="2705-01-02" calcext:value-type="date">
            <text:p>2705</text:p>
          </table:table-cell>
          <table:table-cell table:formula="of:=ORG.OPENOFFICE.ISLEAPYEAR([.K80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6]+365" office:value-type="date" office:date-value="2705-06-21" calcext:value-type="date">
            <text:p>2705</text:p>
          </table:table-cell>
          <table:table-cell table:style-name="ce8" table:formula="of:=DATEDIF([.E806];[.E80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6]+365" office:value-type="date" office:date-value="2705-06-20" calcext:value-type="date">
            <text:p>2705</text:p>
          </table:table-cell>
          <table:table-cell table:formula="of:=ORG.OPENOFFICE.ISLEAPYEAR([.I807])" office:value-type="float" office:value="0" calcext:value-type="float">
            <text:p>0</text:p>
          </table:table-cell>
          <table:table-cell table:style-name="ce10" table:formula="of:=IF([.J807]=1;[.K806]+366;[.K806]+365)" office:value-type="date" office:date-value="2706-01-02" calcext:value-type="date">
            <text:p>2706</text:p>
          </table:table-cell>
          <table:table-cell table:formula="of:=ORG.OPENOFFICE.ISLEAPYEAR([.K80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7]+365" office:value-type="date" office:date-value="2706-06-21" calcext:value-type="date">
            <text:p>2706</text:p>
          </table:table-cell>
          <table:table-cell table:style-name="ce8" table:formula="of:=DATEDIF([.E807];[.E80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7]+365" office:value-type="date" office:date-value="2706-06-20" calcext:value-type="date">
            <text:p>2706</text:p>
          </table:table-cell>
          <table:table-cell table:formula="of:=ORG.OPENOFFICE.ISLEAPYEAR([.I808])" office:value-type="float" office:value="0" calcext:value-type="float">
            <text:p>0</text:p>
          </table:table-cell>
          <table:table-cell table:style-name="ce10" table:formula="of:=IF([.J808]=1;[.K807]+366;[.K807]+365)" office:value-type="date" office:date-value="2707-01-02" calcext:value-type="date">
            <text:p>2707</text:p>
          </table:table-cell>
          <table:table-cell table:formula="of:=ORG.OPENOFFICE.ISLEAPYEAR([.K80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8]+365" office:value-type="date" office:date-value="2707-06-21" calcext:value-type="date">
            <text:p>2707</text:p>
          </table:table-cell>
          <table:table-cell table:style-name="ce8" table:formula="of:=DATEDIF([.E808];[.E80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08]+365" office:value-type="date" office:date-value="2707-06-20" calcext:value-type="date">
            <text:p>2707</text:p>
          </table:table-cell>
          <table:table-cell table:formula="of:=ORG.OPENOFFICE.ISLEAPYEAR([.I809])" office:value-type="float" office:value="0" calcext:value-type="float">
            <text:p>0</text:p>
          </table:table-cell>
          <table:table-cell table:style-name="ce10" table:formula="of:=IF([.J809]=1;[.K808]+366;[.K808]+365)" office:value-type="date" office:date-value="2708-01-02" calcext:value-type="date">
            <text:p>2708</text:p>
          </table:table-cell>
          <table:table-cell table:formula="of:=ORG.OPENOFFICE.ISLEAPYEAR([.K80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09]+365" office:value-type="date" office:date-value="2708-06-20" calcext:value-type="date">
            <text:p>2708</text:p>
          </table:table-cell>
          <table:table-cell table:style-name="ce8" table:formula="of:=DATEDIF([.E809];[.E81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09]+365" office:value-type="date" office:date-value="2708-06-19" calcext:value-type="date">
            <text:p>2708</text:p>
          </table:table-cell>
          <table:table-cell table:formula="of:=ORG.OPENOFFICE.ISLEAPYEAR([.I810])" office:value-type="float" office:value="1" calcext:value-type="float">
            <text:p>1</text:p>
          </table:table-cell>
          <table:table-cell table:style-name="ce10" table:formula="of:=IF([.J810]=1;[.K809]+366;[.K809]+365)" office:value-type="date" office:date-value="2709-01-02" calcext:value-type="date">
            <text:p>2709</text:p>
          </table:table-cell>
          <table:table-cell table:formula="of:=ORG.OPENOFFICE.ISLEAPYEAR([.K81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0]+365" office:value-type="date" office:date-value="2709-06-20" calcext:value-type="date">
            <text:p>2709</text:p>
          </table:table-cell>
          <table:table-cell table:style-name="ce8" table:formula="of:=DATEDIF([.E810];[.E81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10]+365" office:value-type="date" office:date-value="2709-06-19" calcext:value-type="date">
            <text:p>2709</text:p>
          </table:table-cell>
          <table:table-cell table:formula="of:=ORG.OPENOFFICE.ISLEAPYEAR([.I811])" office:value-type="float" office:value="0" calcext:value-type="float">
            <text:p>0</text:p>
          </table:table-cell>
          <table:table-cell table:style-name="ce10" table:formula="of:=IF([.J811]=1;[.K810]+366;[.K810]+365)" office:value-type="date" office:date-value="2710-01-02" calcext:value-type="date">
            <text:p>2710</text:p>
          </table:table-cell>
          <table:table-cell table:formula="of:=ORG.OPENOFFICE.ISLEAPYEAR([.K81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1]+365" office:value-type="date" office:date-value="2710-06-20" calcext:value-type="date">
            <text:p>2710</text:p>
          </table:table-cell>
          <table:table-cell table:style-name="ce8" table:formula="of:=DATEDIF([.E811];[.E81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11]+365" office:value-type="date" office:date-value="2710-06-19" calcext:value-type="date">
            <text:p>2710</text:p>
          </table:table-cell>
          <table:table-cell table:formula="of:=ORG.OPENOFFICE.ISLEAPYEAR([.I812])" office:value-type="float" office:value="0" calcext:value-type="float">
            <text:p>0</text:p>
          </table:table-cell>
          <table:table-cell table:style-name="ce10" table:formula="of:=IF([.J812]=1;[.K811]+366;[.K811]+365)" office:value-type="date" office:date-value="2711-01-02" calcext:value-type="date">
            <text:p>2711</text:p>
          </table:table-cell>
          <table:table-cell table:formula="of:=ORG.OPENOFFICE.ISLEAPYEAR([.K81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2]+365" office:value-type="date" office:date-value="2711-06-20" calcext:value-type="date">
            <text:p>2711</text:p>
          </table:table-cell>
          <table:table-cell table:style-name="ce8" table:formula="of:=DATEDIF([.E812];[.E81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12]+365" office:value-type="date" office:date-value="2711-06-19" calcext:value-type="date">
            <text:p>2711</text:p>
          </table:table-cell>
          <table:table-cell table:formula="of:=ORG.OPENOFFICE.ISLEAPYEAR([.I813])" office:value-type="float" office:value="0" calcext:value-type="float">
            <text:p>0</text:p>
          </table:table-cell>
          <table:table-cell table:style-name="ce10" table:formula="of:=IF([.J813]=1;[.K812]+366;[.K812]+365)" office:value-type="date" office:date-value="2712-01-02" calcext:value-type="date">
            <text:p>2712</text:p>
          </table:table-cell>
          <table:table-cell table:formula="of:=ORG.OPENOFFICE.ISLEAPYEAR([.K81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3]+365" office:value-type="date" office:date-value="2712-06-19" calcext:value-type="date">
            <text:p>2712</text:p>
          </table:table-cell>
          <table:table-cell table:style-name="ce8" table:formula="of:=DATEDIF([.E813];[.E81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13]+365" office:value-type="date" office:date-value="2712-06-18" calcext:value-type="date">
            <text:p>2712</text:p>
          </table:table-cell>
          <table:table-cell table:formula="of:=ORG.OPENOFFICE.ISLEAPYEAR([.I814])" office:value-type="float" office:value="1" calcext:value-type="float">
            <text:p>1</text:p>
          </table:table-cell>
          <table:table-cell table:style-name="ce10" table:formula="of:=IF([.J814]=1;[.K813]+366;[.K813]+365)" office:value-type="date" office:date-value="2713-01-02" calcext:value-type="date">
            <text:p>2713</text:p>
          </table:table-cell>
          <table:table-cell table:formula="of:=ORG.OPENOFFICE.ISLEAPYEAR([.K81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4]+365" office:value-type="date" office:date-value="2713-06-19" calcext:value-type="date">
            <text:p>2713</text:p>
          </table:table-cell>
          <table:table-cell table:style-name="ce8" table:formula="of:=DATEDIF([.E814];[.E81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14]+365" office:value-type="date" office:date-value="2713-06-18" calcext:value-type="date">
            <text:p>2713</text:p>
          </table:table-cell>
          <table:table-cell table:formula="of:=ORG.OPENOFFICE.ISLEAPYEAR([.I815])" office:value-type="float" office:value="0" calcext:value-type="float">
            <text:p>0</text:p>
          </table:table-cell>
          <table:table-cell table:style-name="ce10" table:formula="of:=IF([.J815]=1;[.K814]+366;[.K814]+365)" office:value-type="date" office:date-value="2714-01-02" calcext:value-type="date">
            <text:p>2714</text:p>
          </table:table-cell>
          <table:table-cell table:formula="of:=ORG.OPENOFFICE.ISLEAPYEAR([.K81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5]+365" office:value-type="date" office:date-value="2714-06-19" calcext:value-type="date">
            <text:p>2714</text:p>
          </table:table-cell>
          <table:table-cell table:style-name="ce8" table:formula="of:=DATEDIF([.E815];[.E81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15]+365" office:value-type="date" office:date-value="2714-06-18" calcext:value-type="date">
            <text:p>2714</text:p>
          </table:table-cell>
          <table:table-cell table:formula="of:=ORG.OPENOFFICE.ISLEAPYEAR([.I816])" office:value-type="float" office:value="0" calcext:value-type="float">
            <text:p>0</text:p>
          </table:table-cell>
          <table:table-cell table:style-name="ce10" table:formula="of:=IF([.J816]=1;[.K815]+366;[.K815]+365)" office:value-type="date" office:date-value="2715-01-02" calcext:value-type="date">
            <text:p>2715</text:p>
          </table:table-cell>
          <table:table-cell table:formula="of:=ORG.OPENOFFICE.ISLEAPYEAR([.K81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6]+365" office:value-type="date" office:date-value="2715-06-19" calcext:value-type="date">
            <text:p>2715</text:p>
          </table:table-cell>
          <table:table-cell table:style-name="ce8" table:formula="of:=DATEDIF([.E816];[.E81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16]+365" office:value-type="date" office:date-value="2715-06-18" calcext:value-type="date">
            <text:p>2715</text:p>
          </table:table-cell>
          <table:table-cell table:formula="of:=ORG.OPENOFFICE.ISLEAPYEAR([.I817])" office:value-type="float" office:value="0" calcext:value-type="float">
            <text:p>0</text:p>
          </table:table-cell>
          <table:table-cell table:style-name="ce10" table:formula="of:=IF([.J817]=1;[.K816]+366;[.K816]+365)" office:value-type="date" office:date-value="2716-01-02" calcext:value-type="date">
            <text:p>2716</text:p>
          </table:table-cell>
          <table:table-cell table:formula="of:=ORG.OPENOFFICE.ISLEAPYEAR([.K81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7]+365" office:value-type="date" office:date-value="2716-06-18" calcext:value-type="date">
            <text:p>2716</text:p>
          </table:table-cell>
          <table:table-cell table:style-name="ce8" table:formula="of:=DATEDIF([.E817];[.E81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17]+365" office:value-type="date" office:date-value="2716-06-17" calcext:value-type="date">
            <text:p>2716</text:p>
          </table:table-cell>
          <table:table-cell table:formula="of:=ORG.OPENOFFICE.ISLEAPYEAR([.I818])" office:value-type="float" office:value="1" calcext:value-type="float">
            <text:p>1</text:p>
          </table:table-cell>
          <table:table-cell table:style-name="ce10" table:formula="of:=IF([.J818]=1;[.K817]+366;[.K817]+365)" office:value-type="date" office:date-value="2717-01-02" calcext:value-type="date">
            <text:p>2717</text:p>
          </table:table-cell>
          <table:table-cell table:formula="of:=ORG.OPENOFFICE.ISLEAPYEAR([.K81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8]+365" office:value-type="date" office:date-value="2717-06-18" calcext:value-type="date">
            <text:p>2717</text:p>
          </table:table-cell>
          <table:table-cell table:style-name="ce8" table:formula="of:=DATEDIF([.E818];[.E81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18]+365" office:value-type="date" office:date-value="2717-06-17" calcext:value-type="date">
            <text:p>2717</text:p>
          </table:table-cell>
          <table:table-cell table:formula="of:=ORG.OPENOFFICE.ISLEAPYEAR([.I819])" office:value-type="float" office:value="0" calcext:value-type="float">
            <text:p>0</text:p>
          </table:table-cell>
          <table:table-cell table:style-name="ce10" table:formula="of:=IF([.J819]=1;[.K818]+366;[.K818]+365)" office:value-type="date" office:date-value="2718-01-02" calcext:value-type="date">
            <text:p>2718</text:p>
          </table:table-cell>
          <table:table-cell table:formula="of:=ORG.OPENOFFICE.ISLEAPYEAR([.K81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19]+365" office:value-type="date" office:date-value="2718-06-18" calcext:value-type="date">
            <text:p>2718</text:p>
          </table:table-cell>
          <table:table-cell table:style-name="ce8" table:formula="of:=DATEDIF([.E819];[.E82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19]+365" office:value-type="date" office:date-value="2718-06-17" calcext:value-type="date">
            <text:p>2718</text:p>
          </table:table-cell>
          <table:table-cell table:formula="of:=ORG.OPENOFFICE.ISLEAPYEAR([.I820])" office:value-type="float" office:value="0" calcext:value-type="float">
            <text:p>0</text:p>
          </table:table-cell>
          <table:table-cell table:style-name="ce10" table:formula="of:=IF([.J820]=1;[.K819]+366;[.K819]+365)" office:value-type="date" office:date-value="2719-01-02" calcext:value-type="date">
            <text:p>2719</text:p>
          </table:table-cell>
          <table:table-cell table:formula="of:=ORG.OPENOFFICE.ISLEAPYEAR([.K82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0]+365" office:value-type="date" office:date-value="2719-06-18" calcext:value-type="date">
            <text:p>2719</text:p>
          </table:table-cell>
          <table:table-cell table:style-name="ce8" table:formula="of:=DATEDIF([.E820];[.E82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20]+365" office:value-type="date" office:date-value="2719-06-17" calcext:value-type="date">
            <text:p>2719</text:p>
          </table:table-cell>
          <table:table-cell table:formula="of:=ORG.OPENOFFICE.ISLEAPYEAR([.I821])" office:value-type="float" office:value="0" calcext:value-type="float">
            <text:p>0</text:p>
          </table:table-cell>
          <table:table-cell table:style-name="ce10" table:formula="of:=IF([.J821]=1;[.K820]+366;[.K820]+365)" office:value-type="date" office:date-value="2720-01-02" calcext:value-type="date">
            <text:p>2720</text:p>
          </table:table-cell>
          <table:table-cell table:formula="of:=ORG.OPENOFFICE.ISLEAPYEAR([.K82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1]+365" office:value-type="date" office:date-value="2720-06-17" calcext:value-type="date">
            <text:p>2720</text:p>
          </table:table-cell>
          <table:table-cell table:style-name="ce8" table:formula="of:=DATEDIF([.E821];[.E82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21]+365" office:value-type="date" office:date-value="2720-06-16" calcext:value-type="date">
            <text:p>2720</text:p>
          </table:table-cell>
          <table:table-cell table:formula="of:=ORG.OPENOFFICE.ISLEAPYEAR([.I822])" office:value-type="float" office:value="1" calcext:value-type="float">
            <text:p>1</text:p>
          </table:table-cell>
          <table:table-cell table:style-name="ce10" table:formula="of:=IF([.J822]=1;[.K821]+366;[.K821]+365)" office:value-type="date" office:date-value="2721-01-02" calcext:value-type="date">
            <text:p>2721</text:p>
          </table:table-cell>
          <table:table-cell table:formula="of:=ORG.OPENOFFICE.ISLEAPYEAR([.K82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2]+365" office:value-type="date" office:date-value="2721-06-17" calcext:value-type="date">
            <text:p>2721</text:p>
          </table:table-cell>
          <table:table-cell table:style-name="ce8" table:formula="of:=DATEDIF([.E822];[.E82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22]+365" office:value-type="date" office:date-value="2721-06-16" calcext:value-type="date">
            <text:p>2721</text:p>
          </table:table-cell>
          <table:table-cell table:formula="of:=ORG.OPENOFFICE.ISLEAPYEAR([.I823])" office:value-type="float" office:value="0" calcext:value-type="float">
            <text:p>0</text:p>
          </table:table-cell>
          <table:table-cell table:style-name="ce10" table:formula="of:=IF([.J823]=1;[.K822]+366;[.K822]+365)" office:value-type="date" office:date-value="2722-01-02" calcext:value-type="date">
            <text:p>2722</text:p>
          </table:table-cell>
          <table:table-cell table:formula="of:=ORG.OPENOFFICE.ISLEAPYEAR([.K82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3]+365" office:value-type="date" office:date-value="2722-06-17" calcext:value-type="date">
            <text:p>2722</text:p>
          </table:table-cell>
          <table:table-cell table:style-name="ce8" table:formula="of:=DATEDIF([.E823];[.E82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23]+365" office:value-type="date" office:date-value="2722-06-16" calcext:value-type="date">
            <text:p>2722</text:p>
          </table:table-cell>
          <table:table-cell table:formula="of:=ORG.OPENOFFICE.ISLEAPYEAR([.I824])" office:value-type="float" office:value="0" calcext:value-type="float">
            <text:p>0</text:p>
          </table:table-cell>
          <table:table-cell table:style-name="ce10" table:formula="of:=IF([.J824]=1;[.K823]+366;[.K823]+365)" office:value-type="date" office:date-value="2723-01-02" calcext:value-type="date">
            <text:p>2723</text:p>
          </table:table-cell>
          <table:table-cell table:formula="of:=ORG.OPENOFFICE.ISLEAPYEAR([.K82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4]+365" office:value-type="date" office:date-value="2723-06-17" calcext:value-type="date">
            <text:p>2723</text:p>
          </table:table-cell>
          <table:table-cell table:style-name="ce8" table:formula="of:=DATEDIF([.E824];[.E82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24]+365" office:value-type="date" office:date-value="2723-06-16" calcext:value-type="date">
            <text:p>2723</text:p>
          </table:table-cell>
          <table:table-cell table:formula="of:=ORG.OPENOFFICE.ISLEAPYEAR([.I825])" office:value-type="float" office:value="0" calcext:value-type="float">
            <text:p>0</text:p>
          </table:table-cell>
          <table:table-cell table:style-name="ce10" table:formula="of:=IF([.J825]=1;[.K824]+366;[.K824]+365)" office:value-type="date" office:date-value="2724-01-02" calcext:value-type="date">
            <text:p>2724</text:p>
          </table:table-cell>
          <table:table-cell table:formula="of:=ORG.OPENOFFICE.ISLEAPYEAR([.K82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5]+365" office:value-type="date" office:date-value="2724-06-16" calcext:value-type="date">
            <text:p>2724</text:p>
          </table:table-cell>
          <table:table-cell table:style-name="ce8" table:formula="of:=DATEDIF([.E825];[.E82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25]+365" office:value-type="date" office:date-value="2724-06-15" calcext:value-type="date">
            <text:p>2724</text:p>
          </table:table-cell>
          <table:table-cell table:formula="of:=ORG.OPENOFFICE.ISLEAPYEAR([.I826])" office:value-type="float" office:value="1" calcext:value-type="float">
            <text:p>1</text:p>
          </table:table-cell>
          <table:table-cell table:style-name="ce10" table:formula="of:=IF([.J826]=1;[.K825]+366;[.K825]+365)" office:value-type="date" office:date-value="2725-01-02" calcext:value-type="date">
            <text:p>2725</text:p>
          </table:table-cell>
          <table:table-cell table:formula="of:=ORG.OPENOFFICE.ISLEAPYEAR([.K82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6]+365" office:value-type="date" office:date-value="2725-06-16" calcext:value-type="date">
            <text:p>2725</text:p>
          </table:table-cell>
          <table:table-cell table:style-name="ce8" table:formula="of:=DATEDIF([.E826];[.E82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26]+365" office:value-type="date" office:date-value="2725-06-15" calcext:value-type="date">
            <text:p>2725</text:p>
          </table:table-cell>
          <table:table-cell table:formula="of:=ORG.OPENOFFICE.ISLEAPYEAR([.I827])" office:value-type="float" office:value="0" calcext:value-type="float">
            <text:p>0</text:p>
          </table:table-cell>
          <table:table-cell table:style-name="ce10" table:formula="of:=IF([.J827]=1;[.K826]+366;[.K826]+365)" office:value-type="date" office:date-value="2726-01-02" calcext:value-type="date">
            <text:p>2726</text:p>
          </table:table-cell>
          <table:table-cell table:formula="of:=ORG.OPENOFFICE.ISLEAPYEAR([.K82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7]+365" office:value-type="date" office:date-value="2726-06-16" calcext:value-type="date">
            <text:p>2726</text:p>
          </table:table-cell>
          <table:table-cell table:style-name="ce8" table:formula="of:=DATEDIF([.E827];[.E82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27]+365" office:value-type="date" office:date-value="2726-06-15" calcext:value-type="date">
            <text:p>2726</text:p>
          </table:table-cell>
          <table:table-cell table:formula="of:=ORG.OPENOFFICE.ISLEAPYEAR([.I828])" office:value-type="float" office:value="0" calcext:value-type="float">
            <text:p>0</text:p>
          </table:table-cell>
          <table:table-cell table:style-name="ce10" table:formula="of:=IF([.J828]=1;[.K827]+366;[.K827]+365)" office:value-type="date" office:date-value="2727-01-02" calcext:value-type="date">
            <text:p>2727</text:p>
          </table:table-cell>
          <table:table-cell table:formula="of:=ORG.OPENOFFICE.ISLEAPYEAR([.K82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8]+365" office:value-type="date" office:date-value="2727-06-16" calcext:value-type="date">
            <text:p>2727</text:p>
          </table:table-cell>
          <table:table-cell table:style-name="ce8" table:formula="of:=DATEDIF([.E828];[.E82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28]+365" office:value-type="date" office:date-value="2727-06-15" calcext:value-type="date">
            <text:p>2727</text:p>
          </table:table-cell>
          <table:table-cell table:formula="of:=ORG.OPENOFFICE.ISLEAPYEAR([.I829])" office:value-type="float" office:value="0" calcext:value-type="float">
            <text:p>0</text:p>
          </table:table-cell>
          <table:table-cell table:style-name="ce10" table:formula="of:=IF([.J829]=1;[.K828]+366;[.K828]+365)" office:value-type="date" office:date-value="2728-01-02" calcext:value-type="date">
            <text:p>2728</text:p>
          </table:table-cell>
          <table:table-cell table:formula="of:=ORG.OPENOFFICE.ISLEAPYEAR([.K82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29]+365" office:value-type="date" office:date-value="2728-06-15" calcext:value-type="date">
            <text:p>2728</text:p>
          </table:table-cell>
          <table:table-cell table:style-name="ce8" table:formula="of:=DATEDIF([.E829];[.E83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29]+365" office:value-type="date" office:date-value="2728-06-14" calcext:value-type="date">
            <text:p>2728</text:p>
          </table:table-cell>
          <table:table-cell table:formula="of:=ORG.OPENOFFICE.ISLEAPYEAR([.I830])" office:value-type="float" office:value="1" calcext:value-type="float">
            <text:p>1</text:p>
          </table:table-cell>
          <table:table-cell table:style-name="ce10" table:formula="of:=IF([.J830]=1;[.K829]+366;[.K829]+365)" office:value-type="date" office:date-value="2729-01-02" calcext:value-type="date">
            <text:p>2729</text:p>
          </table:table-cell>
          <table:table-cell table:formula="of:=ORG.OPENOFFICE.ISLEAPYEAR([.K83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0]+365" office:value-type="date" office:date-value="2729-06-15" calcext:value-type="date">
            <text:p>2729</text:p>
          </table:table-cell>
          <table:table-cell table:style-name="ce8" table:formula="of:=DATEDIF([.E830];[.E83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0]+365" office:value-type="date" office:date-value="2729-06-14" calcext:value-type="date">
            <text:p>2729</text:p>
          </table:table-cell>
          <table:table-cell table:formula="of:=ORG.OPENOFFICE.ISLEAPYEAR([.I831])" office:value-type="float" office:value="0" calcext:value-type="float">
            <text:p>0</text:p>
          </table:table-cell>
          <table:table-cell table:style-name="ce10" table:formula="of:=IF([.J831]=1;[.K830]+366;[.K830]+365)" office:value-type="date" office:date-value="2730-01-02" calcext:value-type="date">
            <text:p>2730</text:p>
          </table:table-cell>
          <table:table-cell table:formula="of:=ORG.OPENOFFICE.ISLEAPYEAR([.K83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1]+365" office:value-type="date" office:date-value="2730-06-15" calcext:value-type="date">
            <text:p>2730</text:p>
          </table:table-cell>
          <table:table-cell table:style-name="ce8" table:formula="of:=DATEDIF([.E831];[.E83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1]+365" office:value-type="date" office:date-value="2730-06-14" calcext:value-type="date">
            <text:p>2730</text:p>
          </table:table-cell>
          <table:table-cell table:formula="of:=ORG.OPENOFFICE.ISLEAPYEAR([.I832])" office:value-type="float" office:value="0" calcext:value-type="float">
            <text:p>0</text:p>
          </table:table-cell>
          <table:table-cell table:style-name="ce10" table:formula="of:=IF([.J832]=1;[.K831]+366;[.K831]+365)" office:value-type="date" office:date-value="2731-01-02" calcext:value-type="date">
            <text:p>2731</text:p>
          </table:table-cell>
          <table:table-cell table:formula="of:=ORG.OPENOFFICE.ISLEAPYEAR([.K83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2]+365" office:value-type="date" office:date-value="2731-06-15" calcext:value-type="date">
            <text:p>2731</text:p>
          </table:table-cell>
          <table:table-cell table:style-name="ce8" table:formula="of:=DATEDIF([.E832];[.E83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2]+365" office:value-type="date" office:date-value="2731-06-14" calcext:value-type="date">
            <text:p>2731</text:p>
          </table:table-cell>
          <table:table-cell table:formula="of:=ORG.OPENOFFICE.ISLEAPYEAR([.I833])" office:value-type="float" office:value="0" calcext:value-type="float">
            <text:p>0</text:p>
          </table:table-cell>
          <table:table-cell table:style-name="ce10" table:formula="of:=IF([.J833]=1;[.K832]+366;[.K832]+365)" office:value-type="date" office:date-value="2732-01-02" calcext:value-type="date">
            <text:p>2732</text:p>
          </table:table-cell>
          <table:table-cell table:formula="of:=ORG.OPENOFFICE.ISLEAPYEAR([.K83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3]+365" office:value-type="date" office:date-value="2732-06-14" calcext:value-type="date">
            <text:p>2732</text:p>
          </table:table-cell>
          <table:table-cell table:style-name="ce8" table:formula="of:=DATEDIF([.E833];[.E83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33]+365" office:value-type="date" office:date-value="2732-06-13" calcext:value-type="date">
            <text:p>2732</text:p>
          </table:table-cell>
          <table:table-cell table:formula="of:=ORG.OPENOFFICE.ISLEAPYEAR([.I834])" office:value-type="float" office:value="1" calcext:value-type="float">
            <text:p>1</text:p>
          </table:table-cell>
          <table:table-cell table:style-name="ce10" table:formula="of:=IF([.J834]=1;[.K833]+366;[.K833]+365)" office:value-type="date" office:date-value="2733-01-02" calcext:value-type="date">
            <text:p>2733</text:p>
          </table:table-cell>
          <table:table-cell table:formula="of:=ORG.OPENOFFICE.ISLEAPYEAR([.K83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4]+365" office:value-type="date" office:date-value="2733-06-14" calcext:value-type="date">
            <text:p>2733</text:p>
          </table:table-cell>
          <table:table-cell table:style-name="ce8" table:formula="of:=DATEDIF([.E834];[.E83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4]+365" office:value-type="date" office:date-value="2733-06-13" calcext:value-type="date">
            <text:p>2733</text:p>
          </table:table-cell>
          <table:table-cell table:formula="of:=ORG.OPENOFFICE.ISLEAPYEAR([.I835])" office:value-type="float" office:value="0" calcext:value-type="float">
            <text:p>0</text:p>
          </table:table-cell>
          <table:table-cell table:style-name="ce10" table:formula="of:=IF([.J835]=1;[.K834]+366;[.K834]+365)" office:value-type="date" office:date-value="2734-01-02" calcext:value-type="date">
            <text:p>2734</text:p>
          </table:table-cell>
          <table:table-cell table:formula="of:=ORG.OPENOFFICE.ISLEAPYEAR([.K83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5]+365" office:value-type="date" office:date-value="2734-06-14" calcext:value-type="date">
            <text:p>2734</text:p>
          </table:table-cell>
          <table:table-cell table:style-name="ce8" table:formula="of:=DATEDIF([.E835];[.E83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5]+365" office:value-type="date" office:date-value="2734-06-13" calcext:value-type="date">
            <text:p>2734</text:p>
          </table:table-cell>
          <table:table-cell table:formula="of:=ORG.OPENOFFICE.ISLEAPYEAR([.I836])" office:value-type="float" office:value="0" calcext:value-type="float">
            <text:p>0</text:p>
          </table:table-cell>
          <table:table-cell table:style-name="ce10" table:formula="of:=IF([.J836]=1;[.K835]+366;[.K835]+365)" office:value-type="date" office:date-value="2735-01-02" calcext:value-type="date">
            <text:p>2735</text:p>
          </table:table-cell>
          <table:table-cell table:formula="of:=ORG.OPENOFFICE.ISLEAPYEAR([.K83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6]+365" office:value-type="date" office:date-value="2735-06-14" calcext:value-type="date">
            <text:p>2735</text:p>
          </table:table-cell>
          <table:table-cell table:style-name="ce8" table:formula="of:=DATEDIF([.E836];[.E83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6]+365" office:value-type="date" office:date-value="2735-06-13" calcext:value-type="date">
            <text:p>2735</text:p>
          </table:table-cell>
          <table:table-cell table:formula="of:=ORG.OPENOFFICE.ISLEAPYEAR([.I837])" office:value-type="float" office:value="0" calcext:value-type="float">
            <text:p>0</text:p>
          </table:table-cell>
          <table:table-cell table:style-name="ce10" table:formula="of:=IF([.J837]=1;[.K836]+366;[.K836]+365)" office:value-type="date" office:date-value="2736-01-02" calcext:value-type="date">
            <text:p>2736</text:p>
          </table:table-cell>
          <table:table-cell table:formula="of:=ORG.OPENOFFICE.ISLEAPYEAR([.K83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7]+365" office:value-type="date" office:date-value="2736-06-13" calcext:value-type="date">
            <text:p>2736</text:p>
          </table:table-cell>
          <table:table-cell table:style-name="ce8" table:formula="of:=DATEDIF([.E837];[.E83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37]+365" office:value-type="date" office:date-value="2736-06-12" calcext:value-type="date">
            <text:p>2736</text:p>
          </table:table-cell>
          <table:table-cell table:formula="of:=ORG.OPENOFFICE.ISLEAPYEAR([.I838])" office:value-type="float" office:value="1" calcext:value-type="float">
            <text:p>1</text:p>
          </table:table-cell>
          <table:table-cell table:style-name="ce10" table:formula="of:=IF([.J838]=1;[.K837]+366;[.K837]+365)" office:value-type="date" office:date-value="2737-01-02" calcext:value-type="date">
            <text:p>2737</text:p>
          </table:table-cell>
          <table:table-cell table:formula="of:=ORG.OPENOFFICE.ISLEAPYEAR([.K83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8]+365" office:value-type="date" office:date-value="2737-06-13" calcext:value-type="date">
            <text:p>2737</text:p>
          </table:table-cell>
          <table:table-cell table:style-name="ce8" table:formula="of:=DATEDIF([.E838];[.E83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8]+365" office:value-type="date" office:date-value="2737-06-12" calcext:value-type="date">
            <text:p>2737</text:p>
          </table:table-cell>
          <table:table-cell table:formula="of:=ORG.OPENOFFICE.ISLEAPYEAR([.I839])" office:value-type="float" office:value="0" calcext:value-type="float">
            <text:p>0</text:p>
          </table:table-cell>
          <table:table-cell table:style-name="ce10" table:formula="of:=IF([.J839]=1;[.K838]+366;[.K838]+365)" office:value-type="date" office:date-value="2738-01-02" calcext:value-type="date">
            <text:p>2738</text:p>
          </table:table-cell>
          <table:table-cell table:formula="of:=ORG.OPENOFFICE.ISLEAPYEAR([.K83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39]+365" office:value-type="date" office:date-value="2738-06-13" calcext:value-type="date">
            <text:p>2738</text:p>
          </table:table-cell>
          <table:table-cell table:style-name="ce8" table:formula="of:=DATEDIF([.E839];[.E84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39]+365" office:value-type="date" office:date-value="2738-06-12" calcext:value-type="date">
            <text:p>2738</text:p>
          </table:table-cell>
          <table:table-cell table:formula="of:=ORG.OPENOFFICE.ISLEAPYEAR([.I840])" office:value-type="float" office:value="0" calcext:value-type="float">
            <text:p>0</text:p>
          </table:table-cell>
          <table:table-cell table:style-name="ce10" table:formula="of:=IF([.J840]=1;[.K839]+366;[.K839]+365)" office:value-type="date" office:date-value="2739-01-02" calcext:value-type="date">
            <text:p>2739</text:p>
          </table:table-cell>
          <table:table-cell table:formula="of:=ORG.OPENOFFICE.ISLEAPYEAR([.K84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0]+365" office:value-type="date" office:date-value="2739-06-13" calcext:value-type="date">
            <text:p>2739</text:p>
          </table:table-cell>
          <table:table-cell table:style-name="ce8" table:formula="of:=DATEDIF([.E840];[.E84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40]+365" office:value-type="date" office:date-value="2739-06-12" calcext:value-type="date">
            <text:p>2739</text:p>
          </table:table-cell>
          <table:table-cell table:formula="of:=ORG.OPENOFFICE.ISLEAPYEAR([.I841])" office:value-type="float" office:value="0" calcext:value-type="float">
            <text:p>0</text:p>
          </table:table-cell>
          <table:table-cell table:style-name="ce10" table:formula="of:=IF([.J841]=1;[.K840]+366;[.K840]+365)" office:value-type="date" office:date-value="2740-01-02" calcext:value-type="date">
            <text:p>2740</text:p>
          </table:table-cell>
          <table:table-cell table:formula="of:=ORG.OPENOFFICE.ISLEAPYEAR([.K84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1]+365" office:value-type="date" office:date-value="2740-06-12" calcext:value-type="date">
            <text:p>2740</text:p>
          </table:table-cell>
          <table:table-cell table:style-name="ce8" table:formula="of:=DATEDIF([.E841];[.E84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41]+365" office:value-type="date" office:date-value="2740-06-11" calcext:value-type="date">
            <text:p>2740</text:p>
          </table:table-cell>
          <table:table-cell table:formula="of:=ORG.OPENOFFICE.ISLEAPYEAR([.I842])" office:value-type="float" office:value="1" calcext:value-type="float">
            <text:p>1</text:p>
          </table:table-cell>
          <table:table-cell table:style-name="ce10" table:formula="of:=IF([.J842]=1;[.K841]+366;[.K841]+365)" office:value-type="date" office:date-value="2741-01-02" calcext:value-type="date">
            <text:p>2741</text:p>
          </table:table-cell>
          <table:table-cell table:formula="of:=ORG.OPENOFFICE.ISLEAPYEAR([.K84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2]+365" office:value-type="date" office:date-value="2741-06-12" calcext:value-type="date">
            <text:p>2741</text:p>
          </table:table-cell>
          <table:table-cell table:style-name="ce8" table:formula="of:=DATEDIF([.E842];[.E84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42]+365" office:value-type="date" office:date-value="2741-06-11" calcext:value-type="date">
            <text:p>2741</text:p>
          </table:table-cell>
          <table:table-cell table:formula="of:=ORG.OPENOFFICE.ISLEAPYEAR([.I843])" office:value-type="float" office:value="0" calcext:value-type="float">
            <text:p>0</text:p>
          </table:table-cell>
          <table:table-cell table:style-name="ce10" table:formula="of:=IF([.J843]=1;[.K842]+366;[.K842]+365)" office:value-type="date" office:date-value="2742-01-02" calcext:value-type="date">
            <text:p>2742</text:p>
          </table:table-cell>
          <table:table-cell table:formula="of:=ORG.OPENOFFICE.ISLEAPYEAR([.K84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3]+365" office:value-type="date" office:date-value="2742-06-12" calcext:value-type="date">
            <text:p>2742</text:p>
          </table:table-cell>
          <table:table-cell table:style-name="ce8" table:formula="of:=DATEDIF([.E843];[.E84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43]+365" office:value-type="date" office:date-value="2742-06-11" calcext:value-type="date">
            <text:p>2742</text:p>
          </table:table-cell>
          <table:table-cell table:formula="of:=ORG.OPENOFFICE.ISLEAPYEAR([.I844])" office:value-type="float" office:value="0" calcext:value-type="float">
            <text:p>0</text:p>
          </table:table-cell>
          <table:table-cell table:style-name="ce10" table:formula="of:=IF([.J844]=1;[.K843]+366;[.K843]+365)" office:value-type="date" office:date-value="2743-01-02" calcext:value-type="date">
            <text:p>2743</text:p>
          </table:table-cell>
          <table:table-cell table:formula="of:=ORG.OPENOFFICE.ISLEAPYEAR([.K84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4]+365" office:value-type="date" office:date-value="2743-06-12" calcext:value-type="date">
            <text:p>2743</text:p>
          </table:table-cell>
          <table:table-cell table:style-name="ce8" table:formula="of:=DATEDIF([.E844];[.E84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44]+365" office:value-type="date" office:date-value="2743-06-11" calcext:value-type="date">
            <text:p>2743</text:p>
          </table:table-cell>
          <table:table-cell table:formula="of:=ORG.OPENOFFICE.ISLEAPYEAR([.I845])" office:value-type="float" office:value="0" calcext:value-type="float">
            <text:p>0</text:p>
          </table:table-cell>
          <table:table-cell table:style-name="ce10" table:formula="of:=IF([.J845]=1;[.K844]+366;[.K844]+365)" office:value-type="date" office:date-value="2744-01-02" calcext:value-type="date">
            <text:p>2744</text:p>
          </table:table-cell>
          <table:table-cell table:formula="of:=ORG.OPENOFFICE.ISLEAPYEAR([.K84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5]+365" office:value-type="date" office:date-value="2744-06-11" calcext:value-type="date">
            <text:p>2744</text:p>
          </table:table-cell>
          <table:table-cell table:style-name="ce8" table:formula="of:=DATEDIF([.E845];[.E84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45]+365" office:value-type="date" office:date-value="2744-06-10" calcext:value-type="date">
            <text:p>2744</text:p>
          </table:table-cell>
          <table:table-cell table:formula="of:=ORG.OPENOFFICE.ISLEAPYEAR([.I846])" office:value-type="float" office:value="1" calcext:value-type="float">
            <text:p>1</text:p>
          </table:table-cell>
          <table:table-cell table:style-name="ce10" table:formula="of:=IF([.J846]=1;[.K845]+366;[.K845]+365)" office:value-type="date" office:date-value="2745-01-02" calcext:value-type="date">
            <text:p>2745</text:p>
          </table:table-cell>
          <table:table-cell table:formula="of:=ORG.OPENOFFICE.ISLEAPYEAR([.K84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6]+365" office:value-type="date" office:date-value="2745-06-11" calcext:value-type="date">
            <text:p>2745</text:p>
          </table:table-cell>
          <table:table-cell table:style-name="ce8" table:formula="of:=DATEDIF([.E846];[.E84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46]+365" office:value-type="date" office:date-value="2745-06-10" calcext:value-type="date">
            <text:p>2745</text:p>
          </table:table-cell>
          <table:table-cell table:formula="of:=ORG.OPENOFFICE.ISLEAPYEAR([.I847])" office:value-type="float" office:value="0" calcext:value-type="float">
            <text:p>0</text:p>
          </table:table-cell>
          <table:table-cell table:style-name="ce10" table:formula="of:=IF([.J847]=1;[.K846]+366;[.K846]+365)" office:value-type="date" office:date-value="2746-01-02" calcext:value-type="date">
            <text:p>2746</text:p>
          </table:table-cell>
          <table:table-cell table:formula="of:=ORG.OPENOFFICE.ISLEAPYEAR([.K84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7]+365" office:value-type="date" office:date-value="2746-06-11" calcext:value-type="date">
            <text:p>2746</text:p>
          </table:table-cell>
          <table:table-cell table:style-name="ce8" table:formula="of:=DATEDIF([.E847];[.E84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47]+365" office:value-type="date" office:date-value="2746-06-10" calcext:value-type="date">
            <text:p>2746</text:p>
          </table:table-cell>
          <table:table-cell table:formula="of:=ORG.OPENOFFICE.ISLEAPYEAR([.I848])" office:value-type="float" office:value="0" calcext:value-type="float">
            <text:p>0</text:p>
          </table:table-cell>
          <table:table-cell table:style-name="ce10" table:formula="of:=IF([.J848]=1;[.K847]+366;[.K847]+365)" office:value-type="date" office:date-value="2747-01-02" calcext:value-type="date">
            <text:p>2747</text:p>
          </table:table-cell>
          <table:table-cell table:formula="of:=ORG.OPENOFFICE.ISLEAPYEAR([.K84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8]+365" office:value-type="date" office:date-value="2747-06-11" calcext:value-type="date">
            <text:p>2747</text:p>
          </table:table-cell>
          <table:table-cell table:style-name="ce8" table:formula="of:=DATEDIF([.E848];[.E84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48]+365" office:value-type="date" office:date-value="2747-06-10" calcext:value-type="date">
            <text:p>2747</text:p>
          </table:table-cell>
          <table:table-cell table:formula="of:=ORG.OPENOFFICE.ISLEAPYEAR([.I849])" office:value-type="float" office:value="0" calcext:value-type="float">
            <text:p>0</text:p>
          </table:table-cell>
          <table:table-cell table:style-name="ce10" table:formula="of:=IF([.J849]=1;[.K848]+366;[.K848]+365)" office:value-type="date" office:date-value="2748-01-02" calcext:value-type="date">
            <text:p>2748</text:p>
          </table:table-cell>
          <table:table-cell table:formula="of:=ORG.OPENOFFICE.ISLEAPYEAR([.K84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49]+365" office:value-type="date" office:date-value="2748-06-10" calcext:value-type="date">
            <text:p>2748</text:p>
          </table:table-cell>
          <table:table-cell table:style-name="ce8" table:formula="of:=DATEDIF([.E849];[.E85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49]+365" office:value-type="date" office:date-value="2748-06-09" calcext:value-type="date">
            <text:p>2748</text:p>
          </table:table-cell>
          <table:table-cell table:formula="of:=ORG.OPENOFFICE.ISLEAPYEAR([.I850])" office:value-type="float" office:value="1" calcext:value-type="float">
            <text:p>1</text:p>
          </table:table-cell>
          <table:table-cell table:style-name="ce10" table:formula="of:=IF([.J850]=1;[.K849]+366;[.K849]+365)" office:value-type="date" office:date-value="2749-01-02" calcext:value-type="date">
            <text:p>2749</text:p>
          </table:table-cell>
          <table:table-cell table:formula="of:=ORG.OPENOFFICE.ISLEAPYEAR([.K85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0]+365" office:value-type="date" office:date-value="2749-06-10" calcext:value-type="date">
            <text:p>2749</text:p>
          </table:table-cell>
          <table:table-cell table:style-name="ce8" table:formula="of:=DATEDIF([.E850];[.E85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50]+365" office:value-type="date" office:date-value="2749-06-09" calcext:value-type="date">
            <text:p>2749</text:p>
          </table:table-cell>
          <table:table-cell table:formula="of:=ORG.OPENOFFICE.ISLEAPYEAR([.I851])" office:value-type="float" office:value="0" calcext:value-type="float">
            <text:p>0</text:p>
          </table:table-cell>
          <table:table-cell table:style-name="ce10" table:formula="of:=IF([.J851]=1;[.K850]+366;[.K850]+365)" office:value-type="date" office:date-value="2750-01-02" calcext:value-type="date">
            <text:p>2750</text:p>
          </table:table-cell>
          <table:table-cell table:formula="of:=ORG.OPENOFFICE.ISLEAPYEAR([.K85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1]+365" office:value-type="date" office:date-value="2750-06-10" calcext:value-type="date">
            <text:p>2750</text:p>
          </table:table-cell>
          <table:table-cell table:style-name="ce8" table:formula="of:=DATEDIF([.E851];[.E85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51]+365" office:value-type="date" office:date-value="2750-06-09" calcext:value-type="date">
            <text:p>2750</text:p>
          </table:table-cell>
          <table:table-cell table:formula="of:=ORG.OPENOFFICE.ISLEAPYEAR([.I852])" office:value-type="float" office:value="0" calcext:value-type="float">
            <text:p>0</text:p>
          </table:table-cell>
          <table:table-cell table:style-name="ce10" table:formula="of:=IF([.J852]=1;[.K851]+366;[.K851]+365)" office:value-type="date" office:date-value="2751-01-02" calcext:value-type="date">
            <text:p>2751</text:p>
          </table:table-cell>
          <table:table-cell table:formula="of:=ORG.OPENOFFICE.ISLEAPYEAR([.K85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2]+365" office:value-type="date" office:date-value="2751-06-10" calcext:value-type="date">
            <text:p>2751</text:p>
          </table:table-cell>
          <table:table-cell table:style-name="ce8" table:formula="of:=DATEDIF([.E852];[.E85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52]+365" office:value-type="date" office:date-value="2751-06-09" calcext:value-type="date">
            <text:p>2751</text:p>
          </table:table-cell>
          <table:table-cell table:formula="of:=ORG.OPENOFFICE.ISLEAPYEAR([.I853])" office:value-type="float" office:value="0" calcext:value-type="float">
            <text:p>0</text:p>
          </table:table-cell>
          <table:table-cell table:style-name="ce10" table:formula="of:=IF([.J853]=1;[.K852]+366;[.K852]+365)" office:value-type="date" office:date-value="2752-01-02" calcext:value-type="date">
            <text:p>2752</text:p>
          </table:table-cell>
          <table:table-cell table:formula="of:=ORG.OPENOFFICE.ISLEAPYEAR([.K85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3]+365" office:value-type="date" office:date-value="2752-06-09" calcext:value-type="date">
            <text:p>2752</text:p>
          </table:table-cell>
          <table:table-cell table:style-name="ce8" table:formula="of:=DATEDIF([.E853];[.E85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53]+365" office:value-type="date" office:date-value="2752-06-08" calcext:value-type="date">
            <text:p>2752</text:p>
          </table:table-cell>
          <table:table-cell table:formula="of:=ORG.OPENOFFICE.ISLEAPYEAR([.I854])" office:value-type="float" office:value="1" calcext:value-type="float">
            <text:p>1</text:p>
          </table:table-cell>
          <table:table-cell table:style-name="ce10" table:formula="of:=IF([.J854]=1;[.K853]+366;[.K853]+365)" office:value-type="date" office:date-value="2753-01-02" calcext:value-type="date">
            <text:p>2753</text:p>
          </table:table-cell>
          <table:table-cell table:formula="of:=ORG.OPENOFFICE.ISLEAPYEAR([.K85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4]+365" office:value-type="date" office:date-value="2753-06-09" calcext:value-type="date">
            <text:p>2753</text:p>
          </table:table-cell>
          <table:table-cell table:style-name="ce8" table:formula="of:=DATEDIF([.E854];[.E85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54]+365" office:value-type="date" office:date-value="2753-06-08" calcext:value-type="date">
            <text:p>2753</text:p>
          </table:table-cell>
          <table:table-cell table:formula="of:=ORG.OPENOFFICE.ISLEAPYEAR([.I855])" office:value-type="float" office:value="0" calcext:value-type="float">
            <text:p>0</text:p>
          </table:table-cell>
          <table:table-cell table:style-name="ce10" table:formula="of:=IF([.J855]=1;[.K854]+366;[.K854]+365)" office:value-type="date" office:date-value="2754-01-02" calcext:value-type="date">
            <text:p>2754</text:p>
          </table:table-cell>
          <table:table-cell table:formula="of:=ORG.OPENOFFICE.ISLEAPYEAR([.K85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5]+365" office:value-type="date" office:date-value="2754-06-09" calcext:value-type="date">
            <text:p>2754</text:p>
          </table:table-cell>
          <table:table-cell table:style-name="ce8" table:formula="of:=DATEDIF([.E855];[.E85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55]+365" office:value-type="date" office:date-value="2754-06-08" calcext:value-type="date">
            <text:p>2754</text:p>
          </table:table-cell>
          <table:table-cell table:formula="of:=ORG.OPENOFFICE.ISLEAPYEAR([.I856])" office:value-type="float" office:value="0" calcext:value-type="float">
            <text:p>0</text:p>
          </table:table-cell>
          <table:table-cell table:style-name="ce10" table:formula="of:=IF([.J856]=1;[.K855]+366;[.K855]+365)" office:value-type="date" office:date-value="2755-01-02" calcext:value-type="date">
            <text:p>2755</text:p>
          </table:table-cell>
          <table:table-cell table:formula="of:=ORG.OPENOFFICE.ISLEAPYEAR([.K85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6]+365" office:value-type="date" office:date-value="2755-06-09" calcext:value-type="date">
            <text:p>2755</text:p>
          </table:table-cell>
          <table:table-cell table:style-name="ce8" table:formula="of:=DATEDIF([.E856];[.E85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56]+365" office:value-type="date" office:date-value="2755-06-08" calcext:value-type="date">
            <text:p>2755</text:p>
          </table:table-cell>
          <table:table-cell table:formula="of:=ORG.OPENOFFICE.ISLEAPYEAR([.I857])" office:value-type="float" office:value="0" calcext:value-type="float">
            <text:p>0</text:p>
          </table:table-cell>
          <table:table-cell table:style-name="ce10" table:formula="of:=IF([.J857]=1;[.K856]+366;[.K856]+365)" office:value-type="date" office:date-value="2756-01-02" calcext:value-type="date">
            <text:p>2756</text:p>
          </table:table-cell>
          <table:table-cell table:formula="of:=ORG.OPENOFFICE.ISLEAPYEAR([.K85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7]+365" office:value-type="date" office:date-value="2756-06-08" calcext:value-type="date">
            <text:p>2756</text:p>
          </table:table-cell>
          <table:table-cell table:style-name="ce8" table:formula="of:=DATEDIF([.E857];[.E85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57]+365" office:value-type="date" office:date-value="2756-06-07" calcext:value-type="date">
            <text:p>2756</text:p>
          </table:table-cell>
          <table:table-cell table:formula="of:=ORG.OPENOFFICE.ISLEAPYEAR([.I858])" office:value-type="float" office:value="1" calcext:value-type="float">
            <text:p>1</text:p>
          </table:table-cell>
          <table:table-cell table:style-name="ce10" table:formula="of:=IF([.J858]=1;[.K857]+366;[.K857]+365)" office:value-type="date" office:date-value="2757-01-02" calcext:value-type="date">
            <text:p>2757</text:p>
          </table:table-cell>
          <table:table-cell table:formula="of:=ORG.OPENOFFICE.ISLEAPYEAR([.K85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8]+365" office:value-type="date" office:date-value="2757-06-08" calcext:value-type="date">
            <text:p>2757</text:p>
          </table:table-cell>
          <table:table-cell table:style-name="ce8" table:formula="of:=DATEDIF([.E858];[.E85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58]+365" office:value-type="date" office:date-value="2757-06-07" calcext:value-type="date">
            <text:p>2757</text:p>
          </table:table-cell>
          <table:table-cell table:formula="of:=ORG.OPENOFFICE.ISLEAPYEAR([.I859])" office:value-type="float" office:value="0" calcext:value-type="float">
            <text:p>0</text:p>
          </table:table-cell>
          <table:table-cell table:style-name="ce10" table:formula="of:=IF([.J859]=1;[.K858]+366;[.K858]+365)" office:value-type="date" office:date-value="2758-01-02" calcext:value-type="date">
            <text:p>2758</text:p>
          </table:table-cell>
          <table:table-cell table:formula="of:=ORG.OPENOFFICE.ISLEAPYEAR([.K85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59]+365" office:value-type="date" office:date-value="2758-06-08" calcext:value-type="date">
            <text:p>2758</text:p>
          </table:table-cell>
          <table:table-cell table:style-name="ce8" table:formula="of:=DATEDIF([.E859];[.E86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59]+365" office:value-type="date" office:date-value="2758-06-07" calcext:value-type="date">
            <text:p>2758</text:p>
          </table:table-cell>
          <table:table-cell table:formula="of:=ORG.OPENOFFICE.ISLEAPYEAR([.I860])" office:value-type="float" office:value="0" calcext:value-type="float">
            <text:p>0</text:p>
          </table:table-cell>
          <table:table-cell table:style-name="ce10" table:formula="of:=IF([.J860]=1;[.K859]+366;[.K859]+365)" office:value-type="date" office:date-value="2759-01-02" calcext:value-type="date">
            <text:p>2759</text:p>
          </table:table-cell>
          <table:table-cell table:formula="of:=ORG.OPENOFFICE.ISLEAPYEAR([.K86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0]+365" office:value-type="date" office:date-value="2759-06-08" calcext:value-type="date">
            <text:p>2759</text:p>
          </table:table-cell>
          <table:table-cell table:style-name="ce8" table:formula="of:=DATEDIF([.E860];[.E86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60]+365" office:value-type="date" office:date-value="2759-06-07" calcext:value-type="date">
            <text:p>2759</text:p>
          </table:table-cell>
          <table:table-cell table:formula="of:=ORG.OPENOFFICE.ISLEAPYEAR([.I861])" office:value-type="float" office:value="0" calcext:value-type="float">
            <text:p>0</text:p>
          </table:table-cell>
          <table:table-cell table:style-name="ce10" table:formula="of:=IF([.J861]=1;[.K860]+366;[.K860]+365)" office:value-type="date" office:date-value="2760-01-02" calcext:value-type="date">
            <text:p>2760</text:p>
          </table:table-cell>
          <table:table-cell table:formula="of:=ORG.OPENOFFICE.ISLEAPYEAR([.K86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1]+365" office:value-type="date" office:date-value="2760-06-07" calcext:value-type="date">
            <text:p>2760</text:p>
          </table:table-cell>
          <table:table-cell table:style-name="ce8" table:formula="of:=DATEDIF([.E861];[.E86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61]+365" office:value-type="date" office:date-value="2760-06-06" calcext:value-type="date">
            <text:p>2760</text:p>
          </table:table-cell>
          <table:table-cell table:formula="of:=ORG.OPENOFFICE.ISLEAPYEAR([.I862])" office:value-type="float" office:value="1" calcext:value-type="float">
            <text:p>1</text:p>
          </table:table-cell>
          <table:table-cell table:style-name="ce10" table:formula="of:=IF([.J862]=1;[.K861]+366;[.K861]+365)" office:value-type="date" office:date-value="2761-01-02" calcext:value-type="date">
            <text:p>2761</text:p>
          </table:table-cell>
          <table:table-cell table:formula="of:=ORG.OPENOFFICE.ISLEAPYEAR([.K86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2]+365" office:value-type="date" office:date-value="2761-06-07" calcext:value-type="date">
            <text:p>2761</text:p>
          </table:table-cell>
          <table:table-cell table:style-name="ce8" table:formula="of:=DATEDIF([.E862];[.E86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62]+365" office:value-type="date" office:date-value="2761-06-06" calcext:value-type="date">
            <text:p>2761</text:p>
          </table:table-cell>
          <table:table-cell table:formula="of:=ORG.OPENOFFICE.ISLEAPYEAR([.I863])" office:value-type="float" office:value="0" calcext:value-type="float">
            <text:p>0</text:p>
          </table:table-cell>
          <table:table-cell table:style-name="ce10" table:formula="of:=IF([.J863]=1;[.K862]+366;[.K862]+365)" office:value-type="date" office:date-value="2762-01-02" calcext:value-type="date">
            <text:p>2762</text:p>
          </table:table-cell>
          <table:table-cell table:formula="of:=ORG.OPENOFFICE.ISLEAPYEAR([.K86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3]+365" office:value-type="date" office:date-value="2762-06-07" calcext:value-type="date">
            <text:p>2762</text:p>
          </table:table-cell>
          <table:table-cell table:style-name="ce8" table:formula="of:=DATEDIF([.E863];[.E86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63]+365" office:value-type="date" office:date-value="2762-06-06" calcext:value-type="date">
            <text:p>2762</text:p>
          </table:table-cell>
          <table:table-cell table:formula="of:=ORG.OPENOFFICE.ISLEAPYEAR([.I864])" office:value-type="float" office:value="0" calcext:value-type="float">
            <text:p>0</text:p>
          </table:table-cell>
          <table:table-cell table:style-name="ce10" table:formula="of:=IF([.J864]=1;[.K863]+366;[.K863]+365)" office:value-type="date" office:date-value="2763-01-02" calcext:value-type="date">
            <text:p>2763</text:p>
          </table:table-cell>
          <table:table-cell table:formula="of:=ORG.OPENOFFICE.ISLEAPYEAR([.K86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4]+365" office:value-type="date" office:date-value="2763-06-07" calcext:value-type="date">
            <text:p>2763</text:p>
          </table:table-cell>
          <table:table-cell table:style-name="ce8" table:formula="of:=DATEDIF([.E864];[.E86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64]+365" office:value-type="date" office:date-value="2763-06-06" calcext:value-type="date">
            <text:p>2763</text:p>
          </table:table-cell>
          <table:table-cell table:formula="of:=ORG.OPENOFFICE.ISLEAPYEAR([.I865])" office:value-type="float" office:value="0" calcext:value-type="float">
            <text:p>0</text:p>
          </table:table-cell>
          <table:table-cell table:style-name="ce10" table:formula="of:=IF([.J865]=1;[.K864]+366;[.K864]+365)" office:value-type="date" office:date-value="2764-01-02" calcext:value-type="date">
            <text:p>2764</text:p>
          </table:table-cell>
          <table:table-cell table:formula="of:=ORG.OPENOFFICE.ISLEAPYEAR([.K86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5]+365" office:value-type="date" office:date-value="2764-06-06" calcext:value-type="date">
            <text:p>2764</text:p>
          </table:table-cell>
          <table:table-cell table:style-name="ce8" table:formula="of:=DATEDIF([.E865];[.E86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65]+365" office:value-type="date" office:date-value="2764-06-05" calcext:value-type="date">
            <text:p>2764</text:p>
          </table:table-cell>
          <table:table-cell table:formula="of:=ORG.OPENOFFICE.ISLEAPYEAR([.I866])" office:value-type="float" office:value="1" calcext:value-type="float">
            <text:p>1</text:p>
          </table:table-cell>
          <table:table-cell table:style-name="ce10" table:formula="of:=IF([.J866]=1;[.K865]+366;[.K865]+365)" office:value-type="date" office:date-value="2765-01-02" calcext:value-type="date">
            <text:p>2765</text:p>
          </table:table-cell>
          <table:table-cell table:formula="of:=ORG.OPENOFFICE.ISLEAPYEAR([.K86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6]+365" office:value-type="date" office:date-value="2765-06-06" calcext:value-type="date">
            <text:p>2765</text:p>
          </table:table-cell>
          <table:table-cell table:style-name="ce8" table:formula="of:=DATEDIF([.E866];[.E86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66]+365" office:value-type="date" office:date-value="2765-06-05" calcext:value-type="date">
            <text:p>2765</text:p>
          </table:table-cell>
          <table:table-cell table:formula="of:=ORG.OPENOFFICE.ISLEAPYEAR([.I867])" office:value-type="float" office:value="0" calcext:value-type="float">
            <text:p>0</text:p>
          </table:table-cell>
          <table:table-cell table:style-name="ce10" table:formula="of:=IF([.J867]=1;[.K866]+366;[.K866]+365)" office:value-type="date" office:date-value="2766-01-02" calcext:value-type="date">
            <text:p>2766</text:p>
          </table:table-cell>
          <table:table-cell table:formula="of:=ORG.OPENOFFICE.ISLEAPYEAR([.K86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7]+365" office:value-type="date" office:date-value="2766-06-06" calcext:value-type="date">
            <text:p>2766</text:p>
          </table:table-cell>
          <table:table-cell table:style-name="ce8" table:formula="of:=DATEDIF([.E867];[.E86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67]+365" office:value-type="date" office:date-value="2766-06-05" calcext:value-type="date">
            <text:p>2766</text:p>
          </table:table-cell>
          <table:table-cell table:formula="of:=ORG.OPENOFFICE.ISLEAPYEAR([.I868])" office:value-type="float" office:value="0" calcext:value-type="float">
            <text:p>0</text:p>
          </table:table-cell>
          <table:table-cell table:style-name="ce10" table:formula="of:=IF([.J868]=1;[.K867]+366;[.K867]+365)" office:value-type="date" office:date-value="2767-01-02" calcext:value-type="date">
            <text:p>2767</text:p>
          </table:table-cell>
          <table:table-cell table:formula="of:=ORG.OPENOFFICE.ISLEAPYEAR([.K86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8]+365" office:value-type="date" office:date-value="2767-06-06" calcext:value-type="date">
            <text:p>2767</text:p>
          </table:table-cell>
          <table:table-cell table:style-name="ce8" table:formula="of:=DATEDIF([.E868];[.E86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68]+365" office:value-type="date" office:date-value="2767-06-05" calcext:value-type="date">
            <text:p>2767</text:p>
          </table:table-cell>
          <table:table-cell table:formula="of:=ORG.OPENOFFICE.ISLEAPYEAR([.I869])" office:value-type="float" office:value="0" calcext:value-type="float">
            <text:p>0</text:p>
          </table:table-cell>
          <table:table-cell table:style-name="ce10" table:formula="of:=IF([.J869]=1;[.K868]+366;[.K868]+365)" office:value-type="date" office:date-value="2768-01-02" calcext:value-type="date">
            <text:p>2768</text:p>
          </table:table-cell>
          <table:table-cell table:formula="of:=ORG.OPENOFFICE.ISLEAPYEAR([.K86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69]+365" office:value-type="date" office:date-value="2768-06-05" calcext:value-type="date">
            <text:p>2768</text:p>
          </table:table-cell>
          <table:table-cell table:style-name="ce8" table:formula="of:=DATEDIF([.E869];[.E87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69]+365" office:value-type="date" office:date-value="2768-06-04" calcext:value-type="date">
            <text:p>2768</text:p>
          </table:table-cell>
          <table:table-cell table:formula="of:=ORG.OPENOFFICE.ISLEAPYEAR([.I870])" office:value-type="float" office:value="1" calcext:value-type="float">
            <text:p>1</text:p>
          </table:table-cell>
          <table:table-cell table:style-name="ce10" table:formula="of:=IF([.J870]=1;[.K869]+366;[.K869]+365)" office:value-type="date" office:date-value="2769-01-02" calcext:value-type="date">
            <text:p>2769</text:p>
          </table:table-cell>
          <table:table-cell table:formula="of:=ORG.OPENOFFICE.ISLEAPYEAR([.K87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0]+365" office:value-type="date" office:date-value="2769-06-05" calcext:value-type="date">
            <text:p>2769</text:p>
          </table:table-cell>
          <table:table-cell table:style-name="ce8" table:formula="of:=DATEDIF([.E870];[.E87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0]+365" office:value-type="date" office:date-value="2769-06-04" calcext:value-type="date">
            <text:p>2769</text:p>
          </table:table-cell>
          <table:table-cell table:formula="of:=ORG.OPENOFFICE.ISLEAPYEAR([.I871])" office:value-type="float" office:value="0" calcext:value-type="float">
            <text:p>0</text:p>
          </table:table-cell>
          <table:table-cell table:style-name="ce10" table:formula="of:=IF([.J871]=1;[.K870]+366;[.K870]+365)" office:value-type="date" office:date-value="2770-01-02" calcext:value-type="date">
            <text:p>2770</text:p>
          </table:table-cell>
          <table:table-cell table:formula="of:=ORG.OPENOFFICE.ISLEAPYEAR([.K87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1]+365" office:value-type="date" office:date-value="2770-06-05" calcext:value-type="date">
            <text:p>2770</text:p>
          </table:table-cell>
          <table:table-cell table:style-name="ce8" table:formula="of:=DATEDIF([.E871];[.E87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1]+365" office:value-type="date" office:date-value="2770-06-04" calcext:value-type="date">
            <text:p>2770</text:p>
          </table:table-cell>
          <table:table-cell table:formula="of:=ORG.OPENOFFICE.ISLEAPYEAR([.I872])" office:value-type="float" office:value="0" calcext:value-type="float">
            <text:p>0</text:p>
          </table:table-cell>
          <table:table-cell table:style-name="ce10" table:formula="of:=IF([.J872]=1;[.K871]+366;[.K871]+365)" office:value-type="date" office:date-value="2771-01-02" calcext:value-type="date">
            <text:p>2771</text:p>
          </table:table-cell>
          <table:table-cell table:formula="of:=ORG.OPENOFFICE.ISLEAPYEAR([.K87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2]+365" office:value-type="date" office:date-value="2771-06-05" calcext:value-type="date">
            <text:p>2771</text:p>
          </table:table-cell>
          <table:table-cell table:style-name="ce8" table:formula="of:=DATEDIF([.E872];[.E87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2]+365" office:value-type="date" office:date-value="2771-06-04" calcext:value-type="date">
            <text:p>2771</text:p>
          </table:table-cell>
          <table:table-cell table:formula="of:=ORG.OPENOFFICE.ISLEAPYEAR([.I873])" office:value-type="float" office:value="0" calcext:value-type="float">
            <text:p>0</text:p>
          </table:table-cell>
          <table:table-cell table:style-name="ce10" table:formula="of:=IF([.J873]=1;[.K872]+366;[.K872]+365)" office:value-type="date" office:date-value="2772-01-02" calcext:value-type="date">
            <text:p>2772</text:p>
          </table:table-cell>
          <table:table-cell table:formula="of:=ORG.OPENOFFICE.ISLEAPYEAR([.K87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3]+365" office:value-type="date" office:date-value="2772-06-04" calcext:value-type="date">
            <text:p>2772</text:p>
          </table:table-cell>
          <table:table-cell table:style-name="ce8" table:formula="of:=DATEDIF([.E873];[.E87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73]+365" office:value-type="date" office:date-value="2772-06-03" calcext:value-type="date">
            <text:p>2772</text:p>
          </table:table-cell>
          <table:table-cell table:formula="of:=ORG.OPENOFFICE.ISLEAPYEAR([.I874])" office:value-type="float" office:value="1" calcext:value-type="float">
            <text:p>1</text:p>
          </table:table-cell>
          <table:table-cell table:style-name="ce10" table:formula="of:=IF([.J874]=1;[.K873]+366;[.K873]+365)" office:value-type="date" office:date-value="2773-01-02" calcext:value-type="date">
            <text:p>2773</text:p>
          </table:table-cell>
          <table:table-cell table:formula="of:=ORG.OPENOFFICE.ISLEAPYEAR([.K87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4]+365" office:value-type="date" office:date-value="2773-06-04" calcext:value-type="date">
            <text:p>2773</text:p>
          </table:table-cell>
          <table:table-cell table:style-name="ce8" table:formula="of:=DATEDIF([.E874];[.E87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4]+365" office:value-type="date" office:date-value="2773-06-03" calcext:value-type="date">
            <text:p>2773</text:p>
          </table:table-cell>
          <table:table-cell table:formula="of:=ORG.OPENOFFICE.ISLEAPYEAR([.I875])" office:value-type="float" office:value="0" calcext:value-type="float">
            <text:p>0</text:p>
          </table:table-cell>
          <table:table-cell table:style-name="ce10" table:formula="of:=IF([.J875]=1;[.K874]+366;[.K874]+365)" office:value-type="date" office:date-value="2774-01-02" calcext:value-type="date">
            <text:p>2774</text:p>
          </table:table-cell>
          <table:table-cell table:formula="of:=ORG.OPENOFFICE.ISLEAPYEAR([.K87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5]+365" office:value-type="date" office:date-value="2774-06-04" calcext:value-type="date">
            <text:p>2774</text:p>
          </table:table-cell>
          <table:table-cell table:style-name="ce8" table:formula="of:=DATEDIF([.E875];[.E87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5]+365" office:value-type="date" office:date-value="2774-06-03" calcext:value-type="date">
            <text:p>2774</text:p>
          </table:table-cell>
          <table:table-cell table:formula="of:=ORG.OPENOFFICE.ISLEAPYEAR([.I876])" office:value-type="float" office:value="0" calcext:value-type="float">
            <text:p>0</text:p>
          </table:table-cell>
          <table:table-cell table:style-name="ce10" table:formula="of:=IF([.J876]=1;[.K875]+366;[.K875]+365)" office:value-type="date" office:date-value="2775-01-02" calcext:value-type="date">
            <text:p>2775</text:p>
          </table:table-cell>
          <table:table-cell table:formula="of:=ORG.OPENOFFICE.ISLEAPYEAR([.K87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6]+365" office:value-type="date" office:date-value="2775-06-04" calcext:value-type="date">
            <text:p>2775</text:p>
          </table:table-cell>
          <table:table-cell table:style-name="ce8" table:formula="of:=DATEDIF([.E876];[.E87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6]+365" office:value-type="date" office:date-value="2775-06-03" calcext:value-type="date">
            <text:p>2775</text:p>
          </table:table-cell>
          <table:table-cell table:formula="of:=ORG.OPENOFFICE.ISLEAPYEAR([.I877])" office:value-type="float" office:value="0" calcext:value-type="float">
            <text:p>0</text:p>
          </table:table-cell>
          <table:table-cell table:style-name="ce10" table:formula="of:=IF([.J877]=1;[.K876]+366;[.K876]+365)" office:value-type="date" office:date-value="2776-01-02" calcext:value-type="date">
            <text:p>2776</text:p>
          </table:table-cell>
          <table:table-cell table:formula="of:=ORG.OPENOFFICE.ISLEAPYEAR([.K87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7]+365" office:value-type="date" office:date-value="2776-06-03" calcext:value-type="date">
            <text:p>2776</text:p>
          </table:table-cell>
          <table:table-cell table:style-name="ce8" table:formula="of:=DATEDIF([.E877];[.E87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77]+365" office:value-type="date" office:date-value="2776-06-02" calcext:value-type="date">
            <text:p>2776</text:p>
          </table:table-cell>
          <table:table-cell table:formula="of:=ORG.OPENOFFICE.ISLEAPYEAR([.I878])" office:value-type="float" office:value="1" calcext:value-type="float">
            <text:p>1</text:p>
          </table:table-cell>
          <table:table-cell table:style-name="ce10" table:formula="of:=IF([.J878]=1;[.K877]+366;[.K877]+365)" office:value-type="date" office:date-value="2777-01-02" calcext:value-type="date">
            <text:p>2777</text:p>
          </table:table-cell>
          <table:table-cell table:formula="of:=ORG.OPENOFFICE.ISLEAPYEAR([.K87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8]+365" office:value-type="date" office:date-value="2777-06-03" calcext:value-type="date">
            <text:p>2777</text:p>
          </table:table-cell>
          <table:table-cell table:style-name="ce8" table:formula="of:=DATEDIF([.E878];[.E87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8]+365" office:value-type="date" office:date-value="2777-06-02" calcext:value-type="date">
            <text:p>2777</text:p>
          </table:table-cell>
          <table:table-cell table:formula="of:=ORG.OPENOFFICE.ISLEAPYEAR([.I879])" office:value-type="float" office:value="0" calcext:value-type="float">
            <text:p>0</text:p>
          </table:table-cell>
          <table:table-cell table:style-name="ce10" table:formula="of:=IF([.J879]=1;[.K878]+366;[.K878]+365)" office:value-type="date" office:date-value="2778-01-02" calcext:value-type="date">
            <text:p>2778</text:p>
          </table:table-cell>
          <table:table-cell table:formula="of:=ORG.OPENOFFICE.ISLEAPYEAR([.K87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79]+365" office:value-type="date" office:date-value="2778-06-03" calcext:value-type="date">
            <text:p>2778</text:p>
          </table:table-cell>
          <table:table-cell table:style-name="ce8" table:formula="of:=DATEDIF([.E879];[.E88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79]+365" office:value-type="date" office:date-value="2778-06-02" calcext:value-type="date">
            <text:p>2778</text:p>
          </table:table-cell>
          <table:table-cell table:formula="of:=ORG.OPENOFFICE.ISLEAPYEAR([.I880])" office:value-type="float" office:value="0" calcext:value-type="float">
            <text:p>0</text:p>
          </table:table-cell>
          <table:table-cell table:style-name="ce10" table:formula="of:=IF([.J880]=1;[.K879]+366;[.K879]+365)" office:value-type="date" office:date-value="2779-01-02" calcext:value-type="date">
            <text:p>2779</text:p>
          </table:table-cell>
          <table:table-cell table:formula="of:=ORG.OPENOFFICE.ISLEAPYEAR([.K88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0]+365" office:value-type="date" office:date-value="2779-06-03" calcext:value-type="date">
            <text:p>2779</text:p>
          </table:table-cell>
          <table:table-cell table:style-name="ce8" table:formula="of:=DATEDIF([.E880];[.E88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80]+365" office:value-type="date" office:date-value="2779-06-02" calcext:value-type="date">
            <text:p>2779</text:p>
          </table:table-cell>
          <table:table-cell table:formula="of:=ORG.OPENOFFICE.ISLEAPYEAR([.I881])" office:value-type="float" office:value="0" calcext:value-type="float">
            <text:p>0</text:p>
          </table:table-cell>
          <table:table-cell table:style-name="ce10" table:formula="of:=IF([.J881]=1;[.K880]+366;[.K880]+365)" office:value-type="date" office:date-value="2780-01-02" calcext:value-type="date">
            <text:p>2780</text:p>
          </table:table-cell>
          <table:table-cell table:formula="of:=ORG.OPENOFFICE.ISLEAPYEAR([.K88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1]+365" office:value-type="date" office:date-value="2780-06-02" calcext:value-type="date">
            <text:p>2780</text:p>
          </table:table-cell>
          <table:table-cell table:style-name="ce8" table:formula="of:=DATEDIF([.E881];[.E882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81]+365" office:value-type="date" office:date-value="2780-06-01" calcext:value-type="date">
            <text:p>2780</text:p>
          </table:table-cell>
          <table:table-cell table:formula="of:=ORG.OPENOFFICE.ISLEAPYEAR([.I882])" office:value-type="float" office:value="1" calcext:value-type="float">
            <text:p>1</text:p>
          </table:table-cell>
          <table:table-cell table:style-name="ce10" table:formula="of:=IF([.J882]=1;[.K881]+366;[.K881]+365)" office:value-type="date" office:date-value="2781-01-02" calcext:value-type="date">
            <text:p>2781</text:p>
          </table:table-cell>
          <table:table-cell table:formula="of:=ORG.OPENOFFICE.ISLEAPYEAR([.K88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2]+365" office:value-type="date" office:date-value="2781-06-02" calcext:value-type="date">
            <text:p>2781</text:p>
          </table:table-cell>
          <table:table-cell table:style-name="ce8" table:formula="of:=DATEDIF([.E882];[.E88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82]+365" office:value-type="date" office:date-value="2781-06-01" calcext:value-type="date">
            <text:p>2781</text:p>
          </table:table-cell>
          <table:table-cell table:formula="of:=ORG.OPENOFFICE.ISLEAPYEAR([.I883])" office:value-type="float" office:value="0" calcext:value-type="float">
            <text:p>0</text:p>
          </table:table-cell>
          <table:table-cell table:style-name="ce10" table:formula="of:=IF([.J883]=1;[.K882]+366;[.K882]+365)" office:value-type="date" office:date-value="2782-01-02" calcext:value-type="date">
            <text:p>2782</text:p>
          </table:table-cell>
          <table:table-cell table:formula="of:=ORG.OPENOFFICE.ISLEAPYEAR([.K883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3]+365" office:value-type="date" office:date-value="2782-06-02" calcext:value-type="date">
            <text:p>2782</text:p>
          </table:table-cell>
          <table:table-cell table:style-name="ce8" table:formula="of:=DATEDIF([.E883];[.E884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83]+365" office:value-type="date" office:date-value="2782-06-01" calcext:value-type="date">
            <text:p>2782</text:p>
          </table:table-cell>
          <table:table-cell table:formula="of:=ORG.OPENOFFICE.ISLEAPYEAR([.I884])" office:value-type="float" office:value="0" calcext:value-type="float">
            <text:p>0</text:p>
          </table:table-cell>
          <table:table-cell table:style-name="ce10" table:formula="of:=IF([.J884]=1;[.K883]+366;[.K883]+365)" office:value-type="date" office:date-value="2783-01-02" calcext:value-type="date">
            <text:p>2783</text:p>
          </table:table-cell>
          <table:table-cell table:formula="of:=ORG.OPENOFFICE.ISLEAPYEAR([.K88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4]+365" office:value-type="date" office:date-value="2783-06-02" calcext:value-type="date">
            <text:p>2783</text:p>
          </table:table-cell>
          <table:table-cell table:style-name="ce8" table:formula="of:=DATEDIF([.E884];[.E88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84]+365" office:value-type="date" office:date-value="2783-06-01" calcext:value-type="date">
            <text:p>2783</text:p>
          </table:table-cell>
          <table:table-cell table:formula="of:=ORG.OPENOFFICE.ISLEAPYEAR([.I885])" office:value-type="float" office:value="0" calcext:value-type="float">
            <text:p>0</text:p>
          </table:table-cell>
          <table:table-cell table:style-name="ce10" table:formula="of:=IF([.J885]=1;[.K884]+366;[.K884]+365)" office:value-type="date" office:date-value="2784-01-02" calcext:value-type="date">
            <text:p>2784</text:p>
          </table:table-cell>
          <table:table-cell table:formula="of:=ORG.OPENOFFICE.ISLEAPYEAR([.K885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5]+365" office:value-type="date" office:date-value="2784-06-01" calcext:value-type="date">
            <text:p>2784</text:p>
          </table:table-cell>
          <table:table-cell table:style-name="ce8" table:formula="of:=DATEDIF([.E885];[.E886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85]+365" office:value-type="date" office:date-value="2784-05-31" calcext:value-type="date">
            <text:p>2784</text:p>
          </table:table-cell>
          <table:table-cell table:formula="of:=ORG.OPENOFFICE.ISLEAPYEAR([.I886])" office:value-type="float" office:value="1" calcext:value-type="float">
            <text:p>1</text:p>
          </table:table-cell>
          <table:table-cell table:style-name="ce10" table:formula="of:=IF([.J886]=1;[.K885]+366;[.K885]+365)" office:value-type="date" office:date-value="2785-01-02" calcext:value-type="date">
            <text:p>2785</text:p>
          </table:table-cell>
          <table:table-cell table:formula="of:=ORG.OPENOFFICE.ISLEAPYEAR([.K88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6]+365" office:value-type="date" office:date-value="2785-06-01" calcext:value-type="date">
            <text:p>2785</text:p>
          </table:table-cell>
          <table:table-cell table:style-name="ce8" table:formula="of:=DATEDIF([.E886];[.E88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86]+365" office:value-type="date" office:date-value="2785-05-31" calcext:value-type="date">
            <text:p>2785</text:p>
          </table:table-cell>
          <table:table-cell table:formula="of:=ORG.OPENOFFICE.ISLEAPYEAR([.I887])" office:value-type="float" office:value="0" calcext:value-type="float">
            <text:p>0</text:p>
          </table:table-cell>
          <table:table-cell table:style-name="ce10" table:formula="of:=IF([.J887]=1;[.K886]+366;[.K886]+365)" office:value-type="date" office:date-value="2786-01-02" calcext:value-type="date">
            <text:p>2786</text:p>
          </table:table-cell>
          <table:table-cell table:formula="of:=ORG.OPENOFFICE.ISLEAPYEAR([.K88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7]+365" office:value-type="date" office:date-value="2786-06-01" calcext:value-type="date">
            <text:p>2786</text:p>
          </table:table-cell>
          <table:table-cell table:style-name="ce8" table:formula="of:=DATEDIF([.E887];[.E888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87]+365" office:value-type="date" office:date-value="2786-05-31" calcext:value-type="date">
            <text:p>2786</text:p>
          </table:table-cell>
          <table:table-cell table:formula="of:=ORG.OPENOFFICE.ISLEAPYEAR([.I888])" office:value-type="float" office:value="0" calcext:value-type="float">
            <text:p>0</text:p>
          </table:table-cell>
          <table:table-cell table:style-name="ce10" table:formula="of:=IF([.J888]=1;[.K887]+366;[.K887]+365)" office:value-type="date" office:date-value="2787-01-02" calcext:value-type="date">
            <text:p>2787</text:p>
          </table:table-cell>
          <table:table-cell table:formula="of:=ORG.OPENOFFICE.ISLEAPYEAR([.K88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8]+365" office:value-type="date" office:date-value="2787-06-01" calcext:value-type="date">
            <text:p>2787</text:p>
          </table:table-cell>
          <table:table-cell table:style-name="ce8" table:formula="of:=DATEDIF([.E888];[.E88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88]+365" office:value-type="date" office:date-value="2787-05-31" calcext:value-type="date">
            <text:p>2787</text:p>
          </table:table-cell>
          <table:table-cell table:formula="of:=ORG.OPENOFFICE.ISLEAPYEAR([.I889])" office:value-type="float" office:value="0" calcext:value-type="float">
            <text:p>0</text:p>
          </table:table-cell>
          <table:table-cell table:style-name="ce10" table:formula="of:=IF([.J889]=1;[.K888]+366;[.K888]+365)" office:value-type="date" office:date-value="2788-01-02" calcext:value-type="date">
            <text:p>2788</text:p>
          </table:table-cell>
          <table:table-cell table:formula="of:=ORG.OPENOFFICE.ISLEAPYEAR([.K889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89]+365" office:value-type="date" office:date-value="2788-05-31" calcext:value-type="date">
            <text:p>2788</text:p>
          </table:table-cell>
          <table:table-cell table:style-name="ce8" table:formula="of:=DATEDIF([.E889];[.E890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89]+365" office:value-type="date" office:date-value="2788-05-30" calcext:value-type="date">
            <text:p>2788</text:p>
          </table:table-cell>
          <table:table-cell table:formula="of:=ORG.OPENOFFICE.ISLEAPYEAR([.I890])" office:value-type="float" office:value="1" calcext:value-type="float">
            <text:p>1</text:p>
          </table:table-cell>
          <table:table-cell table:style-name="ce10" table:formula="of:=IF([.J890]=1;[.K889]+366;[.K889]+365)" office:value-type="date" office:date-value="2789-01-02" calcext:value-type="date">
            <text:p>2789</text:p>
          </table:table-cell>
          <table:table-cell table:formula="of:=ORG.OPENOFFICE.ISLEAPYEAR([.K89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0]+365" office:value-type="date" office:date-value="2789-05-31" calcext:value-type="date">
            <text:p>2789</text:p>
          </table:table-cell>
          <table:table-cell table:style-name="ce8" table:formula="of:=DATEDIF([.E890];[.E89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90]+365" office:value-type="date" office:date-value="2789-05-30" calcext:value-type="date">
            <text:p>2789</text:p>
          </table:table-cell>
          <table:table-cell table:formula="of:=ORG.OPENOFFICE.ISLEAPYEAR([.I891])" office:value-type="float" office:value="0" calcext:value-type="float">
            <text:p>0</text:p>
          </table:table-cell>
          <table:table-cell table:style-name="ce10" table:formula="of:=IF([.J891]=1;[.K890]+366;[.K890]+365)" office:value-type="date" office:date-value="2790-01-02" calcext:value-type="date">
            <text:p>2790</text:p>
          </table:table-cell>
          <table:table-cell table:formula="of:=ORG.OPENOFFICE.ISLEAPYEAR([.K891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1]+365" office:value-type="date" office:date-value="2790-05-31" calcext:value-type="date">
            <text:p>2790</text:p>
          </table:table-cell>
          <table:table-cell table:style-name="ce8" table:formula="of:=DATEDIF([.E891];[.E892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91]+365" office:value-type="date" office:date-value="2790-05-30" calcext:value-type="date">
            <text:p>2790</text:p>
          </table:table-cell>
          <table:table-cell table:formula="of:=ORG.OPENOFFICE.ISLEAPYEAR([.I892])" office:value-type="float" office:value="0" calcext:value-type="float">
            <text:p>0</text:p>
          </table:table-cell>
          <table:table-cell table:style-name="ce10" table:formula="of:=IF([.J892]=1;[.K891]+366;[.K891]+365)" office:value-type="date" office:date-value="2791-01-02" calcext:value-type="date">
            <text:p>2791</text:p>
          </table:table-cell>
          <table:table-cell table:formula="of:=ORG.OPENOFFICE.ISLEAPYEAR([.K892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2]+365" office:value-type="date" office:date-value="2791-05-31" calcext:value-type="date">
            <text:p>2791</text:p>
          </table:table-cell>
          <table:table-cell table:style-name="ce8" table:formula="of:=DATEDIF([.E892];[.E893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92]+365" office:value-type="date" office:date-value="2791-05-30" calcext:value-type="date">
            <text:p>2791</text:p>
          </table:table-cell>
          <table:table-cell table:formula="of:=ORG.OPENOFFICE.ISLEAPYEAR([.I893])" office:value-type="float" office:value="0" calcext:value-type="float">
            <text:p>0</text:p>
          </table:table-cell>
          <table:table-cell table:style-name="ce10" table:formula="of:=IF([.J893]=1;[.K892]+366;[.K892]+365)" office:value-type="date" office:date-value="2792-01-02" calcext:value-type="date">
            <text:p>2792</text:p>
          </table:table-cell>
          <table:table-cell table:formula="of:=ORG.OPENOFFICE.ISLEAPYEAR([.K893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3]+365" office:value-type="date" office:date-value="2792-05-30" calcext:value-type="date">
            <text:p>2792</text:p>
          </table:table-cell>
          <table:table-cell table:style-name="ce8" table:formula="of:=DATEDIF([.E893];[.E894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93]+365" office:value-type="date" office:date-value="2792-05-29" calcext:value-type="date">
            <text:p>2792</text:p>
          </table:table-cell>
          <table:table-cell table:formula="of:=ORG.OPENOFFICE.ISLEAPYEAR([.I894])" office:value-type="float" office:value="1" calcext:value-type="float">
            <text:p>1</text:p>
          </table:table-cell>
          <table:table-cell table:style-name="ce10" table:formula="of:=IF([.J894]=1;[.K893]+366;[.K893]+365)" office:value-type="date" office:date-value="2793-01-02" calcext:value-type="date">
            <text:p>2793</text:p>
          </table:table-cell>
          <table:table-cell table:formula="of:=ORG.OPENOFFICE.ISLEAPYEAR([.K894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4]+365" office:value-type="date" office:date-value="2793-05-30" calcext:value-type="date">
            <text:p>2793</text:p>
          </table:table-cell>
          <table:table-cell table:style-name="ce8" table:formula="of:=DATEDIF([.E894];[.E895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94]+365" office:value-type="date" office:date-value="2793-05-29" calcext:value-type="date">
            <text:p>2793</text:p>
          </table:table-cell>
          <table:table-cell table:formula="of:=ORG.OPENOFFICE.ISLEAPYEAR([.I895])" office:value-type="float" office:value="0" calcext:value-type="float">
            <text:p>0</text:p>
          </table:table-cell>
          <table:table-cell table:style-name="ce10" table:formula="of:=IF([.J895]=1;[.K894]+366;[.K894]+365)" office:value-type="date" office:date-value="2794-01-02" calcext:value-type="date">
            <text:p>2794</text:p>
          </table:table-cell>
          <table:table-cell table:formula="of:=ORG.OPENOFFICE.ISLEAPYEAR([.K895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5]+365" office:value-type="date" office:date-value="2794-05-30" calcext:value-type="date">
            <text:p>2794</text:p>
          </table:table-cell>
          <table:table-cell table:style-name="ce8" table:formula="of:=DATEDIF([.E895];[.E896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95]+365" office:value-type="date" office:date-value="2794-05-29" calcext:value-type="date">
            <text:p>2794</text:p>
          </table:table-cell>
          <table:table-cell table:formula="of:=ORG.OPENOFFICE.ISLEAPYEAR([.I896])" office:value-type="float" office:value="0" calcext:value-type="float">
            <text:p>0</text:p>
          </table:table-cell>
          <table:table-cell table:style-name="ce10" table:formula="of:=IF([.J896]=1;[.K895]+366;[.K895]+365)" office:value-type="date" office:date-value="2795-01-02" calcext:value-type="date">
            <text:p>2795</text:p>
          </table:table-cell>
          <table:table-cell table:formula="of:=ORG.OPENOFFICE.ISLEAPYEAR([.K89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6]+365" office:value-type="date" office:date-value="2795-05-30" calcext:value-type="date">
            <text:p>2795</text:p>
          </table:table-cell>
          <table:table-cell table:style-name="ce8" table:formula="of:=DATEDIF([.E896];[.E897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96]+365" office:value-type="date" office:date-value="2795-05-29" calcext:value-type="date">
            <text:p>2795</text:p>
          </table:table-cell>
          <table:table-cell table:formula="of:=ORG.OPENOFFICE.ISLEAPYEAR([.I897])" office:value-type="float" office:value="0" calcext:value-type="float">
            <text:p>0</text:p>
          </table:table-cell>
          <table:table-cell table:style-name="ce10" table:formula="of:=IF([.J897]=1;[.K896]+366;[.K896]+365)" office:value-type="date" office:date-value="2796-01-02" calcext:value-type="date">
            <text:p>2796</text:p>
          </table:table-cell>
          <table:table-cell table:formula="of:=ORG.OPENOFFICE.ISLEAPYEAR([.K897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7]+365" office:value-type="date" office:date-value="2796-05-29" calcext:value-type="date">
            <text:p>2796</text:p>
          </table:table-cell>
          <table:table-cell table:style-name="ce8" table:formula="of:=DATEDIF([.E897];[.E898];&quot;y&quot;)" office:value-type="float" office:value="0" calcext:value-type="float">
            <text:p>0</text:p>
          </table:table-cell>
          <table:table-cell table:number-columns-repeated="2"/>
          <table:table-cell table:style-name="ce10" table:formula="of:=[.I897]+365" office:value-type="date" office:date-value="2796-05-28" calcext:value-type="date">
            <text:p>2796</text:p>
          </table:table-cell>
          <table:table-cell table:formula="of:=ORG.OPENOFFICE.ISLEAPYEAR([.I898])" office:value-type="float" office:value="1" calcext:value-type="float">
            <text:p>1</text:p>
          </table:table-cell>
          <table:table-cell table:style-name="ce10" table:formula="of:=IF([.J898]=1;[.K897]+366;[.K897]+365)" office:value-type="date" office:date-value="2797-01-02" calcext:value-type="date">
            <text:p>2797</text:p>
          </table:table-cell>
          <table:table-cell table:formula="of:=ORG.OPENOFFICE.ISLEAPYEAR([.K89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8]+365" office:value-type="date" office:date-value="2797-05-29" calcext:value-type="date">
            <text:p>2797</text:p>
          </table:table-cell>
          <table:table-cell table:style-name="ce8" table:formula="of:=DATEDIF([.E898];[.E899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98]+365" office:value-type="date" office:date-value="2797-05-28" calcext:value-type="date">
            <text:p>2797</text:p>
          </table:table-cell>
          <table:table-cell table:formula="of:=ORG.OPENOFFICE.ISLEAPYEAR([.I899])" office:value-type="float" office:value="0" calcext:value-type="float">
            <text:p>0</text:p>
          </table:table-cell>
          <table:table-cell table:style-name="ce10" table:formula="of:=IF([.J899]=1;[.K898]+366;[.K898]+365)" office:value-type="date" office:date-value="2798-01-02" calcext:value-type="date">
            <text:p>2798</text:p>
          </table:table-cell>
          <table:table-cell table:formula="of:=ORG.OPENOFFICE.ISLEAPYEAR([.K899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899]+365" office:value-type="date" office:date-value="2798-05-29" calcext:value-type="date">
            <text:p>2798</text:p>
          </table:table-cell>
          <table:table-cell table:style-name="ce8" table:formula="of:=DATEDIF([.E899];[.E900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899]+365" office:value-type="date" office:date-value="2798-05-28" calcext:value-type="date">
            <text:p>2798</text:p>
          </table:table-cell>
          <table:table-cell table:formula="of:=ORG.OPENOFFICE.ISLEAPYEAR([.I900])" office:value-type="float" office:value="0" calcext:value-type="float">
            <text:p>0</text:p>
          </table:table-cell>
          <table:table-cell table:style-name="ce10" table:formula="of:=IF([.J900]=1;[.K899]+366;[.K899]+365)" office:value-type="date" office:date-value="2799-01-02" calcext:value-type="date">
            <text:p>2799</text:p>
          </table:table-cell>
          <table:table-cell table:formula="of:=ORG.OPENOFFICE.ISLEAPYEAR([.K900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4"/>
          <table:table-cell table:formula="of:=[.E900]+365" office:value-type="date" office:date-value="2799-05-29" calcext:value-type="date">
            <text:p>2799</text:p>
          </table:table-cell>
          <table:table-cell table:style-name="ce8" table:formula="of:=DATEDIF([.E900];[.E901];&quot;y&quot;)" office:value-type="float" office:value="1" calcext:value-type="float">
            <text:p>1</text:p>
          </table:table-cell>
          <table:table-cell table:number-columns-repeated="2"/>
          <table:table-cell table:style-name="ce10" table:formula="of:=[.I900]+365" office:value-type="date" office:date-value="2799-05-28" calcext:value-type="date">
            <text:p>2799</text:p>
          </table:table-cell>
          <table:table-cell table:formula="of:=ORG.OPENOFFICE.ISLEAPYEAR([.I901])" office:value-type="float" office:value="0" calcext:value-type="float">
            <text:p>0</text:p>
          </table:table-cell>
          <table:table-cell table:style-name="ce10" table:formula="of:=IF([.J901]=1;[.K900]+366;[.K900]+365)" office:value-type="date" office:date-value="2800-01-02" calcext:value-type="date">
            <text:p>2800</text:p>
          </table:table-cell>
          <table:table-cell table:formula="of:=ORG.OPENOFFICE.ISLEAPYEAR([.K901])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table:formula="of:=SUM([.J1:.J901])" office:value-type="float" office:value="219" calcext:value-type="float">
            <text:p>219</text:p>
          </table:table-cell>
          <table:table-cell/>
          <table:table-cell table:formula="of:=SUM([.L1:.L901])" office:value-type="float" office:value="219" calcext:value-type="float">
            <text:p>219</text:p>
          </table:table-cell>
          <table:table-cell table:number-columns-repeated="16372"/>
        </table:table-row>
        <table:table-row table:style-name="ro2" table:number-rows-repeated="1047673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29 fevrier'.A1:'29 fevrier'.XFD1048576">
            <calcext:condition calcext:apply-style-name="Rouge Gras" calcext:value="=1" calcext:base-cell-address="'29 fevrier'.A1"/>
          </calcext:conditional-format>
        </calcext:conditional-formats>
      </table:table>
      <table:table table:name="Feuille1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251">
      <number:month number:style="long" number:textual="true"/>
      <number:text>/</number:text>
      <number:year number:style="long"/>
    </number:date-style>
    <number:time-style style:name="N250">
      <number:minutes number:style="long"/>
      <number:text>:</number:text>
      <number:seconds number:style="long"/>
    </number:time-style>
    <number:number-style style:name="N249P0" style:volatile="true">
      <number:number number:decimal-places="2" number:min-decimal-places="2" number:min-integer-digits="0" number:grouping="true"/>
    </number:number-style>
    <number:number-style style:name="N24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9P0"/>
    </number:number-style>
    <number:date-style style:name="N248">
      <number:day-of-week/>
      <number:text>/</number:text>
      <number:month number:textual="true"/>
      <number:text>/</number:text>
      <number:year/>
      <number:text>A</number:text>
    </number:date-style>
    <number:number-style style:name="N2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6">
      <number:number number:decimal-places="4" number:min-decimal-places="4" number:min-integer-digits="1"/>
    </number:number-style>
    <number:number-style style:name="N245">
      <number:number number:decimal-places="7" number:min-decimal-places="7" number:min-integer-digits="1"/>
    </number:number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3P0" style:volatile="true">
      <number:number number:decimal-places="11" number:min-decimal-places="11" number:min-integer-digits="1" number:grouping="true"/>
    </number:number-style>
    <number:number-style style:name="N243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243P0"/>
    </number:number-style>
    <number:date-style style:name="N242">
      <number:day-of-week/>
    </number:date-style>
    <number:percentage-style style:name="N241">
      <number:number number:decimal-places="3" number:min-decimal-places="3" number:min-integer-digits="1"/>
      <number:text>%</number:text>
    </number:percentage-style>
    <number:currency-style style:name="N24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4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39P0" style:volatile="true">
      <number:number number:decimal-places="0" number:min-decimal-places="0" number:min-integer-digits="1" number:grouping="true"/>
      <number:text> €</number:text>
    </number:number-style>
    <number:number-style style:name="N2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9P0"/>
    </number:number-style>
    <number:date-style style:name="N238">
      <number:month number:textual="true"/>
      <number:text>/</number:text>
      <number:year number:style="long"/>
    </number:date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6">
      <number:month number:style="long"/>
      <number:text>/</number:text>
      <number:year number:style="long"/>
    </number:date-style>
    <number:number-style style:name="N235">
      <number:number number:decimal-places="0" number:min-decimal-places="0" number:min-integer-digits="4">
        <number:embedded-text number:position="2"> </number:embedded-text>
      </number:number>
    </number:number-style>
    <number:date-style style:name="N234" number:title="Défini par l'utilisateur">
      <number:day number:style="long"/>
      <number:text> </number:text>
      <number:month number:style="long"/>
      <number:text> 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/>
      <style:map style:condition="value()&gt;=0" style:apply-style-name="N165P0"/>
    </number:number-style>
    <number:date-style style:name="N164">
      <number:month number:textual="true"/>
      <number:text> </number:text>
      <number:year/>
    </number:date-style>
    <number:date-style style:name="N163">
      <number:day number:style="long"/>
      <number:text> </number:text>
      <number:month number:textual="true"/>
      <number:text> </number:text>
      <number:year/>
    </number:date-style>
    <number:date-style style:name="N162">
      <number:day number:style="long"/>
      <number:text> </number:text>
      <number:month number:style="long"/>
      <number:text> </number:text>
      <number:year/>
      <number:text> </number:text>
      <number:hours number:style="long"/>
      <number:minutes number:style="long"/>
      <number:seconds number:style="long"/>
    </number:date-style>
    <number:date-style style:name="N161">
      <number:hours number:style="long"/>
      <number:hours/>
      <number:month number:textual="true"/>
      <number:text>n</number:text>
      <number:seconds number:style="long"/>
      <number:seconds/>
      <number:year/>
      <number:text>c</number:text>
    </number:date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date-style style:name="N159">
      <number:day number:style="long"/>
      <number:text> </number:text>
      <number:month number:style="long"/>
      <number:text> </number:text>
      <number:hours number:style="long"/>
      <number:minutes number:style="long"/>
      <number:seconds number:style="long"/>
    </number:date-style>
    <number:date-style style:name="N158">
      <number:day number:style="long"/>
      <number:text> </number:text>
      <number:month number:style="long" number:textual="true"/>
    </number:date-style>
    <number:currency-style style:name="N1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14" number:min-decimal-places="14" number:min-integer-digits="1" number:grouping="true"/>
    </number:number-style>
    <number:number-style style:name="N155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55P0"/>
    </number:number-style>
    <number:number-style style:name="N154P0" style:volatile="true">
      <number:number number:decimal-places="2" number:min-decimal-places="2" number:min-integer-digits="0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percentage-style style:name="N153P0" style:volatile="true">
      <number:number number:decimal-places="2" number:min-decimal-places="2" number:min-integer-digits="1" number:grouping="true"/>
      <number:text> %</number:text>
    </number:percentage-style>
    <number:percentage-style style:name="N153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53P0"/>
    </number:percentage-style>
    <number:number-style style:name="N152P0" style:volatile="true">
      <number:number number:decimal-places="4" number:min-decimal-places="4" number:min-integer-digits="1" number:grouping="true"/>
    </number:number-style>
    <number:number-style style:name="N15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2P0"/>
    </number:number-style>
    <number:percentage-style style:name="N151">
      <number:number number:decimal-places="5" number:min-decimal-places="5" number:min-integer-digits="1"/>
      <number:text>%</number:text>
    </number:percentag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percentage-style style:name="N149">
      <number:number number:decimal-places="2" number:min-decimal-places="2" number:min-integer-digits="1"/>
      <number:text>%</number:text>
    </number:percentage-style>
    <number:date-style style:name="N148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6P0" style:volatile="true">
      <number:number number:decimal-places="3" number:min-decimal-places="3" number:min-integer-digits="1" number:grouping="true"/>
    </number:number-style>
    <number:number-style style:name="N14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6P0"/>
    </number:number-style>
    <number:number-style style:name="N145">
      <number:number number:decimal-places="3" number:min-decimal-places="3" number:min-integer-digits="1" number:grouping="true"/>
    </number:number-style>
    <number:date-style style:name="N144">
      <number:day number:style="long"/>
      <number:text> </number:text>
      <number:month number:textual="true"/>
      <number:text> </number:text>
      <number:year number:style="long"/>
    </number:date-style>
    <number:number-style style:name="N143">
      <number:number number:decimal-places="1" number:min-decimal-places="1" number:min-integer-digits="1"/>
    </number:number-style>
    <number:date-style style:name="N142">
      <number:month number:style="long"/>
      <number:text>-</number:text>
      <number:year/>
    </number:date-style>
    <number:date-style style:name="N141">
      <number:month number:textual="true"/>
    </number:date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currency-style style:name="N13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38P0" style:volatile="true">
      <number:number number:decimal-places="9" number:min-decimal-places="9" number:min-integer-digits="1" number:grouping="true"/>
    </number:number-style>
    <number:number-style style:name="N138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38P0"/>
    </number:number-style>
    <number:currency-style style:name="N13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6P0" style:volatile="true">
      <number:number number:decimal-places="13" number:min-decimal-places="13" number:min-integer-digits="1" number:grouping="true"/>
    </number:number-style>
    <number:number-style style:name="N136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36P0"/>
    </number:number-style>
    <number:number-style style:name="N119">
      <number:number number:decimal-places="6" number:min-decimal-places="6" number:min-integer-digits="1"/>
    </number:number-style>
    <number:date-style style:name="N118">
      <number:day number:style="long"/>
      <number:month number:style="long"/>
      <number:year/>
      <number:text> </number:text>
      <number:hours number:style="long"/>
      <number:minutes number:style="long"/>
      <number:seconds number:style="long"/>
    </number:date-style>
    <number:date-style style:name="N117">
      <number:day number:style="long"/>
    </number:date-style>
    <number:number-style style:name="N116">
      <number:number number:decimal-places="10" number:min-decimal-places="10" number:min-integer-digits="1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4">
      <number:day number:style="long"/>
      <number:text>-</number:text>
      <number:month number:textual="true"/>
    </number:date-style>
    <number:date-style style:name="N113">
      <number:year number:style="long"/>
      <number:month number:style="long"/>
      <number:day number:style="long"/>
      <number:text> </number:text>
      <number:hours number:style="long"/>
      <number:minutes number:style="long"/>
      <number:seconds number:style="long"/>
    </number:date-style>
    <number:date-style style:name="N112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date-style style:name="N111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date-style style:name="N108" number:title="Défini par l'utilisateur">
      <number:year number:style="long"/>
    </number:dat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20P0" style:volatile="true">
      <number:number number:decimal-places="3" number:min-decimal-places="3" number:min-integer-digits="0" number:grouping="true"/>
    </number:number-style>
    <number:number-style style:name="N12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8" number:min-decimal-places="8" number:min-integer-digits="1" number:grouping="true"/>
    </number:number-style>
    <number:number-style style:name="N123P0" style:volatile="true">
      <number:number number:decimal-places="8" number:min-decimal-places="8" number:min-integer-digits="1" number:grouping="true"/>
    </number:number-style>
    <number:number-style style:name="N123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23P0"/>
    </number:number-style>
    <number:number-style style:name="N124P0" style:volatile="true">
      <number:text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number number:decimal-places="8" number:min-decimal-places="8" number:min-integer-digits="1"/>
    </number:number-style>
    <number:percentage-style style:name="N126P0" style:volatile="true">
      <number:number number:decimal-places="4" number:min-decimal-places="4" number:min-integer-digits="1" number:grouping="true"/>
      <number:text>%</number:text>
    </number:percentage-style>
    <number:percentage-style style:name="N126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26P0"/>
    </number:percentage-style>
    <number:date-style style:name="N127">
      <number:day number:style="long"/>
      <number:text>-</number:text>
      <number:month number:style="long"/>
    </number:date-style>
    <number:number-style style:name="N128">
      <number:number number:decimal-places="4" number:min-decimal-places="4" number:min-integer-digits="1" number:grouping="true"/>
    </number:number-style>
    <number:date-style style:name="N129">
      <number:month number:textual="true"/>
      <number:text>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</number:number-style>
    <number:number-style style:name="N130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number number:decimal-places="13" number:min-decimal-places="13" number:min-integer-digits="1"/>
    </number:number-style>
    <number:percentage-style style:name="N132">
      <number:number number:decimal-places="4" number:min-decimal-places="4" number:min-integer-digits="1"/>
      <number:text>%</number:text>
    </number:percentage-style>
    <number:number-style style:name="N133P0" style:volatile="true">
      <number:number number:decimal-places="0" number:min-decimal-places="0" number:min-integer-digits="0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currency-style style:name="N13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15" number:min-decimal-places="15"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date-style style:name="N16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8">
      <number:number number:decimal-places="9" number:min-decimal-places="9" number:min-integer-digits="1"/>
    </number:number-style>
    <number:date-style style:name="N169">
      <number:month number:style="long"/>
    </number:date-style>
    <number:date-style style:name="N170" number:title="Défini par l'utilisateur">
      <number:day/>
      <number:text> </number:text>
      <number:month number:style="long" number:textual="true"/>
    </number:date-style>
    <number:date-style style:name="N171" number:title="Défini par l'utilisateur">
      <number:month number:style="long" number:textual="true"/>
      <number:text> </number:text>
      <number:year number:style="long"/>
    </number:date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P0" style:volatile="true">
      <number:number number:decimal-places="15" number:min-decimal-places="15" number:min-integer-digits="1" number:grouping="true"/>
    </number:number-style>
    <number:number-style style:name="N174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74P0"/>
    </number:number-style>
    <number:number-style style:name="N175P0" style:volatile="true">
      <number:number number:decimal-places="3" number:min-decimal-places="0" number:min-integer-digits="0" number:decimal-replacement="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date-style style:name="N176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number-style style:name="N177P0" style:volatile="true">
      <number:number number:decimal-places="0" number:min-decimal-places="0" number:min-integer-digits="1" number:grouping="true"/>
      <number:text>   </number:text>
    </number:number-style>
    <number:number-style style:name="N17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7P0"/>
    </number:number-style>
    <number:percentage-style style:name="N178P0" style:volatile="true">
      <number:number number:decimal-places="0" number:min-decimal-places="0" number:min-integer-digits="1" number:grouping="true"/>
      <number:text>%</number:text>
    </number:percentage-style>
    <number:percentage-style style:name="N178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8P0"/>
    </number:percentage-style>
    <number:number-style style:name="N179">
      <number:number number:decimal-places="3" number:min-decimal-places="3" number:min-integer-digits="1"/>
    </number:number-style>
    <number:date-style style:name="N180">
      <number:day number:style="long"/>
      <number:month number:style="long"/>
      <number:year/>
      <number:hours number:style="long"/>
      <number:minutes number:style="long"/>
      <number:seconds number:style="long"/>
    </number:date-style>
    <number:date-style style:name="N181">
      <number:day number:style="long"/>
      <number:text>/</number:text>
      <number:month number:style="long"/>
      <number:text>/</number:text>
      <number:year/>
      <number:text> </number:text>
      <number:hours number:style="long"/>
      <number:text>/</number:text>
      <number:minutes number:style="long"/>
      <number:text>/</number:text>
      <number:seconds number:style="long"/>
    </number:date-style>
    <number:date-style style:name="N182">
      <number:day number:style="long"/>
      <number:text> </number:text>
      <number:month number:textual="true"/>
    </number:date-style>
    <number:date-style style:name="N183">
      <number:day number:style="long"/>
      <number:text> </number:text>
      <number:month number:style="long"/>
      <number:text> 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4P0" style:volatile="true">
      <number:number number:decimal-places="4" number:min-decimal-places="4" number:min-integer-digits="0" number:grouping="true"/>
    </number:number-style>
    <number:number-style style:name="N184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3" number:grouping="true"/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85P0"/>
    </number:number-style>
    <number:currency-style style:name="N186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">
      <number:number number:decimal-places="6" number:min-decimal-places="6" number:min-integer-digits="1" number:grouping="true"/>
    </number:number-style>
    <number:number-style style:name="N188P0" style:volatile="true">
      <number:number number:decimal-places="6" number:min-decimal-places="6" number:min-integer-digits="1" number:grouping="true"/>
    </number:number-style>
    <number:number-style style:name="N18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88P0"/>
    </number:number-style>
    <number:date-style style:name="N189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90">
      <number:day-of-week number:style="long"/>
      <number:text> </number:text>
    </number:date-style>
    <number:number-style style:name="N191">
      <number:number number:decimal-places="12" number:min-decimal-places="12" number:min-integer-digits="1"/>
    </number:number-style>
    <number:number-style style:name="N192">
      <number:text>00 00</number:text>
    </number:number-style>
    <number:date-style style:name="N193">
      <number:day number:style="long"/>
      <number:text>/</number:text>
      <number:month number:style="long"/>
    </number:date-style>
    <number:date-style style:name="N194">
      <number:day number:style="long"/>
      <number:text>-</number:text>
      <number:month number:textual="true"/>
      <number:text>-</number:text>
      <number:year/>
    </number:date-style>
    <number:date-style style:name="N195">
      <number:day number:style="long"/>
      <number:text> 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6">
      <number:day number:style="long"/>
      <number:text>/</number:text>
      <number:month number:style="long"/>
      <number:text>/</number:text>
      <number:year/>
      <number:text> à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97">
      <number:number number:decimal-places="6" number:min-decimal-places="6" number:min-integer-digits="1"/>
      <number:text>%</number:text>
    </number:percentage-style>
    <number:number-style style:name="N198P0" style:volatile="true">
      <number:number number:decimal-places="10" number:min-decimal-places="10" number:min-integer-digits="1" number:grouping="true"/>
    </number:number-style>
    <number:number-style style:name="N198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98P0"/>
    </number:number-style>
    <number:percentage-style style:name="N199" number:title="Défini par l'utilisateur">
      <number:number number:decimal-places="2" number:min-decimal-places="2" number:min-integer-digits="1" number:grouping="true"/>
      <number:text>%</number:text>
    </number:percentage-style>
    <number:number-style style:name="N200P0" style:volatile="true">
      <number:number number:decimal-places="1" number:min-decimal-places="1" number:min-integer-digits="1" number:grouping="true"/>
    </number:number-style>
    <number:number-style style:name="N200" number:title="Défini par l'utilisateur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0P0"/>
    </number:number-style>
    <number:percentage-style style:name="N201P0" style:volatile="true">
      <number:number number:decimal-places="2" number:min-decimal-places="2" number:min-integer-digits="1" number:grouping="true"/>
      <number:text>%</number:text>
    </number:percentage-style>
    <number:percentage-style style:name="N20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01P0"/>
    </number:percentage-style>
    <number:time-style style:name="N202">
      <number:hours/>
      <number:text>:</number:text>
      <number:minutes number:style="long"/>
      <number:text> </number:text>
      <number:am-pm/>
    </number:time-style>
    <number:number-style style:name="N203P0" style:volatile="true">
      <number:number number:decimal-places="0" number:min-decimal-places="0" number:min-integer-digits="2" number:grouping="true"/>
    </number:number-style>
    <number:number-style style:name="N20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3P0"/>
    </number:number-style>
    <number:number-style style:name="N204">
      <number:number number:decimal-places="11" number:min-decimal-places="11" number:min-integer-digits="1"/>
    </number:number-style>
    <number:date-style style:name="N205">
      <number:day-of-week/>
      <number:text> </number:text>
      <number:day/>
      <number:text> </number:text>
      <number:month number:textual="true"/>
      <number:text> </number:text>
      <number:year number:style="long"/>
      <number:text> - </number:text>
      <number:hours number:style="long"/>
      <number:text>:</number:text>
      <number:minutes number:style="long"/>
      <number:text>:</number:text>
      <number:seconds number:style="long"/>
    </number:date-style>
    <number:date-style style:name="N206">
      <number:day-of-week/>
      <number:text> </number:text>
      <number:day/>
      <number:text> </number:text>
      <number:month number:textual="true"/>
      <number:text> </number:text>
      <number:year number:style="long"/>
    </number:date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8">
      <number:month number:textual="true"/>
      <number:text>-</number:text>
      <number:year/>
    </number:date-style>
    <number:number-style style:name="N209P0" style:volatile="true">
      <number:number number:decimal-places="2" number:min-decimal-places="2" number:min-integer-digits="1"/>
    </number:number-style>
    <number:number-style style:name="N209">
      <style:text-properties fo:color="#ff0000"/>
      <number:text>-</number:text>
      <number:number number:decimal-places="2" number:min-decimal-places="2" number:min-integer-digits="1"/>
      <style:map style:condition="value()&gt;=0" style:apply-style-name="N209P0"/>
    </number:number-style>
    <number:percentage-style style:name="N210P0" style:volatile="true">
      <number:number number:decimal-places="2" number:min-decimal-places="2" number:min-integer-digits="1"/>
      <number:text>%</number:text>
    </number:percentage-style>
    <number:percentage-style style:name="N210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0P0"/>
    </number:percentage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0" number:min-decimal-places="20" number:min-integer-digits="1" number:grouping="true"/>
    </number:number-style>
    <number:number-style style:name="N212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/>
    </number:number-style>
    <number:number-style style:name="N213" number:title="Défini par l'utilisateur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0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14P0"/>
    </number:number-style>
    <number:number-style style:name="N215P0" style:volatile="true">
      <number:number number:decimal-places="12" number:min-decimal-places="12" number:min-integer-digits="1" number:grouping="true"/>
    </number:number-style>
    <number:number-style style:name="N215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215P0"/>
    </number:number-style>
    <number:currency-style style:name="N21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217">
      <number:number number:decimal-places="5" number:min-decimal-places="5" number:min-integer-digits="1"/>
    </number:number-style>
    <number:number-style style:name="N218">
      <number:number number:decimal-places="7" number:min-decimal-places="7" number:min-integer-digits="1" number:grouping="true"/>
    </number:number-style>
    <number:number-style style:name="N219P0" style:volatile="true">
      <number:number number:decimal-places="7" number:min-decimal-places="7" number:min-integer-digits="1" number:grouping="true"/>
    </number:number-style>
    <number:number-style style:name="N219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219P0"/>
    </number:number-style>
    <number:date-style style:name="N220">
      <number:day number:style="long"/>
      <number:text> </number:text>
      <number:month number:style="long" number:textual="true"/>
      <number:text> </number:text>
      <number:year/>
    </number:date-style>
    <number:percentage-style style:name="N221P0" style:volatile="true">
      <number:number number:decimal-places="1" number:min-decimal-places="1" number:min-integer-digits="1" number:grouping="true"/>
      <number:text>%</number:text>
    </number:percentage-style>
    <number:percentage-style style:name="N22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21P0"/>
    </number:percentage-style>
    <number:date-style style:name="N222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223P0" style:volatile="true">
      <number:number number:decimal-places="2" number:min-decimal-places="2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5" number:min-decimal-places="5" number:min-integer-digits="1" number:grouping="true"/>
    </number:number-style>
    <number:number-style style:name="N225P0" style:volatile="true">
      <number:number number:decimal-places="5" number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5P0"/>
    </number:number-style>
    <number:date-style style:name="N226">
      <number:day-of-week/>
      <number:text> </number:text>
      <number:day number:style="long"/>
      <number:text> </number:text>
      <number:month number:style="long"/>
      <number:text> </number:text>
      <number:year/>
    </number:date-style>
    <number:number-style style:name="N227">
      <number:number number:decimal-places="0" number:min-decimal-places="0" number:min-integer-digits="0"/>
    </number:number-style>
    <number:number-style style:name="N228">
      <number:number number:decimal-places="16" number:min-decimal-places="16" number:min-integer-digits="1"/>
    </number:number-style>
    <number:currency-style style:name="N2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3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30P0"/>
    </number:currency-style>
    <number:time-style style:name="N231">
      <number:minutes number:style="long"/>
      <number:text>:</number:text>
      <number:seconds number:style="long" number:decimal-places="1"/>
    </number:time-style>
    <number:date-style style:name="N232">
      <number:day number:style="long"/>
      <number:text>/</number:text>
      <number:month number:style="long"/>
      <number:text>/</number:text>
      <number:year number:style="long"/>
      <number:text>a</number:text>
    </number:date-style>
    <number:number-style style:name="N233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_20_Gras" style:display-name="Rouge Gras" style:family="table-cell" style:parent-style-name="Default"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6T09:44:58.257976575</meta:creation-date>
    <dc:date>2023-07-06T09:46:05.430727926</dc:date>
    <meta:editing-duration>PT1M7S</meta:editing-duration>
    <meta:editing-cycles>1</meta:editing-cycles>
    <meta:document-statistic meta:table-count="2" meta:cell-count="5426" meta:object-count="0"/>
    <meta:generator>LibreOffice/7.4.5.1$Linux_X86_64 LibreOffice_project/40$Build-1</meta:generator>
  </office:meta>
</office:document-meta>
</file>