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9.132cm" svg:y="1.003cm">
            <draw:object draw:notify-on-update-of-ranges="Sheet1.B3:Sheet1.B3 Sheet1.B4:Sheet1.B12 Sheet1.C3:Sheet1.C3 Sheet1.C4:Sheet1.C12 Sheet1.D3:Sheet1.D3 Sheet1.D4:Sheet1.D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Data A</text:p>
          </table:table-cell>
          <table:table-cell office:value-type="string" calcext:value-type="string">
            <text:p>Data B</text:p>
          </table:table-cell>
        </table:table-row>
        <table:table-row table:style-name="ro1">
          <table:table-cell/>
          <table:table-cell office:value-type="string" calcext:value-type="string">
            <text:p>1878-79</text:p>
          </table:table-cell>
          <table:table-cell office:value-type="float" office:value="149233" calcext:value-type="float">
            <text:p>149233</text:p>
          </table:table-cell>
          <table:table-cell office:value-type="float" office:value="37821" calcext:value-type="float">
            <text:p>37821</text:p>
          </table:table-cell>
        </table:table-row>
        <table:table-row table:style-name="ro1">
          <table:table-cell/>
          <table:table-cell office:value-type="string" calcext:value-type="string">
            <text:p>1879-80</text:p>
          </table:table-cell>
          <table:table-cell office:value-type="float" office:value="139536" calcext:value-type="float">
            <text:p>139536</text:p>
          </table:table-cell>
          <table:table-cell office:value-type="float" office:value="41858" calcext:value-type="float">
            <text:p>41858</text:p>
          </table:table-cell>
        </table:table-row>
        <table:table-row table:style-name="ro1">
          <table:table-cell/>
          <table:table-cell office:value-type="string" calcext:value-type="string">
            <text:p>1880-81</text:p>
          </table:table-cell>
          <table:table-cell office:value-type="float" office:value="147650" calcext:value-type="float">
            <text:p>147650</text:p>
          </table:table-cell>
          <table:table-cell office:value-type="float" office:value="84787" calcext:value-type="float">
            <text:p>84787</text:p>
          </table:table-cell>
        </table:table-row>
        <table:table-row table:style-name="ro1">
          <table:table-cell/>
          <table:table-cell office:value-type="string" calcext:value-type="string">
            <text:p>1881-82</text:p>
          </table:table-cell>
          <table:table-cell office:value-type="float" office:value="179702" calcext:value-type="float">
            <text:p>179702</text:p>
          </table:table-cell>
          <table:table-cell office:value-type="float" office:value="97068" calcext:value-type="float">
            <text:p>97068</text:p>
          </table:table-cell>
        </table:table-row>
        <table:table-row table:style-name="ro1">
          <table:table-cell/>
          <table:table-cell office:value-type="string" calcext:value-type="string">
            <text:p>1882-83</text:p>
          </table:table-cell>
          <table:table-cell office:value-type="float" office:value="199164" calcext:value-type="float">
            <text:p>199164</text:p>
          </table:table-cell>
          <table:table-cell office:value-type="float" office:value="168676" calcext:value-type="float">
            <text:p>168676</text:p>
          </table:table-cell>
        </table:table-row>
        <table:table-row table:style-name="ro1">
          <table:table-cell/>
          <table:table-cell office:value-type="string" calcext:value-type="string">
            <text:p>1883-84</text:p>
          </table:table-cell>
          <table:table-cell office:value-type="float" office:value="253340" calcext:value-type="float">
            <text:p>253340</text:p>
          </table:table-cell>
          <table:table-cell office:value-type="float" office:value="175096" calcext:value-type="float">
            <text:p>175096</text:p>
          </table:table-cell>
        </table:table-row>
        <table:table-row table:style-name="ro1">
          <table:table-cell/>
          <table:table-cell office:value-type="string" calcext:value-type="string">
            <text:p>1884-85</text:p>
          </table:table-cell>
          <table:table-cell office:value-type="float" office:value="211058" calcext:value-type="float">
            <text:p>211058</text:p>
          </table:table-cell>
          <table:table-cell office:value-type="float" office:value="185937" calcext:value-type="float">
            <text:p>185937</text:p>
          </table:table-cell>
        </table:table-row>
        <table:table-row table:style-name="ro1">
          <table:table-cell/>
          <table:table-cell office:value-type="string" calcext:value-type="string">
            <text:p>1885-86</text:p>
          </table:table-cell>
          <table:table-cell office:value-type="float" office:value="169967" calcext:value-type="float">
            <text:p>169967</text:p>
          </table:table-cell>
          <table:table-cell office:value-type="float" office:value="253985" calcext:value-type="float">
            <text:p>253985</text:p>
          </table:table-cell>
        </table:table-row>
        <table:table-row table:style-name="ro1">
          <table:table-cell/>
          <table:table-cell office:value-type="string" calcext:value-type="string">
            <text:p>1886-87</text:p>
          </table:table-cell>
          <table:table-cell office:value-type="float" office:value="145635" calcext:value-type="float">
            <text:p>145635</text:p>
          </table:table-cell>
          <table:table-cell office:value-type="float" office:value="240182" calcext:value-type="float">
            <text:p>2401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Boettcher</meta:initial-creator>
    <meta:creation-date>2020-04-29T11:14:42.699000000</meta:creation-date>
    <dc:date>2020-04-29T11:16:43.498000000</dc:date>
    <dc:creator>David Boettcher</dc:creator>
    <meta:editing-duration>PT2M</meta:editing-duration>
    <meta:editing-cycles>1</meta:editing-cycles>
    <meta:document-statistic meta:table-count="1" meta:cell-count="30" meta:object-count="1"/>
    <meta:generator>LibreOffice/6.4.2.2$Windows_X86_64 LibreOffice_project/4e471d8c02c9c90f512f7f9ead8875b57fcb1ec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98cm" svg:y="3.952cm" style:legend-expansion="high" chart:style-name="ch2"/>
        <chart:plot-area chart:style-name="ch3" table:cell-range-address="Sheet1.B3:Sheet1.D12" chart:data-source-has-labels="both" svg:x="0.32cm" svg:y="0.18cm" svg:width="12.958cm" svg:height="8.64cm">
          <chartooo:coordinate-region svg:x="1.682cm" svg:y="0.379cm" svg:width="11.409cm" svg:height="7.794cm"/>
          <chart:axis chart:dimension="x" chart:name="primary-x" chart:style-name="ch4" chartooo:axis-type="auto">
            <chart:categories table:cell-range-address="Sheet1.B4:Sheet1.B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12" chart:label-cell-address="Sheet1.C3:Sheet1.C3" chart:class="chart:scatter">
            <chart:data-point chart:repeated="9"/>
          </chart:series>
          <chart:series chart:style-name="ch7" chart:values-cell-range-address="Sheet1.D4:Sheet1.D12" chart:label-cell-address="Sheet1.D3:Sheet1.D3" chart:class="chart:scatte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 A</text:p>
                <draw:g>
                  <svg:desc>Sheet1.C3:Sheet1.C3</svg:desc>
                </draw:g>
              </table:table-cell>
              <table:table-cell office:value-type="string">
                <text:p>Data B</text:p>
                <draw:g>
                  <svg:desc>Sheet1.D3:Sheet1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78-79</text:p>
                <draw:g>
                  <svg:desc>Sheet1.B4:Sheet1.B12</svg:desc>
                </draw:g>
              </table:table-cell>
              <table:table-cell office:value-type="float" office:value="149233">
                <text:p>149233</text:p>
                <draw:g>
                  <svg:desc>Sheet1.C4:Sheet1.C12</svg:desc>
                </draw:g>
              </table:table-cell>
              <table:table-cell office:value-type="float" office:value="37821">
                <text:p>37821</text:p>
                <draw:g>
                  <svg:desc>Sheet1.D4:Sheet1.D12</svg:desc>
                </draw:g>
              </table:table-cell>
            </table:table-row>
            <table:table-row>
              <table:table-cell office:value-type="string">
                <text:p>1879-80</text:p>
              </table:table-cell>
              <table:table-cell office:value-type="float" office:value="139536">
                <text:p>139536</text:p>
              </table:table-cell>
              <table:table-cell office:value-type="float" office:value="41858">
                <text:p>41858</text:p>
              </table:table-cell>
            </table:table-row>
            <table:table-row>
              <table:table-cell office:value-type="string">
                <text:p>1880-81</text:p>
              </table:table-cell>
              <table:table-cell office:value-type="float" office:value="147650">
                <text:p>147650</text:p>
              </table:table-cell>
              <table:table-cell office:value-type="float" office:value="84787">
                <text:p>84787</text:p>
              </table:table-cell>
            </table:table-row>
            <table:table-row>
              <table:table-cell office:value-type="string">
                <text:p>1881-82</text:p>
              </table:table-cell>
              <table:table-cell office:value-type="float" office:value="179702">
                <text:p>179702</text:p>
              </table:table-cell>
              <table:table-cell office:value-type="float" office:value="97068">
                <text:p>97068</text:p>
              </table:table-cell>
            </table:table-row>
            <table:table-row>
              <table:table-cell office:value-type="string">
                <text:p>1882-83</text:p>
              </table:table-cell>
              <table:table-cell office:value-type="float" office:value="199164">
                <text:p>199164</text:p>
              </table:table-cell>
              <table:table-cell office:value-type="float" office:value="168676">
                <text:p>168676</text:p>
              </table:table-cell>
            </table:table-row>
            <table:table-row>
              <table:table-cell office:value-type="string">
                <text:p>1883-84</text:p>
              </table:table-cell>
              <table:table-cell office:value-type="float" office:value="253340">
                <text:p>253340</text:p>
              </table:table-cell>
              <table:table-cell office:value-type="float" office:value="175096">
                <text:p>175096</text:p>
              </table:table-cell>
            </table:table-row>
            <table:table-row>
              <table:table-cell office:value-type="string">
                <text:p>1884-85</text:p>
              </table:table-cell>
              <table:table-cell office:value-type="float" office:value="211058">
                <text:p>211058</text:p>
              </table:table-cell>
              <table:table-cell office:value-type="float" office:value="185937">
                <text:p>185937</text:p>
              </table:table-cell>
            </table:table-row>
            <table:table-row>
              <table:table-cell office:value-type="string">
                <text:p>1885-86</text:p>
              </table:table-cell>
              <table:table-cell office:value-type="float" office:value="169967">
                <text:p>169967</text:p>
              </table:table-cell>
              <table:table-cell office:value-type="float" office:value="253985">
                <text:p>253985</text:p>
              </table:table-cell>
            </table:table-row>
            <table:table-row>
              <table:table-cell office:value-type="string">
                <text:p>1886-87</text:p>
              </table:table-cell>
              <table:table-cell office:value-type="float" office:value="145635">
                <text:p>145635</text:p>
              </table:table-cell>
              <table:table-cell office:value-type="float" office:value="240182">
                <text:p>2401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