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, 'Courier New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99">
      <style:map style:condition="cell-content()&gt;=1" style:apply-style-name="BGGreen" style:base-cell-address="Sheet1.C2"/>
      <style:map style:condition="cell-content()=0" style:apply-style-name="BGRed" style:base-cell-address="Sheet1.C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Search</text:p>
          </table:table-cell>
          <table:table-cell table:style-name="ce2" office:value-type="float" office:value="2.3" calcext:value-type="float">
            <text:p>2.3</text:p>
          </table:table-cell>
          <table:table-cell/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string" calcext:value-type="string">
            <text:p>Match?</text:p>
          </table:table-cell>
          <table:table-cell table:style-name="ce3" table:formula="of:=IFNA(MATCH([.C1];[.A1:.A5];0);0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float" office:value="3.2" calcext:value-type="float">
            <text:p>3.2</text:p>
          </table:table-cell>
          <table:table-cell/>
          <table:table-cell office:value-type="string" calcext:value-type="string">
            <text:p>Question </text:p>
          </table:table-cell>
          <table:table-cell office:value-type="string" calcext:value-type="string">
            <text:p><text:a xlink:href="https://ask.libreoffice.org/en/question/315413/function-to-test-whether-any-individual-cell-in-a-range-of-cells-contains-a-particular-value/" xlink:type="simple">https://ask.libreoffice.org/en/question/315413/function-to-test-whether-any-individual-cell-in-a-range-of-cells-contains-a-particular-value/</text:a></text:p>
          </table:table-cell>
        </table:table-row>
        <table:table-row table:style-name="ro1">
          <table:table-cell office:value-type="float" office:value="4.7" calcext:value-type="float">
            <text:p>4.7</text:p>
          </table:table-cell>
          <table:table-cell table:number-columns-repeated="3"/>
        </table:table-row>
        <table:table-row table:style-name="ro1">
          <table:table-cell office:value-type="float" office:value="5.3" calcext:value-type="float">
            <text:p>5.3</text:p>
          </table:table-cell>
          <table:table-cell table:number-columns-repeated="3"/>
        </table:table-row>
        <calcext:conditional-formats>
          <calcext:conditional-format calcext:target-range-address="Sheet1.C2:Sheet1.C2">
            <calcext:condition calcext:apply-style-name="BGGreen" calcext:value="&gt;=1" calcext:base-cell-address="Sheet1.C2"/>
            <calcext:condition calcext:apply-style-name="BGRed" calcext:value="=0" calcext:base-cell-address="Sheet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, 'Courier New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  <style:style style:name="BGGreen" style:family="table-cell" style:parent-style-name="Default">
      <style:table-cell-properties fo:background-color="#00ff00"/>
    </style:style>
    <style:style style:name="BGRed" style:family="table-cell" style:parent-style-name="Default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 style:data-style-name="N2" text:time-value="19:42:06.3982846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4T19:42:06.725694079</meta:creation-date>
    <dc:title>MyCalcTestDefault</dc:title>
    <meta:editing-duration>PT16M14S</meta:editing-duration>
    <meta:editing-cycles>4</meta:editing-cycles>
    <meta:generator>LibreOffice/7.1.4.2$Linux_X86_64 LibreOffice_project/a529a4fab45b75fefc5b6226684193eb000654f6</meta:generator>
    <meta:initial-creator>Opaque User</meta:initial-creator>
    <dc:date>2021-06-24T19:58:21.016981552</dc:date>
    <dc:creator>Opaque User</dc:creator>
    <meta:document-statistic meta:table-count="1" meta:cell-count="11" meta:object-count="0"/>
    <meta:template xlink:type="simple" xlink:actuate="onRequest" xlink:title="MyCalcTestDefault" xlink:href="../../../Templates/MyCalcTestDefault.ots" meta:date="2021-06-24T19:42:06.447928872"/>
  </office:meta>
</office:document-meta>
</file>