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87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4mm" fo:break-before="auto" style:use-optimal-row-height="false"/>
    </style:style>
    <style:style style:name="ro3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" table:formula="of:=FORMULA([.E8])" office:value-type="string" office:string-value="=SI(ET(H8=0;I8=0;J8=0;K8=0);4;SI(ET(H8=0;I8=0;J8=0);3;SI(ET(H8=0;I8=0);2;SI((H8=0);1;0))))" calcext:value-type="string">
            <text:p>=SI(ET(H8=0;I8=0;J8=0;K8=0);4;SI(ET(H8=0;I8=0;J8=0);3;SI(ET(H8=0;I8=0);2;SI((H8=0);1;0)))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office:annotation office:display="true" draw:style-name="gr1" draw:text-style-name="P2" svg:width="138.83mm" svg:height="67.4mm" svg:x="120.77mm" svg:y="71.25mm" draw:caption-point-x="-84.59mm" draw:caption-point-y="-44.06mm">
              <dc:date>2020-07-24T00:00:00</dc:date>
              <text:p text:style-name="P1"><text:span text:style-name="T1">1) Comment lire le tableau ? ( colonne H)</text:span></text:p>
              <text:p text:style-name="P1"><text:span text:style-name="T2">Lors de la journée 37, le nombre de matchs </text:span><text:span text:style-name="T2">ayant un total de buts de 0 est au nombre de 0</text:span></text:p>
              <text:p text:style-name="P1"><text:span text:style-name="T2">Lors de la journée 37, le nombre de matchs </text:span><text:span text:style-name="T2">ayant un total de buts de 1 est au nombre de 7</text:span></text:p>
              <text:p text:style-name="P1"><text:span text:style-name="T2">...</text:span></text:p>
              <text:p text:style-name="P1"><text:span text:style-name="T1"/></text:p>
              <text:p text:style-name="P1"><text:span text:style-name="T1">2) Comment lire l’écart ? ( colonne E)</text:span></text:p>
              <text:p text:style-name="P1"><text:span text:style-name="T2">Les matchs avec un total de 2 buts n’ont pas </text:span><text:span text:style-name="T2">existé lors des 3 dernières journées</text:span></text:p>
              <text:p text:style-name="P1"><text:span text:style-name="T2">Les matchs avec un total de 4 buts ont existé </text:span><text:span text:style-name="T2">lors de la dernière journée (écart 0)</text:span></text:p>
              <text:p text:style-name="P1"/>
              <text:p text:style-name="P1"><text:span text:style-name="T1">3) Mise en place d’une formule avec des SI </text:span><text:span text:style-name="T1">imbriqués uniquement sur les 4 dernières </text:span><text:span text:style-name="T1">journées terminées (colonne E)</text:span></text:p>
              <text:p text:style-name="P1"><text:span text:style-name="T3">- Opération fastidieuse</text:span></text:p>
              <text:p text:style-name="P1"><text:span text:style-name="T3">- La plage sera plus longue</text:span></text:p>
              <text:p text:style-name="P1"><text:span text:style-name="T1"/></text:p>
            </office:annotation>
            <text:p>NombreMatchsavecButsà …</text:p>
          </table:table-cell>
          <table:table-cell table:style-name="ce2"/>
          <table:table-cell table:style-name="ce4" office:value-type="string" calcext:value-type="string">
            <text:p>Ecart à obtenir</text:p>
          </table:table-cell>
          <table:table-cell table:style-name="ce3" office:value-type="string" calcext:value-type="string">
            <text:p>Ecart obtenu</text:p>
          </table:table-cell>
          <table:table-cell table:style-name="ce2"/>
          <table:table-cell table:style-name="ce6" office:value-type="float" office:value="38" calcext:value-type="float">
            <text:p>38</text:p>
          </table:table-cell>
          <table:table-cell table:style-name="ce13" table:formula="of:=[.G7]-1" office:value-type="float" office:value="37" calcext:value-type="float">
            <text:p>37</text:p>
          </table:table-cell>
          <table:table-cell table:style-name="ce13" table:formula="of:=[.H7]-1" office:value-type="float" office:value="36" calcext:value-type="float">
            <text:p>36</text:p>
          </table:table-cell>
          <table:table-cell table:style-name="ce13" table:formula="of:=[.I7]-1" office:value-type="float" office:value="35" calcext:value-type="float">
            <text:p>35</text:p>
          </table:table-cell>
          <table:table-cell table:style-name="ce13" table:formula="of:=[.J7]-1" office:value-type="float" office:value="34" calcext:value-type="float">
            <text:p>34</text:p>
          </table:table-cell>
          <table:table-cell table:style-name="ce3" table:formula="of:=[.K7]-1" office:value-type="float" office:value="33" calcext:value-type="float">
            <text:p>33</text:p>
          </table:table-cell>
          <table:table-cell table:style-name="ce3" table:formula="of:=[.L7]-1" office:value-type="float" office:value="32" calcext:value-type="float">
            <text:p>32</text:p>
          </table:table-cell>
          <table:table-cell table:style-name="ce3" table:formula="of:=[.M7]-1" office:value-type="float" office:value="31" calcext:value-type="float">
            <text:p>31</text:p>
          </table:table-cell>
          <table:table-cell table:style-name="ce3" table:formula="of:=[.N7]-1" office:value-type="float" office:value="30" calcext:value-type="float">
            <text:p>30</text:p>
          </table:table-cell>
          <table:table-cell table:style-name="ce3" table:formula="of:=[.O7]-1" office:value-type="float" office:value="29" calcext:value-type="float">
            <text:p>29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3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3" table:formula="of:=IF(AND([.H8]=0;[.I8]=0;[.J8]=0;[.K8]=0);4;IF(AND([.H8]=0;[.I8]=0;[.J8]=0);3;IF(AND([.H8]=0;[.I8]=0);2;IF(([.H8]=0);1;0))))" office:value-type="float" office:value="1" calcext:value-type="float">
            <text:p>1</text:p>
          </table:table-cell>
          <table:table-cell/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H9]=0;[.I9]=0;[.J9]=0;[.K9]=0);4;IF(AND([.H9]=0;[.I9]=0;[.J9]=0);3;IF(AND([.H9]=0;[.I9]=0);2;IF(([.H9]=0);1;0))))" office:value-type="float" office:value="0" calcext:value-type="float">
            <text:p>0</text:p>
          </table:table-cell>
          <table:table-cell/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3" table:formula="of:=IF(AND([.H10]=0;[.I10]=0;[.J10]=0;[.K10]=0);4;IF(AND([.H10]=0;[.I10]=0;[.J10]=0);3;IF(AND([.H10]=0;[.I10]=0);2;IF(([.H10]=0);1;0))))" office:value-type="float" office:value="3" calcext:value-type="float">
            <text:p>3</text:p>
          </table:table-cell>
          <table:table-cell/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3" table:formula="of:=IF(AND([.H11]=0;[.I11]=0;[.J11]=0;[.K11]=0);4;IF(AND([.H11]=0;[.I11]=0;[.J11]=0);3;IF(AND([.H11]=0;[.I11]=0);2;IF(([.H11]=0);1;0))))" office:value-type="float" office:value="2" calcext:value-type="float">
            <text:p>2</text:p>
          </table:table-cell>
          <table:table-cell/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H12]=0;[.I12]=0;[.J12]=0;[.K12]=0);4;IF(AND([.H12]=0;[.I12]=0;[.J12]=0);3;IF(AND([.H12]=0;[.I12]=0);2;IF(([.H12]=0);1;0))))" office:value-type="float" office:value="0" calcext:value-type="float">
            <text:p>0</text:p>
          </table:table-cell>
          <table:table-cell/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&gt;=5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H13]=0;[.I13]=0;[.J13]=0;[.K13]=0);4;IF(AND([.H13]=0;[.I13]=0;[.J13]=0);3;IF(AND([.H13]=0;[.I13]=0);2;IF(([.H13]=0);1;0))))" office:value-type="float" office:value="0" calcext:value-type="float">
            <text:p>0</text:p>
          </table:table-cell>
          <table:table-cell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2" table:formula="of:=SUM([.G8:.G13])" office:value-type="float" office:value="0" calcext:value-type="float">
            <text:p>0</text:p>
          </table:table-cell>
          <table:table-cell table:style-name="ce2" table:formula="of:=SUM([.H8:.H13])" office:value-type="float" office:value="10" calcext:value-type="float">
            <text:p>10</text:p>
          </table:table-cell>
          <table:table-cell table:style-name="ce2" table:formula="of:=SUM([.I8:.I13])" office:value-type="float" office:value="10" calcext:value-type="float">
            <text:p>10</text:p>
          </table:table-cell>
          <table:table-cell table:style-name="ce2" table:formula="of:=SUM([.J8:.J13])" office:value-type="float" office:value="10" calcext:value-type="float">
            <text:p>10</text:p>
          </table:table-cell>
          <table:table-cell table:style-name="ce2" table:formula="of:=SUM([.K8:.K13])" office:value-type="float" office:value="10" calcext:value-type="float">
            <text:p>10</text:p>
          </table:table-cell>
          <table:table-cell table:style-name="ce2" table:formula="of:=SUM([.L8:.L13])" office:value-type="float" office:value="10" calcext:value-type="float">
            <text:p>10</text:p>
          </table:table-cell>
          <table:table-cell table:style-name="ce2" table:formula="of:=SUM([.M8:.M13])" office:value-type="float" office:value="10" calcext:value-type="float">
            <text:p>10</text:p>
          </table:table-cell>
          <table:table-cell table:style-name="ce2" table:formula="of:=SUM([.N8:.N13])" office:value-type="float" office:value="10" calcext:value-type="float">
            <text:p>10</text:p>
          </table:table-cell>
          <table:table-cell table:style-name="ce2" table:formula="of:=SUM([.O8:.O13])" office:value-type="float" office:value="10" calcext:value-type="float">
            <text:p>10</text:p>
          </table:table-cell>
          <table:table-cell table:style-name="ce2" table:formula="of:=SUM([.P8:.P13])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20:55:32.4833395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8:27:08.056514657</meta:creation-date>
    <dc:date>2020-07-24T20:58:29.329423259</dc:date>
    <meta:editing-duration>PT40M52S</meta:editing-duration>
    <meta:editing-cycles>14</meta:editing-cycles>
    <meta:generator>LibreOffice/6.0.7.3$Linux_x86 LibreOffice_project/00m0$Build-3</meta:generator>
    <meta:document-statistic meta:table-count="1" meta:cell-count="97" meta:object-count="0"/>
  </office:meta>
</office:document-meta>
</file>