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concatenateRange.xml"/>
  <manifest:file-entry manifest:media-type="text/xml" manifest:full-path="Basic/Standard/script-lb.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4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boolean-style style:name="N5099" number:language="en" number:country="GB">
      <number:boolean/>
    </number:boolean-style>
    <style:style style:name="ce1" style:family="table-cell" style:parent-style-name="Default">
      <style:table-cell-properties style:text-align-source="fix" style:repeat-content="false" style:vertical-align="middle"/>
      <style:paragraph-properties fo:text-align="start" fo:margin-left="0cm"/>
    </style:style>
    <style:style style:name="ce2"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 style:family="table-cell" style:parent-style-name="Default" style:data-style-name="N5099"/>
  </office:automatic-styles>
  <office:body>
    <office:spreadsheet>
      <table:calculation-settings table:use-regular-expressions="false"/>
      <table:table table:name="The usage examples" table:style-name="ta1">
        <table:table-column table:style-name="co1" table:number-columns-repeated="5" table:default-cell-style-name="Default"/>
        <table:table-column table:style-name="co2" table:default-cell-style-name="Default"/>
        <table:table-row table:style-name="ro1">
          <table:table-cell office:value-type="string">
            <text:p>Name1</text:p>
          </table:table-cell>
          <table:table-cell office:value-type="float" office:value="5">
            <text:p>5</text:p>
          </table:table-cell>
          <table:table-cell office:value-type="float" office:value="3">
            <text:p>3</text:p>
          </table:table-cell>
          <table:table-cell/>
          <table:table-cell table:style-name="ce3" office:value-type="string">
            <text:p>Condition</text:p>
          </table:table-cell>
          <table:table-cell/>
        </table:table-row>
        <table:table-row table:style-name="ro1">
          <table:table-cell office:value-type="string">
            <text:p>Name2</text:p>
          </table:table-cell>
          <table:table-cell office:value-type="float" office:value="12">
            <text:p>12</text:p>
          </table:table-cell>
          <table:table-cell office:value-type="float" office:value="8">
            <text:p>8</text:p>
          </table:table-cell>
          <table:table-cell/>
          <table:table-cell table:style-name="ce3" table:formula="of:=[.B2]&gt;[.C2]" office:value-type="boolean" office:boolean-value="true">
            <text:p>TRUE</text:p>
          </table:table-cell>
          <table:table-cell/>
        </table:table-row>
        <table:table-row table:style-name="ro1">
          <table:table-cell office:value-type="string">
            <text:p>Name3</text:p>
          </table:table-cell>
          <table:table-cell table:number-columns-repeated="2" office:value-type="float" office:value="3">
            <text:p>3</text:p>
          </table:table-cell>
          <table:table-cell/>
          <table:table-cell table:style-name="ce3" table:formula="of:=[.B3]&gt;[.C3]" office:value-type="boolean" office:boolean-value="false">
            <text:p>FALSE</text:p>
          </table:table-cell>
          <table:table-cell/>
        </table:table-row>
        <table:table-row table:style-name="ro1">
          <table:table-cell office:value-type="string">
            <text:p>Name4</text:p>
          </table:table-cell>
          <table:table-cell table:number-columns-repeated="2" office:value-type="float" office:value="-2">
            <text:p>-2</text:p>
          </table:table-cell>
          <table:table-cell/>
          <table:table-cell table:style-name="ce3" table:formula="of:=[.B4]&gt;[.C4]" office:value-type="boolean" office:boolean-value="false">
            <text:p>FALSE</text:p>
          </table:table-cell>
          <table:table-cell/>
        </table:table-row>
        <table:table-row table:style-name="ro1">
          <table:table-cell office:value-type="string">
            <text:p>Name5</text:p>
          </table:table-cell>
          <table:table-cell office:value-type="float" office:value="8">
            <text:p>8</text:p>
          </table:table-cell>
          <table:table-cell office:value-type="float" office:value="5">
            <text:p>5</text:p>
          </table:table-cell>
          <table:table-cell/>
          <table:table-cell table:style-name="ce3" table:formula="of:=[.B5]&gt;[.C5]" office:value-type="boolean" office:boolean-value="true">
            <text:p>TRUE</text:p>
          </table:table-cell>
          <table:table-cell/>
        </table:table-row>
        <table:table-row table:style-name="ro1">
          <table:table-cell office:value-type="string">
            <text:p>Name6</text:p>
          </table:table-cell>
          <table:table-cell table:number-columns-repeated="2" office:value-type="float" office:value="5">
            <text:p>5</text:p>
          </table:table-cell>
          <table:table-cell/>
          <table:table-cell table:style-name="ce3" table:formula="of:=[.B6]&gt;[.C6]" office:value-type="boolean" office:boolean-value="false">
            <text:p>FALSE</text:p>
          </table:table-cell>
          <table:table-cell/>
        </table:table-row>
        <table:table-row table:style-name="ro1">
          <table:table-cell office:value-type="string">
            <text:p>Name7</text:p>
          </table:table-cell>
          <table:table-cell table:number-columns-repeated="2" office:value-type="float" office:value="2">
            <text:p>2</text:p>
          </table:table-cell>
          <table:table-cell table:number-columns-repeated="3"/>
        </table:table-row>
        <table:table-row table:style-name="ro1">
          <table:table-cell office:value-type="string">
            <text:p>Name8</text:p>
          </table:table-cell>
          <table:table-cell table:number-columns-repeated="2" office:value-type="float" office:value="0">
            <text:p>0</text:p>
          </table:table-cell>
          <table:table-cell table:number-columns-repeated="3"/>
        </table:table-row>
        <table:table-row table:style-name="ro1">
          <table:table-cell office:value-type="string">
            <text:p>Name9</text:p>
          </table:table-cell>
          <table:table-cell office:value-type="float" office:value="9">
            <text:p>9</text:p>
          </table:table-cell>
          <table:table-cell office:value-type="float" office:value="4">
            <text:p>4</text:p>
          </table:table-cell>
          <table:table-cell table:number-columns-repeated="3"/>
        </table:table-row>
        <table:table-row table:style-name="ro1" table:number-rows-repeated="4">
          <table:table-cell table:number-columns-repeated="6"/>
        </table:table-row>
        <table:table-row table:style-name="ro1">
          <table:table-cell table:style-name="ce1" office:value-type="string" table:number-columns-spanned="5" table:number-rows-spanned="1">
            <text:p>1. No parameters — no result</text:p>
          </table:table-cell>
          <table:covered-table-cell table:number-columns-repeated="4"/>
          <table:table-cell table:formula="of:=CONCRNG()">
            <text:p/>
          </table:table-cell>
        </table:table-row>
        <table:table-row table:style-name="ro1">
          <table:table-cell table:style-name="ce1" office:value-type="string" table:number-columns-spanned="5" table:number-rows-spanned="1">
            <text:p>2. First parameter only — concatenate all</text:p>
          </table:table-cell>
          <table:covered-table-cell table:number-columns-repeated="4"/>
          <table:table-cell table:formula="of:=CONCRNG([.A1:.B9])" office:value-type="string" office:string-value="Name1 5 Name2 12 Name3 3 Name4 -2 Name5 8 Name6 5 Name7 2 Name8 0 Name9 9">
            <text:p>Name1 5 Name2 12 Name3 3 Name4 -2 Name5 8 Name6 5 Name7 2 Name8 0 Name9 9</text:p>
          </table:table-cell>
        </table:table-row>
        <table:table-row table:style-name="ro1">
          <table:table-cell table:style-name="ce1" office:value-type="string" table:number-columns-spanned="5" table:number-rows-spanned="1">
            <text:p>3. Two parameters, but not array formula — error message</text:p>
          </table:table-cell>
          <table:covered-table-cell table:number-columns-repeated="4"/>
          <table:table-cell table:formula="of:=CONCRNG([.A1:.B9];[.B1:.B9]&gt;[.C1:.C9])" office:value-type="float" office:value="0">
            <text:p>#ЗНАЧЕН!</text:p>
          </table:table-cell>
        </table:table-row>
        <table:table-row table:style-name="ro1">
          <table:table-cell table:style-name="ce1" office:value-type="string" table:number-columns-spanned="5" table:number-rows-spanned="1">
            <text:p>4. Two parameters, an array formula — concatenate TRUE</text:p>
          </table:table-cell>
          <table:covered-table-cell table:number-columns-repeated="4"/>
          <table:table-cell table:number-matrix-columns-spanned="1" table:number-matrix-rows-spanned="1" table:formula="of:=CONCRNG([.A1:.B10];[.B1:.B9]&gt;[.C1:.C9])" office:value-type="string" office:string-value="Name1 5 Name2 12 Name5 8 Name9 9">
            <text:p>Name1 5 Name2 12 Name5 8 Name9 9</text:p>
          </table:table-cell>
        </table:table-row>
        <table:table-row table:style-name="ro1">
          <table:table-cell table:style-name="ce1" office:value-type="string" table:number-columns-spanned="5" table:number-rows-spanned="1">
            <text:p>5. Condition calculated in new column - not array formula</text:p>
          </table:table-cell>
          <table:covered-table-cell table:number-columns-repeated="4"/>
          <table:table-cell table:formula="of:=CONCRNG([.A1:.B10];[.E2:.E6])" office:value-type="string" office:string-value="Name1 5 Name4 -2">
            <text:p>Name1 5 Name4 -2</text:p>
          </table:table-cell>
        </table:table-row>
        <table:table-row table:style-name="ro1">
          <table:table-cell table:style-name="ce1" office:value-type="string" table:number-columns-spanned="5" table:number-rows-spanned="1">
            <text:p>6. With custom separator of cells</text:p>
          </table:table-cell>
          <table:covered-table-cell table:number-columns-repeated="4"/>
          <table:table-cell table:number-matrix-columns-spanned="1" table:number-matrix-rows-spanned="1" table:formula="of:=CONCRNG([.A1:.B9];[.B1:.B9]&gt;[.C1:.C9];&quot;:&quot;)" office:value-type="string" office:string-value="Name1:5 Name2:12 Name5:8 Name9:9">
            <text:p>Name1:5 Name2:12 Name5:8 Name9:9</text:p>
          </table:table-cell>
        </table:table-row>
        <table:table-row table:style-name="ro1">
          <table:table-cell table:style-name="ce1" office:value-type="string" table:number-columns-spanned="5" table:number-rows-spanned="1">
            <text:p>7. With custom separator of cells and rows</text:p>
          </table:table-cell>
          <table:covered-table-cell table:number-columns-repeated="4"/>
          <table:table-cell table:number-matrix-columns-spanned="1" table:number-matrix-rows-spanned="1" table:formula="of:=CONCRNG([.A1:.B9];[.B1:.B9]&gt;[.C1:.C9];&quot;=&quot;;&quot;; &quot;)" office:value-type="string" office:string-value="Name1=5; Name2=12; Name5=8; Name9=9">
            <text:p>Name1=5; Name2=12; Name5=8; Name9=9</text:p>
          </table:table-cell>
        </table:table-row>
        <table:table-row table:style-name="ro1">
          <table:table-cell table:style-name="ce1" office:value-type="string" table:number-columns-spanned="5" table:number-rows-spanned="1">
            <text:p>8. Wrong first parameter — single value</text:p>
          </table:table-cell>
          <table:covered-table-cell table:number-columns-repeated="4"/>
          <table:table-cell table:number-matrix-columns-spanned="1" table:number-matrix-rows-spanned="1" table:formula="of:=CONCRNG(&quot;Oops!&quot;;[.B1:.B5]&gt;[.C1:.C5];&quot;-&quot; ;&quot;; &quot;)" office:value-type="string" office:string-value="Oops!">
            <text:p>Oops!</text:p>
          </table:table-cell>
        </table:table-row>
        <table:table-row table:style-name="ro1">
          <table:table-cell table:number-columns-repeated="6"/>
        </table:table-row>
        <table:table-row table:style-name="ro1">
          <table:table-cell table:style-name="ce2" office:value-type="string" table:number-columns-spanned="6" table:number-rows-spanned="1">
            <text:p>If you not recorded a formula using Ctrl+Shift+Enter, then do not forget to update the data Ctrl+Shift+F9</text:p>
          </table:table-cell>
          <table:covered-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ладислав Орлов aka JohnSUN</meta:initial-creator>
    <meta:creation-date>2012-07-21T19:07:44.01</meta:creation-date>
    <meta:editing-cycles>2</meta:editing-cycles>
    <meta:editing-duration>PT16S</meta:editing-duration>
    <dc:description>A simple macro function to concatenate text from a cells taken by condition.
Method of use: = CONCRNG ([range merging [; condition [, delimiter cells [, row delimiter]]]])
</dc:description>
    <meta:keyword>range concatenate condition</meta:keyword>
    <dc:subject>Calc: macro</dc:subject>
    <dc:title>Formula for concatenating multiple cells by condition</dc:title>
    <meta:generator>LibreOffice/3.5$Windows_x86 LibreOffice_project/235ab8a-3802056-4a8fed3-2d66ea8-e241b80</meta:generator>
    <dc:date>2012-07-21T19:07:47.81</dc:date>
    <dc:creator>Владислав Орлов aka JohnSUN</dc:creator>
    <meta:document-statistic meta:table-count="1" meta:cell-count="50" meta:object-count="0"/>
  </office:meta>
</office:document-meta>
</file>

<file path=Basic/Standard/concatenateRange.xml><?xml version="1.0" encoding="utf-8"?>
<!DOCTYPE module  PUBLIC '-//OpenOffice.org//DTD OfficeDocument 1.0//EN'  'module.dtd'>
<script:module xmlns:script="http://openoffice.org/2000/script" script:name="concatenateRange" script:language="StarBasic">REM  *****  BASIC  *****
REM concatenateRange - пользовательская функция для объединения текстов из ячеек листа Calc
REM © Владислав Орлов aka JohnSUN, Киев, Украина, 2012
REM Данная библиотека является свободным программным обеспечением. 
REM Вы вправе распространять ее и/или модифицировать в соответствии
REM с условиями версии 3 либо по вашему выбору с условиями более
REM поздней версии Стандартной Общественной Лицензии Ограниченного
REM Применения GNU, опубликованной Free Software Foundation.
REM 
REM Эта программа распространяется в надежде, что она будет полезной,
REM однако БЕЗ ПРЕДОСТАВЛЕНИЯ КАКИХ-ЛИБО ГАРАНТИЙ, в
REM том числе ГАРАНТИИ ПРИГОДНОСТИ ДЛЯ ИСПОЛЬЗОВАНИЯ В КОНКРЕТНЫХ ЦЕЛЯХ.
REM Для получения более подробной информации ознакомьтесь со Стандартной
REM Общественной Лицензией Ограниченного Применений GNU.
REM Вместе с данной библиотекой вы должны были получить экземпляр Стандартной 
REM Общественной Лицензии Ограниченного Применения GNU. Если вы его не получили,
REM то можете получить текст по адресу http://www.gnu.org/licenses/
REM 
REM concatenateRange - user-defined function to combine text from a worksheet Calc
REM © Vladislav Orlov aka JohnSUN, Kiev, Ukraine, 2012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gala.net
Option Explicit	' All variables are declared explicitly in terms of "Dim".
Option Base 0	' Each array indexing starts at zero

Function concRng(Optional sourceRng As Variant, Optional condRng As Variant, _
				Optional separatorCells As String, Optional separatorRows As String)  As String
Dim i&amp;, j&amp;, min&amp;, max&amp;, count&amp;
Dim tn As String	' TypeName of input parameter
Dim sArr() As String	' a temporary array for intermediate results
Dim Arr() As String	' a temporary array - singl row from sourceRng
Const defaultRes = ""	' You can write custom message on the error parameters, e.g. "Wrong parm - "
Const defaultCellsSep = " "
Const defaultRowsSep = " "
REM First, process the last two parameters, which may not affect anything, 
REM but only need for decorating the result.
REM If they are missing set to their default values
	If IsMissing(separatorCells) Then separatorCells = defaultCellsSep
	If IsMissing(separatorRows) Then separatorRows = defaultRowsSep
	concRng = defaultRes
	If IsMissing(sourceRng) Then Exit Function	' No params - nothing to do
REM The first parameter is specified. What is this?
	If IsArray(sourceRng) Then	' Good! This is what we expected! The remaining variants - boring mistakes
		min = LBound(sourceRng,1)
		max = UBound(sourceRng,1)
REM What is it second parameter?
		If IsMissing(condRng) Then ' No param - just join in a single line all the values ​​of the first parameter
			ReDim sArr(min To max)
			For i = min To max
				ReDim Arr(LBound(sourceRng,2) To UBound(sourceRng,2))
				For j = LBound(sourceRng,2) To UBound(sourceRng,2)
					Arr(j) = CStr(sourceRng(i, j))	' Convert any value to string
				Next j
				sArr(i) = Join(Arr, separatorCells)	' Concatenate it
			Next i
			concRng = Join(sArr, separatorRows)	' Concatenate result
		Else	' condRng present
			If IsArray(condRng) Then	' OK - this is an array. What it is the dimension?
				If UBound(condRng,1) &lt; max Then max = UBound(condRng,1)
				ReDim sArr(min To max)
				count = min-1
				For i = min To max
REM Doing the same thing, but only if the condition is TRUE
					If condRng(i,LBound(condRng,2)) Then
						count = count+1
						ReDim Arr(LBound(sourceRng,2) To UBound(sourceRng,2))
						For j = LBound(sourceRng,2) To UBound(sourceRng,2)
							Arr(j) = CStr(sourceRng(i, j))
						Next j
						sArr(count) = Join(Arr, separatorCells)
					EndIf
				Next i
				If count &gt; 0 Then
					ReDim Preserve sArr(min To count)
					concRng = Join(sArr, separatorRows)
				Else
					concRng = defaultRes
				EndIf
			Else	' condRng not array. You can write your own variant of code for this case. I just fixed the error
				concRng = "Enter this formula as an array function - Ctrl+Shift+Enter"
			EndIf
		EndIf
	Else	' Not array, singl value? And what to do now?
		concRng = defaultRes + CStr(sourceRng)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catenateRan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