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0125072018DCT000005380000006986005452422</text:p>
          </table:table-cell>
          <table:table-cell table:formula="of:=LEFT([.A1];2)" office:value-type="string" office:string-value="01" calcext:value-type="string">
            <text:p>01</text:p>
          </table:table-cell>
          <table:table-cell table:formula="of:=RIGHT(LEFT([.A1];10);8)" office:value-type="string" office:string-value="25072018" calcext:value-type="string">
            <text:p>25072018</text:p>
          </table:table-cell>
          <table:table-cell table:formula="of:=RIGHT(LEFT([.A1];19);9)" office:value-type="string" office:string-value="DCT000005" calcext:value-type="string">
            <text:p>DCT000005</text:p>
          </table:table-cell>
          <table:table-cell table:formula="of:=RIGHT(LEFT([.A1];28);9)" office:value-type="string" office:string-value="380000006" calcext:value-type="string">
            <text:p>380000006</text:p>
          </table:table-cell>
          <table:table-cell table:formula="of:=RIGHT(LEFT([.A1];37);9)" office:value-type="string" office:string-value="986005452" calcext:value-type="string">
            <text:p>986005452</text:p>
          </table:table-cell>
          <table:table-cell table:style-name="ce4" table:formula="of:=RIGHT([.A1];3)" office:value-type="string" office:string-value="422" calcext:value-type="string">
            <text:p>4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0126072018DCT003253548005289756000000000</text:p>
          </table:table-cell>
          <table:table-cell table:formula="of:=LEFT([.A2];2)" office:value-type="string" office:string-value="01" calcext:value-type="string">
            <text:p>01</text:p>
          </table:table-cell>
          <table:table-cell table:formula="of:=RIGHT(LEFT([.A2];10);8)" office:value-type="string" office:string-value="26072018" calcext:value-type="string">
            <text:p>26072018</text:p>
          </table:table-cell>
          <table:table-cell table:formula="of:=RIGHT(LEFT([.A2];19);9)" office:value-type="string" office:string-value="DCT003253" calcext:value-type="string">
            <text:p>DCT003253</text:p>
          </table:table-cell>
          <table:table-cell table:formula="of:=RIGHT(LEFT([.A2];28);9)" office:value-type="string" office:string-value="548005289" calcext:value-type="string">
            <text:p>548005289</text:p>
          </table:table-cell>
          <table:table-cell table:formula="of:=RIGHT(LEFT([.A2];37);9)" office:value-type="string" office:string-value="756000000" calcext:value-type="string">
            <text:p>756000000</text:p>
          </table:table-cell>
          <table:table-cell table:style-name="ce4" table:formula="of:=RIGHT([.A2]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0127072018DOT000056869000077885002567586 </text:p>
          </table:table-cell>
          <table:table-cell table:formula="of:=LEFT([.A3];2)" office:value-type="string" office:string-value="01" calcext:value-type="string">
            <text:p>01</text:p>
          </table:table-cell>
          <table:table-cell table:formula="of:=RIGHT(LEFT([.A3];10);8)" office:value-type="string" office:string-value="27072018" calcext:value-type="string">
            <text:p>27072018</text:p>
          </table:table-cell>
          <table:table-cell table:formula="of:=RIGHT(LEFT([.A3];19);9)" office:value-type="string" office:string-value="DOT000056" calcext:value-type="string">
            <text:p>DOT000056</text:p>
          </table:table-cell>
          <table:table-cell table:formula="of:=RIGHT(LEFT([.A3];28);9)" office:value-type="string" office:string-value="869000077" calcext:value-type="string">
            <text:p>869000077</text:p>
          </table:table-cell>
          <table:table-cell table:formula="of:=RIGHT(LEFT([.A3];37);9)" office:value-type="string" office:string-value="885002567" calcext:value-type="string">
            <text:p>885002567</text:p>
          </table:table-cell>
          <table:table-cell table:style-name="ce4" table:formula="of:=RIGHT([.A3];3)" office:value-type="string" office:string-value="86 " calcext:value-type="string">
            <text:p>86 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12-16T17:06:36.453000000</meta:creation-date>
    <meta:generator>LibreOfficeDev/6.4.0.0.alpha1$Windows_X86_64 LibreOffice_project/cc57df8f942f239d29cb575ea5a7cb01405db787</meta:generator>
    <dc:date>2019-12-16T17:12:47.815000000</dc:date>
    <dc:creator>Gilberto Schiavinatto</dc:creator>
    <meta:editing-duration>PT6M11S</meta:editing-duration>
    <meta:editing-cycles>1</meta:editing-cycles>
    <meta:document-statistic meta:table-count="1" meta:cell-count="21" meta:object-count="0"/>
  </office:meta>
</office:document-meta>
</file>