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Lucida Sans" svg:font-family="'Lucida Sans'" style:font-family-generic="system" style:font-pitch="variable"/>
  </office:font-face-decls>
  <office:automatic-styles>
    <style:style style:name="P1" style:family="paragraph" style:parent-style-name="Standard">
      <style:text-properties officeooo:rsid="0004b16b" officeooo:paragraph-rsid="0004b16b"/>
    </style:style>
    <style:style style:name="P2" style:family="paragraph" style:parent-style-name="Standard">
      <style:text-properties officeooo:rsid="0004b16b" officeooo:paragraph-rsid="0004dbf1" fo:background-color="#ffdc00"/>
    </style:style>
    <style:style style:name="P3" style:family="paragraph" style:parent-style-name="Footnote">
      <style:text-properties officeooo:paragraph-rsid="0004dbf1"/>
    </style:style>
    <style:style style:name="T1" style:family="text">
      <style:text-properties officeooo:rsid="0004dbf1"/>
    </style:style>
    <style:style style:name="T2" style:family="text">
      <style:text-properties officeooo:rsid="00051c45"/>
    </style:style>
    <style:style style:name="T3" style:family="text">
      <style:text-properties officeooo:rsid="0006eef4"/>
    </style:style>
    <style:style style:name="T4" style:family="text">
      <style:text-properties officeooo:rsid="00089fe0"/>
    </style:style>
    <style:style style:name="T5" style:family="text">
      <style:text-properties officeooo:rsid="0004dbf1" fo:background-color="#ffdc00"/>
    </style:style>
    <style:style style:name="T6" style:family="text">
      <style:text-properties officeooo:rsid="00089fe0" fo:background-color="#ffdc00"/>
    </style:style>
    <style:style style:name="T7" style:family="text">
      <style:text-properties officeooo:rsid="0004dbf1"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Nulla augue erat, porta et arcu sodales, porta porttitor nisi. <text:note text:id="ftn0" text:note-class="footnote"><text:note-citation>1</text:note-citation><text:note-body><text:p text:style-name="P3"><text:span text:style-name="T1">footnote example </text:span><text:span text:style-name="T3">text</text:span></text:p></text:note-body></text:note>Nam commodo iaculis posuere. Sed in ligula non turpis viverra blandit. Ut eleifend eget quam at congue. Nulla facilisi. Sed vulputate turpis at justo fringilla sagittis. Praesent pellentesque sagittis ligula non hendrerit. Maecenas urna mauris, euismod sed erat et, lacinia imperdiet quam. Nullam<text:note text:id="ftn1" text:note-class="footnote"><text:note-citation>2</text:note-citation><text:note-body><text:p text:style-name="P3"><text:span text:style-name="T1">in this footnote is the reference to foot note </text:span><text:span text:style-name="T1"><text:note-ref text:note-class="footnote" text:reference-format="text" text:ref-name="ftn0">1</text:note-ref></text:span><text:span text:style-name="T1"> </text:span><text:span text:style-name="T2">at page </text:span><text:span text:style-name="T2"><text:note-ref text:note-class="footnote" text:reference-format="page" text:ref-name="ftn0">1</text:note-ref></text:span></text:p></text:note-body></text:note> ac ante varius libero tempus dictum. Duis tincidunt tortor velit, non adipiscing dui mollis sed. Morbi erat est, consectetur nec dignissim ut, ultrices id erat. Cum sociis natoque penatibus et magnis dis parturient montes, nascetur ridiculus mus. Phasellus consequat viverra velit, id ultrices mauris dapibus quis. Maecenas ac tellus gravida nulla dignissim bibendum. Donec vitae diam felis... <text:span text:style-name="T5">this is a reference </text:span><text:span text:style-name="T6">inside text </text:span><text:span text:style-name="T5">to the footnote at page </text:span><text:span text:style-name="T5"><text:note-ref text:note-class="footnote" text:reference-format="page" text:ref-name="ftn0">1</text:note-ref></text:span><text:span text:style-name="T5"> foornote </text:span><text:span text:style-name="T5"><text:note-ref text:note-class="footnote" text:reference-format="text" text:ref-name="ftn0">1</text:note-ref></text:span><text:span text:style-name="T5"> ..</text:span><text:span text:style-name="T7">Lorem ipsum dolor sit amet, consectetur adipiscing elit. Etiam aliquam ac mauris quis adipiscing. Nunc in pellentesque augue, nec varius dui. Fusce turpis ante, sagittis et rutrum quis, posuere sit amet massa. Vestibulum ante augue, auctor sed congue quis, aliquam vitae ante. Sed in leo aliquam neque posuere pretium. Duis ullamcorper velit nec ante posuere molestie. Pellentesque eu odio sit amet arcu pretium lacinia sit amet ut magna. Maecenas a porta lacus. Interdum et malesuada fames ac ante ipsum primis in faucibus. Aenean porta ipsum quam, eleifend tempus felis consequat a. Nunc laoreet lectus magna, id tempor ante eleifend sit amet</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99cm" style:writing-mode="page"/>
      <style:text-properties style:use-window-font-color="true" style:font-name="Century Gothic" fo:font-size="11pt" fo:language="en" fo:country="US" style:letter-kerning="true" style:font-name-asian="ＭＳ 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entury Gothic" fo:font-size="12pt" style:font-name-asian="ＭＳ 明朝"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entury Gothic" fo:font-size="10.5pt" style:font-name-asian="MS UI Gothic" style:font-size-asian="12pt"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size="10pt" fo:font-style="italic" style:font-name-asian="MS UI Goth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alibri" fo:font-size="10pt" style:font-name-asian="MS UI Gothic" style:font-size-asian="12pt" style:font-name-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00000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3T10:20:52.45</meta:creation-date>
    <dc:title>A4_CenGo11_DefaultLibO</dc:title>
    <meta:editing-duration>PT9M40S</meta:editing-duration>
    <meta:editing-cycles>4</meta:editing-cycles>
    <meta:generator>LibreOffice/4.0.4.2$Windows_x86 LibreOffice_project/9e9821abd0ffdbc09cd8c52eaa574fa09eb08f2</meta:generator>
    <meta:initial-creator>Dr. R. O. Stapf</meta:initial-creator>
    <dc:date>2013-07-13T10:36:35.12</dc:date>
    <dc:creator>Dr. R. O. Stapf</dc:creator>
    <meta:document-statistic meta:table-count="0" meta:image-count="0" meta:object-count="0" meta:page-count="1" meta:paragraph-count="3" meta:word-count="249" meta:character-count="1607" meta:non-whitespace-character-count="1361"/>
    <meta:template xlink:type="simple" xlink:actuate="onRequest" xlink:title="A4_CenGo11_DefaultLibO" xlink:href="../../Application%20Data/LibreOffice/4/user/template/A4-CenGo11_DefaultLibO.ott" meta:date="2013-07-13T10:20:51.96"/>
  </office:meta>
</office:document-meta>
</file>