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5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US_5f_Phil_5f_Time_20_-_20_PST">
      <style:table-properties table:display="true" style:writing-mode="lr-tb"/>
    </style:style>
    <style:style style:name="ta2" style:family="table" style:master-page-name="PageStyle_5f_Zones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padding="0.071cm"/>
      <style:text-properties fo:font-size="16pt" style:font-size-asian="16pt" style:font-size-complex="16pt"/>
    </style:style>
    <style:style style:name="ce16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S_Phil_Time - PS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3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hilippine Time (Daylight Savings Time – Add one hour)</text:p>
          </table:table-cell>
          <table:covered-table-cell table:number-columns-repeated="4" table:style-name="ce1"/>
          <table:covered-table-cell/>
          <table:table-cell table:number-columns-repeated="252"/>
        </table:table-row>
        <table:table-row table:style-name="ro2"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US Time</text:p>
          </table:table-cell>
          <table:table-cell table:style-name="ce10" office:value-type="string" calcext:value-type="string">
            <text:p>Philippines</text:p>
          </table:table-cell>
          <table:table-cell table:style-name="ce10" office:value-type="string" calcext:value-type="string">
            <text:p>Ph Time</text:p>
          </table:table-cell>
          <table:table-cell table:style-name="ce15"/>
          <table:table-cell table:style-name="ce2" office:value-type="string" calcext:value-type="string">
            <text:p>Zone</text:p>
          </table:table-cell>
          <table:table-cell table:number-columns-repeated="252"/>
        </table:table-row>
        <table:table-row table:style-name="ro3">
          <table:table-cell table:style-name="ce11" table:formula="of:=IF([.$F$3]=&quot;PST&quot;;[$Zones.$A3];IF([.$F$3]=&quot;MST&quot;;[$Zones.$B3];IF([.$F$3]=&quot;CST&quot;;[$Zones.$C3];IF([.$F$3]=&quot;EST&quot;;[$Zones.$D3]))))" office:value-type="string" office:string-value="20:00" calcext:value-type="string">
            <text:p>20:00</text:p>
          </table:table-cell>
          <table:table-cell table:style-name="ce11" table:formula="of:=IF([.A3]=&quot;00:00&quot;;[.G3];IF([.A3]=&quot;05:00&quot;;[.G4];IF([.A3]=&quot;12:00&quot;;[.G5];IF([.A3]=&quot;16:00&quot;;[.G6];IF([.A3]=&quot;22:00&quot;;[.G7];&quot;&quot;)))))">
            <text:p/>
          </table:table-cell>
          <table:table-cell table:style-name="ce11" office:value-type="time" office:time-value="PT12H00M00S" calcext:value-type="time">
            <text:p>12:00</text:p>
          </table:table-cell>
          <table:table-cell table:style-name="ce13"/>
          <table:table-cell table:style-name="ce16"/>
          <table:table-cell table:style-name="ce20" office:value-type="string" calcext:value-type="string">
            <text:p>PST</text:p>
          </table:table-cell>
          <table:table-cell table:style-name="ce13" office:value-type="string" calcext:value-type="string">
            <text:p>Tomorrow</text:p>
          </table:table-cell>
          <table:table-cell table:style-name="ce21" office:value-type="string" calcext:value-type="string">
            <text:p>G3</text:p>
          </table:table-cell>
          <table:table-cell office:value-type="string" calcext:value-type="string">
            <text:p>00:00</text:p>
          </table:table-cell>
          <table:table-cell table:number-columns-repeated="249"/>
        </table:table-row>
        <table:table-row table:style-name="ro3">
          <table:table-cell table:style-name="ce11" table:formula="of:=IF([.$F$3]=&quot;PST&quot;;[$Zones.$A4];IF([.$F$3]=&quot;MST&quot;;[$Zones.$B4];IF([.$F$3]=&quot;CST&quot;;[$Zones.$C4];IF([.$F$3]=&quot;EST&quot;;[$Zones.$D4]))))" office:value-type="string" office:string-value="21:00" calcext:value-type="string">
            <text:p>21:00</text:p>
          </table:table-cell>
          <table:table-cell table:style-name="ce11" table:formula="of:=IF([.A4]=&quot;00:00&quot;;[.G3];IF([.A4]=&quot;05:00&quot;;[.G4];IF([.A4]=&quot;12:00&quot;;[.G5];IF([.A4]=&quot;16:00&quot;;[.G6];IF([.A4]=&quot;22:00&quot;;[.G7];&quot;&quot;)))))">
            <text:p/>
          </table:table-cell>
          <table:table-cell table:style-name="ce11" office:value-type="time" office:time-value="PT37H00M00S" calcext:value-type="time">
            <text:p>13:00</text:p>
          </table:table-cell>
          <table:table-cell table:style-name="ce13"/>
          <table:table-cell table:style-name="ce16" table:number-columns-repeated="2"/>
          <table:table-cell table:style-name="ce13" office:value-type="string" calcext:value-type="string">
            <text:p>Breakfast</text:p>
          </table:table-cell>
          <table:table-cell table:style-name="ce21" office:value-type="string" calcext:value-type="string">
            <text:p>G4</text:p>
          </table:table-cell>
          <table:table-cell office:value-type="string" calcext:value-type="string">
            <text:p>05:00</text:p>
          </table:table-cell>
          <table:table-cell table:number-columns-repeated="249"/>
        </table:table-row>
        <table:table-row table:style-name="ro3">
          <table:table-cell table:style-name="ce11" table:formula="of:=IF([.$F$3]=&quot;PST&quot;;[$Zones.$A5];IF([.$F$3]=&quot;MST&quot;;[$Zones.$B5];IF([.$F$3]=&quot;CST&quot;;[$Zones.$C5];IF([.$F$3]=&quot;EST&quot;;[$Zones.$D5]))))" office:value-type="string" office:string-value="22:00" calcext:value-type="string">
            <text:p>22:00</text:p>
          </table:table-cell>
          <table:table-cell table:style-name="ce11" table:formula="of:=IF([.A5]=&quot;00:00&quot;;[.G3];IF([.A5]=&quot;05:00&quot;;[.G4];IF([.A5]=&quot;12:00&quot;;[.G5];IF([.A5]=&quot;16:00&quot;;[.G6];IF([.A5]=&quot;22:00&quot;;[.G7];&quot;&quot;)))))" office:value-type="string" office:string-value="Bed Time" calcext:value-type="string">
            <text:p>Bed Time</text:p>
          </table:table-cell>
          <table:table-cell table:style-name="ce11" office:value-type="time" office:time-value="PT62H00M00S" calcext:value-type="time">
            <text:p>14:00</text:p>
          </table:table-cell>
          <table:table-cell table:style-name="ce13"/>
          <table:table-cell table:style-name="ce16" table:number-columns-repeated="2"/>
          <table:table-cell table:style-name="ce13" office:value-type="string" calcext:value-type="string">
            <text:p>Lunch</text:p>
          </table:table-cell>
          <table:table-cell table:style-name="ce21" office:value-type="string" calcext:value-type="string">
            <text:p>G5</text:p>
          </table:table-cell>
          <table:table-cell office:value-type="string" calcext:value-type="string">
            <text:p>12:00</text:p>
          </table:table-cell>
          <table:table-cell table:number-columns-repeated="249"/>
        </table:table-row>
        <table:table-row table:style-name="ro3">
          <table:table-cell table:style-name="ce11" table:formula="of:=IF([.$F$3]=&quot;PST&quot;;[$Zones.$A6];IF([.$F$3]=&quot;MST&quot;;[$Zones.$B6];IF([.$F$3]=&quot;CST&quot;;[$Zones.$C6];IF([.$F$3]=&quot;EST&quot;;[$Zones.$D6]))))" office:value-type="string" office:string-value="23:00" calcext:value-type="string">
            <text:p>23:00</text:p>
          </table:table-cell>
          <table:table-cell table:style-name="ce11" table:formula="of:=IF([.A6]=&quot;00:00&quot;;[.G3];IF([.A6]=&quot;05:00&quot;;[.G4];IF([.A6]=&quot;12:00&quot;;[.G5];IF([.A6]=&quot;16:00&quot;;[.G6];IF([.A6]=&quot;22:00&quot;;[.G7];&quot;&quot;)))))">
            <text:p/>
          </table:table-cell>
          <table:table-cell table:style-name="ce11" office:value-type="time" office:time-value="PT87H00M00S" calcext:value-type="time">
            <text:p>15:00</text:p>
          </table:table-cell>
          <table:table-cell table:style-name="ce13" table:number-columns-repeated="2"/>
          <table:table-cell table:style-name="ce16"/>
          <table:table-cell table:style-name="ce13" office:value-type="string" calcext:value-type="string">
            <text:p>Dinner</text:p>
          </table:table-cell>
          <table:table-cell table:style-name="ce21" office:value-type="string" calcext:value-type="string">
            <text:p>G6</text:p>
          </table:table-cell>
          <table:table-cell office:value-type="string" calcext:value-type="string">
            <text:p>16:00</text:p>
          </table:table-cell>
          <table:table-cell table:number-columns-repeated="249"/>
        </table:table-row>
        <table:table-row table:style-name="ro3">
          <table:table-cell table:style-name="ce11" table:formula="of:=IF([.$F$3]=&quot;PST&quot;;[$Zones.$A7];IF([.$F$3]=&quot;MST&quot;;[$Zones.$B7];IF([.$F$3]=&quot;CST&quot;;[$Zones.$C7];IF([.$F$3]=&quot;EST&quot;;[$Zones.$D7]))))" office:value-type="string" office:string-value="00:00" calcext:value-type="string">
            <text:p>00:00</text:p>
          </table:table-cell>
          <table:table-cell table:style-name="ce11" table:formula="of:=IF([.A7]=&quot;00:00&quot;;[.G3];IF([.A7]=&quot;05:00&quot;;[.G4];IF([.A7]=&quot;12:00&quot;;[.G5];IF([.A7]=&quot;16:00&quot;;[.G6];IF([.A7]=&quot;22:00&quot;;[.G7];&quot;&quot;)))))" office:value-type="string" office:string-value="Tomorrow" calcext:value-type="string">
            <text:p>Tomorrow</text:p>
          </table:table-cell>
          <table:table-cell table:style-name="ce11" office:value-type="time" office:time-value="PT112H00M00S" calcext:value-type="time">
            <text:p>16:00</text:p>
          </table:table-cell>
          <table:table-cell table:style-name="ce13" office:value-type="string" calcext:value-type="string">
            <text:p>Dinner</text:p>
          </table:table-cell>
          <table:table-cell table:style-name="ce13"/>
          <table:table-cell table:style-name="ce16"/>
          <table:table-cell table:style-name="ce13" office:value-type="string" calcext:value-type="string">
            <text:p>Bed Time</text:p>
          </table:table-cell>
          <table:table-cell table:style-name="ce21" office:value-type="string" calcext:value-type="string">
            <text:p>G7</text:p>
          </table:table-cell>
          <table:table-cell office:value-type="string" calcext:value-type="string">
            <text:p>22:00</text:p>
          </table:table-cell>
          <table:table-cell table:number-columns-repeated="249"/>
        </table:table-row>
        <table:table-row table:style-name="ro3">
          <table:table-cell table:style-name="ce11" table:formula="of:=IF([.$F$3]=&quot;PST&quot;;[$Zones.$A8];IF([.$F$3]=&quot;MST&quot;;[$Zones.$B8];IF([.$F$3]=&quot;CST&quot;;[$Zones.$C8];IF([.$F$3]=&quot;EST&quot;;[$Zones.$D8]))))" office:value-type="string" office:string-value="01:00" calcext:value-type="string">
            <text:p>01:00</text:p>
          </table:table-cell>
          <table:table-cell table:style-name="ce11" table:formula="of:=IF([.A8]=&quot;00:00&quot;;[.G3];IF([.A8]=&quot;05:00&quot;;[.G4];IF([.A8]=&quot;12:00&quot;;[.G5];IF([.A8]=&quot;16:00&quot;;[.G6];IF([.A8]=&quot;22:00&quot;;[.G7];&quot;&quot;)))))">
            <text:p/>
          </table:table-cell>
          <table:table-cell table:style-name="ce11" office:value-type="time" office:time-value="PT137H00M00S" calcext:value-type="time">
            <text:p>17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9];IF([.$F$3]=&quot;MST&quot;;[$Zones.$B9];IF([.$F$3]=&quot;CST&quot;;[$Zones.$C9];IF([.$F$3]=&quot;EST&quot;;[$Zones.$D9]))))" office:value-type="string" office:string-value="02:00" calcext:value-type="string">
            <text:p>02:00</text:p>
          </table:table-cell>
          <table:table-cell table:style-name="ce11" table:formula="of:=IF([.A9]=&quot;00:00&quot;;[.G3];IF([.A9]=&quot;05:00&quot;;[.G4];IF([.A9]=&quot;12:00&quot;;[.G5];IF([.A9]=&quot;16:00&quot;;[.G6];IF([.A9]=&quot;22:00&quot;;[.G7];&quot;&quot;)))))">
            <text:p/>
          </table:table-cell>
          <table:table-cell table:style-name="ce11" office:value-type="time" office:time-value="PT42H00M00S" calcext:value-type="time">
            <text:p>18:00</text:p>
          </table:table-cell>
          <table:table-cell table:style-name="ce13" table:number-columns-repeated="2"/>
          <table:table-cell table:style-name="ce16"/>
          <table:table-cell table:style-name="ce13" table:number-columns-repeated="5"/>
          <table:table-cell table:number-columns-repeated="247"/>
        </table:table-row>
        <table:table-row table:style-name="ro3">
          <table:table-cell table:style-name="ce11" table:formula="of:=IF([.$F$3]=&quot;PST&quot;;[$Zones.$A10];IF([.$F$3]=&quot;MST&quot;;[$Zones.$B10];IF([.$F$3]=&quot;CST&quot;;[$Zones.$C10];IF([.$F$3]=&quot;EST&quot;;[$Zones.$D10]))))" office:value-type="string" office:string-value="03:00" calcext:value-type="string">
            <text:p>03:00</text:p>
          </table:table-cell>
          <table:table-cell table:style-name="ce11" table:formula="of:=IF([.A10]=&quot;00:00&quot;;[.G3];IF([.A10]=&quot;05:00&quot;;[.G4];IF([.A10]=&quot;12:00&quot;;[.G5];IF([.A10]=&quot;16:00&quot;;[.G6];IF([.A10]=&quot;22:00&quot;;[.G7];&quot;&quot;)))))">
            <text:p/>
          </table:table-cell>
          <table:table-cell table:style-name="ce11" office:value-type="time" office:time-value="PT43H00M00S" calcext:value-type="time">
            <text:p>19:00</text:p>
          </table:table-cell>
          <table:table-cell table:style-name="ce13" table:number-columns-repeated="2"/>
          <table:table-cell table:style-name="ce16"/>
          <table:table-cell table:style-name="ce13"/>
          <table:table-cell table:style-name="ce16"/>
          <table:table-cell table:number-columns-repeated="250"/>
        </table:table-row>
        <table:table-row table:style-name="ro3">
          <table:table-cell table:style-name="ce11" table:formula="of:=IF([.$F$3]=&quot;PST&quot;;[$Zones.$A11];IF([.$F$3]=&quot;MST&quot;;[$Zones.$B11];IF([.$F$3]=&quot;CST&quot;;[$Zones.$C11];IF([.$F$3]=&quot;EST&quot;;[$Zones.$D11]))))" office:value-type="string" office:string-value="04:00" calcext:value-type="string">
            <text:p>04:00</text:p>
          </table:table-cell>
          <table:table-cell table:style-name="ce11" table:formula="of:=IF([.A11]=&quot;00:00&quot;;[.G3];IF([.A11]=&quot;05:00&quot;;[.G4];IF([.A11]=&quot;12:00&quot;;[.G5];IF([.A11]=&quot;16:00&quot;;[.G6];IF([.A11]=&quot;22:00&quot;;[.G7];&quot;&quot;)))))">
            <text:p/>
          </table:table-cell>
          <table:table-cell table:style-name="ce11" office:value-type="time" office:time-value="PT44H00M00S" calcext:value-type="time">
            <text:p>20:00</text:p>
          </table:table-cell>
          <table:table-cell table:style-name="ce13" table:number-columns-repeated="2"/>
          <table:table-cell table:style-name="ce16"/>
          <table:table-cell table:style-name="ce13"/>
          <table:table-cell table:style-name="ce16"/>
          <table:table-cell table:number-columns-repeated="250"/>
        </table:table-row>
        <table:table-row table:style-name="ro3">
          <table:table-cell table:style-name="ce11" table:formula="of:=IF([.$F$3]=&quot;PST&quot;;[$Zones.$A12];IF([.$F$3]=&quot;MST&quot;;[$Zones.$B12];IF([.$F$3]=&quot;CST&quot;;[$Zones.$C12];IF([.$F$3]=&quot;EST&quot;;[$Zones.$D12]))))" office:value-type="string" office:string-value="05:00" calcext:value-type="string">
            <text:p>05:00</text:p>
          </table:table-cell>
          <table:table-cell table:style-name="ce11" table:formula="of:=IF([.A12]=&quot;00:00&quot;;[.G3];IF([.A12]=&quot;05:00&quot;;[.G4];IF([.A12]=&quot;12:00&quot;;[.G5];IF([.A12]=&quot;16:00&quot;;[.G6];IF([.A12]=&quot;22:00&quot;;[.G7];&quot;&quot;)))))" office:value-type="string" office:string-value="Breakfast" calcext:value-type="string">
            <text:p>Breakfast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3" table:number-columns-repeated="2"/>
          <table:table-cell table:style-name="ce16"/>
          <table:table-cell table:style-name="ce13"/>
          <table:table-cell table:style-name="ce16"/>
          <table:table-cell table:number-columns-repeated="250"/>
        </table:table-row>
        <table:table-row table:style-name="ro3">
          <table:table-cell table:style-name="ce11" table:formula="of:=IF([.$F$3]=&quot;PST&quot;;[$Zones.$A13];IF([.$F$3]=&quot;MST&quot;;[$Zones.$B13];IF([.$F$3]=&quot;CST&quot;;[$Zones.$C13];IF([.$F$3]=&quot;EST&quot;;[$Zones.$D13]))))" office:value-type="string" office:string-value="06:00" calcext:value-type="string">
            <text:p>06:00</text:p>
          </table:table-cell>
          <table:table-cell table:style-name="ce11" table:formula="of:=IF([.A13]=&quot;00:00&quot;;[.G3];IF([.A13]=&quot;05:00&quot;;[.G4];IF([.A13]=&quot;12:00&quot;;[.G5];IF([.A13]=&quot;16:00&quot;;[.G6];IF([.A13]=&quot;22:00&quot;;[.G7];&quot;&quot;)))))">
            <text:p/>
          </table:table-cell>
          <table:table-cell table:style-name="ce11" office:value-type="time" office:time-value="PT262H00M00.000000003S" calcext:value-type="time">
            <text:p>22:00</text:p>
          </table:table-cell>
          <table:table-cell table:style-name="ce13" office:value-type="string" calcext:value-type="string">
            <text:p>Bed Time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number-columns-repeated="250"/>
        </table:table-row>
        <table:table-row table:style-name="ro3">
          <table:table-cell table:style-name="ce11" table:formula="of:=IF([.$F$3]=&quot;PST&quot;;[$Zones.$A14];IF([.$F$3]=&quot;MST&quot;;[$Zones.$B14];IF([.$F$3]=&quot;CST&quot;;[$Zones.$C14];IF([.$F$3]=&quot;EST&quot;;[$Zones.$D14]))))" office:value-type="string" office:string-value="07:00" calcext:value-type="string">
            <text:p>07:00</text:p>
          </table:table-cell>
          <table:table-cell table:style-name="ce11" table:formula="of:=IF([.A14]=&quot;00:00&quot;;[.G3];IF([.A14]=&quot;05:00&quot;;[.G4];IF([.A14]=&quot;12:00&quot;;[.G5];IF([.A14]=&quot;16:00&quot;;[.G6];IF([.A14]=&quot;22:00&quot;;[.G7];&quot;&quot;)))))">
            <text:p/>
          </table:table-cell>
          <table:table-cell table:style-name="ce11" office:value-type="time" office:time-value="PT286H59M59.999999997S" calcext:value-type="time">
            <text:p>23:00</text:p>
          </table:table-cell>
          <table:table-cell table:style-name="ce13"/>
          <table:table-cell table:style-name="ce17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5];IF([.$F$3]=&quot;MST&quot;;[$Zones.$B15];IF([.$F$3]=&quot;CST&quot;;[$Zones.$C15];IF([.$F$3]=&quot;EST&quot;;[$Zones.$D15]))))" office:value-type="string" office:string-value="08:00" calcext:value-type="string">
            <text:p>08:00</text:p>
          </table:table-cell>
          <table:table-cell table:style-name="ce11" table:formula="of:=IF([.A15]=&quot;00:00&quot;;[.G3];IF([.A15]=&quot;05:00&quot;;[.G4];IF([.A15]=&quot;12:00&quot;;[.G5];IF([.A15]=&quot;16:00&quot;;[.G6];IF([.A15]=&quot;22:00&quot;;[.G7];&quot;&quot;)))))">
            <text:p/>
          </table:table-cell>
          <table:table-cell table:style-name="ce11" office:value-type="time" office:time-value="PT312H00M00S" calcext:value-type="time">
            <text:p>00:00</text:p>
          </table:table-cell>
          <table:table-cell table:style-name="ce13" office:value-type="string" calcext:value-type="string">
            <text:p>Tomorrow</text:p>
          </table:table-cell>
          <table:table-cell table:style-name="ce13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6];IF([.$F$3]=&quot;MST&quot;;[$Zones.$B16];IF([.$F$3]=&quot;CST&quot;;[$Zones.$C16];IF([.$F$3]=&quot;EST&quot;;[$Zones.$D16]))))" office:value-type="string" office:string-value="09:00" calcext:value-type="string">
            <text:p>09:00</text:p>
          </table:table-cell>
          <table:table-cell table:style-name="ce11" table:formula="of:=IF([.A16]=&quot;00:00&quot;;[.G3];IF([.A16]=&quot;05:00&quot;;[.G4];IF([.A16]=&quot;12:00&quot;;[.G5];IF([.A16]=&quot;16:00&quot;;[.G6];IF([.A16]=&quot;22:00&quot;;[.G7];&quot;&quot;)))))">
            <text:p/>
          </table:table-cell>
          <table:table-cell table:style-name="ce11" office:value-type="time" office:time-value="PT337H00M00.000000003S" calcext:value-type="time">
            <text:p>01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7];IF([.$F$3]=&quot;MST&quot;;[$Zones.$B17];IF([.$F$3]=&quot;CST&quot;;[$Zones.$C17];IF([.$F$3]=&quot;EST&quot;;[$Zones.$D17]))))" office:value-type="string" office:string-value="10:00" calcext:value-type="string">
            <text:p>10:00</text:p>
          </table:table-cell>
          <table:table-cell table:style-name="ce11" table:formula="of:=IF([.A17]=&quot;00:00&quot;;[.G3];IF([.A17]=&quot;05:00&quot;;[.G4];IF([.A17]=&quot;12:00&quot;;[.G5];IF([.A17]=&quot;16:00&quot;;[.G6];IF([.A17]=&quot;22:00&quot;;[.G7];&quot;&quot;)))))">
            <text:p/>
          </table:table-cell>
          <table:table-cell table:style-name="ce11" office:value-type="time" office:time-value="PT361H59M59.999999997S" calcext:value-type="time">
            <text:p>02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8];IF([.$F$3]=&quot;MST&quot;;[$Zones.$B18];IF([.$F$3]=&quot;CST&quot;;[$Zones.$C18];IF([.$F$3]=&quot;EST&quot;;[$Zones.$D18]))))" office:value-type="string" office:string-value="11:00" calcext:value-type="string">
            <text:p>11:00</text:p>
          </table:table-cell>
          <table:table-cell table:style-name="ce11" table:formula="of:=IF([.A18]=&quot;00:00&quot;;[.G3];IF([.A18]=&quot;05:00&quot;;[.G4];IF([.A18]=&quot;12:00&quot;;[.G5];IF([.A18]=&quot;16:00&quot;;[.G6];IF([.A18]=&quot;22:00&quot;;[.G7];&quot;&quot;)))))">
            <text:p/>
          </table:table-cell>
          <table:table-cell table:style-name="ce11" office:value-type="time" office:time-value="PT387H00M00S" calcext:value-type="time">
            <text:p>03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9];IF([.$F$3]=&quot;MST&quot;;[$Zones.$B19];IF([.$F$3]=&quot;CST&quot;;[$Zones.$C19];IF([.$F$3]=&quot;EST&quot;;[$Zones.$D19]))))" office:value-type="string" office:string-value="12:00" calcext:value-type="string">
            <text:p>12:00</text:p>
          </table:table-cell>
          <table:table-cell table:style-name="ce11" table:formula="of:=IF([.A19]=&quot;00:00&quot;;[.G3];IF([.A19]=&quot;05:00&quot;;[.G4];IF([.A19]=&quot;12:00&quot;;[.G5];IF([.A19]=&quot;16:00&quot;;[.G6];IF([.A19]=&quot;22:00&quot;;[.G7];&quot;&quot;)))))" office:value-type="string" office:string-value="Lunch" calcext:value-type="string">
            <text:p>Lunch</text:p>
          </table:table-cell>
          <table:table-cell table:style-name="ce11" office:value-type="time" office:time-value="PT412H00M00.000000003S" calcext:value-type="time">
            <text:p>04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0];IF([.$F$3]=&quot;MST&quot;;[$Zones.$B20];IF([.$F$3]=&quot;CST&quot;;[$Zones.$C20];IF([.$F$3]=&quot;EST&quot;;[$Zones.$D20]))))" office:value-type="string" office:string-value="13:00" calcext:value-type="string">
            <text:p>13:00</text:p>
          </table:table-cell>
          <table:table-cell table:style-name="ce11" table:formula="of:=IF([.A20]=&quot;00:00&quot;;[.G3];IF([.A20]=&quot;05:00&quot;;[.G4];IF([.A20]=&quot;12:00&quot;;[.G5];IF([.A20]=&quot;16:00&quot;;[.G6];IF([.A20]=&quot;22:00&quot;;[.G7];&quot;&quot;)))))">
            <text:p/>
          </table:table-cell>
          <table:table-cell table:style-name="ce11" office:value-type="time" office:time-value="PT436H59M59.999999997S" calcext:value-type="time">
            <text:p>05:00</text:p>
          </table:table-cell>
          <table:table-cell table:style-name="ce13" office:value-type="string" calcext:value-type="string">
            <text:p>Breakfast</text:p>
          </table:table-cell>
          <table:table-cell table:style-name="ce13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1];IF([.$F$3]=&quot;MST&quot;;[$Zones.$B21];IF([.$F$3]=&quot;CST&quot;;[$Zones.$C21];IF([.$F$3]=&quot;EST&quot;;[$Zones.$D21]))))" office:value-type="string" office:string-value="14:00" calcext:value-type="string">
            <text:p>14:00</text:p>
          </table:table-cell>
          <table:table-cell table:style-name="ce11" table:formula="of:=IF([.A21]=&quot;00:00&quot;;[.G3];IF([.A21]=&quot;05:00&quot;;[.G4];IF([.A21]=&quot;12:00&quot;;[.G5];IF([.A21]=&quot;16:00&quot;;[.G6];IF([.A21]=&quot;22:00&quot;;[.G7];&quot;&quot;)))))">
            <text:p/>
          </table:table-cell>
          <table:table-cell table:style-name="ce11" office:value-type="time" office:time-value="PT462H00M00S" calcext:value-type="time">
            <text:p>06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2];IF([.$F$3]=&quot;MST&quot;;[$Zones.$B22];IF([.$F$3]=&quot;CST&quot;;[$Zones.$C22];IF([.$F$3]=&quot;EST&quot;;[$Zones.$D22]))))" office:value-type="string" office:string-value="15:00" calcext:value-type="string">
            <text:p>15:00</text:p>
          </table:table-cell>
          <table:table-cell table:style-name="ce11" table:formula="of:=IF([.A22]=&quot;00:00&quot;;[.G3];IF([.A22]=&quot;05:00&quot;;[.G4];IF([.A22]=&quot;12:00&quot;;[.G5];IF([.A22]=&quot;16:00&quot;;[.G6];IF([.A22]=&quot;22:00&quot;;[.G7];&quot;&quot;)))))">
            <text:p/>
          </table:table-cell>
          <table:table-cell table:style-name="ce11" office:value-type="time" office:time-value="PT486H59M59.999999994S" calcext:value-type="time">
            <text:p>06:59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3];IF([.$F$3]=&quot;MST&quot;;[$Zones.$B23];IF([.$F$3]=&quot;CST&quot;;[$Zones.$C23];IF([.$F$3]=&quot;EST&quot;;[$Zones.$D23]))))" office:value-type="string" office:string-value="16:00" calcext:value-type="string">
            <text:p>16:00</text:p>
          </table:table-cell>
          <table:table-cell table:style-name="ce11" table:formula="of:=IF([.A23]=&quot;00:00&quot;;[.G3];IF([.A23]=&quot;05:00&quot;;[.G4];IF([.A23]=&quot;12:00&quot;;[.G5];IF([.A23]=&quot;16:00&quot;;[.G6];IF([.A23]=&quot;22:00&quot;;[.G7];&quot;&quot;)))))" office:value-type="string" office:string-value="Dinner" calcext:value-type="string">
            <text:p>Dinner</text:p>
          </table:table-cell>
          <table:table-cell table:style-name="ce11" office:value-type="time" office:time-value="PT511H59M59.999999997S" calcext:value-type="time">
            <text:p>08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4];IF([.$F$3]=&quot;MST&quot;;[$Zones.$B24];IF([.$F$3]=&quot;CST&quot;;[$Zones.$C24];IF([.$F$3]=&quot;EST&quot;;[$Zones.$D24]))))" office:value-type="string" office:string-value="17:00" calcext:value-type="string">
            <text:p>17:00</text:p>
          </table:table-cell>
          <table:table-cell table:style-name="ce11" table:formula="of:=IF([.A24]=&quot;00:00&quot;;[.G3];IF([.A24]=&quot;05:00&quot;;[.G4];IF([.A24]=&quot;12:00&quot;;[.G5];IF([.A24]=&quot;16:00&quot;;[.G6];IF([.A24]=&quot;22:00&quot;;[.G7];&quot;&quot;)))))">
            <text:p/>
          </table:table-cell>
          <table:table-cell table:style-name="ce11" office:value-type="time" office:time-value="PT537H00M00S" calcext:value-type="time">
            <text:p>09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5];IF([.$F$3]=&quot;MST&quot;;[$Zones.$B25];IF([.$F$3]=&quot;CST&quot;;[$Zones.$C25];IF([.$F$3]=&quot;EST&quot;;[$Zones.$D25]))))" office:value-type="string" office:string-value="18:00" calcext:value-type="string">
            <text:p>18:00</text:p>
          </table:table-cell>
          <table:table-cell table:style-name="ce11" table:formula="of:=IF([.A25]=&quot;00:00&quot;;[.G3];IF([.A25]=&quot;05:00&quot;;[.G4];IF([.A25]=&quot;12:00&quot;;[.G5];IF([.A25]=&quot;16:00&quot;;[.G6];IF([.A25]=&quot;22:00&quot;;[.G7];&quot;&quot;)))))">
            <text:p/>
          </table:table-cell>
          <table:table-cell table:style-name="ce11" office:value-type="time" office:time-value="PT561H59M59.999999994S" calcext:value-type="time">
            <text:p>09:59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6];IF([.$F$3]=&quot;MST&quot;;[$Zones.$B26];IF([.$F$3]=&quot;CST&quot;;[$Zones.$C26];IF([.$F$3]=&quot;EST&quot;;[$Zones.$D26]))))" office:value-type="string" office:string-value="19:00" calcext:value-type="string">
            <text:p>19:00</text:p>
          </table:table-cell>
          <table:table-cell table:style-name="ce11" table:formula="of:=IF([.A26]=&quot;00:00&quot;;[.G3];IF([.A26]=&quot;05:00&quot;;[.G4];IF([.A26]=&quot;12:00&quot;;[.G5];IF([.A26]=&quot;16:00&quot;;[.G6];IF([.A26]=&quot;22:00&quot;;[.G7];&quot;&quot;)))))">
            <text:p/>
          </table:table-cell>
          <table:table-cell table:style-name="ce11" office:value-type="time" office:time-value="PT586H59M59.999999997S" calcext:value-type="time">
            <text:p>11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7];IF([.$F$3]=&quot;MST&quot;;[$Zones.$B27];IF([.$F$3]=&quot;CST&quot;;[$Zones.$C27];IF([.$F$3]=&quot;EST&quot;;[$Zones.$D27]))))" office:value-type="string" office:string-value="20:00" calcext:value-type="string">
            <text:p>20:00</text:p>
          </table:table-cell>
          <table:table-cell table:style-name="ce11" table:formula="of:=IF([.A27]=&quot;00:00&quot;;[.G3];IF([.A27]=&quot;05:00&quot;;[.G4];IF([.A27]=&quot;12:00&quot;;[.G5];IF([.A27]=&quot;16:00&quot;;[.G6];IF([.A27]=&quot;22:00&quot;;[.G7];&quot;&quot;)))))">
            <text:p/>
          </table:table-cell>
          <table:table-cell table:style-name="ce11" office:value-type="time" office:time-value="PT612H00M00S" calcext:value-type="time">
            <text:p>12:00</text:p>
          </table:table-cell>
          <table:table-cell table:style-name="ce13" office:value-type="string" calcext:value-type="string">
            <text:p>Lunch</text:p>
          </table:table-cell>
          <table:table-cell table:style-name="ce18"/>
          <table:table-cell table:style-name="ce16" table:number-columns-repeated="3"/>
          <table:table-cell table:number-columns-repeated="250"/>
        </table:table-row>
        <table:table-row table:style-name="ro4" table:number-rows-repeated="1048548">
          <table:table-cell table:number-columns-repeated="258"/>
        </table:table-row>
        <table:table-row table:style-name="ro4">
          <table:table-cell table:number-columns-repeated="258"/>
        </table:table-row>
      </table:table>
      <table:table table:name="Zones" table:style-name="ta2">
        <office:forms form:automatic-focus="false" form:apply-design-mode="false"/>
        <table:table-column table:style-name="co8" table:number-columns-repeated="257" table:default-cell-style-name="ce4"/>
        <table:table-row table:style-name="ro2">
          <table:table-cell table:style-name="ce8" office:value-type="string" calcext:value-type="string" table:number-columns-spanned="4" table:number-rows-spanned="1">
            <text:p>Time Zone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5" office:value-type="string" calcext:value-type="string">
            <text:p>PST</text:p>
          </table:table-cell>
          <table:table-cell table:style-name="ce5" office:value-type="string" calcext:value-type="string">
            <text:p>MST</text:p>
          </table:table-cell>
          <table:table-cell table:style-name="ce5" office:value-type="string" calcext:value-type="string">
            <text:p>CST</text:p>
          </table:table-cell>
          <table:table-cell table:style-name="ce5" office:value-type="string" calcext:value-type="string">
            <text:p>EST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:00</text:p>
          </table:table-cell>
          <table:table-cell table:style-name="ce3" office:value-type="string" calcext:value-type="string">
            <text:p>21:00</text:p>
          </table:table-cell>
          <table:table-cell table:style-name="ce3" office:value-type="string" calcext:value-type="string">
            <text:p>22:00</text:p>
          </table:table-cell>
          <table:table-cell table:style-name="ce3" office:value-type="string" calcext:value-type="string">
            <text:p>23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1:00</text:p>
          </table:table-cell>
          <table:table-cell table:style-name="ce3" office:value-type="string" calcext:value-type="string">
            <text:p>22:00</text:p>
          </table:table-cell>
          <table:table-cell table:style-name="ce3" office:value-type="string" calcext:value-type="string">
            <text:p>23:00</text:p>
          </table:table-cell>
          <table:table-cell table:style-name="ce3" office:value-type="string" calcext:value-type="string">
            <text:p>00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2:00</text:p>
          </table:table-cell>
          <table:table-cell table:style-name="ce3" office:value-type="string" calcext:value-type="string">
            <text:p>23:00</text:p>
          </table:table-cell>
          <table:table-cell table:style-name="ce3" office:value-type="string" calcext:value-type="string">
            <text:p>00:00</text:p>
          </table:table-cell>
          <table:table-cell table:style-name="ce3" office:value-type="string" calcext:value-type="string">
            <text:p>01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3:00</text:p>
          </table:table-cell>
          <table:table-cell table:style-name="ce3" office:value-type="string" calcext:value-type="string">
            <text:p>00:00</text:p>
          </table:table-cell>
          <table:table-cell table:style-name="ce3" office:value-type="string" calcext:value-type="string">
            <text:p>01:00</text:p>
          </table:table-cell>
          <table:table-cell table:style-name="ce3" office:value-type="string" calcext:value-type="string">
            <text:p>02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0:00</text:p>
          </table:table-cell>
          <table:table-cell table:style-name="ce3" office:value-type="string" calcext:value-type="string">
            <text:p>01:00</text:p>
          </table:table-cell>
          <table:table-cell table:style-name="ce3" office:value-type="string" calcext:value-type="string">
            <text:p>02:00</text:p>
          </table:table-cell>
          <table:table-cell table:style-name="ce3" office:value-type="string" calcext:value-type="string">
            <text:p>03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1:00</text:p>
          </table:table-cell>
          <table:table-cell table:style-name="ce3" office:value-type="string" calcext:value-type="string">
            <text:p>02:00</text:p>
          </table:table-cell>
          <table:table-cell table:style-name="ce3" office:value-type="string" calcext:value-type="string">
            <text:p>03:00</text:p>
          </table:table-cell>
          <table:table-cell table:style-name="ce3" office:value-type="string" calcext:value-type="string">
            <text:p>04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2:00</text:p>
          </table:table-cell>
          <table:table-cell table:style-name="ce3" office:value-type="string" calcext:value-type="string">
            <text:p>03:00</text:p>
          </table:table-cell>
          <table:table-cell table:style-name="ce3" office:value-type="string" calcext:value-type="string">
            <text:p>04:00</text:p>
          </table:table-cell>
          <table:table-cell table:style-name="ce3" office:value-type="string" calcext:value-type="string">
            <text:p>05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3:00</text:p>
          </table:table-cell>
          <table:table-cell table:style-name="ce3" office:value-type="string" calcext:value-type="string">
            <text:p>04:00</text:p>
          </table:table-cell>
          <table:table-cell table:style-name="ce3" office:value-type="string" calcext:value-type="string">
            <text:p>05:00</text:p>
          </table:table-cell>
          <table:table-cell table:style-name="ce3" office:value-type="string" calcext:value-type="string">
            <text:p>06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4:00</text:p>
          </table:table-cell>
          <table:table-cell table:style-name="ce3" office:value-type="string" calcext:value-type="string">
            <text:p>05:00</text:p>
          </table:table-cell>
          <table:table-cell table:style-name="ce3" office:value-type="string" calcext:value-type="string">
            <text:p>06:00</text:p>
          </table:table-cell>
          <table:table-cell table:style-name="ce3" office:value-type="string" calcext:value-type="string">
            <text:p>07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5:00</text:p>
          </table:table-cell>
          <table:table-cell table:style-name="ce3" office:value-type="string" calcext:value-type="string">
            <text:p>06:00</text:p>
          </table:table-cell>
          <table:table-cell table:style-name="ce3" office:value-type="string" calcext:value-type="string">
            <text:p>07:00</text:p>
          </table:table-cell>
          <table:table-cell table:style-name="ce3" office:value-type="string" calcext:value-type="string">
            <text:p>08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6:00</text:p>
          </table:table-cell>
          <table:table-cell table:style-name="ce3" office:value-type="string" calcext:value-type="string">
            <text:p>07:00</text:p>
          </table:table-cell>
          <table:table-cell table:style-name="ce3" office:value-type="string" calcext:value-type="string">
            <text:p>08:00</text:p>
          </table:table-cell>
          <table:table-cell table:style-name="ce3" office:value-type="string" calcext:value-type="string">
            <text:p>09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7:00</text:p>
          </table:table-cell>
          <table:table-cell table:style-name="ce3" office:value-type="string" calcext:value-type="string">
            <text:p>08:00</text:p>
          </table:table-cell>
          <table:table-cell table:style-name="ce3" office:value-type="string" calcext:value-type="string">
            <text:p>09:00</text:p>
          </table:table-cell>
          <table:table-cell table:style-name="ce3" office:value-type="string" calcext:value-type="string">
            <text:p>10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8:00</text:p>
          </table:table-cell>
          <table:table-cell table:style-name="ce3" office:value-type="string" calcext:value-type="string">
            <text:p>09:00</text:p>
          </table:table-cell>
          <table:table-cell table:style-name="ce3" office:value-type="string" calcext:value-type="string">
            <text:p>10:00</text:p>
          </table:table-cell>
          <table:table-cell table:style-name="ce3" office:value-type="string" calcext:value-type="string">
            <text:p>11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9:00</text:p>
          </table:table-cell>
          <table:table-cell table:style-name="ce3" office:value-type="string" calcext:value-type="string">
            <text:p>10:00</text:p>
          </table:table-cell>
          <table:table-cell table:style-name="ce3" office:value-type="string" calcext:value-type="string">
            <text:p>11:00</text:p>
          </table:table-cell>
          <table:table-cell table:style-name="ce3" office:value-type="string" calcext:value-type="string">
            <text:p>12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:00</text:p>
          </table:table-cell>
          <table:table-cell table:style-name="ce3" office:value-type="string" calcext:value-type="string">
            <text:p>11:00</text:p>
          </table:table-cell>
          <table:table-cell table:style-name="ce3" office:value-type="string" calcext:value-type="string">
            <text:p>12:00</text:p>
          </table:table-cell>
          <table:table-cell table:style-name="ce3" office:value-type="string" calcext:value-type="string">
            <text:p>13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1:00</text:p>
          </table:table-cell>
          <table:table-cell table:style-name="ce3" office:value-type="string" calcext:value-type="string">
            <text:p>12:00</text:p>
          </table:table-cell>
          <table:table-cell table:style-name="ce3" office:value-type="string" calcext:value-type="string">
            <text:p>13:00</text:p>
          </table:table-cell>
          <table:table-cell table:style-name="ce3" office:value-type="string" calcext:value-type="string">
            <text:p>14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2:00</text:p>
          </table:table-cell>
          <table:table-cell table:style-name="ce3" office:value-type="string" calcext:value-type="string">
            <text:p>13:00</text:p>
          </table:table-cell>
          <table:table-cell table:style-name="ce3" office:value-type="string" calcext:value-type="string">
            <text:p>14:00</text:p>
          </table:table-cell>
          <table:table-cell table:style-name="ce3" office:value-type="string" calcext:value-type="string">
            <text:p>15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3:00</text:p>
          </table:table-cell>
          <table:table-cell table:style-name="ce3" office:value-type="string" calcext:value-type="string">
            <text:p>14:00</text:p>
          </table:table-cell>
          <table:table-cell table:style-name="ce3" office:value-type="string" calcext:value-type="string">
            <text:p>15:00</text:p>
          </table:table-cell>
          <table:table-cell table:style-name="ce3" office:value-type="string" calcext:value-type="string">
            <text:p>16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4:00</text:p>
          </table:table-cell>
          <table:table-cell table:style-name="ce3" office:value-type="string" calcext:value-type="string">
            <text:p>15:00</text:p>
          </table:table-cell>
          <table:table-cell table:style-name="ce3" office:value-type="string" calcext:value-type="string">
            <text:p>16:00</text:p>
          </table:table-cell>
          <table:table-cell table:style-name="ce3" office:value-type="string" calcext:value-type="string">
            <text:p>17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5:00</text:p>
          </table:table-cell>
          <table:table-cell table:style-name="ce3" office:value-type="string" calcext:value-type="string">
            <text:p>16:00</text:p>
          </table:table-cell>
          <table:table-cell table:style-name="ce3" office:value-type="string" calcext:value-type="string">
            <text:p>17:00</text:p>
          </table:table-cell>
          <table:table-cell table:style-name="ce3" office:value-type="string" calcext:value-type="string">
            <text:p>18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6:00</text:p>
          </table:table-cell>
          <table:table-cell table:style-name="ce3" office:value-type="string" calcext:value-type="string">
            <text:p>17:00</text:p>
          </table:table-cell>
          <table:table-cell table:style-name="ce3" office:value-type="string" calcext:value-type="string">
            <text:p>18:00</text:p>
          </table:table-cell>
          <table:table-cell table:style-name="ce3" office:value-type="string" calcext:value-type="string">
            <text:p>19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7:00</text:p>
          </table:table-cell>
          <table:table-cell table:style-name="ce3" office:value-type="string" calcext:value-type="string">
            <text:p>18:00</text:p>
          </table:table-cell>
          <table:table-cell table:style-name="ce3" office:value-type="string" calcext:value-type="string">
            <text:p>19:00</text:p>
          </table:table-cell>
          <table:table-cell table:style-name="ce3" office:value-type="string" calcext:value-type="string">
            <text:p>20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8:00</text:p>
          </table:table-cell>
          <table:table-cell table:style-name="ce3" office:value-type="string" calcext:value-type="string">
            <text:p>19:00</text:p>
          </table:table-cell>
          <table:table-cell table:style-name="ce3" office:value-type="string" calcext:value-type="string">
            <text:p>20:00</text:p>
          </table:table-cell>
          <table:table-cell table:style-name="ce3" office:value-type="string" calcext:value-type="string">
            <text:p>21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9:00</text:p>
          </table:table-cell>
          <table:table-cell table:style-name="ce3" office:value-type="string" calcext:value-type="string">
            <text:p>20:00</text:p>
          </table:table-cell>
          <table:table-cell table:style-name="ce3" office:value-type="string" calcext:value-type="string">
            <text:p>21:00</text:p>
          </table:table-cell>
          <table:table-cell table:style-name="ce3" office:value-type="string" calcext:value-type="string">
            <text:p>22: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:00</text:p>
          </table:table-cell>
          <table:table-cell table:style-name="ce3" office:value-type="string" calcext:value-type="string">
            <text:p>21:00</text:p>
          </table:table-cell>
          <table:table-cell table:style-name="ce3" office:value-type="string" calcext:value-type="string">
            <text:p>22:00</text:p>
          </table:table-cell>
          <table:table-cell table:style-name="ce3" office:value-type="string" calcext:value-type="string">
            <text:p>23:00</text:p>
          </table:table-cell>
          <table:table-cell table:number-columns-repeated="253"/>
        </table:table-row>
        <table:table-row table:style-name="ro4" table:number-rows-repeated="104854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range table:name="Print_Range" table:base-cell-address="$'US_Phil_Time - PST'.$A$1" table:cell-range-address="$'US_Phil_Time - PST'.$A$1:.$F$2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number:time-style style:name="N10123" number:language="en" number:country="US">
      <number:hours/>
      <number:text>:</number:text>
      <number:minutes number:style="long"/>
    </number:time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date-style style:name="N10136" number:language="en" number:country="US"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date-style style:name="N1013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08:45:36.0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S_5f_Phil_5f_Time_20_-_20_PST" style:display-name="PageStyle_US_Phil_Time - PS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Zones" style:display-name="PageStyle_Zo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02:13:09</meta:creation-date>
    <dc:date>2022-02-18T09:56:18.663000000</dc:date>
    <meta:print-date>2022-02-15T02:46:39</meta:print-date>
    <meta:editing-cycles>23</meta:editing-cycles>
    <meta:editing-duration>PT15H48M37S</meta:editing-duration>
    <meta:generator>LibreOffice/7.3.0.3$Windows_X86_64 LibreOffice_project/0f246aa12d0eee4a0f7adcefbf7c878fc2238db3</meta:generator>
    <dc:creator>Klaus Mustermann</dc:creator>
    <meta:document-statistic meta:table-count="2" meta:cell-count="207" meta:object-count="0"/>
    <meta:user-defined meta:name="AppVersion">15.0000</meta:user-defined>
  </office:meta>
</office:document-meta>
</file>