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199cm"/>
    </style:style>
    <style:style style:name="ce2" style:family="table-cell" style:parent-style-name="Excel_20_Built-in_20_Normal">
      <style:table-cell-properties fo:padding="0.199cm"/>
      <style:text-properties style:font-name="Liberation Sans" fo:language="it" fo:country="IT" style:text-underline-mode="continuous" style:text-overline-mode="continuous" style:text-line-through-mode="continuous" style:font-name-asian="Arial Unicode MS" style:language-asian="zh" style:country-asian="CN" style:font-name-complex="Arial Unicode MS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padding="0.199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3"/>
        <table:table-row table:style-name="ro1">
          <table:table-cell/>
          <table:table-cell table:style-name="ce2"/>
        </table:table-row>
        <table:table-row table:style-name="ro1">
          <table:table-cell office:value-type="string" calcext:value-type="string">
            <text:p>NA</text:p>
          </table:table-cell>
          <table:table-cell table:style-name="ce2" table:formula="of:=IF(COUNTIF([.$A$2:.$A$10000];[.A2])&gt;1;CONCATENATE([.A2];&quot; (&quot;;COUNTIF([.$A$2:.$A$10000];[.A2]);&quot;)&quot;);&quot;&quot;)" office:value-type="string" office:string-value="NA (5)" calcext:value-type="string">
            <text:p>NA (5)</text:p>
          </table:table-cell>
        </table:table-row>
        <table:table-row table:style-name="ro1">
          <table:table-cell office:value-type="string" calcext:value-type="string">
            <text:p>BO</text:p>
          </table:table-cell>
          <table:table-cell table:style-name="ce2" table:formula="of:=IF(COUNTIF([.$A$2:.$A$10000];[.A3])&gt;1;CONCATENATE([.A3];&quot; (&quot;;COUNTIF([.$A$2:.$A$10000];[.A3]);&quot;)&quot;);&quot;&quot;)">
            <text:p/>
          </table:table-cell>
        </table:table-row>
        <table:table-row table:style-name="ro1">
          <table:table-cell office:value-type="string" calcext:value-type="string">
            <text:p>PA</text:p>
          </table:table-cell>
          <table:table-cell table:style-name="ce2" table:formula="of:=IF(COUNTIF([.$A$2:.$A$10000];[.A4])&gt;1;CONCATENATE([.A4];&quot; (&quot;;COUNTIF([.$A$2:.$A$10000];[.A4]);&quot;)&quot;);&quot;&quot;)" office:value-type="string" office:string-value="PA (3)" calcext:value-type="string">
            <text:p>PA (3)</text:p>
          </table:table-cell>
        </table:table-row>
        <table:table-row table:style-name="ro1">
          <table:table-cell office:value-type="string" calcext:value-type="string">
            <text:p>CT</text:p>
          </table:table-cell>
          <table:table-cell table:style-name="ce2" table:formula="of:=IF(COUNTIF([.$A$2:.$A$10000];[.A5])&gt;1;CONCATENATE([.A5];&quot; (&quot;;COUNTIF([.$A$2:.$A$10000];[.A5]);&quot;)&quot;);&quot;&quot;)" office:value-type="string" office:string-value="CT (2)" calcext:value-type="string">
            <text:p>CT (2)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table:style-name="ce2" table:formula="of:=IF(COUNTIF([.$A$2:.$A$10000];[.A6])&gt;1;CONCATENATE([.A6];&quot; (&quot;;COUNTIF([.$A$2:.$A$10000];[.A6]);&quot;)&quot;);&quot;&quot;)">
            <text:p/>
          </table:table-cell>
        </table:table-row>
        <table:table-row table:style-name="ro1">
          <table:table-cell office:value-type="string" calcext:value-type="string">
            <text:p>CR</text:p>
          </table:table-cell>
          <table:table-cell table:style-name="ce2" table:formula="of:=IF(COUNTIF([.$A$2:.$A$10000];[.A7])&gt;1;CONCATENATE([.A7];&quot; (&quot;;COUNTIF([.$A$2:.$A$10000];[.A7]);&quot;)&quot;);&quot;&quot;)">
            <text:p/>
          </table:table-cell>
        </table:table-row>
        <table:table-row table:style-name="ro1">
          <table:table-cell office:value-type="string" calcext:value-type="string">
            <text:p>FC</text:p>
          </table:table-cell>
          <table:table-cell table:style-name="ce2" table:formula="of:=IF(COUNTIF([.$A$2:.$A$10000];[.A8])&gt;1;CONCATENATE([.A8];&quot; (&quot;;COUNTIF([.$A$2:.$A$10000];[.A8]);&quot;)&quot;);&quot;&quot;)" office:value-type="string" office:string-value="FC (2)" calcext:value-type="string">
            <text:p>FC (2)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table:style-name="ce2" table:formula="of:=IF(COUNTIF([.$A$2:.$A$10000];[.A9])&gt;1;CONCATENATE([.A9];&quot; (&quot;;COUNTIF([.$A$2:.$A$10000];[.A9]);&quot;)&quot;);&quot;&quot;)" office:value-type="string" office:string-value="NA (5)" calcext:value-type="string">
            <text:p>NA (5)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table:style-name="ce2" table:formula="of:=IF(COUNTIF([.$A$2:.$A$10000];[.A10])&gt;1;CONCATENATE([.A10];&quot; (&quot;;COUNTIF([.$A$2:.$A$10000];[.A10]);&quot;)&quot;);&quot;&quot;)" office:value-type="string" office:string-value="RM (5)" calcext:value-type="string">
            <text:p>RM (5)</text:p>
          </table:table-cell>
        </table:table-row>
        <table:table-row table:style-name="ro1">
          <table:table-cell office:value-type="string" calcext:value-type="string">
            <text:p>RC</text:p>
          </table:table-cell>
          <table:table-cell table:style-name="ce2" table:formula="of:=IF(COUNTIF([.$A$2:.$A$10000];[.A11])&gt;1;CONCATENATE([.A11];&quot; (&quot;;COUNTIF([.$A$2:.$A$10000];[.A11]);&quot;)&quot;);&quot;&quot;)">
            <text:p/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table:style-name="ce2" table:formula="of:=IF(COUNTIF([.$A$2:.$A$10000];[.A12])&gt;1;CONCATENATE([.A12];&quot; (&quot;;COUNTIF([.$A$2:.$A$10000];[.A12]);&quot;)&quot;);&quot;&quot;)" office:value-type="string" office:string-value="FR (2)" calcext:value-type="string">
            <text:p>FR (2)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style-name="ce2" table:formula="of:=IF(COUNTIF([.$A$2:.$A$10000];[.A13])&gt;1;CONCATENATE([.A13];&quot; (&quot;;COUNTIF([.$A$2:.$A$10000];[.A13]);&quot;)&quot;);&quot;&quot;)">
            <text:p/>
          </table:table-cell>
        </table:table-row>
        <table:table-row table:style-name="ro1">
          <table:table-cell office:value-type="string" calcext:value-type="string">
            <text:p>UD</text:p>
          </table:table-cell>
          <table:table-cell table:style-name="ce2" table:formula="of:=IF(COUNTIF([.$A$2:.$A$10000];[.A14])&gt;1;CONCATENATE([.A14];&quot; (&quot;;COUNTIF([.$A$2:.$A$10000];[.A14]);&quot;)&quot;);&quot;&quot;)">
            <text:p/>
          </table:table-cell>
        </table:table-row>
        <table:table-row table:style-name="ro1">
          <table:table-cell office:value-type="string" calcext:value-type="string">
            <text:p>ME</text:p>
          </table:table-cell>
          <table:table-cell table:style-name="ce2" table:formula="of:=IF(COUNTIF([.$A$2:.$A$10000];[.A15])&gt;1;CONCATENATE([.A15];&quot; (&quot;;COUNTIF([.$A$2:.$A$10000];[.A15]);&quot;)&quot;);&quot;&quot;)">
            <text:p/>
          </table:table-cell>
        </table:table-row>
        <table:table-row table:style-name="ro1">
          <table:table-cell office:value-type="string" calcext:value-type="string">
            <text:p>SV</text:p>
          </table:table-cell>
          <table:table-cell table:style-name="ce2" table:formula="of:=IF(COUNTIF([.$A$2:.$A$10000];[.A16])&gt;1;CONCATENATE([.A16];&quot; (&quot;;COUNTIF([.$A$2:.$A$10000];[.A16]);&quot;)&quot;);&quot;&quot;)" office:value-type="string" office:string-value="SV (3)" calcext:value-type="string">
            <text:p>SV (3)</text:p>
          </table:table-cell>
        </table:table-row>
        <table:table-row table:style-name="ro1">
          <table:table-cell office:value-type="string" calcext:value-type="string">
            <text:p>VV</text:p>
          </table:table-cell>
          <table:table-cell table:style-name="ce2" table:formula="of:=IF(COUNTIF([.$A$2:.$A$10000];[.A17])&gt;1;CONCATENATE([.A17];&quot; (&quot;;COUNTIF([.$A$2:.$A$10000];[.A17]);&quot;)&quot;);&quot;&quot;)" office:value-type="string" office:string-value="VV (2)" calcext:value-type="string">
            <text:p>VV (2)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table:style-name="ce2" table:formula="of:=IF(COUNTIF([.$A$2:.$A$10000];[.A18])&gt;1;CONCATENATE([.A18];&quot; (&quot;;COUNTIF([.$A$2:.$A$10000];[.A18]);&quot;)&quot;);&quot;&quot;)" office:value-type="string" office:string-value="VE (4)" calcext:value-type="string">
            <text:p>VE (4)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table:style-name="ce2" table:formula="of:=IF(COUNTIF([.$A$2:.$A$10000];[.A19])&gt;1;CONCATENATE([.A19];&quot; (&quot;;COUNTIF([.$A$2:.$A$10000];[.A19]);&quot;)&quot;);&quot;&quot;)" office:value-type="string" office:string-value="RM (5)" calcext:value-type="string">
            <text:p>RM (5)</text:p>
          </table:table-cell>
        </table:table-row>
        <table:table-row table:style-name="ro1">
          <table:table-cell office:value-type="string" calcext:value-type="string">
            <text:p>BG</text:p>
          </table:table-cell>
          <table:table-cell table:style-name="ce2" table:formula="of:=IF(COUNTIF([.$A$2:.$A$10000];[.A20])&gt;1;CONCATENATE([.A20];&quot; (&quot;;COUNTIF([.$A$2:.$A$10000];[.A20]);&quot;)&quot;);&quot;&quot;)">
            <text:p/>
          </table:table-cell>
        </table:table-row>
        <table:table-row table:style-name="ro1">
          <table:table-cell office:value-type="string" calcext:value-type="string">
            <text:p>PD</text:p>
          </table:table-cell>
          <table:table-cell table:style-name="ce2" table:formula="of:=IF(COUNTIF([.$A$2:.$A$10000];[.A21])&gt;1;CONCATENATE([.A21];&quot; (&quot;;COUNTIF([.$A$2:.$A$10000];[.A21]);&quot;)&quot;);&quot;&quot;)">
            <text:p/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table:style-name="ce2" table:formula="of:=IF(COUNTIF([.$A$2:.$A$10000];[.A22])&gt;1;CONCATENATE([.A22];&quot; (&quot;;COUNTIF([.$A$2:.$A$10000];[.A22]);&quot;)&quot;);&quot;&quot;)" office:value-type="string" office:string-value="VE (4)" calcext:value-type="string">
            <text:p>VE (4)</text:p>
          </table:table-cell>
        </table:table-row>
        <table:table-row table:style-name="ro1">
          <table:table-cell office:value-type="string" calcext:value-type="string">
            <text:p>RE</text:p>
          </table:table-cell>
          <table:table-cell table:style-name="ce2" table:formula="of:=IF(COUNTIF([.$A$2:.$A$10000];[.A23])&gt;1;CONCATENATE([.A23];&quot; (&quot;;COUNTIF([.$A$2:.$A$10000];[.A23]);&quot;)&quot;);&quot;&quot;)">
            <text:p/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table:style-name="ce2" table:formula="of:=IF(COUNTIF([.$A$2:.$A$10000];[.A24])&gt;1;CONCATENATE([.A24];&quot; (&quot;;COUNTIF([.$A$2:.$A$10000];[.A24]);&quot;)&quot;);&quot;&quot;)" office:value-type="string" office:string-value="VA (2)" calcext:value-type="string">
            <text:p>VA (2)</text:p>
          </table:table-cell>
        </table:table-row>
        <table:table-row table:style-name="ro1">
          <table:table-cell office:value-type="string" calcext:value-type="string">
            <text:p>BA</text:p>
          </table:table-cell>
          <table:table-cell table:style-name="ce2" table:formula="of:=IF(COUNTIF([.$A$2:.$A$10000];[.A25])&gt;1;CONCATENATE([.A25];&quot; (&quot;;COUNTIF([.$A$2:.$A$10000];[.A25]);&quot;)&quot;);&quot;&quot;)">
            <text:p/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table:style-name="ce2" table:formula="of:=IF(COUNTIF([.$A$2:.$A$10000];[.A26])&gt;1;CONCATENATE([.A26];&quot; (&quot;;COUNTIF([.$A$2:.$A$10000];[.A26]);&quot;)&quot;);&quot;&quot;)" office:value-type="string" office:string-value="SS (2)" calcext:value-type="string">
            <text:p>SS (2)</text:p>
          </table:table-cell>
        </table:table-row>
        <table:table-row table:style-name="ro1">
          <table:table-cell office:value-type="string" calcext:value-type="string">
            <text:p>AN</text:p>
          </table:table-cell>
          <table:table-cell table:style-name="ce2" table:formula="of:=IF(COUNTIF([.$A$2:.$A$10000];[.A27])&gt;1;CONCATENATE([.A27];&quot; (&quot;;COUNTIF([.$A$2:.$A$10000];[.A27]);&quot;)&quot;);&quot;&quot;)">
            <text:p/>
          </table:table-cell>
        </table:table-row>
        <table:table-row table:style-name="ro1">
          <table:table-cell office:value-type="string" calcext:value-type="string">
            <text:p>SR</text:p>
          </table:table-cell>
          <table:table-cell table:style-name="ce2" table:formula="of:=IF(COUNTIF([.$A$2:.$A$10000];[.A28])&gt;1;CONCATENATE([.A28];&quot; (&quot;;COUNTIF([.$A$2:.$A$10000];[.A28]);&quot;)&quot;);&quot;&quot;)">
            <text:p/>
          </table:table-cell>
        </table:table-row>
        <table:table-row table:style-name="ro1">
          <table:table-cell office:value-type="string" calcext:value-type="string">
            <text:p>BS</text:p>
          </table:table-cell>
          <table:table-cell table:style-name="ce2" table:formula="of:=IF(COUNTIF([.$A$2:.$A$10000];[.A29])&gt;1;CONCATENATE([.A29];&quot; (&quot;;COUNTIF([.$A$2:.$A$10000];[.A29]);&quot;)&quot;);&quot;&quot;)" office:value-type="string" office:string-value="BS (2)" calcext:value-type="string">
            <text:p>BS (2)</text:p>
          </table:table-cell>
        </table:table-row>
        <table:table-row table:style-name="ro1">
          <table:table-cell office:value-type="string" calcext:value-type="string">
            <text:p>LO</text:p>
          </table:table-cell>
          <table:table-cell table:style-name="ce2" table:formula="of:=IF(COUNTIF([.$A$2:.$A$10000];[.A30])&gt;1;CONCATENATE([.A30];&quot; (&quot;;COUNTIF([.$A$2:.$A$10000];[.A30]);&quot;)&quot;);&quot;&quot;)">
            <text:p/>
          </table:table-cell>
        </table:table-row>
        <table:table-row table:style-name="ro1">
          <table:table-cell office:value-type="string" calcext:value-type="string">
            <text:p>VB</text:p>
          </table:table-cell>
          <table:table-cell table:style-name="ce2" table:formula="of:=IF(COUNTIF([.$A$2:.$A$10000];[.A31])&gt;1;CONCATENATE([.A31];&quot; (&quot;;COUNTIF([.$A$2:.$A$10000];[.A31]);&quot;)&quot;);&quot;&quot;)" office:value-type="string" office:string-value="VB (2)" calcext:value-type="string">
            <text:p>VB (2)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table:style-name="ce2" table:formula="of:=IF(COUNTIF([.$A$2:.$A$10000];[.A32])&gt;1;CONCATENATE([.A32];&quot; (&quot;;COUNTIF([.$A$2:.$A$10000];[.A32]);&quot;)&quot;);&quot;&quot;)" office:value-type="string" office:string-value="GE (2)" calcext:value-type="string">
            <text:p>GE (2)</text:p>
          </table:table-cell>
        </table:table-row>
        <table:table-row table:style-name="ro1">
          <table:table-cell office:value-type="string" calcext:value-type="string">
            <text:p>CO</text:p>
          </table:table-cell>
          <table:table-cell table:style-name="ce2" table:formula="of:=IF(COUNTIF([.$A$2:.$A$10000];[.A33])&gt;1;CONCATENATE([.A33];&quot; (&quot;;COUNTIF([.$A$2:.$A$10000];[.A33]);&quot;)&quot;);&quot;&quot;)" office:value-type="string" office:string-value="CO (2)" calcext:value-type="string">
            <text:p>CO (2)</text:p>
          </table:table-cell>
        </table:table-row>
        <table:table-row table:style-name="ro1">
          <table:table-cell office:value-type="string" calcext:value-type="string">
            <text:p>SV</text:p>
          </table:table-cell>
          <table:table-cell table:style-name="ce2" table:formula="of:=IF(COUNTIF([.$A$2:.$A$10000];[.A34])&gt;1;CONCATENATE([.A34];&quot; (&quot;;COUNTIF([.$A$2:.$A$10000];[.A34]);&quot;)&quot;);&quot;&quot;)" office:value-type="string" office:string-value="SV (3)" calcext:value-type="string">
            <text:p>SV (3)</text:p>
          </table:table-cell>
        </table:table-row>
        <table:table-row table:style-name="ro1">
          <table:table-cell office:value-type="string" calcext:value-type="string">
            <text:p>AV</text:p>
          </table:table-cell>
          <table:table-cell table:style-name="ce2" table:formula="of:=IF(COUNTIF([.$A$2:.$A$10000];[.A35])&gt;1;CONCATENATE([.A35];&quot; (&quot;;COUNTIF([.$A$2:.$A$10000];[.A35]);&quot;)&quot;);&quot;&quot;)">
            <text:p/>
          </table:table-cell>
        </table:table-row>
        <table:table-row table:style-name="ro1">
          <table:table-cell office:value-type="string" calcext:value-type="string">
            <text:p>PR</text:p>
          </table:table-cell>
          <table:table-cell table:style-name="ce2" table:formula="of:=IF(COUNTIF([.$A$2:.$A$10000];[.A36])&gt;1;CONCATENATE([.A36];&quot; (&quot;;COUNTIF([.$A$2:.$A$10000];[.A36]);&quot;)&quot;);&quot;&quot;)">
            <text:p/>
          </table:table-cell>
        </table:table-row>
        <table:table-row table:style-name="ro1">
          <table:table-cell office:value-type="string" calcext:value-type="string">
            <text:p>FC</text:p>
          </table:table-cell>
          <table:table-cell table:style-name="ce2" table:formula="of:=IF(COUNTIF([.$A$2:.$A$10000];[.A37])&gt;1;CONCATENATE([.A37];&quot; (&quot;;COUNTIF([.$A$2:.$A$10000];[.A37]);&quot;)&quot;);&quot;&quot;)" office:value-type="string" office:string-value="FC (2)" calcext:value-type="string">
            <text:p>FC (2)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table:style-name="ce2" table:formula="of:=IF(COUNTIF([.$A$2:.$A$10000];[.A38])&gt;1;CONCATENATE([.A38];&quot; (&quot;;COUNTIF([.$A$2:.$A$10000];[.A38]);&quot;)&quot;);&quot;&quot;)" office:value-type="string" office:string-value="GE (2)" calcext:value-type="string">
            <text:p>GE (2)</text:p>
          </table:table-cell>
        </table:table-row>
        <table:table-row table:style-name="ro1">
          <table:table-cell office:value-type="string" calcext:value-type="string">
            <text:p>BS</text:p>
          </table:table-cell>
          <table:table-cell table:style-name="ce2" table:formula="of:=IF(COUNTIF([.$A$2:.$A$10000];[.A39])&gt;1;CONCATENATE([.A39];&quot; (&quot;;COUNTIF([.$A$2:.$A$10000];[.A39]);&quot;)&quot;);&quot;&quot;)" office:value-type="string" office:string-value="BS (2)" calcext:value-type="string">
            <text:p>BS (2)</text:p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table:style-name="ce2" table:formula="of:=IF(COUNTIF([.$A$2:.$A$10000];[.A40])&gt;1;CONCATENATE([.A40];&quot; (&quot;;COUNTIF([.$A$2:.$A$10000];[.A40]);&quot;)&quot;);&quot;&quot;)" office:value-type="string" office:string-value="SS (2)" calcext:value-type="string">
            <text:p>SS (2)</text:p>
          </table:table-cell>
        </table:table-row>
        <table:table-row table:style-name="ro1">
          <table:table-cell office:value-type="string" calcext:value-type="string">
            <text:p>SU</text:p>
          </table:table-cell>
          <table:table-cell table:style-name="ce2" table:formula="of:=IF(COUNTIF([.$A$2:.$A$10000];[.A41])&gt;1;CONCATENATE([.A41];&quot; (&quot;;COUNTIF([.$A$2:.$A$10000];[.A41]);&quot;)&quot;);&quot;&quot;)" office:value-type="string" office:string-value="SU (2)" calcext:value-type="string">
            <text:p>SU (2)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table:style-name="ce2" table:formula="of:=IF(COUNTIF([.$A$2:.$A$10000];[.A42])&gt;1;CONCATENATE([.A42];&quot; (&quot;;COUNTIF([.$A$2:.$A$10000];[.A42]);&quot;)&quot;);&quot;&quot;)" office:value-type="string" office:string-value="CA (3)" calcext:value-type="string">
            <text:p>CA (3)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table:style-name="ce2" table:formula="of:=IF(COUNTIF([.$A$2:.$A$10000];[.A43])&gt;1;CONCATENATE([.A43];&quot; (&quot;;COUNTIF([.$A$2:.$A$10000];[.A43]);&quot;)&quot;);&quot;&quot;)" office:value-type="string" office:string-value="NA (5)" calcext:value-type="string">
            <text:p>NA (5)</text:p>
          </table:table-cell>
        </table:table-row>
        <table:table-row table:style-name="ro1">
          <table:table-cell office:value-type="string" calcext:value-type="string">
            <text:p>LE</text:p>
          </table:table-cell>
          <table:table-cell table:style-name="ce2" table:formula="of:=IF(COUNTIF([.$A$2:.$A$10000];[.A44])&gt;1;CONCATENATE([.A44];&quot; (&quot;;COUNTIF([.$A$2:.$A$10000];[.A44]);&quot;)&quot;);&quot;&quot;)">
            <text:p/>
          </table:table-cell>
        </table:table-row>
        <table:table-row table:style-name="ro1">
          <table:table-cell office:value-type="string" calcext:value-type="string">
            <text:p>MN</text:p>
          </table:table-cell>
          <table:table-cell table:style-name="ce2" table:formula="of:=IF(COUNTIF([.$A$2:.$A$10000];[.A45])&gt;1;CONCATENATE([.A45];&quot; (&quot;;COUNTIF([.$A$2:.$A$10000];[.A45]);&quot;)&quot;);&quot;&quot;)">
            <text:p/>
          </table:table-cell>
        </table:table-row>
        <table:table-row table:style-name="ro1">
          <table:table-cell office:value-type="string" calcext:value-type="string">
            <text:p>PE</text:p>
          </table:table-cell>
          <table:table-cell table:style-name="ce2" table:formula="of:=IF(COUNTIF([.$A$2:.$A$10000];[.A46])&gt;1;CONCATENATE([.A46];&quot; (&quot;;COUNTIF([.$A$2:.$A$10000];[.A46]);&quot;)&quot;);&quot;&quot;)">
            <text:p/>
          </table:table-cell>
        </table:table-row>
        <table:table-row table:style-name="ro1">
          <table:table-cell office:value-type="string" calcext:value-type="string">
            <text:p>AR</text:p>
          </table:table-cell>
          <table:table-cell table:style-name="ce2" table:formula="of:=IF(COUNTIF([.$A$2:.$A$10000];[.A47])&gt;1;CONCATENATE([.A47];&quot; (&quot;;COUNTIF([.$A$2:.$A$10000];[.A47]);&quot;)&quot;);&quot;&quot;)" office:value-type="string" office:string-value="AR (2)" calcext:value-type="string">
            <text:p>AR (2)</text:p>
          </table:table-cell>
        </table:table-row>
        <table:table-row table:style-name="ro1">
          <table:table-cell office:value-type="string" calcext:value-type="string">
            <text:p>FI</text:p>
          </table:table-cell>
          <table:table-cell table:style-name="ce2" table:formula="of:=IF(COUNTIF([.$A$2:.$A$10000];[.A48])&gt;1;CONCATENATE([.A48];&quot; (&quot;;COUNTIF([.$A$2:.$A$10000];[.A48]);&quot;)&quot;);&quot;&quot;)">
            <text:p/>
          </table:table-cell>
        </table:table-row>
        <table:table-row table:style-name="ro1">
          <table:table-cell office:value-type="string" calcext:value-type="string">
            <text:p>MC</text:p>
          </table:table-cell>
          <table:table-cell table:style-name="ce2" table:formula="of:=IF(COUNTIF([.$A$2:.$A$10000];[.A49])&gt;1;CONCATENATE([.A49];&quot; (&quot;;COUNTIF([.$A$2:.$A$10000];[.A49]);&quot;)&quot;);&quot;&quot;)">
            <text:p/>
          </table:table-cell>
        </table:table-row>
        <table:table-row table:style-name="ro1">
          <table:table-cell office:value-type="string" calcext:value-type="string">
            <text:p>TN</text:p>
          </table:table-cell>
          <table:table-cell table:style-name="ce2" table:formula="of:=IF(COUNTIF([.$A$2:.$A$10000];[.A50])&gt;1;CONCATENATE([.A50];&quot; (&quot;;COUNTIF([.$A$2:.$A$10000];[.A50]);&quot;)&quot;);&quot;&quot;)">
            <text:p/>
          </table:table-cell>
        </table:table-row>
        <table:table-row table:style-name="ro1">
          <table:table-cell office:value-type="string" calcext:value-type="string">
            <text:p>MS</text:p>
          </table:table-cell>
          <table:table-cell table:style-name="ce2" table:formula="of:=IF(COUNTIF([.$A$2:.$A$10000];[.A51])&gt;1;CONCATENATE([.A51];&quot; (&quot;;COUNTIF([.$A$2:.$A$10000];[.A51]);&quot;)&quot;);&quot;&quot;)" office:value-type="string" office:string-value="MS (2)" calcext:value-type="string">
            <text:p>MS (2)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table:style-name="ce2" table:formula="of:=IF(COUNTIF([.$A$2:.$A$10000];[.A52])&gt;1;CONCATENATE([.A52];&quot; (&quot;;COUNTIF([.$A$2:.$A$10000];[.A52]);&quot;)&quot;);&quot;&quot;)" office:value-type="string" office:string-value="VE (4)" calcext:value-type="string">
            <text:p>VE (4)</text:p>
          </table:table-cell>
        </table:table-row>
        <table:table-row table:style-name="ro1">
          <table:table-cell office:value-type="string" calcext:value-type="string">
            <text:p>VV</text:p>
          </table:table-cell>
          <table:table-cell table:style-name="ce2" table:formula="of:=IF(COUNTIF([.$A$2:.$A$10000];[.A53])&gt;1;CONCATENATE([.A53];&quot; (&quot;;COUNTIF([.$A$2:.$A$10000];[.A53]);&quot;)&quot;);&quot;&quot;)" office:value-type="string" office:string-value="VV (2)" calcext:value-type="string">
            <text:p>VV (2)</text:p>
          </table:table-cell>
        </table:table-row>
        <table:table-row table:style-name="ro1">
          <table:table-cell office:value-type="string" calcext:value-type="string">
            <text:p>MO</text:p>
          </table:table-cell>
          <table:table-cell table:style-name="ce2" table:formula="of:=IF(COUNTIF([.$A$2:.$A$10000];[.A54])&gt;1;CONCATENATE([.A54];&quot; (&quot;;COUNTIF([.$A$2:.$A$10000];[.A54]);&quot;)&quot;);&quot;&quot;)">
            <text:p/>
          </table:table-cell>
        </table:table-row>
        <table:table-row table:style-name="ro1">
          <table:table-cell office:value-type="string" calcext:value-type="string">
            <text:p>IM</text:p>
          </table:table-cell>
          <table:table-cell table:style-name="ce2" table:formula="of:=IF(COUNTIF([.$A$2:.$A$10000];[.A55])&gt;1;CONCATENATE([.A55];&quot; (&quot;;COUNTIF([.$A$2:.$A$10000];[.A55]);&quot;)&quot;);&quot;&quot;)">
            <text:p/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table:style-name="ce2" table:formula="of:=IF(COUNTIF([.$A$2:.$A$10000];[.A56])&gt;1;CONCATENATE([.A56];&quot; (&quot;;COUNTIF([.$A$2:.$A$10000];[.A56]);&quot;)&quot;);&quot;&quot;)">
            <text:p/>
          </table:table-cell>
        </table:table-row>
        <table:table-row table:style-name="ro1">
          <table:table-cell office:value-type="string" calcext:value-type="string">
            <text:p>CE</text:p>
          </table:table-cell>
          <table:table-cell table:style-name="ce2" table:formula="of:=IF(COUNTIF([.$A$2:.$A$10000];[.A57])&gt;1;CONCATENATE([.A57];&quot; (&quot;;COUNTIF([.$A$2:.$A$10000];[.A57]);&quot;)&quot;);&quot;&quot;)">
            <text:p/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style-name="ce2" table:formula="of:=IF(COUNTIF([.$A$2:.$A$10000];[.A58])&gt;1;CONCATENATE([.A58];&quot; (&quot;;COUNTIF([.$A$2:.$A$10000];[.A58]);&quot;)&quot;);&quot;&quot;)" office:value-type="string" office:string-value="VI (2)" calcext:value-type="string">
            <text:p>VI (2)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table:style-name="ce2" table:formula="of:=IF(COUNTIF([.$A$2:.$A$10000];[.A59])&gt;1;CONCATENATE([.A59];&quot; (&quot;;COUNTIF([.$A$2:.$A$10000];[.A59]);&quot;)&quot;);&quot;&quot;)" office:value-type="string" office:string-value="FR (2)" calcext:value-type="string">
            <text:p>FR (2)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table:style-name="ce2" table:formula="of:=IF(COUNTIF([.$A$2:.$A$10000];[.A60])&gt;1;CONCATENATE([.A60];&quot; (&quot;;COUNTIF([.$A$2:.$A$10000];[.A60]);&quot;)&quot;);&quot;&quot;)">
            <text:p/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table:style-name="ce2" table:formula="of:=IF(COUNTIF([.$A$2:.$A$10000];[.A61])&gt;1;CONCATENATE([.A61];&quot; (&quot;;COUNTIF([.$A$2:.$A$10000];[.A61]);&quot;)&quot;);&quot;&quot;)" office:value-type="string" office:string-value="VI (2)" calcext:value-type="string">
            <text:p>VI (2)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table:style-name="ce2" table:formula="of:=IF(COUNTIF([.$A$2:.$A$10000];[.A62])&gt;1;CONCATENATE([.A62];&quot; (&quot;;COUNTIF([.$A$2:.$A$10000];[.A62]);&quot;)&quot;);&quot;&quot;)">
            <text:p/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table:style-name="ce2" table:formula="of:=IF(COUNTIF([.$A$2:.$A$10000];[.A63])&gt;1;CONCATENATE([.A63];&quot; (&quot;;COUNTIF([.$A$2:.$A$10000];[.A63]);&quot;)&quot;);&quot;&quot;)" office:value-type="string" office:string-value="CA (3)" calcext:value-type="string">
            <text:p>CA (3)</text:p>
          </table:table-cell>
        </table:table-row>
        <table:table-row table:style-name="ro1">
          <table:table-cell office:value-type="string" calcext:value-type="string">
            <text:p>FG</text:p>
          </table:table-cell>
          <table:table-cell table:style-name="ce2" table:formula="of:=IF(COUNTIF([.$A$2:.$A$10000];[.A64])&gt;1;CONCATENATE([.A64];&quot; (&quot;;COUNTIF([.$A$2:.$A$10000];[.A64]);&quot;)&quot;);&quot;&quot;)">
            <text:p/>
          </table:table-cell>
        </table:table-row>
        <table:table-row table:style-name="ro1">
          <table:table-cell office:value-type="string" calcext:value-type="string">
            <text:p>MB</text:p>
          </table:table-cell>
          <table:table-cell table:style-name="ce2" table:formula="of:=IF(COUNTIF([.$A$2:.$A$10000];[.A65])&gt;1;CONCATENATE([.A65];&quot; (&quot;;COUNTIF([.$A$2:.$A$10000];[.A65]);&quot;)&quot;);&quot;&quot;)" office:value-type="string" office:string-value="MB (2)" calcext:value-type="string">
            <text:p>MB (2)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table:style-name="ce2" table:formula="of:=IF(COUNTIF([.$A$2:.$A$10000];[.A66])&gt;1;CONCATENATE([.A66];&quot; (&quot;;COUNTIF([.$A$2:.$A$10000];[.A66]);&quot;)&quot;);&quot;&quot;)" office:value-type="string" office:string-value="VE (4)" calcext:value-type="string">
            <text:p>VE (4)</text:p>
          </table:table-cell>
        </table:table-row>
        <table:table-row table:style-name="ro1">
          <table:table-cell office:value-type="string" calcext:value-type="string">
            <text:p>AL</text:p>
          </table:table-cell>
          <table:table-cell table:style-name="ce2" table:formula="of:=IF(COUNTIF([.$A$2:.$A$10000];[.A67])&gt;1;CONCATENATE([.A67];&quot; (&quot;;COUNTIF([.$A$2:.$A$10000];[.A67]);&quot;)&quot;);&quot;&quot;)">
            <text:p/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table:style-name="ce2" table:formula="of:=IF(COUNTIF([.$A$2:.$A$10000];[.A68])&gt;1;CONCATENATE([.A68];&quot; (&quot;;COUNTIF([.$A$2:.$A$10000];[.A68]);&quot;)&quot;);&quot;&quot;)" office:value-type="string" office:string-value="NA (5)" calcext:value-type="string">
            <text:p>NA (5)</text:p>
          </table:table-cell>
        </table:table-row>
        <table:table-row table:style-name="ro1">
          <table:table-cell office:value-type="string" calcext:value-type="string">
            <text:p>PA</text:p>
          </table:table-cell>
          <table:table-cell table:style-name="ce2" table:formula="of:=IF(COUNTIF([.$A$2:.$A$10000];[.A69])&gt;1;CONCATENATE([.A69];&quot; (&quot;;COUNTIF([.$A$2:.$A$10000];[.A69]);&quot;)&quot;);&quot;&quot;)" office:value-type="string" office:string-value="PA (3)" calcext:value-type="string">
            <text:p>PA (3)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table:style-name="ce2" table:formula="of:=IF(COUNTIF([.$A$2:.$A$10000];[.A70])&gt;1;CONCATENATE([.A70];&quot; (&quot;;COUNTIF([.$A$2:.$A$10000];[.A70]);&quot;)&quot;);&quot;&quot;)" office:value-type="string" office:string-value="NA (5)" calcext:value-type="string">
            <text:p>NA (5)</text:p>
          </table:table-cell>
        </table:table-row>
        <table:table-row table:style-name="ro1">
          <table:table-cell office:value-type="string" calcext:value-type="string">
            <text:p>PU</text:p>
          </table:table-cell>
          <table:table-cell table:style-name="ce2" table:formula="of:=IF(COUNTIF([.$A$2:.$A$10000];[.A71])&gt;1;CONCATENATE([.A71];&quot; (&quot;;COUNTIF([.$A$2:.$A$10000];[.A71]);&quot;)&quot;);&quot;&quot;)" office:value-type="string" office:string-value="PU (2)" calcext:value-type="string">
            <text:p>PU (2)</text:p>
          </table:table-cell>
        </table:table-row>
        <table:table-row table:style-name="ro1">
          <table:table-cell office:value-type="string" calcext:value-type="string">
            <text:p>PU</text:p>
          </table:table-cell>
          <table:table-cell table:style-name="ce2" table:formula="of:=IF(COUNTIF([.$A$2:.$A$10000];[.A72])&gt;1;CONCATENATE([.A72];&quot; (&quot;;COUNTIF([.$A$2:.$A$10000];[.A72]);&quot;)&quot;);&quot;&quot;)" office:value-type="string" office:string-value="PU (2)" calcext:value-type="string">
            <text:p>PU (2)</text:p>
          </table:table-cell>
        </table:table-row>
        <table:table-row table:style-name="ro1">
          <table:table-cell office:value-type="string" calcext:value-type="string">
            <text:p>SU</text:p>
          </table:table-cell>
          <table:table-cell table:style-name="ce2" table:formula="of:=IF(COUNTIF([.$A$2:.$A$10000];[.A73])&gt;1;CONCATENATE([.A73];&quot; (&quot;;COUNTIF([.$A$2:.$A$10000];[.A73]);&quot;)&quot;);&quot;&quot;)" office:value-type="string" office:string-value="SU (2)" calcext:value-type="string">
            <text:p>SU (2)</text:p>
          </table:table-cell>
        </table:table-row>
        <table:table-row table:style-name="ro1">
          <table:table-cell office:value-type="string" calcext:value-type="string">
            <text:p>NU</text:p>
          </table:table-cell>
          <table:table-cell table:style-name="ce2" table:formula="of:=IF(COUNTIF([.$A$2:.$A$10000];[.A74])&gt;1;CONCATENATE([.A74];&quot; (&quot;;COUNTIF([.$A$2:.$A$10000];[.A74]);&quot;)&quot;);&quot;&quot;)">
            <text:p/>
          </table:table-cell>
        </table:table-row>
        <table:table-row table:style-name="ro1">
          <table:table-cell office:value-type="string" calcext:value-type="string">
            <text:p>VT</text:p>
          </table:table-cell>
          <table:table-cell table:style-name="ce2" table:formula="of:=IF(COUNTIF([.$A$2:.$A$10000];[.A75])&gt;1;CONCATENATE([.A75];&quot; (&quot;;COUNTIF([.$A$2:.$A$10000];[.A75]);&quot;)&quot;);&quot;&quot;)">
            <text:p/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table:style-name="ce2" table:formula="of:=IF(COUNTIF([.$A$2:.$A$10000];[.A76])&gt;1;CONCATENATE([.A76];&quot; (&quot;;COUNTIF([.$A$2:.$A$10000];[.A76]);&quot;)&quot;);&quot;&quot;)" office:value-type="string" office:string-value="RM (5)" calcext:value-type="string">
            <text:p>RM (5)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table:style-name="ce2" table:formula="of:=IF(COUNTIF([.$A$2:.$A$10000];[.A77])&gt;1;CONCATENATE([.A77];&quot; (&quot;;COUNTIF([.$A$2:.$A$10000];[.A77]);&quot;)&quot;);&quot;&quot;)" office:value-type="string" office:string-value="TV (2)" calcext:value-type="string">
            <text:p>TV (2)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table:style-name="ce2" table:formula="of:=IF(COUNTIF([.$A$2:.$A$10000];[.A78])&gt;1;CONCATENATE([.A78];&quot; (&quot;;COUNTIF([.$A$2:.$A$10000];[.A78]);&quot;)&quot;);&quot;&quot;)" office:value-type="string" office:string-value="TV (2)" calcext:value-type="string">
            <text:p>TV (2)</text:p>
          </table:table-cell>
        </table:table-row>
        <table:table-row table:style-name="ro1">
          <table:table-cell office:value-type="string" calcext:value-type="string">
            <text:p>MS</text:p>
          </table:table-cell>
          <table:table-cell table:style-name="ce2" table:formula="of:=IF(COUNTIF([.$A$2:.$A$10000];[.A79])&gt;1;CONCATENATE([.A79];&quot; (&quot;;COUNTIF([.$A$2:.$A$10000];[.A79]);&quot;)&quot;);&quot;&quot;)" office:value-type="string" office:string-value="MS (2)" calcext:value-type="string">
            <text:p>MS (2)</text:p>
          </table:table-cell>
        </table:table-row>
        <table:table-row table:style-name="ro1">
          <table:table-cell office:value-type="string" calcext:value-type="string">
            <text:p>MI</text:p>
          </table:table-cell>
          <table:table-cell table:style-name="ce2" table:formula="of:=IF(COUNTIF([.$A$2:.$A$10000];[.A80])&gt;1;CONCATENATE([.A80];&quot; (&quot;;COUNTIF([.$A$2:.$A$10000];[.A80]);&quot;)&quot;);&quot;&quot;)" office:value-type="string" office:string-value="MI (3)" calcext:value-type="string">
            <text:p>MI (3)</text:p>
          </table:table-cell>
        </table:table-row>
        <table:table-row table:style-name="ro1">
          <table:table-cell office:value-type="string" calcext:value-type="string">
            <text:p>MB</text:p>
          </table:table-cell>
          <table:table-cell table:style-name="ce2" table:formula="of:=IF(COUNTIF([.$A$2:.$A$10000];[.A81])&gt;1;CONCATENATE([.A81];&quot; (&quot;;COUNTIF([.$A$2:.$A$10000];[.A81]);&quot;)&quot;);&quot;&quot;)" office:value-type="string" office:string-value="MB (2)" calcext:value-type="string">
            <text:p>MB (2)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table:style-name="ce2" table:formula="of:=IF(COUNTIF([.$A$2:.$A$10000];[.A82])&gt;1;CONCATENATE([.A82];&quot; (&quot;;COUNTIF([.$A$2:.$A$10000];[.A82]);&quot;)&quot;);&quot;&quot;)" office:value-type="string" office:string-value="CA (3)" calcext:value-type="string">
            <text:p>CA (3)</text:p>
          </table:table-cell>
        </table:table-row>
        <table:table-row table:style-name="ro1">
          <table:table-cell office:value-type="string" calcext:value-type="string">
            <text:p>CO</text:p>
          </table:table-cell>
          <table:table-cell table:style-name="ce2" table:formula="of:=IF(COUNTIF([.$A$2:.$A$10000];[.A83])&gt;1;CONCATENATE([.A83];&quot; (&quot;;COUNTIF([.$A$2:.$A$10000];[.A83]);&quot;)&quot;);&quot;&quot;)" office:value-type="string" office:string-value="CO (2)" calcext:value-type="string">
            <text:p>CO (2)</text:p>
          </table:table-cell>
        </table:table-row>
        <table:table-row table:style-name="ro1">
          <table:table-cell office:value-type="string" calcext:value-type="string">
            <text:p>TO</text:p>
          </table:table-cell>
          <table:table-cell table:style-name="ce2" table:formula="of:=IF(COUNTIF([.$A$2:.$A$10000];[.A84])&gt;1;CONCATENATE([.A84];&quot; (&quot;;COUNTIF([.$A$2:.$A$10000];[.A84]);&quot;)&quot;);&quot;&quot;)" office:value-type="string" office:string-value="TO (2)" calcext:value-type="string">
            <text:p>TO (2)</text:p>
          </table:table-cell>
        </table:table-row>
        <table:table-row table:style-name="ro1">
          <table:table-cell office:value-type="string" calcext:value-type="string">
            <text:p>AT</text:p>
          </table:table-cell>
          <table:table-cell table:style-name="ce2" table:formula="of:=IF(COUNTIF([.$A$2:.$A$10000];[.A85])&gt;1;CONCATENATE([.A85];&quot; (&quot;;COUNTIF([.$A$2:.$A$10000];[.A85]);&quot;)&quot;);&quot;&quot;)">
            <text:p/>
          </table:table-cell>
        </table:table-row>
        <table:table-row table:style-name="ro1">
          <table:table-cell office:value-type="string" calcext:value-type="string">
            <text:p>VB</text:p>
          </table:table-cell>
          <table:table-cell table:style-name="ce2" table:formula="of:=IF(COUNTIF([.$A$2:.$A$10000];[.A86])&gt;1;CONCATENATE([.A86];&quot; (&quot;;COUNTIF([.$A$2:.$A$10000];[.A86]);&quot;)&quot;);&quot;&quot;)" office:value-type="string" office:string-value="VB (2)" calcext:value-type="string">
            <text:p>VB (2)</text:p>
          </table:table-cell>
        </table:table-row>
        <table:table-row table:style-name="ro1">
          <table:table-cell office:value-type="string" calcext:value-type="string">
            <text:p>SV</text:p>
          </table:table-cell>
          <table:table-cell table:style-name="ce2" table:formula="of:=IF(COUNTIF([.$A$2:.$A$10000];[.A87])&gt;1;CONCATENATE([.A87];&quot; (&quot;;COUNTIF([.$A$2:.$A$10000];[.A87]);&quot;)&quot;);&quot;&quot;)" office:value-type="string" office:string-value="SV (3)" calcext:value-type="string">
            <text:p>SV (3)</text:p>
          </table:table-cell>
        </table:table-row>
        <table:table-row table:style-name="ro1">
          <table:table-cell office:value-type="string" calcext:value-type="string">
            <text:p>MI</text:p>
          </table:table-cell>
          <table:table-cell table:style-name="ce2" table:formula="of:=IF(COUNTIF([.$A$2:.$A$10000];[.A88])&gt;1;CONCATENATE([.A88];&quot; (&quot;;COUNTIF([.$A$2:.$A$10000];[.A88]);&quot;)&quot;);&quot;&quot;)" office:value-type="string" office:string-value="MI (3)" calcext:value-type="string">
            <text:p>MI (3)</text:p>
          </table:table-cell>
        </table:table-row>
        <table:table-row table:style-name="ro1">
          <table:table-cell office:value-type="string" calcext:value-type="string">
            <text:p>TO</text:p>
          </table:table-cell>
          <table:table-cell table:style-name="ce2" table:formula="of:=IF(COUNTIF([.$A$2:.$A$10000];[.A89])&gt;1;CONCATENATE([.A89];&quot; (&quot;;COUNTIF([.$A$2:.$A$10000];[.A89]);&quot;)&quot;);&quot;&quot;)" office:value-type="string" office:string-value="TO (2)" calcext:value-type="string">
            <text:p>TO (2)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table:style-name="ce2" table:formula="of:=IF(COUNTIF([.$A$2:.$A$10000];[.A90])&gt;1;CONCATENATE([.A90];&quot; (&quot;;COUNTIF([.$A$2:.$A$10000];[.A90]);&quot;)&quot;);&quot;&quot;)">
            <text:p/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table:style-name="ce2" table:formula="of:=IF(COUNTIF([.$A$2:.$A$10000];[.A91])&gt;1;CONCATENATE([.A91];&quot; (&quot;;COUNTIF([.$A$2:.$A$10000];[.A91]);&quot;)&quot;);&quot;&quot;)">
            <text:p/>
          </table:table-cell>
        </table:table-row>
        <table:table-row table:style-name="ro1">
          <table:table-cell office:value-type="string" calcext:value-type="string">
            <text:p>PA</text:p>
          </table:table-cell>
          <table:table-cell table:style-name="ce2" table:formula="of:=IF(COUNTIF([.$A$2:.$A$10000];[.A92])&gt;1;CONCATENATE([.A92];&quot; (&quot;;COUNTIF([.$A$2:.$A$10000];[.A92]);&quot;)&quot;);&quot;&quot;)" office:value-type="string" office:string-value="PA (3)" calcext:value-type="string">
            <text:p>PA (3)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table:style-name="ce2" table:formula="of:=IF(COUNTIF([.$A$2:.$A$10000];[.A93])&gt;1;CONCATENATE([.A93];&quot; (&quot;;COUNTIF([.$A$2:.$A$10000];[.A93]);&quot;)&quot;);&quot;&quot;)" office:value-type="string" office:string-value="VA (2)" calcext:value-type="string">
            <text:p>VA (2)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table:style-name="ce2" table:formula="of:=IF(COUNTIF([.$A$2:.$A$10000];[.A94])&gt;1;CONCATENATE([.A94];&quot; (&quot;;COUNTIF([.$A$2:.$A$10000];[.A94]);&quot;)&quot;);&quot;&quot;)" office:value-type="string" office:string-value="RM (5)" calcext:value-type="string">
            <text:p>RM (5)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table:style-name="ce2" table:formula="of:=IF(COUNTIF([.$A$2:.$A$10000];[.A95])&gt;1;CONCATENATE([.A95];&quot; (&quot;;COUNTIF([.$A$2:.$A$10000];[.A95]);&quot;)&quot;);&quot;&quot;)" office:value-type="string" office:string-value="RM (5)" calcext:value-type="string">
            <text:p>RM (5)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style-name="ce2" table:formula="of:=IF(COUNTIF([.$A$2:.$A$10000];[.A96])&gt;1;CONCATENATE([.A96];&quot; (&quot;;COUNTIF([.$A$2:.$A$10000];[.A96]);&quot;)&quot;);&quot;&quot;)">
            <text:p/>
          </table:table-cell>
        </table:table-row>
        <table:table-row table:style-name="ro1">
          <table:table-cell office:value-type="string" calcext:value-type="string">
            <text:p>MI</text:p>
          </table:table-cell>
          <table:table-cell table:style-name="ce2" table:formula="of:=IF(COUNTIF([.$A$2:.$A$10000];[.A97])&gt;1;CONCATENATE([.A97];&quot; (&quot;;COUNTIF([.$A$2:.$A$10000];[.A97]);&quot;)&quot;);&quot;&quot;)" office:value-type="string" office:string-value="MI (3)" calcext:value-type="string">
            <text:p>MI (3)</text:p>
          </table:table-cell>
        </table:table-row>
        <table:table-row table:style-name="ro1">
          <table:table-cell office:value-type="string" calcext:value-type="string">
            <text:p>AR</text:p>
          </table:table-cell>
          <table:table-cell table:style-name="ce2" table:formula="of:=IF(COUNTIF([.$A$2:.$A$10000];[.A98])&gt;1;CONCATENATE([.A98];&quot; (&quot;;COUNTIF([.$A$2:.$A$10000];[.A98]);&quot;)&quot;);&quot;&quot;)" office:value-type="string" office:string-value="AR (2)" calcext:value-type="string">
            <text:p>AR (2)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table:style-name="ce2" table:formula="of:=IF(COUNTIF([.$A$2:.$A$10000];[.A99])&gt;1;CONCATENATE([.A99];&quot; (&quot;;COUNTIF([.$A$2:.$A$10000];[.A99]);&quot;)&quot;);&quot;&quot;)">
            <text:p/>
          </table:table-cell>
        </table:table-row>
        <table:table-row table:style-name="ro1">
          <table:table-cell office:value-type="string" calcext:value-type="string">
            <text:p>CT</text:p>
          </table:table-cell>
          <table:table-cell table:style-name="ce2" table:formula="of:=IF(COUNTIF([.$A$2:.$A$10000];[.A100])&gt;1;CONCATENATE([.A100];&quot; (&quot;;COUNTIF([.$A$2:.$A$10000];[.A100]);&quot;)&quot;);&quot;&quot;)" office:value-type="string" office:string-value="CT (2)" calcext:value-type="string">
            <text:p>CT (2)</text:p>
          </table:table-cell>
        </table:table-row>
        <table:table-row table:style-name="ro1">
          <table:table-cell/>
          <table:table-cell table:style-name="ce2" table:formula="of:=IF(COUNTIF([.$A$3:.$A$10001];[.A104])&gt;1;CONCATENATE([.A104];&quot; (&quot;;COUNTIF([.$A$3:.$A$10001];[.A104]);&quot;)&quot;);&quot;&quot;)">
            <text:p/>
          </table:table-cell>
        </table:table-row>
        <table:table-row table:style-name="ro1">
          <table:table-cell/>
          <table:table-cell table:style-name="ce2" table:formula="of:=IF(COUNTIF([.$A$3:.$A$10001];[.A105])&gt;1;CONCATENATE([.A105];&quot; (&quot;;COUNTIF([.$A$3:.$A$10001];[.A105]);&quot;)&quot;);&quot;&quot;)">
            <text:p/>
          </table:table-cell>
        </table:table-row>
        <table:table-row table:style-name="ro1">
          <table:table-cell/>
          <table:table-cell table:style-name="ce2" table:formula="of:=IF(COUNTIF([.$A$3:.$A$10001];[.A106])&gt;1;CONCATENATE([.A106];&quot; (&quot;;COUNTIF([.$A$3:.$A$10001];[.A106]);&quot;)&quot;);&quot;&quot;)">
            <text:p/>
          </table:table-cell>
        </table:table-row>
        <table:table-row table:style-name="ro1">
          <table:table-cell/>
          <table:table-cell table:style-name="ce2" table:formula="of:=IF(COUNTIF([.$A$3:.$A$10001];[.A107])&gt;1;CONCATENATE([.A107];&quot; (&quot;;COUNTIF([.$A$3:.$A$10001];[.A107]);&quot;)&quot;);&quot;&quot;)">
            <text:p/>
          </table:table-cell>
        </table:table-row>
        <table:table-row table:style-name="ro1">
          <table:table-cell/>
          <table:table-cell table:style-name="ce2" table:formula="of:=IF(COUNTIF([.$A$3:.$A$10001];[.A108])&gt;1;CONCATENATE([.A108];&quot; (&quot;;COUNTIF([.$A$3:.$A$10001];[.A108]);&quot;)&quot;);&quot;&quot;)">
            <text:p/>
          </table:table-cell>
        </table:table-row>
        <table:table-row table:style-name="ro1">
          <table:table-cell/>
          <table:table-cell table:style-name="ce2" table:formula="of:=IF(COUNTIF([.$A$3:.$A$10001];[.A109])&gt;1;CONCATENATE([.A109];&quot; (&quot;;COUNTIF([.$A$3:.$A$10001];[.A109]);&quot;)&quot;);&quot;&quot;)">
            <text:p/>
          </table:table-cell>
        </table:table-row>
        <table:table-row table:style-name="ro1">
          <table:table-cell/>
          <table:table-cell table:style-name="ce2" table:formula="of:=IF(COUNTIF([.$A$3:.$A$10001];[.A110])&gt;1;CONCATENATE([.A110];&quot; (&quot;;COUNTIF([.$A$3:.$A$10001];[.A110]);&quot;)&quot;);&quot;&quot;)">
            <text:p/>
          </table:table-cell>
        </table:table-row>
        <table:table-row table:style-name="ro1">
          <table:table-cell/>
          <table:table-cell table:style-name="ce2" table:formula="of:=IF(COUNTIF([.$A$3:.$A$10001];[.A111])&gt;1;CONCATENATE([.A111];&quot; (&quot;;COUNTIF([.$A$3:.$A$10001];[.A111]);&quot;)&quot;);&quot;&quot;)">
            <text:p/>
          </table:table-cell>
        </table:table-row>
        <table:table-row table:style-name="ro1" table:number-rows-repeated="104846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Foglio1.B1:Foglio1.B104857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5" number:truncate-on-overflow="false">
      <number:hours number:style="long"/>
      <number:text>.</number:text>
      <number:minutes number:style="long"/>
      <number:text>.</number:text>
      <number:seconds number:style="long"/>
    </number:time-style>
    <number:time-style style:name="N106">
      <number:hours number:style="long"/>
      <number:text>.</number:text>
      <number:minutes number:style="long"/>
      <number:text>.</number:text>
      <number:seconds number:style="long"/>
    </number:time-style>
    <number:date-style style:name="N107">
      <number:month number:style="long"/>
      <number:text>/</number:text>
      <number:day number:style="long"/>
      <number:text>/</number:text>
      <number:year number:style="long"/>
    </number:date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- </number:text>
    </number:number-style>
    <number:text-style style:name="N10120" number:language="it" number:country="IT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it" number:country="IT">
      <number:minutes number:style="long"/>
      <number:text>.</number:text>
      <number:seconds number:style="long"/>
    </number:time-style>
    <number:time-style style:name="N1012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6" number:language="it" number:country="IT">
      <number:minutes number:style="long"/>
      <number:text>.</number:text>
      <number:seconds number:style="long" number:decimal-places="1"/>
    </number:time-style>
    <number:number-style style:name="N1012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3-23T17:52:20.178845589</meta:creation-date>
    <dc:date>2023-03-23T22:40:04.636866902</dc:date>
    <meta:editing-duration>PT37M4S</meta:editing-duration>
    <meta:editing-cycles>4</meta:editing-cycles>
    <meta:generator>LibreOffice/7.2.5.2$MacOSX_X86_64 LibreOffice_project/499f9727c189e6ef3471021d6132d4c694f357e5</meta:generator>
    <meta:document-statistic meta:table-count="1" meta:cell-count="206" meta:object-count="0"/>
    <meta:user-defined meta:name=""/>
  </office:meta>
</office:document-meta>
</file>