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litVi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row table:style-name="ro1">
          <table:table-cell table:formula="of:=REPORTSPLITSTATE()&amp;T(NOW())" office:value-type="string" office:string-value="Sheet2.A1:B31;Sheet2.C1:I31" calcext:value-type="string">
            <text:p>Sheet2.A1:B31;Sheet2.C1:I31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For simplicity's sake these sheets don't suppress an  error occurring during recalculation onLoad.</text:p>
            <text:p>Simpy click the messages away, and recalc again (Shift+Ctrl+F9)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/>
        </table:table-row>
      </table:table>
      <table:table table:name="Sheet2" table:style-name="ta1">
        <office:forms form:automatic-focus="false" form:apply-design-mode="false"/>
        <table:table-column table:style-name="co3" table:default-cell-style-name="ce1"/>
        <table:table-row table:style-name="ro1">
          <table:table-cell table:formula="of:=REPORTSPLITSTATE()&amp;T(NOW())" office:value-type="string" office:string-value="Sheet2.A1:B31;Sheet2.C1:I31" calcext:value-type="string">
            <text:p>Sheet2.A1:B31;Sheet2.C1:I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-00-00</text:date>, <text:time style:data-style-name="N2" text:time-value="15:53:55.90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2:38:55.627000000</meta:creation-date>
    <dc:title>MonoCalc</dc:title>
    <meta:editing-duration>PT18M20S</meta:editing-duration>
    <meta:editing-cycles>6</meta:editing-cycles>
    <meta:generator>LibreOffice/24.2.0.2$Windows_X86_64 LibreOffice_project/b1fd3a6f0759c6f806568e15c957f97194bbec8f</meta:generator>
    <meta:initial-creator>Lupp Lupp</meta:initial-creator>
    <dc:date>2024-02-01T15:51:53.516000000</dc:date>
    <dc:creator>Lupp Lupp</dc:creator>
    <meta:document-statistic meta:table-count="2" meta:cell-count="3" meta:object-count="0"/>
    <meta:template xlink:type="simple" xlink:actuate="onRequest" xlink:title="MonoCalc" xlink:href="../../../../../../AppData/Roaming/LibreOffice/4/user/template/MonoCalc.ots" meta:date="2024-02-01T12:05:29.344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litViw"/>
</library:library>
</file>

<file path=Basic/Standard/splitViw.xml><?xml version="1.0" encoding="utf-8"?>
<!DOCTYPE module  PUBLIC '-//OpenOffice.org//DTD OfficeDocument 1.0//EN'  'module.dtd'>
<script:module xmlns:script="http://openoffice.org/2000/script" script:name="splitViw" script:language="StarBasic" script:moduleType="normal">REM  *****  BASIC  *****

Function reportSplitState()
cCtrl = ThisComponent.CurrentController
n = cCtrl.Count
Dim report(1 To n) REM Per pane: name of TL cell
For k = 1 To n
 k_pane = cCtrl(k - 1) REM o-based indexing
 k_Name = k_pane.ReferredCells.AbsoluteName
 k_Spl  = Split(k_Name, "$")
 k_Name = Join(k_Spl, "")
 report(k) = k_Name
Next k
out = Join(report, ";")
reportSplitState = ou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