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 style:master-page-name="Landscape">
      <style:paragraph-properties style:page-number="auto"/>
      <style:text-properties officeooo:rsid="00080e09" officeooo:paragraph-rsid="00080e09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textarea-vertical-align="middle"/>
    </style:style>
    <style:style style:name="gr4" style:family="graphic">
      <style:graphic-properties fo:background-color="#ffff00"/>
    </style:style>
  </office:automatic-styles>
  <office:body>
    <office:text>
      <office:forms form:automatic-focus="false" form:apply-design-mode="false">
        <form:form form:name="Form" form:command="SELECT &quot;Identifier&quot;, &quot;Author&quot;, &quot;Pages&quot;, &quot;Publisher&quot;, &quot;Title&quot;, &quot;Year&quot;, &quot;Custom1&quot; &quot;Language&quot;, &quot;ISBN&quot; FROM &quot;biblio&quot;" form:datasource="Bibliograph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Identifier" form:control-implementation="ooo:TextField" form:label="Identifier">
              <form:text xml:id="control2" form:id="control2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Author" form:control-implementation="ooo:TextField" form:label="Author">
              <form:text xml:id="control3" form:id="control3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357"/>
                </form:properties>
              </form:text>
            </form:column>
            <form:column form:name="Title" form:control-implementation="ooo:TextField" form:label="Title">
              <form:text xml:id="control4" form:id="control4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593"/>
                </form:properties>
              </form:text>
            </form:column>
            <form:column form:name="Publisher" form:control-implementation="ooo:TextField" form:label="Publisher">
              <form:text xml:id="control5" form:id="control5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76"/>
                </form:properties>
              </form:text>
            </form:column>
            <form:column form:name="Year" form:control-implementation="ooo:TextField" form:label="Year">
              <form:text xml:id="control6" form:id="control6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ISBN" form:control-implementation="ooo:TextField" form:label="ISBN">
              <form:text xml:id="control7" form:id="control7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fixed-text form:name="Year label" form:control-implementation="ooo:com.sun.star.form.component.FixedText" xml:id="control8" form:id="control8" form:label="Year" form:for="control9"/>
          <form:text form:name="Year" form:control-implementation="ooo:com.sun.star.form.component.TextField" xml:id="control9" form:id="control9" form:data-field="Yea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1" form:control-implementation="ooo:com.sun.star.form.component.FixedText" xml:id="control10" form:id="control10" form:label="Year" form:for="control11"/>
          <form:text form:name="Text Box 1" form:control-implementation="ooo:com.sun.star.form.component.TextField" xml:id="control11" form:id="control11" form:data-field="Yea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 form:name="CountForm" form:command="SELECT COUNT(*) AS &quot;C&quot; FROM &quot;biblio&quot;" form:datasource="Bibliography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ixed-text form:name="C label" form:control-implementation="ooo:com.sun.star.form.component.FixedText" xml:id="control12" form:id="control12" form:label="Record Count" form:for="control13"/>
            <form:formatted-text form:name="C" form:control-implementation="ooo:com.sun.star.form.component.NumericField" xml:id="control13" form:id="control13" form:readonly="true" form:data-field="C" form:input-required="false" form:validation="true" form:min-value="-2147483648" form:max-value="2147483647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</form:form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ontrol text:anchor-type="paragraph" draw:z-index="3" draw:name="Control 1" draw:style-name="gr1" draw:text-style-name="P3" svg:width="22.838cm" svg:height="10.335cm" svg:x="1.064cm" svg:y="2.332cm" draw:control="control1"/><draw:g text:anchor-type="paragraph" draw:z-index="2" draw:style-name="gr2"><draw:control draw:style-name="gr3" draw:text-style-name="P4" svg:width="4cm" svg:height="0.498cm" svg:x="7.881cm" svg:y="6.431cm" draw:control="control8"/><draw:control draw:text-style-name="P4" svg:width="4cm" svg:height="0.498cm" svg:x="11.882cm" svg:y="6.431cm" draw:control="control9"/></draw:g><draw:g text:anchor-type="paragraph" draw:z-index="1" draw:style-name="gr2"><draw:control draw:style-name="gr3" draw:text-style-name="P4" svg:width="4cm" svg:height="0.498cm" svg:x="7.881cm" svg:y="6.431cm" draw:control="control10"/><draw:control draw:text-style-name="P4" svg:width="4cm" svg:height="0.498cm" svg:x="11.882cm" svg:y="6.431cm" draw:control="control11"/></draw:g><draw:g text:anchor-type="paragraph" draw:z-index="0" draw:style-name="gr2"><draw:control draw:style-name="gr3" draw:text-style-name="P4" svg:width="4cm" svg:height="0.498cm" svg:x="2.2cm" svg:y="13.099cm" draw:control="control12"/><draw:control draw:style-name="gr4" draw:text-style-name="P4" svg:width="4cm" svg:height="0.498cm" svg:x="6.201cm" svg:y="13.099cm" draw:control="control13"/></draw:g>Subform with record counter for Bibliography.biblio. Updates automatically when the cursor is on a stored recor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3-02T00:22:48.558292430</meta:creation-date>
    <dc:date>2022-03-02T00:31:01.968043319</dc:date>
    <dc:creator>Andreas Säger</dc:creator>
    <meta:editing-duration>PT8M13S</meta:editing-duration>
    <meta:editing-cycles>1</meta:editing-cycles>
    <meta:document-statistic meta:table-count="0" meta:image-count="0" meta:object-count="0" meta:page-count="1" meta:paragraph-count="1" meta:word-count="16" meta:character-count="113" meta:non-whitespace-character-count="98"/>
    <meta:generator>LibreOffice/7.3.0.3$Linux_X86_64 LibreOffice_project/0f246aa12d0eee4a0f7adcefbf7c878fc2238db3</meta:generator>
  </office:meta>
</office:document-meta>
</file>