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1">
      <style:table-cell-properties fo:background-color="transparent"/>
    </style:style>
    <style:style style:name="ce2" style:family="table-cell" style:parent-style-name="Default">
      <style:table-cell-properties fo:background-color="#ffaa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aaff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row table:style-name="ro1">
          <table:table-cell table:formula="of:=2^53-11" office:value-type="float" office:value="9007199254740981" calcext:value-type="float">
            <text:p>9007199254740981,000</text:p>
          </table:table-cell>
          <table:table-cell table:style-name="Default" table:number-columns-repeated="2"/>
        </table:table-row>
        <table:table-row table:style-name="ro1">
          <table:table-cell table:formula="of:=2^53-10" office:value-type="float" office:value="9007199254740982" calcext:value-type="float">
            <text:p>9007199254740982,000</text:p>
          </table:table-cell>
          <table:table-cell table:style-name="Default" table:formula="of:=[.A2]-[.A1]" office:value-type="float" office:value="1" calcext:value-type="float">
            <text:p>1</text:p>
          </table:table-cell>
          <table:table-cell table:style-name="ce3" table:formula="of:=IF([.A2]&gt;[.A1];2;IF([.A2]=[.A1];1;IF([.A2]&lt;[.A1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9" office:value-type="float" office:value="9007199254740983" calcext:value-type="float">
            <text:p>9007199254740983,000</text:p>
          </table:table-cell>
          <table:table-cell table:style-name="Default" table:formula="of:=[.A3]-[.A2]" office:value-type="float" office:value="1" calcext:value-type="float">
            <text:p>1</text:p>
          </table:table-cell>
          <table:table-cell table:style-name="ce3" table:formula="of:=IF([.A3]&gt;[.A2];2;IF([.A3]=[.A2];1;IF([.A3]&lt;[.A2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8" office:value-type="float" office:value="9007199254740984" calcext:value-type="float">
            <text:p>9007199254740984,000</text:p>
          </table:table-cell>
          <table:table-cell table:style-name="Default" table:formula="of:=[.A4]-[.A3]" office:value-type="float" office:value="1" calcext:value-type="float">
            <text:p>1</text:p>
          </table:table-cell>
          <table:table-cell table:style-name="ce3" table:formula="of:=IF([.A4]&gt;[.A3];2;IF([.A4]=[.A3];1;IF([.A4]&lt;[.A3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7" office:value-type="float" office:value="9007199254740985" calcext:value-type="float">
            <text:p>9007199254740985,000</text:p>
          </table:table-cell>
          <table:table-cell table:style-name="Default" table:formula="of:=[.A5]-[.A4]" office:value-type="float" office:value="1" calcext:value-type="float">
            <text:p>1</text:p>
          </table:table-cell>
          <table:table-cell table:style-name="ce3" table:formula="of:=IF([.A5]&gt;[.A4];2;IF([.A5]=[.A4];1;IF([.A5]&lt;[.A4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6" office:value-type="float" office:value="9007199254740986" calcext:value-type="float">
            <text:p>9007199254740986,000</text:p>
          </table:table-cell>
          <table:table-cell table:style-name="Default" table:formula="of:=[.A6]-[.A5]" office:value-type="float" office:value="1" calcext:value-type="float">
            <text:p>1</text:p>
          </table:table-cell>
          <table:table-cell table:style-name="ce3" table:formula="of:=IF([.A6]&gt;[.A5];2;IF([.A6]=[.A5];1;IF([.A6]&lt;[.A5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5" office:value-type="float" office:value="9007199254740987" calcext:value-type="float">
            <text:p>9007199254740987,000</text:p>
          </table:table-cell>
          <table:table-cell table:style-name="Default" table:formula="of:=[.A7]-[.A6]" office:value-type="float" office:value="1" calcext:value-type="float">
            <text:p>1</text:p>
          </table:table-cell>
          <table:table-cell table:style-name="ce3" table:formula="of:=IF([.A7]&gt;[.A6];2;IF([.A7]=[.A6];1;IF([.A7]&lt;[.A6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4" office:value-type="float" office:value="9007199254740988" calcext:value-type="float">
            <text:p>9007199254740988,000</text:p>
          </table:table-cell>
          <table:table-cell table:style-name="Default" table:formula="of:=[.A8]-[.A7]" office:value-type="float" office:value="1" calcext:value-type="float">
            <text:p>1</text:p>
          </table:table-cell>
          <table:table-cell table:style-name="ce3" table:formula="of:=IF([.A8]&gt;[.A7];2;IF([.A8]=[.A7];1;IF([.A8]&lt;[.A7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3" office:value-type="float" office:value="9007199254740989" calcext:value-type="float">
            <text:p>9007199254740989,000</text:p>
          </table:table-cell>
          <table:table-cell table:style-name="Default" table:formula="of:=[.A9]-[.A8]" office:value-type="float" office:value="1" calcext:value-type="float">
            <text:p>1</text:p>
          </table:table-cell>
          <table:table-cell table:style-name="ce3" table:formula="of:=IF([.A9]&gt;[.A8];2;IF([.A9]=[.A8];1;IF([.A9]&lt;[.A8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2" office:value-type="float" office:value="9007199254740990" calcext:value-type="float">
            <text:p>9007199254740990,000</text:p>
          </table:table-cell>
          <table:table-cell table:style-name="Default" table:formula="of:=[.A10]-[.A9]" office:value-type="float" office:value="1" calcext:value-type="float">
            <text:p>1</text:p>
          </table:table-cell>
          <table:table-cell table:style-name="ce3" table:formula="of:=IF([.A10]&gt;[.A9];2;IF([.A10]=[.A9];1;IF([.A10]&lt;[.A9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-1" office:value-type="float" office:value="9007199254740991" calcext:value-type="float">
            <text:p>9007199254740991,000</text:p>
          </table:table-cell>
          <table:table-cell table:style-name="Default" table:formula="of:=[.A11]-[.A10]" office:value-type="float" office:value="1" calcext:value-type="float">
            <text:p>1</text:p>
          </table:table-cell>
          <table:table-cell table:style-name="ce3" table:formula="of:=IF([.A11]&gt;[.A10];2;IF([.A11]=[.A10];1;IF([.A11]&lt;[.A10];0;&quot;-&quot;)))" office:value-type="float" office:value="2" calcext:value-type="float">
            <text:p>2</text:p>
          </table:table-cell>
        </table:table-row>
        <table:table-row table:style-name="ro1">
          <table:table-cell table:formula="of:=2^53" office:value-type="float" office:value="9.00719925474099E+015" calcext:value-type="float">
            <text:p>9007199254740990,000</text:p>
          </table:table-cell>
          <table:table-cell table:formula="of:=[.A12]-[.A11]" office:value-type="float" office:value="0" calcext:value-type="float">
            <text:p>0</text:p>
          </table:table-cell>
          <table:table-cell table:formula="of:=IF([.A12]&gt;[.A11];2;IF([.A12]=[.A11];1;IF([.A12]&lt;[.A1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" office:value-type="float" office:value="9.00719925474099E+015" calcext:value-type="float">
            <text:p>9007199254740990,000</text:p>
          </table:table-cell>
          <table:table-cell table:formula="of:=[.A13]-[.A12]" office:value-type="float" office:value="0" calcext:value-type="float">
            <text:p>0</text:p>
          </table:table-cell>
          <table:table-cell table:formula="of:=IF([.A13]&gt;[.A12];2;IF([.A13]=[.A12];1;IF([.A13]&lt;[.A1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" office:value-type="float" office:value="9.00719925474099E+015" calcext:value-type="float">
            <text:p>9007199254740990,000</text:p>
          </table:table-cell>
          <table:table-cell table:formula="of:=[.A14]-[.A13]" office:value-type="float" office:value="0" calcext:value-type="float">
            <text:p>0</text:p>
          </table:table-cell>
          <table:table-cell table:formula="of:=IF([.A14]&gt;[.A13];2;IF([.A14]=[.A13];1;IF([.A14]&lt;[.A1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" office:value-type="float" office:value="9.007199254741E+015" calcext:value-type="float">
            <text:p>9007199254741000,000</text:p>
          </table:table-cell>
          <table:table-cell table:formula="of:=[.A15]-[.A14]" office:value-type="float" office:value="0" calcext:value-type="float">
            <text:p>0</text:p>
          </table:table-cell>
          <table:table-cell table:formula="of:=IF([.A15]&gt;[.A14];2;IF([.A15]=[.A14];1;IF([.A15]&lt;[.A1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" office:value-type="float" office:value="9.007199254741E+015" calcext:value-type="float">
            <text:p>9007199254741000,000</text:p>
          </table:table-cell>
          <table:table-cell table:formula="of:=[.A16]-[.A15]" office:value-type="float" office:value="0" calcext:value-type="float">
            <text:p>0</text:p>
          </table:table-cell>
          <table:table-cell table:formula="of:=IF([.A16]&gt;[.A15];2;IF([.A16]=[.A15];1;IF([.A16]&lt;[.A1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" office:value-type="float" office:value="9.007199254741E+015" calcext:value-type="float">
            <text:p>9007199254741000,000</text:p>
          </table:table-cell>
          <table:table-cell table:formula="of:=[.A17]-[.A16]" office:value-type="float" office:value="0" calcext:value-type="float">
            <text:p>0</text:p>
          </table:table-cell>
          <table:table-cell table:formula="of:=IF([.A17]&gt;[.A16];2;IF([.A17]=[.A16];1;IF([.A17]&lt;[.A1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" office:value-type="float" office:value="9.007199254741E+015" calcext:value-type="float">
            <text:p>9007199254741000,000</text:p>
          </table:table-cell>
          <table:table-cell table:formula="of:=[.A18]-[.A17]" office:value-type="float" office:value="0" calcext:value-type="float">
            <text:p>0</text:p>
          </table:table-cell>
          <table:table-cell table:formula="of:=IF([.A18]&gt;[.A17];2;IF([.A18]=[.A17];1;IF([.A18]&lt;[.A1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7" office:value-type="float" office:value="9.007199254741E+015" calcext:value-type="float">
            <text:p>9007199254741000,000</text:p>
          </table:table-cell>
          <table:table-cell table:formula="of:=[.A19]-[.A18]" office:value-type="float" office:value="0" calcext:value-type="float">
            <text:p>0</text:p>
          </table:table-cell>
          <table:table-cell table:formula="of:=IF([.A19]&gt;[.A18];2;IF([.A19]=[.A18];1;IF([.A19]&lt;[.A1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8" office:value-type="float" office:value="9.007199254741E+015" calcext:value-type="float">
            <text:p>9007199254741000,000</text:p>
          </table:table-cell>
          <table:table-cell table:formula="of:=[.A20]-[.A19]" office:value-type="float" office:value="0" calcext:value-type="float">
            <text:p>0</text:p>
          </table:table-cell>
          <table:table-cell table:formula="of:=IF([.A20]&gt;[.A19];2;IF([.A20]=[.A19];1;IF([.A20]&lt;[.A1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9" office:value-type="float" office:value="9.007199254741E+015" calcext:value-type="float">
            <text:p>9007199254741000,000</text:p>
          </table:table-cell>
          <table:table-cell table:formula="of:=[.A21]-[.A20]" office:value-type="float" office:value="0" calcext:value-type="float">
            <text:p>0</text:p>
          </table:table-cell>
          <table:table-cell table:formula="of:=IF([.A21]&gt;[.A20];2;IF([.A21]=[.A20];1;IF([.A21]&lt;[.A2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0" office:value-type="float" office:value="9.007199254741E+015" calcext:value-type="float">
            <text:p>9007199254741000,000</text:p>
          </table:table-cell>
          <table:table-cell table:formula="of:=[.A22]-[.A21]" office:value-type="float" office:value="0" calcext:value-type="float">
            <text:p>0</text:p>
          </table:table-cell>
          <table:table-cell table:formula="of:=IF([.A22]&gt;[.A21];2;IF([.A22]=[.A21];1;IF([.A22]&lt;[.A2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1" office:value-type="float" office:value="9.007199254741E+015" calcext:value-type="float">
            <text:p>9007199254741000,000</text:p>
          </table:table-cell>
          <table:table-cell table:formula="of:=[.A23]-[.A22]" office:value-type="float" office:value="0" calcext:value-type="float">
            <text:p>0</text:p>
          </table:table-cell>
          <table:table-cell table:formula="of:=IF([.A23]&gt;[.A22];2;IF([.A23]=[.A22];1;IF([.A23]&lt;[.A2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2" office:value-type="float" office:value="9.007199254741E+015" calcext:value-type="float">
            <text:p>9007199254741000,000</text:p>
          </table:table-cell>
          <table:table-cell table:formula="of:=[.A24]-[.A23]" office:value-type="float" office:value="0" calcext:value-type="float">
            <text:p>0</text:p>
          </table:table-cell>
          <table:table-cell table:formula="of:=IF([.A24]&gt;[.A23];2;IF([.A24]=[.A23];1;IF([.A24]&lt;[.A2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3" office:value-type="float" office:value="9.007199254741E+015" calcext:value-type="float">
            <text:p>9007199254741000,000</text:p>
          </table:table-cell>
          <table:table-cell table:formula="of:=[.A25]-[.A24]" office:value-type="float" office:value="0" calcext:value-type="float">
            <text:p>0</text:p>
          </table:table-cell>
          <table:table-cell table:formula="of:=IF([.A25]&gt;[.A24];2;IF([.A25]=[.A24];1;IF([.A25]&lt;[.A2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4" office:value-type="float" office:value="9.00719925474101E+015" calcext:value-type="float">
            <text:p>9007199254741010,000</text:p>
          </table:table-cell>
          <table:table-cell table:formula="of:=[.A26]-[.A25]" office:value-type="float" office:value="0" calcext:value-type="float">
            <text:p>0</text:p>
          </table:table-cell>
          <table:table-cell table:formula="of:=IF([.A26]&gt;[.A25];2;IF([.A26]=[.A25];1;IF([.A26]&lt;[.A2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5" office:value-type="float" office:value="9.00719925474101E+015" calcext:value-type="float">
            <text:p>9007199254741010,000</text:p>
          </table:table-cell>
          <table:table-cell table:formula="of:=[.A27]-[.A26]" office:value-type="float" office:value="0" calcext:value-type="float">
            <text:p>0</text:p>
          </table:table-cell>
          <table:table-cell table:formula="of:=IF([.A27]&gt;[.A26];2;IF([.A27]=[.A26];1;IF([.A27]&lt;[.A2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6" office:value-type="float" office:value="9.00719925474101E+015" calcext:value-type="float">
            <text:p>9007199254741010,000</text:p>
          </table:table-cell>
          <table:table-cell table:formula="of:=[.A28]-[.A27]" office:value-type="float" office:value="0" calcext:value-type="float">
            <text:p>0</text:p>
          </table:table-cell>
          <table:table-cell table:formula="of:=IF([.A28]&gt;[.A27];2;IF([.A28]=[.A27];1;IF([.A28]&lt;[.A2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7" office:value-type="float" office:value="9.00719925474101E+015" calcext:value-type="float">
            <text:p>9007199254741010,000</text:p>
          </table:table-cell>
          <table:table-cell table:formula="of:=[.A29]-[.A28]" office:value-type="float" office:value="0" calcext:value-type="float">
            <text:p>0</text:p>
          </table:table-cell>
          <table:table-cell table:formula="of:=IF([.A29]&gt;[.A28];2;IF([.A29]=[.A28];1;IF([.A29]&lt;[.A2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8" office:value-type="float" office:value="9.00719925474101E+015" calcext:value-type="float">
            <text:p>9007199254741010,000</text:p>
          </table:table-cell>
          <table:table-cell table:formula="of:=[.A30]-[.A29]" office:value-type="float" office:value="0" calcext:value-type="float">
            <text:p>0</text:p>
          </table:table-cell>
          <table:table-cell table:formula="of:=IF([.A30]&gt;[.A29];2;IF([.A30]=[.A29];1;IF([.A30]&lt;[.A2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19" office:value-type="float" office:value="9.00719925474101E+015" calcext:value-type="float">
            <text:p>9007199254741010,000</text:p>
          </table:table-cell>
          <table:table-cell table:formula="of:=[.A31]-[.A30]" office:value-type="float" office:value="0" calcext:value-type="float">
            <text:p>0</text:p>
          </table:table-cell>
          <table:table-cell table:formula="of:=IF([.A31]&gt;[.A30];2;IF([.A31]=[.A30];1;IF([.A31]&lt;[.A3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0" office:value-type="float" office:value="9.00719925474101E+015" calcext:value-type="float">
            <text:p>9007199254741010,000</text:p>
          </table:table-cell>
          <table:table-cell table:formula="of:=[.A32]-[.A31]" office:value-type="float" office:value="0" calcext:value-type="float">
            <text:p>0</text:p>
          </table:table-cell>
          <table:table-cell table:formula="of:=IF([.A32]&gt;[.A31];2;IF([.A32]=[.A31];1;IF([.A32]&lt;[.A3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1" office:value-type="float" office:value="9.00719925474101E+015" calcext:value-type="float">
            <text:p>9007199254741010,000</text:p>
          </table:table-cell>
          <table:table-cell table:formula="of:=[.A33]-[.A32]" office:value-type="float" office:value="0" calcext:value-type="float">
            <text:p>0</text:p>
          </table:table-cell>
          <table:table-cell table:formula="of:=IF([.A33]&gt;[.A32];2;IF([.A33]=[.A32];1;IF([.A33]&lt;[.A3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2" office:value-type="float" office:value="9.00719925474101E+015" calcext:value-type="float">
            <text:p>9007199254741010,000</text:p>
          </table:table-cell>
          <table:table-cell table:formula="of:=[.A34]-[.A33]" office:value-type="float" office:value="0" calcext:value-type="float">
            <text:p>0</text:p>
          </table:table-cell>
          <table:table-cell table:formula="of:=IF([.A34]&gt;[.A33];2;IF([.A34]=[.A33];1;IF([.A34]&lt;[.A3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3" office:value-type="float" office:value="9.00719925474102E+015" calcext:value-type="float">
            <text:p>9007199254741020,000</text:p>
          </table:table-cell>
          <table:table-cell table:formula="of:=[.A35]-[.A34]" office:value-type="float" office:value="0" calcext:value-type="float">
            <text:p>0</text:p>
          </table:table-cell>
          <table:table-cell table:formula="of:=IF([.A35]&gt;[.A34];2;IF([.A35]=[.A34];1;IF([.A35]&lt;[.A3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4" office:value-type="float" office:value="9.00719925474102E+015" calcext:value-type="float">
            <text:p>9007199254741020,000</text:p>
          </table:table-cell>
          <table:table-cell table:formula="of:=[.A36]-[.A35]" office:value-type="float" office:value="0" calcext:value-type="float">
            <text:p>0</text:p>
          </table:table-cell>
          <table:table-cell table:formula="of:=IF([.A36]&gt;[.A35];2;IF([.A36]=[.A35];1;IF([.A36]&lt;[.A3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5" office:value-type="float" office:value="9.00719925474102E+015" calcext:value-type="float">
            <text:p>9007199254741020,000</text:p>
          </table:table-cell>
          <table:table-cell table:formula="of:=[.A37]-[.A36]" office:value-type="float" office:value="0" calcext:value-type="float">
            <text:p>0</text:p>
          </table:table-cell>
          <table:table-cell table:formula="of:=IF([.A37]&gt;[.A36];2;IF([.A37]=[.A36];1;IF([.A37]&lt;[.A3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6" office:value-type="float" office:value="9.00719925474102E+015" calcext:value-type="float">
            <text:p>9007199254741020,000</text:p>
          </table:table-cell>
          <table:table-cell table:formula="of:=[.A38]-[.A37]" office:value-type="float" office:value="0" calcext:value-type="float">
            <text:p>0</text:p>
          </table:table-cell>
          <table:table-cell table:formula="of:=IF([.A38]&gt;[.A37];2;IF([.A38]=[.A37];1;IF([.A38]&lt;[.A3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7" office:value-type="float" office:value="9.00719925474102E+015" calcext:value-type="float">
            <text:p>9007199254741020,000</text:p>
          </table:table-cell>
          <table:table-cell table:formula="of:=[.A39]-[.A38]" office:value-type="float" office:value="0" calcext:value-type="float">
            <text:p>0</text:p>
          </table:table-cell>
          <table:table-cell table:formula="of:=IF([.A39]&gt;[.A38];2;IF([.A39]=[.A38];1;IF([.A39]&lt;[.A3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8" office:value-type="float" office:value="9.00719925474102E+015" calcext:value-type="float">
            <text:p>9007199254741020,000</text:p>
          </table:table-cell>
          <table:table-cell table:formula="of:=[.A40]-[.A39]" office:value-type="float" office:value="0" calcext:value-type="float">
            <text:p>0</text:p>
          </table:table-cell>
          <table:table-cell table:formula="of:=IF([.A40]&gt;[.A39];2;IF([.A40]=[.A39];1;IF([.A40]&lt;[.A3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29" office:value-type="float" office:value="9.00719925474102E+015" calcext:value-type="float">
            <text:p>9007199254741020,000</text:p>
          </table:table-cell>
          <table:table-cell table:formula="of:=[.A41]-[.A40]" office:value-type="float" office:value="0" calcext:value-type="float">
            <text:p>0</text:p>
          </table:table-cell>
          <table:table-cell table:formula="of:=IF([.A41]&gt;[.A40];2;IF([.A41]=[.A40];1;IF([.A41]&lt;[.A4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0" office:value-type="float" office:value="9.00719925474102E+015" calcext:value-type="float">
            <text:p>9007199254741020,000</text:p>
          </table:table-cell>
          <table:table-cell table:formula="of:=[.A42]-[.A41]" office:value-type="float" office:value="0" calcext:value-type="float">
            <text:p>0</text:p>
          </table:table-cell>
          <table:table-cell table:formula="of:=IF([.A42]&gt;[.A41];2;IF([.A42]=[.A41];1;IF([.A42]&lt;[.A4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1" office:value-type="float" office:value="9.00719925474103E+015" calcext:value-type="float">
            <text:p>9007199254741030,000</text:p>
          </table:table-cell>
          <table:table-cell table:formula="of:=[.A43]-[.A42]" office:value-type="float" office:value="0" calcext:value-type="float">
            <text:p>0</text:p>
          </table:table-cell>
          <table:table-cell table:formula="of:=IF([.A43]&gt;[.A42];2;IF([.A43]=[.A42];1;IF([.A43]&lt;[.A4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2" office:value-type="float" office:value="9.00719925474103E+015" calcext:value-type="float">
            <text:p>9007199254741030,000</text:p>
          </table:table-cell>
          <table:table-cell table:formula="of:=[.A44]-[.A43]" office:value-type="float" office:value="0" calcext:value-type="float">
            <text:p>0</text:p>
          </table:table-cell>
          <table:table-cell table:formula="of:=IF([.A44]&gt;[.A43];2;IF([.A44]=[.A43];1;IF([.A44]&lt;[.A4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3" office:value-type="float" office:value="9.00719925474103E+015" calcext:value-type="float">
            <text:p>9007199254741030,000</text:p>
          </table:table-cell>
          <table:table-cell table:formula="of:=[.A45]-[.A44]" office:value-type="float" office:value="0" calcext:value-type="float">
            <text:p>0</text:p>
          </table:table-cell>
          <table:table-cell table:formula="of:=IF([.A45]&gt;[.A44];2;IF([.A45]=[.A44];1;IF([.A45]&lt;[.A4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4" office:value-type="float" office:value="9.00719925474103E+015" calcext:value-type="float">
            <text:p>9007199254741030,000</text:p>
          </table:table-cell>
          <table:table-cell table:formula="of:=[.A46]-[.A45]" office:value-type="float" office:value="0" calcext:value-type="float">
            <text:p>0</text:p>
          </table:table-cell>
          <table:table-cell table:formula="of:=IF([.A46]&gt;[.A45];2;IF([.A46]=[.A45];1;IF([.A46]&lt;[.A4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5" office:value-type="float" office:value="9.00719925474103E+015" calcext:value-type="float">
            <text:p>9007199254741030,000</text:p>
          </table:table-cell>
          <table:table-cell table:formula="of:=[.A47]-[.A46]" office:value-type="float" office:value="0" calcext:value-type="float">
            <text:p>0</text:p>
          </table:table-cell>
          <table:table-cell table:formula="of:=IF([.A47]&gt;[.A46];2;IF([.A47]=[.A46];1;IF([.A47]&lt;[.A4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6" office:value-type="float" office:value="9.00719925474103E+015" calcext:value-type="float">
            <text:p>9007199254741030,000</text:p>
          </table:table-cell>
          <table:table-cell table:formula="of:=[.A48]-[.A47]" office:value-type="float" office:value="0" calcext:value-type="float">
            <text:p>0</text:p>
          </table:table-cell>
          <table:table-cell table:formula="of:=IF([.A48]&gt;[.A47];2;IF([.A48]=[.A47];1;IF([.A48]&lt;[.A4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7" office:value-type="float" office:value="9.00719925474103E+015" calcext:value-type="float">
            <text:p>9007199254741030,000</text:p>
          </table:table-cell>
          <table:table-cell table:formula="of:=[.A49]-[.A48]" office:value-type="float" office:value="0" calcext:value-type="float">
            <text:p>0</text:p>
          </table:table-cell>
          <table:table-cell table:formula="of:=IF([.A49]&gt;[.A48];2;IF([.A49]=[.A48];1;IF([.A49]&lt;[.A4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8" office:value-type="float" office:value="9.00719925474103E+015" calcext:value-type="float">
            <text:p>9007199254741030,000</text:p>
          </table:table-cell>
          <table:table-cell table:formula="of:=[.A50]-[.A49]" office:value-type="float" office:value="0" calcext:value-type="float">
            <text:p>0</text:p>
          </table:table-cell>
          <table:table-cell table:formula="of:=IF([.A50]&gt;[.A49];2;IF([.A50]=[.A49];1;IF([.A50]&lt;[.A4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39" office:value-type="float" office:value="9.00719925474103E+015" calcext:value-type="float">
            <text:p>9007199254741030,000</text:p>
          </table:table-cell>
          <table:table-cell table:formula="of:=[.A51]-[.A50]" office:value-type="float" office:value="0" calcext:value-type="float">
            <text:p>0</text:p>
          </table:table-cell>
          <table:table-cell table:formula="of:=IF([.A51]&gt;[.A50];2;IF([.A51]=[.A50];1;IF([.A51]&lt;[.A5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0" office:value-type="float" office:value="9.00719925474103E+015" calcext:value-type="float">
            <text:p>9007199254741030,000</text:p>
          </table:table-cell>
          <table:table-cell table:formula="of:=[.A52]-[.A51]" office:value-type="float" office:value="0" calcext:value-type="float">
            <text:p>0</text:p>
          </table:table-cell>
          <table:table-cell table:formula="of:=IF([.A52]&gt;[.A51];2;IF([.A52]=[.A51];1;IF([.A52]&lt;[.A5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1" office:value-type="float" office:value="9.00719925474103E+015" calcext:value-type="float">
            <text:p>9007199254741030,000</text:p>
          </table:table-cell>
          <table:table-cell table:formula="of:=[.A53]-[.A52]" office:value-type="float" office:value="0" calcext:value-type="float">
            <text:p>0</text:p>
          </table:table-cell>
          <table:table-cell table:formula="of:=IF([.A53]&gt;[.A52];2;IF([.A53]=[.A52];1;IF([.A53]&lt;[.A5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2" office:value-type="float" office:value="9.00719925474103E+015" calcext:value-type="float">
            <text:p>9007199254741030,000</text:p>
          </table:table-cell>
          <table:table-cell table:formula="of:=[.A54]-[.A53]" office:value-type="float" office:value="0" calcext:value-type="float">
            <text:p>0</text:p>
          </table:table-cell>
          <table:table-cell table:formula="of:=IF([.A54]&gt;[.A53];2;IF([.A54]=[.A53];1;IF([.A54]&lt;[.A5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3" office:value-type="float" office:value="9.00719925474104E+015" calcext:value-type="float">
            <text:p>9007199254741040,000</text:p>
          </table:table-cell>
          <table:table-cell table:formula="of:=[.A55]-[.A54]" office:value-type="float" office:value="0" calcext:value-type="float">
            <text:p>0</text:p>
          </table:table-cell>
          <table:table-cell table:formula="of:=IF([.A55]&gt;[.A54];2;IF([.A55]=[.A54];1;IF([.A55]&lt;[.A5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4" office:value-type="float" office:value="9.00719925474104E+015" calcext:value-type="float">
            <text:p>9007199254741040,000</text:p>
          </table:table-cell>
          <table:table-cell table:formula="of:=[.A56]-[.A55]" office:value-type="float" office:value="0" calcext:value-type="float">
            <text:p>0</text:p>
          </table:table-cell>
          <table:table-cell table:formula="of:=IF([.A56]&gt;[.A55];2;IF([.A56]=[.A55];1;IF([.A56]&lt;[.A5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5" office:value-type="float" office:value="9.00719925474104E+015" calcext:value-type="float">
            <text:p>9007199254741040,000</text:p>
          </table:table-cell>
          <table:table-cell table:formula="of:=[.A57]-[.A56]" office:value-type="float" office:value="0" calcext:value-type="float">
            <text:p>0</text:p>
          </table:table-cell>
          <table:table-cell table:formula="of:=IF([.A57]&gt;[.A56];2;IF([.A57]=[.A56];1;IF([.A57]&lt;[.A5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6" office:value-type="float" office:value="9.00719925474104E+015" calcext:value-type="float">
            <text:p>9007199254741040,000</text:p>
          </table:table-cell>
          <table:table-cell table:formula="of:=[.A58]-[.A57]" office:value-type="float" office:value="0" calcext:value-type="float">
            <text:p>0</text:p>
          </table:table-cell>
          <table:table-cell table:formula="of:=IF([.A58]&gt;[.A57];2;IF([.A58]=[.A57];1;IF([.A58]&lt;[.A5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7" office:value-type="float" office:value="9.00719925474104E+015" calcext:value-type="float">
            <text:p>9007199254741040,000</text:p>
          </table:table-cell>
          <table:table-cell table:formula="of:=[.A59]-[.A58]" office:value-type="float" office:value="0" calcext:value-type="float">
            <text:p>0</text:p>
          </table:table-cell>
          <table:table-cell table:formula="of:=IF([.A59]&gt;[.A58];2;IF([.A59]=[.A58];1;IF([.A59]&lt;[.A5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8" office:value-type="float" office:value="9.00719925474104E+015" calcext:value-type="float">
            <text:p>9007199254741040,000</text:p>
          </table:table-cell>
          <table:table-cell table:formula="of:=[.A60]-[.A59]" office:value-type="float" office:value="0" calcext:value-type="float">
            <text:p>0</text:p>
          </table:table-cell>
          <table:table-cell table:formula="of:=IF([.A60]&gt;[.A59];2;IF([.A60]=[.A59];1;IF([.A60]&lt;[.A5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49" office:value-type="float" office:value="9.00719925474104E+015" calcext:value-type="float">
            <text:p>9007199254741040,000</text:p>
          </table:table-cell>
          <table:table-cell table:formula="of:=[.A61]-[.A60]" office:value-type="float" office:value="0" calcext:value-type="float">
            <text:p>0</text:p>
          </table:table-cell>
          <table:table-cell table:formula="of:=IF([.A61]&gt;[.A60];2;IF([.A61]=[.A60];1;IF([.A61]&lt;[.A6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0" office:value-type="float" office:value="9.00719925474104E+015" calcext:value-type="float">
            <text:p>9007199254741040,000</text:p>
          </table:table-cell>
          <table:table-cell table:formula="of:=[.A62]-[.A61]" office:value-type="float" office:value="0" calcext:value-type="float">
            <text:p>0</text:p>
          </table:table-cell>
          <table:table-cell table:formula="of:=IF([.A62]&gt;[.A61];2;IF([.A62]=[.A61];1;IF([.A62]&lt;[.A6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1" office:value-type="float" office:value="9.00719925474104E+015" calcext:value-type="float">
            <text:p>9007199254741040,000</text:p>
          </table:table-cell>
          <table:table-cell table:formula="of:=[.A63]-[.A62]" office:value-type="float" office:value="0" calcext:value-type="float">
            <text:p>0</text:p>
          </table:table-cell>
          <table:table-cell table:formula="of:=IF([.A63]&gt;[.A62];2;IF([.A63]=[.A62];1;IF([.A63]&lt;[.A6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2" office:value-type="float" office:value="9.00719925474104E+015" calcext:value-type="float">
            <text:p>9007199254741040,000</text:p>
          </table:table-cell>
          <table:table-cell table:formula="of:=[.A64]-[.A63]" office:value-type="float" office:value="0" calcext:value-type="float">
            <text:p>0</text:p>
          </table:table-cell>
          <table:table-cell table:formula="of:=IF([.A64]&gt;[.A63];2;IF([.A64]=[.A63];1;IF([.A64]&lt;[.A6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3" office:value-type="float" office:value="9.00719925474104E+015" calcext:value-type="float">
            <text:p>9007199254741040,000</text:p>
          </table:table-cell>
          <table:table-cell table:formula="of:=[.A65]-[.A64]" office:value-type="float" office:value="0" calcext:value-type="float">
            <text:p>0</text:p>
          </table:table-cell>
          <table:table-cell table:formula="of:=IF([.A65]&gt;[.A64];2;IF([.A65]=[.A64];1;IF([.A65]&lt;[.A6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4" office:value-type="float" office:value="9.00719925474105E+015" calcext:value-type="float">
            <text:p>9007199254741050,000</text:p>
          </table:table-cell>
          <table:table-cell table:formula="of:=[.A66]-[.A65]" office:value-type="float" office:value="0" calcext:value-type="float">
            <text:p>0</text:p>
          </table:table-cell>
          <table:table-cell table:formula="of:=IF([.A66]&gt;[.A65];2;IF([.A66]=[.A65];1;IF([.A66]&lt;[.A6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5" office:value-type="float" office:value="9.00719925474105E+015" calcext:value-type="float">
            <text:p>9007199254741050,000</text:p>
          </table:table-cell>
          <table:table-cell table:formula="of:=[.A67]-[.A66]" office:value-type="float" office:value="0" calcext:value-type="float">
            <text:p>0</text:p>
          </table:table-cell>
          <table:table-cell table:formula="of:=IF([.A67]&gt;[.A66];2;IF([.A67]=[.A66];1;IF([.A67]&lt;[.A6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6" office:value-type="float" office:value="9.00719925474105E+015" calcext:value-type="float">
            <text:p>9007199254741050,000</text:p>
          </table:table-cell>
          <table:table-cell table:formula="of:=[.A68]-[.A67]" office:value-type="float" office:value="0" calcext:value-type="float">
            <text:p>0</text:p>
          </table:table-cell>
          <table:table-cell table:formula="of:=IF([.A68]&gt;[.A67];2;IF([.A68]=[.A67];1;IF([.A68]&lt;[.A6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7" office:value-type="float" office:value="9.00719925474105E+015" calcext:value-type="float">
            <text:p>9007199254741050,000</text:p>
          </table:table-cell>
          <table:table-cell table:formula="of:=[.A69]-[.A68]" office:value-type="float" office:value="0" calcext:value-type="float">
            <text:p>0</text:p>
          </table:table-cell>
          <table:table-cell table:formula="of:=IF([.A69]&gt;[.A68];2;IF([.A69]=[.A68];1;IF([.A69]&lt;[.A6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8" office:value-type="float" office:value="9.00719925474105E+015" calcext:value-type="float">
            <text:p>9007199254741050,000</text:p>
          </table:table-cell>
          <table:table-cell table:formula="of:=[.A70]-[.A69]" office:value-type="float" office:value="0" calcext:value-type="float">
            <text:p>0</text:p>
          </table:table-cell>
          <table:table-cell table:formula="of:=IF([.A70]&gt;[.A69];2;IF([.A70]=[.A69];1;IF([.A70]&lt;[.A6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59" office:value-type="float" office:value="9.00719925474105E+015" calcext:value-type="float">
            <text:p>9007199254741050,000</text:p>
          </table:table-cell>
          <table:table-cell table:formula="of:=[.A71]-[.A70]" office:value-type="float" office:value="0" calcext:value-type="float">
            <text:p>0</text:p>
          </table:table-cell>
          <table:table-cell table:formula="of:=IF([.A71]&gt;[.A70];2;IF([.A71]=[.A70];1;IF([.A71]&lt;[.A70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0" office:value-type="float" office:value="9.00719925474105E+015" calcext:value-type="float">
            <text:p>9007199254741050,000</text:p>
          </table:table-cell>
          <table:table-cell table:formula="of:=[.A72]-[.A71]" office:value-type="float" office:value="0" calcext:value-type="float">
            <text:p>0</text:p>
          </table:table-cell>
          <table:table-cell table:formula="of:=IF([.A72]&gt;[.A71];2;IF([.A72]=[.A71];1;IF([.A72]&lt;[.A71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1" office:value-type="float" office:value="9.00719925474105E+015" calcext:value-type="float">
            <text:p>9007199254741050,000</text:p>
          </table:table-cell>
          <table:table-cell table:formula="of:=[.A73]-[.A72]" office:value-type="float" office:value="0" calcext:value-type="float">
            <text:p>0</text:p>
          </table:table-cell>
          <table:table-cell table:formula="of:=IF([.A73]&gt;[.A72];2;IF([.A73]=[.A72];1;IF([.A73]&lt;[.A72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2" office:value-type="float" office:value="9.00719925474106E+015" calcext:value-type="float">
            <text:p>9007199254741060,000</text:p>
          </table:table-cell>
          <table:table-cell table:formula="of:=[.A74]-[.A73]" office:value-type="float" office:value="0" calcext:value-type="float">
            <text:p>0</text:p>
          </table:table-cell>
          <table:table-cell table:formula="of:=IF([.A74]&gt;[.A73];2;IF([.A74]=[.A73];1;IF([.A74]&lt;[.A73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3" office:value-type="float" office:value="9.00719925474106E+015" calcext:value-type="float">
            <text:p>9007199254741060,000</text:p>
          </table:table-cell>
          <table:table-cell table:formula="of:=[.A75]-[.A74]" office:value-type="float" office:value="0" calcext:value-type="float">
            <text:p>0</text:p>
          </table:table-cell>
          <table:table-cell table:formula="of:=IF([.A75]&gt;[.A74];2;IF([.A75]=[.A74];1;IF([.A75]&lt;[.A74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4" office:value-type="float" office:value="9.00719925474106E+015" calcext:value-type="float">
            <text:p>9007199254741060,000</text:p>
          </table:table-cell>
          <table:table-cell table:formula="of:=[.A76]-[.A75]" office:value-type="float" office:value="0" calcext:value-type="float">
            <text:p>0</text:p>
          </table:table-cell>
          <table:table-cell table:formula="of:=IF([.A76]&gt;[.A75];2;IF([.A76]=[.A75];1;IF([.A76]&lt;[.A75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5" office:value-type="float" office:value="9.00719925474106E+015" calcext:value-type="float">
            <text:p>9007199254741060,000</text:p>
          </table:table-cell>
          <table:table-cell table:formula="of:=[.A77]-[.A76]" office:value-type="float" office:value="0" calcext:value-type="float">
            <text:p>0</text:p>
          </table:table-cell>
          <table:table-cell table:formula="of:=IF([.A77]&gt;[.A76];2;IF([.A77]=[.A76];1;IF([.A77]&lt;[.A76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6" office:value-type="float" office:value="9.00719925474106E+015" calcext:value-type="float">
            <text:p>9007199254741060,000</text:p>
          </table:table-cell>
          <table:table-cell table:formula="of:=[.A78]-[.A77]" office:value-type="float" office:value="0" calcext:value-type="float">
            <text:p>0</text:p>
          </table:table-cell>
          <table:table-cell table:formula="of:=IF([.A78]&gt;[.A77];2;IF([.A78]=[.A77];1;IF([.A78]&lt;[.A77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7" office:value-type="float" office:value="9.00719925474106E+015" calcext:value-type="float">
            <text:p>9007199254741060,000</text:p>
          </table:table-cell>
          <table:table-cell table:formula="of:=[.A79]-[.A78]" office:value-type="float" office:value="0" calcext:value-type="float">
            <text:p>0</text:p>
          </table:table-cell>
          <table:table-cell table:formula="of:=IF([.A79]&gt;[.A78];2;IF([.A79]=[.A78];1;IF([.A79]&lt;[.A78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8" office:value-type="float" office:value="9.00719925474106E+015" calcext:value-type="float">
            <text:p>9007199254741060,000</text:p>
          </table:table-cell>
          <table:table-cell table:formula="of:=[.A80]-[.A79]" office:value-type="float" office:value="0" calcext:value-type="float">
            <text:p>0</text:p>
          </table:table-cell>
          <table:table-cell table:formula="of:=IF([.A80]&gt;[.A79];2;IF([.A80]=[.A79];1;IF([.A80]&lt;[.A79];0;&quot;-&quot;)))" office:value-type="float" office:value="1" calcext:value-type="float">
            <text:p>1</text:p>
          </table:table-cell>
        </table:table-row>
        <table:table-row table:style-name="ro1">
          <table:table-cell table:formula="of:=2^53+69" office:value-type="float" office:value="9.00719925474106E+015" calcext:value-type="float">
            <text:p>9007199254741060,000</text:p>
          </table:table-cell>
          <table:table-cell table:formula="of:=[.A81]-[.A80]" office:value-type="float" office:value="0" calcext:value-type="float">
            <text:p>0</text:p>
          </table:table-cell>
          <table:table-cell table:formula="of:=IF([.A81]&gt;[.A80];2;IF([.A81]=[.A80];1;IF([.A81]&lt;[.A80];0;&quot;-&quot;))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0" loext:min-decimal-places="20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1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15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16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17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1" number:title="User-defined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22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3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24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25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26" number:title="User-defined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27" number:title="User-defined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 number:title="User-defined">
      <number:number number:decimal-places="3" loext:min-decimal-places="3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7">
      <number:number number:decimal-places="19" loext:min-decimal-places="19" number:min-integer-digits="1"/>
    </number:number-style>
    <number:number-style style:name="N148" number:title="User-defined">
      <number:scientific-number number:decimal-places="20" loext:min-decimal-places="20" number:min-integer-digits="0" number:min-exponent-digits="2" loext:exponent-interval="1" loext:forced-exponent-sign="true"/>
    </number:number-style>
    <number:number-style style:name="N149" number:title="User-defined">
      <number:number number:decimal-places="20" loext:min-decimal-places="20" number:min-integer-digits="0"/>
    </number:number-style>
    <number:number-style style:name="N150">
      <number:number number:decimal-places="0" loext:min-decimal-places="0" number:min-integer-digits="0"/>
    </number:number-style>
    <number:number-style style:name="N151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52">
      <number:scientific-number number:decimal-places="4" loext:min-decimal-places="4" number:min-integer-digits="1" number:min-exponent-digits="2" loext:exponent-interval="3" loext:forced-exponent-sign="true"/>
    </number:number-style>
    <number:number-style style:name="N153">
      <number:scientific-number number:decimal-places="5" loext:min-decimal-places="5" number:min-integer-digits="1" number:min-exponent-digits="2" loext:exponent-interval="3" loext:forced-exponent-sign="true"/>
    </number:number-style>
    <number:number-style style:name="N154">
      <number:scientific-number number:decimal-places="6" loext:min-decimal-places="6" number:min-integer-digits="1" number:min-exponent-digits="2" loext:exponent-interval="3" loext:forced-exponent-sign="true"/>
    </number:number-style>
    <number:number-style style:name="N155">
      <number:scientific-number number:decimal-places="7" loext:min-decimal-places="7" number:min-integer-digits="1" number:min-exponent-digits="2" loext:exponent-interval="3" loext:forced-exponent-sign="true"/>
    </number:number-style>
    <number:number-style style:name="N156">
      <number:scientific-number number:decimal-places="8" loext:min-decimal-places="8" number:min-integer-digits="1" number:min-exponent-digits="2" loext:exponent-interval="3" loext:forced-exponent-sign="true"/>
    </number:number-style>
    <number:number-style style:name="N157">
      <number:scientific-number number:decimal-places="9" loext:min-decimal-places="9" number:min-integer-digits="1" number:min-exponent-digits="2" loext:exponent-interval="3" loext:forced-exponent-sign="true"/>
    </number:number-style>
    <number:number-style style:name="N158">
      <number:scientific-number number:decimal-places="10" loext:min-decimal-places="10" number:min-integer-digits="1" number:min-exponent-digits="2" loext:exponent-interval="3" loext:forced-exponent-sign="true"/>
    </number:number-style>
    <number:number-style style:name="N159">
      <number:scientific-number number:decimal-places="11" loext:min-decimal-places="11" number:min-integer-digits="1" number:min-exponent-digits="2" loext:exponent-interval="3" loext:forced-exponent-sign="true"/>
    </number:number-style>
    <number:number-style style:name="N160">
      <number:scientific-number number:decimal-places="12" loext:min-decimal-places="12" number:min-integer-digits="1" number:min-exponent-digits="2" loext:exponent-interval="3" loext:forced-exponent-sign="true"/>
    </number:number-style>
    <number:number-style style:name="N161">
      <number:scientific-number number:decimal-places="13" loext:min-decimal-places="13" number:min-integer-digits="1" number:min-exponent-digits="2" loext:exponent-interval="3" loext:forced-exponent-sign="true"/>
    </number:number-style>
    <number:number-style style:name="N162">
      <number:scientific-number number:decimal-places="14" loext:min-decimal-places="14" number:min-integer-digits="1" number:min-exponent-digits="2" loext:exponent-interval="3" loext:forced-exponent-sign="true"/>
    </number:number-style>
    <number:number-style style:name="N163">
      <number:scientific-number number:decimal-places="15" loext:min-decimal-places="15" number:min-integer-digits="1" number:min-exponent-digits="2" loext:exponent-interval="3" loext:forced-exponent-sign="true"/>
    </number:number-style>
    <number:number-style style:name="N164">
      <number:scientific-number number:decimal-places="16" loext:min-decimal-places="16" number:min-integer-digits="1" number:min-exponent-digits="2" loext:exponent-interval="3" loext:forced-exponent-sign="true"/>
    </number:number-style>
    <number:number-style style:name="N165" number:title="User-defined">
      <number:scientific-number number:decimal-places="17" loext:min-decimal-places="17" number:min-integer-digits="1" number:min-exponent-digits="2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 style:data-style-name="N2" text:time-value="19:02:49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3-30T18:48:38.339000000</meta:creation-date>
    <dc:date>2020-03-30T19:10:56.469000000</dc:date>
    <dc:creator>bs-new</dc:creator>
    <meta:editing-duration>PT17M38S</meta:editing-duration>
    <meta:editing-cycles>2</meta:editing-cycles>
    <meta:generator>LibreOfficeDev/7.0.0.0.alpha0$Windows_X86_64 LibreOffice_project/61d8d991a27c3bfe70e3b8d3b4ce4d8a41d18d2d</meta:generator>
    <meta:document-statistic meta:table-count="1" meta:cell-count="241" meta:object-count="0"/>
  </office:meta>
</office:document-meta>
</file>