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officeooo:rsid="000f362c" officeooo:paragraph-rsid="000f362c" style:font-size-asian="14pt" style:font-size-complex="14pt"/>
    </style:style>
    <style:style style:name="P3" style:family="paragraph" style:parent-style-name="Standard">
      <style:paragraph-properties style:writing-mode="lr-tb"/>
      <style:text-properties fo:language="en" fo:country="US" officeooo:rsid="002ac81b" officeooo:paragraph-rsid="002ac81b"/>
    </style:style>
    <style:style style:name="P4" style:family="paragraph" style:parent-style-name="Standard" style:master-page-name="Standard">
      <style:paragraph-properties style:page-number="auto"/>
      <style:text-properties fo:language="en" fo:country="US" officeooo:rsid="002ac81b" officeooo:paragraph-rsid="002ac81b"/>
    </style:style>
    <style:style style:name="P5" style:family="paragraph" style:parent-style-name="Standard" style:master-page-name="Default_5f_with_5f_inumbering">
      <style:paragraph-properties style:page-number="1" fo:break-before="auto" fo:break-after="auto" style:writing-mode="lr-tb"/>
      <style:text-properties fo:language="en" fo:country="US" officeooo:rsid="002ac81b" officeooo:paragraph-rsid="002ac81b"/>
    </style:style>
    <style:style style:name="T1" style:family="text">
      <style:text-properties officeooo:rsid="002fdd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dd3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re is the Default style, no header/footer, no page numbering</text:p>
      <text:p text:style-name="P3"/>
      <text:p text:style-name="P5">Here is the Default_with_numbering style, a header with page numbering. Explore this paragraph formatting on the <text:span text:style-name="T2">Text flow</text:span> tab <text:span text:style-name="T1">in the </text:span><text:span text:style-name="T3">Breaks</text:span><text:span text:style-name="T1"> section</text:span> for important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Tahoma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Tahoma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5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text:number-lines="false" text:line-number="0"/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799cm" fo:text-indent="1.251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‒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Segoe UI'" style:font-style-name="Обычный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14pt" officeooo:rsid="000f362c" officeooo:paragraph-rsid="000f362c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Default_5f_with_5f_inumbering" style:display-name="Default_with_inumbering" style:page-layout-name="Mpm4">
      <style:header>
        <text:p text:style-name="MP1"><text:page-number text:select-page="current">0</text:page-number></text:p>
      </style:header>
      <style:header-first>
        <text:p text:style-name="MP2"><text:page-number text:select-page="current">1</text:page-number></text:p>
      </style:header-first>
    </style:master-page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Landscape" style:page-layout-name="Mpm7"/>
    <style:master-page style:name="Index" style:page-layout-name="Mpm8"/>
    <style:master-page style:name="HTML" style:page-layout-name="Mpm9"/>
    <style:master-page style:name="Footnote" style:page-layout-name="Mpm10"/>
    <style:master-page style:name="Envelo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1$Windows_x86 LibreOffice_project/9a18d52abbdfbdc2ac9acebec2b92e7859eb73b7</meta:generator>
    <dc:title>Document with two page styles</dc:title>
    <meta:creation-date>2016-11-03T09:44:00.450000000</meta:creation-date>
    <meta:editing-cycles>7</meta:editing-cycles>
    <meta:editing-duration>PT6M25S</meta:editing-duration>
    <meta:initial-creator>b c</meta:initial-creator>
    <dc:date>2016-11-03T09:52:36.072000000</dc:date>
    <dc:creator>b c</dc:creator>
    <dc:description>A sample of different page numbering for two different styles.</dc:description>
    <meta:document-statistic meta:table-count="0" meta:image-count="0" meta:object-count="0" meta:page-count="3" meta:paragraph-count="4" meta:word-count="38" meta:character-count="235" meta:non-whitespace-character-count="201"/>
    <meta:user-defined meta:name="Info 1"/>
    <meta:user-defined meta:name="Info 2"/>
    <meta:user-defined meta:name="Info 3"/>
    <meta:user-defined meta:name="Info 4"/>
    <meta:template xlink:type="simple" xlink:actuate="onRequest" xlink:title="Faxmid (Лейченко)" xlink:href="file:///C:/Users/gabin/AppData/Roaming/LibreOffice/4/user/template/faxmid_lejchenko.ott" meta:date="2016-11-03T09:43:59.534000000"/>
  </office:meta>
</office:document-meta>
</file>