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margin-top="0in" fo:margin-bottom="0in" style:contextual-spacing="false" fo:text-align="center" style:justify-single-word="false"/>
      <style:text-properties officeooo:rsid="00936e58" officeooo:paragraph-rsid="00134bf4"/>
    </style:style>
    <style:style style:name="P2" style:family="paragraph" style:parent-style-name="Standard" style:list-style-name="List_20_1" style:master-page-name="">
      <style:paragraph-properties style:page-number="auto" fo:keep-with-next="always"/>
      <style:text-properties fo:text-transform="uppercase" officeooo:rsid="00991210" officeooo:paragraph-rsid="00991210"/>
    </style:style>
    <style:style style:name="P3" style:family="paragraph" style:parent-style-name="Standard" style:list-style-name="List_20_1">
      <style:text-properties officeooo:rsid="00991210" officeooo:paragraph-rsid="00991210"/>
    </style:style>
    <style:style style:name="P4" style:family="paragraph" style:parent-style-name="Standard">
      <style:text-properties officeooo:rsid="00991210" officeooo:paragraph-rsid="00991210"/>
    </style:style>
    <style:style style:name="P5" style:family="paragraph" style:parent-style-name="Standard" style:list-style-name="List_20_1">
      <style:text-properties officeooo:rsid="009a889e" officeooo:paragraph-rsid="009a889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list text:style-name="List_20_1">
        <text:list-item>
          <text:p text:style-name="P2">Rhubarb</text:p>
          <text:list>
            <text:list-item>
              <text:p text:style-name="P3">Rhubarb</text:p>
              <text:list>
                <text:list-item>
                  <text:p text:style-name="P3"><text:bookmark-start text:name="__RefNumPara__253_912627805"/>Rhubarb<text:bookmark-end text:name="__RefNumPara__253_912627805"/></text:p>
                </text:list-item>
              </text:list>
            </text:list-item>
          </text:list>
        </text:list-item>
        <text:list-item>
          <text:p text:style-name="P2">Celery</text:p>
        </text:list-item>
      </text:list>
      <text:p text:style-name="P4">Celery</text:p>
      <text:list text:continue-numbering="true" text:style-name="List_20_1">
        <text:list-item>
          <text:list>
            <text:list-item>
              <text:p text:style-name="P5"><text:bookmark-start text:name="__RefNumPara__822_912627805"/>Celery<text:bookmark-end text:name="__RefNumPara__822_912627805"/></text:p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GB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402in" fo:margin-bottom="0in" style:contextual-spacing="false" fo:text-align="justify" style:justify-single-word="false" fo:keep-together="always" style:page-number="auto">
        <style:tab-stops/>
      </style:paragraph-properties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margin-top="0in" fo:margin-bottom="0in" style:contextual-spacing="false" fo:text-align="start" style:justify-single-word="false" text:number-lines="false" text:line-number="0">
        <style:tab-stops>
          <style:tab-stop style:position="4.5in" style:type="center"/>
          <style:tab-stop style:position="6.6902in" style:type="right"/>
        </style:tab-stops>
      </style:paragraph-properties>
      <style:text-properties fo:color="#000000" loext:opacity="100%" style:font-name="Liberation Sans" fo:font-family="'Liberation Sans'" style:font-style-name="Regular" style:font-family-generic="swiss" style:font-pitch="variable" fo:font-size="11pt" fo:background-color="transparent" style:font-size-asian="10.5pt"/>
    </style:style>
    <style:style style:name="Footer" style:family="paragraph" style:parent-style-name="Standard" style:class="extra">
      <style:paragraph-properties fo:text-align="start" style:justify-single-word="false" text:number-lines="false" text:line-number="0">
        <style:tab-stops>
          <style:tab-stop style:position="6.6902in" style:type="right"/>
        </style:tab-stops>
      </style:paragraph-properties>
      <style:text-properties style:font-name="Liberation Sans" fo:font-family="'Liberation Sans'" style:font-style-name="Regular" style:font-family-generic="swiss" style:font-pitch="variable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00" loext:opacity="100%" fo:language="zxx" fo:country="none" style:text-underline-style="none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number text:level="1" text:style-name="Numbering_20_Symbols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Numbering_20_Symbols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3" text:style-name="Numbering_20_Symbols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addy Landau</meta:initial-creator>
    <meta:creation-date>2015-12-22T09:44:36.758806100</meta:creation-date>
    <dc:date>2025-07-08T14:29:23.596337887</dc:date>
    <dc:creator>Paddy Landau</dc:creator>
    <meta:editing-duration>PT1H48M7S</meta:editing-duration>
    <meta:editing-cycles>126</meta:editing-cycles>
    <meta:generator>LibreOffice/25.2.4.3$Linux_X86_64 LibreOffice_project/33e196637044ead23f5c3226cde09b47731f7e27</meta:generator>
    <meta:document-statistic meta:table-count="0" meta:image-count="0" meta:object-count="0" meta:page-count="1" meta:paragraph-count="6" meta:word-count="11" meta:character-count="62" meta:non-whitespace-character-count="52"/>
  </office:meta>
</office:document-meta>
</file>