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1" svg:font-family="Carlito" style:font-adornments="Grassetto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29.5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2mm"/>
    </style:style>
    <style:style style:name="co5" style:family="table-column">
      <style:table-column-properties fo:break-before="auto" style:column-width="41.75mm"/>
    </style:style>
    <style:style style:name="co6" style:family="table-column">
      <style:table-column-properties fo:break-before="auto" style:column-width="18.04mm"/>
    </style:style>
    <style:style style:name="ro1" style:family="table-row">
      <style:table-row-properties style:row-height="6.76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ta1" style:family="table" style:master-page-name="_30_01_20_-_20_Bald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4">
      <style:table-cell-properties style:text-align-source="fix" style:repeat-content="false" fo:padding="1.5mm" style:vertical-align="middle"/>
      <style:paragraph-properties fo:text-align="center" fo:margin-left="0mm"/>
      <style:text-properties style:font-name="Carlito" fo:font-size="10pt" style:font-size-asian="10pt" style:font-size-complex="10pt"/>
    </style:style>
    <style:style style:name="ce4" style:family="table-cell" style:parent-style-name="Default" style:data-style-name="N4">
      <style:table-cell-properties fo:background-color="#fff200" style:text-align-source="fix" style:repeat-content="false" fo:padding="1.5mm" style:vertical-align="middle"/>
      <style:paragraph-properties fo:text-align="center" fo:margin-left="0mm"/>
      <style:text-properties style:font-name="Carlit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4">
      <style:table-cell-properties fo:padding="1.5mm" style:vertical-align="middle"/>
      <style:text-properties style:font-name="Carlito" fo:font-size="10pt" style:font-size-asian="10pt" style:font-size-complex="10pt"/>
    </style:style>
    <style:style style:name="ce7" style:family="table-cell" style:parent-style-name="Default" style:data-style-name="N1">
      <style:table-cell-properties style:text-align-source="fix" style:repeat-content="false" fo:padding="1.5mm" style:vertical-align="middle"/>
      <style:paragraph-properties fo:text-align="center" fo:margin-left="0mm"/>
      <style:text-properties style:font-name="Carlito" fo:font-size="10pt" style:font-size-asian="10pt" style:font-size-complex="10pt"/>
    </style:style>
    <style:style style:name="ce5" style:family="table-cell" style:parent-style-name="Default" style:data-style-name="N105">
      <style:text-properties fo:font-size="10pt" style:font-size-asian="10pt" style:font-size-complex="10pt"/>
    </style:style>
    <style:style style:name="ce2" style:family="table-cell" style:parent-style-name="Default" style:data-style-name="N104">
      <style:table-cell-properties fo:padding="1.5mm" style:vertical-align="middle"/>
      <style:text-properties style:font-name="Carlito" fo:font-size="10pt" style:font-size-asian="10pt" style:font-size-complex="10pt"/>
    </style:style>
    <style:style style:name="ce10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fff2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200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fo:background-color="#fff2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padding="1.5mm" style:vertical-align="middle"/>
      <style:paragraph-properties fo:text-align="center" fo:margin-left="0mm"/>
      <style:text-properties style:font-name="Carlito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">
      <style:table-cell-properties fo:background-color="#fff2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ati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Maggio</text:p>
          </table:table-cell>
          <table:table-cell table:style-name="ce1" office:value-type="string" calcext:value-type="string">
            <text:p>ANNO</text:p>
          </table:table-cell>
          <table:table-cell table:style-name="ce7" office:value-type="float" office:value="2019" calcext:value-type="float">
            <text:p>2019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Mai</text:p>
          </table:table-cell>
          <table:table-cell table:style-name="ce1"/>
          <table:table-cell table:style-name="ce7"/>
          <table:table-cell table:style-name="ce1" table:number-columns-repeated="1020"/>
        </table:table-row>
        <table:table-row table:style-name="ro1">
          <table:table-cell table:style-name="ce4" office:value-type="string" calcext:value-type="string">
            <text:p>Condomino</text:p>
          </table:table-cell>
          <table:table-cell table:style-name="ce4" office:value-type="string" calcext:value-type="string">
            <text:p>Voce di costo 1</text:p>
          </table:table-cell>
          <table:table-cell table:style-name="ce4" office:value-type="string" calcext:value-type="string">
            <text:p>Voce di costo 2</text:p>
          </table:table-cell>
          <table:table-cell table:style-name="ce4" office:value-type="string" calcext:value-type="string">
            <text:p>Voce di costo 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teigentümer</text:p>
          </table:table-cell>
          <table:table-cell table:style-name="ce4" office:value-type="string" calcext:value-type="string">
            <text:p>Kostenposition 1</text:p>
          </table:table-cell>
          <table:table-cell table:style-name="ce4" office:value-type="string" calcext:value-type="string">
            <text:p>Kostenposition 2</text:p>
          </table:table-cell>
          <table:table-cell table:style-name="ce4" office:value-type="string" calcext:value-type="string">
            <text:p>Kostenposition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CHER Wilhelm</text:p>
          </table:table-cell>
          <table:table-cell office:value-type="float" office:value="1061.58877847861" calcext:value-type="float">
            <text:p>1.061,59</text:p>
          </table:table-cell>
          <table:table-cell office:value-type="float" office:value="1477.30809489993" calcext:value-type="float">
            <text:p>1.477,31</text:p>
          </table:table-cell>
          <table:table-cell office:value-type="float" office:value="1064.66207946726" calcext:value-type="float">
            <text:p>1.064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ARDI Fulvio</text:p>
          </table:table-cell>
          <table:table-cell office:value-type="float" office:value="848.719532638877" calcext:value-type="float">
            <text:p>848,72</text:p>
          </table:table-cell>
          <table:table-cell office:value-type="float" office:value="1057.98783692904" calcext:value-type="float">
            <text:p>1.057,99</text:p>
          </table:table-cell>
          <table:table-cell office:value-type="float" office:value="786.692143044543" calcext:value-type="float">
            <text:p>786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LER Gudrun</text:p>
          </table:table-cell>
          <table:table-cell office:value-type="float" office:value="1344.995201271" calcext:value-type="float">
            <text:p>1.345,00</text:p>
          </table:table-cell>
          <table:table-cell office:value-type="float" office:value="879.333671475762" calcext:value-type="float">
            <text:p>879,33</text:p>
          </table:table-cell>
          <table:table-cell office:value-type="float" office:value="1213.4907321002" calcext:value-type="float">
            <text:p>1.213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NTI Margherita</text:p>
          </table:table-cell>
          <table:table-cell office:value-type="float" office:value="876.440633479132" calcext:value-type="float">
            <text:p>876,44</text:p>
          </table:table-cell>
          <table:table-cell office:value-type="float" office:value="981.562343116702" calcext:value-type="float">
            <text:p>981,56</text:p>
          </table:table-cell>
          <table:table-cell office:value-type="float" office:value="1185.7963715354" calcext:value-type="float">
            <text:p>1.185,80</text:p>
          </table:table-cell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4"/>
          <table:table-cell table:style-name="ce5"/>
          <table:table-cell table:number-columns-repeated="1009"/>
        </table:table-row>
        <table:table-row table:style-name="ro1" table:number-rows-repeated="7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aliano" table:style-name="ta2">
        <table:table-column table:style-name="co4" table:default-cell-style-name="ce12"/>
        <table:table-column table:style-name="co3" table:default-cell-style-name="ce16"/>
        <table:table-column table:style-name="co3" table:number-columns-repeated="2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IEPILOGO DELLE SPESE CONDOMINIALI</text:p>
          </table:table-cell>
          <table:covered-table-cell table:style-name="ce14"/>
          <table:table-cell table:style-name="ce18" table:formula="of:=[$Dati.$B$1]" office:value-type="string" office:string-value="Maggio" calcext:value-type="string">
            <text:p>Maggio</text:p>
          </table:table-cell>
          <table:table-cell table:style-name="ce20" table:formula="of:=[$Dati.$D$1]" office:value-type="float" office:value="2019" calcext:value-type="float">
            <text:p>2019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Condomino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BERARDI Fulvio</text:p>
          </table:table-cell>
          <table:covered-table-cell/>
        </table:table-row>
        <table:table-row table:style-name="ro1">
          <table:table-cell office:value-type="string" calcext:value-type="string">
            <text:p>Voce di costo 1</text:p>
          </table:table-cell>
          <table:table-cell table:formula="of:=VLOOKUP([.$C2];[$Dati.$A$5:.$D$8];2;0)" office:value-type="float" office:value="848.719532638877" calcext:value-type="float">
            <text:p>848,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ce di costo 2</text:p>
          </table:table-cell>
          <table:table-cell table:formula="of:=VLOOKUP([.$C2];[$Dati.$A$5:.$D$8];3;0)" office:value-type="float" office:value="1057.98783692904" calcext:value-type="float">
            <text:p>1.057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ce di costo 3</text:p>
          </table:table-cell>
          <table:table-cell table:formula="of:=VLOOKUP([.$C2];[$Dati.$A$5:.$D$8];4;0)" office:value-type="float" office:value="786.692143044543" calcext:value-type="float">
            <text:p>786,69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TOTALE</text:p>
          </table:table-cell>
          <table:table-cell table:style-name="ce17" table:formula="of:=SUM([.B3:.B5])" office:value-type="float" office:value="2693.39951261246" calcext:value-type="float">
            <text:p>2.693,4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2" table:number-rows-spanned="1">
            <text:p>RIEPILOGO DELLE SPESE CONDOMINIALI</text:p>
          </table:table-cell>
          <table:covered-table-cell table:style-name="ce14"/>
          <table:table-cell table:style-name="ce18" table:formula="of:=[$Dati.$B$1]" office:value-type="string" office:string-value="Maggio" calcext:value-type="string">
            <text:p>Maggio</text:p>
          </table:table-cell>
          <table:table-cell table:style-name="ce20" table:formula="of:=[$Dati.$D$1]" office:value-type="float" office:value="2019" calcext:value-type="float">
            <text:p>2019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Condomino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VALENTI Margherita</text:p>
          </table:table-cell>
          <table:covered-table-cell/>
        </table:table-row>
        <table:table-row table:style-name="ro1">
          <table:table-cell office:value-type="string" calcext:value-type="string">
            <text:p>Voce di costo 1</text:p>
          </table:table-cell>
          <table:table-cell table:formula="of:=VLOOKUP([.$C10];[$Dati.$A$5:.$D$8];2;0)" office:value-type="float" office:value="876.440633479132" calcext:value-type="float">
            <text:p>876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ce di costo 2</text:p>
          </table:table-cell>
          <table:table-cell table:formula="of:=VLOOKUP([.$C10];[$Dati.$A$5:.$D$8];3;0)" office:value-type="float" office:value="981.562343116702" calcext:value-type="float">
            <text:p>981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ce di costo 3</text:p>
          </table:table-cell>
          <table:table-cell table:formula="of:=VLOOKUP([.$C10];[$Dati.$A$5:.$D$8];4;0)" office:value-type="float" office:value="1185.7963715354" calcext:value-type="float">
            <text:p>1.185,80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TOTALE</text:p>
          </table:table-cell>
          <table:table-cell table:style-name="ce17" table:formula="of:=SUM([.B11:.B13])" office:value-type="float" office:value="3043.79934813124" calcext:value-type="float">
            <text:p>3.043,8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</table:table>
      <table:table table:name="Deutsch" table:style-name="ta2">
        <table:table-column table:style-name="co5" table:default-cell-style-name="ce12"/>
        <table:table-column table:style-name="co6" table:default-cell-style-name="ce16"/>
        <table:table-column table:style-name="co3" table:number-columns-repeated="4" table:default-cell-style-name="Default"/>
        <table:table-row table:style-name="ro4">
          <table:table-cell table:style-name="ce21" office:value-type="string" calcext:value-type="string" table:number-columns-spanned="2" table:number-rows-spanned="1">
            <text:p>Zusammenfassung</text:p>
            <text:p>der Wohnungsgebühren</text:p>
          </table:table-cell>
          <table:covered-table-cell table:style-name="ce14"/>
          <table:table-cell table:style-name="ce18" table:formula="of:=[$Dati.B$2]" office:value-type="string" office:string-value="Mai" calcext:value-type="string">
            <text:p>Mai</text:p>
          </table:table-cell>
          <table:table-cell table:style-name="ce20" table:formula="of:=[$Dati.$D$1]" office:value-type="float" office:value="2019" calcext:value-type="float">
            <text:p>2019</text:p>
          </table:table-cell>
          <table:table-cell table:number-columns-repeated="2"/>
        </table:table-row>
        <table:table-row table:style-name="ro1">
          <table:table-cell table:style-name="ce11" table:formula="of:=[$Dati.A$4]" office:value-type="string" office:string-value="Miteigentümer" calcext:value-type="string" table:number-columns-spanned="2" table:number-rows-spanned="1">
            <text:p>Miteigentümer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ASCHER Wilhelm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Kostenposition 1</text:p>
          </table:table-cell>
          <table:table-cell table:formula="of:=VLOOKUP([.$C2];[$Dati.$A$5:.$D$8];2;0)" office:value-type="float" office:value="1061.58877847861" calcext:value-type="float">
            <text:p>1.061,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stenposition 2</text:p>
          </table:table-cell>
          <table:table-cell table:formula="of:=VLOOKUP([.$C2];[$Dati.$A$5:.$D$8];3;0)" office:value-type="float" office:value="1477.30809489993" calcext:value-type="float">
            <text:p>1.477,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stenposition 3</text:p>
          </table:table-cell>
          <table:table-cell table:formula="of:=VLOOKUP([.$C2];[$Dati.$A$5:.$D$8];4;0)" office:value-type="float" office:value="1064.66207946726" calcext:value-type="float">
            <text:p>1.064,66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TOTALE</text:p>
          </table:table-cell>
          <table:table-cell table:style-name="ce17" table:formula="of:=SUM([.B3:.B5])" office:value-type="float" office:value="3603.5589528458" calcext:value-type="float">
            <text:p>3.603,56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21" office:value-type="string" calcext:value-type="string" table:number-columns-spanned="2" table:number-rows-spanned="1">
            <text:p>Zusammenfassung</text:p>
            <text:p>der Wohnungsgebühren</text:p>
          </table:table-cell>
          <table:covered-table-cell table:style-name="ce14"/>
          <table:table-cell table:style-name="ce18" table:formula="of:=[$Dati.B$2]" office:value-type="string" office:string-value="Mai" calcext:value-type="string">
            <text:p>Mai</text:p>
          </table:table-cell>
          <table:table-cell table:style-name="ce20" table:formula="of:=[$Dati.$D$1]" office:value-type="float" office:value="2019" calcext:value-type="float">
            <text:p>2019</text:p>
          </table:table-cell>
          <table:table-cell table:number-columns-repeated="2"/>
        </table:table-row>
        <table:table-row table:style-name="ro1">
          <table:table-cell table:style-name="ce11" table:formula="of:=[$Dati.A$4]" office:value-type="string" office:string-value="Miteigentümer" calcext:value-type="string" table:number-columns-spanned="2" table:number-rows-spanned="1">
            <text:p>Miteigentümer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THALER Gudrun</text:p>
          </table:table-cell>
          <table:covered-table-cell/>
          <table:table-cell table:style-name="ce19" table:number-columns-spanned="2" table:number-rows-spanned="1"/>
          <table:covered-table-cell/>
        </table:table-row>
        <table:table-row table:style-name="ro1">
          <table:table-cell office:value-type="string" calcext:value-type="string">
            <text:p>Kostenposition 1</text:p>
          </table:table-cell>
          <table:table-cell table:formula="of:=VLOOKUP([.$C10];[$Dati.$A$5:.$D$8];2;0)" office:value-type="float" office:value="1344.995201271" calcext:value-type="float">
            <text:p>1.345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stenposition 2</text:p>
          </table:table-cell>
          <table:table-cell table:formula="of:=VLOOKUP([.$C10];[$Dati.$A$5:.$D$8];3;0)" office:value-type="float" office:value="879.333671475762" calcext:value-type="float">
            <text:p>879,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stenposition 3</text:p>
          </table:table-cell>
          <table:table-cell table:formula="of:=VLOOKUP([.$C10];[$Dati.$A$5:.$D$8];4;0)" office:value-type="float" office:value="1213.4907321002" calcext:value-type="float">
            <text:p>1.213,49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TOTALE</text:p>
          </table:table-cell>
          <table:table-cell table:style-name="ce17" table:formula="of:=SUM([.B11:.B13])" office:value-type="float" office:value="3437.81960484696" calcext:value-type="float">
            <text:p>3.437,82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1" svg:font-family="Carlito" style:font-adornments="Grassetto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4" number:truncate-on-overflow="false">
      <number:hours number:style="long"/>
      <number:text>.</number:text>
      <number:minutes number:style="long"/>
    </number:time-style>
    <number:date-style style:name="N105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able-cell-properties fo:padding="1.5mm" style:vertical-align="middle" loext:vertical-justify="auto"/>
      <style:paragraph-properties css3t:text-justify="auto"/>
      <style:text-properties style:font-name="Carlito" fo:font-family="Carlito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nza_20_nome1" style:display-name="Senza nome1" style:family="table-cell" style:parent-style-name="Status" style:data-style-name="N4">
      <style:table-cell-properties style:text-align-source="fix" style:repeat-content="false" fo:padding="1.5mm" loext:vertical-justify="auto"/>
      <style:paragraph-properties fo:text-align="end" css3t:text-justify="auto"/>
      <style:text-properties fo:color="#cccccc" style:font-name="Carlito" fo:font-family="Carlito" style:font-style-name="Standard" style:font-family-generic="swiss" style:font-pitch="variable"/>
    </style:style>
    <style:style style:name="Zero" style:family="table-cell" style:parent-style-name="Status" style:data-style-name="N4">
      <style:table-cell-properties style:text-align-source="fix" style:repeat-content="false" fo:padding="1.5mm" loext:vertical-justify="auto"/>
      <style:paragraph-properties fo:text-align="end" css3t:text-justify="auto"/>
      <style:text-properties fo:color="#cccccc" style:font-name="Carlito" fo:font-family="Carlito" style:font-style-name="Standard" style:font-family-generic="swiss" style:font-pitch="variable"/>
    </style:style>
  </office:styles>
  <office:automatic-styles>
    <style:page-layout style:name="Mpm1">
      <style:page-layout-properties fo:page-width="420mm" fo:page-height="297mm" style:num-format="1" style:print-orientation="landscape" fo:margin-top="14.99mm" fo:margin-bottom="14.99mm" fo:margin-left="14.99mm" fo:margin-right="14.99mm" style:shadow="none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9999" style:font-name="Carlito1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4:46:29.2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_30_00_20_-_20_Tutti_20_i_20_capi" style:display-name="000 - Tutti i capi" style:page-layout-name="Mpm1">
      <style:header/>
      <style:header-left style:display="false"/>
      <style:footer/>
      <style:footer-left style:display="false"/>
    </style:master-page>
    <style:master-page style:name="_30_01_20_-_20_Baldi" style:display-name="001 - Baldi" style:page-layout-name="Mpm3">
      <style:header>
        <text:p><text:span text:style-name="MT1">Baldi</text:span></text:p>
      </style:header>
      <style:header-left style:display="false"/>
      <style:footer/>
      <style:footer-left style:display="false"/>
    </style:master-page>
    <style:master-page style:name="_30_02_20_-_20_Creuso" style:display-name="002 - Creuso" style:page-layout-name="Mpm3">
      <style:header/>
      <style:header-left style:display="false"/>
      <style:footer/>
      <style:footer-left style:display="false"/>
    </style:master-page>
    <style:master-page style:name="_30_03_20_-_20_Crivello" style:display-name="003 - Crivello" style:page-layout-name="Mpm3">
      <style:header/>
      <style:header-left style:display="false"/>
      <style:footer/>
      <style:footer-left style:display="false"/>
    </style:master-page>
    <style:master-page style:name="_30_04_20_-_20_Giuliano" style:display-name="004 - Giuliano" style:page-layout-name="Mpm3">
      <style:header/>
      <style:header-left style:display="false"/>
      <style:footer/>
      <style:footer-left style:display="false"/>
    </style:master-page>
    <style:master-page style:name="_30_05_20_-_20_Robiola" style:display-name="005 - Robiola" style:page-layout-name="Mpm1">
      <style:header/>
      <style:header-left style:display="false"/>
      <style:footer/>
      <style:footer-left style:display="false"/>
    </style:master-page>
    <style:master-page style:name="_30_06_20_-_20_Segretario" style:display-name="006 - Segretario" style:page-layout-name="Mpm3">
      <style:header/>
      <style:header-left style:display="false"/>
      <style:footer/>
      <style:footer-left style:display="false"/>
    </style:master-page>
    <style:master-page style:name="_30_07_20_-_20_Sola" style:display-name="007 - Sola" style:page-layout-name="Mpm3">
      <style:header/>
      <style:header-left style:display="false"/>
      <style:footer/>
      <style:footer-left style:display="false"/>
    </style:master-page>
    <style:master-page style:name="_30_08_20_-_20_Visconti" style:display-name="008 - Visconti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4:46:29.798000000</meta:creation-date>
    <dc:title>Calc</dc:title>
    <meta:editing-duration>PT7M1S</meta:editing-duration>
    <meta:editing-cycles>2</meta:editing-cycles>
    <meta:generator>LibreOffice/6.0.6.2$Windows_X86_64 LibreOffice_project/0c292870b25a325b5ed35f6b45599d2ea4458e77</meta:generator>
    <meta:initial-creator>Rosanna CORDERO</meta:initial-creator>
    <dc:date>2019-06-18T15:15:02.159000000</dc:date>
    <dc:creator>Rosanna CORDERO</dc:creator>
    <meta:document-statistic meta:table-count="3" meta:cell-count="82" meta:object-count="0"/>
    <meta:template xlink:type="simple" xlink:actuate="onRequest" xlink:title="Calc" xlink:href="file:///C:/Users/rcordero/AppData/Roaming/LibreOffice/4/user/template/Calc.ots" meta:date="2019-06-18T14:46:29.501000000"/>
  </office:meta>
</office:document-meta>
</file>