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A0F397FB9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749cm" fo:min-width="9.299cm" fo:wrap-option="wrap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458cm" fo:min-width="2.7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8.999cm" svg:height="17.63cm" svg:x="1.001cm" svg:y="8.37cm">
            <draw:image xlink:href="Pictures/10000000000003E8000003A0F397FB9C.png" xlink:type="simple" xlink:show="embed" xlink:actuate="onLoad">
              <text:p/>
            </draw:image>
          </draw:frame>
          <draw:custom-shape draw:style-name="gr2" draw:text-style-name="P1" draw:layer="layout" svg:width="9.799cm" svg:height="2.999cm" svg:x="9.201cm" svg:y="4.701cm">
            <text:p text:style-name="P2">Click this link here to start download, or choose another mirror from the next link.</text:p>
            <draw:enhanced-geometry svg:viewBox="0 0 21600 21600" draw:mirror-horizontal="false" draw:type="line-callout-2" draw:modifiers="-8289.55102040816 54266.4 -3600 4000 -551.020408163265 399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3" draw:text-style-name="P1" draw:layer="layout" svg:width="4.6cm" svg:height="1cm" svg:x="2.9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16:54:49.121147222</meta:creation-date>
    <dc:date>2015-06-17T17:00:10.990053198</dc:date>
    <meta:editing-duration>PT4M38S</meta:editing-duration>
    <meta:editing-cycles>2</meta:editing-cycles>
    <meta:generator>LibreOffice/4.4.4.2$Linux_X86_64 LibreOffice_project/40m0$Build-2</meta:generator>
    <meta:document-statistic meta:object-count="4"/>
  </office:meta>
</office:document-meta>
</file>