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4.394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11.506cm"/>
    </style:style>
    <style:style style:name="co7" style:family="table-column">
      <style:table-column-properties fo:break-before="auto" style:column-width="11.188cm"/>
    </style:style>
    <style:style style:name="co8" style:family="table-column">
      <style:table-column-properties fo:break-before="auto" style:column-width="0.658cm"/>
    </style:style>
    <style:style style:name="co9" style:family="table-column">
      <style:table-column-properties fo:break-before="auto" style:column-width="6.3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 style:data-style-name="N116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none"/>
    </style:style>
    <style:style style:name="ce4" style:family="table-cell" style:parent-style-name="Default" style:data-style-name="N60"/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 fo:border="0.74pt solid #000000"/>
    </style:style>
    <style:style style:name="ce16" style:family="table-cell" style:parent-style-name="Default">
      <style:table-cell-properties fo:border="0.74pt solid #000000"/>
    </style:style>
    <style:style style:name="ce22" style:family="table-cell" style:parent-style-name="Default">
      <style:table-cell-properties fo:background-color="#ffb66c" fo:border="0.74pt solid #000000"/>
    </style:style>
    <style:style style:name="ce23" style:family="table-cell" style:parent-style-name="Default" style:data-style-name="N100">
      <style:table-cell-properties fo:border="0.74pt solid #000000"/>
    </style:style>
    <style:style style:name="ce24" style:family="table-cell" style:parent-style-name="Default">
      <style:table-cell-properties fo:border="0.74pt solid #000000"/>
      <style:text-properties fo:color="#069a2e"/>
    </style:style>
    <style:style style:name="ce25" style:family="table-cell" style:parent-style-name="Default" style:data-style-name="N30">
      <style:table-cell-properties fo:border="0.74pt solid #000000"/>
    </style:style>
    <style:style style:name="ce5" style:family="table-cell" style:parent-style-name="Default" style:data-style-name="N30"/>
    <style:style style:name="ce28" style:family="table-cell" style:parent-style-name="Default">
      <style:table-cell-properties fo:background-color="transparent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ja" style:country-asian="JP" style:language-complex="hi" style:country-complex="IN" style:font-name-asian="Yu Gothi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ja" style:country-asian="JP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1" style:font-name-asian="Liberation Sans1" style:font-name-complex="Liberation Sans1"/>
    </style:style>
  </office:automatic-styles>
  <office:body>
    <office:spreadsheet>
      <table:calculation-settings>
        <table:iteration table:steps="10"/>
      </table:calculation-settings>
      <table:table table:name="t01" table:style-name="ta1">
        <table:table-column table:style-name="co1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Car Inventory</text:p>
          </table:table-cell>
          <table:table-cell table:style-name="ce1" table:number-columns-repeated="2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6" office:value-type="string" calcext:value-type="string">
            <text:p>Branch</text:p>
          </table:table-cell>
          <table:table-cell table:style-name="ce8" office:value-type="string" calcext:value-type="string">
            <text:p>Car model</text:p>
          </table:table-cell>
          <table:table-cell table:style-name="ce8" office:value-type="string" calcext:value-type="string">
            <text:p>Show Room</text:p>
          </table:table-cell>
          <table:table-cell table:style-name="ce12" office:value-type="string" calcext:value-type="string">
            <text:p>Used</text:p>
          </table:table-cell>
          <table:table-cell table:style-name="ce12" office:value-type="string" calcext:value-type="string">
            <text:p>Repair Shop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City AA</text:p>
          </table:table-cell>
          <table:table-cell table:style-name="ce9" office:value-type="string" calcext:value-type="string">
            <text:p>Model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City BB</text:p>
          </table:table-cell>
          <table:table-cell table:style-name="ce9" office:value-type="string" calcext:value-type="string">
            <text:p>Model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City CC</text:p>
          </table:table-cell>
          <table:table-cell table:style-name="ce9" office:value-type="string" calcext:value-type="string">
            <text:p>Model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City AA</text:p>
          </table:table-cell>
          <table:table-cell table:style-name="ce9" office:value-type="string" calcext:value-type="string">
            <text:p>Model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City BB</text:p>
          </table:table-cell>
          <table:table-cell table:style-name="ce9" office:value-type="string" calcext:value-type="string">
            <text:p>Model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City CC</text:p>
          </table:table-cell>
          <table:table-cell table:style-name="ce9" office:value-type="string" calcext:value-type="string">
            <text:p>Model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City AA</text:p>
          </table:table-cell>
          <table:table-cell table:style-name="ce9" office:value-type="string" calcext:value-type="string">
            <text:p>Model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MATCH</text:p>
          </table:table-cell>
          <table:table-cell table:formula="of:=MATCH(&quot;Model 01&quot;;[.$B$1:.$B$30];0)" office:value-type="float" office:value="3" calcext:value-type="float">
            <text:p>3</text:p>
          </table:table-cell>
          <table:table-cell table:formula="of:=MATCH(&quot;Model 01&quot;;[.$B$1:.$B$30];0)" office:value-type="float" office:value="3" calcext:value-type="float">
            <text:p>3</text:p>
          </table:table-cell>
        </table:table-row>
        <table:table-row table:style-name="ro1">
          <table:table-cell table:style-name="ce7" office:value-type="string" calcext:value-type="string">
            <text:p>City BB</text:p>
          </table:table-cell>
          <table:table-cell table:style-name="ce9" office:value-type="string" calcext:value-type="string">
            <text:p>Model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XMATCH <text:span text:style-name="T1">↓</text:span></text:p>
          </table:table-cell>
          <table:table-cell table:formula="of:=COM.MICROSOFT.XMATCH(&quot;Model 01&quot;;[.$B$1:.$B$30];0)" office:value-type="float" office:value="3" calcext:value-type="float">
            <text:p>3</text:p>
          </table:table-cell>
          <table:table-cell table:formula="of:=COM.MICROSOFT.XMATCH(&quot;Model 01&quot;;[.$B$1:.$B$30];0)" office:value-type="float" office:value="3" calcext:value-type="float">
            <text:p>3</text:p>
          </table:table-cell>
        </table:table-row>
        <table:table-row table:style-name="ro1">
          <table:table-cell table:style-name="ce7" office:value-type="string" calcext:value-type="string">
            <text:p>City CC</text:p>
          </table:table-cell>
          <table:table-cell table:style-name="ce9" office:value-type="string" calcext:value-type="string">
            <text:p>Model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XMATCH <text:span text:style-name="T1">↑</text:span></text:p>
          </table:table-cell>
          <table:table-cell table:formula="of:=COM.MICROSOFT.XMATCH(&quot;Model 01&quot;;[.$B$1:.$B$30];0;-1)" office:value-type="float" office:value="24" calcext:value-type="float">
            <text:p>24</text:p>
          </table:table-cell>
          <table:table-cell table:formula="of:=COM.MICROSOFT.XMATCH(&quot;Model 01&quot;;[.$B$1:.$B$30];0;-1)" office:value-type="float" office:value="24" calcext:value-type="float">
            <text:p>24</text:p>
          </table:table-cell>
        </table:table-row>
        <table:table-row table:style-name="ro1">
          <table:table-cell table:style-name="ce7" office:value-type="string" calcext:value-type="string">
            <text:p>City AA</text:p>
          </table:table-cell>
          <table:table-cell table:style-name="ce9" office:value-type="string" calcext:value-type="string">
            <text:p>Model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MATCH <text:s/>XMATCH ↑</text:p>
          </table:table-cell>
          <table:table-cell table:formula="of:=MATCH(&quot;Model 01&quot;;[.$B$1:.$B$30];0)" office:value-type="float" office:value="3" calcext:value-type="float">
            <text:p>3</text:p>
          </table:table-cell>
          <table:table-cell table:formula="of:=COM.MICROSOFT.XMATCH(&quot;Model 01&quot;;[.$B$1:.$B$30];0;-1)" office:value-type="float" office:value="3" calcext:value-type="float">
            <text:p>3</text:p>
          </table:table-cell>
        </table:table-row>
        <table:table-row table:style-name="ro1">
          <table:table-cell table:style-name="ce7" office:value-type="string" calcext:value-type="string">
            <text:p>City BB</text:p>
          </table:table-cell>
          <table:table-cell table:style-name="ce9" office:value-type="string" calcext:value-type="string">
            <text:p>Model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MATCH ↑ MATCH </text:p>
          </table:table-cell>
          <table:table-cell table:formula="of:=COM.MICROSOFT.XMATCH(&quot;Model 01&quot;;[.$B$1:.$B$30];0;-1)" office:value-type="float" office:value="24" calcext:value-type="float">
            <text:p>24</text:p>
          </table:table-cell>
          <table:table-cell table:formula="of:=MATCH(&quot;Model 01&quot;;[.$B$1:.$B$30];0)" office:value-type="float" office:value="24" calcext:value-type="float">
            <text:p>24</text:p>
          </table:table-cell>
        </table:table-row>
        <table:table-row table:style-name="ro1">
          <table:table-cell table:style-name="ce7" office:value-type="string" calcext:value-type="string">
            <text:p>City CC</text:p>
          </table:table-cell>
          <table:table-cell table:style-name="ce9" office:value-type="string" calcext:value-type="string">
            <text:p>Model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span text:style-name="T2">XMATCH  </text:span><text:span text:style-name="T3">↓</text:span>  XMATCH ↑</text:p>
          </table:table-cell>
          <table:table-cell table:formula="of:=COM.MICROSOFT.XMATCH(&quot;Model 01&quot;;[.$B$1:.$B$30];0)" office:value-type="float" office:value="3" calcext:value-type="float">
            <text:p>3</text:p>
          </table:table-cell>
          <table:table-cell table:formula="of:=COM.MICROSOFT.XMATCH(&quot;Model 01&quot;;[.$B$1:.$B$30];0;-1)" office:value-type="float" office:value="3" calcext:value-type="float">
            <text:p>3</text:p>
          </table:table-cell>
        </table:table-row>
        <table:table-row table:style-name="ro1">
          <table:table-cell table:style-name="ce7" office:value-type="string" calcext:value-type="string">
            <text:p>City AA</text:p>
          </table:table-cell>
          <table:table-cell table:style-name="ce9" office:value-type="string" calcext:value-type="string">
            <text:p>Model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<text:span text:style-name="T2">XMATCH  ↑  XMATCH </text:span><text:span text:style-name="T3">↓</text:span></text:p>
          </table:table-cell>
          <table:table-cell table:formula="of:=COM.MICROSOFT.XMATCH(&quot;Model 01&quot;;[.$B$1:.$B$30];0;-1)" office:value-type="float" office:value="24" calcext:value-type="float">
            <text:p>24</text:p>
          </table:table-cell>
          <table:table-cell table:formula="of:=COM.MICROSOFT.XMATCH(&quot;Model 01&quot;;[.$B$1:.$B$30];0)" office:value-type="float" office:value="24" calcext:value-type="float">
            <text:p>24</text:p>
          </table:table-cell>
        </table:table-row>
        <table:table-row table:style-name="ro1">
          <table:table-cell table:style-name="ce7" office:value-type="string" calcext:value-type="string">
            <text:p>City BB</text:p>
          </table:table-cell>
          <table:table-cell table:style-name="ce9" office:value-type="string" calcext:value-type="string">
            <text:p>Model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 table:number-rows-repeated="19">
          <table:table-cell table:number-columns-repeated="2"/>
          <table:table-cell table:style-name="ce4"/>
          <table:table-cell table:number-columns-repeated="6"/>
        </table:table-row>
        <table:table-row table:style-name="ro1">
          <table:table-cell table:number-columns-repeated="2"/>
          <table:table-cell table:style-name="ce4"/>
          <table:table-cell table:number-columns-repeated="6"/>
        </table:table-row>
      </table:table>
      <table:table table:name="Saldo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3" table:default-cell-style-name="ce25"/>
        <table:table-column table:style-name="co3" table:default-cell-style-name="ce16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row table:style-name="ro2">
          <table:table-cell table:style-name="ce15" office:value-type="string" calcext:value-type="string">
            <text:p>get year from table name</text:p>
          </table:table-cell>
          <table:table-cell table:formula="of:=MID(CELL(&quot;filename&quot;);SEARCH(&quot;_([:digit:])?&quot;;CELL(&quot;filename&quot;))+1;4)" office:value-type="string" office:string-value="2024" calcext:value-type="string">
            <text:p>2024</text:p>
          </table:table-cell>
          <table:table-cell/>
          <table:table-cell table:style-name="ce23" office:value-type="string" calcext:value-type="string">
            <text:p>18.10.2020</text:p>
          </table:table-cell>
          <table:table-cell table:style-name="ce16"/>
          <table:table-cell table:number-columns-repeated="5"/>
        </table:table-row>
        <table:table-row table:style-name="ro1">
          <table:table-cell table:number-columns-repeated="4"/>
          <table:table-cell table:style-name="ce16"/>
          <table:table-cell table:number-columns-repeated="5"/>
        </table:table-row>
        <table:table-row table:style-name="ro1">
          <table:table-cell table:number-columns-repeated="4"/>
          <table:table-cell table:style-name="ce16" office:value-type="string" calcext:value-type="string">
            <text:p>MATCH</text:p>
          </table:table-cell>
          <table:table-cell office:value-type="string" calcext:value-type="string">
            <text:p>XMATCH <text:span text:style-name="T1">↑</text:span></text:p>
          </table:table-cell>
          <table:table-cell table:number-columns-repeated="3"/>
          <table:table-cell table:style-name="ce28"/>
        </table:table-row>
        <table:table-row table:style-name="ro1">
          <table:table-cell table:number-columns-repeated="2"/>
          <table:table-cell office:value-type="string" calcext:value-type="string">
            <text:p>hours</text:p>
          </table:table-cell>
          <table:table-cell/>
          <table:table-cell table:style-name="ce16" office:value-type="string" calcext:value-type="string">
            <text:p>closed</text:p>
          </table:table-cell>
          <table:table-cell office:value-type="string" calcext:value-type="string">
            <text:p>closed test</text:p>
          </table:table-cell>
          <table:table-cell table:number-columns-repeated="3"/>
          <table:table-cell table:style-name="ce28"/>
        </table:table-row>
        <table:table-row table:style-name="ro1">
          <table:table-cell/>
          <table:table-cell office:value-type="string" calcext:value-type="string">
            <text:p>Testvalues</text:p>
          </table:table-cell>
          <table:table-cell table:number-columns-repeated="2"/>
          <table:table-cell table:style-name="ce16"/>
          <table:table-cell table:number-columns-repeated="4"/>
          <table:table-cell table:style-name="ce28"/>
        </table:table-row>
        <table:table-row table:style-name="ro1">
          <table:table-cell/>
          <table:table-cell office:value-type="string" calcext:value-type="string">
            <text:p>P00000</text:p>
          </table:table-cell>
          <table:table-cell table:formula="of:=SUMIF([#REF!];&quot;=&quot;&amp;[.B6];[#REF!])" office:value-type="string" office:string-value="" calcext:value-type="error">
            <text:p>#REF!</text:p>
          </table:table-cell>
          <table:table-cell/>
          <table:table-cell table:formula="of:=IF(OR([.$C6]&gt;0;[.$D6]&gt;0);IF(IFNA(MATCH(COM.MICROSOFT.CONCAT(&quot;§§fertig &quot;;[.$B6]);[#REF!];0);0);DATEVALUE(INDIRECT(COM.MICROSOFT.CONCAT(&quot;t01.$A$&quot;;MATCH(COM.MICROSOFT.CONCAT(&quot;§§fertig &quot;;[.$B6]);[#REF!];0)-MOD(MATCH(COM.MICROSOFT.CONCAT(&quot;§§fertig &quot;;[.$B6]);[#REF!];0)-1;20))));&quot;&quot;);&quot;&quot;)" office:value-type="string" office:string-value="" calcext:value-type="error">
            <text:p>#REF!</text:p>
          </table:table-cell>
          <table:table-cell table:style-name="ce25" table:formula="of:=IF(OR([.$C6]&gt;0;[.$D6]&gt;0);IF(IFNA(COM.MICROSOFT.XMATCH(COM.MICROSOFT.CONCAT(&quot;§§fertig &quot;;[.$B6]);[#REF!];0);0);DATEVALUE(INDIRECT(COM.MICROSOFT.CONCAT(&quot;t01.$A$&quot;;MATCH(COM.MICROSOFT.CONCAT(&quot;§§fertig &quot;;[.$B6]);[#REF!];0)-MOD(MATCH(COM.MICROSOFT.CONCAT(&quot;§§fertig &quot;;[.$B6]);[#REF!];0)-1;20))));&quot;&quot;);&quot;&quot;)" office:value-type="string" office:string-value="" calcext:value-type="error">
            <text:p>#REF!</text:p>
          </table:table-cell>
          <table:table-cell table:number-columns-repeated="3"/>
          <table:table-cell table:style-name="ce28"/>
        </table:table-row>
        <table:table-row table:style-name="ro1">
          <table:table-cell/>
          <table:table-cell office:value-type="string" calcext:value-type="string">
            <text:p>P15000</text:p>
          </table:table-cell>
          <table:table-cell table:formula="of:=SUMIF([#REF!];&quot;=&quot;&amp;[.B7];[#REF!])" office:value-type="string" office:string-value="" calcext:value-type="error">
            <text:p>#REF!</text:p>
          </table:table-cell>
          <table:table-cell/>
          <table:table-cell table:formula="of:=IF(OR([.$C7]&gt;0;[.$D7]&gt;0);IF(IFNA(MATCH(COM.MICROSOFT.CONCAT(&quot;§§fertig &quot;;[.$B7]);[#REF!];0);0);DATEVALUE(INDIRECT(COM.MICROSOFT.CONCAT(&quot;t01.$A$&quot;;MATCH(COM.MICROSOFT.CONCAT(&quot;§§fertig &quot;;[.$B7]);[#REF!];0)-MOD(MATCH(COM.MICROSOFT.CONCAT(&quot;§§fertig &quot;;[.$B7]);[#REF!];0)-1;20))));&quot;&quot;);&quot;&quot;)" office:value-type="string" office:string-value="" calcext:value-type="error">
            <text:p>#REF!</text:p>
          </table:table-cell>
          <table:table-cell table:style-name="ce25" table:formula="of:=IF(OR([.$C7]&gt;0;[.$D7]&gt;0);IF(IFNA(COM.MICROSOFT.XMATCH(COM.MICROSOFT.CONCAT(&quot;§§fertig &quot;;[.$B7]);[#REF!];0;-1);0);DATEVALUE(INDIRECT(COM.MICROSOFT.CONCAT(&quot;t01.$A$&quot;;COM.MICROSOFT.XMATCH(COM.MICROSOFT.CONCAT(&quot;§§fertig &quot;;[.$B7]);[#REF!];0;-1)-MOD(COM.MICROSOFT.XMATCH(COM.MICROSOFT.CONCAT(&quot;§§fertig &quot;;[.$B7]);[#REF!];0;-1)-1;20))));&quot;&quot;);&quot;&quot;)" office:value-type="string" office:string-value="" calcext:value-type="error">
            <text:p>#REF!</text:p>
          </table:table-cell>
          <table:table-cell table:number-columns-repeated="3"/>
          <table:table-cell table:style-name="ce28"/>
        </table:table-row>
        <table:table-row table:style-name="ro1">
          <table:table-cell/>
          <table:table-cell office:value-type="string" calcext:value-type="string">
            <text:p>P17002</text:p>
          </table:table-cell>
          <table:table-cell table:formula="of:=SUMIF([#REF!];&quot;=&quot;&amp;[.B8];[#REF!])" office:value-type="string" office:string-value="" calcext:value-type="error">
            <text:p>#REF!</text:p>
          </table:table-cell>
          <table:table-cell/>
          <table:table-cell table:formula="of:=IF(OR([.$C8]&gt;0;[.$D8]&gt;0);IF(IFNA(MATCH(COM.MICROSOFT.CONCAT(&quot;§§fertig &quot;;[.$B8]);[#REF!];0);0);DATEVALUE(INDIRECT(COM.MICROSOFT.CONCAT(&quot;t01.$A$&quot;;MATCH(COM.MICROSOFT.CONCAT(&quot;§§fertig &quot;;[.$B8]);[#REF!];0)-MOD(MATCH(COM.MICROSOFT.CONCAT(&quot;§§fertig &quot;;[.$B8]);[#REF!];0)-1;20))));&quot;&quot;);&quot;&quot;)" office:value-type="string" office:string-value="" calcext:value-type="error">
            <text:p>#REF!</text:p>
          </table:table-cell>
          <table:table-cell table:style-name="ce25" table:formula="of:=IF(OR([.$C8]&gt;0;[.$D8]&gt;0);IF(IFNA(COM.MICROSOFT.XMATCH(COM.MICROSOFT.CONCAT(&quot;§§fertig &quot;;[.$B8]);[#REF!];0);0);DATEVALUE(INDIRECT(COM.MICROSOFT.CONCAT(&quot;t01.$A$&quot;;MATCH(COM.MICROSOFT.CONCAT(&quot;§§fertig &quot;;[.$B8]);[#REF!];0)-MOD(MATCH(COM.MICROSOFT.CONCAT(&quot;§§fertig &quot;;[.$B8]);[#REF!];0)-1;20))));&quot;&quot;);&quot;&quot;)" office:value-type="string" office:string-value="" calcext:value-type="error">
            <text:p>#REF!</text:p>
          </table:table-cell>
          <table:table-cell table:number-columns-repeated="3"/>
          <table:table-cell table:style-name="ce28"/>
        </table:table-row>
        <table:table-row table:style-name="ro1">
          <table:table-cell/>
          <table:table-cell office:value-type="string" calcext:value-type="string">
            <text:p>P24001</text:p>
          </table:table-cell>
          <table:table-cell table:formula="of:=SUMIF([#REF!];&quot;=&quot;&amp;[.B9];[#REF!])" office:value-type="string" office:string-value="" calcext:value-type="error">
            <text:p>#REF!</text:p>
          </table:table-cell>
          <table:table-cell/>
          <table:table-cell table:formula="of:=IF(OR([.$C9]&gt;0;[.$D9]&gt;0);IF(IFNA(MATCH(COM.MICROSOFT.CONCAT(&quot;§§fertig &quot;;[.$B9]);[#REF!];0);0);DATEVALUE(INDIRECT(COM.MICROSOFT.CONCAT(&quot;t01.$A$&quot;;MATCH(COM.MICROSOFT.CONCAT(&quot;§§fertig &quot;;[.$B9]);[#REF!];0)-MOD(MATCH(COM.MICROSOFT.CONCAT(&quot;§§fertig &quot;;[.$B9]);[#REF!];0)-1;20))));&quot;&quot;);&quot;&quot;)" office:value-type="string" office:string-value="" calcext:value-type="error">
            <text:p>#REF!</text:p>
          </table:table-cell>
          <table:table-cell table:style-name="ce25" table:formula="of:=IF(OR([.$C9]&gt;0;[.$D9]&gt;0);IF(IFNA(COM.MICROSOFT.XMATCH(COM.MICROSOFT.CONCAT(&quot;§§fertig &quot;;[.$B9]);[#REF!];0);0);DATEVALUE(INDIRECT(COM.MICROSOFT.CONCAT(&quot;t01.$A$&quot;;MATCH(COM.MICROSOFT.CONCAT(&quot;§§fertig &quot;;[.$B9]);[#REF!];0)-MOD(MATCH(COM.MICROSOFT.CONCAT(&quot;§§fertig &quot;;[.$B9]);[#REF!];0)-1;20))));&quot;&quot;);&quot;&quot;)" office:value-type="string" office:string-value="" calcext:value-type="error">
            <text:p>#REF!</text:p>
          </table:table-cell>
          <table:table-cell table:number-columns-repeated="3"/>
          <table:table-cell table:style-name="ce28"/>
        </table:table-row>
        <table:table-row table:style-name="ro1">
          <table:table-cell table:number-columns-repeated="9"/>
          <table:table-cell table:style-name="ce28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15" office:value-type="string" calcext:value-type="string">
            <text:p>MATCH</text:p>
          </table:table-cell>
          <table:table-cell table:formula="of:=MATCH(CONCATENATE(&quot;§§fertig &quot;;[.$B$7]);[#REF!];0)" office:value-type="string" office:string-value="" calcext:value-type="error">
            <text:p>#REF!</text:p>
          </table:table-cell>
          <table:table-cell table:formula="of:=MATCH(CONCATENATE(&quot;§§fertig &quot;;[.$B$7]);[#REF!];0)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style-name="ce15" office:value-type="string" calcext:value-type="string">
            <text:p>XMATCH <text:span text:style-name="T1">↓</text:span></text:p>
          </table:table-cell>
          <table:table-cell table:formula="of:=COM.MICROSOFT.XMATCH(COM.MICROSOFT.CONCAT(&quot;§§fertig &quot;;[.$B$7]);[#REF!];0)" office:value-type="string" office:string-value="" calcext:value-type="error">
            <text:p>#REF!</text:p>
          </table:table-cell>
          <table:table-cell table:formula="of:=COM.MICROSOFT.XMATCH(COM.MICROSOFT.CONCAT(&quot;§§fertig &quot;;[.$B$7]);[#REF!];0)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style-name="ce15" office:value-type="string" calcext:value-type="string">
            <text:p>XMATCH <text:span text:style-name="T1">↑</text:span></text:p>
          </table:table-cell>
          <table:table-cell table:formula="of:=COM.MICROSOFT.XMATCH(CONCATENATE(&quot;§§fertig &quot;;[.$B$7]);[#REF!];0;-1)" office:value-type="string" office:string-value="" calcext:value-type="error">
            <text:p>#REF!</text:p>
          </table:table-cell>
          <table:table-cell table:formula="of:=COM.MICROSOFT.XMATCH(CONCATENATE(&quot;§§fertig &quot;;[.$B$7]);[#REF!];0;-1)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2">
          <table:table-cell table:style-name="ce15" office:value-type="string" calcext:value-type="string">
            <text:p>MATCH <text:s/>XMATCH ↑</text:p>
          </table:table-cell>
          <table:table-cell table:formula="of:=MATCH(CONCATENATE(&quot;§§fertig &quot;;[.$B$7]);[#REF!];0)" office:value-type="string" office:string-value="" calcext:value-type="error">
            <text:p>#REF!</text:p>
          </table:table-cell>
          <table:table-cell table:style-name="ce22" table:formula="of:=COM.MICROSOFT.XMATCH(CONCATENATE(&quot;§§fertig &quot;;[.$B$7]);[#REF!];0;-1)" office:value-type="string" office:string-value="" calcext:value-type="error">
            <text:p>#REF!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6"/>
        </table:table-row>
        <table:table-row table:style-name="ro2">
          <table:table-cell table:style-name="ce15" office:value-type="string" calcext:value-type="string">
            <text:p>XMATCH ↑ MATCH </text:p>
          </table:table-cell>
          <table:table-cell table:formula="of:=COM.MICROSOFT.XMATCH(CONCATENATE(&quot;§§fertig &quot;;[.$B$7]);[#REF!];0;-1)" office:value-type="string" office:string-value="" calcext:value-type="error">
            <text:p>#REF!</text:p>
          </table:table-cell>
          <table:table-cell table:style-name="ce22" table:formula="of:=MATCH(CONCATENATE(&quot;§§fertig &quot;;[.$B$7]);[#REF!];0)" office:value-type="string" office:string-value="" calcext:value-type="error">
            <text:p>#REF!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 table:style-name="ce15" office:value-type="string" calcext:value-type="string">
            <text:p><text:span text:style-name="T2">XMATCH  </text:span><text:span text:style-name="T3">↓</text:span>  XMATCH ↑</text:p>
          </table:table-cell>
          <table:table-cell table:formula="of:=COM.MICROSOFT.XMATCH(COM.MICROSOFT.CONCAT(&quot;§§fertig &quot;;[.$B$7]);[#REF!];0)" office:value-type="string" office:string-value="" calcext:value-type="error">
            <text:p>#REF!</text:p>
          </table:table-cell>
          <table:table-cell table:style-name="ce22" table:formula="of:=COM.MICROSOFT.XMATCH(COM.MICROSOFT.CONCAT(&quot;§§fertig &quot;;[.$B$7]);[#REF!];0;-1)" office:value-type="string" office:string-value="" calcext:value-type="error">
            <text:p>#REF!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6"/>
        </table:table-row>
        <table:table-row table:style-name="ro2">
          <table:table-cell table:style-name="ce15" office:value-type="string" calcext:value-type="string">
            <text:p><text:span text:style-name="T2">XMATCH  ↑  XMATCH </text:span><text:span text:style-name="T3">↓</text:span></text:p>
          </table:table-cell>
          <table:table-cell table:formula="of:=COM.MICROSOFT.XMATCH(COM.MICROSOFT.CONCAT(&quot;§§fertig &quot;;[.$B$7]);[#REF!];0;-1)" office:value-type="string" office:string-value="" calcext:value-type="error">
            <text:p>#REF!</text:p>
          </table:table-cell>
          <table:table-cell table:style-name="ce22" table:formula="of:=COM.MICROSOFT.XMATCH(COM.MICROSOFT.CONCAT(&quot;§§fertig &quot;;[.$B$7]);[#REF!];0)" office:value-type="string" office:string-value="" calcext:value-type="error">
            <text:p>#REF!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style-name="Default" table:number-columns-repeated="4"/>
          <table:table-cell table:style-name="ce5"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Yu Gothic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Yu Gothic" style:font-family-asian="'Yu Gothi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16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.00.0000</text:date>, <text:time style:data-style-name="N2" text:time-value="08:17:16.2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0T10:36:18.247000000</meta:creation-date>
    <dc:date>2024-11-02T08:43:13.695000000</dc:date>
    <meta:editing-duration>PT19M51S</meta:editing-duration>
    <meta:editing-cycles>8</meta:editing-cycles>
    <meta:generator>LibreOffice/24.8.2.1$Windows_X86_64 LibreOffice_project/0f794b6e29741098670a3b95d60478a65d05ef13</meta:generator>
    <meta:print-date>2024-10-31T11:41:35.799000000</meta:print-date>
    <meta:document-statistic meta:table-count="2" meta:cell-count="217" meta:object-count="0"/>
  </office:meta>
</office:document-meta>
</file>