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0.67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0.5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ta1" style:family="table" style:master-page-name="PageStyle_5f_Tabelas">
      <style:table-properties table:display="true" style:writing-mode="lr-tb"/>
    </style:style>
    <style:style style:name="ta2" style:family="table" style:master-page-name="PageStyle_5f_Folh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" style:family="table-cell" style:parent-style-name="Default" style:data-style-name="N0">
      <style:table-cell-properties fo:background-color="#dcdcd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dcdc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dcdcd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4">
      <style:table-cell-properties fo:background-color="#dcdc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1">
      <style:table-cell-properties fo:background-color="#dcdc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54">
      <style:table-cell-properties fo:background-color="#dcdcd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ackground-color="#fff0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0f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0f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fo:background-color="#fff0f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1">
      <style:table-cell-properties fo:background-color="#fff0f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ackground-color="#faeb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e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fo:background-color="#ffffe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fo:background-color="#ffe4c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fo:background-color="#ffe4c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4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ext-properties fo:color="#c9211e" fo:font-weight="bold" style:font-weight-asian="bold" style:font-weight-complex="bold"/>
    </style:style>
    <style:style style:name="ce48" style:family="table-cell" style:parent-style-name="Default" style:data-style-name="N104">
      <style:table-cell-properties fo:background-color="#e8e8e8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1">
      <style:table-cell-properties fo:background-color="#e8e8e8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Tabelas.$M$2:.$M$3])" table:allow-empty-cell="true" table:display-list="unsorted" table:base-cell-address="Folha.C4">
          <table:error-message table:message-type="stop" table:display="true"/>
        </table:content-validation>
      </table:content-validations>
      <table:table table:name="Tabelas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16373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Tabela INSS 2022</text:p>
          </table:table-cell>
          <table:covered-table-cell table:number-columns-repeated="4" table:style-name="ce23"/>
          <table:table-cell/>
          <table:table-cell table:style-name="ce27" office:value-type="string" calcext:value-type="string" table:number-columns-spanned="5" table:number-rows-spanned="1">
            <text:p>Tabela IRRF 2022</text:p>
          </table:table-cell>
          <table:covered-table-cell table:number-columns-repeated="4" table:style-name="ce6"/>
          <table:table-cell/>
          <table:table-cell table:style-name="ce11" office:value-type="string" calcext:value-type="string">
            <text:p>Tipo</text:p>
          </table:table-cell>
          <table:table-cell table:style-name="ce12" office:value-type="string" calcext:value-type="string">
            <text:p>FGTS</text:p>
          </table:table-cell>
          <table:table-cell table:style-name="ce14" office:value-type="string" calcext:value-type="string">
            <text:p>VT</text:p>
          </table:table-cell>
          <table:table-cell table:number-columns-repeated="16369"/>
        </table:table-row>
        <table:table-row table:style-name="ro1"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Inicial</text:p>
          </table:table-cell>
          <table:table-cell table:style-name="ce21" office:value-type="string" calcext:value-type="string">
            <text:p>Final</text:p>
          </table:table-cell>
          <table:table-cell table:style-name="ce21" office:value-type="string" calcext:value-type="string">
            <text:p>Percentual</text:p>
          </table:table-cell>
          <table:table-cell table:style-name="ce21" office:value-type="string" calcext:value-type="string">
            <text:p>Dedução</text:p>
          </table:table-cell>
          <table:table-cell/>
          <table:table-cell table:style-name="ce28" office:value-type="string" calcext:value-type="string">
            <text:p>Descrição</text:p>
          </table:table-cell>
          <table:table-cell table:style-name="ce28" office:value-type="string" calcext:value-type="string">
            <text:p>Inicial</text:p>
          </table:table-cell>
          <table:table-cell table:style-name="ce28" office:value-type="string" calcext:value-type="string">
            <text:p>Final</text:p>
          </table:table-cell>
          <table:table-cell table:style-name="ce28" office:value-type="string" calcext:value-type="string">
            <text:p>Percentual</text:p>
          </table:table-cell>
          <table:table-cell table:style-name="ce28" office:value-type="string" calcext:value-type="string">
            <text:p>Dedução</text:p>
          </table:table-cell>
          <table:table-cell/>
          <table:table-cell table:style-name="ce11" office:value-type="string" calcext:value-type="string">
            <text:p>Sócio</text:p>
          </table:table-cell>
          <table:table-cell table:style-name="ce13" office:value-type="percentage" office:value="0.08" calcext:value-type="percentage">
            <text:p>8,00%</text:p>
          </table:table-cell>
          <table:table-cell table:style-name="ce15" office:value-type="percentage" office:value="0.06" calcext:value-type="percentage">
            <text:p>6,00%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Faixa 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12" calcext:value-type="currency">
            <text:p>R$ 1.212,00</text:p>
          </table:table-cell>
          <table:table-cell office:value-type="percentage" office:value="0.075" calcext:value-type="percentage">
            <text:p>7,50%</text:p>
          </table:table-cell>
          <table:table-cell office:value-type="currency" office:currency="BRL" office:value="0" calcext:value-type="currency">
            <text:p>R$ 0,000</text:p>
          </table:table-cell>
          <table:table-cell/>
          <table:table-cell office:value-type="string" calcext:value-type="string">
            <text:p>Faixa 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03.98" calcext:value-type="currency">
            <text:p>R$ 1.903,98</text:p>
          </table:table-cell>
          <table:table-cell office:value-type="percentage" office:value="0" calcext:value-type="percentage">
            <text:p>0,00%</text:p>
          </table:table-cell>
          <table:table-cell office:value-type="currency" office:currency="BRL" office:value="0" calcext:value-type="currency">
            <text:p>R$ 0,00</text:p>
          </table:table-cell>
          <table:table-cell/>
          <table:table-cell table:style-name="ce11" office:value-type="string" calcext:value-type="string">
            <text:p>Empregado</text:p>
          </table:table-cell>
          <table:table-cell table:style-name="ce13" office:value-type="percentage" office:value="0.02" calcext:value-type="percentage">
            <text:p>2,00%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Faixa 2</text:p>
          </table:table-cell>
          <table:table-cell office:value-type="currency" office:currency="BRL" office:value="1212.01" calcext:value-type="currency">
            <text:p>R$ 1.212,01</text:p>
          </table:table-cell>
          <table:table-cell office:value-type="currency" office:currency="BRL" office:value="2427.35" calcext:value-type="currency">
            <text:p>R$ 2.427,35</text:p>
          </table:table-cell>
          <table:table-cell office:value-type="percentage" office:value="0.09" calcext:value-type="percentage">
            <text:p>9,00%</text:p>
          </table:table-cell>
          <table:table-cell office:value-type="currency" office:currency="BRL" office:value="18.18" calcext:value-type="currency">
            <text:p>R$ 18,180</text:p>
          </table:table-cell>
          <table:table-cell/>
          <table:table-cell office:value-type="string" calcext:value-type="string">
            <text:p>Faixa 2</text:p>
          </table:table-cell>
          <table:table-cell office:value-type="currency" office:currency="BRL" office:value="1903.99" calcext:value-type="currency">
            <text:p>R$ 1.903,99</text:p>
          </table:table-cell>
          <table:table-cell office:value-type="currency" office:currency="BRL" office:value="2826.65" calcext:value-type="currency">
            <text:p>R$ 2.826,65</text:p>
          </table:table-cell>
          <table:table-cell office:value-type="percentage" office:value="0.075" calcext:value-type="percentage">
            <text:p>7,50%</text:p>
          </table:table-cell>
          <table:table-cell office:value-type="currency" office:currency="BRL" office:value="142.8" calcext:value-type="currency">
            <text:p>R$ 142,80</text:p>
          </table:table-cell>
          <table:table-cell table:number-columns-repeated="2"/>
          <table:table-cell table:style-name="ce13" office:value-type="percentage" office:value="0" calcext:value-type="percentage">
            <text:p>0,00%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Faixa 3</text:p>
          </table:table-cell>
          <table:table-cell office:value-type="currency" office:currency="BRL" office:value="2427.36" calcext:value-type="currency">
            <text:p>R$ 2.427,36</text:p>
          </table:table-cell>
          <table:table-cell office:value-type="currency" office:currency="BRL" office:value="3641.03" calcext:value-type="currency">
            <text:p>R$ 3.641,03</text:p>
          </table:table-cell>
          <table:table-cell office:value-type="percentage" office:value="0.12" calcext:value-type="percentage">
            <text:p>12,00%</text:p>
          </table:table-cell>
          <table:table-cell office:value-type="currency" office:currency="BRL" office:value="91.001" calcext:value-type="currency">
            <text:p>R$ 91,001</text:p>
          </table:table-cell>
          <table:table-cell/>
          <table:table-cell office:value-type="string" calcext:value-type="string">
            <text:p>Faixa 3</text:p>
          </table:table-cell>
          <table:table-cell office:value-type="currency" office:currency="BRL" office:value="2826.66" calcext:value-type="currency">
            <text:p>R$ 2.826,66</text:p>
          </table:table-cell>
          <table:table-cell office:value-type="currency" office:currency="BRL" office:value="3751.05" calcext:value-type="currency">
            <text:p>R$ 3.751,05</text:p>
          </table:table-cell>
          <table:table-cell office:value-type="percentage" office:value="0.15" calcext:value-type="percentage">
            <text:p>15,00%</text:p>
          </table:table-cell>
          <table:table-cell office:value-type="currency" office:currency="BRL" office:value="354.8" calcext:value-type="currency">
            <text:p>R$ 354,8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ixa 4</text:p>
          </table:table-cell>
          <table:table-cell office:value-type="currency" office:currency="BRL" office:value="3641.04" calcext:value-type="currency">
            <text:p>R$ 3.641,04</text:p>
          </table:table-cell>
          <table:table-cell office:value-type="currency" office:currency="BRL" office:value="7087.22" calcext:value-type="currency">
            <text:p>R$ 7.087,22</text:p>
          </table:table-cell>
          <table:table-cell office:value-type="percentage" office:value="0.14" calcext:value-type="percentage">
            <text:p>14,00%</text:p>
          </table:table-cell>
          <table:table-cell office:value-type="currency" office:currency="BRL" office:value="163.822" calcext:value-type="currency">
            <text:p>R$ 163,822</text:p>
          </table:table-cell>
          <table:table-cell/>
          <table:table-cell office:value-type="string" calcext:value-type="string">
            <text:p>Faixa 4</text:p>
          </table:table-cell>
          <table:table-cell office:value-type="currency" office:currency="BRL" office:value="3751.06" calcext:value-type="currency">
            <text:p>R$ 3.751,06</text:p>
          </table:table-cell>
          <table:table-cell office:value-type="currency" office:currency="BRL" office:value="4664.68" calcext:value-type="currency">
            <text:p>R$ 4.664,68</text:p>
          </table:table-cell>
          <table:table-cell office:value-type="percentage" office:value="0.225" calcext:value-type="percentage">
            <text:p>22,50%</text:p>
          </table:table-cell>
          <table:table-cell office:value-type="currency" office:currency="BRL" office:value="636.13" calcext:value-type="currency">
            <text:p>R$ 636,13</text:p>
          </table:table-cell>
          <table:table-cell table:number-columns-repeated="16373"/>
        </table:table-row>
        <table:table-row table:style-name="ro1">
          <table:table-cell table:style-name="Default" table:number-columns-repeated="5"/>
          <table:table-cell/>
          <table:table-cell office:value-type="string" calcext:value-type="string">
            <text:p>Faixa 5</text:p>
          </table:table-cell>
          <table:table-cell office:value-type="currency" office:currency="BRL" office:value="4664.68" calcext:value-type="currency">
            <text:p>R$ 4.664,68</text:p>
          </table:table-cell>
          <table:table-cell office:value-type="currency" office:currency="BRL" office:value="99999" calcext:value-type="currency">
            <text:p>R$ 99.999,00</text:p>
          </table:table-cell>
          <table:table-cell office:value-type="percentage" office:value="0.275" calcext:value-type="percentage">
            <text:p>27,50%</text:p>
          </table:table-cell>
          <table:table-cell office:value-type="currency" office:currency="BRL" office:value="869.36" calcext:value-type="currency">
            <text:p>R$ 869,36</text:p>
          </table:table-cell>
          <table:table-cell table:number-columns-repeated="1637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number-columns-repeated="16373"/>
        </table:table-row>
        <table:table-row table:style-name="ro2">
          <table:table-cell table:style-name="Default" table:number-columns-repeated="5"/>
          <table:table-cell/>
          <table:table-cell table:style-name="ce7" office:value-type="string" calcext:value-type="string">
            <text:p>Parcela</text:p>
            <text:p>por </text:p>
            <text:p>Dependente</text:p>
          </table:table-cell>
          <table:table-cell table:style-name="ce9" office:value-type="float" office:value="189.59" calcext:value-type="float">
            <text:p>189,59</text:p>
          </table:table-cell>
          <table:table-cell table:style-name="Default" table:number-columns-repeated="3"/>
          <table:table-cell table:number-columns-repeated="16373"/>
        </table:table-row>
      </table:table>
      <table:table table:name="Folha" table:style-name="ta2">
        <officeooo:event-listeners>
          <script:event-listener script:language="ooo:script" script:event-name="office:dblclick" xlink:href="vnd.sun.star.script:Standard.Module1.AlteredContentArea?language=Basic&amp;location=document" xlink:type="simple"/>
        </officeooo:event-listeners>
        <office:forms form:automatic-focus="false" form:apply-design-mode="false"/>
        <table:table-column table:style-name="co1" table:default-cell-style-name="ce39"/>
        <table:table-column table:style-name="co1" table:number-columns-repeated="4" table:default-cell-style-name="Default"/>
        <table:table-column table:style-name="co2" table:number-columns-repeated="2" table:default-cell-style-name="ce9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ce9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1" table:number-columns-repeated="16359" table:default-cell-style-name="Default"/>
        <table:table-row table:style-name="ro1">
          <table:table-cell table:number-columns-repeated="24"/>
          <table:table-cell office:value-type="string" calcext:value-type="string">
            <text:p><text:s text:c="2"/>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3">
          <table:table-cell table:style-name="ce40" office:value-type="string" calcext:value-type="string">
            <text:p>Matricula</text:p>
          </table:table-cell>
          <table:table-cell table:style-name="ce40" office:value-type="string" calcext:value-type="string">
            <text:p>Nome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Salário</text:p>
          </table:table-cell>
          <table:table-cell table:style-name="ce40" office:value-type="string" calcext:value-type="string">
            <text:p>INSS</text:p>
          </table:table-cell>
          <table:table-cell table:style-name="ce40" office:value-type="string" calcext:value-type="string">
            <text:p>% Aliquota</text:p>
          </table:table-cell>
          <table:table-cell table:style-name="ce50" office:value-type="string" calcext:value-type="string">
            <text:p>% ISS </text:p>
            <text:p>Efetivo</text:p>
          </table:table-cell>
          <table:table-cell table:style-name="ce44"/>
          <table:table-cell table:style-name="ce52" office:value-type="string" calcext:value-type="string">
            <text:p>Dep</text:p>
          </table:table-cell>
          <table:table-cell table:style-name="ce50" office:value-type="string" calcext:value-type="string">
            <text:p>Ded. Por </text:p>
            <text:p>Dependente</text:p>
          </table:table-cell>
          <table:table-cell table:style-name="ce52" office:value-type="string" calcext:value-type="string">
            <text:p>Base</text:p>
          </table:table-cell>
          <table:table-cell table:style-name="ce52" office:value-type="string" calcext:value-type="string">
            <text:p>% Aliquota</text:p>
          </table:table-cell>
          <table:table-cell table:style-name="ce52" office:value-type="string" calcext:value-type="string">
            <text:p>Total IRRF</text:p>
          </table:table-cell>
          <table:table-cell table:style-name="ce52" office:value-type="string" calcext:value-type="string">
            <text:p>Efetivo</text:p>
          </table:table-cell>
          <table:table-cell table:style-name="ce44"/>
          <table:table-cell table:style-name="ce52" office:value-type="string" calcext:value-type="string">
            <text:p>Vale Transp</text:p>
          </table:table-cell>
          <table:table-cell table:style-name="ce53" office:value-type="string" calcext:value-type="string">
            <text:p>Qtd VT</text:p>
          </table:table-cell>
          <table:table-cell table:style-name="ce53" office:value-type="string" calcext:value-type="string">
            <text:p>Vlr Psg</text:p>
          </table:table-cell>
          <table:table-cell table:style-name="ce53" office:value-type="string" calcext:value-type="string">
            <text:p>Vlr Desc</text:p>
          </table:table-cell>
          <table:table-cell table:style-name="ce50" office:value-type="string" calcext:value-type="string">
            <text:p>Tota </text:p>
            <text:p>Descontos</text:p>
          </table:table-cell>
          <table:table-cell table:style-name="ce50" office:value-type="string" calcext:value-type="string">
            <text:p>Salário </text:p>
            <text:p>Liquido</text:p>
          </table:table-cell>
          <table:table-cell table:style-name="ce52" office:value-type="string" calcext:value-type="string">
            <text:p>Base FGTS</text:p>
          </table:table-cell>
          <table:table-cell table:style-name="ce52" office:value-type="string" calcext:value-type="string">
            <text:p>% FGTS</text:p>
          </table:table-cell>
          <table:table-cell table:style-name="ce53" office:value-type="string" calcext:value-type="string">
            <text:p>Vlr FGTS</text:p>
          </table:table-cell>
          <table:table-cell table:number-columns-repeated="16360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xxxx</text:p>
          </table:table-cell>
          <table:table-cell table:style-name="ce43" table:content-validation-name="val1" office:value-type="string" calcext:value-type="string">
            <text:p>Empregado</text:p>
          </table:table-cell>
          <table:table-cell table:style-name="ce46" office:value-type="currency" office:currency="BRL" office:value="2500" calcext:value-type="currency">
            <text:p>R$ 2.500,00</text:p>
          </table:table-cell>
          <table:table-cell table:style-name="ce48" table:formula="of:=IF([.C4]=&quot;&quot;;&quot;&quot;;IFERROR(IF(AND([.C4]=&quot;Sócio&quot;;[.D4]&lt;=[$Tabelas.$C$6]);[.D4]*11%;IF(AND([.C4]=&quot;Sócio&quot;;[.D4]&gt;[$Tabelas.$C$6]);[$Tabelas.$C$6]*11%;IF(AND([.C4]=&quot;Empregado&quot;;[.D4]&lt;=[$Tabelas.$C$6]);VLOOKUP([.D4];[$Tabelas.$B$3:.$E$6];3;1)*[.D4]-VLOOKUP([.D4];[$Tabelas.$B$3:.$E$6];4;1);[$Tabelas.$C$6]*[$Tabelas.$D$6]-[$Tabelas.$E$6])));0))" office:value-type="currency" office:currency="BRL" office:value="208.999" calcext:value-type="currency">
            <text:p>R$ 209,00</text:p>
          </table:table-cell>
          <table:table-cell table:style-name="ce49" table:formula="of:=IF([.C4]=&quot;&quot;;&quot;&quot;;IFERROR(VLOOKUP([.D4];[$Tabelas.$B$3:.$E$6];3;1);0))" office:value-type="percentage" office:value="0.12" calcext:value-type="percentage">
            <text:p>12,00%</text:p>
          </table:table-cell>
          <table:table-cell table:style-name="ce49" table:formula="of:=IF([.C4]=&quot;&quot;;&quot;&quot;;IFERROR([.E4]/[.D4];0))" office:value-type="percentage" office:value="0.0835996" calcext:value-type="percentage">
            <text:p>8,36%</text:p>
          </table:table-cell>
          <table:table-cell table:style-name="ce51"/>
          <table:table-cell table:style-name="ce42" office:value-type="float" office:value="0" calcext:value-type="float">
            <text:p>0</text:p>
          </table:table-cell>
          <table:table-cell table:style-name="ce48" table:formula="of:=IF([.C4]=&quot;&quot;;&quot;&quot;;[.I4]*[$Tabelas.$H$9])" office:value-type="currency" office:currency="BRL" office:value="0" calcext:value-type="currency">
            <text:p>R$ 0,00</text:p>
          </table:table-cell>
          <table:table-cell table:style-name="ce48" table:formula="of:=IF([.C4]=&quot;&quot;;&quot;&quot;;IF([.D4]-[.E4]-[.J4]&lt;0;0;[.D4]-[.E4]-[.J4]))" office:value-type="currency" office:currency="BRL" office:value="2291.001" calcext:value-type="currency">
            <text:p>R$ 2.291,00</text:p>
          </table:table-cell>
          <table:table-cell table:style-name="ce49" table:formula="of:=IF([.C4]=&quot;&quot;;&quot;&quot;;IFERROR(VLOOKUP([.K4];[$Tabelas.H3:.K6];3);0))" office:value-type="percentage" office:value="0.075" calcext:value-type="percentage">
            <text:p>7,50%</text:p>
          </table:table-cell>
          <table:table-cell table:style-name="ce48" table:formula="of:=IF([.C4]=&quot;&quot;;&quot;&quot;;IFERROR([.K4]*[.L4]-VLOOKUP([.K4];[$Tabelas.H3:.K7];4;1);0))" office:value-type="currency" office:currency="BRL" office:value="29.025075" calcext:value-type="currency">
            <text:p>R$ 29,03</text:p>
          </table:table-cell>
          <table:table-cell table:style-name="ce49" table:formula="of:=IF([.C4]=&quot;&quot;;&quot;&quot;;IFERROR([.M4]/[.D4];0))" office:value-type="percentage" office:value="0.01161003" calcext:value-type="percentage">
            <text:p>1,16%</text:p>
          </table:table-cell>
          <table:table-cell table:style-name="ce51"/>
          <table:table-cell table:style-name="ce46" office:value-type="currency" office:currency="BRL" office:value="5.1" calcext:value-type="currency">
            <text:p>R$ 5,10</text:p>
          </table:table-cell>
          <table:table-cell table:style-name="ce42" office:value-type="float" office:value="42" calcext:value-type="float">
            <text:p>42</text:p>
          </table:table-cell>
          <table:table-cell table:style-name="ce48" table:formula="of:=IF([.C4]=&quot;&quot;;&quot;&quot;;[.P4]*[.Q4])" office:value-type="currency" office:currency="BRL" office:value="214.2" calcext:value-type="currency">
            <text:p>R$ 214,20</text:p>
          </table:table-cell>
          <table:table-cell table:style-name="ce48" table:formula="of:=IF([.C4]=&quot;&quot;;&quot;&quot;;IF([.D4]*[$Tabelas.$O$2]&gt;[.R4];[.R4];[.D4]*[$Tabelas.$O$2]))" office:value-type="currency" office:currency="BRL" office:value="150" calcext:value-type="currency">
            <text:p>R$ 150,00</text:p>
          </table:table-cell>
          <table:table-cell table:style-name="ce48" table:formula="of:=IF([.C4]=&quot;&quot;;&quot;&quot;;[.E4]+[.M4]+[.S4])" office:value-type="currency" office:currency="BRL" office:value="388.024075" calcext:value-type="currency">
            <text:p>R$ 388,02</text:p>
          </table:table-cell>
          <table:table-cell table:style-name="ce48" table:formula="of:=IF([.C4]=&quot;&quot;;&quot;&quot;;[.D4]-[.T4])" office:value-type="currency" office:currency="BRL" office:value="2111.975925" calcext:value-type="currency">
            <text:p>R$ 2.111,98</text:p>
          </table:table-cell>
          <table:table-cell table:style-name="ce48" table:formula="of:=IF([.C4]=&quot;&quot;;&quot;&quot;;[.D4])" office:value-type="currency" office:currency="BRL" office:value="2500" calcext:value-type="currency">
            <text:p>R$ 2.500,00</text:p>
          </table:table-cell>
          <table:table-cell table:style-name="ce49" table:formula="of:=IF([.C4]=&quot;&quot;;&quot;&quot;;VLOOKUP([.C4];[Tabelas.$M$2:.$N$3];2;0))" office:value-type="percentage" office:value="0.02" calcext:value-type="percentage">
            <text:p>2,00%</text:p>
          </table:table-cell>
          <table:table-cell table:style-name="ce48" table:formula="of:=IF([.C4]=&quot;&quot;;&quot;&quot;;[.V4]*[.W4])" office:value-type="currency" office:currency="BRL" office:value="50" calcext:value-type="currency">
            <text:p>R$ 50,00</text:p>
          </table:table-cell>
          <table:table-cell table:number-columns-repeated="16360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teste</text:p>
          </table:table-cell>
          <table:table-cell table:style-name="ce43" table:content-validation-name="val1" office:value-type="string" calcext:value-type="string">
            <text:p>Sócio</text:p>
          </table:table-cell>
          <table:table-cell table:style-name="ce46" office:value-type="currency" office:currency="BRL" office:value="4500" calcext:value-type="currency">
            <text:p>R$ 4.500,00</text:p>
          </table:table-cell>
          <table:table-cell table:style-name="ce48" table:formula="of:=IF([.C5]=&quot;&quot;;&quot;&quot;;IFERROR(IF(AND([.C5]=&quot;Sócio&quot;;[.D5]&lt;=[$Tabelas.$C$6]);[.D5]*11%;IF(AND([.C5]=&quot;Sócio&quot;;[.D5]&gt;[$Tabelas.$C$6]);[$Tabelas.$C$6]*11%;IF(AND([.C5]=&quot;Empregado&quot;;[.D5]&lt;=[$Tabelas.$C$6]);VLOOKUP([.D5];[$Tabelas.$B$3:.$E$6];3;1)*[.D5]-VLOOKUP([.D5];[$Tabelas.$B$3:.$E$6];4;1);[$Tabelas.$C$6]*[$Tabelas.$D$6]-[$Tabelas.$E$6])));0))" office:value-type="currency" office:currency="BRL" office:value="495" calcext:value-type="currency">
            <text:p>R$ 495,00</text:p>
          </table:table-cell>
          <table:table-cell table:style-name="ce49" table:formula="of:=IF([.C5]=&quot;&quot;;&quot;&quot;;IFERROR(VLOOKUP([.D5];[$Tabelas.$B$3:.$E$6];3;1);0))" office:value-type="percentage" office:value="0.14" calcext:value-type="percentage">
            <text:p>14,00%</text:p>
          </table:table-cell>
          <table:table-cell table:style-name="ce49" table:formula="of:=IF([.C5]=&quot;&quot;;&quot;&quot;;IFERROR([.E5]/[.D5];0))" office:value-type="percentage" office:value="0.11" calcext:value-type="percentage">
            <text:p>11,00%</text:p>
          </table:table-cell>
          <table:table-cell table:style-name="ce51"/>
          <table:table-cell table:style-name="ce42" office:value-type="float" office:value="2" calcext:value-type="float">
            <text:p>2</text:p>
          </table:table-cell>
          <table:table-cell table:style-name="ce48" table:formula="of:=IF([.C5]=&quot;&quot;;&quot;&quot;;[.I5]*[$Tabelas.$H$9])" office:value-type="currency" office:currency="BRL" office:value="379.18" calcext:value-type="currency">
            <text:p>R$ 379,18</text:p>
          </table:table-cell>
          <table:table-cell table:style-name="ce48" table:formula="of:=IF([.C5]=&quot;&quot;;&quot;&quot;;IF([.D5]-[.E5]-[.J5]&lt;0;0;[.D5]-[.E5]-[.J5]))" office:value-type="currency" office:currency="BRL" office:value="3625.82" calcext:value-type="currency">
            <text:p>R$ 3.625,82</text:p>
          </table:table-cell>
          <table:table-cell table:style-name="ce49" table:formula="of:=IF([.C5]=&quot;&quot;;&quot;&quot;;IFERROR(VLOOKUP([.K5];[$Tabelas.H4:.K7];3);0))" office:value-type="percentage" office:value="0.15" calcext:value-type="percentage">
            <text:p>15,00%</text:p>
          </table:table-cell>
          <table:table-cell table:style-name="ce48" table:formula="of:=IF([.C5]=&quot;&quot;;&quot;&quot;;IFERROR([.K5]*[.L5]-VLOOKUP([.K5];[$Tabelas.H4:.K8];4;1);0))" office:value-type="currency" office:currency="BRL" office:value="189.073" calcext:value-type="currency">
            <text:p>R$ 189,07</text:p>
          </table:table-cell>
          <table:table-cell table:style-name="ce49" table:formula="of:=IF([.C5]=&quot;&quot;;&quot;&quot;;IFERROR([.M5]/[.D5];0))" office:value-type="percentage" office:value="0.0420162222222222" calcext:value-type="percentage">
            <text:p>4,20%</text:p>
          </table:table-cell>
          <table:table-cell table:style-name="ce51"/>
          <table:table-cell table:style-name="ce46" office:value-type="currency" office:currency="BRL" office:value="5.1" calcext:value-type="currency">
            <text:p>R$ 5,10</text:p>
          </table:table-cell>
          <table:table-cell table:style-name="ce42" office:value-type="float" office:value="52" calcext:value-type="float">
            <text:p>52</text:p>
          </table:table-cell>
          <table:table-cell table:style-name="ce48" table:formula="of:=IF([.C5]=&quot;&quot;;&quot;&quot;;[.P5]*[.Q5])" office:value-type="currency" office:currency="BRL" office:value="265.2" calcext:value-type="currency">
            <text:p>R$ 265,20</text:p>
          </table:table-cell>
          <table:table-cell table:style-name="ce48" table:formula="of:=IF([.C5]=&quot;&quot;;&quot;&quot;;IF([.D5]*[$Tabelas.$O$2]&gt;[.R5];[.R5];[.D5]*[$Tabelas.$O$2]))" office:value-type="currency" office:currency="BRL" office:value="265.2" calcext:value-type="currency">
            <text:p>R$ 265,20</text:p>
          </table:table-cell>
          <table:table-cell table:style-name="ce48" table:formula="of:=IF([.C5]=&quot;&quot;;&quot;&quot;;[.E5]+[.M5]+[.S5])" office:value-type="currency" office:currency="BRL" office:value="949.273" calcext:value-type="currency">
            <text:p>R$ 949,27</text:p>
          </table:table-cell>
          <table:table-cell table:style-name="ce48" table:formula="of:=IF([.C5]=&quot;&quot;;&quot;&quot;;[.D5]-[.T5])" office:value-type="currency" office:currency="BRL" office:value="3550.727" calcext:value-type="currency">
            <text:p>R$ 3.550,73</text:p>
          </table:table-cell>
          <table:table-cell table:style-name="ce48" table:formula="of:=IF([.C5]=&quot;&quot;;&quot;&quot;;[.D5])" office:value-type="currency" office:currency="BRL" office:value="4500" calcext:value-type="currency">
            <text:p>R$ 4.500,00</text:p>
          </table:table-cell>
          <table:table-cell table:style-name="ce49" table:formula="of:=IF([.C5]=&quot;&quot;;&quot;&quot;;VLOOKUP([.C5];[Tabelas.$M$2:.$N$3];2;0))" office:value-type="percentage" office:value="0.08" calcext:value-type="percentage">
            <text:p>8,00%</text:p>
          </table:table-cell>
          <table:table-cell table:style-name="ce48" table:formula="of:=IF([.C5]=&quot;&quot;;&quot;&quot;;[.V5]*[.W5])" office:value-type="currency" office:currency="BRL" office:value="360" calcext:value-type="currency">
            <text:p>R$ 360,00</text:p>
          </table:table-cell>
          <table:table-cell table:number-columns-repeated="16360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2"/>
          <table:table-cell table:style-name="ce44" office:value-type="string" calcext:value-type="string">
            <text:p>Nunca deletar a linha 1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44" office:value-type="string" calcext:value-type="string">
            <text:p>Coloquei formula na Coluna W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44" office:value-type="string" calcext:value-type="string">
            <text:p>Estando na PRIMEIRA LINHA EM BRANCO, na Coluna A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44" office:value-type="string" calcext:value-type="string">
            <text:p>De clique duplo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A MATRICULA é automatica.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44"/>
          <table:table-cell table:number-columns-repeated="1638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3"/>
          <table:table-cell table:style-name="ce47" office:value-type="string" calcext:value-type="string">
            <text:p>Obs: Ctrl+F8, mostra…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5" office:value-type="string" calcext:value-type="string">
            <text:p>TEXTO</text:p>
          </table:table-cell>
          <table:table-cell table:style-name="ce47" office:value-type="string" calcext:value-type="string">
            <text:p>TEXTO EM PRETO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5" office:value-type="float" office:value="1234" calcext:value-type="float">
            <text:p>1234</text:p>
          </table:table-cell>
          <table:table-cell table:style-name="ce47" office:value-type="string" calcext:value-type="string">
            <text:p>NUMERO EM AZUL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45" table:formula="of:=[.C27]+1" office:value-type="float" office:value="1235" calcext:value-type="float">
            <text:p>1235</text:p>
          </table:table-cell>
          <table:table-cell table:style-name="ce47" office:value-type="string" calcext:value-type="string">
            <text:p>FORMULA EM VERD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Para voltar ao normal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Ctrl+F8</text:p>
          </table:table-cell>
          <table:table-cell table:number-columns-repeated="16380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0">00/00/0000</text:date>, <text:time style:data-style-name="N2" text:time-value="20:30:36.1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ha" style:display-name="PageStyle_Folh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s" style:display-name="PageStyle_Tabela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8T16:02:36</meta:creation-date>
    <dc:language>pt-BR</dc:language>
    <dc:date>2023-08-20T22:03:54.796000000</dc:date>
    <meta:editing-cycles>18</meta:editing-cycles>
    <meta:editing-duration>PT1H46M2S</meta:editing-duration>
    <meta:generator>LibreOffice/7.6.0.3$Windows_X86_64 LibreOffice_project/69edd8b8ebc41d00b4de3915dc82f8f0fc3b6265</meta:generator>
    <dc:creator>Gilberto Schiavinatto</dc:creator>
    <meta:document-statistic meta:table-count="2" meta:cell-count="149" meta:object-count="0"/>
    <meta:user-defined meta:name="AppVersion">15.000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Área = Sub AlteredContentArea
Sub AlteredContentArea ( oCelula )
'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177787
' Testar se o objeto selecionado é uma célula individual '
'	If oCelula.ImplementationName &lt;&gt; "ScCellObj" Then Exit Sub
' Endereço da Célula '
	oEnd = oCelula.CellAddress
' Celula no intervalo B7:B27 '
' Coluna 1 e linha entre 6 e 26 '
	If oEnd.Column = 0 Then
	If oEnd.Row &gt;= 3 And oEnd.Row &lt;= 1000 Then
	
' COPIAR LINHA SUPERIOR
	Execute "GoUp", 1
	Execute "GoRightSel", 24
	Execute "Copy"
	
' COLAR NA LINHA DESEJADA
	Execute "GoDown", 1
	PasteWhat "FT", 4
	
' DESMARCAR LINHA COPIADA ( EQUIVALE AO ESC )	
		Execute "SetInputMode" : Execute "Cancel"
		
' PEGAR VALOR ULTIMA MATRICULA	
		Execute "GoLeft", 1
		Execute "GoUp", 1
	Dim oSel as Object
	Dim Var1%
	Var1 = ThisComponent.getCurrentSelection().getString()
		Execute "GoDown", 1
		
' SOMAR 1 NA MATICULA E DIGITAR		
	ThisComponent.getCurrentSelection().Value = Var1 + 1
	
' IR PARA A COLUNA B	
		Execute "GoRight", 1

	End If
	End If
End Sub


' ================================================
' ================== SUBMACROS ===================
' =========== gilberto@schiavinatto.com ==========
' ================================================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

'' Colar Oque = Sub PasteWhat ( xWhat$, xMode% )
Sub PasteWhat ( xWhat$, xMode% )
'---------------------------------------------------------------o
' Add the letters in the sequence below          | - - or - - - |
'  "S"   "V"    "D"     "F"       "N"       "T"  |       A”     |
' Text Number DateTime Formula Annotation Format | All + Object |
'-----------------------------------------------------------------------o
' xMode =  4 Não deslocar   //    0 Para baixo   //    1 Para Direita   !  
'-----------------------------------------------------------------------o
dim args1(5) as new com.sun.star.beans.PropertyValue
args1(0).Name = "Flags" : args1(0).Value = xWhat
args1(1).Name = "FormulaCommand" : args1(1).Value = 0
args1(2).Name = "SkipEmptyCells" : args1(2).Value = false
args1(3).Name = "Transpose" : args1(3).Value = "false"
args1(4).Name = "AsLink" : args1(4).Value = "false"
args1(5).Name = "MoveMode" : args1(5).Value = xMode
CreateUnoService("com.sun.star.frame.DispatchHelper") _
.executeDispatch(ThisComponent.CurrentController.Frame _
, ".uno:InsertContents", "", 0, args1())
End Sub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