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)" table:allow-empty-cell="true" table:base-cell-address="Sheet1.B2">
          <table:help-message table:title="Boolean Field" table:display="true">
            <text:p>Enter 0 or 1</text:p>
          </table:help-message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rice</text:p>
          </table:table-cell>
          <table:table-cell office:value-type="string" calcext:value-type="string">
            <text:p>VAT</text:p>
          </table:table-cell>
          <table:table-cell office:value-type="string" calcext:value-type="string">
            <text:p>TAX</text:p>
          </table:table-cell>
          <table:table-cell table:style-name="ce2"/>
          <table:table-cell office:value-type="float" office:value="0.095" calcext:value-type="float">
            <text:p>0,095</text:p>
          </table:table-cell>
        </table:table-row>
        <table:table-row table:style-name="ro1">
          <table:table-cell table:formula="of:=ROUND(RAND()*100;2)" office:value-type="float" office:value="61.83" calcext:value-type="float">
            <text:p>61,83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]*[.B2]*[.$E$1];2)" office:value-type="float" office:value="5.87" calcext:value-type="float">
            <text:p>5,87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7.11" calcext:value-type="float">
            <text:p>7,11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3]*[.B3]*[.$E$1];2)" office:value-type="float" office:value="0.68" calcext:value-type="float">
            <text:p>0,68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4.47" calcext:value-type="float">
            <text:p>84,47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4]*[.B4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0.65" calcext:value-type="float">
            <text:p>80,65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5]*[.B5]*[.$E$1];2)" office:value-type="float" office:value="7.66" calcext:value-type="float">
            <text:p>7,66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32.9" calcext:value-type="float">
            <text:p>32,9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6]*[.B6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0.28" calcext:value-type="float">
            <text:p>0,28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7]*[.B7]*[.$E$1];2)" office:value-type="float" office:value="0.03" calcext:value-type="float">
            <text:p>0,03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73.78" calcext:value-type="float">
            <text:p>73,78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8]*[.B8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92.25" calcext:value-type="float">
            <text:p>92,25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9]*[.B9]*[.$E$1];2)" office:value-type="float" office:value="8.76" calcext:value-type="float">
            <text:p>8,76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34.32" calcext:value-type="float">
            <text:p>34,32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10]*[.B10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65.38" calcext:value-type="float">
            <text:p>65,38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11]*[.B11]*[.$E$1];2)" office:value-type="float" office:value="6.21" calcext:value-type="float">
            <text:p>6,21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1.1" calcext:value-type="float">
            <text:p>81,1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12]*[.B12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37.07" calcext:value-type="float">
            <text:p>37,07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13]*[.B13]*[.$E$1];2)" office:value-type="float" office:value="3.52" calcext:value-type="float">
            <text:p>3,52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0.85" calcext:value-type="float">
            <text:p>80,85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14]*[.B14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57.78" calcext:value-type="float">
            <text:p>57,78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15]*[.B15]*[.$E$1];2)" office:value-type="float" office:value="5.49" calcext:value-type="float">
            <text:p>5,49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90.1" calcext:value-type="float">
            <text:p>90,1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16]*[.B16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0.77" calcext:value-type="float">
            <text:p>80,77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17]*[.B17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92.51" calcext:value-type="float">
            <text:p>92,51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18]*[.B18]*[.$E$1];2)" office:value-type="float" office:value="8.79" calcext:value-type="float">
            <text:p>8,79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11.06" calcext:value-type="float">
            <text:p>11,06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19]*[.B19]*[.$E$1];2)" office:value-type="float" office:value="1.05" calcext:value-type="float">
            <text:p>1,05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41.33" calcext:value-type="float">
            <text:p>41,33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0]*[.B20]*[.$E$1];2)" office:value-type="float" office:value="3.93" calcext:value-type="float">
            <text:p>3,93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30.78" calcext:value-type="float">
            <text:p>30,78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21]*[.B21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14.93" calcext:value-type="float">
            <text:p>14,93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2]*[.B22]*[.$E$1];2)" office:value-type="float" office:value="1.42" calcext:value-type="float">
            <text:p>1,42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95.52" calcext:value-type="float">
            <text:p>95,52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23]*[.B23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62.87" calcext:value-type="float">
            <text:p>62,87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24]*[.B24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4.19" calcext:value-type="float">
            <text:p>4,19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5]*[.B25]*[.$E$1];2)"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1.5" calcext:value-type="float">
            <text:p>81,5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6]*[.B26]*[.$E$1];2)" office:value-type="float" office:value="7.74" calcext:value-type="float">
            <text:p>7,74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60.8" calcext:value-type="float">
            <text:p>60,8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7]*[.B27]*[.$E$1];2)" office:value-type="float" office:value="5.78" calcext:value-type="float">
            <text:p>5,78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63.15" calcext:value-type="float">
            <text:p>63,15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28]*[.B28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38.53" calcext:value-type="float">
            <text:p>38,53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29]*[.B29]*[.$E$1];2)" office:value-type="float" office:value="3.66" calcext:value-type="float">
            <text:p>3,66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56.82" calcext:value-type="float">
            <text:p>56,82</text:p>
          </table:table-cell>
          <table:table-cell table:content-validation-name="val1" office:value-type="float" office:value="0" calcext:value-type="float">
            <text:p>0</text:p>
          </table:table-cell>
          <table:table-cell table:formula="of:=ROUND([.A30]*[.B30]*[.$E$1];2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90.82" calcext:value-type="float">
            <text:p>90,82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31]*[.B31]*[.$E$1];2)" office:value-type="float" office:value="8.63" calcext:value-type="float">
            <text:p>8,63</text:p>
          </table:table-cell>
          <table:table-cell table:number-columns-repeated="2"/>
        </table:table-row>
        <table:table-row table:style-name="ro1">
          <table:table-cell table:formula="of:=ROUND(RAND()*100;2)" office:value-type="float" office:value="87.72" calcext:value-type="float">
            <text:p>87,72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OUND([.A32]*[.B32]*[.$E$1];2)" office:value-type="float" office:value="8.33" calcext:value-type="float">
            <text:p>8,3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0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19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99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99P0"/>
    </number:currency-style>
    <number:currency-style style:name="N19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6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3P0" style:volatile="true">
      <number:number number:decimal-places="0" number:min-decimal-places="0" number:min-integer-digits="1" number:grouping="true"/>
      <number:text> DM</number:text>
    </number:number-style>
    <number:number-style style:name="N19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3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0" number:min-decimal-places="0" number:min-integer-digits="0"/>
      <number:text> </number:text>
      <style:map style:condition="value()&gt;0" style:apply-style-name="N183P0"/>
      <style:map style:condition="value()&lt;0" style:apply-style-name="N183P1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0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0P0"/>
    </number:currency-style>
    <number:currency-style style:name="N179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79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79P0"/>
    </number:currency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6">
      <number:year/>
      <number:text>-</number:text>
      <number:month number:style="long"/>
    </number:date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currency-style style:name="N17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4P0"/>
    </number:currency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2P0" style:volatile="true">
      <number:number number:decimal-places="2" number:min-decimal-places="2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0" number:min-decimal-places="0" number:min-integer-digits="0"/>
      <number:text> DM</number:text>
      <style:map style:condition="value()&gt;0" style:apply-style-name="N171P0"/>
      <style:map style:condition="value()&lt;0" style:apply-style-name="N171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number-style style:name="N165P0" style:volatile="true">
      <number:number number:decimal-places="0" number:min-decimal-places="0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1">
      <number:text>Edit Time</number:text>
    </number:number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5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6">
      <number:text>- DM</number:text>
      <style:map style:condition="value()&gt;0" style:apply-style-name="N156P0"/>
      <style:map style:condition="value()&lt;0" style:apply-style-name="N156P1"/>
    </number:number-style>
    <number:currency-style style:name="N15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5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P2" style:volatile="true">
      <number:text/>
    </number:number-style>
    <number:text-style style:name="N149">
      <number:tex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currency-style style:name="N13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208P0" style:volatile="true"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currency-style style:name="N12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number-style style:name="N204">
      <number:number number:decimal-places="0" number:min-decimal-places="0" number:min-integer-digits="6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currency-style style:name="N12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2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1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21P0"/>
    </number:currency-style>
    <number:currency-style style:name="N19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time-style style:name="N119">
      <number:minutes number:style="long"/>
      <number:text>:</number:text>
      <number:seconds number:style="long"/>
    </number:time-style>
    <number:currency-style style:name="N19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2" number:min-decimal-places="2" number:min-integer-digits="1" number:grouping="true"/>
      <number:text> DM</number:text>
    </number:number-style>
    <number:number-style style:name="N19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0P0"/>
    </number:number-style>
    <number:currency-style style:name="N11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8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4.2$Linux_X86_64 LibreOffice_project/728fec16bd5f605073805c3c9e7c4212a0120dc5</meta:generator>
    <dc:title>MyDefault1</dc:title>
    <meta:creation-date>2022-07-28T15:02:29.428034232</meta:creation-date>
    <meta:editing-cycles>3</meta:editing-cycles>
    <meta:editing-duration>PT8M</meta:editing-duration>
    <meta:initial-creator>Andreas Säger</meta:initial-creator>
    <dc:date>2022-07-28T15:51:40.727107107</dc:date>
    <dc:creator>Andreas Säger</dc:creator>
    <meta:document-statistic meta:table-count="3" meta:cell-count="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7-28T15:02:29.250293414"/>
  </office:meta>
</office:document-meta>
</file>