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graphics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officeooo:rsid="00158f77" officeooo:paragraph-rsid="00158f77" style:font-size-asian="8pt" style:font-size-complex="8pt"/>
    </style:style>
    <style:style style:name="P2" style:family="paragraph" style:parent-style-name="Standard">
      <style:text-properties style:font-name="Arial" fo:font-size="8pt" officeooo:rsid="0018b926" officeooo:paragraph-rsid="0018b926" style:font-size-asian="8pt" style:font-size-complex="8pt"/>
    </style:style>
    <style:style style:name="P3" style:family="paragraph" style:parent-style-name="Standard">
      <style:text-properties style:font-name="Arial" fo:font-size="8pt" officeooo:rsid="001a66cd" officeooo:paragraph-rsid="001a66cd" style:font-size-asian="8pt" style:font-size-complex="8pt"/>
    </style:style>
    <style:style style:name="P4" style:family="paragraph" style:parent-style-name="Standard">
      <style:text-properties style:font-name="Arial" fo:font-size="8pt" officeooo:rsid="0027f30d" officeooo:paragraph-rsid="0027f30d" style:font-size-asian="8pt" style:font-size-complex="8pt"/>
    </style:style>
    <style:style style:name="P5" style:family="paragraph" style:parent-style-name="Standard">
      <style:text-properties style:font-name="Arial" fo:font-size="8pt" fo:font-weight="bold" officeooo:rsid="0027f30d" officeooo:paragraph-rsid="0027f30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1a66cd"/>
    </style:style>
    <style:style style:name="P7" style:family="paragraph" style:parent-style-name="Frame_20_contents">
      <style:text-properties officeooo:rsid="001a66cd" officeooo:paragraph-rsid="001a66cd"/>
    </style:style>
    <style:style style:name="P8" style:family="paragraph" style:parent-style-name="Frame_20_contents">
      <style:text-properties officeooo:rsid="0027f30d" officeooo:paragraph-rsid="0027f30d"/>
    </style:style>
    <style:style style:name="P9" style:family="paragraph" style:parent-style-name="Frame_20_contents">
      <style:text-properties officeooo:paragraph-rsid="0027f30d"/>
    </style:style>
    <style:style style:name="P10" style:family="paragraph" style:parent-style-name="Frame_20_contents">
      <style:text-properties fo:font-weight="bold" officeooo:rsid="0027f30d" officeooo:paragraph-rsid="0027f30d" style:font-weight-asian="bold" style:font-weight-complex="bold"/>
    </style:style>
    <style:style style:name="P11" style:family="paragraph" style:parent-style-name="Frame_20_contents">
      <style:text-properties fo:font-weight="bold" officeooo:rsid="0029bf9c" officeooo:paragraph-rsid="0029bf9c" style:font-weight-asian="bold" style:font-weight-complex="bold"/>
    </style:style>
    <style:style style:name="P12" style:family="paragraph" style:parent-style-name="Frame_20_contents">
      <style:text-properties fo:font-weight="bold" officeooo:rsid="00347db2" officeooo:paragraph-rsid="00347db2" style:font-weight-asian="bold" style:font-weight-complex="bold"/>
    </style:style>
    <style:style style:name="P13" style:family="paragraph" style:parent-style-name="Frame_20_contents">
      <style:text-properties fo:font-weight="bold" officeooo:rsid="0034929d" officeooo:paragraph-rsid="0034929d" style:font-weight-asian="bold" style:font-weight-complex="bold"/>
    </style:style>
    <style:style style:name="P14" style:family="paragraph" style:parent-style-name="Frame_20_contents">
      <style:text-properties fo:font-weight="bold" officeooo:paragraph-rsid="0035f277" style:font-weight-asian="bold" style:font-weight-complex="bold"/>
    </style:style>
    <style:style style:name="P15" style:family="paragraph" style:parent-style-name="Frame_20_contents">
      <style:text-properties fo:font-weight="bold" officeooo:rsid="0035f277" officeooo:paragraph-rsid="0035f277" style:font-weight-asian="bold" style:font-weight-complex="bold"/>
    </style:style>
    <style:style style:name="P16" style:family="paragraph" style:parent-style-name="Frame_20_contents">
      <style:text-properties officeooo:rsid="0028ae15" officeooo:paragraph-rsid="0028ae15"/>
    </style:style>
    <style:style style:name="P17" style:family="paragraph" style:parent-style-name="Frame_20_contents">
      <style:text-properties officeooo:paragraph-rsid="0028ae15"/>
    </style:style>
    <style:style style:name="P18" style:family="paragraph" style:parent-style-name="Frame_20_contents">
      <style:text-properties officeooo:rsid="0029bf9c" officeooo:paragraph-rsid="0029bf9c"/>
    </style:style>
    <style:style style:name="P19" style:family="paragraph" style:parent-style-name="Frame_20_contents">
      <style:text-properties style:font-name="Arial1" fo:font-size="7pt" fo:language="en" fo:country="US" officeooo:rsid="0027f30d" officeooo:paragraph-rsid="0027f30d" style:font-size-asian="7pt" style:font-size-complex="7pt"/>
    </style:style>
    <style:style style:name="P20" style:family="paragraph" style:parent-style-name="Frame_20_contents">
      <style:text-properties style:font-name="Arial1" fo:font-size="7pt" fo:language="en" fo:country="US" fo:font-weight="normal" officeooo:rsid="0028ae15" officeooo:paragraph-rsid="0028ae15" style:font-size-asian="7pt" style:font-weight-asian="normal" style:font-size-complex="7pt" style:font-weight-complex="normal"/>
    </style:style>
    <style:style style:name="P21" style:family="paragraph" style:parent-style-name="Frame_20_contents">
      <style:text-properties style:font-name="Arial1" fo:font-size="7pt" fo:language="en" fo:country="US" fo:font-weight="normal" officeooo:rsid="0029bf9c" officeooo:paragraph-rsid="0029bf9c" style:font-size-asian="7pt" style:font-weight-asian="normal" style:font-size-complex="7pt" style:font-weight-complex="normal"/>
    </style:style>
    <style:style style:name="P22" style:family="paragraph" style:parent-style-name="Frame_20_contents">
      <style:text-properties style:font-name="Arial1" fo:font-size="7pt" fo:language="en" fo:country="US" fo:font-weight="normal" officeooo:rsid="002a761c" officeooo:paragraph-rsid="002a761c" style:font-size-asian="7pt" style:font-weight-asian="normal" style:font-size-complex="7pt" style:font-weight-complex="normal"/>
    </style:style>
    <style:style style:name="P23" style:family="paragraph" style:parent-style-name="Frame_20_contents">
      <style:text-properties style:font-name="Arial1" fo:font-size="7pt" fo:language="en" fo:country="US" fo:font-weight="normal" officeooo:rsid="002f9b5b" officeooo:paragraph-rsid="002f9b5b" style:font-size-asian="7pt" style:font-weight-asian="normal" style:font-size-complex="7pt" style:font-weight-complex="normal"/>
    </style:style>
    <style:style style:name="P24" style:family="paragraph" style:parent-style-name="Frame_20_contents">
      <style:text-properties style:font-name="Arial1" fo:font-size="7pt" fo:language="en" fo:country="US" fo:font-weight="normal" officeooo:rsid="003359c9" officeooo:paragraph-rsid="003359c9" style:font-size-asian="7pt" style:font-weight-asian="normal" style:font-size-complex="7pt" style:font-weight-complex="normal"/>
    </style:style>
    <style:style style:name="P25" style:family="paragraph" style:parent-style-name="Frame_20_contents">
      <style:text-properties style:font-name="Arial1" fo:font-size="7pt" fo:language="en" fo:country="US" fo:font-weight="normal" officeooo:rsid="00347db2" officeooo:paragraph-rsid="00347db2" style:font-size-asian="7pt" style:font-weight-asian="normal" style:font-size-complex="7pt" style:font-weight-complex="normal"/>
    </style:style>
    <style:style style:name="P26" style:family="paragraph" style:parent-style-name="Frame_20_contents">
      <style:text-properties style:font-name="Arial1" fo:font-size="7pt" fo:language="en" fo:country="US" fo:font-weight="normal" officeooo:rsid="00347db2" officeooo:paragraph-rsid="0034929d" style:font-size-asian="7pt" style:font-weight-asian="normal" style:font-size-complex="7pt" style:font-weight-complex="normal"/>
    </style:style>
    <style:style style:name="P27" style:family="paragraph" style:parent-style-name="Frame_20_contents">
      <style:text-properties style:font-name="Arial1" fo:font-size="7pt" fo:language="en" fo:country="US" fo:font-weight="normal" officeooo:rsid="0034929d" officeooo:paragraph-rsid="00347db2" style:font-size-asian="7pt" style:font-weight-asian="normal" style:font-size-complex="7pt" style:font-weight-complex="normal"/>
    </style:style>
    <style:style style:name="P28" style:family="paragraph" style:parent-style-name="Frame_20_contents">
      <style:text-properties style:font-name="Arial1" fo:font-size="7pt" fo:language="en" fo:country="US" fo:font-weight="normal" officeooo:rsid="002eab49" officeooo:paragraph-rsid="002eab49" style:font-size-asian="7pt" style:font-weight-asian="normal" style:font-size-complex="7pt" style:font-weight-complex="normal"/>
    </style:style>
    <style:style style:name="P29" style:family="paragraph" style:parent-style-name="Frame_20_contents">
      <style:text-properties style:font-name="Arial1" fo:font-size="7pt" fo:language="en" fo:country="US" fo:font-weight="normal" officeooo:rsid="0036c957" officeooo:paragraph-rsid="0035f277" style:font-size-asian="7pt" style:font-weight-asian="normal" style:font-size-complex="7pt" style:font-weight-complex="normal"/>
    </style:style>
    <style:style style:name="P30" style:family="paragraph" style:parent-style-name="Frame_20_contents">
      <style:text-properties style:font-name="Arial1" fo:font-size="7pt" fo:language="en" fo:country="US" fo:font-weight="normal" officeooo:rsid="0036c957" officeooo:paragraph-rsid="0036c957" style:font-size-asian="7pt" style:font-weight-asian="normal" style:font-size-complex="7pt" style:font-weight-complex="normal"/>
    </style:style>
    <style:style style:name="P31" style:family="paragraph" style:parent-style-name="Frame_20_contents">
      <style:text-properties style:font-name="Arial1" fo:font-size="7pt" fo:language="en" fo:country="US" fo:font-weight="bold" officeooo:rsid="0028ae15" officeooo:paragraph-rsid="0027f30d" style:font-size-asian="7pt" style:font-weight-asian="bold" style:font-size-complex="7pt" style:font-weight-complex="bold"/>
    </style:style>
    <style:style style:name="P32" style:family="paragraph" style:parent-style-name="Frame_20_contents">
      <style:text-properties style:font-name="Arial1" fo:font-size="7pt" fo:language="en" fo:country="US" fo:font-weight="bold" officeooo:rsid="002a761c" officeooo:paragraph-rsid="002a761c" style:font-size-asian="7pt" style:font-weight-asian="bold" style:font-size-complex="7pt" style:font-weight-complex="bold"/>
    </style:style>
    <style:style style:name="P33" style:family="paragraph" style:parent-style-name="Frame_20_contents">
      <style:text-properties style:font-name="Arial1" fo:font-size="7pt" fo:language="en" fo:country="US" fo:font-weight="bold" officeooo:rsid="00347db2" officeooo:paragraph-rsid="00347db2" style:font-size-asian="7pt" style:font-weight-asian="bold" style:font-size-complex="7pt" style:font-weight-complex="bold"/>
    </style:style>
    <style:style style:name="P34" style:family="paragraph" style:parent-style-name="Frame_20_contents">
      <style:text-properties officeooo:paragraph-rsid="002f9b5b"/>
    </style:style>
    <style:style style:name="P35" style:family="paragraph" style:parent-style-name="Frame_20_contents">
      <style:text-properties officeooo:rsid="003359c9" officeooo:paragraph-rsid="003359c9"/>
    </style:style>
    <style:style style:name="P36" style:family="paragraph" style:parent-style-name="Frame_20_contents">
      <style:text-properties officeooo:paragraph-rsid="003359c9"/>
    </style:style>
    <style:style style:name="P37" style:family="paragraph" style:parent-style-name="Frame_20_contents">
      <style:text-properties officeooo:paragraph-rsid="0034929d"/>
    </style:style>
    <style:style style:name="P38" style:family="paragraph" style:parent-style-name="Frame_20_contents">
      <style:text-properties officeooo:paragraph-rsid="0035f277"/>
    </style:style>
    <style:style style:name="P39" style:family="paragraph" style:parent-style-name="Frame_20_contents">
      <style:text-properties officeooo:rsid="0036c957" officeooo:paragraph-rsid="0036c957"/>
    </style:style>
    <style:style style:name="P40" style:family="paragraph" style:parent-style-name="Frame_20_contents">
      <style:text-properties fo:language="en" fo:country="US" fo:font-weight="bold" officeooo:rsid="005eee33" officeooo:paragraph-rsid="005eee33" style:font-weight-asian="bold" style:font-weight-complex="bold"/>
    </style:style>
    <style:style style:name="P41" style:family="paragraph" style:parent-style-name="Frame_20_contents">
      <style:text-properties fo:font-weight="normal" officeooo:rsid="0056feb1" officeooo:paragraph-rsid="0056feb1" style:font-weight-asian="normal" style:font-weight-complex="normal"/>
    </style:style>
    <style:style style:name="P42" style:family="paragraph" style:parent-style-name="Frame_20_contents">
      <style:text-properties fo:font-weight="normal" officeooo:rsid="0056feb1" officeooo:paragraph-rsid="0057e6bc" style:font-weight-asian="normal" style:font-weight-complex="normal"/>
    </style:style>
    <style:style style:name="P43" style:family="paragraph" style:parent-style-name="Frame_20_contents">
      <style:text-properties fo:font-weight="normal" officeooo:rsid="00597880" officeooo:paragraph-rsid="00597880" style:font-weight-asian="normal" style:font-weight-complex="normal"/>
    </style:style>
    <style:style style:name="P44" style:family="paragraph" style:parent-style-name="Frame_20_contents">
      <style:text-properties officeooo:paragraph-rsid="002f9b5b"/>
    </style:style>
    <style:style style:name="P45" style:family="paragraph" style:parent-style-name="Frame_20_contents">
      <style:text-properties style:font-name="Arial1" fo:font-size="7pt" fo:language="en" fo:country="US" fo:font-weight="normal" officeooo:rsid="00347db2" officeooo:paragraph-rsid="0056feb1" style:font-size-asian="7pt" style:font-weight-asian="normal" style:font-size-complex="7pt" style:font-weight-complex="normal"/>
    </style:style>
    <style:style style:name="P46" style:family="paragraph" style:parent-style-name="Frame_20_contents">
      <style:text-properties style:font-name="Arial1" fo:font-size="7pt" fo:language="en" fo:country="US" fo:font-weight="normal" officeooo:rsid="002a761c" officeooo:paragraph-rsid="0056feb1" style:font-size-asian="7pt" style:font-weight-asian="normal" style:font-size-complex="7pt" style:font-weight-complex="normal"/>
    </style:style>
    <style:style style:name="P47" style:family="paragraph" style:parent-style-name="Frame_20_contents">
      <style:text-properties style:font-name="Arial1" fo:font-size="7pt" fo:language="en" fo:country="US" fo:font-weight="normal" officeooo:rsid="002eab49" officeooo:paragraph-rsid="002f9b5b" style:font-size-asian="7pt" style:font-weight-asian="normal" style:font-size-complex="7pt" style:font-weight-complex="normal"/>
    </style:style>
    <style:style style:name="P48" style:family="paragraph" style:parent-style-name="Frame_20_contents">
      <style:text-properties style:font-name="Arial1" fo:font-size="7pt" fo:language="en" fo:country="US" fo:font-weight="normal" officeooo:rsid="0036c957" officeooo:paragraph-rsid="0036c957" style:font-size-asian="7pt" style:font-weight-asian="normal" style:font-size-complex="7pt" style:font-weight-complex="normal"/>
    </style:style>
    <style:style style:name="P49" style:family="paragraph" style:parent-style-name="Frame_20_contents">
      <style:text-properties style:font-name="Arial1" fo:font-size="7pt" fo:language="en" fo:country="US" fo:font-weight="normal" officeooo:rsid="0056feb1" officeooo:paragraph-rsid="0056feb1" style:font-size-asian="7pt" style:font-weight-asian="normal" style:font-size-complex="7pt" style:font-weight-complex="normal"/>
    </style:style>
    <style:style style:name="P50" style:family="paragraph" style:parent-style-name="Frame_20_contents">
      <style:text-properties style:font-name="Arial1" fo:font-size="7pt" fo:language="en" fo:country="US" fo:font-style="italic" fo:font-weight="normal" officeooo:rsid="002a761c" officeooo:paragraph-rsid="0056feb1" style:font-size-asian="7pt" style:font-style-asian="italic" style:font-weight-asian="normal" style:font-size-complex="7pt" style:font-style-complex="italic" style:font-weight-complex="normal"/>
    </style:style>
    <style:style style:name="P51" style:family="paragraph" style:parent-style-name="Frame_20_contents">
      <style:text-properties style:font-name="Arial1" fo:font-size="7pt" fo:language="en" fo:country="US" fo:font-weight="bold" officeooo:rsid="002a761c" officeooo:paragraph-rsid="0056feb1" style:font-size-asian="7pt" style:font-weight-asian="bold" style:font-size-complex="7pt" style:font-weight-complex="bold"/>
    </style:style>
    <style:style style:name="P52" style:family="paragraph" style:parent-style-name="Frame_20_contents">
      <style:text-properties style:font-name="Arial1" fo:font-size="7pt" fo:language="en" fo:country="US" fo:font-weight="bold" officeooo:rsid="0056feb1" officeooo:paragraph-rsid="0056feb1" style:font-size-asian="7pt" style:font-weight-asian="bold" style:font-size-complex="7pt" style:font-weight-complex="bold"/>
    </style:style>
    <style:style style:name="P53" style:family="paragraph" style:parent-style-name="Frame_20_contents">
      <style:text-properties officeooo:paragraph-rsid="0056feb1"/>
    </style:style>
    <style:style style:name="P54" style:family="paragraph" style:parent-style-name="Frame_20_contents">
      <style:text-properties fo:font-weight="bold" officeooo:rsid="0036c957" officeooo:paragraph-rsid="0036c957" style:font-weight-asian="bold" style:font-weight-complex="bold"/>
    </style:style>
    <style:style style:name="P55" style:family="paragraph" style:parent-style-name="Frame_20_contents">
      <style:text-properties fo:font-weight="bold" officeooo:rsid="0056feb1" officeooo:paragraph-rsid="0056feb1" style:font-weight-asian="bold" style:font-weight-complex="bold"/>
    </style:style>
    <style:style style:name="P56" style:family="paragraph" style:parent-style-name="Frame_20_contents">
      <style:text-properties fo:font-weight="bold" officeooo:rsid="0056feb1" officeooo:paragraph-rsid="0057e6bc" style:font-weight-asian="bold" style:font-weight-complex="bold"/>
    </style:style>
    <style:style style:name="P57" style:family="paragraph" style:parent-style-name="Frame_20_contents">
      <style:text-properties fo:font-weight="bold" officeooo:rsid="00597880" officeooo:paragraph-rsid="00597880" style:font-weight-asian="bold" style:font-weight-complex="bold"/>
    </style:style>
    <style:style style:name="P58" style:family="paragraph" style:parent-style-name="Frame_20_contents">
      <style:text-properties fo:font-weight="bold" officeooo:rsid="00597880" officeooo:paragraph-rsid="005eee33" style:font-weight-asian="bold" style:font-weight-complex="bold"/>
    </style:style>
    <style:style style:name="P59" style:family="paragraph" style:parent-style-name="Frame_20_contents">
      <style:text-properties fo:font-weight="bold" officeooo:paragraph-rsid="00597880" style:font-weight-asian="bold" style:font-weight-complex="bold"/>
    </style:style>
    <style:style style:name="P60" style:family="paragraph" style:parent-style-name="Frame_20_contents">
      <style:text-properties fo:font-weight="bold" officeooo:rsid="005e4366" officeooo:paragraph-rsid="005e4366" style:font-weight-asian="bold" style:font-weight-complex="bold"/>
    </style:style>
    <style:style style:name="P61" style:family="paragraph" style:parent-style-name="Frame_20_contents">
      <style:text-properties fo:font-weight="bold" officeooo:paragraph-rsid="005eee33" style:font-weight-asian="bold" style:font-weight-complex="bold"/>
    </style:style>
    <style:style style:name="P62" style:family="paragraph" style:parent-style-name="Frame_20_contents">
      <style:text-properties fo:font-style="italic" fo:font-weight="normal" officeooo:rsid="0056feb1" style:font-style-asian="italic" style:font-weight-asian="normal" style:font-style-complex="italic" style:font-weight-complex="normal"/>
    </style:style>
    <style:style style:name="P63" style:family="paragraph" style:parent-style-name="Frame_20_contents">
      <style:text-properties fo:font-style="italic" fo:font-weight="normal" officeooo:rsid="0056feb1" officeooo:paragraph-rsid="0057e6bc" style:font-style-asian="italic" style:font-weight-asian="normal" style:font-style-complex="italic" style:font-weight-complex="normal"/>
    </style:style>
    <style:style style:name="P64" style:family="paragraph" style:parent-style-name="Frame_20_contents">
      <style:text-properties officeooo:paragraph-rsid="00597880"/>
    </style:style>
    <style:style style:name="P65" style:family="paragraph" style:parent-style-name="Frame_20_contents">
      <style:text-properties officeooo:paragraph-rsid="0057e6bc"/>
    </style:style>
    <style:style style:name="P66" style:family="paragraph" style:parent-style-name="Frame_20_contents">
      <style:text-properties officeooo:paragraph-rsid="005e4366"/>
    </style:style>
    <style:style style:name="P67" style:family="paragraph" style:parent-style-name="Frame_20_contents">
      <style:text-properties fo:language="en" fo:country="GB" fo:font-weight="bold" officeooo:rsid="005e4366" officeooo:paragraph-rsid="005e4366" style:font-weight-asian="bold" style:font-weight-complex="bold"/>
    </style:style>
    <style:style style:name="P68" style:family="paragraph" style:parent-style-name="Frame_20_contents">
      <style:text-properties officeooo:paragraph-rsid="005eee33"/>
    </style:style>
    <style:style style:name="P69" style:family="paragraph">
      <style:paragraph-properties fo:text-align="center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en" fo:country="US" fo:font-weight="bold" officeooo:rsid="001a66cd" style:font-size-asian="8pt" style:font-weight-asian="bold" style:font-size-complex="8pt" style:font-weight-complex="bold"/>
    </style:style>
    <style:style style:name="T2" style:family="text">
      <style:text-properties style:font-name="Arial" fo:font-size="8pt" fo:language="en" fo:country="US" fo:font-weight="bold" officeooo:rsid="00237249" style:font-size-asian="8pt" style:font-weight-asian="bold" style:font-size-complex="8pt" style:font-weight-complex="bold"/>
    </style:style>
    <style:style style:name="T3" style:family="text">
      <style:text-properties style:font-name="Arial" fo:font-size="8pt" fo:language="en" fo:country="US" fo:font-weight="bold" officeooo:rsid="0015a00f" style:font-size-asian="8pt" style:font-weight-asian="bold" style:font-size-complex="8pt" style:font-weight-complex="bold"/>
    </style:style>
    <style:style style:name="T4" style:family="text">
      <style:text-properties officeooo:rsid="0027f30d"/>
    </style:style>
    <style:style style:name="T5" style:family="text">
      <style:text-properties style:font-name="Arial1" fo:font-size="7pt" fo:language="en" fo:country="US" style:font-size-asian="7pt" style:font-size-complex="7pt"/>
    </style:style>
    <style:style style:name="T6" style:family="text">
      <style:text-properties style:font-name="Arial1" fo:font-size="7pt" fo:language="en" fo:country="US" officeooo:rsid="0027f30d" style:font-size-asian="7pt" style:font-size-complex="7pt"/>
    </style:style>
    <style:style style:name="T7" style:family="text">
      <style:text-properties style:font-name="Arial1" fo:font-size="7pt" fo:language="en" fo:country="US" officeooo:rsid="0028ae15" style:font-size-asian="7pt" style:font-size-complex="7pt"/>
    </style:style>
    <style:style style:name="T8" style:family="text">
      <style:text-properties style:font-name="Arial1" fo:font-size="7pt" fo:language="en" fo:country="US" officeooo:rsid="0029bf9c" style:font-size-asian="7pt" style:font-size-complex="7pt"/>
    </style:style>
    <style:style style:name="T9" style:family="text">
      <style:text-properties style:font-name="Arial1" fo:font-size="7pt" fo:language="en" fo:country="US" officeooo:rsid="002a761c" style:font-size-asian="7pt" style:font-size-complex="7pt"/>
    </style:style>
    <style:style style:name="T10" style:family="text">
      <style:text-properties style:font-name="Arial1" fo:font-size="7pt" fo:language="en" fo:country="US" officeooo:rsid="0035f277" style:font-size-asian="7pt" style:font-size-complex="7pt"/>
    </style:style>
    <style:style style:name="T11" style:family="text">
      <style:text-properties style:font-name="Arial1" fo:font-size="7pt" fo:language="en" fo:country="US" officeooo:rsid="0057e6bc" style:font-size-asian="7pt" style:font-size-complex="7pt"/>
    </style:style>
    <style:style style:name="T12" style:family="text">
      <style:text-properties style:font-name="Arial1" fo:font-size="7pt" fo:language="en" fo:country="US" fo:font-weight="bold" style:font-size-asian="7pt" style:font-weight-asian="bold" style:font-size-complex="7pt" style:font-weight-complex="bold"/>
    </style:style>
    <style:style style:name="T13" style:family="text">
      <style:text-properties style:font-name="Arial1" fo:font-size="7pt" fo:language="en" fo:country="US" fo:font-weight="bold" officeooo:rsid="002a761c" style:font-size-asian="7pt" style:font-weight-asian="bold" style:font-size-complex="7pt" style:font-weight-complex="bold"/>
    </style:style>
    <style:style style:name="T14" style:family="text">
      <style:text-properties style:font-name="Arial1" fo:font-size="7pt" fo:language="en" fo:country="US" fo:font-weight="bold" officeooo:rsid="002f9b5b" style:font-size-asian="7pt" style:font-weight-asian="bold" style:font-size-complex="7pt" style:font-weight-complex="bold"/>
    </style:style>
    <style:style style:name="T15" style:family="text">
      <style:text-properties style:font-name="Arial1" fo:font-size="7pt" fo:language="en" fo:country="US" fo:font-weight="bold" officeooo:rsid="0031bece" style:font-size-asian="7pt" style:font-weight-asian="bold" style:font-size-complex="7pt" style:font-weight-complex="bold"/>
    </style:style>
    <style:style style:name="T16" style:family="text">
      <style:text-properties style:font-name="Arial1" fo:font-size="7pt" fo:language="en" fo:country="US" fo:font-weight="bold" officeooo:rsid="003359c9" style:font-size-asian="7pt" style:font-weight-asian="bold" style:font-size-complex="7pt" style:font-weight-complex="bold"/>
    </style:style>
    <style:style style:name="T17" style:family="text">
      <style:text-properties style:font-name="Arial1" fo:font-size="7pt" fo:language="en" fo:country="US" fo:font-weight="bold" officeooo:rsid="00347db2" style:font-size-asian="7pt" style:font-weight-asian="bold" style:font-size-complex="7pt" style:font-weight-complex="bold"/>
    </style:style>
    <style:style style:name="T18" style:family="text">
      <style:text-properties style:font-name="Arial1" fo:font-size="7pt" fo:language="en" fo:country="US" fo:font-weight="bold" officeooo:rsid="0035f277" style:font-size-asian="7pt" style:font-weight-asian="bold" style:font-size-complex="7pt" style:font-weight-complex="bold"/>
    </style:style>
    <style:style style:name="T19" style:family="text">
      <style:text-properties style:font-name="Arial1" fo:font-size="7pt" fo:language="en" fo:country="US" fo:font-weight="bold" officeooo:rsid="0036c957" style:font-size-asian="7pt" style:font-weight-asian="bold" style:font-size-complex="7pt" style:font-weight-complex="bold"/>
    </style:style>
    <style:style style:name="T20" style:family="text">
      <style:text-properties style:font-name="Arial1" fo:font-size="7pt" fo:language="en" fo:country="US" fo:font-weight="bold" officeooo:rsid="0034929d" style:font-size-asian="7pt" style:font-weight-asian="bold" style:font-size-complex="7pt" style:font-weight-complex="bold"/>
    </style:style>
    <style:style style:name="T21" style:family="text">
      <style:text-properties style:font-name="Arial1" fo:font-size="7pt" fo:language="en" fo:country="US" fo:font-weight="bold" officeooo:rsid="00597880" style:font-size-asian="7pt" style:font-weight-asian="bold" style:font-size-complex="7pt" style:font-weight-complex="bold"/>
    </style:style>
    <style:style style:name="T22" style:family="text">
      <style:text-properties style:font-name="Arial1" fo:font-size="7pt" fo:language="en" fo:country="US" fo:font-weight="normal" style:font-size-asian="7pt" style:font-weight-asian="normal" style:font-size-complex="7pt" style:font-weight-complex="normal"/>
    </style:style>
    <style:style style:name="T23" style:family="text">
      <style:text-properties style:font-name="Arial1" fo:font-size="7pt" fo:language="en" fo:country="US" fo:font-weight="normal" officeooo:rsid="0028ae15" style:font-size-asian="7pt" style:font-weight-asian="normal" style:font-size-complex="7pt" style:font-weight-complex="normal"/>
    </style:style>
    <style:style style:name="T24" style:family="text">
      <style:text-properties style:font-name="Arial1" fo:font-size="7pt" fo:language="en" fo:country="US" fo:font-weight="normal" officeooo:rsid="002a761c" style:font-size-asian="7pt" style:font-weight-asian="normal" style:font-size-complex="7pt" style:font-weight-complex="normal"/>
    </style:style>
    <style:style style:name="T25" style:family="text">
      <style:text-properties style:font-name="Arial1" fo:font-size="7pt" fo:language="en" fo:country="US" fo:font-weight="normal" officeooo:rsid="002eab49" style:font-size-asian="7pt" style:font-weight-asian="normal" style:font-size-complex="7pt" style:font-weight-complex="normal"/>
    </style:style>
    <style:style style:name="T26" style:family="text">
      <style:text-properties style:font-name="Arial1" fo:font-size="7pt" fo:language="en" fo:country="US" fo:font-weight="normal" officeooo:rsid="002f9b5b" style:font-size-asian="7pt" style:font-weight-asian="normal" style:font-size-complex="7pt" style:font-weight-complex="normal"/>
    </style:style>
    <style:style style:name="T27" style:family="text">
      <style:text-properties style:font-name="Arial1" fo:font-size="7pt" fo:language="en" fo:country="US" fo:font-weight="normal" officeooo:rsid="0031bece" style:font-size-asian="7pt" style:font-weight-asian="normal" style:font-size-complex="7pt" style:font-weight-complex="normal"/>
    </style:style>
    <style:style style:name="T28" style:family="text">
      <style:text-properties style:font-name="Arial1" fo:font-size="7pt" fo:language="en" fo:country="US" fo:font-weight="normal" officeooo:rsid="003359c9" style:font-size-asian="7pt" style:font-weight-asian="normal" style:font-size-complex="7pt" style:font-weight-complex="normal"/>
    </style:style>
    <style:style style:name="T29" style:family="text">
      <style:text-properties style:font-name="Arial1" fo:font-size="7pt" fo:language="en" fo:country="US" fo:font-weight="normal" officeooo:rsid="00347db2" style:font-size-asian="7pt" style:font-weight-asian="normal" style:font-size-complex="7pt" style:font-weight-complex="normal"/>
    </style:style>
    <style:style style:name="T30" style:family="text">
      <style:text-properties style:font-name="Arial1" fo:font-size="7pt" fo:language="en" fo:country="US" fo:font-weight="normal" officeooo:rsid="0034929d" style:font-size-asian="7pt" style:font-weight-asian="normal" style:font-size-complex="7pt" style:font-weight-complex="normal"/>
    </style:style>
    <style:style style:name="T31" style:family="text">
      <style:text-properties style:font-name="Arial1" fo:font-size="7pt" fo:language="en" fo:country="US" fo:font-weight="normal" officeooo:rsid="0035f277" style:font-size-asian="7pt" style:font-weight-asian="normal" style:font-size-complex="7pt" style:font-weight-complex="normal"/>
    </style:style>
    <style:style style:name="T32" style:family="text">
      <style:text-properties style:font-name="Arial1" fo:font-size="7pt" fo:language="en" fo:country="US" fo:font-weight="normal" officeooo:rsid="0036c957" style:font-size-asian="7pt" style:font-weight-asian="normal" style:font-size-complex="7pt" style:font-weight-complex="normal"/>
    </style:style>
    <style:style style:name="T33" style:family="text">
      <style:text-properties style:font-name="Arial1" fo:font-size="7pt" fo:language="en" fo:country="US" fo:font-weight="normal" officeooo:rsid="0056feb1" style:font-size-asian="7pt" style:font-weight-asian="normal" style:font-size-complex="7pt" style:font-weight-complex="normal"/>
    </style:style>
    <style:style style:name="T34" style:family="text">
      <style:text-properties style:font-name="Arial1" fo:font-size="7pt" fo:language="en" fo:country="US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35" style:family="text">
      <style:text-properties style:font-name="Arial1" fo:font-size="7pt" fo:language="en" fo:country="US" fo:font-style="normal" fo:font-weight="bold" officeooo:rsid="005e4366" style:font-size-asian="7pt" style:font-style-asian="normal" style:font-weight-asian="bold" style:font-size-complex="7pt" style:font-style-complex="normal" style:font-weight-complex="bold"/>
    </style:style>
    <style:style style:name="T36" style:family="text">
      <style:text-properties style:font-name="Arial1" fo:font-size="7pt" fo:language="en" fo:country="US" fo:font-style="normal" fo:font-weight="bold" officeooo:rsid="00597880" style:font-size-asian="7pt" style:font-style-asian="normal" style:font-weight-asian="bold" style:font-size-complex="7pt" style:font-style-complex="normal" style:font-weight-complex="bold"/>
    </style:style>
    <style:style style:name="T37" style:family="text">
      <style:text-properties style:font-name="Arial1" fo:font-size="7pt" fo:language="en" fo:country="US" fo:font-style="normal" style:font-size-asian="7pt" style:font-style-asian="normal" style:font-size-complex="7pt" style:font-style-complex="normal"/>
    </style:style>
    <style:style style:name="T38" style:family="text">
      <style:text-properties style:font-name="Arial1" fo:font-size="7pt" fo:language="en" fo:country="US" fo:font-style="normal" officeooo:rsid="0057e6bc" style:font-size-asian="7pt" style:font-style-asian="normal" style:font-size-complex="7pt" style:font-style-complex="normal"/>
    </style:style>
    <style:style style:name="T39" style:family="text">
      <style:text-properties style:font-name="Arial1" fo:font-size="7pt" fo:language="en" fo:country="US" fo:font-style="normal" officeooo:rsid="00597880" style:font-size-asian="7pt" style:font-style-asian="normal" style:font-size-complex="7pt" style:font-style-complex="normal"/>
    </style:style>
    <style:style style:name="T40" style:family="text">
      <style:text-properties style:font-name="Arial1" fo:font-size="7pt" fo:language="en" fo:country="US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41" style:family="text">
      <style:text-properties style:font-name="Arial1" fo:font-size="7pt" fo:language="en" fo:country="US" fo:font-style="normal" fo:font-weight="normal" officeooo:rsid="00597880" style:font-size-asian="7pt" style:font-style-asian="normal" style:font-weight-asian="normal" style:font-size-complex="7pt" style:font-style-complex="normal" style:font-weight-complex="normal"/>
    </style:style>
    <style:style style:name="T42" style:family="text">
      <style:text-properties style:font-name="Arial1" fo:font-size="7pt" fo:language="en" fo:country="US" fo:font-style="normal" fo:font-weight="normal" officeooo:rsid="005e4366" style:font-size-asian="7pt" style:font-style-asian="normal" style:font-weight-asian="normal" style:font-size-complex="7pt" style:font-style-complex="normal" style:font-weight-complex="normal"/>
    </style:style>
    <style:style style:name="T43" style:family="text">
      <style:text-properties style:font-name="Arial1" fo:font-size="7pt" fo:language="en" fo:country="GB" fo:font-weight="normal" officeooo:rsid="00347db2" style:font-size-asian="7pt" style:font-weight-asian="normal" style:font-size-complex="7pt" style:font-weight-complex="normal"/>
    </style:style>
    <style:style style:name="T44" style:family="text">
      <style:text-properties style:font-name="Arial1" fo:font-size="7pt" fo:language="en" fo:country="GB" fo:font-style="normal" fo:font-weight="normal" officeooo:rsid="005e4366" style:font-size-asian="7pt" style:font-style-asian="normal" style:font-weight-asian="normal" style:font-size-complex="7pt" style:font-style-complex="normal" style:font-weight-complex="normal"/>
    </style:style>
    <style:style style:name="T45" style:family="text">
      <style:text-properties style:font-name="Arial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46" style:family="text">
      <style:text-properties style:font-name="Arial1" fo:font-size="7pt" fo:font-style="normal" fo:font-weight="normal" officeooo:rsid="00597880" style:font-size-asian="7pt" style:font-style-asian="normal" style:font-weight-asian="normal" style:font-size-complex="7pt" style:font-style-complex="normal" style:font-weight-complex="normal"/>
    </style:style>
    <style:style style:name="T47" style:family="text">
      <style:text-properties officeooo:rsid="0028ae15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8ae15" style:font-weight-asian="bold" style:font-weight-complex="bold"/>
    </style:style>
    <style:style style:name="T50" style:family="text">
      <style:text-properties fo:font-weight="bold" officeooo:rsid="003359c9" style:font-weight-asian="bold" style:font-weight-complex="bold"/>
    </style:style>
    <style:style style:name="T51" style:family="text">
      <style:text-properties fo:font-weight="bold" officeooo:rsid="0034929d" style:font-weight-asian="bold" style:font-weight-complex="bold"/>
    </style:style>
    <style:style style:name="T52" style:family="text">
      <style:text-properties fo:font-weight="bold" officeooo:rsid="0035f277" style:font-weight-asian="bold" style:font-weight-complex="bold"/>
    </style:style>
    <style:style style:name="T53" style:family="text">
      <style:text-properties fo:font-weight="bold" officeooo:rsid="0056feb1" style:font-weight-asian="bold" style:font-weight-complex="bold"/>
    </style:style>
    <style:style style:name="T54" style:family="text">
      <style:text-properties fo:font-weight="normal" officeooo:rsid="0028ae15" style:font-weight-asian="normal" style:font-weight-complex="normal"/>
    </style:style>
    <style:style style:name="T55" style:family="text">
      <style:text-properties fo:font-weight="normal" officeooo:rsid="003359c9" style:font-weight-asian="normal" style:font-weight-complex="normal"/>
    </style:style>
    <style:style style:name="T56" style:family="text">
      <style:text-properties fo:font-weight="normal" officeooo:rsid="0035f277" style:font-weight-asian="normal" style:font-weight-complex="normal"/>
    </style:style>
    <style:style style:name="T57" style:family="text">
      <style:text-properties officeooo:rsid="0029bf9c"/>
    </style:style>
    <style:style style:name="T58" style:family="text">
      <style:text-properties officeooo:rsid="002f9b5b"/>
    </style:style>
    <style:style style:name="T59" style:family="text">
      <style:text-properties officeooo:rsid="003359c9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91in" fo:border="0.06pt solid #eae8ea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5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000000" style:background-transparency="100%" draw:fill="solid" draw:fill-color="#000000" draw:opacity="0%" fo:padding="0.0201in" fo:border="0.06pt solid #000000" style:flow-with-text="true" draw:wrap-influence-on-position="once-concurrent" loext:allow-overlap="true" draw:ole-draw-aspect="1"/>
    </style:style>
    <style:style style:name="gr1" style:family="graphic">
      <style:graphic-properties draw:stroke="dash" draw:stroke-dash="Long_20_Dash" svg:stroke-color="#eae8ea" draw:marker-end="Arrow" draw:marker-end-width="0.1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078in" fo:min-width="0.07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0839in" fo:min-width="0.08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Long_20_Dash" svg:stroke-color="#eae8ea" draw:marker-end="" draw:marker-end-width="0.1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eae8e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Frame11" text:anchor-type="paragraph" svg:x="-0.5563in" svg:y="-0.4807in" svg:width="1.678in" draw:z-index="12"><draw:text-box fo:min-height="0.2736in"><text:p text:style-name="Frame_20_contents"/></draw:text-box></draw:frame><text:span text:style-name="T2">BMS282<text:tab/></text:span><text:span text:style-name="T3"> <text:tab/><text:tab/><text:tab/><text:tab/> <text:s text:c="11"/></text:span><text:span text:style-name="T1">LECTURE </text:span><text:span text:style-name="T2">2 - GENOME ORGANISATION</text:span></text:p>
      <text:p text:style-name="P3"><draw:frame draw:style-name="fr3" draw:name="Frame1" text:anchor-type="paragraph" svg:x="-0.1445in" svg:y="0.0972in" svg:width="3.8929in" draw:z-index="0"><draw:text-box fo:min-height="1.5307in"><text:p text:style-name="P7"/></draw:text-box></draw:frame><draw:frame draw:style-name="fr3" draw:name="Frame2" text:anchor-type="paragraph" svg:x="3.6819in" svg:y="0.1134in" svg:width="4.0409in" draw:z-index="1"><draw:text-box fo:min-height="3.111in"><text:p text:style-name="P11">VIRUS GENOME</text:p><text:p text:style-name="P9"><text:span text:style-name="T4">1. dsDNA </text:span><text:span text:style-name="T7">is </text:span><text:span text:style-name="T6">genetic material for all prokaryotes + eukaryotes</text:span></text:p><text:p text:style-name="P19"/><text:p text:style-name="P8"><draw:frame draw:style-name="fr1" draw:name="Frame3" text:anchor-type="paragraph" svg:x="1.5228in" svg:y="0.139in" svg:width="2.2638in" draw:z-index="3"><draw:text-box fo:min-height="0.5075in"><text:p text:style-name="P16">a) <text:span text:style-name="T57">all </text:span>viruses = <text:span text:style-name="T48">obligate parasites</text:span> (grow only in host cell = bacteri<text:span text:style-name="T57">a,</text:span>plant <text:span text:style-name="T57">animal </text:span>cell)</text:p><text:p text:style-name="P16"/><text:p text:style-name="P17"><text:span text:style-name="T47">b) bacterial viruses </text:span><text:span text:style-name="T8">called </text:span><text:span text:style-name="T49">bacteriophage / phages = </text:span><text:span text:style-name="T54">virus that infects </text:span><text:span text:style-name="T23">bacteria</text:span></text:p><text:p text:style-name="P20"/><text:p text:style-name="P18"><text:span text:style-name="T23">b</text:span><text:span text:style-name="T22">acteriophage is an obligate parasite.</text:span></text:p></draw:text-box></draw:frame><text:span text:style-name="T5">2. <text:s/></text:span><text:span text:style-name="T7">viruses may be: <text:s text:c="2"/>xs-xNA-/◌ linear or circular</text:span></text:p><text:p text:style-name="P31"><text:s text:c="6"/>ss or ds</text:p><text:p text:style-name="P31"><text:s text:c="6"/>RNA or DNA</text:p><text:p text:style-name="P10"><text:span text:style-name="T7"><text:s text:c="6"/>linear or circular <text:s/></text:span><text:span text:style-name="T23">- / </text:span><text:span text:style-name="T7">◌</text:span></text:p><text:p text:style-name="P31"/><text:p text:style-name="P31"/><text:p text:style-name="P31"/><text:p text:style-name="P31"/><text:p text:style-name="P21"/><text:p text:style-name="P21"/><text:p text:style-name="P32">BACTERIOPHAGE LIFECYCLES <text:s text:c="2"/><text:span text:style-name="T58">(lysogenic cycle VS lytic cycle)</text:span></text:p><text:p text:style-name="P22"/><text:p text:style-name="P12"><text:span text:style-name="T9">L</text:span><text:span text:style-name="T5">YSOGENIC CYCLE</text:span></text:p><text:p text:style-name="P33"><draw:frame draw:style-name="fr2" draw:name="Frame6" text:anchor-type="paragraph" svg:x="0.1264in" svg:y="0.0181in" svg:width="3.6689in" draw:z-index="7"><draw:text-box fo:min-height="0.5457in"><text:p text:style-name="P37"><text:span text:style-name="T24"><text:tab/><text:tab/></text:span><text:span text:style-name="T43">(</text:span><text:span text:style-name="T17">lysogenic cycle</text:span><text:span text:style-name="T29">) </text:span></text:p><text:p text:style-name="P26"><text:span text:style-name="T48">temperate phage</text:span> ------------------------------→ <text:s/><text:span text:style-name="T51">lysogen/ </text:span><text:span text:style-name="T48">lysogenic phage</text:span> <text:s/></text:p><text:p text:style-name="P37"><draw:line text:anchor-type="paragraph" draw:z-index="19" draw:name="Shape2_0" draw:style-name="gr1" draw:text-style-name="P69" svg:x1="2.702in" svg:y1="2.1047in" svg:x2="0.5165in" svg:y2="2.1047in"><text:p/></draw:line><text:span text:style-name="T29">(</text:span><text:span text:style-name="T30">able to </text:span><text:span text:style-name="T29">integrate into genome)<text:tab/><text:tab/></text:span><text:span text:style-name="T30">(phage integrated into genome OR <text:tab/><text:tab/><text:tab/><text:tab/><text:tab/>dscircularDNA)</text:span></text:p></draw:text-box></draw:frame></text:p><text:p text:style-name="P27"/><text:p text:style-name="P27"><draw:line text:anchor-type="paragraph" draw:z-index="11" draw:name="Shape2" draw:style-name="gr4" draw:text-style-name="P69" svg:x1="2.9681in" svg:y1="0.0835in" svg:x2="2.928in" svg:y2="2.1827in"><text:p/></draw:line></text:p><text:p text:style-name="P27"/><text:p text:style-name="P27"/><text:p text:style-name="P27"/><text:p text:style-name="P25"><text:s/>bacteriophage DNA enters bacteria and integrates into DNA</text:p><text:p text:style-name="P25">OR enters circular plasmid</text:p><text:p text:style-name="P25"/><text:p text:style-name="P22"><text:span text:style-name="T48">temperate phage</text:span> = ability to also use lysogenic lifecycle.</text:p><text:p text:style-name="P34"><text:span text:style-name="T15">lysogen / </text:span><text:span text:style-name="T14">lysogenic </text:span><text:span text:style-name="T15">b</text:span><draw:frame draw:style-name="fr5" draw:name="Object5" text:anchor-type="char" svg:x="0.9598in" svg:y="0.0756in" svg:width="2.3965in" svg:height="1.5354in" draw:z-index="2"><draw:object xlink:href="./Object 5" xlink:type="simple" xlink:show="embed" xlink:actuate="onLoad"/><draw:image xlink:href="./ObjectReplacements/Object 5" xlink:type="simple" xlink:show="embed" xlink:actuate="onLoad"/></draw:frame><text:span text:style-name="T15">acteria </text:span><text:span text:style-name="T26"><text:s/>= p</text:span></text:p><text:p text:style-name="P34"><text:span text:style-name="T26"/></text:p><text:p text:style-name="P34"><text:span text:style-name="T26"/></text:p><text:p text:style-name="P45"/><text:p text:style-name="P50">lysogeny = phage integrated into genome</text:p><text:p text:style-name="P51"/><text:p text:style-name="P53"><text:span text:style-name="T13">lysogenic cycle</text:span><text:span text:style-name="T24"> bacteriophage </text:span></text:p><text:p text:style-name="P46"><text:tab/>DNA inserted into bacterial DNA,. </text:p><text:p text:style-name="P46"><text:tab/>inactive without disruption to host cell. <text:s/></text:p><text:p text:style-name="P53"><text:span text:style-name="T24"><text:tab/></text:span><text:span text:style-name="T25">virus uses bacteria machinery to replicate.</text:span></text:p><text:p text:style-name="P53"><text:span text:style-name="T25"/></text:p><text:p text:style-name="P23"/><text:p text:style-name="P33">LYTIC CYCLE</text:p><text:p text:style-name="P23"><text:span text:style-name="T48">lytic cycle </text:span>= virulent phage = cell destroyed/lysed <text:s/>much faster viral replication. <text:s/>lyses cell immediately</text:p><text:p text:style-name="P23"><draw:frame draw:style-name="fr2" draw:name="Frame9" text:anchor-type="paragraph" svg:x="0.1264in" svg:y="0.0437in" svg:width="3.6689in" draw:z-index="10"><draw:text-box fo:min-height="0.5457in"><text:p text:style-name="P37"><text:span text:style-name="T24"><text:tab/><text:tab/></text:span><text:span text:style-name="T43">(</text:span><text:span text:style-name="T19">lytic</text:span><text:span text:style-name="T32"> </text:span><text:span text:style-name="T17">cycle</text:span><text:span text:style-name="T29">) </text:span></text:p><text:p text:style-name="P37"><text:span text:style-name="T19">virulent </text:span><text:span text:style-name="T17">phage</text:span><text:span text:style-name="T29"> ------------------------------→ <text:s/></text:span><text:span text:style-name="T20">lysogen/ </text:span><text:span text:style-name="T17">lysogenic phage</text:span><text:span text:style-name="T29"> <text:s/></text:span></text:p><text:p text:style-name="P37"><text:span text:style-name="T29">(</text:span><text:span text:style-name="T30">able to </text:span><text:span text:style-name="T32">use cytosol machinery</text:span><text:span text:style-name="T29">)<text:tab/> <text:s text:c="6"/></text:span><text:span text:style-name="T32"><text:s text:c="13"/></text:span><text:span text:style-name="T30">(phage integrated into genome OR <text:tab/><text:tab/><text:tab/><text:tab/><text:tab/>dscircularDNA)</text:span></text:p></draw:text-box></draw:frame></text:p><text:p text:style-name="P23"/><text:p text:style-name="P23"/><text:p text:style-name="P23"/><text:p text:style-name="P23"/><text:p text:style-name="P47"/><text:p text:style-name="P34"><text:span text:style-name="T14">lytic phage</text:span><text:span text:style-name="T26"> = lysis of cell after </text:span><text:span text:style-name="T33">phage </text:span><text:span text:style-name="T26">replicates, </text:span><text:span text:style-name="T27">eg </text:span><text:span text:style-name="T26">T4 phage</text:span></text:p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/></text:p><text:p text:style-name="P34"><text:span text:style-name="T26"/></text:p><text:p text:style-name="P28"/><text:p text:style-name="P28"/><text:p text:style-name="P28"/></draw:text-box></draw:frame></text:p>
      <text:p text:style-name="P3"/>
      <text:p text:style-name="P5">TO learn</text:p>
      <text:p text:style-name="P3"/>
      <text:p text:style-name="P3"> Genomes of viruses, prokaryotes and eukaryotes</text:p>
      <text:p text:style-name="P3"> Life cycles of bacteriophages</text:p>
      <text:p text:style-name="P3"> RNA viruses</text:p>
      <text:p text:style-name="P3"/>
      <text:p text:style-name="P3">Packaging of DNA</text:p>
      <text:p text:style-name="P3"> Supercoiling-topoisomerases</text:p>
      <text:p text:style-name="P3"> Histones and their modification</text:p>
      <text:p text:style-name="P3"> Chromatosomes, nucleosomes and chromosom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rame5" text:anchor-type="paragraph" svg:x="-0.0445in" svg:y="0.0134in" svg:width="3.122in" draw:z-index="6"><draw:text-box fo:min-height="0.3598in"><text:p text:style-name="P13">Lytic plaques (below)</text:p></draw:text-box></draw:frame><draw:line text:anchor-type="paragraph" draw:z-index="5" draw:name="Shape1" draw:style-name="gr5" draw:text-style-name="P69" svg:x1="-0.0445in" svg:y1="0.0134in" svg:x2="3.6244in" svg:y2="0.0134in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><draw:frame draw:style-name="fr1" draw:name="Frame4" text:anchor-type="paragraph" svg:x="-0.0835in" svg:y="0.0693in" svg:width="3.5126in" draw:z-index="4"><draw:text-box fo:min-height="0.702in"><text:p text:style-name="P36"><text:span text:style-name="T59">above - </text:span><text:span text:style-name="T50">lytic phage</text:span><text:span text:style-name="T55"> </text:span><text:span text:style-name="T28">is cloudy. <text:s/></text:span><text:span text:style-name="T16">plaques</text:span><text:span text:style-name="T28"> represent lysed cells.</text:span></text:p><text:p text:style-name="P24">plaques are lysed/dead/clear cells.</text:p><text:p text:style-name="P24"><text:span text:style-name="T48">count plaques </text:span>to count viruses in any sample.</text:p><text:p text:style-name="P24"/><text:p text:style-name="P24">phage is a virus that infects <text:span text:style-name="T48">living cells</text:span></text:p><text:p text:style-name="P24">integrated phage = prophage</text:p><text:p text:style-name="P24"/><text:p text:style-name="P24"/><text:p text:style-name="P24"/><text:p text:style-name="P35"><text:span text:style-name="T28">v</text:span><text:span text:style-name="T22">irulent phages form plaques of clear patches of </text:span><text:span text:style-name="T12">lysed cells</text:span><text:span text:style-name="T22"> on a lawn of bacteria</text:span></text:p><text:p text:style-name="P24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rame7" text:anchor-type="paragraph" svg:x="-0.1201in" svg:y="0.1071in" svg:width="4.2835in" draw:z-index="8"><draw:text-box fo:min-height="3.4937in"><text:p text:style-name="P39"><text:span text:style-name="T52">R</text:span><text:span text:style-name="T48">NA VIRUSES</text:span></text:p><text:p text:style-name="P15"/><text:p text:style-name="P38"><text:span text:style-name="T52">+ve sense</text:span><text:span text:style-name="T56"> can </text:span><text:span text:style-name="T31">be read as mRNA directly</text:span></text:p><text:p text:style-name="P38"><text:span text:style-name="T18">-ve</text:span><text:span text:style-name="T31"> sense requires trancsription </text:span><text:span text:style-name="T32">generation of complementary strand (mRNA) first</text:span></text:p><text:p text:style-name="P14"><text:span text:style-name="T10">ambi-sense</text:span><text:span text:style-name="T31"> </text:span><text:span text:style-name="T32">(same as above)</text:span></text:p><text:p text:style-name="P29"/><text:p text:style-name="P54"><text:span text:style-name="T5">retrovirus</text:span><text:span text:style-name="T22"> = capable of being inserted into host genome. <text:s/>(eg, HIV/HTLV)</text:span></text:p><text:p text:style-name="P55"><text:span text:style-name="T5">rovirus = </text:span><text:span text:style-name="T22">RNA virus integrateed into genome</text:span></text:p><text:p text:style-name="P30"><draw:frame draw:style-name="fr2" draw:name="Frame8" text:anchor-type="paragraph" svg:x="0.1264in" svg:y="0.0264in" svg:width="3.6689in" draw:z-index="9"><draw:text-box fo:min-height="0.5457in"><text:p text:style-name="P37"><text:span text:style-name="T24"><text:tab/><text:tab/></text:span><text:span text:style-name="T43">(??? </text:span><text:span text:style-name="T17">cycle</text:span><text:span text:style-name="T29">) </text:span></text:p><text:p text:style-name="P37"><text:span text:style-name="T19">retrovirus </text:span><text:span text:style-name="T29"><text:s/>------------------------------→ <text:s/></text:span><text:span text:style-name="T19">provirus</text:span></text:p><text:p text:style-name="P37"><text:span text:style-name="T29">(</text:span><text:span text:style-name="T32">virus </text:span><text:span text:style-name="T30">able to </text:span><text:span text:style-name="T29">integrate into genome) <text:s text:c="8"/></text:span><text:span text:style-name="T30">(</text:span><text:span text:style-name="T32">virus </text:span><text:span text:style-name="T30">integrated into genome OR <text:tab/><text:tab/><text:tab/><text:tab/> <text:s text:c="11"/>dscircularDNA)</text:span></text:p></draw:text-box></draw:frame></text:p><text:p text:style-name="P30"/><text:p text:style-name="P30"/><text:p text:style-name="P30"/><text:p text:style-name="P30"/><text:p text:style-name="P30"/><text:p text:style-name="P52">virus can multiply in living cells only.</text:p><text:p text:style-name="P52"/><text:p text:style-name="P52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10" text:anchor-type="paragraph" svg:x="0.0134in" svg:y="0.0075in" svg:width="5.0953in" draw:z-index="13"><draw:text-box fo:min-height="5.1134in"><text:p text:style-name="P62"><draw:frame draw:style-name="fr1" draw:name="Frame12" text:anchor-type="paragraph" svg:x="1.6008in" svg:y="0.0193in" svg:width="2.6547in" draw:z-index="14"><draw:text-box fo:min-height="1.0535in"><text:p text:style-name="P43">orange is lysed cell, spagetti is extruded DNA.</text:p><text:p text:style-name="P60"/><text:p text:style-name="P60"/><text:p text:style-name="P56">bacterial genome of plant, animal, bacteria = dsDNA</text:p><text:p text:style-name="P56"/><text:p text:style-name="P65"><draw:custom-shape text:anchor-type="paragraph" draw:z-index="16" draw:name="Shape4" draw:style-name="gr3" draw:text-style-name="P70" svg:width="0.1177in" svg:height="0.1177in" svg:x="1.6543in" svg:y="0.09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Shape4_0" draw:style-name="gr2" draw:text-style-name="P70" svg:width="0.1004in" svg:height="0.1098in" svg:x="1.6626in" svg:y="0.0957in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text:span text:style-name="T21">PROKARYOTIC </text:span><text:span text:style-name="T53">DNA / GENOME</text:span></text:p><text:p text:style-name="P42"><text:span text:style-name="T5">bacterial genome = </text:span><text:span text:style-name="T12">dsCirciularDNA</text:span></text:p><text:p text:style-name="P63"><text:span text:style-name="T11">eg, </text:span><text:span text:style-name="T5">E.coli</text:span><text:span text:style-name="T37"> </text:span><text:span text:style-name="T38">= </text:span><text:span text:style-name="T34">4.6m bp (small)</text:span><text:span text:style-name="T37">. <text:s/></text:span></text:p><text:p text:style-name="P63"><text:span text:style-name="T37">DNA length = 850x cell length</text:span></text:p><text:p text:style-name="P63"><text:span text:style-name="T37"/></text:p><text:p text:style-name="P63"><text:span text:style-name="T37"/></text:p></draw:text-box></draw:frame><text:span text:style-name="T37"/></text:p><text:p text:style-name="P41"><text:span text:style-name="T5"/></text:p><text:p text:style-name="P49"/><text:p text:style-name="P49"><draw:frame draw:style-name="fr1" draw:name="Frame13" text:anchor-type="paragraph" svg:x="1.6008in" svg:y="1.0957in" svg:width="3.2402in" draw:z-index="15"><draw:text-box fo:min-height="1.2362in"><text:p text:style-name="P59"><text:span text:style-name="T39">EUKARYOTIC DNA / GENOME <text:s text:c="6"/>---------</text:span></text:p><text:p text:style-name="P66"><text:span text:style-name="T41">- e</text:span><text:span text:style-name="T42">ukaryotic DNA in </text:span><text:span text:style-name="T35">multiple discrete linear </text:span><text:span text:style-name="T42">chromosomes</text:span></text:p><text:p text:style-name="P64"><text:span text:style-name="T41">- #chromosomes </text:span><text:span text:style-name="T44">in eukaryotes varies with species.</text:span></text:p><text:p text:style-name="P40"><text:span text:style-name="T46">- </text:span><text:span text:style-name="T45">no correlation between #chromosomes and intelligence</text:span></text:p><text:p text:style-name="P40"><draw:frame draw:style-name="fr1" draw:name="Frame14" text:anchor-type="paragraph" svg:x="0.0583in" svg:y="0.072in" svg:width="2.9272in" draw:z-index="18"><draw:text-box fo:min-height="0.5075in"><text:p text:style-name="P61"><text:span text:style-name="T41">eukaryotic </text:span><text:span text:style-name="T39">DNA</text:span></text:p><text:p text:style-name="P68"><text:span text:style-name="T41"><text:s text:c="11"/>+<text:tab/></text:span><text:span text:style-name="T60">--------------→</text:span><text:span text:style-name="T41"> </text:span><text:span text:style-name="T36">chromatin</text:span><text:span text:style-name="T41"> -------→ <text:s/></text:span><text:span text:style-name="T36">chromosomes</text:span></text:p><text:p text:style-name="P58"><text:span text:style-name="T37">histones</text:span><text:span text:style-name="T40"> (proteins)</text:span></text:p><text:p text:style-name="P58"><text:span text:style-name="T40"/></text:p></draw:text-box></draw:frame><text:span text:style-name="T45"/></text:p><text:p text:style-name="P57"><text:span text:style-name="T41"/></text:p><text:p text:style-name="P67"><text:span text:style-name="T45"/></text:p></draw:text-box></draw:frame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/>
      <style:text-properties style:font-name="Arial" fo:font-family="Arial" style:font-family-generic="swiss" style:font-pitch="variable" fo:font-size="7pt" fo:language="en" fo:country="US" officeooo:rsid="0018b926" style:font-size-asian="7pt" style:font-size-complex="7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class="extra">
      <style:text-properties style:font-name="Arial1" fo:font-family="Arial" style:font-style-name="Regular" style:font-family-generic="swiss" style:font-pitch="variable" fo:font-size="7pt" fo:language="en" fo:country="US" officeooo:rsid="0018b926"/>
    </style:style>
    <style:style style:name="Frame" style:family="graphic">
      <style:graphic-properties svg:width="2.4693in" fo:min-height="1.5307in" text:anchor-type="paragraph" svg:x="0.2319in" svg:y="0.0945in"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0591in" fo:border="none" draw:wrap-influence-on-position="once-concurrent" loext:allow-overlap="true"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run-through="background" style:wrap="run-through" style:number-wrapped-paragraphs="no-limit" style:vertical-pos="top" style:vertical-rel="paragraph" style:horizontal-pos="center" style:horizontal-rel="paragraph" fo:background-color="#808080" style:background-transparency="100%" draw:fill="solid" draw:fill-color="#808080" draw:opacity="0%" draw:wrap-influence-on-position="once-concurrent" loext:allow-overlap="true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3543in" fo:margin-left="0.3543in" fo:margin-right="0.35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09:11:37.854000000</meta:creation-date>
    <meta:editing-duration>PT3H13M40S</meta:editing-duration>
    <meta:editing-cycles>15</meta:editing-cycles>
    <meta:generator>LibreOffice/6.4.0.3$Windows_X86_64 LibreOffice_project/b0a288ab3d2d4774cb44b62f04d5d28733ac6df8</meta:generator>
    <dc:title>DEFAULT_TEMPLATE</dc:title>
    <dc:date>2020-05-01T18:32:33.963000000</dc:date>
    <meta:document-statistic meta:table-count="0" meta:image-count="0" meta:object-count="1" meta:page-count="2" meta:paragraph-count="69" meta:word-count="427" meta:character-count="2971" meta:non-whitespace-character-count="2471"/>
    <meta:template xlink:type="simple" xlink:actuate="onRequest" xlink:title="DEFAULT_TEMPLATE" xlink:href="../../../../../AppData/Roaming/LibreOffice/4/user/template/DEFAULT_TEMPLATE.ott" meta:date="2020-04-17T09:11:36.565000000"/>
  </office:meta>
</office:document-meta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opacity="0%" fo:min-height="1.782cm" draw:shadow-opacity="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417cm"/>
      <style:paragraph-properties style:writing-mode="lr-tb"/>
    </style:style>
    <style:style style:name="P1" style:family="paragraph">
      <loext:graphic-properties draw:fill="solid" draw:fill-color="#ffffff" draw:opacity="0%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794cm" svg:height="2.032cm" svg:x="2.016cm" svg:y="5.572cm">
          <draw:text-box>
            <text:p>test</text:p>
            <text:p/>
          </draw:text-box>
        </draw:frame>
        <draw:frame draw:style-name="gr2" draw:text-style-name="P2" draw:layer="layout" svg:width="5.08cm" svg:height="2.667cm" svg:x="7.35cm" svg:y="3.794cm">
          <draw:text-box>
            <text:p>testt</text:p>
          </draw:text-box>
        </draw:frame>
      </draw:page>
    </office:drawing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