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7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number-columns-repeated="993" table:default-cell-style-name="ce8"/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dd</text:p>
          </table:table-cell>
          <table:table-cell table:style-name="ce4" office:value-type="string" calcext:value-type="string">
            <text:p>Rank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5" calcext:value-type="float">
            <text:p>5.00</text:p>
          </table:table-cell>
          <table:table-cell table:style-name="ce5" table:formula="of:=RANK([.C2];IFERROR(COM.MICROSOFT.AGGREGATE(15;6;([.$C$2:.$C$9])/([.$B$2:.$B$9]=[.B2]);ROW([.$1:.$8]));&quot;&quot;))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22" calcext:value-type="float">
            <text:p>22.00</text:p>
          </table:table-cell>
          <table:table-cell table:formula="of:=RANK([.C3];IFERROR(COM.MICROSOFT.AGGREGATE(15;6;([.$C$2:.$C$9])/([.$B$2:.$B$9]=[.B3]);ROW([.$1:.$8]));&quot;&quot;))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24" calcext:value-type="float">
            <text:p>24.00</text:p>
          </table:table-cell>
          <table:table-cell table:formula="of:=RANK([.C4];IFERROR(COM.MICROSOFT.AGGREGATE(15;6;([.$C$2:.$C$9])/([.$B$2:.$B$9]=[.B4]);ROW([.$1:.$8]));&quot;&quot;))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30.62" calcext:value-type="float">
            <text:p>30.62</text:p>
          </table:table-cell>
          <table:table-cell table:style-name="ce7" table:formula="of:=RANK([.C5];IFERROR(COM.MICROSOFT.AGGREGATE(15;6;([.$C$2:.$C$9])/([.$B$2:.$B$9]=[.B5]);ROW([.$1:.$8]));&quot;&quot;))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6" calcext:value-type="float">
            <text:p>6.00</text:p>
          </table:table-cell>
          <table:table-cell table:style-name="ce5" table:formula="of:=RANK([.C6];IFERROR(COM.MICROSOFT.AGGREGATE(15;6;([.$C$2:.$C$9])/([.$B$2:.$B$9]=[.B6]);ROW([.$1:.$8]));&quot;&quot;))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23" calcext:value-type="float">
            <text:p>23.00</text:p>
          </table:table-cell>
          <table:table-cell table:formula="of:=RANK([.C7];IFERROR(COM.MICROSOFT.AGGREGATE(15;6;([.$C$2:.$C$9])/([.$B$2:.$B$9]=[.B7]);ROW([.$1:.$8]));&quot;&quot;))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30.18" calcext:value-type="float">
            <text:p>30.18</text:p>
          </table:table-cell>
          <table:table-cell table:formula="of:=RANK([.C8];IFERROR(COM.MICROSOFT.AGGREGATE(15;6;([.$C$2:.$C$9])/([.$B$2:.$B$9]=[.B8]);ROW([.$1:.$8]));&quot;&quot;))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45" calcext:value-type="float">
            <text:p>45.00</text:p>
          </table:table-cell>
          <table:table-cell table:style-name="ce7" table:formula="of:=RANK([.C9];IFERROR(COM.MICROSOFT.AGGREGATE(15;6;([.$C$2:.$C$9])/([.$B$2:.$B$9]=[.B9]);ROW([.$1:.$8]));&quot;&quot;))" office:value-type="float" office:value="1" calcext:value-type="float">
            <text:p>1</text:p>
          </table:table-cell>
          <table:table-cell table:number-columns-repeated="993"/>
        </table:table-row>
        <calcext:conditional-formats>
          <calcext:conditional-format calcext:target-range-address="Rank.A1:Rank.D9">
            <calcext:condition calcext:apply-style-name="ConditionalStyle_1" calcext:value="begins-with(&quot;*-&quot;)" calcext:base-cell-address="Rank.A1"/>
            <calcext:condition calcext:apply-style-name="ConditionalStyle_1" calcext:value="&lt;0" calcext:base-cell-address="Rank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1:13:39.823000000</meta:creation-date>
    <dc:date>2022-11-25T18:44:41.106000000</dc:date>
    <meta:editing-duration>PT8M38S</meta:editing-duration>
    <meta:editing-cycles>2</meta:editing-cycles>
    <meta:generator>LibreOffice/7.4.2.3$Windows_X86_64 LibreOffice_project/382eef1f22670f7f4118c8c2dd222ec7ad009daf</meta:generator>
    <dc:creator>Jürgen Kirsten</dc:creator>
    <meta:document-statistic meta:table-count="1" meta:cell-count="36" meta:object-count="0"/>
  </office:meta>
</office:document-meta>
</file>