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style style:name="Tabla1" style:family="table" style:master-page-name="Página_20_Vertical_20_Cabecera_2f_Pie_20_JC_20_01">
      <style:table-properties style:width="16.902cm" style:page-number="auto" table:align="margins"/>
    </style:style>
    <style:style style:name="Tabla1.A" style:family="table-column">
      <style:table-column-properties style:column-width="5.634cm" style:rel-column-width="21845*"/>
    </style:style>
    <style:font-face style:name="OpenSymbol" svg:font-family="OpenSymbol" style:font-charset="x-symbol"/>
    <style:font-face style:name="Lohit Devanagari1" svg:font-family="'Lohit Devanagari'"/>
    <style:font-face style:name="StarSymbol" svg:font-family="StarSymbol"/>
    <style:font-face style:name="Liberation Sans" svg:font-family="'Liberation Sans'" style:font-family-generic="swiss"/>
    <style:font-face style:name="Consolas1" svg:font-family="Consolas" style:font-adornments="Negrita" style:font-family-generic="swiss" style:font-pitch="fixed"/>
    <style:font-face style:name="Consolas" svg:font-family="Consolas" style:font-adornments="Normal" style:font-family-generic="swiss" style:font-pitch="fixed"/>
    <style:font-face style:name="Liberation Serif" svg:font-family="'Liberation Serif'" style:font-adornments="Negrita" style:font-family-generic="roman" style:font-pitch="variable"/>
    <style:font-face style:name="Liberation Sans1" svg:font-family="'Liberation Sans'" style:font-family-generic="swiss" style:font-pitch="variable"/>
    <style:font-face style:name="Verdana2" svg:font-family="Verdana" style:font-adornments="Itálic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_30__20_Cabecera">
      <style:text-properties officeooo:paragraph-rsid="0021fe69"/>
    </style:style>
    <style:style style:name="P2" style:family="paragraph" style:parent-style-name="_30__20_Cabecera">
      <style:text-properties officeooo:paragraph-rsid="00809361"/>
    </style:style>
    <style:style style:name="P3" style:family="paragraph" style:parent-style-name="_30__20_Cabecera">
      <style:paragraph-properties fo:text-align="start" style:justify-single-word="false"/>
      <style:text-properties officeooo:paragraph-rsid="0034f3e9"/>
    </style:style>
    <style:style style:name="P4" style:family="paragraph" style:parent-style-name="_39__20_Pie_20_de_20_Página">
      <style:text-properties officeooo:paragraph-rsid="0021fe69"/>
    </style:style>
    <style:style style:name="P5" style:family="paragraph" style:parent-style-name="_39__20_Pie_20_de_20_Página">
      <style:paragraph-properties fo:text-align="start" style:justify-single-word="false"/>
      <style:text-properties officeooo:paragraph-rsid="0075799e"/>
    </style:style>
    <style:style style:name="P6" style:family="paragraph" style:parent-style-name="_39__20_Pie_20_de_20_Página">
      <style:paragraph-properties fo:text-align="start" style:justify-single-word="false"/>
      <style:text-properties officeooo:rsid="0035861a" officeooo:paragraph-rsid="0035861a"/>
    </style:style>
    <style:style style:name="P7" style:family="paragraph" style:parent-style-name="_39__20_Pie_20_de_20_Página">
      <style:paragraph-properties fo:break-before="page"/>
    </style:style>
    <style:style style:name="P8" style:family="paragraph" style:parent-style-name="_39__20_Pie_20_de_20_Página">
      <style:paragraph-properties fo:text-align="end" style:justify-single-word="false" fo:break-before="page"/>
      <style:text-properties officeooo:rsid="0035861a" officeooo:paragraph-rsid="0035861a"/>
    </style:style>
    <style:style style:name="P9" style:family="paragraph" style:parent-style-name="_30__20_Cabecera">
      <style:paragraph-properties fo:text-align="end" style:justify-single-word="false" fo:break-before="page"/>
      <style:text-properties officeooo:paragraph-rsid="0034f3e9"/>
    </style:style>
    <style:style style:name="P10" style:family="paragraph" style:parent-style-name="_35__20_Texto_20_Respuesta">
      <style:paragraph-properties fo:text-align="center" style:justify-single-word="false"/>
    </style:style>
    <style:style style:name="P11" style:family="paragraph" style:parent-style-name="_35__20_Texto_20_Respuesta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officeooo:rsid="003886e5" officeooo:paragraph-rsid="003886e5"/>
    </style:style>
    <style:style style:name="T1" style:family="text">
      <style:text-properties officeooo:rsid="002044a2"/>
    </style:style>
    <style:style style:name="T2" style:family="text">
      <style:text-properties officeooo:rsid="00809361"/>
    </style:style>
    <style:style style:name="T3" style:family="text">
      <style:text-properties officeooo:rsid="007fb6bc"/>
    </style:style>
    <style:style style:name="T4" style:family="text">
      <style:text-properties style:font-name="Consolas" fo:font-size="9pt" officeooo:rsid="0075799e" style:font-size-asian="10pt" style:font-size-complex="10pt"/>
    </style:style>
    <style:style style:name="T5" style:family="text">
      <style:text-properties style:font-name="Consolas" fo:font-size="9pt" officeooo:rsid="0035861a" style:font-size-asian="10pt" style:font-size-complex="10pt"/>
    </style:style>
    <style:style style:name="T6" style:family="text">
      <style:text-properties officeooo:rsid="0035861a"/>
    </style:style>
    <style:style style:name="T7" style:family="text">
      <style:text-properties officeooo:rsid="0039e502"/>
    </style:style>
    <style:style style:name="Sect1" style:family="section">
      <style:section-properties fo:background-color="transparent"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background-image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3"/>
        <table:table-row>
          <table:table-cell office:value-type="string">
            <text:p text:style-name="P11">Celda(1,1<text:span text:style-name="T7">)</text:span></text:p>
          </table:table-cell>
          <table:table-cell office:value-type="string">
            <text:p text:style-name="P11">Celda(1,2)</text:p>
          </table:table-cell>
          <table:table-cell office:value-type="string">
            <text:p text:style-name="P11">Celda(1,3)</text:p>
          </table:table-cell>
        </table:table-row>
        <table:table-row>
          <table:table-cell office:value-type="string">
            <text:p text:style-name="P10">Celda(2,1)</text:p>
          </table:table-cell>
          <table:table-cell office:value-type="string">
            <text:p text:style-name="P10">Celda(2,2)</text:p>
          </table:table-cell>
          <table:table-cell office:value-type="string">
            <text:p text:style-name="P10">Celda(2,3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tarSymbol" svg:font-family="StarSymbol"/>
    <style:font-face style:name="Liberation Sans" svg:font-family="'Liberation Sans'" style:font-family-generic="swiss"/>
    <style:font-face style:name="Consolas1" svg:font-family="Consolas" style:font-adornments="Negrita" style:font-family-generic="swiss" style:font-pitch="fixed"/>
    <style:font-face style:name="Consolas" svg:font-family="Consolas" style:font-adornments="Normal" style:font-family-generic="swiss" style:font-pitch="fixed"/>
    <style:font-face style:name="Liberation Serif" svg:font-family="'Liberation Serif'" style:font-adornments="Negrita" style:font-family-generic="roman" style:font-pitch="variable"/>
    <style:font-face style:name="Liberation Sans1" svg:font-family="'Liberation Sans'" style:font-family-generic="swiss" style:font-pitch="variable"/>
    <style:font-face style:name="Verdana2" svg:font-family="Verdana" style:font-adornments="Itálic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0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0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30__20_Cabecera" style:display-name="0 Cabecera" style:family="paragraph" style:parent-style-name="Standard" style:master-page-name="">
      <loext:graphic-properties draw:fill="none" draw:fill-color="#729fcf"/>
      <style:paragraph-properties fo:margin-left="0cm" fo:margin-right="0cm" fo:line-height="115%" fo:text-indent="0cm" style:auto-text-indent="false" style:page-number="auto" fo:background-color="transparent" fo:padding-left="0cm" fo:padding-right="0cm" fo:padding-top="0cm" fo:padding-bottom="0.101cm" fo:border="none" style:shadow="none" style:join-border="true">
        <style:tab-stops/>
      </style:paragraph-properties>
      <style:text-properties style:font-name="Consolas" fo:font-family="Consolas" style:font-style-name="Normal" style:font-family-generic="swiss" style:font-pitch="fixed" fo:font-size="9pt" officeooo:rsid="00141409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_34__20_Texto_20_Enunciado_20_Index" style:display-name="4 Texto Enunciado Index" style:family="paragraph" style:parent-style-name="Standard" style:default-outline-level="4" style:list-style-name="Lista_20_numerada_20_Enunciado" style:master-page-name="">
      <loext:graphic-properties draw:fill="none" draw:fill-color="#729fcf"/>
      <style:paragraph-properties fo:margin-top="0.101cm" fo:margin-bottom="0.101cm" loext:contextual-spacing="false" fo:line-height="115%" fo:text-align="justify" style:justify-single-word="false" style:page-number="auto" fo:background-color="transparent" style:shadow="none">
        <style:tab-stops>
          <style:tab-stop style:position="-4.886cm"/>
        </style:tab-stops>
      </style:paragraph-properties>
      <style:text-properties style:font-name="Verdana" fo:font-family="Verdana" style:font-style-name="Normal" style:font-family-generic="swiss" style:font-pitch="variable" fo:font-size="9pt" fo:font-style="normal" fo:font-weight="bold" officeooo:rsid="0010936e" style:font-size-asian="9pt" style:font-weight-asian="normal" style:font-size-complex="9pt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_39__20_Pie_20_de_20_Página" style:display-name="9 Pie de Página" style:family="paragraph" style:parent-style-name="Standard">
      <style:paragraph-properties fo:text-align="end" style:justify-single-word="false"/>
      <style:text-properties style:font-name="Consolas" fo:font-family="Consolas" style:font-style-name="Normal" style:font-family-generic="swiss" style:font-pitch="fixed" fo:font-size="9pt" style:font-size-asian="10pt" style:font-size-complex="10pt"/>
    </style:style>
    <style:style style:name="_31__20_TITULO_20_Lv_20_01" style:display-name="1 TITULO Lv 01" style:family="paragraph" style:parent-style-name="Standard" style:default-outline-level="1" style:list-style-name="" style:master-page-name="">
      <loext:graphic-properties draw:fill="none" draw:fill-color="#729fcf"/>
      <style:paragraph-properties fo:margin-top="0cm" fo:margin-bottom="0.101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style:font-name="Liberation Serif" fo:font-family="'Liberation Serif'" style:font-style-name="Negrita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_36__20_Texto_20_Código" style:display-name="6 Texto Código" style:family="paragraph" style:parent-style-name="Standard" style:list-style-name="" style:master-page-name="">
      <loext:graphic-properties draw:fill="none" draw:fill-color="#729fcf"/>
      <style:paragraph-properties fo:margin-top="0.101cm" fo:margin-bottom="0.199cm" loext:contextual-spacing="true" fo:text-align="justify" style:justify-single-word="false" fo:orphans="0" fo:widows="0" style:page-number="auto" fo:background-color="transparent" fo:padding="0.049cm" fo:border="0.51pt solid #000000" style:shadow="none" text:number-lines="true" text:line-number="0" style:join-border="tru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  <style:tab-stop style:position="7.001cm"/>
          <style:tab-stop style:position="7.5cm"/>
          <style:tab-stop style:position="7.999cm"/>
          <style:tab-stop style:position="8.5cm"/>
          <style:tab-stop style:position="8.999cm"/>
          <style:tab-stop style:position="9.5cm"/>
          <style:tab-stop style:position="9.999cm"/>
        </style:tab-stops>
      </style:paragraph-properties>
      <style:text-properties style:font-name="Consolas" fo:font-family="Consolas" style:font-style-name="Normal" style:font-family-generic="swiss" style:font-pitch="fixed" fo:font-size="9pt" fo:font-style="normal" style:font-size-asian="8pt" style:font-style-asian="normal" style:font-size-complex="8pt" style:font-style-complex="normal"/>
    </style:style>
    <style:style style:name="_35__20_Texto_20_Respuesta" style:display-name="5 Texto Respuesta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shadow="none"/>
      <style:text-properties style:font-name="Verdana" fo:font-family="Verdana" style:font-style-name="Normal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_31__20_TITULO_20_Lv_20_02" style:display-name="1 TITULO Lv 02" style:family="paragraph" style:parent-style-name="Standard" style:default-outline-level="2" style:list-style-name="" style:master-page-name="">
      <style:paragraph-properties fo:margin-top="0.101cm" fo:margin-bottom="0.101cm" loext:contextual-spacing="false" fo:text-align="center" style:justify-single-word="false" style:page-number="auto"/>
      <style:text-properties style:font-name="Liberation Serif" fo:font-family="'Liberation Serif'" style:font-style-name="Negrita" style:font-family-generic="roman" style:font-pitch="variable" fo:font-size="16pt" style:text-underline-style="none" fo:font-weight="bold" style:font-size-asian="14pt" style:font-size-complex="14pt"/>
    </style:style>
    <style:style style:name="_31__20_TITULO_20_Lv_20_03" style:display-name="1 TITULO Lv 03" style:family="paragraph" style:parent-style-name="Standard" style:default-outline-level="3" style:list-styl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Liberation Serif" fo:font-family="'Liberation Serif'" style:font-style-name="Negrita" style:font-family-generic="roman" style:font-pitch="variable" fo:font-size="12pt" fo:font-style="normal" fo:font-weight="bold" style:font-size-asian="12pt" style:font-size-complex="12pt"/>
    </style:style>
    <style:style style:name="_37__20_Pie_20_de_20_Foto" style:display-name="7 Pie de Foto" style:family="paragraph" style:parent-style-name="Standard" style:next-style-name="Standard" style:master-page-name="">
      <style:paragraph-properties fo:text-align="center" style:justify-single-word="false" style:page-number="auto" style:shadow="none"/>
      <style:text-properties style:font-name="Verdana" fo:font-family="Verdana" style:font-style-name="Normal" style:font-family-generic="swiss" style:font-pitch="variable" fo:font-size="8pt" fo:font-style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_34__20_Texto_20_Enunciado_20_NoIndex" style:display-name="4 Texto Enunciado NoIndex" style:family="paragraph" style:parent-style-name="Standard" style:list-style-name="Lista_20_numerada_20_Enunciado" style:master-page-name="">
      <style:paragraph-properties fo:margin-top="0.101cm" fo:margin-bottom="0.101cm" loext:contextual-spacing="false" fo:line-height="115%" fo:text-align="justify" style:justify-single-word="false" style:page-number="auto">
        <style:tab-stops/>
      </style:paragraph-properties>
      <style:text-properties style:font-name="Verdana1" fo:font-family="Verdana" style:font-style-name="Negrita" style:font-family-generic="swiss" style:font-pitch="variable" fo:font-size="9pt" fo:font-style="normal"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1" fo:font-family="Verdana" style:font-style-name="Negrita" style:font-family-generic="swiss" style:font-pitch="variable" fo:font-size="9pt" fo:font-weight="bold" style:font-size-asian="10.5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34__20_Caracteres_20_Enunciado" style:display-name="4 Caracteres Enunciado" style:family="text">
      <style:text-properties style:font-name="Consolas1" fo:font-family="Consolas" style:font-style-name="Negrita" style:font-family-generic="swiss" style:font-pitch="fixed" fo:font-size="10pt" fo:font-style="normal" fo:font-weight="bold" officeooo:rsid="0010936e" style:font-size-asian="9pt" style:font-weight-asian="normal" style:font-size-complex="9pt" style:font-weight-complex="normal" loext:shadow="none"/>
    </style:style>
    <style:style style:name="_35__20_Respuesta_20_Destacada" style:display-name="5 Respuesta Destacada" style:family="text">
      <style:text-properties style:font-name="Consolas1" fo:font-family="Consolas" style:font-style-name="Negrita" style:font-family-generic="swiss" style:font-pitch="fixed" fo:font-size="10pt" style:text-underline-style="solid" style:text-underline-width="auto" style:text-underline-color="font-color" fo:font-weight="bold" style:font-size-asian="9pt" style:font-weight-asian="normal" style:font-size-complex="9pt" style:font-weight-complex="normal"/>
    </style:style>
    <style:style style:name="_36__20_Caracteres_20_Código" style:display-name="6 Caracteres Código" style:family="text">
      <style:text-properties style:font-name="Consolas" fo:font-family="Consolas" style:font-style-name="Normal" style:font-family-generic="swiss" style:font-pitch="fixed" fo:font-size="9pt" fo:font-style="normal" style:font-size-asian="8pt" style:font-style-asian="normal" style:font-size-complex="8pt" style:font-style-complex="normal"/>
    </style:style>
    <style:style style:name="_37__20_Caracteres_20_Pie_20_de_20_Foto" style:display-name="7 Caracteres Pie de Foto" style:family="text">
      <style:text-properties style:font-name="Verdana2" fo:font-family="Verdana" style:font-style-name="Itálica" style:font-family-generic="swiss" style:font-pitch="variable" fo:font-size="8pt" fo:font-style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a_20_numerada_20_Enunciado" style:display-name="Lista numerada Enunciado">
      <text:list-level-style-number text:level="1" text:style-name="_34__20_Caracteres_20_Enunciado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_34__20_Caracteres_20_Enunciado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0.101cm" fo:margin-left="0.4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StarSymbol"/>
      </text:list-level-style-bullet>
    </text:list-style>
    <text:list-style style:name="Lista_20_no_20_numerada" style:display-name="Lista no numerada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25cm" fo:margin-left="0.25cm"/>
        </style:list-level-properties>
        <style:text-properties style:font-name="OpenSymbol"/>
      </text:list-level-style-bullet>
      <text:list-level-style-bullet text:level="2" text:style-name="Bullet_20_Symbols" text:bullet-char="∘">
        <style:list-level-properties text:list-level-position-and-space-mode="label-alignment">
          <style:list-level-label-alignment text:label-followed-by="space" fo:text-indent="-0.3cm" fo:margin-left="0.7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0.101cm" fo:margin-left="0.4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0.101cm" fo:margin-left="0.499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0.101cm" fo:margin-left="0.499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0.101cm" fo:margin-left="0.499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0.101cm" fo:margin-left="0.4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0.101cm" fo:margin-left="0.499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0.101cm" fo:margin-left="0.499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0.101cm" fo:margin-left="0.499cm"/>
        </style:list-level-properties>
        <style:text-properties style:font-name="OpenSymbol"/>
      </text:list-level-style-bullet>
    </text:list-style>
    <text:list-style style:name="Lista_20_código_20_UU" style:display-name="Lista código UU" text:consecutive-numbering="true">
      <text:list-level-style-number text:level="1" text:style-name="_36__20_Caracteres_20_Código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_36__20_Caracteres_20_Código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_36__20_Caracteres_20_Código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_36__20_Caracteres_20_Código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_36__20_Caracteres_20_Código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_36__20_Caracteres_20_Código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_36__20_Caracteres_20_Código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_36__20_Caracteres_20_Código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_36__20_Caracteres_20_Código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_36__20_Caracteres_20_Código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a_20_numerada_20_Enunciado_20_extra_20_UU" style:display-name="Lista numerada Enunciado extra UU">
      <text:list-level-style-number text:level="1" text:style-name="Numbering_20_Symbols" style:num-prefix="X" style:num-suffix=")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Numbering_20_Symbols" style:num-prefix="x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cm" fo:margin-left="0.6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cm" fo:margin-left="0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cm" fo:margin-left="0.6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cm" fo:margin-left="0.6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cm" fo:margin-left="0.6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cm" fo:margin-left="0.6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cm" fo:margin-left="0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cm" fo:margin-left="0.6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30__20_Cabecera">
      <style:text-properties officeooo:paragraph-rsid="0021fe69"/>
    </style:style>
    <style:style style:name="MP2" style:family="paragraph" style:parent-style-name="_39__20_Pie_20_de_20_Página">
      <style:text-properties officeooo:paragraph-rsid="0021fe69"/>
    </style:style>
    <style:style style:name="MP3" style:family="paragraph" style:parent-style-name="_30__20_Cabecera">
      <style:text-properties officeooo:paragraph-rsid="00809361"/>
    </style:style>
    <style:style style:name="MP4" style:family="paragraph" style:parent-style-name="_39__20_Pie_20_de_20_Página">
      <style:paragraph-properties fo:text-align="start" style:justify-single-word="false"/>
      <style:text-properties officeooo:paragraph-rsid="0075799e"/>
    </style:style>
    <style:style style:name="MP5" style:family="paragraph" style:parent-style-name="_39__20_Pie_20_de_20_Página">
      <style:paragraph-properties fo:break-before="page"/>
    </style:style>
    <style:style style:name="MP6" style:family="paragraph" style:parent-style-name="_30__20_Cabecera">
      <style:paragraph-properties fo:text-align="start" style:justify-single-word="false"/>
      <style:text-properties officeooo:paragraph-rsid="0034f3e9"/>
    </style:style>
    <style:style style:name="MP7" style:family="paragraph" style:parent-style-name="_30__20_Cabecera">
      <style:paragraph-properties fo:text-align="end" style:justify-single-word="false" fo:break-before="page"/>
      <style:text-properties officeooo:paragraph-rsid="0034f3e9"/>
    </style:style>
    <style:style style:name="MP8" style:family="paragraph" style:parent-style-name="_39__20_Pie_20_de_20_Página">
      <style:paragraph-properties fo:text-align="start" style:justify-single-word="false"/>
      <style:text-properties officeooo:rsid="0035861a" officeooo:paragraph-rsid="0035861a"/>
    </style:style>
    <style:style style:name="MP9" style:family="paragraph" style:parent-style-name="_39__20_Pie_20_de_20_Página">
      <style:paragraph-properties fo:text-align="end" style:justify-single-word="false" fo:break-before="page"/>
      <style:text-properties officeooo:rsid="0035861a" officeooo:paragraph-rsid="0035861a"/>
    </style:style>
    <style:style style:name="MT1" style:family="text">
      <style:text-properties officeooo:rsid="002044a2"/>
    </style:style>
    <style:style style:name="MT2" style:family="text">
      <style:text-properties officeooo:rsid="00809361"/>
    </style:style>
    <style:style style:name="MT3" style:family="text">
      <style:text-properties officeooo:rsid="007fb6bc"/>
    </style:style>
    <style:style style:name="MT4" style:family="text">
      <style:text-properties style:font-name="Consolas" fo:font-size="9pt" officeooo:rsid="0075799e" style:font-size-asian="10pt" style:font-size-complex="10pt"/>
    </style:style>
    <style:style style:name="MT5" style:family="text">
      <style:text-properties style:font-name="Consolas" fo:font-size="9pt" officeooo:rsid="0035861a" style:font-size-asian="10pt" style:font-size-complex="10pt"/>
    </style:style>
    <style:style style:name="MT6" style:family="text">
      <style:text-properties officeooo:rsid="0035861a"/>
    </style:style>
    <style:style style:name="MSect1" style:family="section">
      <style:section-properties fo:background-color="transparent"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background-image/>
      </style:section-properties>
    </style:style>
    <style:style style:name="M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0.499cm" fo:margin-bottom="0.499cm" fo:margin-left="1.499cm" fo:margin-right="1.499cm" fo:border="none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fo:border="none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-top="0cm" fo:padding-bottom="0.101cm" fo:padding-left="0cm" fo:padding-right="0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-top="0.199cm" fo:padding-bottom="0cm" fo:padding-left="0cm" fo:padding-right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-top="0cm" fo:padding-bottom="0.101cm" fo:padding-left="0cm" fo:padding-right="0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-top="0.199cm" fo:padding-bottom="0cm" fo:padding-left="0cm" fo:padding-right="0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loext:header-first>
        <text:p text:style-name="MP1">Este texto es una cabecera de ejemplo para la plantilla de estilos. Todos los cambios que se realicen a los estilos existentes y todas las creaciones de nuevos estilos deben realizarse en esta plantilla.</text:p>
      </loext:header-first>
      <style:footer>
        <text:p text:style-name="Footer"/>
      </style:footer>
      <style:footer-left>
        <text:p text:style-name="Footer"/>
      </style:footer-left>
      <loext:footer-first>
        <text:p text:style-name="MP2">Este texto es un <text:span text:style-name="MT1">Pie de Página </text:span>de ejemplo para la plantilla de estilos. Todos los cambios que se realicen a los estilos existentes y todas las creaciones de nuevos estilos deben realizarse en esta plantilla.</text:p>
      </loext:footer-first>
    </style:master-page>
    <style:master-page style:name="Página_20_Vertical_20_Cabecera_2f_Pie_20_JC_20_01" style:display-name="Página Vertical Cabecera/Pie JC 01" style:page-layout-name="Mpm2">
      <style:header>
        <text:p text:style-name="MP3"><text:user-defined style:data-style-name="N0" text:name="1 Grado Nombre">Nombre Grado</text:user-defined><text:s/><text:span text:style-name="MT2">| </text:span><text:span text:style-name="MT2"><text:user-defined style:data-style-name="N0" text:name="3 Módulo Nombre">Nombre Módulo</text:user-defined></text:span><text:s/>| <text:span text:style-name="MT2">Curso: </text:span><text:span text:style-name="MT2"><text:user-defined style:data-style-name="N0" text:name="0 Curso">Curso</text:user-defined></text:span></text:p>
        <text:p text:style-name="MP3"><text:span text:style-name="MT3">Bloque: </text:span><text:span text:style-name="MT3"><text:user-defined style:data-style-name="N0" text:name="4 Bloque Número">Número Bloque</text:user-defined></text:span><text:span text:style-name="MT3"><text:s/>- </text:span><text:span text:style-name="MT3"><text:user-defined style:data-style-name="N0" text:name="4 Bloque Nombre">Nombre Bloque</text:user-defined></text:span><text:span text:style-name="MT3"><text:s/>| UT: </text:span><text:span text:style-name="MT3"><text:user-defined style:data-style-name="N0" text:name="5 UT Número">Número UT</text:user-defined></text:span><text:span text:style-name="MT3"><text:s/>- </text:span><text:span text:style-name="MT3"><text:user-defined style:data-style-name="N0" text:name="5 UT Nombre">Nombre UT</text:user-defined></text:span></text:p>
      </style:header>
      <style:footer>
        <text:section text:style-name="MSect1" text:name="Pie de Página 2 Columnas JC 01">
          <text:p text:style-name="MP4"><text:span text:style-name="MT4">A</text:span><text:span text:style-name="MT5">utor</text:span><text:span text:style-name="MT6">: </text:span><text:span text:style-name="MT6"><text:user-defined style:data-style-name="N0" text:name="0 Autor">Autor</text:user-defined></text:span></text:p>
          <text:p text:style-name="MP5"><text:page-number text:select-page="current">1</text:page-number>/<text:page-count>1</text:page-count></text:p>
        </text:section>
      </style:footer>
    </style:master-page>
    <style:master-page style:name="Página_20_Vertical_20_Cabecera_2f_Pie_20_JC_20_02" style:display-name="Página Vertical Cabecera/Pie JC 02" style:page-layout-name="Mpm3">
      <style:header>
        <text:section text:style-name="MSect2" text:name="Cabecera 2 Columnas JC 02">
          <text:p text:style-name="MP6"><text:user-defined style:data-style-name="N0" text:name="1 Grado Nombre">Nombre Grado</text:user-defined></text:p>
          <text:p text:style-name="MP7"><text:user-defined style:data-style-name="N0" text:name="3 Módulo Nombre">Nombre Módulo</text:user-defined></text:p>
        </text:section>
      </style:header>
      <style:footer>
        <text:section text:style-name="MSect2" text:name="Pie de Página 2 Columnas JC 02">
          <text:p text:style-name="MP8">Autor: <text:user-defined style:data-style-name="N0" text:name="0 Autor">Autor</text:user-defined></text:p>
          <text:p text:style-name="MP9">Página <text:page-number text:select-page="current">0</text:page-number><text:s/>de <text:page-number text:select-page="current">0</text:page-number></text:p>
        </text:section>
        <text:p text:style-name="Footer"/>
      </style:footer>
    </style:master-page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HTML" style:page-layout-name="Mpm8"/>
    <style:master-page style:name="Footnote" style:page-layout-name="Mpm9"/>
    <style:master-page style:name="Endnote" style:page-layout-name="Mpm9"/>
    <style:master-page style:name="Landscape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8:28:04.863811885</meta:creation-date>
    <meta:document-statistic meta:table-count="0" meta:image-count="0" meta:object-count="0" meta:page-count="1" meta:paragraph-count="0" meta:word-count="0" meta:character-count="0" meta:non-whitespace-character-count="0"/>
    <meta:generator>LibreOffice/6.2.8.2$Linux_X86_64 LibreOffice_project/20$Build-2</meta:generator>
  </office:meta>
</office:document-meta>
</file>