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key_20_style">
      <style:text-properties officeooo:paragraph-rsid="00152805"/>
    </style:style>
    <style:style style:name="P2" style:family="paragraph" style:parent-style-name="key_20_style_20_2">
      <style:text-properties officeooo:paragraph-rsid="00152805"/>
    </style:style>
    <style:style style:name="P3" style:family="paragraph" style:parent-style-name="key_20_style_20_3">
      <style:text-properties officeooo:paragraph-rsid="00152805"/>
    </style:style>
    <style:style style:name="P4" style:family="paragraph" style:parent-style-name="key_20_style_20_4">
      <style:text-properties officeooo:paragraph-rsid="001528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a. fruit red <text:tab/> apple</text:p>
      <text:p text:style-name="P1">1b. fruit yellow</text:p>
      <text:p text:style-name="P2">2a. fruit long and skinny <text:tab/> banana</text:p>
      <text:p text:style-name="P2">2b. fruit plump</text:p>
      <text:p text:style-name="P3">3a. fruit skin thick and not edible <text:tab/> pineapple</text:p>
      <text:p text:style-name="P3">3b. fruit skin thin and edible </text:p>
      <text:p text:style-name="P4">4a. fruit with one hard pit <text:tab/> plum</text:p>
      <text:p text:style-name="P4">4b. fruit lacking a hard pit <text:tab/> pear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key_20_style" style:display-name="key style" style:family="paragraph" style:master-page-name="">
      <loext:graphic-properties draw:fill="none" draw:fill-color="#729fcf"/>
      <style:paragraph-properties fo:margin-left="0.2in" fo:margin-right="0in" fo:hyphenation-ladder-count="no-limit" fo:hyphenation-keep="auto" loext:hyphenation-keep-type="column" fo:text-indent="-0.2in" style:auto-text-indent="false" style:page-number="auto" fo:background-color="transparent" style:shadow="none">
        <style:tab-stops>
          <style:tab-stop style:position="6.9299in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style:font-pitch="variable" fo:font-size="10pt" fo:background-color="transparent" style:font-size-asian="10pt" style:font-name-complex="Arial" style:font-family-complex="Arial" style:font-family-generic-complex="swiss" style:font-pitch-complex="variable" style:font-size-complex="10pt" fo:hyphenate="false" fo:hyphenation-push-char-count="2" loext:hyphenation-no-caps="false" loext:hyphenation-no-last-word="false" loext:hyphenation-word-char-count="no-limit" loext:hyphenation-zone="no-limit"/>
    </style:style>
    <style:style style:name="key_20_style_20_3" style:display-name="key style 3" style:family="paragraph" style:parent-style-name="key_20_style">
      <style:paragraph-properties fo:margin-left="0.4402in" fo:margin-right="0in" fo:text-indent="-0.2in" style:auto-text-indent="false"/>
    </style:style>
    <style:style style:name="key_20_style_20_2" style:display-name="key style 2" style:family="paragraph" style:parent-style-name="key_20_style">
      <style:paragraph-properties fo:margin-left="0.3201in" fo:margin-right="0in" fo:margin-top="0in" fo:margin-bottom="0in" style:contextual-spacing="true" fo:text-indent="-0.2in" style:auto-text-indent="false"/>
    </style:style>
    <style:style style:name="key_20_style_20_4" style:display-name="key style 4" style:family="paragraph" style:parent-style-name="key_20_style">
      <style:paragraph-properties fo:margin-left="0.5598in" fo:margin-right="0in" fo:text-indent="-0.2in" style:auto-text-indent="false"/>
    </style:style>
    <style:style style:name="underline" style:family="text">
      <style:text-properties fo:font-style="normal" style:text-underline-style="solid" style:text-underline-width="auto" style:text-underline-color="font-color" fo:font-weight="normal"/>
    </style:style>
    <style:style style:name="bold" style:family="text">
      <style:text-properties fo:font-style="normal" fo:font-weight="bold"/>
    </style:style>
    <style:style style:name="Italic" style:family="text">
      <style:text-properties fo:font-style="italic" fo:font-weight="normal"/>
    </style:style>
    <style:style style:name="bold_20_italic" style:display-name="bold italic" style:family="text">
      <style:text-properties fo:font-style="italic" fo:font-weight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15:15:27.001000000</meta:creation-date>
    <dc:title>basic one</dc:title>
    <meta:editing-duration>PT42M34S</meta:editing-duration>
    <meta:editing-cycles>3</meta:editing-cycles>
    <meta:generator>LibreOffice/24.8.2.1$Windows_X86_64 LibreOffice_project/0f794b6e29741098670a3b95d60478a65d05ef13</meta:generator>
    <meta:initial-creator>David Werier</meta:initial-creator>
    <dc:date>2024-11-07T15:58:00.567000000</dc:date>
    <dc:creator>David Werier</dc:creator>
    <meta:document-statistic meta:table-count="0" meta:image-count="0" meta:object-count="0" meta:page-count="1" meta:paragraph-count="8" meta:word-count="44" meta:character-count="233" meta:non-whitespace-character-count="186"/>
    <meta:template xlink:type="simple" xlink:actuate="onRequest" xlink:title="basic one" xlink:href="../../AppData/Roaming/LibreOffice/4/user/template/basic%20one1.ott" meta:date="2024-11-07T15:15:25.713000000"/>
  </office:meta>
</office:document-meta>
</file>