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formattedOutput.xml" manifest:media-type="text/xml"/>
  <manifest:file-entry manifest:full-path="Basic/Standard/nonVBA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formatobject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22.992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4.2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normal"/>
    </style:style>
    <style:style style:name="ce1" style:family="table-cell" style:parent-style-name="Default">
      <style:table-cell-properties fo:background-color="#eeeeee"/>
    </style:style>
    <style:style style:name="ce4" style:family="table-cell" style:parent-style-name="Default">
      <style:table-cell-properties fo:background-color="#ffffa6"/>
    </style:style>
    <style:style style:name="ce8" style:family="table-cell" style:parent-style-name="Default" style:data-style-name="N0">
      <style:table-cell-properties fo:background-color="#ffffa6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dee6ef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dee6ef"/>
      <style:text-properties fo:font-weight="bold" style:font-weight-asian="normal" style:font-weight-complex="normal"/>
    </style:style>
    <style:style style:name="ce9" style:family="table-cell" style:parent-style-name="Default">
      <style:text-properties fo:font-weight="bold"/>
    </style:style>
    <style:style style:name="T1" style:family="text">
      <style:text-properties fo:font-weight="bold"/>
    </style:style>
    <style:style style:name="T2" style:family="text"/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3">
          <table:table-cell table:number-columns-repeated="7"/>
        </table:table-row>
        <table:table-row table:style-name="ro2">
          <table:table-cell table:style-name="ce2" office:value-type="string" calcext:value-type="string">
            <text:p><text:span text:style-name="T1">Dorincourt, </text:span><text:span text:style-name="T2">Earl of</text:span></text:p>
          </table:table-cell>
          <table:table-cell table:number-columns-repeated="6"/>
        </table:table-row>
      </table:table>
      <table:table table:name="Sheet2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ce3"/>
        <table:table-column table:style-name="co1" table:default-cell-style-name="Default"/>
        <table:table-row table:style-name="ro1">
          <table:table-cell office:value-type="string" calcext:value-type="string">
            <text:p>NAME1</text:p>
          </table:table-cell>
          <table:table-cell office:value-type="string" calcext:value-type="string">
            <text:p>NAME2</text:p>
          </table:table-cell>
          <table:table-cell office:value-type="string" calcext:value-type="string">
            <text:p>ELSE</text:p>
          </table:table-cell>
          <table:table-cell office:value-type="string" calcext:value-type="string">
            <text:p>UNFORMATTED</text:p>
          </table:table-cell>
          <table:table-cell office:value-type="string" calcext:value-type="string">
            <text:p>FORMULA</text:p>
          </table:table-cell>
          <table:table-cell/>
          <table:table-cell office:value-type="string" calcext:value-type="string">
            <text:p>FORMATTED</text:p>
          </table:table-cell>
          <table:table-cell/>
        </table:table-row>
        <table:table-row table:style-name="ro1">
          <table:table-cell table:style-name="ce1" office:value-type="string" calcext:value-type="string">
            <text:p>Smith</text:p>
          </table:table-cell>
          <table:table-cell table:style-name="ce1" office:value-type="string" calcext:value-type="string">
            <text:p>Georgina</text:p>
          </table:table-cell>
          <table:table-cell table:style-name="ce1"/>
          <table:table-cell table:style-name="ce4" table:formula="of:=DELIVERSTRINGFORMATTEDTOVAR([.G2];&quot;!!&quot;;&quot;:&quot;;COM.MICROSOFT.TEXTJOIN(&quot;, !!&quot;;1;[.A2:.C2]);&quot;b!!i!!n&quot;)" office:value-type="string" office:string-value="Smith, Georgina" calcext:value-type="string">
            <text:p>Smith, Georgina</text:p>
          </table:table-cell>
          <table:table-cell table:formula="of:=FORMULA([.D2])" office:value-type="string" office:string-value="=DELIVERSTRINGFORMATTEDTOVAR(G2;&quot;!!&quot;;&quot;:&quot;;TEXTJOIN(&quot;, !!&quot;;1;A2:C2);&quot;b!!i!!n&quot;)" calcext:value-type="string">
            <text:p>=DELIVERSTRINGFORMATTEDTOVAR(G2;"!!";":";TEXTJOIN(", !!";1;A2:C2);"b!!i!!n")</text:p>
          </table:table-cell>
          <table:table-cell/>
          <table:table-cell table:style-name="ce5" office:value-type="string" calcext:value-type="string">
            <text:p><text:span text:style-name="T1">Smith, </text:span><text:span text:style-name="T2">Georgina</text:span></text:p>
          </table:table-cell>
          <table:table-cell/>
        </table:table-row>
        <table:table-row table:style-name="ro1">
          <table:table-cell table:style-name="ce1" office:value-type="string" calcext:value-type="string">
            <text:p>Doe</text:p>
          </table:table-cell>
          <table:table-cell table:style-name="ce1" office:value-type="string" calcext:value-type="string">
            <text:p>John</text:p>
          </table:table-cell>
          <table:table-cell table:style-name="ce1"/>
          <table:table-cell table:style-name="ce4" table:formula="of:=DELIVERSTRINGFORMATTEDTOVAR([.G3];&quot;!!&quot;;&quot;:&quot;;COM.MICROSOFT.TEXTJOIN(&quot;, !!&quot;;1;[.A3:.C3]);&quot;b!!i!!n&quot;)" office:value-type="string" office:string-value="Doe, John" calcext:value-type="string">
            <text:p>Doe, John</text:p>
          </table:table-cell>
          <table:table-cell table:formula="of:=FORMULA([.D3])" office:value-type="string" office:string-value="=DELIVERSTRINGFORMATTEDTOVAR(G3;&quot;!!&quot;;&quot;:&quot;;TEXTJOIN(&quot;, !!&quot;;1;A3:C3);&quot;b!!i!!n&quot;)" calcext:value-type="string">
            <text:p>=DELIVERSTRINGFORMATTEDTOVAR(G3;"!!";":";TEXTJOIN(", !!";1;A3:C3);"b!!i!!n")</text:p>
          </table:table-cell>
          <table:table-cell/>
          <table:table-cell table:style-name="ce5" office:value-type="string" calcext:value-type="string">
            <text:p><text:span text:style-name="T1">Doe, </text:span><text:span text:style-name="T2">John</text:span></text:p>
          </table:table-cell>
          <table:table-cell/>
        </table:table-row>
        <table:table-row table:style-name="ro1">
          <table:table-cell table:style-name="ce1" office:value-type="string" calcext:value-type="string">
            <text:p>Dorincourt</text:p>
          </table:table-cell>
          <table:table-cell table:style-name="ce1" office:value-type="string" calcext:value-type="string">
            <text:p>Earl of</text:p>
          </table:table-cell>
          <table:table-cell table:style-name="ce1"/>
          <table:table-cell table:style-name="ce4" table:formula="of:=DELIVERSTRINGFORMATTEDTOVAR([$Sheet1.A4];&quot;!!&quot;;&quot;:&quot;;COM.MICROSOFT.TEXTJOIN(&quot;, !!&quot;;1;[.A4:.C4]);&quot;b!!i!!n&quot;)" office:value-type="string" office:string-value="Dorincourt, Earl of" calcext:value-type="string">
            <text:p>Dorincourt, Earl of</text:p>
          </table:table-cell>
          <table:table-cell table:formula="of:=FORMULA([.D4])" office:value-type="string" office:string-value="=DELIVERSTRINGFORMATTEDTOVAR($Sheet1.A4;&quot;!!&quot;;&quot;:&quot;;TEXTJOIN(&quot;, !!&quot;;1;A4:C4);&quot;b!!i!!n&quot;)" calcext:value-type="string">
            <text:p>=DELIVERSTRINGFORMATTEDTOVAR($Sheet1.A4;"!!";":";TEXTJOIN(", !!";1;A4:C4);"b!!i!!n")</text:p>
          </table:table-cell>
          <table:table-cell/>
          <table:table-cell table:style-name="ce5"/>
          <table:table-cell office:value-type="string" calcext:value-type="string">
            <text:p>where?</text:p>
          </table:table-cell>
        </table:table-row>
        <table:table-row table:style-name="ro1">
          <table:table-cell table:style-name="ce1" office:value-type="string" calcext:value-type="string">
            <text:p>Jamesson</text:p>
          </table:table-cell>
          <table:table-cell table:style-name="ce1" office:value-type="string" calcext:value-type="string">
            <text:p>John</text:p>
          </table:table-cell>
          <table:table-cell table:style-name="ce1" office:value-type="string" calcext:value-type="string">
            <text:p>J.</text:p>
          </table:table-cell>
          <table:table-cell table:style-name="ce4" table:formula="of:=DELIVERSTRINGFORMATTEDTOVAR([.G5];&quot;!!&quot;;&quot;:&quot;;COM.MICROSOFT.TEXTJOIN(&quot;, !!&quot;;1;[.A5:.C5]);&quot;b!!i!!n&quot;)" office:value-type="string" office:string-value="Jamesson, John, J." calcext:value-type="string">
            <text:p>Jamesson, John, J.</text:p>
          </table:table-cell>
          <table:table-cell table:formula="of:=FORMULA([.D5])" office:value-type="string" office:string-value="=DELIVERSTRINGFORMATTEDTOVAR(G5;&quot;!!&quot;;&quot;:&quot;;TEXTJOIN(&quot;, !!&quot;;1;A5:C5);&quot;b!!i!!n&quot;)" calcext:value-type="string">
            <text:p>=DELIVERSTRINGFORMATTEDTOVAR(G5;"!!";":";TEXTJOIN(", !!";1;A5:C5);"b!!i!!n")</text:p>
          </table:table-cell>
          <table:table-cell/>
          <table:table-cell table:style-name="ce5" office:value-type="string" calcext:value-type="string">
            <text:p><text:span text:style-name="T1">Jamesson, </text:span><text:span text:style-name="T2">John, </text:span>J.</text:p>
          </table:table-cell>
          <table:table-cell/>
        </table:table-row>
        <table:table-row table:style-name="ro1">
          <table:table-cell table:style-name="ce1" office:value-type="string" calcext:value-type="string">
            <text:p>Laurel</text:p>
          </table:table-cell>
          <table:table-cell table:style-name="ce1" office:value-type="string" calcext:value-type="string">
            <text:p>Hardy</text:p>
          </table:table-cell>
          <table:table-cell table:style-name="ce1" office:value-type="string" calcext:value-type="string">
            <text:p>(both)</text:p>
          </table:table-cell>
          <table:table-cell table:style-name="ce4" table:formula="of:=DELIVERSTRINGFORMATTEDTOVAR([.G6];&quot;!!&quot;;&quot;:&quot;;COM.MICROSOFT.TEXTJOIN(&quot;, !!&quot;;1;[.A6:.C6]);&quot;b!!i!!n&quot;)" office:value-type="string" office:string-value="Laurel, Hardy, (both)" calcext:value-type="string">
            <text:p>Laurel, Hardy, (both)</text:p>
          </table:table-cell>
          <table:table-cell table:formula="of:=FORMULA([.D6])" office:value-type="string" office:string-value="=DELIVERSTRINGFORMATTEDTOVAR(G6;&quot;!!&quot;;&quot;:&quot;;TEXTJOIN(&quot;, !!&quot;;1;A6:C6);&quot;b!!i!!n&quot;)" calcext:value-type="string">
            <text:p>=DELIVERSTRINGFORMATTEDTOVAR(G6;"!!";":";TEXTJOIN(", !!";1;A6:C6);"b!!i!!n")</text:p>
          </table:table-cell>
          <table:table-cell/>
          <table:table-cell table:style-name="ce5" office:value-type="string" calcext:value-type="string">
            <text:p><text:span text:style-name="T1">Laurel, </text:span><text:span text:style-name="T2">Hardy, </text:span>(both)</text:p>
          </table:table-cell>
          <table:table-cell/>
        </table:table-row>
        <table:table-row table:style-name="ro1">
          <table:table-cell table:style-name="ce1" office:value-type="string" calcext:value-type="string">
            <text:p>Madman</text:p>
          </table:table-cell>
          <table:table-cell table:style-name="ce1" office:value-type="string" calcext:value-type="string">
            <text:p>Dagobert</text:p>
          </table:table-cell>
          <table:table-cell table:style-name="ce1"/>
          <table:table-cell table:style-name="ce4" table:formula="of:=DELIVERSTRINGFORMATTEDTOVAR([.G7];&quot;!!&quot;;&quot;:&quot;;COM.MICROSOFT.TEXTJOIN(&quot;, !!&quot;;1;[.A7:.C7]);&quot;b!!i!!n&quot;)" office:value-type="string" office:string-value="Madman, Dagobert" calcext:value-type="string">
            <text:p>Madman, Dagobert</text:p>
          </table:table-cell>
          <table:table-cell table:formula="of:=FORMULA([.D7])" office:value-type="string" office:string-value="=DELIVERSTRINGFORMATTEDTOVAR(G7;&quot;!!&quot;;&quot;:&quot;;TEXTJOIN(&quot;, !!&quot;;1;A7:C7);&quot;b!!i!!n&quot;)" calcext:value-type="string">
            <text:p>=DELIVERSTRINGFORMATTEDTOVAR(G7;"!!";":";TEXTJOIN(", !!";1;A7:C7);"b!!i!!n")</text:p>
          </table:table-cell>
          <table:table-cell/>
          <table:table-cell table:style-name="ce5" office:value-type="string" calcext:value-type="string">
            <text:p><text:span text:style-name="T1">Madman, </text:span><text:span text:style-name="T2">Dagobert</text:span></text:p>
          </table:table-cell>
          <table:table-cell/>
        </table:table-row>
        <table:table-row table:style-name="ro1">
          <table:table-cell table:style-name="ce1" office:value-type="string" calcext:value-type="string">
            <text:p>Populus:i</text:p>
          </table:table-cell>
          <table:table-cell table:style-name="ce1" table:number-columns-repeated="2"/>
          <table:table-cell table:style-name="ce4" table:formula="of:=DELIVERSTRINGFORMATTEDTOVAR([.G8];&quot;!!&quot;;&quot;:&quot;;COM.MICROSOFT.TEXTJOIN(&quot;, !!&quot;;1;[.A8:.C8]);&quot;b!!i!!n&quot;)" office:value-type="string" office:string-value="Populus" calcext:value-type="string">
            <text:p>Populus</text:p>
          </table:table-cell>
          <table:table-cell table:formula="of:=FORMULA([.D8])" office:value-type="string" office:string-value="=DELIVERSTRINGFORMATTEDTOVAR(G8;&quot;!!&quot;;&quot;:&quot;;TEXTJOIN(&quot;, !!&quot;;1;A8:C8);&quot;b!!i!!n&quot;)" calcext:value-type="string">
            <text:p>=DELIVERSTRINGFORMATTEDTOVAR(G8;"!!";":";TEXTJOIN(", !!";1;A8:C8);"b!!i!!n")</text:p>
          </table:table-cell>
          <table:table-cell/>
          <table:table-cell table:style-name="ce19" office:value-type="string" calcext:value-type="string">
            <text:p>Populus</text:p>
          </table:table-cell>
          <table:table-cell/>
        </table:table-row>
        <table:table-row table:style-name="ro1">
          <table:table-cell table:style-name="ce1" office:value-type="string" calcext:value-type="string">
            <text:p>One <text:s/>:i</text:p>
          </table:table-cell>
          <table:table-cell table:style-name="ce1" office:value-type="string" calcext:value-type="string">
            <text:p>Two <text:s/>:b</text:p>
          </table:table-cell>
          <table:table-cell table:style-name="ce1" office:value-type="string" calcext:value-type="string">
            <text:p>More:b</text:p>
          </table:table-cell>
          <table:table-cell table:style-name="ce4" table:formula="of:=DELIVERSTRINGFORMATTEDTOVAR([.G9];&quot;!!&quot;;&quot;:&quot;;COM.MICROSOFT.TEXTJOIN(&quot;!!&quot;;1;[.A9:.C9]);&quot;n!!n!!n&quot;)" office:value-type="string" office:string-value="One  Two  More" calcext:value-type="string">
            <text:p>One <text:s/>Two <text:s/>More</text:p>
          </table:table-cell>
          <table:table-cell table:formula="of:=FORMULA([.D9])" office:value-type="string" office:string-value="=DELIVERSTRINGFORMATTEDTOVAR(G9;&quot;!!&quot;;&quot;:&quot;;TEXTJOIN(&quot;!!&quot;;1;A9:C9);&quot;n!!n!!n&quot;)" calcext:value-type="string">
            <text:p>=DELIVERSTRINGFORMATTEDTOVAR(G9;"!!";":";TEXTJOIN("!!";1;A9:C9);"n!!n!!n")</text:p>
          </table:table-cell>
          <table:table-cell/>
          <table:table-cell table:style-name="ce2" office:value-type="string" calcext:value-type="string">
            <text:p><text:span text:style-name="T2">One  </text:span><text:span text:style-name="T1">Two  More</text:span></text:p>
          </table:table-cell>
          <table:table-cell/>
        </table:table-row>
        <table:table-row table:style-name="ro1">
          <table:table-cell table:style-name="ce1" office:value-type="string" calcext:value-type="string">
            <text:p>One <text:s/>:ib</text:p>
          </table:table-cell>
          <table:table-cell table:style-name="ce1" office:value-type="string" calcext:value-type="string">
            <text:p>Two <text:s/>:i</text:p>
          </table:table-cell>
          <table:table-cell table:style-name="ce1" office:value-type="string" calcext:value-type="string">
            <text:p>Three:b</text:p>
          </table:table-cell>
          <table:table-cell table:style-name="ce4" table:formula="of:=DELIVERSTRINGFORMATTEDTOVAR([.G10];&quot;!!&quot;;&quot;:&quot;;COM.MICROSOFT.TEXTJOIN(&quot;!!&quot;;1;[.A10:.C10]);&quot;n!!n!!n&quot;)" office:value-type="string" office:string-value="One  Two  Three" calcext:value-type="string">
            <text:p>One <text:s/>Two <text:s/>Three</text:p>
          </table:table-cell>
          <table:table-cell table:formula="of:=FORMULA([.D10])" office:value-type="string" office:string-value="=DELIVERSTRINGFORMATTEDTOVAR(G10;&quot;!!&quot;;&quot;:&quot;;TEXTJOIN(&quot;!!&quot;;1;A10:C10);&quot;n!!n!!n&quot;)" calcext:value-type="string">
            <text:p>=DELIVERSTRINGFORMATTEDTOVAR(G10;"!!";":";TEXTJOIN("!!";1;A10:C10);"n!!n!!n")</text:p>
          </table:table-cell>
          <table:table-cell/>
          <table:table-cell table:style-name="ce5" office:value-type="string" calcext:value-type="string">
            <text:p><text:span text:style-name="T4">One  </text:span><text:span text:style-name="T2">Two  </text:span><text:span text:style-name="T1">Three</text:span></text:p>
          </table:table-cell>
          <table:table-cell/>
        </table:table-row>
        <table:table-row table:style-name="ro1">
          <table:table-cell table:style-name="ce1" office:value-type="string" calcext:value-type="string">
            <text:p>One <text:s/></text:p>
          </table:table-cell>
          <table:table-cell table:style-name="ce1" office:value-type="string" calcext:value-type="string">
            <text:p>Two <text:s/></text:p>
          </table:table-cell>
          <table:table-cell table:style-name="ce1" office:value-type="string" calcext:value-type="string">
            <text:p>Three</text:p>
          </table:table-cell>
          <table:table-cell table:style-name="ce4" table:formula="of:=DELIVERSTRINGFORMATTEDTOVAR([.G11];&quot;!!&quot;;&quot;:&quot;;COM.MICROSOFT.TEXTJOIN(&quot;!!&quot;;1;[.A11:.C11]);&quot;b!!i!!n&quot;)" office:value-type="string" office:string-value="One  Two  Three" calcext:value-type="string">
            <text:p>One <text:s/>Two <text:s/>Three</text:p>
          </table:table-cell>
          <table:table-cell table:formula="of:=FORMULA([.D11])" office:value-type="string" office:string-value="=DELIVERSTRINGFORMATTEDTOVAR(G11;&quot;!!&quot;;&quot;:&quot;;TEXTJOIN(&quot;!!&quot;;1;A11:C11);&quot;b!!i!!n&quot;)" calcext:value-type="string">
            <text:p>=DELIVERSTRINGFORMATTEDTOVAR(G11;"!!";":";TEXTJOIN("!!";1;A11:C11);"b!!i!!n")</text:p>
          </table:table-cell>
          <table:table-cell/>
          <table:table-cell table:style-name="ce5" office:value-type="string" calcext:value-type="string">
            <text:p><text:span text:style-name="T1">One  </text:span><text:span text:style-name="T2">Two  </text:span>Three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4"/>
          <table:table-cell table:style-name="ce10"/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ier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("Bingo")</text:p>
          </table:table-cell>
          <table:table-cell table:style-name="ce4" table:formula="of:=DELIVERSTRINGFORMATTEDTOVAR([.G18];&quot;!!&quot;;&quot;:&quot;;COM.MICROSOFT.TEXTJOIN(&quot;, !!&quot;;1;[.A18:.C18]);COM.MICROSOFT.TEXTJOIN(&quot;!!&quot;;1;[.$A$17:.$C$17]))" office:value-type="string" office:string-value="Maier, Hans, (&quot;Bingo&quot;)" calcext:value-type="string">
            <text:p>Maier, Hans, ("Bingo")</text:p>
          </table:table-cell>
          <table:table-cell table:style-name="ce12" office:value-type="string" calcext:value-type="string">
            <text:p>You surely want to find our yourself for what reason you can't delete one of the results in Column G.</text:p>
          </table:table-cell>
          <table:table-cell/>
          <table:table-cell office:value-type="string" calcext:value-type="string">
            <text:p><text:span text:style-name="T1">Maier, </text:span>Hans, <text:span text:style-name="T4">("Bingo")</text:span></text:p>
          </table:table-cell>
          <table:table-cell/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Doe</text:p>
          </table:table-cell>
          <table:table-cell office:value-type="string" calcext:value-type="string">
            <text:p>"Rapper"</text:p>
          </table:table-cell>
          <table:table-cell table:style-name="ce4" table:formula="of:=DELIVERSTRINGFORMATTEDTOVAR([.G19];&quot;!!&quot;;&quot;:&quot;;COM.MICROSOFT.TEXTJOIN(&quot;, !!&quot;;1;[.A19:.C19]);COM.MICROSOFT.TEXTJOIN(&quot;!!&quot;;1;[.$A$17:.$C$17]))" office:value-type="string" office:string-value="John, Doe, &quot;Rapper&quot;" calcext:value-type="string">
            <text:p>John, Doe, "Rapper"</text:p>
          </table:table-cell>
          <table:table-cell table:number-columns-repeated="2"/>
          <table:table-cell office:value-type="string" calcext:value-type="string">
            <text:p><text:span text:style-name="T1">John, </text:span>Doe, <text:span text:style-name="T4">"Rapper"</text:span></text:p>
          </table:table-cell>
          <table:table-cell/>
        </table:table-row>
        <table:table-row table:style-name="ro1">
          <table:table-cell office:value-type="string" calcext:value-type="string">
            <text:p>Maier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("Bingo")</text:p>
          </table:table-cell>
          <table:table-cell table:style-name="ce8" table:formula="of:=DELIVERSTRINGFORMATTEDTOVAR([Sheet3.G20];&quot;!!&quot;;&quot;:&quot;;COM.MICROSOFT.TEXTJOIN(&quot;, !!&quot;;1;[.A20:.C20]);COM.MICROSOFT.TEXTJOIN(&quot;!!&quot;;1;[.$A$17:.$C$17]))" office:value-type="string" office:string-value="Maier, Hans, (&quot;Bingo&quot;)" calcext:value-type="string">
            <text:p>Maier, Hans, ("Bingo")</text:p>
          </table:table-cell>
          <table:table-cell table:number-columns-repeated="3"/>
          <table:table-cell office:value-type="string" calcext:value-type="string">
            <text:p>where?</text:p>
          </table:table-cell>
        </table:table-row>
        <table:table-row table:style-name="ro1">
          <table:table-cell office:value-type="string" calcext:value-type="string">
            <text:p>Peppi</text:p>
          </table:table-cell>
          <table:table-cell office:value-type="string" calcext:value-type="string">
            <text:p>Riepertinger</text:p>
          </table:table-cell>
          <table:table-cell office:value-type="string" calcext:value-type="string">
            <text:p>der Zweite</text:p>
          </table:table-cell>
          <table:table-cell table:style-name="ce4" table:formula="of:=DELIVERSTRINGFORMATTEDTOVAR([.G21];&quot;!!&quot;;&quot;:&quot;;COM.MICROSOFT.TEXTJOIN(&quot;, !!&quot;;1;[.A21:.C21]);COM.MICROSOFT.TEXTJOIN(&quot;!!&quot;;1;[.$A$17:.$C$17]))" office:value-type="string" office:string-value="Peppi, Riepertinger, der Zweite" calcext:value-type="string">
            <text:p>Peppi, Riepertinger, der Zweite</text:p>
          </table:table-cell>
          <table:table-cell table:number-columns-repeated="2"/>
          <table:table-cell office:value-type="string" calcext:value-type="string">
            <text:p><text:span text:style-name="T1">Peppi, </text:span>Riepertinger, <text:span text:style-name="T4">der Zweite</text:span></text:p>
          </table:table-cell>
          <table:table-cell/>
        </table:table-row>
        <table:table-row table:style-name="ro1">
          <table:table-cell table:number-columns-repeated="3"/>
          <table:table-cell table:style-name="ce4" table:formula="of:=DELIVERSTRINGFORMATTEDTOVAR([.G22];&quot;!!&quot;;&quot;:&quot;;COM.MICROSOFT.TEXTJOIN(&quot;, !!&quot;;1;[.A22:.C22]);COM.MICROSOFT.TEXTJOIN(&quot;!!&quot;;1;[.$A$17:.$C$17]))">
            <text:p/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4" table:formula="of:=DELIVERSTRINGFORMATTEDTOVAR([.G23];&quot;!!&quot;;&quot;:&quot;;COM.MICROSOFT.TEXTJOIN(&quot;, !!&quot;;1;[.A23:.C23]);COM.MICROSOFT.TEXTJOIN(&quot;!!&quot;;1;[.$A$17:.$C$17]))">
            <text:p/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4" table:formula="of:=DELIVERSTRINGFORMATTEDTOVAR([.G24];&quot;!!&quot;;&quot;:&quot;;COM.MICROSOFT.TEXTJOIN(&quot;, !!&quot;;1;[.A24:.C24]);COM.MICROSOFT.TEXTJOIN(&quot;!!&quot;;1;[.$A$17:.$C$17]))">
            <text:p/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4" table:formula="of:=DELIVERSTRINGFORMATTEDTOVAR([.G25];&quot;!!&quot;;&quot;:&quot;;COM.MICROSOFT.TEXTJOIN(&quot;, !!&quot;;1;[.A25:.C25]);COM.MICROSOFT.TEXTJOIN(&quot;!!&quot;;1;[.$A$17:.$C$17]))">
            <text:p/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4" table:formula="of:=DELIVERSTRINGFORMATTEDTOVAR([.G26];&quot;!!&quot;;&quot;:&quot;;COM.MICROSOFT.TEXTJOIN(&quot;, !!&quot;;1;[.A26:.C26]);COM.MICROSOFT.TEXTJOIN(&quot;!!&quot;;1;[.$A$17:.$C$17]))">
            <text:p/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4" table:formula="of:=DELIVERSTRINGFORMATTEDTOVAR([.G27];&quot;!!&quot;;&quot;:&quot;;COM.MICROSOFT.TEXTJOIN(&quot;, !!&quot;;1;[.A27:.C27]);COM.MICROSOFT.TEXTJOIN(&quot;!!&quot;;1;[.$A$17:.$C$17]))">
            <text:p/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 office:value-type="string" calcext:value-type="string">
            <text:p>The included main user function has a side effect creating direct output to a cell.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This is generally supposed to be "bad style", and changes to a cell contained in the same sheet as the cell for which the calculation was called 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is explicitly pürhibited in OOo Calc and its successors. (There were - inadvertently? - relieves to this rule for some versions of LibO.)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<text:span text:style-name="T3">Currently</text:span> it seems that this limitation is relieved if VBAsupport1 is on. (??)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You should expect changes.</text:p>
          </table:table-cell>
          <table:table-cell table:number-columns-repeated="3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4"/>
          <table:table-cell table:style-name="ce10"/>
          <table:table-cell table:number-columns-repeated="3"/>
        </table:table-row>
        <table:table-row table:style-name="ro1" table:number-rows-repeated="104853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3" table:style-name="ta1">
        <table:table-column table:style-name="co1" table:number-columns-repeated="7" table:default-cell-style-name="Default"/>
        <table:table-row table:style-name="ro1" table:number-rows-repeated="7">
          <table:table-cell table:number-columns-repeated="7"/>
        </table:table-row>
        <table:table-row table:style-name="ro1">
          <table:table-cell table:number-columns-repeated="6"/>
          <table:table-cell table:style-name="ce9"/>
        </table:table-row>
        <table:table-row table:style-name="ro1" table:number-rows-repeated="11">
          <table:table-cell table:number-columns-repeated="7"/>
        </table:table-row>
        <table:table-row table:style-name="ro2">
          <table:table-cell table:number-columns-repeated="6"/>
          <table:table-cell table:style-name="ce2" office:value-type="string" calcext:value-type="string">
            <text:p><text:span text:style-name="T1">Maier, </text:span>Hans, <text:span text:style-name="T4">("Bingo")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Nachlieli CLM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pp </meta:initial-creator>
    <meta:creation-date>2020-06-12T15:29:11.858000000</meta:creation-date>
    <meta:editing-duration>PT2H37M21S</meta:editing-duration>
    <meta:editing-cycles>17</meta:editing-cycles>
    <meta:generator>LibreOffice/7.4.3.2$Windows_X86_64 LibreOffice_project/1048a8393ae2eeec98dff31b5c133c5f1d08b890</meta:generator>
    <dc:date>2022-12-07T13:02:09</dc:date>
    <dc:creator>Lupp</dc:creator>
    <meta:document-statistic meta:table-count="3" meta:cell-count="97" meta:object-count="0"/>
  </office:meta>
</office:document-meta>
</file>

<file path=Basic/Standard/formattedOutput.xml><?xml version="1.0" encoding="utf-8"?>
<!DOCTYPE module  PUBLIC '-//OpenOffice.org//DTD OfficeDocument 1.0//EN'  'module.dtd'>
<script:module xmlns:script="http://openoffice.org/2000/script" script:name="formattedOutput" script:language="StarBasic" script:moduleType="normal">REM  *****  BASIC  *****

Option Compatible
Option VBAsupport 1

REM Name suffix "Var" for hiostorical reasons only.
Function deliverStringFormattedToVar(pTarget, pListSep As String, pFormatSep As String, pContents As String, pFormats As String)
tCell = pTarget.CellRange.getCellByPosition(0, 0)
dangerous = targetBlockingAttributeSettings(tCell)
parts = Split(pContents, pListSep)
partsf = Split(pFormats, pListSep)
uc = Ubound(parts)
uf = Ubound(partsf)
If uc&lt;0 Then Exit Function
Dim strings(uc) As String
Dim partsA(uc)
Dim lengths(uc) As Long
Dim tcs(uc) 
For j = 0 To uc
  parts(j)  = parts(j) &amp; IIf(InStr(parts(j), pFormatSep)&gt;0, "", pFormatSep)
  If j&lt;=uf Then parts(j) = parts(j) &amp;partsf(j)
  partsA(j)   = Split(parts(j), pFormatSep)
  strings(j) = partsA(j)(0)
  lengths(j) = Len(partsA(j)(0))
Next j
tCell.String = Join(strings, "")
For j = 0 To uc
  tcs(j)     = tCell.createTextCursorByRange(tCell.Start())
  For i = 0 To j - 1
    tcs(j).goRight(lengths(i), False)
  Next i
  tcs(j).goRight(lengths(j), True)
  If InStr(partsA(j)(1), "b")&lt;&gt;0 Then tcs(j).CharWeight  = 150
  If InStr(partsA(j)(1), "i")&lt;&gt;0 Then tcs(j).CharPosture = 100
Next j
deliverStringFormattedToVar = tCell.String
End Function

Function targetBlockingAttributeSettings(tCell) As Boolean
REM The function assumes that either all attributes are settable, or all are not.
With tCell
  h = .CharWeight
  ncw = IIf(h=100, 150, 100)
  .CharWeight = ncw
  targetBlockingAttributeSettings = (.CharWeight&lt;&gt;ncw)
  .CharWeight = h
End With
End Function 
</script:module>
</file>

<file path=Basic/Standard/nonVBAhelpers.xml><?xml version="1.0" encoding="utf-8"?>
<!DOCTYPE module  PUBLIC '-//OpenOffice.org//DTD OfficeDocument 1.0//EN'  'module.dtd'>
<script:module xmlns:script="http://openoffice.org/2000/script" script:name="nonVBAhelpers" script:language="StarBasic" script:moduleType="normal">REM  *****  BASIC  *****

Function nonVbaChr(pCodePoint)
nonVbaChr = Chr(pCodePoint)
End Function

Sub tryBold()
cell = focusCell()
Print Cell.CharWeight
cell.CharWeight = 150
End Sub

Sub newWeight(pCell As Object, pWeight As Long)
pCell.CharWeight = pWeight
End Sub

Sub newPosture(pCell As Object, pPosture As Long)
pCell.CharPosture = pPostur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rmattedOutput"/>
  <library:element library:name="nonVBAhelp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