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Frame_20_contents">
      <style:paragraph-properties fo:text-align="center" style:justify-single-word="false"/>
      <style:text-properties fo:font-size="256pt" style:font-size-asian="256pt" style:font-size-complex="256pt"/>
    </style:style>
    <style:style style:name="P3" style:family="paragraph" style:parent-style-name="Frame_20_contents">
      <style:paragraph-properties fo:text-align="center" style:justify-single-word="false"/>
      <style:text-properties fo:font-size="256pt" officeooo:paragraph-rsid="000b4fb1" style:font-size-asian="256pt" style:font-size-complex="256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256pt" officeooo:paragraph-rsid="000b4fb1" style:font-size-asian="256pt" style:font-size-complex="256pt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fo:background-color="#ffe5ca" style:writing-mode="lr-tb" draw:fill="solid" draw:fill-color="#ffe5ca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x="2.462cm" svg:y="2.08cm" svg:width="8.839cm" draw:z-index="2"><draw:text-box fo:min-height="14.042cm"><text:p text:style-name="MP1"><text:page-number text:select-page="current">4</text:page-number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7T12:38:12.847459581</meta:creation-date>
    <dc:date>2018-06-17T12:45:41.168312030</dc:date>
    <meta:editing-duration>PT7M27S</meta:editing-duration>
    <meta:editing-cycles>5</meta:editing-cycles>
    <meta:generator>LibreOffice/6.0.4.2$Linux_X86_64 LibreOffice_project/9b0d9b32d5dcda91d2f1a96dc04c645c450872bf</meta:generator>
    <meta:document-statistic meta:table-count="0" meta:image-count="0" meta:object-count="0" meta:page-count="4" meta:paragraph-count="1" meta:word-count="1" meta:character-count="1" meta:non-whitespace-character-count="1"/>
  </office:meta>
</office:document-meta>
</file>