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flush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draw:textarea-horizontal-align="justify" draw:textarea-vertical-align="middle" draw:auto-grow-height="false" fo:min-height="3.3465in" fo:min-width="8.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dddddd"/>
    </style:style>
    <style:style style:name="gr4" style:family="graphic" style:data-style-name="C10000">
      <style:graphic-properties fo:background-color="#dddddd"/>
    </style:style>
    <number:number-style style:name="C10000" number:language="nl" number:country="BE">
      <number:number number:min-integer-digits="1"/>
    </number:number-style>
  </office:automatic-styles>
  <office:body>
    <office:text>
      <office:forms form:automatic-focus="false" form:apply-design-mode="false">
        <form:form form:name="MainForm" form:command="Assignment" form:datasource="FirebirdStandalon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rowchange" xlink:href="vnd.sun.star.script:Standard.flushdata.S_FLUSH?language=Basic&amp;location=document" xlink:type="simple"/>
          </office:event-listeners>
          <form:form form:name="SubForm" form:command="Emp" form:datasource="FirebirdStandalone" form:apply-filter="true" form:command-type="table" form:control-implementation="ooo:com.sun.star.form.component.Form" office:target-frame="" form:master-fields="&quot;empref&quot;" form:detail-fields="&quot;emp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lblempid" form:control-implementation="ooo:com.sun.star.form.component.FixedText" xml:id="control1" form:id="control1" form:label="empid" form:for="control2"/>
            <form:formatted-text form:name="fmtempid" form:control-implementation="ooo:com.sun.star.form.component.FormattedField" xml:id="control2" form:id="control2" form:data-field="empid" form:input-required="true" form:convert-empty-to-null="true" form:min-value="-2147483648" form:max-value="21474836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"/>
              </form:properties>
            </form:formatted-text>
            <form:fixed-text form:name="lblsurname" form:control-implementation="ooo:com.sun.star.form.component.FixedText" xml:id="control3" form:id="control3" form:label="surname" form:for="control4"/>
            <form:text form:name="txtsurname" form:control-implementation="ooo:com.sun.star.form.component.TextField" xml:id="control4" form:id="control4" form:data-field="surname" form:input-required="tru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name" form:control-implementation="ooo:com.sun.star.form.component.FixedText" xml:id="control5" form:id="control5" form:label="name" form:for="control6"/>
            <form:text form:name="txtname" form:control-implementation="ooo:com.sun.star.form.component.TextField" xml:id="control6" form:id="control6" form:data-field="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class" form:control-implementation="ooo:com.sun.star.form.component.FixedText" xml:id="control7" form:id="control7" form:label="class" form:for="control8"/>
            <form:text form:name="txtclass" form:control-implementation="ooo:com.sun.star.form.component.TextField" xml:id="control8" form:id="control8" form:data-field="clas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ixed-text form:name="lblassid" form:control-implementation="ooo:com.sun.star.form.component.FixedText" xml:id="control9" form:id="control9" form:label="assid" form:for="control10"/>
          <form:formatted-text form:name="fmtassid" form:control-implementation="ooo:com.sun.star.form.component.FormattedField" xml:id="control10" form:id="control10" form:data-field="ass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"/>
            </form:properties>
          </form:formatted-text>
          <form:fixed-text form:name="lbldeptref" form:control-implementation="ooo:com.sun.star.form.component.FixedText" xml:id="control11" form:id="control11" form:label="deptref" form:for="control12"/>
          <form:listbox form:name="fmtdeptref" form:control-implementation="ooo:com.sun.star.form.component.ListBox" xml:id="control12" form:id="control12" form:dropdown="true" form:size="20" form:data-field="deptref" form:input-required="false" form:bound-column="1" form:list-source-type="sql" form:list-source="SELECT &quot;deptname&quot;, &quot;deptid&quot; FROM &quot;Dept&quot; ORDER BY &quot;dept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ixed-text form:name="lblempref" form:control-implementation="ooo:com.sun.star.form.component.FixedText" xml:id="control13" form:id="control13" form:label="empref" form:for="control14"/>
          <form:listbox form:name="fmtempref" form:control-implementation="ooo:com.sun.star.form.component.ListBox" xml:id="control14" form:id="control14" form:dropdown="true" form:size="20" form:data-field="empref" form:input-required="false" form:bound-column="2" form:list-source-type="sql" form:list-source="SELECT &quot;surname&quot;||', '||&quot;name&quot; as selname, &quot;class&quot;, &quot;empid&quot; FROM &quot;Emp&quot; ORDER BY &quot;sel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style-name="gr2"><draw:control draw:text-style-name="P1" svg:width="0.7685in" svg:height="0.3185in" svg:x="0.3937in" svg:y="0.3937in" draw:control="control9"/><draw:control draw:style-name="gr4" draw:text-style-name="P1" svg:width="1.778in" svg:height="0.4205in" svg:x="0.3937in" svg:y="0.711in" draw:control="control10"/></draw:g><draw:g text:anchor-type="paragraph" draw:z-index="1" draw:style-name="gr2"><draw:control draw:text-style-name="P1" svg:width="1.0441in" svg:height="0.3185in" svg:x="0.3937in" svg:y="1.2102in" draw:control="control11"/><draw:control draw:style-name="gr3" draw:text-style-name="P1" svg:width="1.778in" svg:height="0.4205in" svg:x="0.3937in" svg:y="1.5276in" draw:control="control12"/></draw:g><draw:g text:anchor-type="paragraph" draw:z-index="2" draw:style-name="gr2"><draw:control draw:text-style-name="P1" svg:width="1.024in" svg:height="0.3185in" svg:x="0.3937in" svg:y="2.0272in" draw:control="control13"/><draw:control draw:style-name="gr3" draw:text-style-name="P1" svg:width="1.778in" svg:height="0.4205in" svg:x="0.3937in" svg:y="2.3445in" draw:control="control14"/></draw:g><draw:g text:anchor-type="paragraph" draw:z-index="3" draw:style-name="gr2"><draw:control draw:text-style-name="P1" svg:width="0.9114in" svg:height="0.3185in" svg:x="0.3937in" svg:y="3.6307in" draw:control="control1"/><draw:control draw:style-name="gr4" draw:text-style-name="P1" svg:width="1.778in" svg:height="0.4205in" svg:x="0.3937in" svg:y="3.9488in" draw:control="control2"/></draw:g><draw:g text:anchor-type="paragraph" draw:z-index="4" draw:style-name="gr2"><draw:control draw:text-style-name="P1" svg:width="1.2287in" svg:height="0.3185in" svg:x="0.3937in" svg:y="4.4472in" draw:control="control3"/><draw:control draw:style-name="gr3" draw:text-style-name="P2" svg:width="6.7732in" svg:height="0.4205in" svg:x="0.3937in" svg:y="4.7654in" draw:control="control4"/></draw:g><draw:g text:anchor-type="paragraph" draw:z-index="5" draw:style-name="gr2"><draw:control draw:text-style-name="P1" svg:width="0.8295in" svg:height="0.3185in" svg:x="0.3937in" svg:y="5.2638in" draw:control="control5"/><draw:control draw:style-name="gr3" draw:text-style-name="P2" svg:width="6.7732in" svg:height="0.4205in" svg:x="0.3937in" svg:y="5.5811in" draw:control="control6"/></draw:g><draw:g text:anchor-type="paragraph" draw:z-index="6" draw:style-name="gr2"><draw:control draw:text-style-name="P1" svg:width="0.7476in" svg:height="0.3185in" svg:x="0.3937in" svg:y="6.0807in" draw:control="control7"/><draw:control draw:style-name="gr3" draw:text-style-name="P2" svg:width="6.7732in" svg:height="0.4205in" svg:x="0.3937in" svg:y="6.398in" draw:control="control8"/></draw:g><draw:custom-shape text:anchor-type="paragraph" draw:z-index="7" draw:name="Vorm1" draw:style-name="gr1" svg:width="8.4004in" svg:height="3.3469in" svg:x="0.1307in" svg:y="3.3465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ackground-color="#ffcc9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cc9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a726b36747cf2001e06b58ad5db1aa3a9a1872d6</meta:generator>
    <dc:date>2020-11-28T14:45:27.179347208</dc:date>
    <meta:editing-duration>PT21M33S</meta:editing-duration>
    <meta:editing-cycles>1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flushdata.xml><?xml version="1.0" encoding="utf-8"?>
<!DOCTYPE module  PUBLIC '-//OpenOffice.org//DTD OfficeDocument 1.0//EN'  'module.dtd'>
<script:module xmlns:script="http://openoffice.org/2000/script" script:name="flushdata" script:language="StarBasic" script:moduleType="normal">REM  *****  BASIC  *****
Sub S_FLUSH(EVENT)
EVENT.SOURCE.ACTIVECONNECTION.Parent.flush
refresh_sub(EVENT)
End Sub 

Sub refresh_sub(EVENT)
  Dim oForm As Variant
  Dim oSub As Variant
  oForm = EVENT.Source
  oSub = oForm.getByName("SubForm")
  oSub.reload(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lush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