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Date.xml" manifest:media-type="text/xml"/>
  <manifest:file-entry manifest:full-path="Basic/Standard/Module2.xml" manifest:media-type="text/xml"/>
  <manifest:file-entry manifest:full-path="Basic/Standard/NumericField.xml" manifest:media-type="text/xml"/>
  <manifest:file-entry manifest:full-path="Basic/Standard/ListBox.xml" manifest:media-type="text/xml"/>
  <manifest:file-entry manifest:full-path="Basic/Standard/Module4.xml" manifest:media-type="text/xml"/>
  <manifest:file-entry manifest:full-path="Basic/Standard/OptionButt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2.xml" manifest:media-type="text/xml"/>
  <manifest:file-entry manifest:full-path="Dialogs/Standard/FormData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21cm"/>
    </style:style>
    <style:style style:name="co3" style:family="table-column">
      <style:table-column-properties fo:break-before="auto" style:column-width="3.9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99"/>
    <style:style style:name="gr1" style:family="graphic">
      <style:graphic-properties svg:stroke-width="0.1cm" svg:stroke-color="#000000" draw:marker-start-width="0.35cm" draw:marker-end-width="0.35cm" draw:fill-color="#ffff00" draw:textarea-horizontal-align="justify" draw:textarea-vertical-align="middle" draw:auto-grow-height="false" fo:min-height="1.457cm" fo:min-width="2.784cm" fo:padding-top="0.05cm" fo:padding-bottom="0.05cm" fo:padding-left="0.05cm" fo:padding-right="0.05cm"/>
      <style:paragraph-properties style:writing-mode="lr-tb"/>
    </style:style>
    <style:style style:name="gr2" style:family="graphic">
      <style:graphic-properties svg:stroke-width="0.1cm" svg:stroke-color="#000000" draw:marker-start-width="0.35cm" draw:marker-end-width="0.35cm" draw:fill-color="#3faf46" draw:textarea-horizontal-align="justify" draw:textarea-vertical-align="middle" draw:auto-grow-height="false" fo:min-height="1.457cm" fo:min-width="2.784cm" fo:padding-top="0.05cm" fo:padding-bottom="0.05cm" fo:padding-left="0.05cm" fo:padding-right="0.05cm"/>
      <style:paragraph-properties style:writing-mode="lr-tb"/>
    </style:style>
    <style:style style:name="gr3" style:family="graphic">
      <style:graphic-properties svg:stroke-width="0.1cm" svg:stroke-color="#000000" draw:marker-start-width="0.35cm" draw:marker-end-width="0.35cm" draw:fill-color="#729fcf" draw:textarea-horizontal-align="justify" draw:textarea-vertical-align="middle" draw:auto-grow-height="false" fo:min-height="1.357cm" fo:min-width="2.684cm" fo:padding-top="0.05cm" fo:padding-bottom="0.05cm" fo:padding-left="0.05cm" fo:padding-right="0.05cm"/>
      <style:paragraph-properties style:writing-mode="lr-tb"/>
    </style:style>
    <style:style style:name="gr4" style:family="graphic">
      <style:graphic-properties svg:stroke-width="0.1cm" svg:stroke-color="#000000" draw:marker-start-width="0.35cm" draw:marker-end-width="0.35cm" draw:fill-color="#ff8000" draw:textarea-horizontal-align="justify" draw:textarea-vertical-align="middle" draw:auto-grow-height="false" fo:min-height="1.357cm" fo:min-width="2.684cm" fo:padding-top="0.05cm" fo:padding-bottom="0.05cm" fo:padding-left="0.05cm" fo:padding-right="0.05cm"/>
      <style:paragraph-properties style:writing-mode="lr-tb"/>
    </style:style>
    <style:style style:name="gr5" style:family="graphic">
      <style:graphic-properties draw:textarea-vertical-align="middle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ffff00"/>
      <style:paragraph-properties fo:text-align="center" style:writing-mode="lr-tb"/>
    </style:style>
    <style:style style:name="P3" style:family="paragraph">
      <loext:graphic-properties draw:fill-color="#3faf46"/>
      <style:paragraph-properties fo:text-align="center" style:writing-mode="lr-tb"/>
    </style:style>
    <style:style style:name="P4" style:family="paragraph">
      <loext:graphic-properties draw:fill-color="#729fcf"/>
      <style:paragraph-properties fo:text-align="center" style:writing-mode="lr-tb"/>
    </style:style>
    <style:style style:name="P5" style:family="paragraph">
      <loext:graphic-properties draw:fill-color="#ff8000"/>
      <style:paragraph-properties fo:text-align="center" style:writing-mode="lr-tb"/>
    </style:style>
    <style:style style:name="P6" style:family="paragraph">
      <style:paragraph-properties fo:text-align="star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radio form:name="Botão de opção 2" form:control-implementation="ooo:com.sun.star.form.component.RadioButton" xml:id="control1" form:id="control1" form:label="Botão de opção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table:shapes>
          <draw:custom-shape draw:z-index="0" draw:style-name="gr1" draw:text-style-name="P2" svg:width="2.94cm" svg:height="1.613cm" svg:x="12.916cm" svg:y="1.376cm">
            <office:event-listeners>
              <script:event-listener script:language="ooo:script" script:event-name="dom:click" xlink:href="vnd.sun.star.script:Standard.ListBox.Dialog1Show?language=Basic&amp;location=document" xlink:type="simple"/>
            </office:event-listeners>
            <text:p text:style-name="P1">List BOX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1" draw:style-name="gr2" draw:text-style-name="P3" svg:width="2.94cm" svg:height="1.613cm" svg:x="16.479cm" svg:y="1.376cm">
            <office:event-listeners>
              <script:event-listener script:language="ooo:script" script:event-name="dom:click" xlink:href="vnd.sun.star.script:Standard.NumericField.Dialog2Show?language=Basic&amp;location=document" xlink:type="simple"/>
            </office:event-listeners>
            <text:p text:style-name="P1">Numeric Field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2" draw:style-name="gr3" draw:text-style-name="P4" svg:width="2.94cm" svg:height="1.613cm" svg:x="16.479cm" svg:y="3.806cm">
            <office:event-listeners>
              <script:event-listener script:language="ooo:script" script:event-name="dom:click" xlink:href="vnd.sun.star.script:Standard.Date.mostrarFormData?language=Basic&amp;location=document" xlink:type="simple"/>
            </office:event-listeners>
            <text:p text:style-name="P1">Campo de data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z-index="3" draw:style-name="gr4" draw:text-style-name="P5" svg:width="2.94cm" svg:height="1.613cm" svg:x="16.479cm" svg:y="5.892cm">
            <office:event-listeners>
              <script:event-listener script:language="ooo:script" script:event-name="dom:click" xlink:href="vnd.sun.star.script:Standard.Date.mostrarFormData?language=Basic&amp;location=document" xlink:type="simple"/>
            </office:event-listeners>
            <text:p text:style-name="P1">Botão de opção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trol draw:z-index="4" draw:style-name="gr5" draw:text-style-name="P6" svg:width="0.085cm" svg:height="0.001cm" svg:x="25.383cm" svg:y="12.235cm" draw:control="control1"/>
        </table:shapes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1" table:default-cell-style-name="Default"/>
        <table:table-row table:style-name="ro1">
          <table:table-cell office:value-type="date" office:date-value="2020-05-31" calcext:value-type="date">
            <text:p>31/05/20</text:p>
          </table:table-cell>
          <table:table-cell table:formula="of:=[.A1]" office:value-type="date" office:date-value="2020-05-31" calcext:value-type="date">
            <text:p>31/05/20</text:p>
          </table:table-cell>
          <table:table-cell table:style-name="ce1" table:formula="of:=[.B1]+1" office:value-type="date" office:date-value="2020-06-01" calcext:value-type="date">
            <text:p>01/06/20</text:p>
          </table:table-cell>
          <table:table-cell/>
          <table:table-cell office:value-type="string" calcext:value-type="string">
            <text:p>AMP</text:p>
          </table:table-cell>
          <table:table-cell table:number-columns-repeated="52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string" calcext:value-type="string">
            <text:p>BSG</text:p>
          </table:table-cell>
          <table:table-cell table:number-columns-repeated="52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string" calcext:value-type="string">
            <text:p>CAP</text:p>
          </table:table-cell>
          <table:table-cell table:number-columns-repeated="52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string" calcext:value-type="string">
            <text:p>COMP</text:p>
          </table:table-cell>
          <table:table-cell table:number-columns-repeated="52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string" calcext:value-type="string">
            <text:p>DRG</text:p>
          </table:table-cell>
          <table:table-cell table:number-columns-repeated="52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string" calcext:value-type="string">
            <text:p>ENV</text:p>
          </table:table-cell>
          <table:table-cell table:number-columns-repeated="52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string" calcext:value-type="string">
            <text:p>F/A</text:p>
          </table:table-cell>
          <table:table-cell table:number-columns-repeated="52"/>
        </table:table-row>
        <table:table-row table:style-name="ro1">
          <table:table-cell table:style-name="Default" table:number-columns-repeated="2"/>
          <table:table-cell table:number-columns-repeated="2"/>
          <table:table-cell office:value-type="string" calcext:value-type="string">
            <text:p>FRS</text:p>
          </table:table-cell>
          <table:table-cell table:number-columns-repeated="52"/>
        </table:table-row>
        <table:table-row table:style-name="ro1">
          <table:table-cell office:value-type="date" office:date-value="2020-01-01" calcext:value-type="date">
            <text:p>01/01/20</text:p>
          </table:table-cell>
          <table:table-cell table:formula="of:=EOMONTH([.A9];0)" office:value-type="date" office:date-value="2020-01-31" calcext:value-type="date">
            <text:p>31/01/20</text:p>
          </table:table-cell>
          <table:table-cell table:number-columns-repeated="2"/>
          <table:table-cell office:value-type="string" calcext:value-type="string">
            <text:p>TB</text:p>
          </table:table-cell>
          <table:table-cell table:number-columns-repeated="52"/>
        </table:table-row>
        <table:table-row table:style-name="ro1">
          <table:table-cell table:formula="of:=[.B9]+1" office:value-type="date" office:date-value="2020-02-01" calcext:value-type="date">
            <text:p>01/02/20</text:p>
          </table:table-cell>
          <table:table-cell table:formula="of:=EOMONTH([.A10];0)" office:value-type="date" office:date-value="2020-02-29" calcext:value-type="date">
            <text:p>29/02/20</text:p>
          </table:table-cell>
          <table:table-cell table:number-columns-repeated="55"/>
        </table:table-row>
        <table:table-row table:style-name="ro1">
          <table:table-cell table:formula="of:=[.B10]+1" office:value-type="date" office:date-value="2020-03-01" calcext:value-type="date">
            <text:p>01/03/20</text:p>
          </table:table-cell>
          <table:table-cell table:formula="of:=EOMONTH([.A11];0)" office:value-type="date" office:date-value="2020-03-31" calcext:value-type="date">
            <text:p>31/03/20</text:p>
          </table:table-cell>
          <table:table-cell table:number-columns-repeated="55"/>
        </table:table-row>
        <table:table-row table:style-name="ro1">
          <table:table-cell table:formula="of:=[.B11]+1" office:value-type="date" office:date-value="2020-04-01" calcext:value-type="date">
            <text:p>01/04/20</text:p>
          </table:table-cell>
          <table:table-cell table:formula="of:=EOMONTH([.A12];0)" office:value-type="date" office:date-value="2020-04-30" calcext:value-type="date">
            <text:p>30/04/20</text:p>
          </table:table-cell>
          <table:table-cell table:number-columns-repeated="55"/>
        </table:table-row>
        <table:table-row table:style-name="ro1">
          <table:table-cell table:formula="of:=[.B12]+1" office:value-type="date" office:date-value="2020-05-01" calcext:value-type="date">
            <text:p>01/05/20</text:p>
          </table:table-cell>
          <table:table-cell table:formula="of:=EOMONTH([.A13];0)" office:value-type="date" office:date-value="2020-05-31" calcext:value-type="date">
            <text:p>31/05/20</text:p>
          </table:table-cell>
          <table:table-cell table:number-columns-repeated="55"/>
        </table:table-row>
        <table:table-row table:style-name="ro1">
          <table:table-cell table:formula="of:=[.B13]+1" office:value-type="date" office:date-value="2020-06-01" calcext:value-type="date">
            <text:p>01/06/20</text:p>
          </table:table-cell>
          <table:table-cell table:formula="of:=EOMONTH([.A14];0)" office:value-type="date" office:date-value="2020-06-30" calcext:value-type="date">
            <text:p>30/06/20</text:p>
          </table:table-cell>
          <table:table-cell table:number-columns-repeated="55"/>
        </table:table-row>
        <table:table-row table:style-name="ro1">
          <table:table-cell table:formula="of:=[.B14]+1" office:value-type="date" office:date-value="2020-07-01" calcext:value-type="date">
            <text:p>01/07/20</text:p>
          </table:table-cell>
          <table:table-cell table:formula="of:=EOMONTH([.A15];0)" office:value-type="date" office:date-value="2020-07-31" calcext:value-type="date">
            <text:p>31/07/20</text:p>
          </table:table-cell>
          <table:table-cell table:number-columns-repeated="55"/>
        </table:table-row>
        <table:table-row table:style-name="ro1">
          <table:table-cell table:formula="of:=[.B15]+1" office:value-type="date" office:date-value="2020-08-01" calcext:value-type="date">
            <text:p>01/08/20</text:p>
          </table:table-cell>
          <table:table-cell table:formula="of:=EOMONTH([.A16];0)" office:value-type="date" office:date-value="2020-08-31" calcext:value-type="date">
            <text:p>31/08/20</text:p>
          </table:table-cell>
          <table:table-cell table:number-columns-repeated="55"/>
        </table:table-row>
        <table:table-row table:style-name="ro1">
          <table:table-cell table:formula="of:=[.B16]+1" office:value-type="date" office:date-value="2020-09-01" calcext:value-type="date">
            <text:p>01/09/20</text:p>
          </table:table-cell>
          <table:table-cell table:formula="of:=EOMONTH([.A17];0)" office:value-type="date" office:date-value="2020-09-30" calcext:value-type="date">
            <text:p>30/09/20</text:p>
          </table:table-cell>
          <table:table-cell table:style-name="ce1"/>
          <table:table-cell table:number-columns-repeated="54"/>
        </table:table-row>
        <table:table-row table:style-name="ro1">
          <table:table-cell table:formula="of:=[.B17]+1" office:value-type="date" office:date-value="2020-10-01" calcext:value-type="date">
            <text:p>01/10/20</text:p>
          </table:table-cell>
          <table:table-cell table:formula="of:=EOMONTH([.A18];0)" office:value-type="date" office:date-value="2020-10-31" calcext:value-type="date">
            <text:p>31/10/20</text:p>
          </table:table-cell>
          <table:table-cell table:style-name="ce1"/>
          <table:table-cell/>
          <table:table-cell table:style-name="ce3"/>
          <table:table-cell table:number-columns-repeated="52"/>
        </table:table-row>
        <table:table-row table:style-name="ro1">
          <table:table-cell table:formula="of:=[.B18]+1" office:value-type="date" office:date-value="2020-11-01" calcext:value-type="date">
            <text:p>01/11/20</text:p>
          </table:table-cell>
          <table:table-cell table:formula="of:=EOMONTH([.A19];0)" office:value-type="date" office:date-value="2020-11-30" calcext:value-type="date">
            <text:p>30/11/20</text:p>
          </table:table-cell>
          <table:table-cell table:style-name="ce1"/>
          <table:table-cell/>
          <table:table-cell table:style-name="ce3" table:number-columns-repeated="2"/>
          <table:table-cell table:number-columns-repeated="29"/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formula="of:=[.B19]+1" office:value-type="date" office:date-value="2020-12-01" calcext:value-type="date">
            <text:p>01/12/20</text:p>
          </table:table-cell>
          <table:table-cell table:formula="of:=EOMONTH([.A20];0)" office:value-type="date" office:date-value="2020-12-31" calcext:value-type="date">
            <text:p>31/12/20</text:p>
          </table:table-cell>
          <table:table-cell table:style-name="ce1"/>
          <table:table-cell table:number-columns-repeated="54"/>
        </table:table-row>
        <table:table-row table:style-name="ro1">
          <table:table-cell table:style-name="Default" table:number-columns-repeated="2"/>
          <table:table-cell table:style-name="ce2"/>
          <table:table-cell table:number-columns-repeated="54"/>
        </table:table-row>
      </table:table>
      <table:named-expressions/>
      <table:database-ranges>
        <table:database-range table:name="__Anonymous_Sheet_DB__0" table:target-range-address="Planilha1.E1:Planilha1.E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text>-</number:text>
      <number:number number:decimal-places="2" loext:min-decimal-places="2" number:min-integer-digits="1" number:grouping="true"/>
      <number:text> </number:text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0"/>
    </number:number-style>
    <number:number-style style:name="N138">
      <style:text-properties fo:color="#ff0000"/>
      <number:text>-</number:text>
      <number:number number:decimal-places="0" loext:min-decimal-places="0" number:min-integer-digits="0"/>
      <style:map style:condition="value()&gt;=0" style:apply-style-name="N138P0"/>
    </number:number-style>
    <number:number-style style:name="N139">
      <number:number number:decimal-places="2" loext:min-decimal-places="2" number:min-integer-digits="0"/>
    </number:number-style>
    <number:number-style style:name="N14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R$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4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 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0" loext:min-decimal-places="0" number:min-integer-digits="2"/>
      <number:text> </number:text>
    </number:number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2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month number:textual="true"/>
      <number:text>/</number:text>
      <number:year/>
    </number:date-style>
    <number:number-style style:name="N167">
      <number:text> </number:text>
      <number:number number:decimal-places="0" loext:min-decimal-places="0" number:min-integer-digits="1"/>
      <number:text> </number:text>
    </number:number-style>
    <number:number-style style:name="N168">
      <number:text>-</number:text>
      <number:number number:decimal-places="0" loext:min-decimal-places="0" number:min-integer-digits="1"/>
      <number:text> </number:text>
    </number:number-style>
    <number:number-style style:name="N169P0" style:volatile="true">
      <number:text> </number:text>
      <number:number number:decimal-places="0" loext:min-decimal-places="0" number:min-integer-digits="1"/>
      <number:text> </number:text>
    </number:number-style>
    <number:number-style style:name="N169P1" style:volatile="true">
      <number:text>-</number:text>
      <number:number number:decimal-places="0" loext:min-decimal-places="0" number:min-integer-digits="1"/>
      <number:text> </number:text>
    </number:number-style>
    <number:number-style style:name="N169P2" style:volatile="true">
      <number:text>-</number:text>
      <number:number number:decimal-places="0" loext:min-decimal-places="0" number:min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7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9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9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9" number:language="pt" number:country="B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9">00/00/0000</text:date>, <text:time style:data-style-name="N2" text:time-value="16:49:40.7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5T10:23:36.748000000</meta:creation-date>
    <dc:date>2020-05-09T17:52:18.761000000</dc:date>
    <meta:editing-duration>PT6H25M54S</meta:editing-duration>
    <meta:editing-cycles>40</meta:editing-cycles>
    <meta:generator>LibreOffice/6.3.4.2$Windows_X86_64 LibreOffice_project/60da17e045e08f1793c57c00ba83cdfce946d0aa</meta:generator>
    <meta:document-statistic meta:table-count="1" meta:cell-count="58" meta:object-count="5"/>
  </office:meta>
</office:document-meta>
</file>

<file path=Basic/Standard/Date.xml><?xml version="1.0" encoding="utf-8"?>
<!DOCTYPE module  PUBLIC '-//OpenOffice.org//DTD OfficeDocument 1.0//EN'  'module.dtd'>
<script:module xmlns:script="http://openoffice.org/2000/script" script:name="Date" script:language="StarBasic" script:moduleType="normal">Dim oFormData As Object

Sub mostrarFormData

DialogLibraries.LoadLibrary( "Standard" )
oFormData = CreateUnoDialog( DialogLibraries.Standard.FormData )


'oFormData.GetControl("cpData").Model.View.setText(Date())

'setDate( 	[in] long 	 Date )

Dim dHoje As Date
Dim dHoje1 as New com.sun.star.util.Date
'....
dHoje = Date() 'Start with a date, then populate the struct:

dHoje1.Year = Year(dHoje) ' Year
dHoje1.Month = Month(dHoje) ' Month
dHoje1.Day = Day(dHoje) ' Day

oFormData.getModel().getByName("cpData").Date = dHoje1 'Set the model Date

oFormData.Execute()

End Sub

'================================================================================================

Sub InserirFormData ()

Vdata = oFormData.GetControl("cpData")

ThisComponent.Sheets(0).getCellByPosition(0,0).Value = CDate(Vdata.Model.Text)

Vdata.Model.Text = ""

End Sub

'================================================================================================

Sub compararFormData ()

If CDate(ThisComponent.Sheets(0).getCellByPosition(2,0).Value) = CDate(oFormData.GetControl("cpData").Model.Text) Then

msgBox "igual"

Else

msgBox "diferente" 

End If

End Sub


Sub KeyPressed(Event As Object)
 
   Dim Msg As String
 
   Select Case Event.KeyCode
   Case com.sun.star.awt.Key.RETURN
     Msg = "Return pressed"
   Case com.sun.star.awt.Key.TAB
     Msg = "Tab pressed"
   Case com.sun.star.awt.Key.DELETE
     Msg = "Delete pressed"
   Case com.sun.star.awt.Key.ESCAPE
     Msg = "Escape pressed"
   Case com.sun.star.awt.Key.DOWN
     Msg = "Down pressed"
   Case com.sun.star.awt.Key.UP
     Msg = "Up pressed"
   Case com.sun.star.awt.Key.LEFT
     Msg = "Left pressed"
   Case com.sun.star.awt.Key.RIGHT
     Msg = "Right pressed"
   Case Else
     Msg = "Character " &amp; Event.KeyChar &amp; " entered"
   End Select
   MsgBox Msg
 
End Sub
'===================================================================

</script:module>
</file>

<file path=Basic/Standard/ListBox.xml><?xml version="1.0" encoding="utf-8"?>
<!DOCTYPE module  PUBLIC '-//OpenOffice.org//DTD OfficeDocument 1.0//EN'  'module.dtd'>
<script:module xmlns:script="http://openoffice.org/2000/script" script:name="ListBox" script:language="StarBasic" script:moduleType="normal">Dim oDialog1 As Object

Sub Dialog1Show
DialogLibraries.LoadLibrary( "Standard" )
oDialog1 = CreateUnoDialog( DialogLibraries.Standard.Dialog1 )
oDialog1.Execute()
End Sub




Sub ReadNSaveDialog1 ()

	Dim sSelectedItem As String
	
	txtUND = oDialog1.GetControl("ListBox1")
	sSelectedItem = txtUND.getSelectedItem()
	
	ThisComponent.Sheets(0).getCellByPosition(0,0).setString(sSelectedItem)
	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Sub StartDialog

    Dim oList As Object
    Dim n As Integer
    Dim i As Integer
    Dim oDialog As Variant
    Dim oData As Variant

    ' Code for initiating and showing the dialog    '   
    DialogLibraries.LoadLibrary("Standard")
    oDialog = CreateUnoDialog( DialogLibraries.Standard.Dialog1 )

    oList = oDialog.getControl("ListBox1")

    oList.Text = "Select text input format from the list."

    ' Read the data list from cell range into a variant array '
    oData = ThisComponent.Sheets(0).getCellRangeByName("E1:E9").DataArray

    n = ubound(oData)

    For i = 0 to n
        oList.addItem(oData(i)(0) ,i)
    Next i

    oDialog.Execute()
End Sub
</script:module>
</file>

<file path=Basic/Standard/Module4.xml><?xml version="1.0" encoding="utf-8"?>
<!DOCTYPE module  PUBLIC '-//OpenOffice.org//DTD OfficeDocument 1.0//EN'  'module.dtd'>
<script:module xmlns:script="http://openoffice.org/2000/script" script:name="Module4" script:language="StarBasic" script:moduleType="normal">Dim oDialog1 As Object

Sub Dialog1Show
DialogLibraries.LoadLibrary( "Standard" )
oDialog1 = CreateUnoDialog( DialogLibraries.Standard.Dialog1 )
oDialog1.Execute()
End Sub



Dim oDialog2 As Object

Sub Main

    'Dim vControl As Variant

    oDialog2 = CreateUnoDialog(DialogLibraries.Standard.Dialog1)

    'vControl = MySampleDialog.getControl("ListBox_Previa")
    'vControl.selectItemPos(0, True)

    Dim vListBox As Object
    Dim oSheet As Object
    Dim oRange As Object
    Dim i As Integer
    Dim s As String

    vListBox = oDialog2.getControl("ListBox1")

    oSheet = ThisComponent.Sheets.getByName("Planilha1")
    oRange = oSheet.getCellRangeByName("E1:E400").RangeAddress

    If vListBox.ItemCount &gt; 0 Then vListBox.removeItems(0, vListBox.ItemCount)

    For i = 0 To oRange.EndRow - oRange.StartRow
        s = oSheet.getCellByPosition(oRange.StartColumn, oRange.StartRow + i).String
        vListBox.addItem(s, i)
    Next i

    oDialog2.execute()
End Sub
</script:module>
</file>

<file path=Basic/Standard/NumericField.xml><?xml version="1.0" encoding="utf-8"?>
<!DOCTYPE module  PUBLIC '-//OpenOffice.org//DTD OfficeDocument 1.0//EN'  'module.dtd'>
<script:module xmlns:script="http://openoffice.org/2000/script" script:name="NumericField" script:language="StarBasic" script:moduleType="normal">Dim oDialog2 As Object

Sub Dialog2Show
DialogLibraries.LoadLibrary( "Standard" )
oDialog2 = CreateUnoDialog( DialogLibraries.Standard.Dialog2 )
oDialog2.Execute()
End Sub




Sub ReadNSaveDialog2 ()

	Dim nSelectedNum As double
	
	nNum = oDialog2.GetControl("NumericField1") 'botão campo numérico
	nSelectedNum = nNum.getValue()              'pega o valor digitado no botão
	
	nNumModel = nNum.Model          'modelo do botão
	
	nNumModel.DecimalAccuracy = 0   'número de casas decimais
	nNumModel.ValueMin = 1          'valor mínimo
	nNumModel.ValueMax = 53         'valor máximo
	
    'inserir valor digitado no botão na célula	

    ThisComponent.Sheets(0).getCellByPosition(0,0).setValue(nSelectedNum) 'A1
    
    nNumModel.Value = Empty  'limpar conteúdo botão
    
End Sub
</script:module>
</file>

<file path=Basic/Standard/OptionButton.xml><?xml version="1.0" encoding="utf-8"?>
<!DOCTYPE module  PUBLIC '-//OpenOffice.org//DTD OfficeDocument 1.0//EN'  'module.dtd'>
<script:module xmlns:script="http://openoffice.org/2000/script" script:name="OptionButton" script:language="StarBasic" script:moduleType="normal">Sub mostrarFormData

DialogLibraries.LoadLibrary( "Standard" )
oFormData = CreateUnoDialog( DialogLibraries.Standard.FormData )


'oFormData.GetControl("cpData").Model.View.setText(Date())

'setDate( 	[in] long 	 Date )

Dim dHoje As Date
Dim dHoje1 as New com.sun.star.util.Date
'....
dHoje = Date() 'Start with a date, then populate the struct:

dHoje1.Year = Year(dHoje) ' Year
dHoje1.Month = Month(dHoje) ' Month
dHoje1.Day = Day(dHoje) ' Day

oFormData.getModel().getByName("cpData").Date = dHoje1 'Set the model Date

oFormData.Execute()

End Sub

'========================================================================================

Sub mudarData

Dim dHoje As Date
Dim dHoje1 as New com.sun.star.util.Date

Dim OB_HJModel
Dim OB_1DModel
Dim OB_2DModel
Dim OB_3DModel
Dim OB_4DModel
Dim OB_5DModel

OB_HJModel = oFormData.getModel().getByName("OB_HJ")
OB_1DModel = oFormData.getModel().getByName("OB_1D")
OB_2DModel = oFormData.getModel().getByName("OB_2D")
OB_3DModel = oFormData.getModel().getByName("OB_3D")
OB_4DModel = oFormData.getModel().getByName("OB_4D")
OB_5DModel = oFormData.getModel().getByName("OB_5D")

  If  OB_HJModel.State = 1 Then

'....
dHoje = Date() 'Start with a date, then populate the struct:

dHoje1.Year = Year(dHoje) ' Year
dHoje1.Month = Month(dHoje) ' Month
dHoje1.Day = Day(dHoje) ' Day

oFormData.getModel().getByName("cpData").Date = dHoje1

  Else If OB_1DModel.State = 1 Then

dHoje = Date() 'Start with a date, then populate the struct:

dHoje1.Year = Year(dHoje) ' Year
dHoje1.Month = Month(dHoje) ' Month
dHoje1.Day = Day(dHoje) - 1 ' Day

oFormData.getModel().getByName("cpData").Date = dHoje1

  Else If OB_2DModel.State = 1 Then

dHoje = Date() 'Start with a date, then populate the struct:

dHoje1.Year = Year(dHoje) ' Year
dHoje1.Month = Month(dHoje) ' Month
dHoje1.Day = Day(dHoje) - 2 ' Day

oFormData.getModel().getByName("cpData").Date = dHoje1

    Else If OB_3DModel.State = 1 Then

dHoje = Date() 'Start with a date, then populate the struct:

dHoje1.Year = Year(dHoje) ' Year
dHoje1.Month = Month(dHoje) ' Month
dHoje1.Day = Day(dHoje) - 3 ' Day

oFormData.getModel().getByName("cpData").Date = dHoje1


    Else If OB_4DModel.State = 1 Then

dHoje = Date() 'Start with a date, then populate the struct:

dHoje1.Year = Year(dHoje) ' Year
dHoje1.Month = Month(dHoje) ' Month
dHoje1.Day = Day(dHoje) - 4 ' Day
oFormData.getModel().getByName("cpData").Date = dHoje1


    Else If OB_5DModel.State = 1 Then

dHoje = Date() 'Start with a date, then populate the struct:

dHoje1.Year = Year(dHoje) ' Year
dHoje1.Month = Month(dHoje) ' Month
dHoje1.Day = Day(dHoje) - 5 ' Day

oFormData.getModel().getByName("cpData").Date = dHoje1

    End If
     End If
      End If
        End If
          End If
            End If
End Sub

'================================================================================================

Sub InserirFormData ()

Vdata = oFormData.GetControl("cpData")

ThisComponent.Sheets(0).getCellByPosition(0,0).Value = CDate(Vdata.Model.Text)

Vdata.Model.Text = ""

End Sub


    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ate"/>
  <library:element library:name="Module2"/>
  <library:element library:name="ListBox"/>
  <library:element library:name="Module4"/>
  <library:element library:name="NumericField"/>
  <library:element library:name="OptionButt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204" dlg:top="98" dlg:width="156" dlg:height="105" dlg:closeable="true" dlg:moveable="true">
  <dlg:bulletinboard>
    <dlg:menulist dlg:id="ListBox1" dlg:tab-index="0" dlg:left="31" dlg:top="30" dlg:width="98" dlg:height="15" dlg:spin="true" dlg:linecount="9">
      <dlg:menupopup>
        <dlg:menuitem dlg:value="AMP"/>
        <dlg:menuitem dlg:value="BSG"/>
        <dlg:menuitem dlg:value="CAP"/>
        <dlg:menuitem dlg:value="COMP"/>
        <dlg:menuitem dlg:value="DRG"/>
        <dlg:menuitem dlg:value="ENV"/>
        <dlg:menuitem dlg:value="F/A"/>
        <dlg:menuitem dlg:value="FRS"/>
        <dlg:menuitem dlg:value="TB"/>
      </dlg:menupopup>
    </dlg:menulist>
    <dlg:button dlg:id="CommandButton1" dlg:tab-index="1" dlg:left="48" dlg:top="72" dlg:width="59" dlg:height="19" dlg:value="CommandButton1">
      <script:event script:event-name="on-performaction" script:macro-name="vnd.sun.star.script:Standard.ListBox.ReadNSaveDialog1?language=Basic&amp;location=document" script:language="Script"/>
    </dlg:button>
  </dlg:bulletinboard>
</dlg:window>
</file>

<file path=Dialogs/Standard/Dialog2.xml><?xml version="1.0" encoding="utf-8"?>
<!DOCTYPE window  PUBLIC '-//OpenOffice.org//DTD OfficeDocument 1.0//EN'  'dialog.dtd'>
<dlg:window xmlns:dlg="http://openoffice.org/2000/dialog" xmlns:script="http://openoffice.org/2000/script" dlg:id="Dialog2" dlg:left="204" dlg:top="98" dlg:width="156" dlg:height="105" dlg:closeable="true" dlg:moveable="true">
  <dlg:bulletinboard>
    <dlg:button dlg:id="CommandButton1" dlg:tab-index="0" dlg:left="29" dlg:top="72" dlg:width="81" dlg:height="17" dlg:value="CommandButton1">
      <script:event script:event-name="on-performaction" script:macro-name="vnd.sun.star.script:Standard.NumericField.ReadNSaveDialog2?language=Basic&amp;location=document" script:language="Script"/>
    </dlg:button>
    <dlg:numericfield dlg:id="NumericField1" dlg:tab-index="1" dlg:left="33" dlg:top="23" dlg:width="72" dlg:height="21" dlg:help-text="Digitar valores de 1 até 53" dlg:decimal-accuracy="0" dlg:value-min="1" dlg:value-max="53"/>
  </dlg:bulletinboard>
</dlg:window>
</file>

<file path=Dialogs/Standard/FormData.xml><?xml version="1.0" encoding="utf-8"?>
<!DOCTYPE window  PUBLIC '-//OpenOffice.org//DTD OfficeDocument 1.0//EN'  'dialog.dtd'>
<dlg:window xmlns:dlg="http://openoffice.org/2000/dialog" xmlns:script="http://openoffice.org/2000/script" dlg:id="FormData" dlg:left="202" dlg:top="89" dlg:width="198" dlg:height="148" dlg:closeable="true" dlg:moveable="true">
  <dlg:bulletinboard>
    <dlg:datefield dlg:id="cpData" dlg:tab-index="0" dlg:left="54" dlg:top="70" dlg:width="87" dlg:height="17" dlg:spin="true" dlg:dropdown="true"/>
    <dlg:button dlg:id="btINSERIR" dlg:tab-index="1" dlg:left="52" dlg:top="120" dlg:width="36" dlg:height="17" dlg:value="inserir">
      <script:event script:event-name="on-mousedown" script:macro-name="vnd.sun.star.script:Standard.OptionButton.InserirFormData?language=Basic&amp;location=document" script:language="Script"/>
    </dlg:button>
    <dlg:button dlg:id="btCOMPARAR" dlg:tab-index="2" dlg:left="112" dlg:top="120" dlg:width="36" dlg:height="17" dlg:value="comparar">
      <script:event script:event-name="on-mousedown" script:macro-name="vnd.sun.star.script:Standard.Date.TextBox1_KeyDown?language=Basic&amp;location=document" script:language="Script"/>
      <script:event script:event-name="on-focus" script:macro-name="vnd.sun.star.script:Standard.Date.Tecla_pressed?language=Basic&amp;location=document" script:language="Script"/>
    </dlg:button>
    <dlg:titledbox dlg:id="FrameControl1" dlg:tab-index="3" dlg:left="10" dlg:top="4" dlg:width="176" dlg:height="57">
      <dlg:title dlg:value="Seleção de data"/>
    </dlg:titledbox>
    <dlg:radiogroup>
      <dlg:radio dlg:id="OB_HJ" dlg:tab-index="4" dlg:left="20" dlg:top="21" dlg:width="39" dlg:height="11" dlg:value="Hoje">
        <script:event script:event-name="on-itemstatechange" script:macro-name="vnd.sun.star.script:Standard.OptionButton.mudarData?language=Basic&amp;location=document" script:language="Script"/>
      </dlg:radio>
      <dlg:radio dlg:id="OB_1D" dlg:tab-index="5" dlg:left="65" dlg:top="21" dlg:width="35" dlg:height="11" dlg:value="1 dia atrás">
        <script:event script:event-name="on-itemstatechange" script:macro-name="vnd.sun.star.script:Standard.OptionButton.mudarData?language=Basic&amp;location=document" script:language="Script"/>
      </dlg:radio>
      <dlg:radio dlg:id="OB_2D" dlg:tab-index="6" dlg:left="122" dlg:top="21" dlg:width="39" dlg:height="11" dlg:value="2 dias atrás">
        <script:event script:event-name="on-itemstatechange" script:macro-name="vnd.sun.star.script:Standard.OptionButton.mudarData?language=Basic&amp;location=document" script:language="Script"/>
      </dlg:radio>
      <dlg:radio dlg:id="OB_3D" dlg:tab-index="7" dlg:left="20" dlg:top="42" dlg:width="39" dlg:height="11" dlg:value="3 dias atrás">
        <script:event script:event-name="on-itemstatechange" script:macro-name="vnd.sun.star.script:Standard.OptionButton.mudarData?language=Basic&amp;location=document" script:language="Script"/>
      </dlg:radio>
      <dlg:radio dlg:id="OB_4D" dlg:tab-index="8" dlg:left="65" dlg:top="42" dlg:width="39" dlg:height="11" dlg:value="4 dias atrás">
        <script:event script:event-name="on-itemstatechange" script:macro-name="vnd.sun.star.script:Standard.OptionButton.mudarData?language=Basic&amp;location=document" script:language="Script"/>
      </dlg:radio>
      <dlg:radio dlg:id="OB_5D" dlg:tab-index="9" dlg:left="122" dlg:top="42" dlg:width="39" dlg:height="11" dlg:value="5 dias atrás">
        <script:event script:event-name="on-itemstatechange" script:macro-name="vnd.sun.star.script:Standard.OptionButton.mudarData?language=Basic&amp;location=document" script:language="Script"/>
      </dlg:radio>
    </dlg:radiogroup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  <library:element library:name="Dialog2"/>
  <library:element library:name="FormData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