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B10000019D7ADC6B6723460485.png" manifest:media-type="image/png"/>
  <manifest:file-entry manifest:full-path="Pictures/10000000000000C5000000FFD9CF7DEB9C6D741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language="en" fo:country="US" style:font-size-asian="10.5pt"/>
    </style:style>
    <style:style style:name="P2" style:family="paragraph" style:parent-style-name="Text_20_body">
      <style:text-properties fo:language="en" fo:country="US" officeooo:rsid="0006a125" officeooo:paragraph-rsid="0006a125" style:font-size-asian="10.5pt"/>
    </style:style>
    <style:style style:name="P3" style:family="paragraph" style:parent-style-name="Text_20_body">
      <style:text-properties fo:language="en" fo:country="US" officeooo:paragraph-rsid="0006a125" style:font-size-asian="10.5pt"/>
    </style:style>
    <style:style style:name="P4" style:family="paragraph" style:parent-style-name="Text_20_body" style:master-page-name="">
      <style:paragraph-properties style:page-number="auto" fo:break-before="page"/>
      <style:text-properties fo:language="en" fo:country="US" officeooo:rsid="00081164" officeooo:paragraph-rsid="00081164" style:font-size-asian="10.5pt" style:language-asian="zxx" style:country-asian="none" style:language-complex="zxx" style:country-complex="none"/>
    </style:style>
    <style:style style:name="P5" style:family="paragraph" style:parent-style-name="Text_20_body">
      <style:paragraph-properties fo:text-align="justify" style:justify-single-word="false"/>
      <style:text-properties fo:language="en" fo:country="US" officeooo:rsid="0006a125" officeooo:paragraph-rsid="0006a125" style:font-size-asian="10.5pt"/>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ummy Text</text:p>
      <text:p text:style-name="P5"><draw:frame draw:style-name="fr1" draw:name="Image1" text:anchor-type="paragraph" svg:x="1.66cm" svg:y="1.931cm" svg:width="11.456cm" svg:height="10.927cm" draw:z-index="0"><draw:image xlink:href="Pictures/10000201000001B10000019D7ADC6B6723460485.png" xlink:type="simple" xlink:show="embed" xlink:actuate="onLoad" loext:mime-type="image/png"/><draw:contour-polygon svg:width="371px" svg:height="374px" svg:viewBox="0 0 371 374" draw:points="211,32 203,33 194,34 186,35 188,36 176,37 171,38 168,39 169,40 165,41 162,43 158,44 155,45 153,46 149,47 146,48 144,49 142,50 139,51 137,52 135,53 133,54 131,55 128,56 126,57 125,58 123,59 121,60 119,61 118,62 116,64 114,65 113,66 111,67 110,68 108,69 107,70 104,71 103,72 101,73 100,75 99,76 97,77 96,78 95,79 94,80 92,81 91,82 90,83 89,84 88,85 87,86 86,87 85,88 82,89 82,90 81,91 80,92 79,93 78,94 77,95 76,96 75,97 74,98 74,99 73,100 72,101 71,102 70,103 70,104 69,106 68,107 68,108 67,109 66,110 65,111 65,112 64,113 63,114 62,115 62,116 61,117 59,118 59,119 58,120 58,121 57,122 56,123 56,124 55,126 54,127 54,128 53,129 53,130 52,131 51,132 51,133 49,134 48,135 49,137 47,138 47,139 46,140 46,141 45,142 45,143 44,144 44,145 43,146 43,147 42,148 42,149 42,150 41,151 41,152 40,153 41,154 41,155 40,156 40,157 40,158 39,159 39,160 39,161 37,162 37,163 37,164 37,165 36,166 36,167 36,169 36,170 35,171 35,172 35,173 35,174 35,175 35,176 35,177 35,178 35,179 35,180 34,181 34,182 34,183 34,184 33,185 33,186 33,188 33,189 33,190 33,191 33,192 32,193 32,194 32,195 32,196 32,197 32,198 32,199 31,201 31,202 31,203 31,204 31,205 30,206 30,207 30,208 30,209 30,210 30,211 30,212 30,213 30,214 30,215 30,216 30,217 30,218 30,219 30,220 30,221 30,222 30,223 30,224 30,225 30,226 30,227 30,228 30,229 30,230 30,232 30,233 30,234 30,235 31,236 31,237 31,238 31,239 31,240 31,241 32,242 32,243 32,244 32,245 32,246 32,248 32,249 33,250 33,251 33,252 33,253 33,254 33,255 34,256 34,257 34,258 34,259 34,260 35,261 35,262 35,264 35,265 36,266 36,267 36,268 36,269 37,270 37,271 37,272 37,273 39,274 39,275 39,276 40,277 40,278 40,279 41,280 41,281 41,282 42,283 42,284 42,285 43,286 43,287 44,288 44,289 44,290 45,291 45,292 46,293 46,294 47,296 47,297 48,298 48,299 48,300 49,301 49,302 50,303 50,304 51,305 51,306 52,308 52,308 53,310 54,311 54,312 55,313 55,314 56,315 56,316 57,317 58,318 58,319 59,320 61,321 61,322 62,323 63,324 63,325 64,326 65,328 65,329 66,330 67,331 68,332 68,333 69,334 70,335 71,336 71,337 72,338 73,339 74,340 75,341 76,342 76,343 77,344 78,345 79,346 80,347 81,348 82,349 84,350 85,351 86,352 87,353 88,354 89,355 90,356 91,357 92,359 93,360 95,361 96,362 97,363 98,364 99,365 101,366 102,367 103,368 105,369 107,371 108,372 110,373 111,374 112,375 114,376 116,377 117,378 119,379 120,380 122,381 124,382 126,383 127,384 130,385 132,386 134,387 136,388 138,389 141,390 143,392 145,393 148,394 150,395 154,396 157,397 160,398 163,399 167,400 171,401 176,402 181,403 186,404 193,405 199,406 232,406 236,405 244,404 250,403 255,402 259,401 264,400 267,399 271,398 274,397 277,396 279,395 282,394 284,393 288,392 290,390 292,389 294,388 297,387 299,386 301,385 302,384 304,383 306,382 308,381 310,380 312,379 314,378 315,377 317,376 318,375 320,374 321,373 322,372 324,371 325,369 327,368 328,367 329,366 330,365 333,364 334,363 335,362 336,361 337,360 338,359 340,357 341,356 342,355 343,354 344,353 345,352 346,351 347,350 348,349 349,348 350,347 351,346 351,345 352,344 353,343 355,342 356,341 357,340 358,339 358,338 359,337 360,336 361,335 362,334 362,333 363,332 364,331 365,330 365,329 366,328 367,326 367,325 368,324 369,323 369,322 370,321 371,320 371,319 372,318 373,317 373,316 374,315 374,314 375,313 377,312 377,311 378,310 378,308 379,308 379,306 380,305 380,304 381,303 381,302 382,301 382,300 383,299 383,298 384,297 384,296 385,294 385,293 385,292 386,291 386,290 387,289 387,288 387,287 388,286 388,285 389,284 389,283 389,282 390,281 390,280 390,279 391,278 391,277 391,276 392,275 392,274 392,273 393,272 393,271 393,270 393,269 394,268 394,267 394,266 394,265 395,264 395,262 395,261 395,260 395,259 396,258 396,257 396,256 396,255 397,254 397,253 397,252 397,251 397,250 397,249 397,248 399,246 399,245 399,244 399,243 399,242 399,241 399,240 400,239 400,238 400,237 400,236 400,235 400,234 401,233 401,232 401,230 401,229 401,228 401,227 401,226 401,225 401,224 401,223 401,222 401,221 401,220 401,219 401,218 401,217 401,216 401,215 401,214 401,213 401,212 401,211 401,210 401,209 400,208 400,207 400,206 400,205 400,204 400,203 399,202 399,201 399,199 399,198 399,197 399,196 399,195 399,194 397,193 397,192 397,191 397,190 397,189 397,188 396,186 396,185 396,184 396,183 396,182 395,181 395,180 395,179 395,178 395,177 394,176 394,175 394,174 393,173 393,172 393,171 393,170 392,169 392,167 392,166 391,165 391,164 391,163 391,162 390,161 390,160 390,159 389,158 389,157 389,156 388,155 388,154 387,153 387,152 387,151 386,150 386,149 385,148 385,147 384,146 384,145 384,144 383,143 383,142 382,141 382,140 381,139 381,138 380,137 380,135 381,134 380,133 380,132 379,131 379,130 378,129 378,128 377,127 377,126 375,124 374,123 374,122 373,121 372,120 372,119 371,118 370,117 370,116 369,115 368,114 368,113 367,112 366,111 365,110 363,109 364,108 363,107 361,106 360,104 359,103 358,102 357,101 356,100 356,99 355,98 353,97 352,96 351,95 350,94 349,93 348,92 347,91 346,90 346,89 345,88 344,87 343,86 342,85 341,84 340,83 338,82 337,81 336,80 335,79 334,78 333,77 330,76 329,75 328,73 326,72 325,71 323,70 322,69 320,68 319,67 317,66 316,65 314,64 313,62 311,61 310,60 307,59 305,58 303,57 301,56 300,55 298,54 296,53 293,52 291,51 289,50 287,49 283,48 281,47 278,46 275,45 272,44 269,43 266,41 261,40 257,39 253,38 248,37 240,36 232,35 221,34 223,33" draw:recreate-on-edit="false"/></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1">He heard quiet steps behind him. That didn't bode well. Who could be following him this late at night and in this deadbeat part of town?</text:p>
      <text:p text:style-name="P1"/>
      <text:p text:style-name="P4">More Dummy 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PeopleBorder" xlink:href="Pictures/10000000000000C5000000FFD9CF7DEB9C6D741E.png" xlink:type="simple" xlink:show="embed" xlink:actuate="onLoad"/>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fo:border="none" fo:padding="2.7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PeopleBorder" style:repeat="stretch" style:footnote-max-height="0cm">
        <style:background-image xlink:href="Pictures/10000000000000C5000000FFD9CF7DEB9C6D741E.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3T14:26:17.238277610</meta:creation-date>
    <meta:generator>LibreOffice/6.1.4.2$Linux_X86_64 LibreOffice_project/9d0f32d1f0b509096fd65e0d4bec26ddd1938fd3</meta:generator>
    <dc:date>2019-02-03T14:44:23.643279005</dc:date>
    <meta:editing-duration>PT14M5S</meta:editing-duration>
    <meta:editing-cycles>7</meta:editing-cycles>
    <meta:document-statistic meta:table-count="0" meta:image-count="1" meta:object-count="0" meta:page-count="2" meta:paragraph-count="4" meta:word-count="322" meta:character-count="1701" meta:non-whitespace-character-count="1383"/>
  </office:meta>
</office:document-meta>
</file>