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3"/>
    <style:style style:name="ce8" style:family="table-cell" style:parent-style-name="Default" style:data-style-name="N4"/>
    <style:style style:name="ce5" style:family="table-cell" style:parent-style-name="Default" style:data-style-name="N13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rate</text:p>
          </table:table-cell>
          <table:table-cell table:style-name="ce3" office:value-type="percentage" office:value="0.1" calcext:value-type="percentage">
            <text:p>10.00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date" office:date-value="2023-09-21" calcext:value-type="date">
            <text:p>09/21/23</text:p>
          </table:table-cell>
          <table:table-cell office:value-type="float" office:value="10000" calcext:value-type="float">
            <text:p>10,000.00</text:p>
          </table:table-cell>
          <table:table-cell table:style-name="ce8" table:formula="of:=+[.C4]" office:value-type="float" office:value="10000" calcext:value-type="float">
            <text:p>10,000.00</text:p>
          </table:table-cell>
          <table:table-cell table:formula="of:=FORMULA([.D4])" office:value-type="string" office:string-value="=+C4" calcext:value-type="string">
            <text:p>=+C4</text:p>
          </table:table-cell>
        </table:table-row>
        <table:table-row table:style-name="ro1">
          <table:table-cell/>
          <table:table-cell table:style-name="ce1" table:formula="of:=EDATE([.B4];12)" office:value-type="date" office:date-value="2024-09-21" calcext:value-type="date">
            <text:p>09/21/24</text:p>
          </table:table-cell>
          <table:table-cell/>
          <table:table-cell table:style-name="ce8" table:formula="of:=SUM([.D$4:.D4])*[.C$2]*([.B5]-[.B4])/366" office:value-type="float" office:value="1000" calcext:value-type="float">
            <text:p>1,000.00</text:p>
          </table:table-cell>
          <table:table-cell table:formula="of:=FORMULA([.D5])" office:value-type="string" office:string-value="=SUM(D$4:D4)*C$2*(B5-B4)/366" calcext:value-type="string">
            <text:p>=SUM(D$4:D4)*C$2*(B5-B4)/366</text:p>
          </table:table-cell>
        </table:table-row>
        <table:table-row table:style-name="ro1">
          <table:table-cell/>
          <table:table-cell table:style-name="ce1" table:formula="of:=EDATE([.B5];12)" office:value-type="date" office:date-value="2025-09-21" calcext:value-type="date">
            <text:p>09/21/25</text:p>
          </table:table-cell>
          <table:table-cell/>
          <table:table-cell table:style-name="ce8" table:formula="of:=SUM([.D$4:.D5])*[.C$2]*([.B6]-[.B5])/366" office:value-type="float" office:value="1096.99453551913" calcext:value-type="float">
            <text:p>1,096.99</text:p>
          </table:table-cell>
          <table:table-cell table:formula="of:=FORMULA([.D6])" office:value-type="string" office:string-value="=SUM(D$4:D5)*C$2*(B6-B5)/366" calcext:value-type="string">
            <text:p>=SUM(D$4:D5)*C$2*(B6-B5)/366</text:p>
          </table:table-cell>
        </table:table-row>
        <table:table-row table:style-name="ro1">
          <table:table-cell/>
          <table:table-cell table:style-name="ce1" office:value-type="date" office:date-value="2025-10-17" calcext:value-type="date">
            <text:p>10/17/25</text:p>
          </table:table-cell>
          <table:table-cell table:formula="of:=-SUM([.D4:.D7])" office:value-type="float" office:value="-12182.929469378" calcext:value-type="float">
            <text:p>-12,182.93</text:p>
          </table:table-cell>
          <table:table-cell table:style-name="ce8" table:formula="of:=SUM([.D$4:.D6])*[.C$2]*([.B7]-[.B6])/366" office:value-type="float" office:value="85.9349338588791" calcext:value-type="float">
            <text:p>85.93</text:p>
          </table:table-cell>
          <table:table-cell table:formula="of:=FORMULA([.D7])" office:value-type="string" office:string-value="=SUM(D$4:D6)*C$2*(B7-B6)/366" calcext:value-type="string">
            <text:p>=SUM(D$4:D6)*C$2*(B7-B6)/366</text:p>
          </table:table-cell>
        </table:table-row>
        <table:table-row table:style-name="ro1">
          <table:table-cell/>
          <table:table-cell table:style-name="ce1"/>
          <table:table-cell/>
          <table:table-cell table:style-name="ce8"/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rate found by function</text:p>
          </table:table-cell>
          <table:table-cell table:style-name="ce5" table:formula="of:=XIRR([.C4:.C9];[.B4:.B9])" office:value-type="percentage" office:value="0.0998832972056119" calcext:value-type="percentage">
            <text:p>9.99 %</text:p>
          </table:table-cell>
          <table:table-cell table:formula="of:=FORMULA([.C11])" office:value-type="string" office:string-value="=XIRR(C4:C9;B4:B9)" calcext:value-type="string">
            <text:p>=XIRR(C4:C9;B4:B9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131" number:title="Défini par l'utilisateur">
      <number:text>Ma date est :  </number:text>
      <number:day number:style="long"/>
      <number:text>/</number:text>
      <number:month number:style="long"/>
      <number:text>/</number:text>
      <number:year/>
    </number:date-style>
    <number:date-style style:name="N132">
      <number:text>Plus value au  </number:text>
      <number:day number:style="long"/>
      <number:text>/</number:text>
      <number:month number:style="long"/>
      <number:text>/</number:text>
      <number:year/>
    </number:date-style>
    <number:percentage-style style:name="N133">
      <number:number number:decimal-places="2" number:min-decimal-places="2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23:16:39.77948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1:01:56.720000000</meta:creation-date>
    <dc:date>2025-10-22T23:38:43.586704900</dc:date>
    <meta:editing-duration>PT37M22S</meta:editing-duration>
    <meta:editing-cycles>7</meta:editing-cycles>
    <meta:generator>LibreOffice/25.8.2.2$Windows_X86_64 LibreOffice_project/d401f2107ccab8f924a8e2df40f573aab7605b6f</meta:generator>
    <dc:creator>MA RV</dc:creator>
    <meta:document-statistic meta:table-count="1" meta:cell-count="19" meta:object-count="0"/>
  </office:meta>
</office:document-meta>
</file>