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a933"/>
    </style:style>
    <style:style style:name="ce7" style:family="table-cell" style:parent-style-name="Default">
      <style:table-cell-properties fo:background-color="#c9211e"/>
    </style:style>
    <style:style style:name="ce8" style:family="table-cell" style:parent-style-name="Default">
      <style:table-cell-properties fo:background-color="#ffffa6"/>
    </style:style>
    <style:style style:name="ce9" style:family="table-cell" style:parent-style-name="Default">
      <style:table-cell-properties fo:background-color="#77bc65"/>
    </style:style>
    <style:style style:name="ce10" style:family="table-cell" style:parent-style-name="Default">
      <style:table-cell-properties fo:background-color="#e6e905"/>
    </style:style>
    <style:style style:name="ce11" style:family="table-cell" style:parent-style-name="Default">
      <style:table-cell-properties fo:background-color="#729fcf"/>
    </style:style>
    <style:style style:name="ce12" style:family="table-cell" style:parent-style-name="Default">
      <style:table-cell-properties fo:background-color="#355269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/>
          <table:table-cell table:formula="of:=GETCOLOR(SHEET([.B2])+NOW()*0;COLUMN([.B2]);ROW([.B2]))" office:value-type="string" office:string-value="red" calcext:value-type="string">
            <text:p>red</text:p>
          </table:table-cell>
        </table:table-row>
        <table:table-row table:style-name="ro1">
          <table:table-cell/>
          <table:table-cell table:style-name="ce2"/>
          <table:table-cell table:formula="of:=GETCOLOR(SHEET([.B3])+NOW()*0;COLUMN([.B3]);ROW([.B3]))" office:value-type="string" office:string-value="yellow" calcext:value-type="string">
            <text:p>yellow</text:p>
          </table:table-cell>
        </table:table-row>
        <table:table-row table:style-name="ro1">
          <table:table-cell/>
          <table:table-cell table:style-name="ce3"/>
          <table:table-cell table:formula="of:=GETCOLOR(SHEET([.B4])+NOW()*0;COLUMN([.B4]);ROW([.B4]))" office:value-type="string" office:string-value="green" calcext:value-type="string">
            <text:p>green</text:p>
          </table:table-cell>
        </table:table-row>
        <table:table-row table:style-name="ro1">
          <table:table-cell table:number-columns-repeated="2"/>
          <table:table-cell table:formula="of:=GETCOLOR(SHEET([.B5])+NOW()*0;COLUMN([.B5]);ROW([.B5]))">
            <text:p/>
          </table:table-cell>
        </table:table-row>
        <table:table-row table:style-name="ro1">
          <table:table-cell table:number-columns-repeated="2"/>
          <table:table-cell table:formula="of:=GETCOLOR(SHEET([.B6])+NOW()*0;COLUMN([.B6]);ROW([.B6]))">
            <text:p/>
          </table:table-cell>
        </table:table-row>
        <table:table-row table:style-name="ro1">
          <table:table-cell table:number-columns-repeated="2"/>
          <table:table-cell table:formula="of:=GETCOLOR(SHEET([.B7])+NOW()*0;COLUMN([.B7]);ROW([.B7]))">
            <text:p/>
          </table:table-cell>
        </table:table-row>
        <table:table-row table:style-name="ro1">
          <table:table-cell table:number-columns-repeated="2"/>
          <table:table-cell table:formula="of:=GETCOLOR(SHEET([.B8])+NOW()*0;COLUMN([.B8]);ROW([.B8]))">
            <text:p/>
          </table:table-cell>
        </table:table-row>
        <table:table-row table:style-name="ro1">
          <table:table-cell table:number-columns-repeated="2"/>
          <table:table-cell table:formula="of:=GETCOLOR(SHEET([.B9])+NOW()*0;COLUMN([.B9]);ROW([.B9]))">
            <text:p/>
          </table:table-cell>
        </table:table-row>
        <table:table-row table:style-name="ro1">
          <table:table-cell table:number-columns-repeated="2"/>
          <table:table-cell table:formula="of:=GETCOLOR(SHEET([.B10])+NOW()*0;COLUMN([.B10]);ROW([.B10]))">
            <text:p/>
          </table:table-cell>
        </table:table-row>
        <table:table-row table:style-name="ro1">
          <table:table-cell table:number-columns-repeated="2"/>
          <table:table-cell table:formula="of:=GETCOLOR(SHEET([.B11])+NOW()*0;COLUMN([.B11]);ROW([.B11]))">
            <text:p/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/>
          <table:table-cell table:formula="of:=GETCOLOR(SHEET([.B2])+NOW()*0;COLUMN([.B2]);ROW([.B2]))" office:value-type="string" office:string-value="red" calcext:value-type="string">
            <text:p>red</text:p>
          </table:table-cell>
        </table:table-row>
        <table:table-row table:style-name="ro1">
          <table:table-cell/>
          <table:table-cell table:style-name="ce2"/>
          <table:table-cell table:formula="of:=GETCOLOR(SHEET([.B3])+NOW()*0;COLUMN([.B3]);ROW([.B3]))" office:value-type="string" office:string-value="yellow" calcext:value-type="string">
            <text:p>yellow</text:p>
          </table:table-cell>
        </table:table-row>
        <table:table-row table:style-name="ro1">
          <table:table-cell/>
          <table:table-cell table:style-name="ce7"/>
          <table:table-cell table:formula="of:=GETCOLOR(SHEET([.B4])+NOW()*0;COLUMN([.B4]);ROW([.B4]))" office:value-type="string" office:string-value="red" calcext:value-type="string">
            <text:p>red</text:p>
          </table:table-cell>
        </table:table-row>
        <table:table-row table:style-name="ro1">
          <table:table-cell/>
          <table:table-cell table:style-name="ce1"/>
          <table:table-cell table:formula="of:=GETCOLOR(SHEET([.B5])+NOW()*0;COLUMN([.B5]);ROW([.B5]))" office:value-type="string" office:string-value="red" calcext:value-type="string">
            <text:p>red</text:p>
          </table:table-cell>
        </table:table-row>
        <table:table-row table:style-name="ro1">
          <table:table-cell/>
          <table:table-cell table:style-name="ce8"/>
          <table:table-cell table:formula="of:=GETCOLOR(SHEET([.B6])+NOW()*0;COLUMN([.B6]);ROW([.B6]))" office:value-type="string" office:string-value="yellow" calcext:value-type="string">
            <text:p>yellow</text:p>
          </table:table-cell>
        </table:table-row>
        <table:table-row table:style-name="ro1">
          <table:table-cell/>
          <table:table-cell table:style-name="ce9"/>
          <table:table-cell table:formula="of:=GETCOLOR(SHEET([.B7])+NOW()*0;COLUMN([.B7]);ROW([.B7]))" office:value-type="string" office:string-value="green" calcext:value-type="string">
            <text:p>green</text:p>
          </table:table-cell>
        </table:table-row>
        <table:table-row table:style-name="ro1">
          <table:table-cell/>
          <table:table-cell table:style-name="ce3"/>
          <table:table-cell table:formula="of:=GETCOLOR(SHEET([.B8])+NOW()*0;COLUMN([.B8]);ROW([.B8]))" office:value-type="string" office:string-value="green" calcext:value-type="string">
            <text:p>green</text:p>
          </table:table-cell>
        </table:table-row>
        <table:table-row table:style-name="ro1">
          <table:table-cell/>
          <table:table-cell table:style-name="ce10"/>
          <table:table-cell table:formula="of:=GETCOLOR(SHEET([.B9])+NOW()*0;COLUMN([.B9]);ROW([.B9]))" office:value-type="string" office:string-value="yellow" calcext:value-type="string">
            <text:p>yellow</text:p>
          </table:table-cell>
        </table:table-row>
        <table:table-row table:style-name="ro1">
          <table:table-cell/>
          <table:table-cell table:style-name="ce11"/>
          <table:table-cell table:formula="of:=GETCOLOR(SHEET([.B10])+NOW()*0;COLUMN([.B10]);ROW([.B10]))" office:value-type="string" office:string-value="blue" calcext:value-type="string">
            <text:p>blue</text:p>
          </table:table-cell>
        </table:table-row>
        <table:table-row table:style-name="ro1">
          <table:table-cell/>
          <table:table-cell table:style-name="ce12"/>
          <table:table-cell table:formula="of:=GETCOLOR(SHEET([.B11])+NOW()*0;COLUMN([.B11]);ROW([.B11]))" office:value-type="string" office:string-value="blue" calcext:value-type="string">
            <text:p>blue</text:p>
          </table:table-cell>
        </table:table-row>
        <table:table-row table:style-name="ro1">
          <table:table-cell table:number-columns-repeated="2"/>
          <table:table-cell table:formula="of:=GETCOLOR(SHEET([.B12])+NOW()*0;COLUMN([.B12]);ROW([.B12]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21:36:44.4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8:27:29.367000000</meta:creation-date>
    <dc:date>2019-12-02T21:51:42.390000000</dc:date>
    <meta:editing-duration>PT2H10M37S</meta:editing-duration>
    <meta:editing-cycles>5</meta:editing-cycles>
    <meta:generator>LibreOffice/6.3.3.2$Windows_X86_64 LibreOffice_project/a64200df03143b798afd1ec74a12ab50359878ed</meta:generator>
    <meta:document-statistic meta:table-count="2" meta:cell-count="2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getColor(s, c, r)
Dim oDoc  As Object   ' define variables
Dim oSheet As Object
Dim oCell As Object
Dim bgcolor As String
oDoc  = ThisComponent
oSheet= ThisComponent.Sheets(s - 1)
oCell = oSheet.getCellByPosition(c - 1, r - 1)
bgColor = oCell.CellBackColor
'getColor = Switch(bgcolor = 16776960, "yellow", _
'             bgcolor = 43315, "green", bgcolor = 16711680, "red")
rv = Red(bgColor) : gv = Green(bgColor) : bv = Blue(bgColor)
h = ""
REM VERY raw:
If (rv&gt;1.5*gv) AND (rv&gt;1.5 *bv)      Then h = "red" 
If (gv&gt;1.5*rv) AND (gv&gt;1.5 *bv)      Then h = "green" 
If (bv&gt;1.6*rv) AND (bv&gt;1.25*gv)      Then h = "blue" 
If (Abs(rv-gv)&lt;40) AND (rv+gv&gt;3*bv)  Then h = "yellow"
getColor = h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