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1" style:family="table">
      <style:table-properties style:width="17cm" table:align="margins" style:may-break-between-rows="true" table:border-model="collapsing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dbf" officeooo:paragraph-rsid="00113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3dbf"/>
    </style:style>
    <style:style style:name="T2" style:family="text">
      <style:text-properties fo:font-weight="bold" officeooo:rsid="00113dbf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Beispiel <text:span text:style-name="T1">für den Verlust von Text-Inhalten beim Umwandeln einer Tabelle von der Formatvorlage </text:span><text:span text:style-name="T2">Standard</text:span><text:span text:style-name="T1"> zu </text:span><text:span text:style-name="T2">Akademisch</text:span><text:span text:style-name="T1">.</text:span></text:p>
      <text:p text:style-name="Text_20_body"/>
      <table:table table:name="Tabelle1" table:style-name="Tabelle1" table:template-name="Standardvorlage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2">Spalte 1</text:p>
          </table:table-cell>
          <table:table-cell table:style-name="Tabelle1.A1" office:value-type="string">
            <text:p text:style-name="P2">Spalte 2</text:p>
          </table:table-cell>
          <table:table-cell table:style-name="Tabelle1.A1" office:value-type="string">
            <text:p text:style-name="P2">Spalte 3</text:p>
          </table:table-cell>
          <table:table-cell table:style-name="Tabelle1.D1" office:value-type="string">
            <text:p text:style-name="P2">Spalte 4</text:p>
          </table:table-cell>
        </table:table-row>
        <table:table-row table:style-name="Tabelle1.1"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3">!</text:p>
          </table:table-cell>
        </table:table-row>
        <table:table-row table:style-name="Tabelle1.1">
          <table:table-cell table:style-name="Tabelle1.A3" table:formula="ooow: &lt;A2&gt; + 1" office:value-type="float" office:value="2">
            <text:p text:style-name="P1">2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3&gt; + 1" office:value-type="float" office:value="3">
            <text:p text:style-name="P1">3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4&gt; + 1" office:value-type="float" office:value="4">
            <text:p text:style-name="P1">4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5&gt; + 1" office:value-type="float" office:value="5">
            <text:p text:style-name="P1">5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6&gt; + 1" office:value-type="float" office:value="6">
            <text:p text:style-name="P1">6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7&gt; + 1" office:value-type="float" office:value="7">
            <text:p text:style-name="P1">7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8&gt; + 1" office:value-type="float" office:value="8">
            <text:p text:style-name="P1">8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9&gt; + 1" office:value-type="float" office:value="9">
            <text:p text:style-name="P1">9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  <table:table-row table:style-name="Tabelle1.1">
          <table:table-cell table:style-name="Tabelle1.A3" table:formula="ooow: &lt;A10&gt; + 1" office:value-type="float" office:value="10">
            <text:p text:style-name="P1">10</text:p>
          </table:table-cell>
          <table:table-cell table:style-name="Tabelle1.A2" office:value-type="string">
            <text:p text:style-name="P2">Hello</text:p>
          </table:table-cell>
          <table:table-cell table:style-name="Tabelle1.A2" office:value-type="string">
            <text:p text:style-name="P2">World</text:p>
          </table:table-cell>
          <table:table-cell table:style-name="Tabelle1.D2" office:value-type="string">
            <text:p text:style-name="P2">!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9:57:14.784000000</meta:creation-date>
    <dc:title>Default</dc:title>
    <meta:editing-cycles>2</meta:editing-cycles>
    <meta:generator>LibreOffice/6.4.1.2$Windows_X86_64 LibreOffice_project/4d224e95b98b138af42a64d84056446d09082932</meta:generator>
    <meta:editing-duration>PT3M23S</meta:editing-duration>
    <meta:initial-creator>Andreas Pestel</meta:initial-creator>
    <dc:date>2020-06-19T10:00:37.014000000</dc:date>
    <dc:creator>Andreas Pestel</dc:creator>
    <meta:document-statistic meta:table-count="1" meta:image-count="0" meta:object-count="0" meta:page-count="1" meta:paragraph-count="45" meta:word-count="64" meta:character-count="270" meta:non-whitespace-character-count="251"/>
  </office:meta>
</office:document-meta>
</file>