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C0000011A58A009694AD982A3.png" manifest:media-type="image/png"/>
  <manifest:file-entry manifest:full-path="Pictures/10000201000001CC0000007EE8AC3B36C8D873C5.png" manifest:media-type="image/png"/>
  <manifest:file-entry manifest:full-path="Pictures/1000020100000123000000BCA5FB52C544E479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1" text:anchor-type="char" svg:width="13.443cm" svg:height="7.461cm" draw:z-index="0"><draw:image xlink:href="Pictures/10000201000001FC0000011A58A009694AD982A3.png" xlink:type="simple" xlink:show="embed" xlink:actuate="onLoad" draw:mime-type="image/png"/></draw:frame><draw:frame draw:style-name="fr1" draw:name="Immagine2" text:anchor-type="char" svg:x="2.415cm" svg:y="8.022cm" svg:width="12.173cm" svg:height="3.334cm" draw:z-index="1"><draw:image xlink:href="Pictures/10000201000001CC0000007EE8AC3B36C8D873C5.png" xlink:type="simple" xlink:show="embed" xlink:actuate="onLoad" draw:mime-type="image/png"/></draw:frame><draw:frame draw:style-name="fr1" draw:name="Immagine3" text:anchor-type="char" svg:x="4.8cm" svg:y="13.42cm" svg:width="7.699cm" svg:height="4.974cm" draw:z-index="2"><draw:image xlink:href="Pictures/1000020100000123000000BCA5FB52C544E479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2:39:36.570000000</meta:creation-date>
    <dc:title>Base Enio</dc:title>
    <meta:editing-duration>PT1M4S</meta:editing-duration>
    <meta:editing-cycles>2</meta:editing-cycles>
    <meta:generator>LibreOffice/7.1.4.2$Windows_X86_64 LibreOffice_project/a529a4fab45b75fefc5b6226684193eb000654f6</meta:generator>
    <meta:initial-creator>Enio Marraccini</meta:initial-creator>
    <dc:date>2021-07-14T12:40:40.429000000</dc:date>
    <dc:creator>Enio Marraccini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Base Enio" xlink:href="../../AppData/Roaming/LibreOffice/4/user/template/Base%20Enio.ott" meta:date="2021-07-14T12:39:36.044000000"/>
  </office:meta>
</office:document-meta>
</file>