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4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fo:background-color="#ffff00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Gerência Regional 1</text:p>
          </table:table-cell>
          <table:table-cell table:style-name="ce9" office:value-type="string" calcext:value-type="string">
            <text:p>pode ocultar coluna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1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2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3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4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5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6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7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8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9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A10</text:p>
          </table:table-cell>
          <table:table-cell table:formula="of:=[.B$2]" office:value-type="string" office:string-value="Gerência Regional 1" calcext:value-type="string">
            <text:p>Gerência Regional 1</text:p>
          </table:table-cell>
          <table:table-cell table:number-columns-repeated="1021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Gerência Regional 2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B1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2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3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4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5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6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7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8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9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0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1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2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3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4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5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6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7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8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19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B20</text:p>
          </table:table-cell>
          <table:table-cell table:formula="of:=[.B$14]" office:value-type="string" office:string-value="Gerência Regional 2" calcext:value-type="string">
            <text:p>Gerência Regional 2</text:p>
          </table:table-cell>
          <table:table-cell table:number-columns-repeated="1021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Gerência Regional 3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C1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2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3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4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5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6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7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8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9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0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1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2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3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4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5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6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7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8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19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C20</text:p>
          </table:table-cell>
          <table:table-cell table:formula="of:=[.B$36]" office:value-type="string" office:string-value="Gerência Regional 3" calcext:value-type="string">
            <text:p>Gerência Regional 3</text:p>
          </table:table-cell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GerReg1" table:base-cell-address="$Planilha1.$B$7" table:cell-range-address="$Planilha1.$B$3:.$C$12"/>
          <table:named-range table:name="GerReg2" table:base-cell-address="$Planilha1.$B$7" table:cell-range-address="$Planilha1.$B$15:.$C$34"/>
          <table:named-range table:name="GerReg3" table:base-cell-address="$Planilha1.$B$7" table:cell-range-address="$Planilha1.$B$37:.$C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00/00/0000</text:date>, <text:time style:data-style-name="N2" text:time-value="20:49:02.1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30:42.295000000</meta:creation-date>
    <dc:date>2017-03-16T21:03:56.456000000</dc:date>
    <meta:editing-duration>PT31M</meta:editing-duration>
    <meta:editing-cycles>4</meta:editing-cycles>
    <meta:generator>LibreOffice/5.3.0.3$Windows_x86 LibreOffice_project/7074905676c47b82bbcfbea1aeefc84afe1c50e1</meta:generator>
    <dc:creator>Gilberto Schiavinatto</dc:creator>
    <meta:document-statistic meta:table-count="1" meta:cell-count="104" meta:object-count="0"/>
  </office:meta>
</office:document-meta>
</file>