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acd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acd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acd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ales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Quarter</text:p>
          </table:table-cell>
          <table:table-cell table:style-name="ce1" office:value-type="string" calcext:value-type="string">
            <text:p>Year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John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West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Mary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West</text:p>
          </table:table-cell>
          <table:table-cell table:style-name="ce3" office:value-type="string" calcext:value-type="string">
            <text:p>II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Hans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ast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Tom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North</text:p>
          </table:table-cell>
          <table:table-cell table:style-name="ce3" office:value-type="string" calcext:value-type="string">
            <text:p>IV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Martin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st</text:p>
          </table:table-cell>
          <table:table-cell table:style-name="ce3" office:value-type="string" calcext:value-type="string">
            <text:p>I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Doris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outh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used Formula</text:p>
          </table:table-cell>
          <table:table-cell table:number-columns-repeated="16381"/>
        </table:table-row>
        <table:table-row table:style-name="ro1">
          <table:table-cell/>
          <table:table-cell table:formula="of:=COUNTA(myData)" office:value-type="float" office:value="42" calcext:value-type="float">
            <text:p>42</text:p>
          </table:table-cell>
          <table:table-cell table:formula="of:=FORMULA([.B12])" office:value-type="string" office:string-value="=COUNTA(myData)" calcext:value-type="string">
            <text:p>=COUNTA(myData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formula="of:=CELL(&quot;ADDRESS&quot;;myData)" office:value-type="string" office:string-value="$B$3" calcext:value-type="string">
            <text:p>$B$3</text:p>
          </table:table-cell>
          <table:table-cell table:formula="of:=FORMULA([.B14])" office:value-type="string" office:string-value="=CELL(&quot;ADDRESS&quot;;myData)" calcext:value-type="string">
            <text:p>=CELL("ADDRESS";myData)</text:p>
          </table:table-cell>
          <table:table-cell table:number-columns-repeated="16381"/>
        </table:table-row>
        <table:table-row table:style-name="ro1">
          <table:table-cell/>
          <table:table-cell table:formula="of:=ROWS(myData)" office:value-type="float" office:value="7" calcext:value-type="float">
            <text:p>7</text:p>
          </table:table-cell>
          <table:table-cell table:formula="of:=FORMULA([.B15])" office:value-type="string" office:string-value="=ROWS(myData)" calcext:value-type="string">
            <text:p>=ROWS(myData)</text:p>
          </table:table-cell>
          <table:table-cell table:number-columns-repeated="16381"/>
        </table:table-row>
        <table:table-row table:style-name="ro1">
          <table:table-cell/>
          <table:table-cell table:formula="of:=COLUMNS(myData)" office:value-type="float" office:value="6" calcext:value-type="float">
            <text:p>6</text:p>
          </table:table-cell>
          <table:table-cell table:formula="of:=FORMULA([.B16])" office:value-type="string" office:string-value="=COLUMNS(myData)" calcext:value-type="string">
            <text:p>=COLUMNS(myData)</text:p>
          </table:table-cell>
          <table:table-cell table:number-columns-repeated="16381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myData" table:target-range-address="Sheet1.B3:Sheet1.G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 style:data-style-name="N2" text:time-value="01:51:52.4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2dce213ce9f399c6ce1a3e928f34fa27988fa833
  </meta:generator>
    <dc:title>Metric</dc:title>
    <meta:initial-creator>Regina Henschel</meta:initial-creator>
    <meta:creation-date>2024-07-16T01:51:53</meta:creation-date>
    <dc:creator>Regina Henschel</dc:creator>
    <dc:date>2024-07-16T02:02:50</dc:date>
    <meta:document-statistic meta:table-count="1" meta:object-count="0" meta:cell-count="51"/>
  </office:meta>
</office:document-meta>
</file>