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CADASTRO_PACIENTE/TESTE.xml" manifest:media-type="text/xml"/>
  <manifest:file-entry manifest:full-path="Basic/CADASTRO_PACIENTE/funcoes.xml" manifest:media-type="text/xml"/>
  <manifest:file-entry manifest:full-path="Basic/CADASTRO_PACIENTE/Formulario.xml" manifest:media-type="text/xml"/>
  <manifest:file-entry manifest:full-path="Basic/CADASTRO_PACIENTE/Cadastro.xml" manifest:media-type="text/xml"/>
  <manifest:file-entry manifest:full-path="Basic/CADASTRO_PACIENTE/script-lb.xml" manifest:media-type="text/xml"/>
  <manifest:file-entry manifest:full-path="Basic/script-lc.xml" manifest:media-type="text/xml"/>
  <manifest:file-entry manifest:full-path="Dialogs/Standard/dialog-lb.xml" manifest:media-type="text/xml"/>
  <manifest:file-entry manifest:full-path="Dialogs/CADASTRO_PACIENTE/FORM_CADASTRO.xml" manifest:media-type="text/xml"/>
  <manifest:file-entry manifest:full-path="Dialogs/CADASTRO_PACIENTE/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632cm"/>
    </style:style>
    <style:style style:name="co2" style:family="table-column">
      <style:table-column-properties fo:break-before="auto" style:column-width="4.574cm"/>
    </style:style>
    <style:style style:name="co3" style:family="table-column">
      <style:table-column-properties fo:break-before="auto" style:column-width="1.097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4" style:family="table-cell" style:parent-style-name="Default" style:data-style-name="N100">
      <style:table-cell-properties fo:border="0.74pt solid #000000"/>
    </style:style>
    <style:style style:name="ce7" style:family="table-cell" style:parent-style-name="Default">
      <style:table-cell-properties fo:border="0.74pt solid #000000"/>
    </style:style>
    <style:style style:name="ce5" style:family="table-cell" style:parent-style-name="Default" style:data-style-name="N100">
      <style:table-cell-properties style:text-align-source="fix" style:repeat-content="false" fo:border="0.74pt solid #000000"/>
      <style:paragraph-properties fo:text-align="center" fo:margin-left="0cm"/>
    </style:style>
    <style:style style:name="gr1" style:family="graphic">
      <style:graphic-properties fo:background-color="#b3cac7"/>
      <style:text-properties fo:font-family="Alef" style:font-style-name="Negrito" fo:font-size="10pt" fo:font-weight="bold"/>
    </style:style>
    <style:style style:name="P1" style:family="paragraph">
      <style:paragraph-properties fo:text-align="center"/>
      <style:text-properties fo:font-family="Alef" style:font-style-name="Negrito" fo:font-size="10pt" fo:font-weight="bold"/>
    </style:style>
  </office:automatic-styles>
  <office:body>
    <office:spreadsheet>
      <table:calculation-settings table:automatic-find-labels="false" table:use-regular-expressions="false" table:use-wildcards="true"/>
      <table:table table:name="Cadastro"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Lancar" form:control-implementation="ooo:com.sun.star.form.component.CommandButton" xml:id="control1" form:id="control1" form:label="LANÇA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CADASTRO_PACIENTE.Formulario.exibir_formulario_cadastro?language=Basic&amp;location=document" xlink:type="simple"/>
              </office:event-listeners>
            </form:button>
          </form:form>
        </office:forms>
        <table:shapes>
          <draw:control draw:z-index="0" draw:name="Controle 1" draw:style-name="gr1" draw:text-style-name="P1" svg:width="4.287cm" svg:height="0.877cm" svg:x="27.956cm" svg:y="0.08cm" draw:control="control1"/>
        </table:shapes>
        <table:table-column table:style-name="co1" table:default-cell-style-name="ce7"/>
        <table:table-column table:style-name="co2" table:default-cell-style-name="ce4"/>
        <table:table-column table:style-name="co3" table:default-cell-style-name="ce4"/>
        <table:table-column table:style-name="co4" table:number-columns-repeated="3" table:default-cell-style-name="ce7"/>
        <table:table-column table:style-name="co4" table:number-columns-repeated="3" table:default-cell-style-name="ce4"/>
        <table:table-column table:style-name="co4" table:number-columns-repeated="2" table:default-cell-style-name="ce7"/>
        <table:table-row table:style-name="ro1">
          <table:table-cell table:style-name="ce1" office:value-type="string" calcext:value-type="string">
            <text:p>NOME</text:p>
          </table:table-cell>
          <table:table-cell table:style-name="ce1" office:value-type="string" calcext:value-type="string">
            <text:p>CARTÃO SUS</text:p>
          </table:table-cell>
          <table:table-cell table:style-name="ce1" office:value-type="string" calcext:value-type="string">
            <text:p>CID1</text:p>
          </table:table-cell>
          <table:table-cell table:style-name="ce1" office:value-type="string" calcext:value-type="string">
            <text:p>CID2</text:p>
          </table:table-cell>
          <table:table-cell table:style-name="ce1" office:value-type="string" calcext:value-type="string">
            <text:p>CID3</text:p>
          </table:table-cell>
          <table:table-cell table:style-name="ce1" office:value-type="string" calcext:value-type="string">
            <text:p>CID4</text:p>
          </table:table-cell>
          <table:table-cell table:style-name="ce1" office:value-type="string" calcext:value-type="string">
            <text:p>CÓDIGO 1 </text:p>
          </table:table-cell>
          <table:table-cell table:style-name="ce1" office:value-type="string" calcext:value-type="string">
            <text:p>CÓDIGO 2</text:p>
          </table:table-cell>
          <table:table-cell table:style-name="ce1" office:value-type="string" calcext:value-type="string">
            <text:p>HORAS</text:p>
          </table:table-cell>
          <table:table-cell table:style-name="Default" table:number-columns-repeated="2"/>
        </table:table-row>
        <table:table-row table:style-name="ro1">
          <table:table-cell table:style-name="ce4" office:value-type="string" calcext:value-type="string">
            <text:p>JUNIOR</text:p>
          </table:table-cell>
          <table:table-cell table:style-name="ce5" office:value-type="string" calcext:value-type="string">
            <text:p>1236546131</text:p>
          </table:table-cell>
          <table:table-cell office:value-type="string" calcext:value-type="string">
            <text:p>A123</text:p>
          </table:table-cell>
          <table:table-cell table:number-columns-repeated="3"/>
          <table:table-cell office:value-type="string" calcext:value-type="string">
            <text:p>1236561323</text:p>
          </table:table-cell>
          <table:table-cell/>
          <table:table-cell office:value-type="string" calcext:value-type="string">
            <text:p>10:00</text:p>
          </table:table-cell>
          <table:table-cell table:style-name="Default" table:number-columns-repeated="2"/>
        </table:table-row>
        <table:table-row table:style-name="ro1">
          <table:table-cell office:value-type="string" calcext:value-type="string">
            <text:p>JOÃO</text:p>
          </table:table-cell>
          <table:table-cell office:value-type="string" calcext:value-type="string">
            <text:p>123321112321232</text:p>
          </table:table-cell>
          <table:table-cell office:value-type="string" calcext:value-type="string">
            <text:p>B123</text:p>
          </table:table-cell>
          <table:table-cell table:number-columns-repeated="3"/>
          <table:table-cell office:value-type="string" calcext:value-type="string">
            <text:p>1231312345</text:p>
          </table:table-cell>
          <table:table-cell/>
          <table:table-cell office:value-type="string" calcext:value-type="string">
            <text:p>10:00</text:p>
          </table:table-cell>
          <table:table-cell table:number-columns-repeated="2"/>
        </table:table-row>
        <table:table-row table:style-name="ro1">
          <table:table-cell office:value-type="string" calcext:value-type="string">
            <text:p>MARIA</text:p>
          </table:table-cell>
          <table:table-cell office:value-type="string" calcext:value-type="string">
            <text:p>111111111111111</text:p>
          </table:table-cell>
          <table:table-cell office:value-type="string" calcext:value-type="string">
            <text:p>C123</text:p>
          </table:table-cell>
          <table:table-cell table:number-columns-repeated="3"/>
          <table:table-cell office:value-type="string" calcext:value-type="string">
            <text:p>1111111111</text:p>
          </table:table-cell>
          <table:table-cell/>
          <table:table-cell office:value-type="string" calcext:value-type="string">
            <text:p>11:00</text:p>
          </table:table-cell>
          <table:table-cell table:number-columns-repeated="2"/>
        </table:table-row>
        <table:table-row table:style-name="ro1">
          <table:table-cell office:value-type="string" calcext:value-type="string">
            <text:p>ANDRÉ</text:p>
          </table:table-cell>
          <table:table-cell office:value-type="string" calcext:value-type="string">
            <text:p>123123123123123</text:p>
          </table:table-cell>
          <table:table-cell office:value-type="string" calcext:value-type="string">
            <text:p>D123</text:p>
          </table:table-cell>
          <table:table-cell table:number-columns-repeated="3"/>
          <table:table-cell office:value-type="string" calcext:value-type="string">
            <text:p>2222222222</text:p>
          </table:table-cell>
          <table:table-cell/>
          <table:table-cell office:value-type="string" calcext:value-type="string">
            <text:p>07:00</text:p>
          </table:table-cell>
          <table:table-cell table:number-columns-repeated="2"/>
        </table:table-row>
        <table:table-row table:style-name="ro1">
          <table:table-cell office:value-type="string" calcext:value-type="string">
            <text:p>LUIZA</text:p>
          </table:table-cell>
          <table:table-cell office:value-type="string" calcext:value-type="string">
            <text:p>333333333333333</text:p>
          </table:table-cell>
          <table:table-cell office:value-type="string" calcext:value-type="string">
            <text:p>E123</text:p>
          </table:table-cell>
          <table:table-cell table:number-columns-repeated="3"/>
          <table:table-cell office:value-type="string" calcext:value-type="string">
            <text:p>3333333333</text:p>
          </table:table-cell>
          <table:table-cell/>
          <table:table-cell office:value-type="string" calcext:value-type="string">
            <text:p>06:00</text:p>
          </table:table-cell>
          <table:table-cell table:number-columns-repeated="2"/>
        </table:table-row>
        <table:table-row table:style-name="ro1">
          <table:table-cell office:value-type="string" calcext:value-type="string">
            <text:p>BERTOLINA</text:p>
          </table:table-cell>
          <table:table-cell office:value-type="string" calcext:value-type="string">
            <text:p>444444444444444</text:p>
          </table:table-cell>
          <table:table-cell office:value-type="string" calcext:value-type="string">
            <text:p>F123</text:p>
          </table:table-cell>
          <table:table-cell table:number-columns-repeated="3"/>
          <table:table-cell office:value-type="string" calcext:value-type="string">
            <text:p>4444444444</text:p>
          </table:table-cell>
          <table:table-cell/>
          <table:table-cell office:value-type="string" calcext:value-type="string">
            <text:p>08:00</text:p>
          </table:table-cell>
          <table:table-cell table:number-columns-repeated="2"/>
        </table:table-row>
        <table:table-row table:style-name="ro1">
          <table:table-cell office:value-type="string" calcext:value-type="string">
            <text:p>MARIANA</text:p>
          </table:table-cell>
          <table:table-cell office:value-type="string" calcext:value-type="string">
            <text:p>555555555555555</text:p>
          </table:table-cell>
          <table:table-cell office:value-type="string" calcext:value-type="string">
            <text:p>G123</text:p>
          </table:table-cell>
          <table:table-cell table:number-columns-repeated="3"/>
          <table:table-cell office:value-type="string" calcext:value-type="string">
            <text:p>5555555555</text:p>
          </table:table-cell>
          <table:table-cell/>
          <table:table-cell office:value-type="string" calcext:value-type="string">
            <text:p>09:00</text:p>
          </table:table-cell>
          <table:table-cell table:number-columns-repeated="2"/>
        </table:table-row>
      </table:table>
      <table:table table:name="Planilha2" table:style-name="ta1">
        <table:table-column table:style-name="co4" table:number-columns-repeated="9" table:default-cell-style-name="Default"/>
        <table:table-row table:style-name="ro1">
          <table:table-cell table:formula="of:=COLUMN([.A1])-1 &amp; &quot;,&quot; &amp; ROW([.A1])" office:value-type="string" office:string-value="0,1" calcext:value-type="string">
            <text:p>0,1</text:p>
          </table:table-cell>
          <table:table-cell table:formula="of:=COLUMN([.B1])-1 &amp; &quot;,&quot; &amp; ROW([.B1])" office:value-type="string" office:string-value="1,1" calcext:value-type="string">
            <text:p>1,1</text:p>
          </table:table-cell>
          <table:table-cell table:formula="of:=COLUMN([.C1])-1 &amp; &quot;,&quot; &amp; ROW([.C1])" office:value-type="string" office:string-value="2,1" calcext:value-type="string">
            <text:p>2,1</text:p>
          </table:table-cell>
          <table:table-cell table:formula="of:=COLUMN([.D1])-1 &amp; &quot;,&quot; &amp; ROW([.D1])" office:value-type="string" office:string-value="3,1" calcext:value-type="string">
            <text:p>3,1</text:p>
          </table:table-cell>
          <table:table-cell table:formula="of:=COLUMN([.E1])-1 &amp; &quot;,&quot; &amp; ROW([.E1])" office:value-type="string" office:string-value="4,1" calcext:value-type="string">
            <text:p>4,1</text:p>
          </table:table-cell>
          <table:table-cell table:formula="of:=COLUMN([.F1])-1 &amp; &quot;,&quot; &amp; ROW([.F1])" office:value-type="string" office:string-value="5,1" calcext:value-type="string">
            <text:p>5,1</text:p>
          </table:table-cell>
          <table:table-cell table:formula="of:=COLUMN([.G1])-1 &amp; &quot;,&quot; &amp; ROW([.G1])" office:value-type="string" office:string-value="6,1" calcext:value-type="string">
            <text:p>6,1</text:p>
          </table:table-cell>
          <table:table-cell table:formula="of:=COLUMN([.H1])-1 &amp; &quot;,&quot; &amp; ROW([.H1])" office:value-type="string" office:string-value="7,1" calcext:value-type="string">
            <text:p>7,1</text:p>
          </table:table-cell>
          <table:table-cell table:formula="of:=COLUMN([.I1])-1 &amp; &quot;,&quot; &amp; ROW([.I1])" office:value-type="string" office:string-value="8,1" calcext:value-type="string">
            <text:p>8,1</text:p>
          </table:table-cell>
        </table:table-row>
        <table:table-row table:style-name="ro1">
          <table:table-cell table:formula="of:=COLUMN([.A2])-1 &amp; &quot;,&quot; &amp; ROW([.A2])" office:value-type="string" office:string-value="0,2" calcext:value-type="string">
            <text:p>0,2</text:p>
          </table:table-cell>
          <table:table-cell table:formula="of:=COLUMN([.B2])-1 &amp; &quot;,&quot; &amp; ROW([.B2])" office:value-type="string" office:string-value="1,2" calcext:value-type="string">
            <text:p>1,2</text:p>
          </table:table-cell>
          <table:table-cell table:formula="of:=COLUMN([.C2])-1 &amp; &quot;,&quot; &amp; ROW([.C2])" office:value-type="string" office:string-value="2,2" calcext:value-type="string">
            <text:p>2,2</text:p>
          </table:table-cell>
          <table:table-cell table:formula="of:=COLUMN([.D2])-1 &amp; &quot;,&quot; &amp; ROW([.D2])" office:value-type="string" office:string-value="3,2" calcext:value-type="string">
            <text:p>3,2</text:p>
          </table:table-cell>
          <table:table-cell table:formula="of:=COLUMN([.E2])-1 &amp; &quot;,&quot; &amp; ROW([.E2])" office:value-type="string" office:string-value="4,2" calcext:value-type="string">
            <text:p>4,2</text:p>
          </table:table-cell>
          <table:table-cell table:formula="of:=COLUMN([.F2])-1 &amp; &quot;,&quot; &amp; ROW([.F2])" office:value-type="string" office:string-value="5,2" calcext:value-type="string">
            <text:p>5,2</text:p>
          </table:table-cell>
          <table:table-cell table:formula="of:=COLUMN([.G2])-1 &amp; &quot;,&quot; &amp; ROW([.G2])" office:value-type="string" office:string-value="6,2" calcext:value-type="string">
            <text:p>6,2</text:p>
          </table:table-cell>
          <table:table-cell table:formula="of:=COLUMN([.H2])-1 &amp; &quot;,&quot; &amp; ROW([.H2])" office:value-type="string" office:string-value="7,2" calcext:value-type="string">
            <text:p>7,2</text:p>
          </table:table-cell>
          <table:table-cell table:formula="of:=COLUMN([.I2])-1 &amp; &quot;,&quot; &amp; ROW([.I2])" office:value-type="string" office:string-value="8,2" calcext:value-type="string">
            <text:p>8,2</text:p>
          </table:table-cell>
        </table:table-row>
        <table:table-row table:style-name="ro1">
          <table:table-cell table:formula="of:=COLUMN([.A3])-1 &amp; &quot;,&quot; &amp; ROW([.A3])" office:value-type="string" office:string-value="0,3" calcext:value-type="string">
            <text:p>0,3</text:p>
          </table:table-cell>
          <table:table-cell table:formula="of:=COLUMN([.B3])-1 &amp; &quot;,&quot; &amp; ROW([.B3])" office:value-type="string" office:string-value="1,3" calcext:value-type="string">
            <text:p>1,3</text:p>
          </table:table-cell>
          <table:table-cell table:formula="of:=COLUMN([.C3])-1 &amp; &quot;,&quot; &amp; ROW([.C3])" office:value-type="string" office:string-value="2,3" calcext:value-type="string">
            <text:p>2,3</text:p>
          </table:table-cell>
          <table:table-cell table:formula="of:=COLUMN([.D3])-1 &amp; &quot;,&quot; &amp; ROW([.D3])" office:value-type="string" office:string-value="3,3" calcext:value-type="string">
            <text:p>3,3</text:p>
          </table:table-cell>
          <table:table-cell table:formula="of:=COLUMN([.E3])-1 &amp; &quot;,&quot; &amp; ROW([.E3])" office:value-type="string" office:string-value="4,3" calcext:value-type="string">
            <text:p>4,3</text:p>
          </table:table-cell>
          <table:table-cell table:formula="of:=COLUMN([.F3])-1 &amp; &quot;,&quot; &amp; ROW([.F3])" office:value-type="string" office:string-value="5,3" calcext:value-type="string">
            <text:p>5,3</text:p>
          </table:table-cell>
          <table:table-cell table:formula="of:=COLUMN([.G3])-1 &amp; &quot;,&quot; &amp; ROW([.G3])" office:value-type="string" office:string-value="6,3" calcext:value-type="string">
            <text:p>6,3</text:p>
          </table:table-cell>
          <table:table-cell table:formula="of:=COLUMN([.H3])-1 &amp; &quot;,&quot; &amp; ROW([.H3])" office:value-type="string" office:string-value="7,3" calcext:value-type="string">
            <text:p>7,3</text:p>
          </table:table-cell>
          <table:table-cell table:formula="of:=COLUMN([.I3])-1 &amp; &quot;,&quot; &amp; ROW([.I3])" office:value-type="string" office:string-value="8,3" calcext:value-type="string">
            <text:p>8,3</text:p>
          </table:table-cell>
        </table:table-row>
        <table:table-row table:style-name="ro1">
          <table:table-cell table:formula="of:=COLUMN([.A4])-1 &amp; &quot;,&quot; &amp; ROW([.A4])" office:value-type="string" office:string-value="0,4" calcext:value-type="string">
            <text:p>0,4</text:p>
          </table:table-cell>
          <table:table-cell table:formula="of:=COLUMN([.B4])-1 &amp; &quot;,&quot; &amp; ROW([.B4])" office:value-type="string" office:string-value="1,4" calcext:value-type="string">
            <text:p>1,4</text:p>
          </table:table-cell>
          <table:table-cell table:formula="of:=COLUMN([.C4])-1 &amp; &quot;,&quot; &amp; ROW([.C4])" office:value-type="string" office:string-value="2,4" calcext:value-type="string">
            <text:p>2,4</text:p>
          </table:table-cell>
          <table:table-cell table:formula="of:=COLUMN([.D4])-1 &amp; &quot;,&quot; &amp; ROW([.D4])" office:value-type="string" office:string-value="3,4" calcext:value-type="string">
            <text:p>3,4</text:p>
          </table:table-cell>
          <table:table-cell table:formula="of:=COLUMN([.E4])-1 &amp; &quot;,&quot; &amp; ROW([.E4])" office:value-type="string" office:string-value="4,4" calcext:value-type="string">
            <text:p>4,4</text:p>
          </table:table-cell>
          <table:table-cell table:formula="of:=COLUMN([.F4])-1 &amp; &quot;,&quot; &amp; ROW([.F4])" office:value-type="string" office:string-value="5,4" calcext:value-type="string">
            <text:p>5,4</text:p>
          </table:table-cell>
          <table:table-cell table:formula="of:=COLUMN([.G4])-1 &amp; &quot;,&quot; &amp; ROW([.G4])" office:value-type="string" office:string-value="6,4" calcext:value-type="string">
            <text:p>6,4</text:p>
          </table:table-cell>
          <table:table-cell table:formula="of:=COLUMN([.H4])-1 &amp; &quot;,&quot; &amp; ROW([.H4])" office:value-type="string" office:string-value="7,4" calcext:value-type="string">
            <text:p>7,4</text:p>
          </table:table-cell>
          <table:table-cell table:formula="of:=COLUMN([.I4])-1 &amp; &quot;,&quot; &amp; ROW([.I4])" office:value-type="string" office:string-value="8,4" calcext:value-type="string">
            <text:p>8,4</text:p>
          </table:table-cell>
        </table:table-row>
        <table:table-row table:style-name="ro1">
          <table:table-cell table:formula="of:=COLUMN([.A5])-1 &amp; &quot;,&quot; &amp; ROW([.A5])" office:value-type="string" office:string-value="0,5" calcext:value-type="string">
            <text:p>0,5</text:p>
          </table:table-cell>
          <table:table-cell table:formula="of:=COLUMN([.B5])-1 &amp; &quot;,&quot; &amp; ROW([.B5])" office:value-type="string" office:string-value="1,5" calcext:value-type="string">
            <text:p>1,5</text:p>
          </table:table-cell>
          <table:table-cell table:formula="of:=COLUMN([.C5])-1 &amp; &quot;,&quot; &amp; ROW([.C5])" office:value-type="string" office:string-value="2,5" calcext:value-type="string">
            <text:p>2,5</text:p>
          </table:table-cell>
          <table:table-cell table:formula="of:=COLUMN([.D5])-1 &amp; &quot;,&quot; &amp; ROW([.D5])" office:value-type="string" office:string-value="3,5" calcext:value-type="string">
            <text:p>3,5</text:p>
          </table:table-cell>
          <table:table-cell table:formula="of:=COLUMN([.E5])-1 &amp; &quot;,&quot; &amp; ROW([.E5])" office:value-type="string" office:string-value="4,5" calcext:value-type="string">
            <text:p>4,5</text:p>
          </table:table-cell>
          <table:table-cell table:formula="of:=COLUMN([.F5])-1 &amp; &quot;,&quot; &amp; ROW([.F5])" office:value-type="string" office:string-value="5,5" calcext:value-type="string">
            <text:p>5,5</text:p>
          </table:table-cell>
          <table:table-cell table:formula="of:=COLUMN([.G5])-1 &amp; &quot;,&quot; &amp; ROW([.G5])" office:value-type="string" office:string-value="6,5" calcext:value-type="string">
            <text:p>6,5</text:p>
          </table:table-cell>
          <table:table-cell table:formula="of:=COLUMN([.H5])-1 &amp; &quot;,&quot; &amp; ROW([.H5])" office:value-type="string" office:string-value="7,5" calcext:value-type="string">
            <text:p>7,5</text:p>
          </table:table-cell>
          <table:table-cell table:formula="of:=COLUMN([.I5])-1 &amp; &quot;,&quot; &amp; ROW([.I5])" office:value-type="string" office:string-value="8,5" calcext:value-type="string">
            <text:p>8,5</text:p>
          </table:table-cell>
        </table:table-row>
        <table:table-row table:style-name="ro1">
          <table:table-cell table:formula="of:=COLUMN([.A6])-1 &amp; &quot;,&quot; &amp; ROW([.A6])" office:value-type="string" office:string-value="0,6" calcext:value-type="string">
            <text:p>0,6</text:p>
          </table:table-cell>
          <table:table-cell table:formula="of:=COLUMN([.B6])-1 &amp; &quot;,&quot; &amp; ROW([.B6])" office:value-type="string" office:string-value="1,6" calcext:value-type="string">
            <text:p>1,6</text:p>
          </table:table-cell>
          <table:table-cell table:formula="of:=COLUMN([.C6])-1 &amp; &quot;,&quot; &amp; ROW([.C6])" office:value-type="string" office:string-value="2,6" calcext:value-type="string">
            <text:p>2,6</text:p>
          </table:table-cell>
          <table:table-cell table:formula="of:=COLUMN([.D6])-1 &amp; &quot;,&quot; &amp; ROW([.D6])" office:value-type="string" office:string-value="3,6" calcext:value-type="string">
            <text:p>3,6</text:p>
          </table:table-cell>
          <table:table-cell table:formula="of:=COLUMN([.E6])-1 &amp; &quot;,&quot; &amp; ROW([.E6])" office:value-type="string" office:string-value="4,6" calcext:value-type="string">
            <text:p>4,6</text:p>
          </table:table-cell>
          <table:table-cell table:formula="of:=COLUMN([.F6])-1 &amp; &quot;,&quot; &amp; ROW([.F6])" office:value-type="string" office:string-value="5,6" calcext:value-type="string">
            <text:p>5,6</text:p>
          </table:table-cell>
          <table:table-cell table:formula="of:=COLUMN([.G6])-1 &amp; &quot;,&quot; &amp; ROW([.G6])" office:value-type="string" office:string-value="6,6" calcext:value-type="string">
            <text:p>6,6</text:p>
          </table:table-cell>
          <table:table-cell table:formula="of:=COLUMN([.H6])-1 &amp; &quot;,&quot; &amp; ROW([.H6])" office:value-type="string" office:string-value="7,6" calcext:value-type="string">
            <text:p>7,6</text:p>
          </table:table-cell>
          <table:table-cell table:formula="of:=COLUMN([.I6])-1 &amp; &quot;,&quot; &amp; ROW([.I6])" office:value-type="string" office:string-value="8,6" calcext:value-type="string">
            <text:p>8,6</text:p>
          </table:table-cell>
        </table:table-row>
        <table:table-row table:style-name="ro1">
          <table:table-cell table:formula="of:=COLUMN([.A7])-1 &amp; &quot;,&quot; &amp; ROW([.A7])" office:value-type="string" office:string-value="0,7" calcext:value-type="string">
            <text:p>0,7</text:p>
          </table:table-cell>
          <table:table-cell table:formula="of:=COLUMN([.B7])-1 &amp; &quot;,&quot; &amp; ROW([.B7])" office:value-type="string" office:string-value="1,7" calcext:value-type="string">
            <text:p>1,7</text:p>
          </table:table-cell>
          <table:table-cell table:formula="of:=COLUMN([.C7])-1 &amp; &quot;,&quot; &amp; ROW([.C7])" office:value-type="string" office:string-value="2,7" calcext:value-type="string">
            <text:p>2,7</text:p>
          </table:table-cell>
          <table:table-cell table:formula="of:=COLUMN([.D7])-1 &amp; &quot;,&quot; &amp; ROW([.D7])" office:value-type="string" office:string-value="3,7" calcext:value-type="string">
            <text:p>3,7</text:p>
          </table:table-cell>
          <table:table-cell table:formula="of:=COLUMN([.E7])-1 &amp; &quot;,&quot; &amp; ROW([.E7])" office:value-type="string" office:string-value="4,7" calcext:value-type="string">
            <text:p>4,7</text:p>
          </table:table-cell>
          <table:table-cell table:formula="of:=COLUMN([.F7])-1 &amp; &quot;,&quot; &amp; ROW([.F7])" office:value-type="string" office:string-value="5,7" calcext:value-type="string">
            <text:p>5,7</text:p>
          </table:table-cell>
          <table:table-cell table:formula="of:=COLUMN([.G7])-1 &amp; &quot;,&quot; &amp; ROW([.G7])" office:value-type="string" office:string-value="6,7" calcext:value-type="string">
            <text:p>6,7</text:p>
          </table:table-cell>
          <table:table-cell table:formula="of:=COLUMN([.H7])-1 &amp; &quot;,&quot; &amp; ROW([.H7])" office:value-type="string" office:string-value="7,7" calcext:value-type="string">
            <text:p>7,7</text:p>
          </table:table-cell>
          <table:table-cell table:formula="of:=COLUMN([.I7])-1 &amp; &quot;,&quot; &amp; ROW([.I7])" office:value-type="string" office:string-value="8,7" calcext:value-type="string">
            <text:p>8,7</text:p>
          </table:table-cell>
        </table:table-row>
        <table:table-row table:style-name="ro1">
          <table:table-cell table:formula="of:=COLUMN([.A8])-1 &amp; &quot;,&quot; &amp; ROW([.A8])" office:value-type="string" office:string-value="0,8" calcext:value-type="string">
            <text:p>0,8</text:p>
          </table:table-cell>
          <table:table-cell table:formula="of:=COLUMN([.B8])-1 &amp; &quot;,&quot; &amp; ROW([.B8])" office:value-type="string" office:string-value="1,8" calcext:value-type="string">
            <text:p>1,8</text:p>
          </table:table-cell>
          <table:table-cell table:formula="of:=COLUMN([.C8])-1 &amp; &quot;,&quot; &amp; ROW([.C8])" office:value-type="string" office:string-value="2,8" calcext:value-type="string">
            <text:p>2,8</text:p>
          </table:table-cell>
          <table:table-cell table:formula="of:=COLUMN([.D8])-1 &amp; &quot;,&quot; &amp; ROW([.D8])" office:value-type="string" office:string-value="3,8" calcext:value-type="string">
            <text:p>3,8</text:p>
          </table:table-cell>
          <table:table-cell table:formula="of:=COLUMN([.E8])-1 &amp; &quot;,&quot; &amp; ROW([.E8])" office:value-type="string" office:string-value="4,8" calcext:value-type="string">
            <text:p>4,8</text:p>
          </table:table-cell>
          <table:table-cell table:formula="of:=COLUMN([.F8])-1 &amp; &quot;,&quot; &amp; ROW([.F8])" office:value-type="string" office:string-value="5,8" calcext:value-type="string">
            <text:p>5,8</text:p>
          </table:table-cell>
          <table:table-cell table:formula="of:=COLUMN([.G8])-1 &amp; &quot;,&quot; &amp; ROW([.G8])" office:value-type="string" office:string-value="6,8" calcext:value-type="string">
            <text:p>6,8</text:p>
          </table:table-cell>
          <table:table-cell table:formula="of:=COLUMN([.H8])-1 &amp; &quot;,&quot; &amp; ROW([.H8])" office:value-type="string" office:string-value="7,8" calcext:value-type="string">
            <text:p>7,8</text:p>
          </table:table-cell>
          <table:table-cell table:formula="of:=COLUMN([.I8])-1 &amp; &quot;,&quot; &amp; ROW([.I8])" office:value-type="string" office:string-value="8,8" calcext:value-type="string">
            <text:p>8,8</text:p>
          </table:table-cell>
        </table:table-row>
        <table:table-row table:style-name="ro1">
          <table:table-cell table:formula="of:=COLUMN([.A9])-1 &amp; &quot;,&quot; &amp; ROW([.A9])" office:value-type="string" office:string-value="0,9" calcext:value-type="string">
            <text:p>0,9</text:p>
          </table:table-cell>
          <table:table-cell table:formula="of:=COLUMN([.B9])-1 &amp; &quot;,&quot; &amp; ROW([.B9])" office:value-type="string" office:string-value="1,9" calcext:value-type="string">
            <text:p>1,9</text:p>
          </table:table-cell>
          <table:table-cell table:formula="of:=COLUMN([.C9])-1 &amp; &quot;,&quot; &amp; ROW([.C9])" office:value-type="string" office:string-value="2,9" calcext:value-type="string">
            <text:p>2,9</text:p>
          </table:table-cell>
          <table:table-cell table:formula="of:=COLUMN([.D9])-1 &amp; &quot;,&quot; &amp; ROW([.D9])" office:value-type="string" office:string-value="3,9" calcext:value-type="string">
            <text:p>3,9</text:p>
          </table:table-cell>
          <table:table-cell table:formula="of:=COLUMN([.E9])-1 &amp; &quot;,&quot; &amp; ROW([.E9])" office:value-type="string" office:string-value="4,9" calcext:value-type="string">
            <text:p>4,9</text:p>
          </table:table-cell>
          <table:table-cell table:formula="of:=COLUMN([.F9])-1 &amp; &quot;,&quot; &amp; ROW([.F9])" office:value-type="string" office:string-value="5,9" calcext:value-type="string">
            <text:p>5,9</text:p>
          </table:table-cell>
          <table:table-cell table:formula="of:=COLUMN([.G9])-1 &amp; &quot;,&quot; &amp; ROW([.G9])" office:value-type="string" office:string-value="6,9" calcext:value-type="string">
            <text:p>6,9</text:p>
          </table:table-cell>
          <table:table-cell table:formula="of:=COLUMN([.H9])-1 &amp; &quot;,&quot; &amp; ROW([.H9])" office:value-type="string" office:string-value="7,9" calcext:value-type="string">
            <text:p>7,9</text:p>
          </table:table-cell>
          <table:table-cell table:formula="of:=COLUMN([.I9])-1 &amp; &quot;,&quot; &amp; ROW([.I9])" office:value-type="string" office:string-value="8,9" calcext:value-type="string">
            <text:p>8,9</text:p>
          </table:table-cell>
        </table:table-row>
        <table:table-row table:style-name="ro1">
          <table:table-cell table:formula="of:=COLUMN([.A10])-1 &amp; &quot;,&quot; &amp; ROW([.A10])" office:value-type="string" office:string-value="0,10" calcext:value-type="string">
            <text:p>0,10</text:p>
          </table:table-cell>
          <table:table-cell table:formula="of:=COLUMN([.B10])-1 &amp; &quot;,&quot; &amp; ROW([.B10])" office:value-type="string" office:string-value="1,10" calcext:value-type="string">
            <text:p>1,10</text:p>
          </table:table-cell>
          <table:table-cell table:formula="of:=COLUMN([.C10])-1 &amp; &quot;,&quot; &amp; ROW([.C10])" office:value-type="string" office:string-value="2,10" calcext:value-type="string">
            <text:p>2,10</text:p>
          </table:table-cell>
          <table:table-cell table:formula="of:=COLUMN([.D10])-1 &amp; &quot;,&quot; &amp; ROW([.D10])" office:value-type="string" office:string-value="3,10" calcext:value-type="string">
            <text:p>3,10</text:p>
          </table:table-cell>
          <table:table-cell table:formula="of:=COLUMN([.E10])-1 &amp; &quot;,&quot; &amp; ROW([.E10])" office:value-type="string" office:string-value="4,10" calcext:value-type="string">
            <text:p>4,10</text:p>
          </table:table-cell>
          <table:table-cell table:formula="of:=COLUMN([.F10])-1 &amp; &quot;,&quot; &amp; ROW([.F10])" office:value-type="string" office:string-value="5,10" calcext:value-type="string">
            <text:p>5,10</text:p>
          </table:table-cell>
          <table:table-cell table:formula="of:=COLUMN([.G10])-1 &amp; &quot;,&quot; &amp; ROW([.G10])" office:value-type="string" office:string-value="6,10" calcext:value-type="string">
            <text:p>6,10</text:p>
          </table:table-cell>
          <table:table-cell table:formula="of:=COLUMN([.H10])-1 &amp; &quot;,&quot; &amp; ROW([.H10])" office:value-type="string" office:string-value="7,10" calcext:value-type="string">
            <text:p>7,10</text:p>
          </table:table-cell>
          <table:table-cell table:formula="of:=COLUMN([.I10])-1 &amp; &quot;,&quot; &amp; ROW([.I10])" office:value-type="string" office:string-value="8,10" calcext:value-type="string">
            <text:p>8,10</text:p>
          </table:table-cell>
        </table:table-row>
        <table:table-row table:style-name="ro1">
          <table:table-cell table:formula="of:=COLUMN([.A11])-1 &amp; &quot;,&quot; &amp; ROW([.A11])" office:value-type="string" office:string-value="0,11" calcext:value-type="string">
            <text:p>0,11</text:p>
          </table:table-cell>
          <table:table-cell table:formula="of:=COLUMN([.B11])-1 &amp; &quot;,&quot; &amp; ROW([.B11])" office:value-type="string" office:string-value="1,11" calcext:value-type="string">
            <text:p>1,11</text:p>
          </table:table-cell>
          <table:table-cell table:formula="of:=COLUMN([.C11])-1 &amp; &quot;,&quot; &amp; ROW([.C11])" office:value-type="string" office:string-value="2,11" calcext:value-type="string">
            <text:p>2,11</text:p>
          </table:table-cell>
          <table:table-cell table:formula="of:=COLUMN([.D11])-1 &amp; &quot;,&quot; &amp; ROW([.D11])" office:value-type="string" office:string-value="3,11" calcext:value-type="string">
            <text:p>3,11</text:p>
          </table:table-cell>
          <table:table-cell table:formula="of:=COLUMN([.E11])-1 &amp; &quot;,&quot; &amp; ROW([.E11])" office:value-type="string" office:string-value="4,11" calcext:value-type="string">
            <text:p>4,11</text:p>
          </table:table-cell>
          <table:table-cell table:formula="of:=COLUMN([.F11])-1 &amp; &quot;,&quot; &amp; ROW([.F11])" office:value-type="string" office:string-value="5,11" calcext:value-type="string">
            <text:p>5,11</text:p>
          </table:table-cell>
          <table:table-cell table:formula="of:=COLUMN([.G11])-1 &amp; &quot;,&quot; &amp; ROW([.G11])" office:value-type="string" office:string-value="6,11" calcext:value-type="string">
            <text:p>6,11</text:p>
          </table:table-cell>
          <table:table-cell table:formula="of:=COLUMN([.H11])-1 &amp; &quot;,&quot; &amp; ROW([.H11])" office:value-type="string" office:string-value="7,11" calcext:value-type="string">
            <text:p>7,11</text:p>
          </table:table-cell>
          <table:table-cell table:formula="of:=COLUMN([.I11])-1 &amp; &quot;,&quot; &amp; ROW([.I11])" office:value-type="string" office:string-value="8,11" calcext:value-type="string">
            <text:p>8,11</text:p>
          </table:table-cell>
        </table:table-row>
        <table:table-row table:style-name="ro1">
          <table:table-cell table:formula="of:=COLUMN([.A12])-1 &amp; &quot;,&quot; &amp; ROW([.A12])" office:value-type="string" office:string-value="0,12" calcext:value-type="string">
            <text:p>0,12</text:p>
          </table:table-cell>
          <table:table-cell table:formula="of:=COLUMN([.B12])-1 &amp; &quot;,&quot; &amp; ROW([.B12])" office:value-type="string" office:string-value="1,12" calcext:value-type="string">
            <text:p>1,12</text:p>
          </table:table-cell>
          <table:table-cell table:formula="of:=COLUMN([.C12])-1 &amp; &quot;,&quot; &amp; ROW([.C12])" office:value-type="string" office:string-value="2,12" calcext:value-type="string">
            <text:p>2,12</text:p>
          </table:table-cell>
          <table:table-cell table:formula="of:=COLUMN([.D12])-1 &amp; &quot;,&quot; &amp; ROW([.D12])" office:value-type="string" office:string-value="3,12" calcext:value-type="string">
            <text:p>3,12</text:p>
          </table:table-cell>
          <table:table-cell table:formula="of:=COLUMN([.E12])-1 &amp; &quot;,&quot; &amp; ROW([.E12])" office:value-type="string" office:string-value="4,12" calcext:value-type="string">
            <text:p>4,12</text:p>
          </table:table-cell>
          <table:table-cell table:formula="of:=COLUMN([.F12])-1 &amp; &quot;,&quot; &amp; ROW([.F12])" office:value-type="string" office:string-value="5,12" calcext:value-type="string">
            <text:p>5,12</text:p>
          </table:table-cell>
          <table:table-cell table:formula="of:=COLUMN([.G12])-1 &amp; &quot;,&quot; &amp; ROW([.G12])" office:value-type="string" office:string-value="6,12" calcext:value-type="string">
            <text:p>6,12</text:p>
          </table:table-cell>
          <table:table-cell table:formula="of:=COLUMN([.H12])-1 &amp; &quot;,&quot; &amp; ROW([.H12])" office:value-type="string" office:string-value="7,12" calcext:value-type="string">
            <text:p>7,12</text:p>
          </table:table-cell>
          <table:table-cell table:formula="of:=COLUMN([.I12])-1 &amp; &quot;,&quot; &amp; ROW([.I12])" office:value-type="string" office:string-value="8,12" calcext:value-type="string">
            <text:p>8,12</text:p>
          </table:table-cell>
        </table:table-row>
        <table:table-row table:style-name="ro1">
          <table:table-cell table:formula="of:=COLUMN([.A13])-1 &amp; &quot;,&quot; &amp; ROW([.A13])" office:value-type="string" office:string-value="0,13" calcext:value-type="string">
            <text:p>0,13</text:p>
          </table:table-cell>
          <table:table-cell table:formula="of:=COLUMN([.B13])-1 &amp; &quot;,&quot; &amp; ROW([.B13])" office:value-type="string" office:string-value="1,13" calcext:value-type="string">
            <text:p>1,13</text:p>
          </table:table-cell>
          <table:table-cell table:formula="of:=COLUMN([.C13])-1 &amp; &quot;,&quot; &amp; ROW([.C13])" office:value-type="string" office:string-value="2,13" calcext:value-type="string">
            <text:p>2,13</text:p>
          </table:table-cell>
          <table:table-cell table:formula="of:=COLUMN([.D13])-1 &amp; &quot;,&quot; &amp; ROW([.D13])" office:value-type="string" office:string-value="3,13" calcext:value-type="string">
            <text:p>3,13</text:p>
          </table:table-cell>
          <table:table-cell table:formula="of:=COLUMN([.E13])-1 &amp; &quot;,&quot; &amp; ROW([.E13])" office:value-type="string" office:string-value="4,13" calcext:value-type="string">
            <text:p>4,13</text:p>
          </table:table-cell>
          <table:table-cell table:formula="of:=COLUMN([.F13])-1 &amp; &quot;,&quot; &amp; ROW([.F13])" office:value-type="string" office:string-value="5,13" calcext:value-type="string">
            <text:p>5,13</text:p>
          </table:table-cell>
          <table:table-cell table:formula="of:=COLUMN([.G13])-1 &amp; &quot;,&quot; &amp; ROW([.G13])" office:value-type="string" office:string-value="6,13" calcext:value-type="string">
            <text:p>6,13</text:p>
          </table:table-cell>
          <table:table-cell table:formula="of:=COLUMN([.H13])-1 &amp; &quot;,&quot; &amp; ROW([.H13])" office:value-type="string" office:string-value="7,13" calcext:value-type="string">
            <text:p>7,13</text:p>
          </table:table-cell>
          <table:table-cell table:formula="of:=COLUMN([.I13])-1 &amp; &quot;,&quot; &amp; ROW([.I13])" office:value-type="string" office:string-value="8,13" calcext:value-type="string">
            <text:p>8,13</text:p>
          </table:table-cell>
        </table:table-row>
        <table:table-row table:style-name="ro1">
          <table:table-cell table:formula="of:=COLUMN([.A14])-1 &amp; &quot;,&quot; &amp; ROW([.A14])" office:value-type="string" office:string-value="0,14" calcext:value-type="string">
            <text:p>0,14</text:p>
          </table:table-cell>
          <table:table-cell table:formula="of:=COLUMN([.B14])-1 &amp; &quot;,&quot; &amp; ROW([.B14])" office:value-type="string" office:string-value="1,14" calcext:value-type="string">
            <text:p>1,14</text:p>
          </table:table-cell>
          <table:table-cell table:formula="of:=COLUMN([.C14])-1 &amp; &quot;,&quot; &amp; ROW([.C14])" office:value-type="string" office:string-value="2,14" calcext:value-type="string">
            <text:p>2,14</text:p>
          </table:table-cell>
          <table:table-cell table:formula="of:=COLUMN([.D14])-1 &amp; &quot;,&quot; &amp; ROW([.D14])" office:value-type="string" office:string-value="3,14" calcext:value-type="string">
            <text:p>3,14</text:p>
          </table:table-cell>
          <table:table-cell table:formula="of:=COLUMN([.E14])-1 &amp; &quot;,&quot; &amp; ROW([.E14])" office:value-type="string" office:string-value="4,14" calcext:value-type="string">
            <text:p>4,14</text:p>
          </table:table-cell>
          <table:table-cell table:formula="of:=COLUMN([.F14])-1 &amp; &quot;,&quot; &amp; ROW([.F14])" office:value-type="string" office:string-value="5,14" calcext:value-type="string">
            <text:p>5,14</text:p>
          </table:table-cell>
          <table:table-cell table:formula="of:=COLUMN([.G14])-1 &amp; &quot;,&quot; &amp; ROW([.G14])" office:value-type="string" office:string-value="6,14" calcext:value-type="string">
            <text:p>6,14</text:p>
          </table:table-cell>
          <table:table-cell table:formula="of:=COLUMN([.H14])-1 &amp; &quot;,&quot; &amp; ROW([.H14])" office:value-type="string" office:string-value="7,14" calcext:value-type="string">
            <text:p>7,14</text:p>
          </table:table-cell>
          <table:table-cell table:formula="of:=COLUMN([.I14])-1 &amp; &quot;,&quot; &amp; ROW([.I14])" office:value-type="string" office:string-value="8,14" calcext:value-type="string">
            <text:p>8,14</text:p>
          </table:table-cell>
        </table:table-row>
        <table:table-row table:style-name="ro1">
          <table:table-cell table:formula="of:=COLUMN([.A15])-1 &amp; &quot;,&quot; &amp; ROW([.A15])" office:value-type="string" office:string-value="0,15" calcext:value-type="string">
            <text:p>0,15</text:p>
          </table:table-cell>
          <table:table-cell table:formula="of:=COLUMN([.B15])-1 &amp; &quot;,&quot; &amp; ROW([.B15])" office:value-type="string" office:string-value="1,15" calcext:value-type="string">
            <text:p>1,15</text:p>
          </table:table-cell>
          <table:table-cell table:formula="of:=COLUMN([.C15])-1 &amp; &quot;,&quot; &amp; ROW([.C15])" office:value-type="string" office:string-value="2,15" calcext:value-type="string">
            <text:p>2,15</text:p>
          </table:table-cell>
          <table:table-cell table:formula="of:=COLUMN([.D15])-1 &amp; &quot;,&quot; &amp; ROW([.D15])" office:value-type="string" office:string-value="3,15" calcext:value-type="string">
            <text:p>3,15</text:p>
          </table:table-cell>
          <table:table-cell table:formula="of:=COLUMN([.E15])-1 &amp; &quot;,&quot; &amp; ROW([.E15])" office:value-type="string" office:string-value="4,15" calcext:value-type="string">
            <text:p>4,15</text:p>
          </table:table-cell>
          <table:table-cell table:formula="of:=COLUMN([.F15])-1 &amp; &quot;,&quot; &amp; ROW([.F15])" office:value-type="string" office:string-value="5,15" calcext:value-type="string">
            <text:p>5,15</text:p>
          </table:table-cell>
          <table:table-cell table:formula="of:=COLUMN([.G15])-1 &amp; &quot;,&quot; &amp; ROW([.G15])" office:value-type="string" office:string-value="6,15" calcext:value-type="string">
            <text:p>6,15</text:p>
          </table:table-cell>
          <table:table-cell table:formula="of:=COLUMN([.H15])-1 &amp; &quot;,&quot; &amp; ROW([.H15])" office:value-type="string" office:string-value="7,15" calcext:value-type="string">
            <text:p>7,15</text:p>
          </table:table-cell>
          <table:table-cell table:formula="of:=COLUMN([.I15])-1 &amp; &quot;,&quot; &amp; ROW([.I15])" office:value-type="string" office:string-value="8,15" calcext:value-type="string">
            <text:p>8,15</text:p>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7-09">00/00/0000</text:date>, <text:time style:data-style-name="N2" text:time-value="17:39:58.49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6T13:38:07.456000000</meta:creation-date>
    <dc:date>2023-07-09T09:17:41.115000000</dc:date>
    <meta:editing-duration>PT19H46M11S</meta:editing-duration>
    <meta:editing-cycles>60</meta:editing-cycles>
    <meta:generator>LibreOffice/7.3.2.2$Windows_X86_64 LibreOffice_project/49f2b1bff42cfccbd8f788c8dc32c1c309559be0</meta:generator>
    <meta:document-statistic meta:table-count="2" meta:cell-count="179" meta:object-count="1"/>
  </office:meta>
</office:document-meta>
</file>

<file path=Basic/CADASTRO_PACIENTE/Cadastro.xml><?xml version="1.0" encoding="utf-8"?>
<!DOCTYPE module  PUBLIC '-//OpenOffice.org//DTD OfficeDocument 1.0//EN'  'module.dtd'>
<script:module xmlns:script="http://openoffice.org/2000/script" script:name="Cadastro" script:language="StarBasic" script:moduleType="normal">Public plan_cadastro as object
Public numeroLinhaCadastrar as long


Sub Cadastrar
dim tamanho_cartaoSus as long
dim tamanho_codigo1
dim tamanho_codigo2

    'dim celNome as object
    'dim celSus as object


     Plan_Cadastro = ThisComponent.Sheets.getByName("Cadastro")
     numeroLinhaCadastrar = ultimaLinha("Cadastro", "A:A")
     tamanho_cartaoSus = len(susCad.text)
     tamanho_codigo1 = len(codigoCad1.text)
     tamanho_codigo2 = len(codigoCad2.text)
     
     if nomeCad.text = "" then
     msgBox  ("NOME DO PACIENTE É OBRIGATÓRIO!", 0 + 64, "ATENÇÃO!")
     nomeCad.setFocus
     Stop
     end if
     
     if susCad.text = "" then
      msgBox  ("CARTÃO DO SUS É OBRIGATÓRIO!", 0 + 64 , "ATENÇÃO!")
     susCad.setFocus
      Stop
      end if
      if tamanho_cartaoSus &lt;&gt; 15 then 
      msgBox  ("CARTÃO DO SUS DEVE CONTER 15 NÚMEROS!" + Chr$(13) + "VOCÊ DIGITOU " + tamanho_cartaoSus + " DÍGITOS", 1 + 64, "ATENÇÃO!")
     susCad.setFocus
      Stop
      end if
                 
      if cidCad1.text = "" then
       msgBox  ("CID 1 NÃO PODE SER VAZIO!", 0 + 16, "ATENÇÃO!")
      cidCad1.setFocus
      Stop
      end if
      
        if codigoCad1.text = "" then
      msgBox  ("CÓDIGO 1 NÃO PODE SER VAZIO!", 0 + 64, "ATENÇÃO!")
      codigoCad1.setFocus
      Stop
      end if
      
       if tamanho_codigo1 &lt;&gt; 10 then 
      msgBox  ("O CÓDIGO DEVE CONTER 10 NÚMEROS!" + Chr$(13) + "VOCÊ DIGITOU " + tamanho_codigo1+ " DÍGITOS", 1 + 64, "ATENÇÃO!")
     susCad.setFocus
      Stop
      end if
      
     if codigoCad2.text &lt;&gt; "" and tamanho_codigo2 &lt;&gt; 10 then 
  
      msgBox  ("O CÓDIGO 2 DEVE CONTER 10 NÚMEROS!" + Chr$(13) + "VOCÊ DIGITOU " + tamanho_codigo2 + " DÍGITOS", 1 + 64, "ATENÇÃO!")
      susCad.setFocus
     
      Stop
      end if
      
       if horaCad.text = "" then
       msgBox  ("A HORA É OBRIGATÓRIO!", 0 + 64, "ATENÇÃO!")
      horaCad.setFocus
      Stop
      end if
      
       
       
     '==============================================
     'Lança os dados na planilha
     '==============================================
   
     with      plan_cadastro
     
     .getCellByPosition(0, numeroLinhaCadastrar).String = nomeCad.Text
     .getCellByPosition(1, numeroLinhaCadastrar).String = susCad.Text
     .getCellByPosition(2, numeroLinhaCadastrar).String = cidCad1.Text
     .getCellByPosition(3, numeroLinhaCadastrar).String = cidCad2.Text
     .getCellByPosition(4, numeroLinhaCadastrar).String = cidCad3.Text
     .getCellByPosition(5, numeroLinhaCadastrar).String = cidCad4.Text
     .getCellByPosition(6, numeroLinhaCadastrar).String = codigoCad1.Text
     .getCellByPosition(7, numeroLinhaCadastrar).String = codigoCad1.Text  
     .getCellByPosition(8, numeroLinhaCadastrar).String = horaCad.Text 
 
End with
msgBox "REGISTRO REALIZADO COM SUCESSO!", 0 + 64,"CENTRO DE REABILITAÇÃO"

call limpar_form_cadastro
 nomeCad.setFocus
ThisComponent.Store
     End Sub
     
     
     
     
     
</script:module>
</file>

<file path=Basic/CADASTRO_PACIENTE/Formulario.xml><?xml version="1.0" encoding="utf-8"?>
<!DOCTYPE module  PUBLIC '-//OpenOffice.org//DTD OfficeDocument 1.0//EN'  'module.dtd'>
<script:module xmlns:script="http://openoffice.org/2000/script" script:name="Formulario" script:language="StarBasic" script:moduleType="normal">Public frmCadastro as object
Public nomeCad  as object
Public susCad as object
Public cidCad1  as object
Public cidCad2 as object
Public cidCad3  as object
Public cidCad4 as object
Public codigoCad1  as object
Public codigoCad2  as object
Public horaCad  as object
Public btnReg  as object
Public btnLimparreg

Sub Formulario_cadastro

DialogLibraries.LoadLibrary("CADASTRO_PACIENTE")
frmCadastro = CreateUnoDialog(  DialogLibraries.CADASTRO_PACIENTE.getByName("FORM_CADASTRO"))

nomeCad = frmCadastro.getControl("txtNomeCad")
susCad   = frmCadastro.getControl("txtSus")
cidCad1   = frmCadastro.getControl("txtCid1")
cidCad2   = frmCadastro.getControl("txtCid2")
cidCad3    = frmCadastro.getControl("txtCid3")
cidCad4   = frmCadastro.getControl("txtCid4")
codigoCad1    = frmCadastro.getControl("txtCod1")
codigoCad2   = frmCadastro.getControl("txtCod2")
horaCad  = frmCadastro.getControl("cmbHora")
btnReg  = frmCadastro.getControl("btnRegistrar")
btnLimparreg = frmCadastro.getControl("btnLimpar")
End Sub

Sub  exibir_formulario_cadastro

Call Formulario_cadastro

frmCadastro.Execute()

End Sub

Sub limpar_form_cadastro


nomeCad.text                = Empty
susCad.text     = Empty
cidCad1.text     = Empty
cidCad2.text     = Empty
cidCad3.text      = Empty
cidCad4.text     = Empty
codigoCad1.text     = Empty
codigoCad2.text     = Empty
horaCad.text   = Empty

End sub



</script:module>
</file>

<file path=Basic/CADASTRO_PACIENTE/TESTE.xml><?xml version="1.0" encoding="utf-8"?>
<!DOCTYPE module  PUBLIC '-//OpenOffice.org//DTD OfficeDocument 1.0//EN'  'module.dtd'>
<script:module xmlns:script="http://openoffice.org/2000/script" script:name="TESTE" script:language="StarBasic" script:moduleType="normal">REM  *****  BASIC  *****

Sub Primeira_macro

End Sub
</script:module>
</file>

<file path=Basic/CADASTRO_PACIENTE/funcoes.xml><?xml version="1.0" encoding="utf-8"?>
<!DOCTYPE module  PUBLIC '-//OpenOffice.org//DTD OfficeDocument 1.0//EN'  'module.dtd'>
<script:module xmlns:script="http://openoffice.org/2000/script" script:name="funcoes" script:language="StarBasic" script:moduleType="normal">function ultimaLinha(nomePlanilha as string, areaDados as string)
dim planilha as object
dim fServico 



            planilha           = ThisComponent.Sheets.getByName(nomePlanilha)
            fServico           = CreateUnoService ("com.sun.star.sheet.FunctionAccess")
            numeroLinha   = fServico.CallFunction("COUNTA"  ,  array(planilha.getCellRangeByName (areaDados)))
            ultimaLinha     = numeroLinha



End function
</script:module>
</file>

<file path=Basic/CADASTRO_PACIENTE/script-lb.xml><?xml version="1.0" encoding="utf-8"?>
<!DOCTYPE library  PUBLIC '-//OpenOffice.org//DTD OfficeDocument 1.0//EN'  'library.dtd'>
<library:library xmlns:library="http://openoffice.org/2000/library" library:name="CADASTRO_PACIENTE" library:readonly="false" library:passwordprotected="false">
  <library:element library:name="TESTE"/>
  <library:element library:name="Formulario"/>
  <library:element library:name="Cadastro"/>
  <library:element library:name="funcoes"/>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ADASTRO_PACIENTE" library:link="false"/>
</library:libraries>
</file>

<file path=Dialogs/CADASTRO_PACIENTE/FORM_CADASTRO.xml><?xml version="1.0" encoding="utf-8"?>
<!DOCTYPE window  PUBLIC '-//OpenOffice.org//DTD OfficeDocument 1.0//EN'  'dialog.dtd'>
<dlg:window xmlns:dlg="http://openoffice.org/2000/dialog" xmlns:script="http://openoffice.org/2000/script" dlg:style-id="0" dlg:id="FORM_CADASTRO" dlg:left="23" dlg:top="57" dlg:width="498" dlg:height="140" dlg:closeable="true" dlg:moveable="true" dlg:title="CADASTRAR PACIENTE">
  <dlg:styles>
    <dlg:style dlg:style-id="0" dlg:background-color="0xb3cac7"/>
    <dlg:style dlg:style-id="1" dlg:border="none"/>
    <dlg:style dlg:style-id="2" dlg:background-color="0x77bc65" dlg:font-name="Arial Narrow" dlg:font-height="10" dlg:font-stylename="Negrito" dlg:font-family="swiss" dlg:font-weight="150"/>
    <dlg:style dlg:style-id="3" dlg:background-color="0xb3cac7" dlg:text-color="0xff0000" dlg:font-weight="150"/>
    <dlg:style dlg:style-id="4" dlg:background-color="0xafd095"/>
  </dlg:styles>
  <dlg:bulletinboard>
    <dlg:text dlg:style-id="0" dlg:id="lblNome" dlg:tab-index="0" dlg:left="8" dlg:top="4" dlg:width="89" dlg:height="10" dlg:value="*NOME DO PACIENTE"/>
    <dlg:textfield dlg:style-id="1" dlg:id="txtCid1" dlg:tab-index="3" dlg:left="227" dlg:top="15" dlg:width="20" dlg:height="13" dlg:maxlength="4"/>
    <dlg:textfield dlg:style-id="1" dlg:id="txtCid2" dlg:tab-index="4" dlg:left="248" dlg:top="15" dlg:width="20" dlg:height="13" dlg:maxlength="4"/>
    <dlg:textfield dlg:style-id="1" dlg:id="txtCid3" dlg:tab-index="5" dlg:left="269" dlg:top="15" dlg:width="20" dlg:height="13" dlg:maxlength="4"/>
    <dlg:textfield dlg:style-id="1" dlg:id="txtCid4" dlg:tab-index="6" dlg:left="290" dlg:top="15" dlg:width="20" dlg:height="13" dlg:maxlength="4"/>
    <dlg:text dlg:style-id="0" dlg:id="lblCid1" dlg:tab-index="10" dlg:left="226" dlg:top="4" dlg:width="23" dlg:height="10" dlg:value="*CID 1"/>
    <dlg:text dlg:style-id="0" dlg:id="lblCid2" dlg:tab-index="11" dlg:left="249" dlg:top="4" dlg:width="19" dlg:height="10" dlg:value="CID 2"/>
    <dlg:text dlg:style-id="0" dlg:id="lblCid3" dlg:tab-index="12" dlg:left="271" dlg:top="4" dlg:width="15" dlg:height="10" dlg:value="CID 3"/>
    <dlg:text dlg:style-id="0" dlg:id="lblCid4" dlg:tab-index="13" dlg:left="290" dlg:top="4" dlg:width="17" dlg:height="10" dlg:value="CID 4"/>
    <dlg:text dlg:style-id="0" dlg:id="lblCod1" dlg:tab-index="14" dlg:left="313" dlg:top="4" dlg:width="34" dlg:height="10" dlg:value="*CÓDIGO 01"/>
    <dlg:text dlg:style-id="0" dlg:id="Label1" dlg:tab-index="15" dlg:left="383" dlg:top="4" dlg:width="38" dlg:height="10" dlg:value="CÓDIGO 02"/>
    <dlg:textfield dlg:style-id="1" dlg:id="txtCod1" dlg:tab-index="7" dlg:left="312" dlg:top="15" dlg:width="70" dlg:height="13" dlg:readonly="true"/>
    <dlg:textfield dlg:style-id="1" dlg:id="txtCod2" dlg:tab-index="8" dlg:left="383" dlg:top="15" dlg:width="70" dlg:height="13"/>
    <dlg:text dlg:style-id="0" dlg:id="lblHora" dlg:tab-index="16" dlg:left="458" dlg:top="4" dlg:width="23" dlg:height="9" dlg:value="*HORA"/>
    <dlg:button dlg:style-id="2" dlg:id="btnRegistrar" dlg:tab-index="17" dlg:left="350" dlg:top="123" dlg:width="51" dlg:height="15" dlg:value="REGISTRAR" dlg:valign="center">
      <script:event script:event-name="on-mouseup" script:macro-name="vnd.sun.star.script:CADASTRO_PACIENTE.Cadastro.Cadastrar?language=Basic&amp;location=document" script:language="Script"/>
    </dlg:button>
    <dlg:textfield dlg:style-id="1" dlg:id="txtNomeCad" dlg:tab-index="1" dlg:left="8" dlg:top="15" dlg:width="151" dlg:height="13" dlg:maxlength="100"/>
    <dlg:textfield dlg:style-id="1" dlg:id="txtSus" dlg:tab-index="2" dlg:left="161" dlg:top="15" dlg:width="65" dlg:height="13"/>
    <dlg:text dlg:style-id="0" dlg:id="lblSus" dlg:tab-index="18" dlg:left="160" dlg:top="4" dlg:width="57" dlg:height="7" dlg:value="*CARTÃO DO SUS"/>
    <dlg:text dlg:style-id="3" dlg:id="lblObrigatorio" dlg:tab-index="19" dlg:left="6" dlg:top="129" dlg:width="63" dlg:height="11" dlg:value="* Campos Obrigatórios"/>
    <dlg:combobox dlg:style-id="1" dlg:id="cmbHora" dlg:tab-index="9" dlg:left="458" dlg:top="15" dlg:width="33" dlg:height="12" dlg:autocomplete="false" dlg:hide-inactive-selection="false" dlg:spin="true" dlg:maxlength="5" dlg:linecount="25"/>
    <dlg:button dlg:style-id="4" dlg:id="bntLimpar" dlg:tab-index="20" dlg:left="407" dlg:top="123" dlg:width="51" dlg:height="13" dlg:value="LIMPAR"/>
  </dlg:bulletinboard>
</dlg:window>
</file>

<file path=Dialogs/CADASTRO_PACIENTE/dialog-lb.xml><?xml version="1.0" encoding="utf-8"?>
<!DOCTYPE library  PUBLIC '-//OpenOffice.org//DTD OfficeDocument 1.0//EN'  'library.dtd'>
<library:library xmlns:library="http://openoffice.org/2000/library" library:name="CADASTRO_PACIENTE" library:readonly="false" library:passwordprotected="false">
  <library:element library:name="FORM_CADASTRO"/>
</library:library>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ADASTRO_PACIENTE" library:link="false"/>
</library:libraries>
</file>