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91cm"/>
    </style:style>
    <style:style style:name="co3" style:family="table-column">
      <style:table-column-properties fo:break-before="auto" style:column-width="5.35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972cm"/>
    </style:style>
    <style:style style:name="co6" style:family="table-column">
      <style:table-column-properties fo:break-before="auto" style:column-width="0.67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0.882cm"/>
    </style:style>
    <style:style style:name="co10" style:family="table-column">
      <style:table-column-properties fo:break-before="auto" style:column-width="1.0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vertical-align="bottom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Feuille6" table:style-name="ta1">
        <table:table-column table:style-name="co1" table:number-columns-repeated="2" table:default-cell-style-name="Default"/>
        <table:table-row table:style-name="ro1">
          <table:table-cell table:formula="of:=SUM([.A2:.A200])" office:value-type="float" office:value="1932" calcext:value-type="float">
            <text:p>1932</text:p>
          </table:table-cell>
          <table:table-cell table:formula="of:=[$Chaos.A1]+[$Eldars.A1]+[$Sistas.A1]+[$Vostroyans.A1]+[$Orks.A1]+[$'White Scars'.A1]+[$'Personnages Wolfen'.A1]+[$Assassins.A1]+[$Orruks.A1]+['Ogor Pirates'.A1]" office:value-type="float" office:value="1932" calcext:value-type="float">
            <text:p>1932</text:p>
          </table:table-cell>
        </table:table-row>
        <table:table-row table:style-name="ro1">
          <table:table-cell table:formula="of:=[$Chaos.A1]" office:value-type="float" office:value="746" calcext:value-type="float">
            <text:p>746</text:p>
          </table:table-cell>
          <table:table-cell office:value-type="string" calcext:value-type="string">
            <text:p>Chaos</text:p>
          </table:table-cell>
        </table:table-row>
        <table:table-row table:style-name="ro1">
          <table:table-cell table:formula="of:=[$Eldars.A1]" office:value-type="float" office:value="387" calcext:value-type="float">
            <text:p>387</text:p>
          </table:table-cell>
          <table:table-cell office:value-type="string" calcext:value-type="string">
            <text:p>Eldars</text:p>
          </table:table-cell>
        </table:table-row>
        <table:table-row table:style-name="ro1">
          <table:table-cell table:formula="of:=[$Sistas.A1]" office:value-type="float" office:value="333" calcext:value-type="float">
            <text:p>333</text:p>
          </table:table-cell>
          <table:table-cell office:value-type="string" calcext:value-type="string">
            <text:p>Sistas</text:p>
          </table:table-cell>
        </table:table-row>
        <table:table-row table:style-name="ro1">
          <table:table-cell table:formula="of:=[Vostroyans.A1]" office:value-type="float" office:value="96" calcext:value-type="float">
            <text:p>96</text:p>
          </table:table-cell>
          <table:table-cell office:value-type="string" calcext:value-type="string">
            <text:p>Vostroyans</text:p>
          </table:table-cell>
        </table:table-row>
        <table:table-row table:style-name="ro1">
          <table:table-cell table:formula="of:=[$Orks.A1]" office:value-type="float" office:value="181" calcext:value-type="float">
            <text:p>181</text:p>
          </table:table-cell>
          <table:table-cell office:value-type="string" calcext:value-type="string">
            <text:p>Orks</text:p>
          </table:table-cell>
        </table:table-row>
        <table:table-row table:style-name="ro1">
          <table:table-cell table:formula="of:=['White Scars'.A1]" office:value-type="float" office:value="62" calcext:value-type="float">
            <text:p>62</text:p>
          </table:table-cell>
          <table:table-cell office:value-type="string" calcext:value-type="string">
            <text:p>White Scars</text:p>
          </table:table-cell>
        </table:table-row>
        <table:table-row table:style-name="ro1">
          <table:table-cell table:formula="of:=['Personnages Wolfen'.A1]" office:value-type="float" office:value="13" calcext:value-type="float">
            <text:p>13</text:p>
          </table:table-cell>
          <table:table-cell office:value-type="string" calcext:value-type="string">
            <text:p>Personnages Wolfen</text:p>
          </table:table-cell>
        </table:table-row>
        <table:table-row table:style-name="ro1">
          <table:table-cell table:formula="of:=[Assassins.A1]" office:value-type="float" office:value="8" calcext:value-type="float">
            <text:p>8</text:p>
          </table:table-cell>
          <table:table-cell office:value-type="string" calcext:value-type="string">
            <text:p>Assassins</text:p>
          </table:table-cell>
        </table:table-row>
        <table:table-row table:style-name="ro1">
          <table:table-cell table:formula="of:=[$Orruks.A1]" office:value-type="float" office:value="49" calcext:value-type="float">
            <text:p>49</text:p>
          </table:table-cell>
          <table:table-cell office:value-type="string" calcext:value-type="string">
            <text:p>Orruks</text:p>
          </table:table-cell>
        </table:table-row>
        <table:table-row table:style-name="ro1">
          <table:table-cell table:formula="of:=['Ogor Pirates'.A1]" office:value-type="float" office:value="57" calcext:value-type="float">
            <text:p>57</text:p>
          </table:table-cell>
          <table:table-cell office:value-type="string" calcext:value-type="string">
            <text:p>Ogor</text:p>
          </table:table-cell>
        </table:table-row>
      </table:table>
      <table:table table:name="Chao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formula="of:=SUM([.A2:.A130])" office:value-type="float" office:value="746" calcext:value-type="float">
            <text:p>74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alise Bleue Démon 40k N°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ype</text:p>
          </table:table-cell>
          <table:table-cell/>
          <table:table-cell office:value-type="string" calcext:value-type="string">
            <text:p>Note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Horreurs Roses</text:p>
          </table:table-cell>
          <table:table-cell/>
          <table:table-cell office:value-type="string" calcext:value-type="string">
            <text:p>3PE 1 musicien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Horreurs Bleues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hiens de Khorne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erserk de Khorne</text:p>
          </table:table-cell>
          <table:table-cell/>
          <table:table-cell office:value-type="string" calcext:value-type="string">
            <text:p>2PE 2 Musiciens Diverses Génération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lamers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urleurs</text:p>
          </table:table-cell>
          <table:table-cell/>
          <table:table-cell office:value-type="string" calcext:value-type="string">
            <text:p>Sans socl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kullcrushers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Valise Verte Démon 40k N°2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émonettes</text:p>
          </table:table-cell>
          <table:table-cell/>
          <table:table-cell office:value-type="string" calcext:value-type="string">
            <text:p>2 Versio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ampion Horreur Rose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urglings</text:p>
          </table:table-cell>
          <table:table-cell/>
          <table:table-cell office:value-type="string" calcext:value-type="string">
            <text:p>à Base de Zombi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MegaValise Chaos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erserk de Khorne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ultiste (Khorne)</text:p>
          </table:table-cell>
          <table:table-cell/>
          <table:table-cell office:value-type="string" calcext:value-type="string">
            <text:p>3 Mitrailleuse, 1 Lance-Flammes, 1 Eviscerator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oise Marine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housand Sons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Marines de la peste</text:p>
          </table:table-cell>
          <table:table-cell/>
          <table:table-cell office:value-type="string" calcext:value-type="string">
            <text:p>5 Porte-étendar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ssédés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ine du Chaos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hinos de Nurgl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ince démon de Khorne</text:p>
          </table:table-cell>
          <table:table-cell/>
          <table:table-cell office:value-type="string" calcext:value-type="string">
            <text:p>Figurine Chronique de la lune noi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ince démon de Nurgle</text:p>
          </table:table-cell>
          <table:table-cell/>
          <table:table-cell office:value-type="string" calcext:value-type="string">
            <text:p>Convers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orcier en armure terminator Thousand son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bius Bile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tos de Nurgl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addon</text:p>
          </table:table-cell>
          <table:table-cell/>
          <table:table-cell office:value-type="string" calcext:value-type="string">
            <text:p>Ancienne Version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yphus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erminators de Nurgle</text:p>
          </table:table-cell>
          <table:table-cell/>
          <table:table-cell office:value-type="string" calcext:value-type="string">
            <text:p>Une conversion et 1 porte étendar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orcier en armure Terminator Combi-Fuseur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orcier en armure Terminator Griffes Energétiques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amilier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M (World Eaters)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ultiste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rminator Black Legion Combi-Fuseur Epée Tronçonneus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rminator Black Legion Combi-Fuseur Griffe Energétiqu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rminator Black Legion Double-Griffe Energétiqu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erminator Black Legion Combi-Fuseur Hache Energétiqu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ampion Armure Energétique Combi-Fuseur Epée Energétiqu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erminator Black Legion Combi-Lance-Flammes Griffe Energétiqu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rminator Black Legion Combi-Lance-Flammes Hache Energétiqu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rminator Black Legion Lance-Flammes Lourd Hache Energétiqu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rminator Black Legion Combi-Plasma Griffe Energétique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erserk de Khorne Hache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rserk de Khorn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rserk de Khorne Plasma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M Black Legion Plasm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M Black Legion Lance-Flammes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M Black Fuseur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amion Black Legio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M Black Canon-Laser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M Black Canon-Reaper Lour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chmanci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ultiste Maudi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Tzeentch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Horreurs roses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usicien Horreurs rose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lsificateur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E Horreurs Roses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lamers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Horreurs Bleues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Death Guard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Véroleux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ultiste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oul Blightspaw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lignant Plaguecaster 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lague Marine Champio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yphus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erminator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lague Marin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ord of Contagio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erminators Cà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Nurgle &amp; DG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orte-peste</text:p>
          </table:table-cell>
          <table:table-cell office:value-type="string" calcext:value-type="string">
            <text:p>1 P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ord of Virulence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rapauds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ête de Mid-Nor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ssédés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yphitic Blight-hauler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llBrute</text:p>
          </table:table-cell>
          <table:table-cell table:number-columns-repeated="2"/>
        </table:table-row>
      </table:table>
      <table:table table:name="Eldars" table:style-name="ta1"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formula="of:=SUM([.A50:.A54])+SUM([.A39:.A47])+SUM([.A24:.A36])+SUM([.A3:.A21])+SUM([.A62:.A63])+SUM([.A60:.A63])" office:value-type="float" office:value="387" calcext:value-type="float">
            <text:p>3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us-Valise Eldar N°1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Vengeurs</text:p>
          </table:table-cell>
          <table:table-cell/>
          <table:table-cell office:value-type="string" calcext:value-type="string">
            <text:p>Exarque Double Catapulte Shurike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Vengeurs</text:p>
          </table:table-cell>
          <table:table-cell/>
          <table:table-cell office:value-type="string" calcext:value-type="string">
            <text:p>Exarque Double Catapulte Shurik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engeur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surm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late-Forme</text:p>
          </table:table-cell>
          <table:table-cell/>
          <table:table-cell office:value-type="string" calcext:value-type="string">
            <text:p>Canon Shurik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ate-Forme</text:p>
          </table:table-cell>
          <table:table-cell/>
          <table:table-cell office:value-type="string" calcext:value-type="string">
            <text:p>Lance Ardent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late-Forme</text:p>
          </table:table-cell>
          <table:table-cell/>
          <table:table-cell office:value-type="string" calcext:value-type="string">
            <text:p>Lance Missi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iritseer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sycharqu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rdiens Défenseur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rseer</text:p>
          </table:table-cell>
          <table:table-cell/>
          <table:table-cell office:value-type="string" calcext:value-type="string">
            <text:p>Lan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tarque</text:p>
          </table:table-cell>
          <table:table-cell/>
          <table:table-cell office:value-type="string" calcext:value-type="string">
            <text:p>Lanceur Faucheur et Épée Tronçonneu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rseer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corpions Foudroyants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arandras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ardiens du Vent</text:p>
          </table:table-cell>
          <table:table-cell/>
          <table:table-cell office:value-type="string" calcext:value-type="string">
            <text:p>8 Rayonneurs Lasers Sans Socl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ardes Fantômes</text:p>
          </table:table-cell>
          <table:table-cell/>
          <table:table-cell office:value-type="string" calcext:value-type="string">
            <text:p>Faux à Distorsio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ardes Fantômes</text:p>
          </table:table-cell>
          <table:table-cell/>
          <table:table-cell office:value-type="string" calcext:value-type="string">
            <text:p>Faux à Distors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late-Forme d’Appui</text:p>
          </table:table-cell>
          <table:table-cell/>
          <table:table-cell office:value-type="string" calcext:value-type="string">
            <text:p>Canon à Distorsio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ous-Valise Eldar N°2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corpions Foudroyants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string" calcext:value-type="string">
            <text:p>Ranger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Amallyn Shadowguide</text:p>
          </table:table-cell>
          <table:table-cell/>
          <table:table-cell office:value-type="string" calcext:value-type="string">
            <text:p>Arme cassé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llic Nightspear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aignées Spectrales</text:p>
          </table:table-cell>
          <table:table-cell/>
          <table:table-cell office:value-type="string" calcext:value-type="string">
            <text:p>Exarque Double Arme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aignées Spectrales</text:p>
          </table:table-cell>
          <table:table-cell/>
          <table:table-cell office:value-type="string" calcext:value-type="string">
            <text:p>Exarque Double Arm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aignées Spectrale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tarque</text:p>
          </table:table-cell>
          <table:table-cell/>
          <table:table-cell office:value-type="string" calcext:value-type="string">
            <text:p>Lanceur Faucheur et Épée Énergétiq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tarque</text:p>
          </table:table-cell>
          <table:table-cell/>
          <table:table-cell office:value-type="string" calcext:value-type="string">
            <text:p>Fusil de dragon et épée tronçonneus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ardiens Défenseurs</text:p>
          </table:table-cell>
          <table:table-cell/>
          <table:table-cell office:value-type="string" calcext:value-type="string">
            <text:p>2 équipiers platefor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haroth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aucheurs Noirs</text:p>
          </table:table-cell>
          <table:table-cell/>
          <table:table-cell office:value-type="string" calcext:value-type="string">
            <text:p>5 Exarques 1 Canon Shuriken 3 Lance-Missile Aeldari 1 Lanceur Tempê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ugan Ra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ous-Valise Eldar N°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anteur de Moëlle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uerriers Fantômes Double Epées</text:p>
          </table:table-cell>
          <table:table-cell/>
          <table:table-cell office:value-type="string" calcext:value-type="string">
            <text:p>2 avec une seule épé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ardes Fantômes</text:p>
          </table:table-cell>
          <table:table-cell/>
          <table:table-cell office:value-type="string" calcext:value-type="string">
            <text:p>Canon Fantô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and Prophète avec lance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uerriers Fantômes Hâche et Bouclier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tarque Ailes, pistolet et épée énergétique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ardiens de Choc</text:p>
          </table:table-cell>
          <table:table-cell/>
          <table:table-cell office:value-type="string" calcext:value-type="string">
            <text:p>2 Fusil à fissio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ardiens Défenseurs</text:p>
          </table:table-cell>
          <table:table-cell/>
          <table:table-cell office:value-type="string" calcext:value-type="string">
            <text:p>2 Versions 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engeurs</text:p>
          </table:table-cell>
          <table:table-cell/>
          <table:table-cell office:value-type="string" calcext:value-type="string">
            <text:p>5 Versions 3 Exarques dt 2 Bouclier et 1 épée énergétiqu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ous-Valise Eldar N°4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nshees</text:p>
          </table:table-cell>
          <table:table-cell/>
          <table:table-cell office:value-type="string" calcext:value-type="string">
            <text:p>2 épées miroirs et un éxécuteurs 1 sans épé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in Zar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ardes Fantômes</text:p>
          </table:table-cell>
          <table:table-cell/>
          <table:table-cell office:value-type="string" calcext:value-type="string">
            <text:p>Canon Fantôm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ragon de Feu</text:p>
          </table:table-cell>
          <table:table-cell/>
          <table:table-cell office:value-type="string" calcext:value-type="string">
            <text:p>2 pique de fe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uegan</text:p>
          </table:table-cell>
          <table:table-cell table:number-columns-repeated="2"/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 calcext:value-type="string">
            <text:p>MotoJet Eldars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sycharque Coureur Céleste Saim Han avec Lanc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and Prophète Coureur Céleste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ce de lumièr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tarque sur motojet</text:p>
          </table:table-cell>
          <table:table-cell table:number-columns-repeated="2"/>
        </table:table-row>
      </table:table>
      <table:table table:name="Sistas" table:style-name="ta1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formula="of:=SUM([.A28:.A57])+SUM([.A3:.A25])" office:value-type="float" office:value="333" calcext:value-type="float">
            <text:p>3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lise Sista N°1 rouge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orcist</text:p>
          </table:table-cell>
          <table:table-cell/>
          <table:table-cell office:value-type="string" calcext:value-type="string">
            <text:p>2 peintur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hinos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o-harnais Parango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chine de pénitenc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spitalière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ance-Flammes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ce-Flammes Loud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spitalière</text:p>
          </table:table-cell>
          <table:table-cell/>
          <table:table-cell office:value-type="string" calcext:value-type="string">
            <text:p>Sur Socle Infanteri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ulti-fuseur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olter lourd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lter Storm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roisé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éleste SacroSainte</text:p>
          </table:table-cell>
          <table:table-cell/>
          <table:table-cell office:value-type="string" calcext:value-type="string">
            <text:p>Lance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olter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acrosaintes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useur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upérieure</text:p>
          </table:table-cell>
          <table:table-cell/>
          <table:table-cell office:value-type="string" calcext:value-type="string">
            <text:p>3 Combi-Plasma 1 Combi-Fuseur 1 Pistolet 1Pistolet Bolter et épée énergétique 1 épée tronçonneuse 4 Bolter&amp;épée énergétiq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itresse du repentir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anoinesse</text:p>
          </table:table-cell>
          <table:table-cell/>
          <table:table-cell office:value-type="string" calcext:value-type="string">
            <text:p>Brasero Sacré&amp;Pistolet Fuseur&amp;épée energétiq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ogmat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o-Flagellants</text:p>
          </table:table-cell>
          <table:table-cell/>
          <table:table-cell office:value-type="string" calcext:value-type="string">
            <text:p>3 B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penti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aphim</text:p>
          </table:table-cell>
          <table:table-cell/>
          <table:table-cell office:value-type="string" calcext:value-type="string">
            <text:p>2 Pistolet Fuseur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Valise Sista N°2 grise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eyfax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hanoinesse</text:p>
          </table:table-cell>
          <table:table-cell/>
          <table:table-cell office:value-type="string" calcext:value-type="string">
            <text:p>1 Pistolet Plasma basée sur Veridyan, Bolter Condemnor,3 <text:s/>Eviscerator, Pistolet plasma 1 Baton, Pistolet Fuseur et marteau <text:s/>énergétique, 2 combi-lance flammes et croix, Combi-lance flammes et épée énergétique, 3 masse énergétiqu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roisé</text:p>
          </table:table-cell>
          <table:table-cell/>
          <table:table-cell office:value-type="string" calcext:value-type="string">
            <text:p>1 B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eridyan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nquisiteur</text:p>
          </table:table-cell>
          <table:table-cell/>
          <table:table-cell office:value-type="string" calcext:value-type="string">
            <text:p>1 Fusil, 1BF, 1armure terminator et bât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lter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gelot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co-Flagellants</text:p>
          </table:table-cell>
          <table:table-cell/>
          <table:table-cell office:value-type="string" calcext:value-type="string">
            <text:p>1 B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addeus the purifer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quisiteur Coteaz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mina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phrael &amp; Kyganil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riah Jacobu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isenhor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ous Vorne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epentia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eraphim Bolter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raphim Lfl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raphim Supérieur</text:p>
          </table:table-cell>
          <table:table-cell/>
          <table:table-cell office:value-type="string" calcext:value-type="string">
            <text:p>Bolter&amp;épée énergétique, pistolet plasma et épée énergétique, 2 épée énergétique, <text:span text:style-name="T1">Pistolet plasma et épée tronçonneuse</text:span>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raphim Double Fuseur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élestine</text:p>
          </table:table-cell>
          <table:table-cell/>
          <table:table-cell office:value-type="string" calcext:value-type="string">
            <text:p>Métal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orte étendard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écheur</text:p>
          </table:table-cell>
          <table:table-cell/>
          <table:table-cell office:value-type="string" calcext:value-type="string">
            <text:p>1 Eviscerato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upérieure</text:p>
          </table:table-cell>
          <table:table-cell/>
          <table:table-cell office:value-type="string" calcext:value-type="string">
            <text:p>masse énergétique, 1 pistolet plasma et épée énergétique, 1 Combi-Plasma, 1 Combi-fuseur, 1 Combi-Fuseur&amp;épée énergétique, 3 pistolet plasm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alogus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sassin du culte de la mort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éleste Bolter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éleste Fuseur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éleste Lance-Flammes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éleste Bolter Lourd</text:p>
          </table:table-cell>
          <table:table-cell table:number-columns-repeated="2"/>
        </table:table-row>
      </table:table>
      <table:table table:name="Vostroyans" table:style-name="ta1"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formula="of:=SUM([.A2:.A18])"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Fusil Laser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ce-Grenades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ance-Plasma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nce-Flamme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nipe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rte-Etandar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mes lourde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ance-missil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anon Las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adi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dic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fficier Pistolet Plasma Epée Energétiqu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fficiers Epée Tronconneus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fficie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fficiers Gantelet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fficier Fuseu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mmissaire</text:p>
          </table:table-cell>
          <table:table-cell/>
        </table:table-row>
      </table:table>
      <table:table table:name="Orks" table:style-name="ta1">
        <table:table-column table:style-name="co1" table:number-columns-repeated="4" table:default-cell-style-name="Default"/>
        <table:table-row table:style-name="ro1">
          <table:table-cell table:formula="of:=SUM([.A2:.A25])" office:value-type="float" office:value="181" calcext:value-type="float">
            <text:p>18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alise Orks N°6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rks Plastiques</text:p>
          </table:table-cell>
          <table:table-cell/>
          <table:table-cell office:value-type="string" calcext:value-type="string">
            <text:p>V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ek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Fling’ Boys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ks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ega Armour</text:p>
          </table:table-cell>
          <table:table-cell/>
          <table:table-cell office:value-type="string" calcext:value-type="string">
            <text:p>1 arme droite en moi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izarBoy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istol’Boys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istol’Boys</text:p>
          </table:table-cell>
          <table:table-cell/>
          <table:table-cell office:value-type="string" calcext:value-type="string">
            <text:p>Nouvelle Vers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stol’Boys</text:p>
          </table:table-cell>
          <table:table-cell/>
          <table:table-cell office:value-type="string" calcext:value-type="string">
            <text:p>Mé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stol’Boys</text:p>
          </table:table-cell>
          <table:table-cell/>
          <table:table-cell office:value-type="string" calcext:value-type="string">
            <text:p>Métal V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otas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rot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kari</text:p>
          </table:table-cell>
          <table:table-cell/>
          <table:table-cell office:value-type="string" calcext:value-type="string">
            <text:p>V2 en mé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b Komando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ormboys</text:p>
          </table:table-cell>
          <table:table-cell/>
          <table:table-cell office:value-type="string" calcext:value-type="string">
            <text:p>Nouvelle Version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tormboys</text:p>
          </table:table-cell>
          <table:table-cell/>
          <table:table-cell office:value-type="string" calcext:value-type="string">
            <text:p>Ancienne Version voir convers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ek Gunz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bz</text:p>
          </table:table-cell>
          <table:table-cell/>
          <table:table-cell office:value-type="string" calcext:value-type="string">
            <text:p>Gros Kikoup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ootas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ass’Tanks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Kommandos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lash Gitz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agstruk</text:p>
          </table:table-cell>
          <table:table-cell table:number-columns-repeated="2"/>
        </table:table-row>
      </table:table>
      <table:table table:name="White Scars" table:style-name="ta1">
        <table:table-column table:style-name="co1" table:number-columns-repeated="2" table:default-cell-style-name="Default"/>
        <table:table-row table:style-name="ro1">
          <table:table-cell table:formula="of:=SUM([.A2:.A19])" office:value-type="float" office:value="62" calcext:value-type="float">
            <text:p>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hite Sca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or'sarro Kha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han à Mo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brarian en armure Phobo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nd Speeder Multi-fuseu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rimaris Incepto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udicateu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oyen Bladeguard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erminator Double griff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erminator Bolter Storm Poing tronçonneu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erminator Bolter Storm Gantelet Energétiq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rminator Bolter Storm Epée Energétiqu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rimari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rimaris Plasm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lade Guar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utrider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utride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han terminator</text:p>
          </table:table-cell>
        </table:table-row>
      </table:table>
      <table:table table:name="Personnages Wolfen" table:style-name="ta1">
        <table:table-column table:style-name="co1" table:number-columns-repeated="2" table:default-cell-style-name="Default"/>
        <table:table-row table:style-name="ro1">
          <table:table-cell table:formula="of:=SUM([.A2:.A20])"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olf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rix La Sybil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rix La Furi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hyr le Gardi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ssar le Fugiti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 Veilleu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nyx le Rôdeu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ykaÏ l’Affranch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illyox, Chef de Meu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phyr, solitaire wolf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yriak l’Intrépi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yar l’Inflexib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sgarh, Chef de meu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ghar</text:p>
          </table:table-cell>
        </table:table-row>
      </table:table>
      <table:table table:name="Assassins" table:style-name="ta1">
        <table:table-column table:style-name="co1" table:number-columns-repeated="2" table:default-cell-style-name="Default"/>
        <table:table-row table:style-name="ro1">
          <table:table-cell table:formula="of:=SUM([.A2:.A1048576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ssassin Calid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ssassin Everso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ssassin Culex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ssassin Vindicare</text:p>
          </table:table-cell>
        </table:table-row>
      </table:table>
      <table:table table:name="Orruks" table:style-name="ta1">
        <table:table-column table:style-name="co1" table:number-columns-repeated="6" table:default-cell-style-name="Default"/>
        <table:table-row table:style-name="ro1">
          <table:table-cell table:formula="of:=SUM([.A2:.A1048576])" office:value-type="float" office:value="49" calcext:value-type="float">
            <text:p>49</text:p>
          </table:table-cell>
          <table:table-cell office:value-type="string" calcext:value-type="string">
            <text:p>Orruks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gaboss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eirdnob Shaman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archanter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dboy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mbour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e Etendard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rutes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rutes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dboy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mbou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rte Etendard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ore-Gruntas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ore-Gruntas</text:p>
          </table:table-cell>
          <table:table-cell table:number-columns-repeated="4"/>
        </table:table-row>
      </table:table>
      <table:table table:name="Ogor Pirates" table:style-name="ta1">
        <table:table-column table:style-name="co1" table:number-columns-repeated="3" table:default-cell-style-name="Default"/>
        <table:table-row table:style-name="ro1">
          <table:table-cell table:formula="of:=SUM([.B2:.B9])" office:value-type="float" office:value="57" calcext:value-type="float">
            <text:p>57</text:p>
          </table:table-cell>
          <table:table-cell/>
          <table:table-cell office:value-type="string" calcext:value-type="string">
            <text:p>Ogor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Gnoblars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rte-Etendard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Guerriers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annoniers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istoliers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ucher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ie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notaure</text:p>
          </table:table-cell>
        </table:table-row>
      </table:table>
      <table:table table:name="Feuille12" table:style-name="ta1">
        <table:table-column table:style-name="co1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row table:style-name="ro1">
          <table:table-cell table:formula="of:=SUM([.I1:.I17])" office:value-type="float" office:value="5651" calcext:value-type="float">
            <text:p>565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arines de la peste</text:p>
          </table:table-cell>
          <table:table-cell/>
          <table:table-cell office:value-type="string" calcext:value-type="string">
            <text:p>5-10</text:p>
          </table:table-cell>
          <table:table-cell office:value-type="string" calcext:value-type="string">
            <text:p>Troupes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formula="of:=[.H1]*[.B1]" office:value-type="float" office:value="1596" calcext:value-type="float">
            <text:p>1596</text:p>
          </table:table-cell>
          <table:table-cell office:value-type="string" calcext:value-type="string">
            <text:p>Seigneur</text:p>
          </table:table-cell>
          <table:table-cell table:formula="of:=SUMIF([.F1:.F120];&quot;=J1&quot;;[.G1:.G12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Rhinos de Nurg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ansport Assigné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formula="of:=[.H2]*[.B2]" office:value-type="float" office:value="160" calcext:value-type="float">
            <text:p>160</text:p>
          </table:table-cell>
          <table:table-cell office:value-type="string" calcext:value-type="string">
            <text:p>QG</text:p>
          </table:table-cell>
          <table:table-cell table:formula="of:=SUMIF([.F1:.F121];&quot;=J2&quot;;[.G1:.G12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rince démon de Nurg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QG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table:formula="of:=[.H3]*[.B3]" office:value-type="float" office:value="420" calcext:value-type="float">
            <text:p>420</text:p>
          </table:table-cell>
          <table:table-cell office:value-type="string" calcext:value-type="string">
            <text:p>Troupes</text:p>
          </table:table-cell>
          <table:table-cell table:formula="of:=SUMIF([.F3:.F122];&quot;=J1&quot;;[.G3:.G122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[.H4]*[.B4]" office:value-type="float" office:value="0" calcext:value-type="float">
            <text:p>0</text:p>
          </table:table-cell>
          <table:table-cell office:value-type="string" calcext:value-type="string">
            <text:p>Elite</text:p>
          </table:table-cell>
          <table:table-cell table:formula="of:=SUMIF([.F4:.F123];&quot;=J1&quot;;[.G4:.G12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yphu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QG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table:formula="of:=[.H5]*[.B5]" office:value-type="float" office:value="165" calcext:value-type="float">
            <text:p>165</text:p>
          </table:table-cell>
          <table:table-cell office:value-type="string" calcext:value-type="string">
            <text:p>Attaque Rapide</text:p>
          </table:table-cell>
          <table:table-cell table:formula="of:=SUMIF([.F5:.F124];&quot;=J1&quot;;[.G5:.G12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Terminators de Nurgle</text:p>
          </table:table-cell>
          <table:table-cell/>
          <table:table-cell office:value-type="string" calcext:value-type="string">
            <text:p>5-10</text:p>
          </table:table-cell>
          <table:table-cell office:value-type="string" calcext:value-type="string">
            <text:p>Elite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H6]*[.B6]" office:value-type="float" office:value="400" calcext:value-type="float">
            <text:p>400</text:p>
          </table:table-cell>
          <table:table-cell office:value-type="string" calcext:value-type="string">
            <text:p>Soutien</text:p>
          </table:table-cell>
          <table:table-cell table:formula="of:=SUMIF([.F6:.F125];&quot;=J1&quot;;[.G6:.G12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erminators CàC</text:p>
          </table:table-cell>
          <table:table-cell/>
          <table:table-cell office:value-type="string" calcext:value-type="string">
            <text:p>3-6</text:p>
          </table:table-cell>
          <table:table-cell office:value-type="string" calcext:value-type="string">
            <text:p>Elite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H7]*[.B7]"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ultistes</text:p>
          </table:table-cell>
          <table:table-cell/>
          <table:table-cell office:value-type="string" calcext:value-type="string">
            <text:p>10-30</text:p>
          </table:table-cell>
          <table:table-cell office:value-type="string" calcext:value-type="string">
            <text:p>Troup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H8]*[.B8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ortar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eigneur</text:p>
          </table:table-cell>
          <table:table-cell office:value-type="float" office:value="1" calcext:value-type="float">
            <text:p>1</text:p>
          </table:table-cell>
          <table:table-cell office:value-type="float" office:value="490" calcext:value-type="float">
            <text:p>490</text:p>
          </table:table-cell>
          <table:table-cell table:formula="of:=[.H9]*[.B9]" office:value-type="float" office:value="490" calcext:value-type="float">
            <text:p>4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lagueburs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outien</text:p>
          </table:table-cell>
          <table:table-cell office:value-type="float" office:value="2" calcext:value-type="float">
            <text:p>2</text:p>
          </table:table-cell>
          <table:table-cell office:value-type="float" office:value="165" calcext:value-type="float">
            <text:p>165</text:p>
          </table:table-cell>
          <table:table-cell table:formula="of:=[.H10]*[.B10]" office:value-type="float" office:value="330" calcext:value-type="float">
            <text:p>3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efil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outien</text:p>
          </table:table-cell>
          <table:table-cell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 table:formula="of:=[.H11]*[.B11]" office:value-type="float" office:value="660" calcext:value-type="float">
            <text:p>6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and Raid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outien</text:p>
          </table:table-cell>
          <table:table-cell office:value-type="float" office:value="1" calcext:value-type="float">
            <text:p>1</text:p>
          </table:table-cell>
          <table:table-cell office:value-type="float" office:value="285" calcext:value-type="float">
            <text:p>285</text:p>
          </table:table-cell>
          <table:table-cell table:formula="of:=[.H12]*[.B12]" office:value-type="float" office:value="285" calcext:value-type="float">
            <text:p>2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oetid Bloat Dro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ttaque Rapide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table:formula="of:=[.H13]*[.B13]" office:value-type="float" office:value="260" calcext:value-type="float">
            <text:p>2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reater Blight Dro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ttaque Rapide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table:formula="of:=[.H14]*[.B14]"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H15]*[.B1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ord of Virulence</text:p>
          </table:table-cell>
          <table:table-cell table:number-columns-repeated="2"/>
          <table:table-cell office:value-type="string" calcext:value-type="string">
            <text:p>QG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[.H16]*[.B16]"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rapauds</text:p>
          </table:table-cell>
          <table:table-cell table:number-columns-repeated="2"/>
          <table:table-cell office:value-type="string" calcext:value-type="string">
            <text:p>Attaque Rapide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formula="of:=[.H17]*[.B17]" office:value-type="float" office:value="115" calcext:value-type="float">
            <text:p>1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ête de Mid-Nor</text:p>
          </table:table-cell>
          <table:table-cell table:number-columns-repeated="2"/>
          <table:table-cell office:value-type="string" calcext:value-type="string">
            <text:p>Attaque Rapide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formula="of:=[.H18]*[.B18]"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ossédés</text:p>
          </table:table-cell>
          <table:table-cell table:number-columns-repeated="2"/>
          <table:table-cell office:value-type="string" calcext:value-type="string">
            <text:p>Attaque Rapide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H19]*[.B19]"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yphitic Blight-haulers</text:p>
          </table:table-cell>
          <table:table-cell table:number-columns-repeated="2"/>
          <table:table-cell office:value-type="string" calcext:value-type="string">
            <text:p>Attaque Rapide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table:formula="of:=[.H20]*[.B20]" office:value-type="float" office:value="420" calcext:value-type="float">
            <text:p>4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ellBrute</text:p>
          </table:table-cell>
          <table:table-cell table:number-columns-repeated="2"/>
          <table:table-cell office:value-type="string" calcext:value-type="string">
            <text:p>Elite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table:formula="of:=[.H21]*[.B21]" office:value-type="float" office:value="115" calcext:value-type="float">
            <text:p>11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9T14:44:33.561000000</meta:creation-date>
    <meta:editing-duration>P1DT7H52M51S</meta:editing-duration>
    <meta:editing-cycles>28</meta:editing-cycles>
    <meta:generator>LibreOffice/7.5.0.3$Windows_X86_64 LibreOffice_project/c21113d003cd3efa8c53188764377a8272d9d6de</meta:generator>
    <dc:date>2023-03-19T18:12:43.590000000</dc:date>
    <meta:document-statistic meta:table-count="12" meta:cell-count="797" meta:object-count="0"/>
  </office:meta>
</office:document-meta>
</file>