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lt;2" style:apply-style-name="Bad" style:base-cell-address="Sheet1.A1"/>
      <style:map style:condition="cell-content()&gt;3" style:apply-style-name="Bad" style:base-cell-address="Sheet1.A1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9.99mm" svg:height="89.99mm" svg:x="47.55mm" svg:y="1.8mm">
            <draw:object draw:notify-on-update-of-ranges="Sheet1.A1:Sheet1.A4 Sheet1.B1:Sheet1.B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HEX2DEC(COM.MICROSOFT.IFS([.A1]&lt;2;&quot;50AA50&quot;;[.A1]&gt;3;&quot;AA5050&quot;;[.A1]&lt;&gt;&quot;&quot;;&quot;505050&quot;))" office:value-type="float" office:value="5286480" calcext:value-type="float">
            <text:p>528648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HEX2DEC(COM.MICROSOFT.IFS([.A2]&lt;2;&quot;50AA50&quot;;[.A2]&gt;3;&quot;AA5050&quot;;[.A2]&lt;&gt;&quot;&quot;;&quot;505050&quot;))" office:value-type="float" office:value="5263440" calcext:value-type="float">
            <text:p>526344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HEX2DEC(COM.MICROSOFT.IFS([.A3]&lt;2;&quot;50AA50&quot;;[.A3]&gt;3;&quot;AA5050&quot;;[.A3]&lt;&gt;&quot;&quot;;&quot;505050&quot;))" office:value-type="float" office:value="5263440" calcext:value-type="float">
            <text:p>526344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HEX2DEC(COM.MICROSOFT.IFS([.A4]&lt;2;&quot;50AA50&quot;;[.A4]&gt;3;&quot;AA5050&quot;;[.A4]&lt;&gt;&quot;&quot;;&quot;505050&quot;))" office:value-type="float" office:value="11161680" calcext:value-type="float">
            <text:p>11161680</text:p>
          </table:table-cell>
        </table:table-row>
        <calcext:conditional-formats>
          <calcext:conditional-format calcext:target-range-address="Sheet1.A1:Sheet1.A4">
            <calcext:condition calcext:apply-style-name="Bad" calcext:value="&lt;2" calcext:base-cell-address="Sheet1.A1"/>
            <calcext:condition calcext:apply-style-name="Bad" calcext:value="&gt;3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font-size="10pt" fo:language="es" fo:country="MX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1">00/00/0000</text:date>, <text:time style:data-style-name="N2" text:time-value="08:09:29.97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0T10:02:46.903000000</meta:creation-date>
    <dc:date>2024-07-31T08:18:04.132000000</dc:date>
    <meta:editing-duration>PT10M31S</meta:editing-duration>
    <meta:editing-cycles>2</meta:editing-cycles>
    <meta:generator>LibreOffice/7.6.7.2$Windows_X86_64 LibreOffice_project/dd47e4b30cb7dab30588d6c79c651f218165e3c5</meta:generator>
    <meta:document-statistic meta:table-count="1" meta:cell-count="8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Sheet1.A1:Sheet1.B4" svg:x="0.32cm" svg:y="0.18cm" svg:width="15.36cm" svg:height="8.64cm">
          <chart:coordinate-region svg:x="1.047cm" svg:y="0.379cm" svg:width="14.633cm" svg:height="7.79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A1:Sheet1.A4" chart:class="chart:bar">
            <chart:data-point chart:repeated="4"/>
            <loext:propertry-mapping loext:property="FillColor" loext:cell-range-address="Sheet1.B1:Sheet1.B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4</svg:desc>
                </draw:g>
              </table:table-cell>
              <table:table-cell office:value-type="float" office:value="5286480">
                <text:p>5286480</text:p>
                <draw:g>
                  <svg:desc>Sheet1.B1:Sheet1.B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263440">
                <text:p>526344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263440">
                <text:p>52634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1161680">
                <text:p>111616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